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heet3.xml" manifest:media-type="text/xml"/>
  <manifest:file-entry manifest:full-path="Basic/51.XLS/ThisWorkbook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飼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33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飼料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9" office:value-type="string" calcext:value-type="string">
            <text:p>AG. STATISTICS YEARBOOK 2006 <text:s text:c="4"/>213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5"/>
          <table:table-cell table:style-name="ce7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6"/>
          <table:table-cell table:style-name="ce71" table:number-columns-repeated="1016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70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16"/>
        </table:table-row>
        <table:table-row table:style-name="ro4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86</text:span><text:span text:style-name="T5">年</text:span></text:p>
          </table:table-cell>
          <table:table-cell table:style-name="ce60" office:value-type="string" calcext:value-type="string">
            <text:p>民國<text:span text:style-name="T3">87</text:span><text:span text:style-name="T5">年</text:span></text:p>
          </table:table-cell>
          <table:table-cell table:style-name="ce60" office:value-type="string" calcext:value-type="string">
            <text:p>民國<text:span text:style-name="T3">88</text:span><text:span text:style-name="T5">年</text:span></text:p>
          </table:table-cell>
          <table:table-cell table:style-name="ce60" office:value-type="string" calcext:value-type="string">
            <text:p>民國<text:span text:style-name="T3">89</text:span><text:span text:style-name="T5">年</text:span></text:p>
          </table:table-cell>
          <table:table-cell table:style-name="ce60" office:value-type="string" calcext:value-type="string">
            <text:p>民國<text:span text:style-name="T3">90</text:span><text:span text:style-name="T5">年</text:span></text:p>
          </table:table-cell>
          <table:table-cell table:style-name="ce20"/>
          <table:table-cell table:style-name="ce12" table:number-columns-repeated="1015"/>
        </table:table-row>
        <table:table-row table:style-name="ro4">
          <table:table-cell table:style-name="ce6"/>
          <table:table-cell table:style-name="ce28" office:value-type="string" calcext:value-type="string">
            <text:p>Items</text:p>
          </table:table-cell>
          <table:table-cell table:style-name="ce35"/>
          <table:table-cell table:style-name="ce44" office:value-type="float" office:value="1997" calcext:value-type="float">
            <text:p>1997</text:p>
          </table:table-cell>
          <table:table-cell table:style-name="ce61" office:value-type="float" office:value="1998" calcext:value-type="float">
            <text:p>1998</text:p>
          </table:table-cell>
          <table:table-cell table:style-name="ce61" office:value-type="float" office:value="1999" calcext:value-type="float">
            <text:p>1999</text:p>
          </table:table-cell>
          <table:table-cell table:style-name="ce61" office:value-type="float" office:value="2000" calcext:value-type="float">
            <text:p>2000</text:p>
          </table:table-cell>
          <table:table-cell table:style-name="ce52" office:value-type="float" office:value="2001" calcext:value-type="float">
            <text:p>2001</text:p>
          </table:table-cell>
          <table:table-cell table:style-name="ce72"/>
          <table:table-cell table:style-name="ce6" table:number-columns-repeated="1015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12" table:end-x="2.4mm" table:end-y="2.4mm" draw:z-index="3" draw:name="自動形狀 30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8393220" calcext:value-type="float">
            <text:p>8 393 220</text:p>
          </table:table-cell>
          <table:table-cell table:style-name="ce45" office:value-type="float" office:value="7280773" calcext:value-type="float">
            <text:p>7 280 773</text:p>
          </table:table-cell>
          <table:table-cell table:style-name="ce45" office:value-type="float" office:value="6969293" calcext:value-type="float">
            <text:p>6 969 293</text:p>
          </table:table-cell>
          <table:table-cell table:style-name="ce64" office:value-type="float" office:value="7693223" calcext:value-type="float">
            <text:p>7 693 223</text:p>
          </table:table-cell>
          <table:table-cell table:style-name="ce53" office:value-type="float" office:value="7729483" calcext:value-type="float">
            <text:p><text:s/>7 729 483</text:p>
          </table:table-cell>
          <table:table-cell table:style-name="ce20"/>
          <table:table-cell table:style-name="ce12"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3285174" calcext:value-type="float">
            <text:p>3 285 174</text:p>
          </table:table-cell>
          <table:table-cell table:style-name="ce46" office:value-type="float" office:value="2891000" calcext:value-type="float">
            <text:p>2 891 000</text:p>
          </table:table-cell>
          <table:table-cell table:style-name="ce46" office:value-type="float" office:value="2649100" calcext:value-type="float">
            <text:p>2 649 100</text:p>
          </table:table-cell>
          <table:table-cell table:style-name="ce46" office:value-type="float" office:value="3443577" calcext:value-type="float">
            <text:p>3 443 577</text:p>
          </table:table-cell>
          <table:table-cell table:style-name="ce54" office:value-type="float" office:value="3563688" calcext:value-type="float">
            <text:p><text:s/>3 563 688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4248188" calcext:value-type="float">
            <text:p>4 248 188</text:p>
          </table:table-cell>
          <table:table-cell table:style-name="ce46" office:value-type="float" office:value="3616113" calcext:value-type="float">
            <text:p>3 616 113</text:p>
          </table:table-cell>
          <table:table-cell table:style-name="ce46" office:value-type="float" office:value="3586140" calcext:value-type="float">
            <text:p>3 586 140</text:p>
          </table:table-cell>
          <table:table-cell table:style-name="ce46" office:value-type="float" office:value="3503016" calcext:value-type="float">
            <text:p>3 503 016</text:p>
          </table:table-cell>
          <table:table-cell table:style-name="ce54" office:value-type="float" office:value="3457240" calcext:value-type="float">
            <text:p><text:s/>3 457 240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187302" calcext:value-type="float">
            <text:p><text:s/>187 302</text:p>
          </table:table-cell>
          <table:table-cell table:style-name="ce46" office:value-type="float" office:value="220269" calcext:value-type="float">
            <text:p><text:s/>220 269</text:p>
          </table:table-cell>
          <table:table-cell table:style-name="ce46" office:value-type="float" office:value="221902" calcext:value-type="float">
            <text:p><text:s/>221 902</text:p>
          </table:table-cell>
          <table:table-cell table:style-name="ce46" office:value-type="float" office:value="216212" calcext:value-type="float">
            <text:p><text:s/>216 212</text:p>
          </table:table-cell>
          <table:table-cell table:style-name="ce54" office:value-type="float" office:value="215064" calcext:value-type="float">
            <text:p><text:s text:c="2"/>215 064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530064" calcext:value-type="float">
            <text:p><text:s/>530 064</text:p>
          </table:table-cell>
          <table:table-cell table:style-name="ce46" office:value-type="float" office:value="436788" calcext:value-type="float">
            <text:p><text:s/>436 788</text:p>
          </table:table-cell>
          <table:table-cell table:style-name="ce46" office:value-type="float" office:value="403778" calcext:value-type="float">
            <text:p><text:s/>403 778</text:p>
          </table:table-cell>
          <table:table-cell table:style-name="ce46" office:value-type="float" office:value="435267" calcext:value-type="float">
            <text:p><text:s/>435 267</text:p>
          </table:table-cell>
          <table:table-cell table:style-name="ce54" office:value-type="float" office:value="414952" calcext:value-type="float">
            <text:p><text:s text:c="2"/>414 952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142492" calcext:value-type="float">
            <text:p><text:s/>142 492</text:p>
          </table:table-cell>
          <table:table-cell table:style-name="ce46" office:value-type="float" office:value="116603" calcext:value-type="float">
            <text:p><text:s/>116 603</text:p>
          </table:table-cell>
          <table:table-cell table:style-name="ce46" office:value-type="float" office:value="108373" calcext:value-type="float">
            <text:p><text:s/>108 373</text:p>
          </table:table-cell>
          <table:table-cell table:style-name="ce46" office:value-type="float" office:value="95151" calcext:value-type="float">
            <text:p><text:s/>95 151</text:p>
          </table:table-cell>
          <table:table-cell table:style-name="ce54" office:value-type="float" office:value="78539" calcext:value-type="float">
            <text:p><text:s text:c="2"/>78 539</text:p>
          </table:table-cell>
          <table:table-cell table:style-name="ce6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6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19" table:end-x="2.4mm" table:end-y="2.4mm" draw:z-index="5" draw:name="自動形狀 32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7" office:value-type="float" office:value="6087092" calcext:value-type="float">
            <text:p>6 087 092</text:p>
          </table:table-cell>
          <table:table-cell table:style-name="ce47" office:value-type="float" office:value="5013673" calcext:value-type="float">
            <text:p>5 013 673</text:p>
          </table:table-cell>
          <table:table-cell table:style-name="ce47" office:value-type="float" office:value="5190290" calcext:value-type="float">
            <text:p>5 190 290</text:p>
          </table:table-cell>
          <table:table-cell table:style-name="ce65" office:value-type="float" office:value="5232673" calcext:value-type="float">
            <text:p>5 232 673</text:p>
          </table:table-cell>
          <table:table-cell table:style-name="ce56" office:value-type="float" office:value="5015003" calcext:value-type="float">
            <text:p><text:s/>5 015 003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1735076" calcext:value-type="float">
            <text:p>1 735 076</text:p>
          </table:table-cell>
          <table:table-cell table:style-name="ce46" office:value-type="float" office:value="1169761" calcext:value-type="float">
            <text:p>1 169 761</text:p>
          </table:table-cell>
          <table:table-cell table:style-name="ce46" office:value-type="float" office:value="1143971" calcext:value-type="float">
            <text:p>1 143 971</text:p>
          </table:table-cell>
          <table:table-cell table:style-name="ce46" office:value-type="float" office:value="1208564" calcext:value-type="float">
            <text:p>1 208 564</text:p>
          </table:table-cell>
          <table:table-cell table:style-name="ce54" office:value-type="float" office:value="1154970" calcext:value-type="float">
            <text:p><text:s/>1 154 970</text:p>
          </table:table-cell>
          <table:table-cell table:style-name="ce6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607965" calcext:value-type="float">
            <text:p>3 607 965</text:p>
          </table:table-cell>
          <table:table-cell table:style-name="ce46" office:value-type="float" office:value="3204853" calcext:value-type="float">
            <text:p>3 204 853</text:p>
          </table:table-cell>
          <table:table-cell table:style-name="ce46" office:value-type="float" office:value="3437011" calcext:value-type="float">
            <text:p>3 437 011</text:p>
          </table:table-cell>
          <table:table-cell table:style-name="ce46" office:value-type="float" office:value="3366666" calcext:value-type="float">
            <text:p>3 366 666</text:p>
          </table:table-cell>
          <table:table-cell table:style-name="ce54" office:value-type="float" office:value="3230416" calcext:value-type="float">
            <text:p><text:s/>3 230 416</text:p>
          </table:table-cell>
          <table:table-cell table:style-name="ce73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157303" calcext:value-type="float">
            <text:p><text:s/>157 303</text:p>
          </table:table-cell>
          <table:table-cell table:style-name="ce46" office:value-type="float" office:value="162343" calcext:value-type="float">
            <text:p><text:s/>162 343</text:p>
          </table:table-cell>
          <table:table-cell table:style-name="ce46" office:value-type="float" office:value="155716" calcext:value-type="float">
            <text:p><text:s/>155 716</text:p>
          </table:table-cell>
          <table:table-cell table:style-name="ce46" office:value-type="float" office:value="168826" calcext:value-type="float">
            <text:p><text:s/>168 826</text:p>
          </table:table-cell>
          <table:table-cell table:style-name="ce54" office:value-type="float" office:value="172085" calcext:value-type="float">
            <text:p><text:s text:c="2"/>172 085</text:p>
          </table:table-cell>
          <table:table-cell table:style-name="ce73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492214" calcext:value-type="float">
            <text:p><text:s/>492 214</text:p>
          </table:table-cell>
          <table:table-cell table:style-name="ce46" office:value-type="float" office:value="405413" calcext:value-type="float">
            <text:p><text:s/>405 413</text:p>
          </table:table-cell>
          <table:table-cell table:style-name="ce46" office:value-type="float" office:value="376290" calcext:value-type="float">
            <text:p><text:s/>376 290</text:p>
          </table:table-cell>
          <table:table-cell table:style-name="ce46" office:value-type="float" office:value="407197" calcext:value-type="float">
            <text:p><text:s/>407 197</text:p>
          </table:table-cell>
          <table:table-cell table:style-name="ce54" office:value-type="float" office:value="388103" calcext:value-type="float">
            <text:p><text:s text:c="2"/>388 103</text:p>
          </table:table-cell>
          <table:table-cell table:style-name="ce73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94534" calcext:value-type="float">
            <text:p><text:s/>94 534</text:p>
          </table:table-cell>
          <table:table-cell table:style-name="ce46" office:value-type="float" office:value="71303" calcext:value-type="float">
            <text:p><text:s/>71 303</text:p>
          </table:table-cell>
          <table:table-cell table:style-name="ce46" office:value-type="float" office:value="77304" calcext:value-type="float">
            <text:p><text:s/>77 304</text:p>
          </table:table-cell>
          <table:table-cell table:style-name="ce46" office:value-type="float" office:value="81420" calcext:value-type="float">
            <text:p><text:s/>81 420</text:p>
          </table:table-cell>
          <table:table-cell table:style-name="ce54" office:value-type="float" office:value="69429" calcext:value-type="float">
            <text:p><text:s text:c="2"/>69 429</text:p>
          </table:table-cell>
          <table:table-cell table:style-name="ce73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73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26" table:end-x="2.4mm" table:end-y="2.4mm" draw:z-index="4" draw:name="自動形狀 31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8" office:value-type="float" office:value="2306128" calcext:value-type="float">
            <text:p>2 306 128</text:p>
          </table:table-cell>
          <table:table-cell table:style-name="ce48" office:value-type="float" office:value="2267100" calcext:value-type="float">
            <text:p>2 267 100</text:p>
          </table:table-cell>
          <table:table-cell table:style-name="ce48" office:value-type="float" office:value="1779001" calcext:value-type="float">
            <text:p>1 779 001</text:p>
          </table:table-cell>
          <table:table-cell table:style-name="ce66" office:value-type="float" office:value="2460550" calcext:value-type="float">
            <text:p>2 460 550</text:p>
          </table:table-cell>
          <table:table-cell table:style-name="ce57" office:value-type="float" office:value="2714480" calcext:value-type="float">
            <text:p><text:s/>2 714 480</text:p>
          </table:table-cell>
          <table:table-cell table:style-name="ce12" table:number-columns-repeated="1016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9" office:value-type="float" office:value="1550098" calcext:value-type="float">
            <text:p>1 550 098</text:p>
          </table:table-cell>
          <table:table-cell table:style-name="ce49" office:value-type="float" office:value="1721239" calcext:value-type="float">
            <text:p>1 721 239</text:p>
          </table:table-cell>
          <table:table-cell table:style-name="ce49" office:value-type="float" office:value="1505129" calcext:value-type="float">
            <text:p>1 505 129</text:p>
          </table:table-cell>
          <table:table-cell table:style-name="ce49" office:value-type="float" office:value="2235013" calcext:value-type="float">
            <text:p>2 235 013</text:p>
          </table:table-cell>
          <table:table-cell table:style-name="ce54" office:value-type="float" office:value="2408718" calcext:value-type="float">
            <text:p><text:s/>2 408 718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640223" calcext:value-type="float">
            <text:p><text:s/>640 223</text:p>
          </table:table-cell>
          <table:table-cell table:style-name="ce46" office:value-type="float" office:value="411260" calcext:value-type="float">
            <text:p><text:s/>411 260</text:p>
          </table:table-cell>
          <table:table-cell table:style-name="ce46" office:value-type="float" office:value="149129" calcext:value-type="float">
            <text:p><text:s/>149 129</text:p>
          </table:table-cell>
          <table:table-cell table:style-name="ce46" office:value-type="float" office:value="136350" calcext:value-type="float">
            <text:p><text:s/>136 350</text:p>
          </table:table-cell>
          <table:table-cell table:style-name="ce54" office:value-type="float" office:value="226824" calcext:value-type="float">
            <text:p><text:s text:c="2"/>226 824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29999" calcext:value-type="float">
            <text:p><text:s/>29 999</text:p>
          </table:table-cell>
          <table:table-cell table:style-name="ce46" office:value-type="float" office:value="57926" calcext:value-type="float">
            <text:p><text:s/>57 926</text:p>
          </table:table-cell>
          <table:table-cell table:style-name="ce46" office:value-type="float" office:value="66186" calcext:value-type="float">
            <text:p><text:s/>66 186</text:p>
          </table:table-cell>
          <table:table-cell table:style-name="ce46" office:value-type="float" office:value="47386" calcext:value-type="float">
            <text:p><text:s/>47 386</text:p>
          </table:table-cell>
          <table:table-cell table:style-name="ce54" office:value-type="float" office:value="42979" calcext:value-type="float">
            <text:p><text:s text:c="2"/>42 979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37850" calcext:value-type="float">
            <text:p><text:s/>37 850</text:p>
          </table:table-cell>
          <table:table-cell table:style-name="ce46" office:value-type="float" office:value="31375" calcext:value-type="float">
            <text:p><text:s/>31 375</text:p>
          </table:table-cell>
          <table:table-cell table:style-name="ce46" office:value-type="float" office:value="27488" calcext:value-type="float">
            <text:p><text:s/>27 488</text:p>
          </table:table-cell>
          <table:table-cell table:style-name="ce46" office:value-type="float" office:value="28070" calcext:value-type="float">
            <text:p><text:s/>28 070</text:p>
          </table:table-cell>
          <table:table-cell table:style-name="ce54" office:value-type="float" office:value="26849" calcext:value-type="float">
            <text:p><text:s text:c="2"/>26 849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style-name="ce50" office:value-type="float" office:value="47958" calcext:value-type="float">
            <text:p><text:s/>47 958</text:p>
          </table:table-cell>
          <table:table-cell table:style-name="ce50" office:value-type="float" office:value="45300" calcext:value-type="float">
            <text:p><text:s/>45 300</text:p>
          </table:table-cell>
          <table:table-cell table:style-name="ce50" office:value-type="float" office:value="31069" calcext:value-type="float">
            <text:p><text:s/>31 069</text:p>
          </table:table-cell>
          <table:table-cell table:style-name="ce50" office:value-type="float" office:value="13731" calcext:value-type="float">
            <text:p><text:s/>13 731</text:p>
          </table:table-cell>
          <table:table-cell table:style-name="ce58" office:value-type="float" office:value="9110" calcext:value-type="float">
            <text:p><text:s text:c="2"/>9 110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1" office:value-type="float" office:value="166" calcext:value-type="float">
            <text:p><text:s text:c="2"/>166</text:p>
          </table:table-cell>
          <table:table-cell table:style-name="ce51" office:value-type="float" office:value="155" calcext:value-type="float">
            <text:p><text:s text:c="2"/>155</text:p>
          </table:table-cell>
          <table:table-cell table:style-name="ce51" office:value-type="float" office:value="143" calcext:value-type="float">
            <text:p><text:s text:c="2"/>143</text:p>
          </table:table-cell>
          <table:table-cell table:style-name="ce51" office:value-type="float" office:value="140" calcext:value-type="float">
            <text:p><text:s text:c="2"/>140</text:p>
          </table:table-cell>
          <table:table-cell table:style-name="ce59" office:value-type="float" office:value="131" calcext:value-type="float">
            <text:p><text:s text:c="2"/>131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1024"/>
        </table:table-row>
        <table:table-row table:style-name="ro5">
          <table:table-cell table:style-name="ce20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5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91</text:span><text:span text:style-name="T5">年</text:span></text:p>
          </table:table-cell>
          <table:table-cell table:style-name="ce60" office:value-type="string" calcext:value-type="string">
            <text:p>民國<text:span text:style-name="T3">92</text:span><text:span text:style-name="T5">年</text:span></text:p>
          </table:table-cell>
          <table:table-cell table:style-name="ce60" office:value-type="string" calcext:value-type="string">
            <text:p>民國<text:span text:style-name="T3">93</text:span><text:span text:style-name="T5">年</text:span></text:p>
          </table:table-cell>
          <table:table-cell table:style-name="ce60" office:value-type="string" calcext:value-type="string">
            <text:p>民國<text:span text:style-name="T3">94</text:span><text:span text:style-name="T5">年</text:span></text:p>
          </table:table-cell>
          <table:table-cell table:style-name="ce60" office:value-type="string" calcext:value-type="string">
            <text:p>民國<text:span text:style-name="T3">95</text:span><text:span text:style-name="T5">年</text:span></text:p>
          </table:table-cell>
          <table:table-cell table:style-name="ce12" table:number-columns-repeated="1016"/>
        </table:table-row>
        <table:table-row table:style-name="ro5">
          <table:table-cell table:style-name="ce12"/>
          <table:table-cell table:style-name="ce33" office:value-type="string" calcext:value-type="string">
            <text:p>Items</text:p>
          </table:table-cell>
          <table:table-cell table:style-name="ce42"/>
          <table:table-cell table:style-name="ce52" office:value-type="float" office:value="2002" calcext:value-type="float">
            <text:p>2002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12" table:number-columns-repeated="1016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37" table:end-x="2.4mm" table:end-y="2.4mm" draw:z-index="2" draw:name="自動形狀 29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53" office:value-type="float" office:value="7563512.9" calcext:value-type="float">
            <text:p><text:s/>7 563 513</text:p>
          </table:table-cell>
          <table:table-cell table:style-name="ce53" office:value-type="float" office:value="7544354" calcext:value-type="float">
            <text:p><text:s/>7 544 354</text:p>
          </table:table-cell>
          <table:table-cell table:style-name="ce53" office:value-type="float" office:value="7407630" calcext:value-type="float">
            <text:p><text:s/>7 407 630</text:p>
          </table:table-cell>
          <table:table-cell table:style-name="ce53" office:value-type="float" office:value="7559435" calcext:value-type="float">
            <text:p><text:s/>7 559 435</text:p>
          </table:table-cell>
          <table:table-cell table:style-name="ce53" table:formula="of:=SUM([.H33:.H37])" office:value-type="float" office:value="7659334" calcext:value-type="float">
            <text:p><text:s/>7 659 334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3428270.4" calcext:value-type="float">
            <text:p><text:s/>3 428 270</text:p>
          </table:table-cell>
          <table:table-cell table:style-name="ce54" office:value-type="float" office:value="3284682" calcext:value-type="float">
            <text:p><text:s/>3 284 682</text:p>
          </table:table-cell>
          <table:table-cell table:style-name="ce54" office:value-type="float" office:value="3339693" calcext:value-type="float">
            <text:p><text:s/>3 339 693</text:p>
          </table:table-cell>
          <table:table-cell table:style-name="ce54" office:value-type="float" office:value="3451256" calcext:value-type="float">
            <text:p><text:s/>3 451 256</text:p>
          </table:table-cell>
          <table:table-cell table:style-name="ce54" table:formula="of:=[.H40]+[.H47]" office:value-type="float" office:value="3484725" calcext:value-type="float">
            <text:p><text:s/>3 484 725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430496.9" calcext:value-type="float">
            <text:p><text:s/>3 430 497</text:p>
          </table:table-cell>
          <table:table-cell table:style-name="ce54" office:value-type="float" office:value="3499118" calcext:value-type="float">
            <text:p><text:s/>3 499 118</text:p>
          </table:table-cell>
          <table:table-cell table:style-name="ce54" office:value-type="float" office:value="3360052" calcext:value-type="float">
            <text:p><text:s/>3 360 052</text:p>
          </table:table-cell>
          <table:table-cell table:style-name="ce54" office:value-type="float" office:value="3335502" calcext:value-type="float">
            <text:p><text:s/>3 335 502</text:p>
          </table:table-cell>
          <table:table-cell table:style-name="ce54" table:formula="of:=[.H41]+[.H48]" office:value-type="float" office:value="3360560" calcext:value-type="float">
            <text:p><text:s/>3 360 560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215077.4" calcext:value-type="float">
            <text:p><text:s text:c="2"/>215 077</text:p>
          </table:table-cell>
          <table:table-cell table:style-name="ce54" office:value-type="float" office:value="206996" calcext:value-type="float">
            <text:p><text:s text:c="2"/>206 996</text:p>
          </table:table-cell>
          <table:table-cell table:style-name="ce54" office:value-type="float" office:value="191423" calcext:value-type="float">
            <text:p><text:s text:c="2"/>191 423</text:p>
          </table:table-cell>
          <table:table-cell table:style-name="ce54" office:value-type="float" office:value="193871" calcext:value-type="float">
            <text:p><text:s text:c="2"/>193 871</text:p>
          </table:table-cell>
          <table:table-cell table:style-name="ce54" table:formula="of:=[.H42]+[.H49]" office:value-type="float" office:value="189049" calcext:value-type="float">
            <text:p><text:s text:c="2"/>189 049</text:p>
          </table:table-cell>
          <table:table-cell table:style-name="ce12" table:number-columns-repeated="1016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15790" calcext:value-type="float">
            <text:p><text:s text:c="2"/>415 790</text:p>
          </table:table-cell>
          <table:table-cell table:style-name="ce54" office:value-type="float" office:value="483911" calcext:value-type="float">
            <text:p><text:s text:c="2"/>483 911</text:p>
          </table:table-cell>
          <table:table-cell table:style-name="ce54" office:value-type="float" office:value="443606" calcext:value-type="float">
            <text:p><text:s text:c="2"/>443 606</text:p>
          </table:table-cell>
          <table:table-cell table:style-name="ce54" office:value-type="float" office:value="485668" calcext:value-type="float">
            <text:p><text:s text:c="2"/>485 668</text:p>
          </table:table-cell>
          <table:table-cell table:style-name="ce54" table:formula="of:=[.H43]+[.H50]" office:value-type="float" office:value="516289" calcext:value-type="float">
            <text:p><text:s text:c="2"/>516 289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73878.2" calcext:value-type="float">
            <text:p><text:s text:c="2"/>73 878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54" table:formula="of:=[.H44]+[.H51]" office:value-type="float" office:value="108711" calcext:value-type="float">
            <text:p><text:s text:c="2"/>108 711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5"/>
          <table:table-cell table:style-name="ce12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44" table:end-x="2.4mm" table:end-y="2.4mm" draw:z-index="1" draw:name="自動形狀 28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6" office:value-type="float" office:value="4921104.1" calcext:value-type="float">
            <text:p><text:s/>4 921 104</text:p>
          </table:table-cell>
          <table:table-cell table:style-name="ce56" office:value-type="float" office:value="5083028" calcext:value-type="float">
            <text:p><text:s/>5 083 028</text:p>
          </table:table-cell>
          <table:table-cell table:style-name="ce56" office:value-type="float" office:value="5004228" calcext:value-type="float">
            <text:p><text:s/>5 004 228</text:p>
          </table:table-cell>
          <table:table-cell table:style-name="ce56" office:value-type="float" office:value="5098671" calcext:value-type="float">
            <text:p><text:s/>5 098 671</text:p>
          </table:table-cell>
          <table:table-cell table:style-name="ce56" table:formula="of:=SUM([.H40:.H44])" office:value-type="float" office:value="5189394" calcext:value-type="float">
            <text:p><text:s/>5 189 394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1003148" calcext:value-type="float">
            <text:p><text:s/>1 003 148</text:p>
          </table:table-cell>
          <table:table-cell table:style-name="ce54" office:value-type="float" office:value="1020915" calcext:value-type="float">
            <text:p><text:s/>1 020 915</text:p>
          </table:table-cell>
          <table:table-cell table:style-name="ce54" office:value-type="float" office:value="1098012" calcext:value-type="float">
            <text:p><text:s/>1 098 012</text:p>
          </table:table-cell>
          <table:table-cell table:style-name="ce54" office:value-type="float" office:value="1091328" calcext:value-type="float">
            <text:p><text:s/>1 091 328</text:p>
          </table:table-cell>
          <table:table-cell table:style-name="ce54" office:value-type="float" office:value="1134536" calcext:value-type="float">
            <text:p><text:s/>1 134 536</text:p>
          </table:table-cell>
          <table:table-cell table:style-name="ce12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292697.7" calcext:value-type="float">
            <text:p><text:s/>3 292 698</text:p>
          </table:table-cell>
          <table:table-cell table:style-name="ce54" office:value-type="float" office:value="3395395" calcext:value-type="float">
            <text:p><text:s/>3 395 395</text:p>
          </table:table-cell>
          <table:table-cell table:style-name="ce54" office:value-type="float" office:value="3274910" calcext:value-type="float">
            <text:p><text:s/>3 274 910</text:p>
          </table:table-cell>
          <table:table-cell table:style-name="ce54" office:value-type="float" office:value="3314828" calcext:value-type="float">
            <text:p><text:s/>3 314 828</text:p>
          </table:table-cell>
          <table:table-cell table:style-name="ce54" office:value-type="float" office:value="3330955" calcext:value-type="float">
            <text:p><text:s/>3 330 955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159518" calcext:value-type="float">
            <text:p><text:s text:c="2"/>159 518</text:p>
          </table:table-cell>
          <table:table-cell table:style-name="ce54" office:value-type="float" office:value="146284" calcext:value-type="float">
            <text:p><text:s text:c="2"/>146 284</text:p>
          </table:table-cell>
          <table:table-cell table:style-name="ce54" office:value-type="float" office:value="145184" calcext:value-type="float">
            <text:p><text:s text:c="2"/>145 184</text:p>
          </table:table-cell>
          <table:table-cell table:style-name="ce54" office:value-type="float" office:value="148638" calcext:value-type="float">
            <text:p><text:s text:c="2"/>148 638</text:p>
          </table:table-cell>
          <table:table-cell table:style-name="ce54" office:value-type="float" office:value="134496" calcext:value-type="float">
            <text:p><text:s text:c="2"/>134 496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391862.2" calcext:value-type="float">
            <text:p><text:s text:c="2"/>391 862</text:p>
          </table:table-cell>
          <table:table-cell table:style-name="ce54" office:value-type="float" office:value="450787" calcext:value-type="float">
            <text:p><text:s text:c="2"/>450 787</text:p>
          </table:table-cell>
          <table:table-cell table:style-name="ce54" office:value-type="float" office:value="413266" calcext:value-type="float">
            <text:p><text:s text:c="2"/>413 266</text:p>
          </table:table-cell>
          <table:table-cell table:style-name="ce54" office:value-type="float" office:value="450739" calcext:value-type="float">
            <text:p><text:s text:c="2"/>450 739</text:p>
          </table:table-cell>
          <table:table-cell table:style-name="ce54" office:value-type="float" office:value="480696" calcext:value-type="float">
            <text:p><text:s text:c="2"/>480 696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73878.2" calcext:value-type="float">
            <text:p><text:s text:c="2"/>73 878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54" office:value-type="float" office:value="108711" calcext:value-type="float">
            <text:p><text:s text:c="2"/>108 711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2"/>
          <table:table-cell table:style-name="ce63" table:number-columns-repeated="3"/>
          <table:table-cell table:style-name="ce12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51" table:end-x="2.4mm" table:end-y="2.92mm" draw:z-index="0" draw:name="自動形狀 27" draw:style-name="gr3" draw:text-style-name="P1" svg:width="1.86mm" svg:height="22.61mm" svg:x="0.54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7" office:value-type="float" office:value="2642408.8" calcext:value-type="float">
            <text:p><text:s/>2 642 409</text:p>
          </table:table-cell>
          <table:table-cell table:style-name="ce57" office:value-type="float" office:value="2461326" calcext:value-type="float">
            <text:p><text:s/>2 461 326</text:p>
          </table:table-cell>
          <table:table-cell table:style-name="ce56" office:value-type="float" office:value="2403402" calcext:value-type="float">
            <text:p><text:s/>2 403 402</text:p>
          </table:table-cell>
          <table:table-cell table:style-name="ce56" office:value-type="float" office:value="2460764" calcext:value-type="float">
            <text:p><text:s/>2 460 764</text:p>
          </table:table-cell>
          <table:table-cell table:style-name="ce56" table:formula="of:=SUM([.H47:.H51])" office:value-type="float" office:value="2469940" calcext:value-type="float">
            <text:p><text:s/>2 469 940</text:p>
          </table:table-cell>
          <table:table-cell table:style-name="ce12" table:number-columns-repeated="1016"/>
        </table:table-row>
        <table:table-row table:style-name="ro6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2425122.4" calcext:value-type="float">
            <text:p><text:s/>2 425 122</text:p>
          </table:table-cell>
          <table:table-cell table:style-name="ce54" office:value-type="float" office:value="2263767" calcext:value-type="float">
            <text:p><text:s/>2 263 767</text:p>
          </table:table-cell>
          <table:table-cell table:style-name="ce54" office:value-type="float" office:value="2241681" calcext:value-type="float">
            <text:p><text:s/>2 241 681</text:p>
          </table:table-cell>
          <table:table-cell table:style-name="ce54" office:value-type="float" office:value="2359928" calcext:value-type="float">
            <text:p><text:s/>2 359 928</text:p>
          </table:table-cell>
          <table:table-cell table:style-name="ce54" office:value-type="float" office:value="2350189" calcext:value-type="float">
            <text:p><text:s/>2 350 189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137799.2" calcext:value-type="float">
            <text:p><text:s text:c="2"/>137 799</text:p>
          </table:table-cell>
          <table:table-cell table:style-name="ce54" office:value-type="float" office:value="103723" calcext:value-type="float">
            <text:p><text:s text:c="2"/>103 723</text:p>
          </table:table-cell>
          <table:table-cell table:style-name="ce54" office:value-type="float" office:value="85142" calcext:value-type="float">
            <text:p><text:s text:c="2"/>85 142</text:p>
          </table:table-cell>
          <table:table-cell table:style-name="ce54" office:value-type="float" office:value="20674" calcext:value-type="float">
            <text:p><text:s text:c="2"/>20 674</text:p>
          </table:table-cell>
          <table:table-cell table:style-name="ce54" office:value-type="float" office:value="29605" calcext:value-type="float">
            <text:p><text:s text:c="2"/>29 605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55559.4" calcext:value-type="float">
            <text:p><text:s text:c="2"/>55 559</text:p>
          </table:table-cell>
          <table:table-cell table:style-name="ce54" office:value-type="float" office:value="60712" calcext:value-type="float">
            <text:p><text:s text:c="2"/>60 712</text:p>
          </table:table-cell>
          <table:table-cell table:style-name="ce54" office:value-type="float" office:value="46239" calcext:value-type="float">
            <text:p><text:s text:c="2"/>46 239</text:p>
          </table:table-cell>
          <table:table-cell table:style-name="ce54" office:value-type="float" office:value="45233" calcext:value-type="float">
            <text:p><text:s text:c="2"/>45 233</text:p>
          </table:table-cell>
          <table:table-cell table:style-name="ce54" office:value-type="float" office:value="54553" calcext:value-type="float">
            <text:p><text:s text:c="2"/>54 553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23927.8" calcext:value-type="float">
            <text:p><text:s text:c="2"/>23 928</text:p>
          </table:table-cell>
          <table:table-cell table:style-name="ce54" office:value-type="float" office:value="33124" calcext:value-type="float">
            <text:p><text:s text:c="2"/>33 124</text:p>
          </table:table-cell>
          <table:table-cell table:style-name="ce54" office:value-type="float" office:value="30340" calcext:value-type="float">
            <text:p><text:s text:c="2"/>30 340</text:p>
          </table:table-cell>
          <table:table-cell table:style-name="ce54" office:value-type="float" office:value="34929" calcext:value-type="float">
            <text:p><text:s text:c="2"/>34 929</text:p>
          </table:table-cell>
          <table:table-cell table:style-name="ce54" office:value-type="float" office:value="35593" calcext:value-type="float">
            <text:p><text:s text:c="2"/>35 593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9" office:value-type="float" office:value="136" calcext:value-type="float">
            <text:p><text:s text:c="2"/>136</text:p>
          </table:table-cell>
          <table:table-cell table:style-name="ce59" office:value-type="float" office:value="135" calcext:value-type="float">
            <text:p><text:s text:c="2"/>135</text:p>
          </table:table-cell>
          <table:table-cell table:style-name="ce59" office:value-type="float" office:value="141" calcext:value-type="float">
            <text:p><text:s text:c="2"/>141</text:p>
          </table:table-cell>
          <table:table-cell table:style-name="ce68" office:value-type="float" office:value="126" calcext:value-type="float">
            <text:p><text:s text:c="2"/>126</text:p>
          </table:table-cell>
          <table:table-cell table:style-name="ce68" office:value-type="float" office:value="128" calcext:value-type="float">
            <text:p><text:s text:c="2"/>128</text:p>
          </table:table-cell>
          <table:table-cell table:style-name="ce12" table:number-columns-repeated="1016"/>
        </table:table-row>
        <table:table-row table:style-name="ro7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74" table:number-columns-repeated="1016"/>
        </table:table-row>
        <table:table-row table:style-name="ro7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023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8">
          <table:table-cell table:style-name="ce12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8">
          <table:table-cell table:style-name="ce12" table:number-columns-repeated="3"/>
          <table:table-cell table:style-name="ce46" table:number-columns-repeated="5"/>
          <table:table-cell table:style-name="ce12" table:number-columns-repeated="1016"/>
        </table:table-row>
        <table:table-row table:style-name="ro8" table:number-rows-repeated="8">
          <table:table-cell table:style-name="ce21" table:number-columns-repeated="4"/>
          <table:table-cell table:style-name="ce62"/>
          <table:table-cell table:style-name="ce20" table:number-columns-repeated="3"/>
          <table:table-cell table:style-name="ce12" table:number-columns-repeated="1016"/>
        </table:table-row>
        <table:table-row table:style-name="ro8">
          <table:table-cell table:style-name="ce21" table:number-columns-repeated="4"/>
          <table:table-cell table:style-name="ce62"/>
          <table:table-cell table:style-name="ce20" table:number-columns-repeated="3"/>
          <table:table-cell table:number-columns-repeated="1016"/>
        </table:table-row>
        <table:table-row table:style-name="ro9" table:number-rows-repeated="2">
          <table:table-cell table:style-name="ce21" table:number-columns-repeated="4"/>
          <table:table-cell table:style-name="ce20" table:number-columns-repeated="4"/>
          <table:table-cell table:number-columns-repeated="1016"/>
        </table:table-row>
        <table:table-row table:style-name="ro9">
          <table:table-cell table:style-name="ce22" table:number-columns-repeated="4"/>
          <table:table-cell table:style-name="ce20"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23"/>
          <table:table-cell table:style-name="ce20" table:number-columns-repeated="4"/>
          <table:table-cell table:style-name="ce12" table:number-columns-repeated="3"/>
          <table:table-cell table:number-columns-repeated="1016"/>
        </table:table-row>
        <table:table-row table:style-name="ro9" table:number-rows-repeated="7">
          <table:table-cell table:style-name="ce20" table:number-columns-repeated="5"/>
          <table:table-cell table:style-name="ce12" table:number-columns-repeated="3"/>
          <table:table-cell table:number-columns-repeated="1016"/>
        </table:table-row>
        <table:table-row table:style-name="ro9" table:number-rows-repeated="4">
          <table:table-cell table:style-name="ce12" table:number-columns-repeated="8"/>
          <table:table-cell table:number-columns-repeated="1016"/>
        </table:table-row>
        <table:table-row table:style-name="ro9">
          <table:table-cell table:style-name="ce12" table:number-columns-repeated="4"/>
          <table:table-cell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6"/>
          <table:table-cell table:style-name="ce12" table:number-columns-repeated="3"/>
          <table:table-cell/>
          <table:table-cell table:style-name="ce12" table:number-columns-repeated="3"/>
          <table:table-cell table:number-columns-repeated="1016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" style:display-name="PageStyle_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7-07-09T11:13:34</dc:date>
    <meta:print-date>2007-07-02T11:27:16</meta:print-date>
    <meta:document-statistic meta:table-count="1" meta:cell-count="313" meta:object-count="6"/>
    <meta:generator>LibreOffice/5.0.4.2$Windows_x86 LibreOffice_project/2b9802c1994aa0b7dc6079e128979269cf95bc78</meta:generator>
  </office:meta>
</office:document-meta>
</file>

<file path=Basic/5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