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36.62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17.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職員結構">
      <style:table-properties table:display="true" style:writing-mode="lr-tb"/>
    </style:style>
    <style:style style:name="ce1" style:family="table-cell" style:parent-style-name="一般_5f_職員結構9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職員結構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職員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職員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職員結構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職員結構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職員結構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職員結構90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職員結構90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職員結構90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一般_5f_職員結構90" style:data-style-name="N21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職員結構90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職員結構90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職員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職員結構90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職員結構90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職員結構90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職員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職員結構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職員結構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職員結構90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職員結構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2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7.5pt" fo:font-style="normal" fo:text-shadow="none" style:text-underline-style="none" fo:font-weight="normal" style:font-name-asian="華康標楷體W5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職員結構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9" table:default-cell-style-name="ce19"/>
        <table:table-column table:style-name="co4" table:default-cell-style-name="ce19"/>
        <table:table-column table:style-name="co3" table:number-columns-repeated="9" table:default-cell-style-name="ce19"/>
        <table:table-column table:style-name="co1" table:default-cell-style-name="ce19"/>
        <table:table-column table:style-name="co2" table:default-cell-style-name="ce19"/>
        <table:table-column table:style-name="co5" table:number-columns-repeated="24" table:default-cell-style-name="ce19"/>
        <table:table-column table:style-name="co6" table:number-columns-repeated="210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   318     95<text:span text:style-name="T2">年農業統計年報</text:span></text:p>
          </table:table-cell>
          <table:covered-table-cell table:style-name="ce20">
            <draw:custom-shape table:end-cell-address="職員結構.B1" table:end-x="0.04mm" table:end-y="3.85mm" draw:z-index="0" draw:name="文字 39" draw:style-name="gr1" draw:text-style-name="P2" svg:width="0.04mm" svg:height="3.32mm" svg:x="0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0" table:number-columns-repeated="2"/>
          <table:table-cell table:style-name="ce44" table:number-columns-repeated="16"/>
          <table:table-cell table:style-name="ce77" office:value-type="string" calcext:value-type="string" table:number-columns-spanned="3" table:number-rows-spanned="1">
            <text:p>AG. STATISTICS YEARBOOK 2006 <text:s text:c="4"/>319 <text:s text:c="2"/></text:p>
          </table:table-cell>
          <table:covered-table-cell table:number-columns-repeated="2" table:style-name="ce79"/>
          <table:table-cell table:style-name="ce44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 <text:span text:style-name="T3">行政院農業委員會暨所屬機關職員結構</text:span></text:p>
          </table:table-cell>
          <table:covered-table-cell table:number-columns-repeated="10" table:style-name="ce21"/>
          <table:table-cell table:style-name="ce58"/>
          <table:table-cell table:style-name="ce2" office:value-type="string" calcext:value-type="string" table:number-columns-spanned="11" table:number-rows-spanned="1">
            <text:p>Staff Structure for COA and its Affiliations</text:p>
          </table:table-cell>
          <table:covered-table-cell table:number-columns-repeated="4" table:style-name="ce21"/>
          <table:covered-table-cell table:number-columns-repeated="6" table:style-name="ce76"/>
          <table:table-cell table:style-name="ce97" table:number-columns-repeated="24"/>
          <table:table-cell table:style-name="ce106" table:number-columns-repeated="29"/>
          <table:table-cell table:style-name="ce109" table:number-columns-repeated="948"/>
        </table:table-row>
        <table:table-row table:style-name="ro3">
          <table:table-cell table:style-name="ce3" office:value-type="string" calcext:value-type="string" table:number-columns-spanned="11" table:number-rows-spanned="1">
            <text:p>   <text:span text:style-name="T4">民國</text:span><text:span text:style-name="T5"> 95</text:span><text:span text:style-name="T6">年底</text:span></text:p>
          </table:table-cell>
          <table:covered-table-cell table:number-columns-repeated="10" table:style-name="ce3"/>
          <table:table-cell table:style-name="ce59"/>
          <table:table-cell table:style-name="ce3" office:value-type="string" calcext:value-type="string" table:number-columns-spanned="11" table:number-rows-spanned="1">
            <text:p>Dec. <text:s/>31, 2006</text:p>
          </table:table-cell>
          <table:covered-table-cell table:number-columns-repeated="10" table:style-name="ce3"/>
          <table:table-cell table:style-name="ce98" table:number-columns-repeated="4"/>
          <table:table-cell table:style-name="ce105" table:number-columns-repeated="4"/>
          <table:table-cell table:style-name="ce98" table:number-columns-repeated="6"/>
          <table:table-cell table:style-name="ce105" table:number-columns-repeated="8"/>
          <table:table-cell table:style-name="ce98" table:number-columns-repeated="2"/>
          <table:table-cell table:style-name="ce107" table:number-columns-repeated="29"/>
          <table:table-cell table:style-name="ce110" table:number-columns-repeated="948"/>
        </table:table-row>
        <table:table-row table:style-name="ro4">
          <table:table-cell table:style-name="ce4" table:number-columns-repeated="23"/>
          <table:table-cell table:style-name="ce99" table:number-columns-repeated="24"/>
          <table:table-cell table:style-name="ce108" table:number-columns-repeated="29"/>
          <table:table-cell table:style-name="ce4" table:number-columns-repeated="948"/>
        </table:table-row>
        <table:table-row table:style-name="ro5">
          <table:table-cell table:style-name="ce5" office:value-type="string" calcext:value-type="string" table:number-columns-spanned="2" table:number-rows-spanned="6">
            <text:p>項<text:span text:style-name="T7">   </text:span><text:span text:style-name="T8">目</text:span></text:p>
          </table:table-cell>
          <table:covered-table-cell table:style-name="ce22"/>
          <table:table-cell table:style-name="ce32" office:value-type="string" calcext:value-type="string" table:number-columns-spanned="6" table:number-rows-spanned="1">
            <text:p>總<text:span text:style-name="T9">     </text:span><text:span text:style-name="T10">計</text:span></text:p>
          </table:table-cell>
          <table:covered-table-cell table:number-columns-repeated="5" table:style-name="ce39"/>
          <table:table-cell table:style-name="ce51" office:value-type="string" calcext:value-type="string" table:number-columns-spanned="3" table:number-rows-spanned="1">
            <text:p>行<text:span text:style-name="T9"> </text:span><text:span text:style-name="T10">政</text:span><text:span text:style-name="T11"> </text:span><text:span text:style-name="T10">院</text:span><text:span text:style-name="T11"> </text:span><text:span text:style-name="T10">農</text:span></text:p>
          </table:table-cell>
          <table:covered-table-cell table:style-name="ce39"/>
          <table:covered-table-cell table:style-name="ce55"/>
          <table:table-cell table:style-name="ce60"/>
          <table:table-cell table:style-name="ce70" office:value-type="string" calcext:value-type="string" table:number-columns-spanned="3" table:number-rows-spanned="1">
            <text:p>業<text:span text:style-name="T9"> </text:span><text:span text:style-name="T10">委</text:span><text:span text:style-name="T11"> </text:span><text:span text:style-name="T10">員</text:span><text:span text:style-name="T11"> </text:span><text:span text:style-name="T10">會</text:span></text:p>
          </table:table-cell>
          <table:covered-table-cell table:number-columns-repeated="2" table:style-name="ce73"/>
          <table:table-cell table:style-name="ce74" office:value-type="string" calcext:value-type="string" table:number-columns-spanned="6" table:number-rows-spanned="1">
            <text:p>所屬機關</text:p>
          </table:table-cell>
          <table:covered-table-cell table:number-columns-repeated="4" table:style-name="ce73"/>
          <table:covered-table-cell table:style-name="ce8"/>
          <table:table-cell table:style-name="ce80" office:value-type="string" calcext:value-type="string" table:number-columns-spanned="2" table:number-rows-spanned="6">
            <text:p>Items</text:p>
          </table:table-cell>
          <table:covered-table-cell table:style-name="ce90"/>
          <table:table-cell table:style-name="ce100" table:number-columns-repeated="1001"/>
        </table:table-row>
        <table:table-row table:style-name="ro6">
          <table:covered-table-cell table:style-name="ce6"/>
          <table:covered-table-cell table:style-name="ce23"/>
          <table:table-cell table:style-name="ce33" office:value-type="string" calcext:value-type="string" table:number-columns-spanned="6" table:number-rows-spanned="1">
            <text:p>Grand Total</text:p>
          </table:table-cell>
          <table:covered-table-cell table:number-columns-repeated="5" table:style-name="ce40"/>
          <table:table-cell table:style-name="ce52" office:value-type="string" calcext:value-type="string" table:number-columns-spanned="3" table:number-rows-spanned="1">
            <text:p>The Council</text:p>
          </table:table-cell>
          <table:covered-table-cell table:style-name="ce40"/>
          <table:covered-table-cell table:style-name="ce52"/>
          <table:table-cell table:style-name="ce61"/>
          <table:table-cell table:style-name="ce71" office:value-type="string" calcext:value-type="string" table:number-columns-spanned="3" table:number-rows-spanned="1">
            <text:p><text:s/>of Agriculture</text:p>
          </table:table-cell>
          <table:covered-table-cell table:number-columns-repeated="2" table:style-name="ce71"/>
          <table:table-cell table:style-name="ce75" office:value-type="string" calcext:value-type="string" table:number-columns-spanned="6" table:number-rows-spanned="1">
            <text:p>Subsidiary Organizations</text:p>
          </table:table-cell>
          <table:covered-table-cell table:number-columns-repeated="4" table:style-name="ce71"/>
          <table:covered-table-cell table:style-name="ce78"/>
          <table:covered-table-cell table:style-name="ce81"/>
          <table:covered-table-cell table:style-name="ce62"/>
          <table:table-cell table:style-name="ce101" table:number-columns-repeated="1001"/>
        </table:table-row>
        <table:table-row table:style-name="ro6">
          <table:covered-table-cell table:style-name="ce6"/>
          <table:covered-table-cell table:style-name="ce23"/>
          <table:table-cell table:style-name="ce34" office:value-type="string" calcext:value-type="string" table:number-columns-spanned="3" table:number-rows-spanned="1">
            <text:p>人<text:span text:style-name="T9">   </text:span><text:span text:style-name="T10">數</text:span></text:p>
          </table:table-cell>
          <table:covered-table-cell table:number-columns-repeated="2" table:style-name="ce41"/>
          <table:table-cell table:style-name="ce42" office:value-type="string" calcext:value-type="string" table:number-columns-spanned="3" table:number-rows-spanned="1">
            <text:p>百<text:span text:style-name="T9"> </text:span><text:span text:style-name="T10">分</text:span><text:span text:style-name="T11"> </text:span><text:span text:style-name="T10">比</text:span></text:p>
          </table:table-cell>
          <table:covered-table-cell table:number-columns-repeated="2" table:style-name="ce41"/>
          <table:table-cell table:style-name="ce42" office:value-type="string" calcext:value-type="string" table:number-columns-spanned="3" table:number-rows-spanned="1">
            <text:p>人<text:span text:style-name="T9">   </text:span><text:span text:style-name="T10">數</text:span></text:p>
          </table:table-cell>
          <table:covered-table-cell table:number-columns-repeated="2" table:style-name="ce41"/>
          <table:table-cell table:style-name="ce62">
            <draw:custom-shape table:end-cell-address="職員結構.L7" table:end-x="0.04mm" table:end-y="1.07mm" draw:z-index="1" draw:name="文字 28" draw:style-name="gr2" draw:text-style-name="P3" svg:width="0.03mm" svg:height="0.53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職員結構.L7" table:end-x="0.04mm" table:end-y="0.8mm" draw:z-index="2" draw:name="文字 29" draw:style-name="gr2" draw:text-style-name="P3" svg:width="0.03mm" svg:height="0.26mm" svg:x="0.01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string" calcext:value-type="string" table:number-columns-spanned="3" table:number-rows-spanned="1">
            <text:p>百<text:span text:style-name="T9"> </text:span><text:span text:style-name="T10">分</text:span><text:span text:style-name="T11"> </text:span><text:span text:style-name="T10">比</text:span></text:p>
          </table:table-cell>
          <table:covered-table-cell table:number-columns-repeated="2" table:style-name="ce41"/>
          <table:table-cell table:style-name="ce42" office:value-type="string" calcext:value-type="string" table:number-columns-spanned="3" table:number-rows-spanned="1">
            <text:p>人<text:span text:style-name="T9">   </text:span><text:span text:style-name="T10">數</text:span></text:p>
          </table:table-cell>
          <table:covered-table-cell table:number-columns-repeated="2" table:style-name="ce41"/>
          <table:table-cell table:style-name="ce42" office:value-type="string" calcext:value-type="string" table:number-columns-spanned="3" table:number-rows-spanned="1">
            <text:p>百<text:span text:style-name="T9"> </text:span><text:span text:style-name="T10">分</text:span><text:span text:style-name="T11"> </text:span><text:span text:style-name="T10">比</text:span></text:p>
          </table:table-cell>
          <table:covered-table-cell table:number-columns-repeated="2" table:style-name="ce41"/>
          <table:covered-table-cell table:style-name="ce81"/>
          <table:covered-table-cell table:style-name="ce62"/>
          <table:table-cell table:style-name="ce101" table:number-columns-repeated="1001"/>
        </table:table-row>
        <table:table-row table:style-name="ro6">
          <table:covered-table-cell table:style-name="ce6"/>
          <table:covered-table-cell table:style-name="ce23"/>
          <table:table-cell table:style-name="ce33" office:value-type="string" calcext:value-type="string" table:number-columns-spanned="3" table:number-rows-spanned="1">
            <text:p>Number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Number</text:p>
          </table:table-cell>
          <table:covered-table-cell table:number-columns-repeated="2" table:style-name="ce40"/>
          <table:table-cell table:style-name="ce62"/>
          <table:table-cell table:style-name="ce72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Number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40"/>
          <table:covered-table-cell table:style-name="ce81"/>
          <table:covered-table-cell table:style-name="ce62"/>
          <table:table-cell table:style-name="ce101" table:number-columns-repeated="1001"/>
        </table:table-row>
        <table:table-row table:style-name="ro6">
          <table:covered-table-cell table:style-name="ce6"/>
          <table:covered-table-cell table:style-name="ce23"/>
          <table:table-cell table:style-name="ce34" office:value-type="string" calcext:value-type="string">
            <text:p>合計<text:span text:style-name="T9"> </text:span></text:p>
          </table:table-cell>
          <table:table-cell table:style-name="ce42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2" office:value-type="string" calcext:value-type="string">
            <text:p>合計<text:span text:style-name="T9"> </text:span>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53" office:value-type="string" calcext:value-type="string">
            <text:p>合計<text:span text:style-name="T9"> </text:span>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62"/>
          <table:table-cell table:style-name="ce53" office:value-type="string" calcext:value-type="string">
            <text:p>合計<text:span text:style-name="T9"> </text:span>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合計<text:span text:style-name="T9"> </text:span>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53" office:value-type="string" calcext:value-type="string">
            <text:p>合計<text:span text:style-name="T9"> </text:span>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covered-table-cell table:style-name="ce81"/>
          <table:covered-table-cell table:style-name="ce62"/>
          <table:table-cell table:style-name="ce101" table:number-columns-repeated="1001"/>
        </table:table-row>
        <table:table-row table:style-name="ro5">
          <table:covered-table-cell table:style-name="ce7"/>
          <table:covered-table-cell table:style-name="ce24"/>
          <table:table-cell table:style-name="ce35" office:value-type="string" calcext:value-type="string">
            <text:p><text:s/>Total</text:p>
          </table:table-cell>
          <table:table-cell table:style-name="ce43" office:value-type="string" calcext:value-type="string">
            <text:p>Man</text:p>
          </table:table-cell>
          <table:table-cell table:style-name="ce46" office:value-type="string" calcext:value-type="string">
            <text:p>Female</text:p>
          </table:table-cell>
          <table:table-cell table:style-name="ce43" office:value-type="string" calcext:value-type="string">
            <text:p><text:s/>Total</text:p>
          </table:table-cell>
          <table:table-cell table:style-name="ce43" office:value-type="string" calcext:value-type="string">
            <text:p>Man</text:p>
          </table:table-cell>
          <table:table-cell table:style-name="ce43" office:value-type="string" calcext:value-type="string">
            <text:p>Female</text:p>
          </table:table-cell>
          <table:table-cell table:style-name="ce54" office:value-type="string" calcext:value-type="string">
            <text:p><text:s/>Total</text:p>
          </table:table-cell>
          <table:table-cell table:style-name="ce43" office:value-type="string" calcext:value-type="string">
            <text:p>Man</text:p>
          </table:table-cell>
          <table:table-cell table:style-name="ce43" office:value-type="string" calcext:value-type="string">
            <text:p>Female</text:p>
          </table:table-cell>
          <table:table-cell table:style-name="ce63"/>
          <table:table-cell table:style-name="ce54" office:value-type="string" calcext:value-type="string">
            <text:p><text:s/>Total</text:p>
          </table:table-cell>
          <table:table-cell table:style-name="ce43" office:value-type="string" calcext:value-type="string">
            <text:p>Man</text:p>
          </table:table-cell>
          <table:table-cell table:style-name="ce43" office:value-type="string" calcext:value-type="string">
            <text:p>Female</text:p>
          </table:table-cell>
          <table:table-cell table:style-name="ce43" office:value-type="string" calcext:value-type="string">
            <text:p><text:s/>Total</text:p>
          </table:table-cell>
          <table:table-cell table:style-name="ce43" office:value-type="string" calcext:value-type="string">
            <text:p>Man</text:p>
          </table:table-cell>
          <table:table-cell table:style-name="ce43" office:value-type="string" calcext:value-type="string">
            <text:p>Female</text:p>
          </table:table-cell>
          <table:table-cell table:style-name="ce54" office:value-type="string" calcext:value-type="string">
            <text:p><text:s/>Total</text:p>
          </table:table-cell>
          <table:table-cell table:style-name="ce43" office:value-type="string" calcext:value-type="string">
            <text:p>Man</text:p>
          </table:table-cell>
          <table:table-cell table:style-name="ce43" office:value-type="string" calcext:value-type="string">
            <text:p>Female</text:p>
          </table:table-cell>
          <table:covered-table-cell table:style-name="ce82"/>
          <table:covered-table-cell table:style-name="ce91"/>
          <table:table-cell table:style-name="ce102" table:number-columns-repeated="1001"/>
        </table:table-row>
        <table:table-row table:style-name="ro7">
          <table:table-cell table:style-name="ce8" table:number-columns-spanned="2" table:number-rows-spanned="1"/>
          <table:covered-table-cell table:style-name="ce8"/>
          <table:table-cell table:number-columns-repeated="3" table:style-name="ce36" office:value-type="string" calcext:value-type="string">
            <text:p>人</text:p>
          </table:table-cell>
          <table:table-cell table:style-name="ce36" table:number-columns-repeated="3"/>
          <table:table-cell table:number-columns-repeated="3" table:style-name="ce36" office:value-type="string" calcext:value-type="string">
            <text:p>人</text:p>
          </table:table-cell>
          <table:table-cell table:style-name="ce64"/>
          <table:table-cell table:style-name="ce36" table:number-columns-repeated="3"/>
          <table:table-cell table:number-columns-repeated="3" table:style-name="ce36" office:value-type="string" calcext:value-type="string">
            <text:p>人</text:p>
          </table:table-cell>
          <table:table-cell table:style-name="ce36" table:number-columns-repeated="3"/>
          <table:table-cell table:style-name="ce83" table:number-columns-spanned="2" table:number-rows-spanned="1"/>
          <table:covered-table-cell table:style-name="ce73"/>
          <table:table-cell table:style-name="ce103" table:number-columns-repeated="1001"/>
        </table:table-row>
        <table:table-row table:style-name="ro8">
          <table:table-cell table:style-name="ce9"/>
          <table:table-cell table:style-name="ce25"/>
          <table:table-cell table:number-columns-repeated="3" table:style-name="ce37" office:value-type="string" calcext:value-type="string">
            <text:p>person</text:p>
          </table:table-cell>
          <table:table-cell table:number-columns-repeated="3" table:style-name="ce49" office:value-type="string" calcext:value-type="string">
            <text:p>％</text:p>
          </table:table-cell>
          <table:table-cell table:number-columns-repeated="3" table:style-name="ce37" office:value-type="string" calcext:value-type="string">
            <text:p>person</text:p>
          </table:table-cell>
          <table:table-cell table:style-name="ce65"/>
          <table:table-cell table:number-columns-repeated="3" table:style-name="ce49" office:value-type="string" calcext:value-type="string">
            <text:p>％</text:p>
          </table:table-cell>
          <table:table-cell table:number-columns-repeated="3" table:style-name="ce37" office:value-type="string" calcext:value-type="string">
            <text:p>person</text:p>
          </table:table-cell>
          <table:table-cell table:number-columns-repeated="3" table:style-name="ce49" office:value-type="string" calcext:value-type="string">
            <text:p>％</text:p>
          </table:table-cell>
          <table:table-cell table:style-name="ce84"/>
          <table:table-cell table:style-name="ce9"/>
          <table:table-cell table:style-name="ce102" table:number-columns-repeated="1001"/>
        </table:table-row>
        <table:table-row table:style-name="ro9">
          <table:table-cell table:style-name="ce10" office:value-type="string" calcext:value-type="string" table:number-columns-spanned="2" table:number-rows-spanned="1">
            <text:p>現<text:span text:style-name="T9">    </text:span><text:span text:style-name="T10">有</text:span><text:span text:style-name="T11">    </text:span><text:span text:style-name="T10">總</text:span><text:span text:style-name="T11">    </text:span><text:span text:style-name="T10">人</text:span><text:span text:style-name="T11">    </text:span><text:span text:style-name="T10">數</text:span></text:p>
          </table:table-cell>
          <table:covered-table-cell table:style-name="ce26"/>
          <table:table-cell table:style-name="ce38" table:formula="of:=[.D13]+[.E13]" office:value-type="float" office:value="4399" calcext:value-type="float">
            <text:p><text:s/>4 399</text:p>
          </table:table-cell>
          <table:table-cell table:style-name="ce38" table:formula="of:=[.D14]+[.D15]" office:value-type="float" office:value="2780" calcext:value-type="float">
            <text:p><text:s/>2 780</text:p>
          </table:table-cell>
          <table:table-cell table:style-name="ce38" table:formula="of:=[.E14]+[.E15]" office:value-type="float" office:value="1619" calcext:value-type="float">
            <text:p><text:s/>1 619</text:p>
          </table:table-cell>
          <table:table-cell table:style-name="ce50" table:formula="of:=[.C13]/[.$C$13]*100" office:value-type="float" office:value="100" calcext:value-type="float">
            <text:p><text:s/>100.00 </text:p>
          </table:table-cell>
          <table:table-cell table:style-name="ce50" table:formula="of:=[.D13]/[.$C$13]*100" office:value-type="float" office:value="63.196180950216" calcext:value-type="float">
            <text:p><text:s/>63.20 </text:p>
          </table:table-cell>
          <table:table-cell table:style-name="ce50" table:formula="of:=[.E13]/[.$C$13]*100" office:value-type="float" office:value="36.803819049784" calcext:value-type="float">
            <text:p><text:s/>36.80 </text:p>
          </table:table-cell>
          <table:table-cell table:style-name="ce38" table:formula="of:=[.J13]+[.K13]" office:value-type="float" office:value="330" calcext:value-type="float">
            <text:p><text:s text:c="2"/>330</text:p>
          </table:table-cell>
          <table:table-cell table:style-name="ce38" table:formula="of:=[.J14]+[.J15]" office:value-type="float" office:value="159" calcext:value-type="float">
            <text:p><text:s text:c="2"/>159</text:p>
          </table:table-cell>
          <table:table-cell table:style-name="ce38" table:formula="of:=[.K14]+[.K15]" office:value-type="float" office:value="171" calcext:value-type="float">
            <text:p><text:s text:c="2"/>171</text:p>
          </table:table-cell>
          <table:table-cell table:style-name="ce66"/>
          <table:table-cell table:style-name="ce50" table:formula="of:=[.I13]/[.$I$13]*100" office:value-type="float" office:value="100" calcext:value-type="float">
            <text:p><text:s/>100.00 </text:p>
          </table:table-cell>
          <table:table-cell table:style-name="ce50" table:formula="of:=[.J13]/[.$I$13]*100" office:value-type="float" office:value="48.1818181818182" calcext:value-type="float">
            <text:p><text:s/>48.18 </text:p>
          </table:table-cell>
          <table:table-cell table:style-name="ce50" table:formula="of:=[.K13]/[.$I$13]*100" office:value-type="float" office:value="51.8181818181818" calcext:value-type="float">
            <text:p><text:s/>51.82 </text:p>
          </table:table-cell>
          <table:table-cell table:style-name="ce38" table:formula="of:=+[.C13]-[.I13]" office:value-type="float" office:value="4069" calcext:value-type="float">
            <text:p><text:s/>4 069</text:p>
          </table:table-cell>
          <table:table-cell table:style-name="ce38" table:formula="of:=+[.D13]-[.J13]" office:value-type="float" office:value="2621" calcext:value-type="float">
            <text:p><text:s/>2 621</text:p>
          </table:table-cell>
          <table:table-cell table:style-name="ce38" table:formula="of:=+[.E13]-[.K13]" office:value-type="float" office:value="1448" calcext:value-type="float">
            <text:p><text:s/>1 448</text:p>
          </table:table-cell>
          <table:table-cell table:style-name="ce50" table:formula="of:=[.P13]/[.$P$13]*100" office:value-type="float" office:value="100" calcext:value-type="float">
            <text:p><text:s/>100.00 </text:p>
          </table:table-cell>
          <table:table-cell table:style-name="ce50" table:formula="of:=[.Q13]/[.$P$13]*100" office:value-type="float" office:value="64.4138608994839" calcext:value-type="float">
            <text:p><text:s/>64.41 </text:p>
          </table:table-cell>
          <table:table-cell table:style-name="ce50" table:formula="of:=[.R13]/[.$P$13]*100" office:value-type="float" office:value="35.5861391005161" calcext:value-type="float">
            <text:p><text:s/>35.59 </text:p>
          </table:table-cell>
          <table:table-cell table:style-name="ce85" office:value-type="string" calcext:value-type="string" table:number-columns-spanned="2" table:number-rows-spanned="1">
            <text:p><text:s text:c="4"/>Total Number of Staff</text:p>
          </table:table-cell>
          <table:covered-table-cell table:style-name="ce92"/>
          <table:table-cell table:style-name="ce102" table:number-columns-repeated="1001"/>
        </table:table-row>
        <table:table-row table:style-name="ro9">
          <table:table-cell table:style-name="ce11" office:value-type="string" calcext:value-type="string" table:number-columns-spanned="1" table:number-rows-spanned="2">
            <text:p>工作性質</text:p>
          </table:table-cell>
          <table:table-cell table:style-name="ce27" office:value-type="string" calcext:value-type="string">
            <text:p>一<text:span text:style-name="T9"> </text:span><text:span text:style-name="T10">般</text:span><text:span text:style-name="T11"> </text:span><text:span text:style-name="T10">行</text:span><text:span text:style-name="T11"> </text:span><text:span text:style-name="T10">政</text:span></text:p>
          </table:table-cell>
          <table:table-cell table:style-name="ce38" table:formula="of:=[.D14]+[.E14]" office:value-type="float" office:value="1023" calcext:value-type="float">
            <text:p><text:s/>1 023</text:p>
          </table:table-cell>
          <table:table-cell table:style-name="ce38" office:value-type="float" office:value="386" calcext:value-type="float">
            <text:p><text:s text:c="2"/>386</text:p>
          </table:table-cell>
          <table:table-cell table:style-name="ce38" office:value-type="float" office:value="637" calcext:value-type="float">
            <text:p><text:s text:c="2"/>637</text:p>
          </table:table-cell>
          <table:table-cell table:style-name="ce50" table:formula="of:=[.C14]/[.$C$13]*100" office:value-type="float" office:value="23.2552852921118" calcext:value-type="float">
            <text:p><text:s/>23.26 </text:p>
          </table:table-cell>
          <table:table-cell table:style-name="ce50" table:formula="of:=[.D14]/[.$C$13]*100" office:value-type="float" office:value="8.77472152761991" calcext:value-type="float">
            <text:p><text:s/>8.77 </text:p>
          </table:table-cell>
          <table:table-cell table:style-name="ce50" table:formula="of:=[.E14]/[.$C$13]*100" office:value-type="float" office:value="14.4805637644919" calcext:value-type="float">
            <text:p><text:s/>14.48 </text:p>
          </table:table-cell>
          <table:table-cell table:style-name="ce38" table:formula="of:=[.J14]+[.K14]" office:value-type="float" office:value="136" calcext:value-type="float">
            <text:p><text:s text:c="2"/>136</text:p>
          </table:table-cell>
          <table:table-cell table:style-name="ce38" office:value-type="float" office:value="43" calcext:value-type="float">
            <text:p><text:s text:c="2"/>43</text:p>
          </table:table-cell>
          <table:table-cell table:style-name="ce38" office:value-type="float" office:value="93" calcext:value-type="float">
            <text:p><text:s text:c="2"/>93</text:p>
          </table:table-cell>
          <table:table-cell table:style-name="ce38"/>
          <table:table-cell table:style-name="ce50" table:formula="of:=[.I14]/[.$I$13]*100" office:value-type="float" office:value="41.2121212121212" calcext:value-type="float">
            <text:p><text:s/>41.21 </text:p>
          </table:table-cell>
          <table:table-cell table:style-name="ce50" table:formula="of:=[.J14]/[.$I$13]*100" office:value-type="float" office:value="13.030303030303" calcext:value-type="float">
            <text:p><text:s/>13.03 </text:p>
          </table:table-cell>
          <table:table-cell table:style-name="ce50" table:formula="of:=[.K14]/[.$I$13]*100" office:value-type="float" office:value="28.1818181818182" calcext:value-type="float">
            <text:p><text:s/>28.18 </text:p>
          </table:table-cell>
          <table:table-cell table:style-name="ce38" table:formula="of:=+[.C14]-[.I14]" office:value-type="float" office:value="887" calcext:value-type="float">
            <text:p><text:s text:c="2"/>887</text:p>
          </table:table-cell>
          <table:table-cell table:style-name="ce38" table:formula="of:=+[.D14]-[.J14]" office:value-type="float" office:value="343" calcext:value-type="float">
            <text:p><text:s text:c="2"/>343</text:p>
          </table:table-cell>
          <table:table-cell table:style-name="ce38" table:formula="of:=+[.E14]-[.K14]" office:value-type="float" office:value="544" calcext:value-type="float">
            <text:p><text:s text:c="2"/>544</text:p>
          </table:table-cell>
          <table:table-cell table:style-name="ce50" table:formula="of:=[.P14]/[.$P$13]*100" office:value-type="float" office:value="21.7989678053576" calcext:value-type="float">
            <text:p><text:s/>21.80 </text:p>
          </table:table-cell>
          <table:table-cell table:style-name="ce50" table:formula="of:=[.Q14]/[.$P$13]*100" office:value-type="float" office:value="8.42958957974932" calcext:value-type="float">
            <text:p><text:s/>8.43 </text:p>
          </table:table-cell>
          <table:table-cell table:style-name="ce50" table:formula="of:=[.R14]/[.$P$13]*100" office:value-type="float" office:value="13.3693782256083" calcext:value-type="float">
            <text:p><text:s/>13.37 </text:p>
          </table:table-cell>
          <table:table-cell table:style-name="ce86" office:value-type="string" calcext:value-type="string" table:number-columns-spanned="1" table:number-rows-spanned="2">
            <text:p><text:s text:c="4"/>By <text:s/>Duty</text:p>
          </table:table-cell>
          <table:table-cell table:style-name="ce93" office:value-type="string" calcext:value-type="string">
            <text:p><text:s/>General Administration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28" office:value-type="string" calcext:value-type="string">
            <text:p>專<text:span text:style-name="T9"> </text:span><text:span text:style-name="T10">業</text:span><text:span text:style-name="T11"> </text:span><text:span text:style-name="T10">技</text:span><text:span text:style-name="T11"> </text:span><text:span text:style-name="T10">術</text:span></text:p>
          </table:table-cell>
          <table:table-cell table:style-name="ce38" table:formula="of:=[.D15]+[.E15]" office:value-type="float" office:value="3376" calcext:value-type="float">
            <text:p><text:s/>3 376</text:p>
          </table:table-cell>
          <table:table-cell table:style-name="ce38" office:value-type="float" office:value="2394" calcext:value-type="float">
            <text:p><text:s/>2 394</text:p>
          </table:table-cell>
          <table:table-cell table:style-name="ce38" office:value-type="float" office:value="982" calcext:value-type="float">
            <text:p><text:s text:c="2"/>982</text:p>
          </table:table-cell>
          <table:table-cell table:style-name="ce50" table:formula="of:=[.C15]/[.$C$13]*100" office:value-type="float" office:value="76.7447147078881" calcext:value-type="float">
            <text:p><text:s/>76.74 </text:p>
          </table:table-cell>
          <table:table-cell table:style-name="ce50" table:formula="of:=[.D15]/[.$C$13]*100" office:value-type="float" office:value="54.421459422596" calcext:value-type="float">
            <text:p><text:s/>54.42 </text:p>
          </table:table-cell>
          <table:table-cell table:style-name="ce50" table:formula="of:=[.E15]/[.$C$13]*100" office:value-type="float" office:value="22.3232552852921" calcext:value-type="float">
            <text:p><text:s/>22.32 </text:p>
          </table:table-cell>
          <table:table-cell table:style-name="ce38" table:formula="of:=[.J15]+[.K15]" office:value-type="float" office:value="194" calcext:value-type="float">
            <text:p><text:s text:c="2"/>194</text:p>
          </table:table-cell>
          <table:table-cell table:style-name="ce38" office:value-type="float" office:value="116" calcext:value-type="float">
            <text:p><text:s text:c="2"/>116</text:p>
          </table:table-cell>
          <table:table-cell table:style-name="ce38" office:value-type="float" office:value="78" calcext:value-type="float">
            <text:p><text:s text:c="2"/>78</text:p>
          </table:table-cell>
          <table:table-cell table:style-name="ce38"/>
          <table:table-cell table:style-name="ce50" table:formula="of:=[.I15]/[.$I$13]*100" office:value-type="float" office:value="58.7878787878788" calcext:value-type="float">
            <text:p><text:s/>58.79 </text:p>
          </table:table-cell>
          <table:table-cell table:style-name="ce50" table:formula="of:=[.J15]/[.$I$13]*100" office:value-type="float" office:value="35.1515151515151" calcext:value-type="float">
            <text:p><text:s/>35.15 </text:p>
          </table:table-cell>
          <table:table-cell table:style-name="ce50" table:formula="of:=[.K15]/[.$I$13]*100" office:value-type="float" office:value="23.6363636363636" calcext:value-type="float">
            <text:p><text:s/>23.64 </text:p>
          </table:table-cell>
          <table:table-cell table:style-name="ce38" table:formula="of:=+[.C15]-[.I15]" office:value-type="float" office:value="3182" calcext:value-type="float">
            <text:p><text:s/>3 182</text:p>
          </table:table-cell>
          <table:table-cell table:style-name="ce38" table:formula="of:=+[.D15]-[.J15]" office:value-type="float" office:value="2278" calcext:value-type="float">
            <text:p><text:s/>2 278</text:p>
          </table:table-cell>
          <table:table-cell table:style-name="ce38" table:formula="of:=+[.E15]-[.K15]" office:value-type="float" office:value="904" calcext:value-type="float">
            <text:p><text:s text:c="2"/>904</text:p>
          </table:table-cell>
          <table:table-cell table:style-name="ce50" table:formula="of:=[.P15]/[.$P$13]*100" office:value-type="float" office:value="78.2010321946424" calcext:value-type="float">
            <text:p><text:s/>78.20 </text:p>
          </table:table-cell>
          <table:table-cell table:style-name="ce50" table:formula="of:=[.Q15]/[.$P$13]*100" office:value-type="float" office:value="55.9842713197346" calcext:value-type="float">
            <text:p><text:s/>55.98 </text:p>
          </table:table-cell>
          <table:table-cell table:style-name="ce50" table:formula="of:=[.R15]/[.$P$13]*100" office:value-type="float" office:value="22.2167608749078" calcext:value-type="float">
            <text:p><text:s/>22.22 </text:p>
          </table:table-cell>
          <table:covered-table-cell table:style-name="ce87"/>
          <table:table-cell table:style-name="ce94" office:value-type="string" calcext:value-type="string">
            <text:p><text:s/>Professional Skill</text:p>
          </table:table-cell>
          <table:table-cell table:style-name="ce101" table:number-columns-repeated="1001"/>
        </table:table-row>
        <table:table-row table:style-name="ro9">
          <table:table-cell table:style-name="ce13" office:value-type="string" calcext:value-type="string" table:number-columns-spanned="1" table:number-rows-spanned="5">
            <text:p>官<text:span text:style-name="T9">        </text:span><text:span text:style-name="T10">等</text:span></text:p>
          </table:table-cell>
          <table:table-cell table:style-name="ce27" office:value-type="string" calcext:value-type="string">
            <text:p>特<text:span text:style-name="T9">            </text:span><text:span text:style-name="T10">任</text:span></text:p>
          </table:table-cell>
          <table:table-cell table:style-name="ce38" table:formula="of:=[.D16]+[.E16]" office:value-type="float" office:value="1" calcext:value-type="float">
            <text:p><text:s text:c="2"/>1</text:p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0" table:formula="of:=[.C16]/[.$C$13]*100" office:value-type="float" office:value="0.0227324391907252" calcext:value-type="float">
            <text:p><text:s/>0.02 </text:p>
          </table:table-cell>
          <table:table-cell table:style-name="ce50" table:formula="of:=[.D16]/[.$C$13]*100" office:value-type="float" office:value="0.0227324391907252" calcext:value-type="float">
            <text:p><text:s/>0.02 </text:p>
          </table:table-cell>
          <table:table-cell table:style-name="ce50" table:formula="of:=[.E16]/[.$C$13]*100" office:value-type="float" office:value="0" calcext:value-type="float">
            <text:p><text:s/>- </text:p>
          </table:table-cell>
          <table:table-cell table:style-name="ce38" table:formula="of:=[.J16]+[.K16]" office:value-type="float" office:value="1" calcext:value-type="float">
            <text:p><text:s text:c="2"/>1</text:p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38"/>
          <table:table-cell table:style-name="ce50" table:formula="of:=[.I16]/[.$I$13]*100" office:value-type="float" office:value="0.303030303030303" calcext:value-type="float">
            <text:p><text:s/>0.30 </text:p>
          </table:table-cell>
          <table:table-cell table:style-name="ce50" table:formula="of:=[.J16]/[.$I$13]*100" office:value-type="float" office:value="0.303030303030303" calcext:value-type="float">
            <text:p><text:s/>0.30 </text:p>
          </table:table-cell>
          <table:table-cell table:style-name="ce50" table:formula="of:=[.K16]/[.$I$13]*100" office:value-type="float" office:value="0" calcext:value-type="float">
            <text:p><text:s/>- </text:p>
          </table:table-cell>
          <table:table-cell table:style-name="ce56" table:formula="of:=+[.C16]-[.I16]" office:value-type="float" office:value="0" calcext:value-type="float">
            <text:p><text:s/>-</text:p>
          </table:table-cell>
          <table:table-cell table:style-name="ce56" table:formula="of:=+[.D16]-[.J16]" office:value-type="float" office:value="0" calcext:value-type="float">
            <text:p><text:s/>-</text:p>
          </table:table-cell>
          <table:table-cell table:style-name="ce56" table:formula="of:=+[.E16]-[.K16]" office:value-type="float" office:value="0" calcext:value-type="float">
            <text:p><text:s/>-</text:p>
          </table:table-cell>
          <table:table-cell table:style-name="ce50" table:formula="of:=[.P16]/[.$P$13]*100" office:value-type="float" office:value="0" calcext:value-type="float">
            <text:p><text:s/>- </text:p>
          </table:table-cell>
          <table:table-cell table:style-name="ce50" table:formula="of:=[.Q16]/[.$P$13]*100" office:value-type="float" office:value="0" calcext:value-type="float">
            <text:p><text:s/>- </text:p>
          </table:table-cell>
          <table:table-cell table:style-name="ce50" table:formula="of:=[.R16]/[.$P$13]*100" office:value-type="float" office:value="0" calcext:value-type="float">
            <text:p><text:s/>- </text:p>
          </table:table-cell>
          <table:table-cell table:style-name="ce88" office:value-type="string" calcext:value-type="string" table:number-columns-spanned="1" table:number-rows-spanned="5">
            <text:p><text:s text:c="4"/>By <text:s/>Rank</text:p>
          </table:table-cell>
          <table:table-cell table:style-name="ce93" office:value-type="string" calcext:value-type="string">
            <text:p><text:s/>Special Appointment</text:p>
          </table:table-cell>
          <table:table-cell table:style-name="ce101" table:number-columns-repeated="1001"/>
        </table:table-row>
        <table:table-row table:style-name="ro9">
          <table:covered-table-cell table:style-name="ce14"/>
          <table:table-cell table:style-name="ce29" office:value-type="string" calcext:value-type="string">
            <text:p>比<text:span text:style-name="T9">  </text:span><text:span text:style-name="T10">照</text:span><text:span text:style-name="T11">  </text:span><text:span text:style-name="T10">簡</text:span><text:span text:style-name="T11">  </text:span><text:span text:style-name="T10">任</text:span></text:p>
          </table:table-cell>
          <table:table-cell table:style-name="ce38" table:formula="of:=[.D17]+[.E17]" office:value-type="float" office:value="2" calcext:value-type="float">
            <text:p><text:s text:c="2"/>2</text:p>
          </table:table-cell>
          <table:table-cell table:style-name="ce38" office:value-type="float" office:value="2" calcext:value-type="float">
            <text:p><text:s text:c="2"/>2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0" table:formula="of:=[.C17]/[.$C$13]*100" office:value-type="float" office:value="0.0454648783814503" calcext:value-type="float">
            <text:p><text:s/>0.05 </text:p>
          </table:table-cell>
          <table:table-cell table:style-name="ce50" table:formula="of:=[.D17]/[.$C$13]*100" office:value-type="float" office:value="0.0454648783814503" calcext:value-type="float">
            <text:p><text:s/>0.05 </text:p>
          </table:table-cell>
          <table:table-cell table:style-name="ce50" table:formula="of:=[.E17]/[.$C$13]*100" office:value-type="float" office:value="0" calcext:value-type="float">
            <text:p><text:s/>- </text:p>
          </table:table-cell>
          <table:table-cell table:style-name="ce38" table:formula="of:=[.J17]+[.K17]" office:value-type="float" office:value="2" calcext:value-type="float">
            <text:p><text:s text:c="2"/>2</text:p>
          </table:table-cell>
          <table:table-cell table:style-name="ce38" office:value-type="float" office:value="2" calcext:value-type="float">
            <text:p><text:s text:c="2"/>2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38"/>
          <table:table-cell table:style-name="ce50" table:formula="of:=[.I17]/[.$I$13]*100" office:value-type="float" office:value="0.606060606060606" calcext:value-type="float">
            <text:p><text:s/>0.61 </text:p>
          </table:table-cell>
          <table:table-cell table:style-name="ce50" table:formula="of:=[.J17]/[.$I$13]*100" office:value-type="float" office:value="0.606060606060606" calcext:value-type="float">
            <text:p><text:s/>0.61 </text:p>
          </table:table-cell>
          <table:table-cell table:style-name="ce50" table:formula="of:=[.K17]/[.$I$13]*100" office:value-type="float" office:value="0" calcext:value-type="float">
            <text:p><text:s/>- </text:p>
          </table:table-cell>
          <table:table-cell table:style-name="ce56" table:formula="of:=+[.C17]-[.I17]" office:value-type="float" office:value="0" calcext:value-type="float">
            <text:p><text:s/>-</text:p>
          </table:table-cell>
          <table:table-cell table:style-name="ce56" table:formula="of:=+[.D17]-[.J17]" office:value-type="float" office:value="0" calcext:value-type="float">
            <text:p><text:s/>-</text:p>
          </table:table-cell>
          <table:table-cell table:style-name="ce56" table:formula="of:=+[.E17]-[.K17]" office:value-type="float" office:value="0" calcext:value-type="float">
            <text:p><text:s/>-</text:p>
          </table:table-cell>
          <table:table-cell table:style-name="ce50" table:formula="of:=[.P17]/[.$P$13]*100" office:value-type="float" office:value="0" calcext:value-type="float">
            <text:p><text:s/>- </text:p>
          </table:table-cell>
          <table:table-cell table:style-name="ce50" table:formula="of:=[.Q17]/[.$P$13]*100" office:value-type="float" office:value="0" calcext:value-type="float">
            <text:p><text:s/>- </text:p>
          </table:table-cell>
          <table:table-cell table:style-name="ce50" table:formula="of:=[.R17]/[.$P$13]*100" office:value-type="float" office:value="0" calcext:value-type="float">
            <text:p><text:s/>- </text:p>
          </table:table-cell>
          <table:covered-table-cell table:style-name="ce87"/>
          <table:table-cell table:style-name="ce95" office:value-type="string" calcext:value-type="string">
            <text:p><text:s/>Selected Appointment 1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29" office:value-type="string" calcext:value-type="string">
            <text:p>簡<text:span text:style-name="T9">            </text:span><text:span text:style-name="T10">任</text:span></text:p>
          </table:table-cell>
          <table:table-cell table:style-name="ce38" table:formula="of:=[.D18]+[.E18]" office:value-type="float" office:value="433" calcext:value-type="float">
            <text:p><text:s text:c="2"/>433</text:p>
          </table:table-cell>
          <table:table-cell table:style-name="ce38" office:value-type="float" office:value="363" calcext:value-type="float">
            <text:p><text:s text:c="2"/>363</text:p>
          </table:table-cell>
          <table:table-cell table:style-name="ce38" office:value-type="float" office:value="70" calcext:value-type="float">
            <text:p><text:s text:c="2"/>70</text:p>
          </table:table-cell>
          <table:table-cell table:style-name="ce50" table:formula="of:=[.C18]/[.$C$13]*100" office:value-type="float" office:value="9.843146169584" calcext:value-type="float">
            <text:p><text:s/>9.84 </text:p>
          </table:table-cell>
          <table:table-cell table:style-name="ce50" table:formula="of:=[.D18]/[.$C$13]*100" office:value-type="float" office:value="8.25187542623324" calcext:value-type="float">
            <text:p><text:s/>8.25 </text:p>
          </table:table-cell>
          <table:table-cell table:style-name="ce50" table:formula="of:=[.E18]/[.$C$13]*100" office:value-type="float" office:value="1.59127074335076" calcext:value-type="float">
            <text:p><text:s/>1.59 </text:p>
          </table:table-cell>
          <table:table-cell table:style-name="ce38" table:formula="of:=[.J18]+[.K18]" office:value-type="float" office:value="87" calcext:value-type="float">
            <text:p><text:s text:c="2"/>87</text:p>
          </table:table-cell>
          <table:table-cell table:style-name="ce38" office:value-type="float" office:value="60" calcext:value-type="float">
            <text:p><text:s text:c="2"/>60</text:p>
          </table:table-cell>
          <table:table-cell table:style-name="ce38" office:value-type="float" office:value="27" calcext:value-type="float">
            <text:p><text:s text:c="2"/>27</text:p>
          </table:table-cell>
          <table:table-cell table:style-name="ce38"/>
          <table:table-cell table:style-name="ce50" table:formula="of:=[.I18]/[.$I$13]*100" office:value-type="float" office:value="26.3636363636364" calcext:value-type="float">
            <text:p><text:s/>26.36 </text:p>
          </table:table-cell>
          <table:table-cell table:style-name="ce50" table:formula="of:=[.J18]/[.$I$13]*100" office:value-type="float" office:value="18.1818181818182" calcext:value-type="float">
            <text:p><text:s/>18.18 </text:p>
          </table:table-cell>
          <table:table-cell table:style-name="ce50" table:formula="of:=[.K18]/[.$I$13]*100" office:value-type="float" office:value="8.18181818181818" calcext:value-type="float">
            <text:p><text:s/>8.18 </text:p>
          </table:table-cell>
          <table:table-cell table:style-name="ce38" table:formula="of:=+[.C18]-[.I18]" office:value-type="float" office:value="346" calcext:value-type="float">
            <text:p><text:s text:c="2"/>346</text:p>
          </table:table-cell>
          <table:table-cell table:style-name="ce38" table:formula="of:=+[.D18]-[.J18]" office:value-type="float" office:value="303" calcext:value-type="float">
            <text:p><text:s text:c="2"/>303</text:p>
          </table:table-cell>
          <table:table-cell table:style-name="ce38" table:formula="of:=+[.E18]-[.K18]" office:value-type="float" office:value="43" calcext:value-type="float">
            <text:p><text:s text:c="2"/>43</text:p>
          </table:table-cell>
          <table:table-cell table:style-name="ce50" table:formula="of:=[.P18]/[.$P$13]*100" office:value-type="float" office:value="8.50331776849349" calcext:value-type="float">
            <text:p><text:s/>8.50 </text:p>
          </table:table-cell>
          <table:table-cell table:style-name="ce50" table:formula="of:=[.Q18]/[.$P$13]*100" office:value-type="float" office:value="7.44654706316048" calcext:value-type="float">
            <text:p><text:s/>7.45 </text:p>
          </table:table-cell>
          <table:table-cell table:style-name="ce50" table:formula="of:=[.R18]/[.$P$13]*100" office:value-type="float" office:value="1.05677070533301" calcext:value-type="float">
            <text:p><text:s/>1.06 </text:p>
          </table:table-cell>
          <table:covered-table-cell table:style-name="ce87"/>
          <table:table-cell table:style-name="ce95" office:value-type="string" calcext:value-type="string">
            <text:p><text:s/>Selected Appointment 2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29" office:value-type="string" calcext:value-type="string">
            <text:p>薦<text:span text:style-name="T9">            </text:span><text:span text:style-name="T10">任</text:span></text:p>
          </table:table-cell>
          <table:table-cell table:style-name="ce38" table:formula="of:=[.D19]+[.E19]" office:value-type="float" office:value="3103" calcext:value-type="float">
            <text:p><text:s/>3 103</text:p>
          </table:table-cell>
          <table:table-cell table:style-name="ce38" office:value-type="float" office:value="1961" calcext:value-type="float">
            <text:p><text:s/>1 961</text:p>
          </table:table-cell>
          <table:table-cell table:style-name="ce38" office:value-type="float" office:value="1142" calcext:value-type="float">
            <text:p><text:s/>1 142</text:p>
          </table:table-cell>
          <table:table-cell table:style-name="ce50" table:formula="of:=[.C19]/[.$C$13]*100" office:value-type="float" office:value="70.5387588088202" calcext:value-type="float">
            <text:p><text:s/>70.54 </text:p>
          </table:table-cell>
          <table:table-cell table:style-name="ce50" table:formula="of:=[.D19]/[.$C$13]*100" office:value-type="float" office:value="44.5783132530121" calcext:value-type="float">
            <text:p><text:s/>44.58 </text:p>
          </table:table-cell>
          <table:table-cell table:style-name="ce50" table:formula="of:=[.E19]/[.$C$13]*100" office:value-type="float" office:value="25.9604455558081" calcext:value-type="float">
            <text:p><text:s/>25.96 </text:p>
          </table:table-cell>
          <table:table-cell table:style-name="ce38" table:formula="of:=[.J19]+[.K19]" office:value-type="float" office:value="195" calcext:value-type="float">
            <text:p><text:s text:c="2"/>195</text:p>
          </table:table-cell>
          <table:table-cell table:style-name="ce38" office:value-type="float" office:value="88" calcext:value-type="float">
            <text:p><text:s text:c="2"/>88</text:p>
          </table:table-cell>
          <table:table-cell table:style-name="ce38" office:value-type="float" office:value="107" calcext:value-type="float">
            <text:p><text:s text:c="2"/>107</text:p>
          </table:table-cell>
          <table:table-cell table:style-name="ce38"/>
          <table:table-cell table:style-name="ce50" table:formula="of:=[.I19]/[.$I$13]*100" office:value-type="float" office:value="59.0909090909091" calcext:value-type="float">
            <text:p><text:s/>59.09 </text:p>
          </table:table-cell>
          <table:table-cell table:style-name="ce50" table:formula="of:=[.J19]/[.$I$13]*100" office:value-type="float" office:value="26.6666666666667" calcext:value-type="float">
            <text:p><text:s/>26.67 </text:p>
          </table:table-cell>
          <table:table-cell table:style-name="ce50" table:formula="of:=[.K19]/[.$I$13]*100" office:value-type="float" office:value="32.4242424242424" calcext:value-type="float">
            <text:p><text:s/>32.42 </text:p>
          </table:table-cell>
          <table:table-cell table:style-name="ce38" table:formula="of:=+[.C19]-[.I19]" office:value-type="float" office:value="2908" calcext:value-type="float">
            <text:p><text:s/>2 908</text:p>
          </table:table-cell>
          <table:table-cell table:style-name="ce38" table:formula="of:=+[.D19]-[.J19]" office:value-type="float" office:value="1873" calcext:value-type="float">
            <text:p><text:s/>1 873</text:p>
          </table:table-cell>
          <table:table-cell table:style-name="ce38" table:formula="of:=+[.E19]-[.K19]" office:value-type="float" office:value="1035" calcext:value-type="float">
            <text:p><text:s/>1 035</text:p>
          </table:table-cell>
          <table:table-cell table:style-name="ce50" table:formula="of:=[.P19]/[.$P$13]*100" office:value-type="float" office:value="71.4671909560088" calcext:value-type="float">
            <text:p><text:s/>71.47 </text:p>
          </table:table-cell>
          <table:table-cell table:style-name="ce50" table:formula="of:=[.Q19]/[.$P$13]*100" office:value-type="float" office:value="46.0309658392726" calcext:value-type="float">
            <text:p><text:s/>46.03 </text:p>
          </table:table-cell>
          <table:table-cell table:style-name="ce50" table:formula="of:=[.R19]/[.$P$13]*100" office:value-type="float" office:value="25.4362251167363" calcext:value-type="float">
            <text:p><text:s/>25.44 </text:p>
          </table:table-cell>
          <table:covered-table-cell table:style-name="ce87"/>
          <table:table-cell table:style-name="ce95" office:value-type="string" calcext:value-type="string">
            <text:p><text:s/>Recommended Appointment</text:p>
          </table:table-cell>
          <table:table-cell table:style-name="ce101" table:number-columns-repeated="1001"/>
        </table:table-row>
        <table:table-row table:style-name="ro9">
          <table:covered-table-cell table:style-name="ce15"/>
          <table:table-cell table:style-name="ce28" office:value-type="string" calcext:value-type="string">
            <text:p>委<text:span text:style-name="T9">            </text:span><text:span text:style-name="T10">任</text:span></text:p>
          </table:table-cell>
          <table:table-cell table:style-name="ce38" table:formula="of:=[.D20]+[.E20]" office:value-type="float" office:value="860" calcext:value-type="float">
            <text:p><text:s text:c="2"/>860</text:p>
          </table:table-cell>
          <table:table-cell table:style-name="ce38" office:value-type="float" office:value="453" calcext:value-type="float">
            <text:p><text:s text:c="2"/>453</text:p>
          </table:table-cell>
          <table:table-cell table:style-name="ce38" office:value-type="float" office:value="407" calcext:value-type="float">
            <text:p><text:s text:c="2"/>407</text:p>
          </table:table-cell>
          <table:table-cell table:style-name="ce50" table:formula="of:=[.C20]/[.$C$13]*100" office:value-type="float" office:value="19.5498977040236" calcext:value-type="float">
            <text:p><text:s/>19.55 </text:p>
          </table:table-cell>
          <table:table-cell table:style-name="ce50" table:formula="of:=[.D20]/[.$C$13]*100" office:value-type="float" office:value="10.2977949533985" calcext:value-type="float">
            <text:p><text:s/>10.30 </text:p>
          </table:table-cell>
          <table:table-cell table:style-name="ce50" table:formula="of:=[.E20]/[.$C$13]*100" office:value-type="float" office:value="9.25210275062514" calcext:value-type="float">
            <text:p><text:s/>9.25 </text:p>
          </table:table-cell>
          <table:table-cell table:style-name="ce38" table:formula="of:=[.J20]+[.K20]" office:value-type="float" office:value="45" calcext:value-type="float">
            <text:p><text:s text:c="2"/>45</text:p>
          </table:table-cell>
          <table:table-cell table:style-name="ce38" office:value-type="float" office:value="8" calcext:value-type="float">
            <text:p><text:s text:c="2"/>8</text:p>
          </table:table-cell>
          <table:table-cell table:style-name="ce38" office:value-type="float" office:value="37" calcext:value-type="float">
            <text:p><text:s text:c="2"/>37</text:p>
          </table:table-cell>
          <table:table-cell table:style-name="ce38"/>
          <table:table-cell table:style-name="ce50" table:formula="of:=[.I20]/[.$I$13]*100" office:value-type="float" office:value="13.6363636363636" calcext:value-type="float">
            <text:p><text:s/>13.64 </text:p>
          </table:table-cell>
          <table:table-cell table:style-name="ce50" table:formula="of:=[.J20]/[.$I$13]*100" office:value-type="float" office:value="2.42424242424242" calcext:value-type="float">
            <text:p><text:s/>2.42 </text:p>
          </table:table-cell>
          <table:table-cell table:style-name="ce50" table:formula="of:=[.K20]/[.$I$13]*100" office:value-type="float" office:value="11.2121212121212" calcext:value-type="float">
            <text:p><text:s/>11.21 </text:p>
          </table:table-cell>
          <table:table-cell table:style-name="ce38" table:formula="of:=+[.C20]-[.I20]" office:value-type="float" office:value="815" calcext:value-type="float">
            <text:p><text:s text:c="2"/>815</text:p>
          </table:table-cell>
          <table:table-cell table:style-name="ce38" table:formula="of:=+[.D20]-[.J20]" office:value-type="float" office:value="445" calcext:value-type="float">
            <text:p><text:s text:c="2"/>445</text:p>
          </table:table-cell>
          <table:table-cell table:style-name="ce38" table:formula="of:=+[.E20]-[.K20]" office:value-type="float" office:value="370" calcext:value-type="float">
            <text:p><text:s text:c="2"/>370</text:p>
          </table:table-cell>
          <table:table-cell table:style-name="ce50" table:formula="of:=[.P20]/[.$P$13]*100" office:value-type="float" office:value="20.0294912754977" calcext:value-type="float">
            <text:p><text:s/>20.03 </text:p>
          </table:table-cell>
          <table:table-cell table:style-name="ce50" table:formula="of:=[.Q20]/[.$P$13]*100" office:value-type="float" office:value="10.9363479970509" calcext:value-type="float">
            <text:p><text:s/>10.94 </text:p>
          </table:table-cell>
          <table:table-cell table:style-name="ce50" table:formula="of:=[.R20]/[.$P$13]*100" office:value-type="float" office:value="9.09314327844679" calcext:value-type="float">
            <text:p><text:s/>9.09 </text:p>
          </table:table-cell>
          <table:covered-table-cell table:style-name="ce85"/>
          <table:table-cell table:style-name="ce94" office:value-type="string" calcext:value-type="string">
            <text:p><text:s/>Designated Appointment</text:p>
          </table:table-cell>
          <table:table-cell table:style-name="ce101" table:number-columns-repeated="1001"/>
        </table:table-row>
        <table:table-row table:style-name="ro9">
          <table:table-cell table:style-name="ce13" office:value-type="string" calcext:value-type="string" table:number-columns-spanned="1" table:number-rows-spanned="5">
            <text:p>學<text:span text:style-name="T9">        </text:span><text:span text:style-name="T10">歷</text:span></text:p>
          </table:table-cell>
          <table:table-cell table:style-name="ce27" office:value-type="string" calcext:value-type="string">
            <text:p>博<text:span text:style-name="T9">           </text:span><text:span text:style-name="T10">士</text:span></text:p>
          </table:table-cell>
          <table:table-cell table:style-name="ce38" table:formula="of:=[.D21]+[.E21]" office:value-type="float" office:value="349" calcext:value-type="float">
            <text:p><text:s text:c="2"/>349</text:p>
          </table:table-cell>
          <table:table-cell table:style-name="ce38" office:value-type="float" office:value="277" calcext:value-type="float">
            <text:p><text:s text:c="2"/>277</text:p>
          </table:table-cell>
          <table:table-cell table:style-name="ce38" office:value-type="float" office:value="72" calcext:value-type="float">
            <text:p><text:s text:c="2"/>72</text:p>
          </table:table-cell>
          <table:table-cell table:style-name="ce50" table:formula="of:=[.C21]/[.$C$13]*100" office:value-type="float" office:value="7.93362127756308" calcext:value-type="float">
            <text:p><text:s/>7.93 </text:p>
          </table:table-cell>
          <table:table-cell table:style-name="ce50" table:formula="of:=[.D21]/[.$C$13]*100" office:value-type="float" office:value="6.29688565583087" calcext:value-type="float">
            <text:p><text:s/>6.30 </text:p>
          </table:table-cell>
          <table:table-cell table:style-name="ce50" table:formula="of:=[.E21]/[.$C$13]*100" office:value-type="float" office:value="1.63673562173221" calcext:value-type="float">
            <text:p><text:s/>1.64 </text:p>
          </table:table-cell>
          <table:table-cell table:style-name="ce38" table:formula="of:=[.J21]+[.K21]" office:value-type="float" office:value="26" calcext:value-type="float">
            <text:p><text:s text:c="2"/>26</text:p>
          </table:table-cell>
          <table:table-cell table:style-name="ce38" office:value-type="float" office:value="22" calcext:value-type="float">
            <text:p><text:s text:c="2"/>22</text:p>
          </table:table-cell>
          <table:table-cell table:style-name="ce38" office:value-type="float" office:value="4" calcext:value-type="float">
            <text:p><text:s text:c="2"/>4</text:p>
          </table:table-cell>
          <table:table-cell table:style-name="ce38"/>
          <table:table-cell table:style-name="ce50" table:formula="of:=[.I21]/[.$I$13]*100" office:value-type="float" office:value="7.87878787878788" calcext:value-type="float">
            <text:p><text:s/>7.88 </text:p>
          </table:table-cell>
          <table:table-cell table:style-name="ce50" table:formula="of:=[.J21]/[.$I$13]*100" office:value-type="float" office:value="6.66666666666667" calcext:value-type="float">
            <text:p><text:s/>6.67 </text:p>
          </table:table-cell>
          <table:table-cell table:style-name="ce50" table:formula="of:=[.K21]/[.$I$13]*100" office:value-type="float" office:value="1.21212121212121" calcext:value-type="float">
            <text:p><text:s/>1.21 </text:p>
          </table:table-cell>
          <table:table-cell table:style-name="ce38" table:formula="of:=+[.C21]-[.I21]" office:value-type="float" office:value="323" calcext:value-type="float">
            <text:p><text:s text:c="2"/>323</text:p>
          </table:table-cell>
          <table:table-cell table:style-name="ce38" table:formula="of:=+[.D21]-[.J21]" office:value-type="float" office:value="255" calcext:value-type="float">
            <text:p><text:s text:c="2"/>255</text:p>
          </table:table-cell>
          <table:table-cell table:style-name="ce38" table:formula="of:=+[.E21]-[.K21]" office:value-type="float" office:value="68" calcext:value-type="float">
            <text:p><text:s text:c="2"/>68</text:p>
          </table:table-cell>
          <table:table-cell table:style-name="ce50" table:formula="of:=[.P21]/[.$P$13]*100" office:value-type="float" office:value="7.9380683214549" calcext:value-type="float">
            <text:p><text:s/>7.94 </text:p>
          </table:table-cell>
          <table:table-cell table:style-name="ce50" table:formula="of:=[.Q21]/[.$P$13]*100" office:value-type="float" office:value="6.26689604325387" calcext:value-type="float">
            <text:p><text:s/>6.27 </text:p>
          </table:table-cell>
          <table:table-cell table:style-name="ce50" table:formula="of:=[.R21]/[.$P$13]*100" office:value-type="float" office:value="1.67117227820103" calcext:value-type="float">
            <text:p><text:s/>1.67 </text:p>
          </table:table-cell>
          <table:table-cell table:style-name="ce88" office:value-type="string" calcext:value-type="string" table:number-columns-spanned="1" table:number-rows-spanned="5">
            <text:p><text:s text:c="4"/>By Education</text:p>
          </table:table-cell>
          <table:table-cell table:style-name="ce93" office:value-type="string" calcext:value-type="string">
            <text:p><text:s/>Doctor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29" office:value-type="string" calcext:value-type="string">
            <text:p>碩<text:span text:style-name="T9">           </text:span><text:span text:style-name="T10">士</text:span></text:p>
          </table:table-cell>
          <table:table-cell table:style-name="ce38" table:formula="of:=[.D22]+[.E22]" office:value-type="float" office:value="1650" calcext:value-type="float">
            <text:p><text:s/>1 650</text:p>
          </table:table-cell>
          <table:table-cell table:style-name="ce38" office:value-type="float" office:value="1133" calcext:value-type="float">
            <text:p><text:s/>1 133</text:p>
          </table:table-cell>
          <table:table-cell table:style-name="ce38" office:value-type="float" office:value="517" calcext:value-type="float">
            <text:p><text:s text:c="2"/>517</text:p>
          </table:table-cell>
          <table:table-cell table:style-name="ce50" table:formula="of:=[.C22]/[.$C$13]*100" office:value-type="float" office:value="37.5085246646965" calcext:value-type="float">
            <text:p><text:s/>37.51 </text:p>
          </table:table-cell>
          <table:table-cell table:style-name="ce50" table:formula="of:=[.D22]/[.$C$13]*100" office:value-type="float" office:value="25.7558536030916" calcext:value-type="float">
            <text:p><text:s/>25.76 </text:p>
          </table:table-cell>
          <table:table-cell table:style-name="ce50" table:formula="of:=[.E22]/[.$C$13]*100" office:value-type="float" office:value="11.7526710616049" calcext:value-type="float">
            <text:p><text:s/>11.75 </text:p>
          </table:table-cell>
          <table:table-cell table:style-name="ce38" table:formula="of:=[.J22]+[.K22]" office:value-type="float" office:value="142" calcext:value-type="float">
            <text:p><text:s text:c="2"/>142</text:p>
          </table:table-cell>
          <table:table-cell table:style-name="ce38" office:value-type="float" office:value="88" calcext:value-type="float">
            <text:p><text:s text:c="2"/>88</text:p>
          </table:table-cell>
          <table:table-cell table:style-name="ce38" office:value-type="float" office:value="54" calcext:value-type="float">
            <text:p><text:s text:c="2"/>54</text:p>
          </table:table-cell>
          <table:table-cell table:style-name="ce38"/>
          <table:table-cell table:style-name="ce50" table:formula="of:=[.I22]/[.$I$13]*100" office:value-type="float" office:value="43.030303030303" calcext:value-type="float">
            <text:p><text:s/>43.03 </text:p>
          </table:table-cell>
          <table:table-cell table:style-name="ce50" table:formula="of:=[.J22]/[.$I$13]*100" office:value-type="float" office:value="26.6666666666667" calcext:value-type="float">
            <text:p><text:s/>26.67 </text:p>
          </table:table-cell>
          <table:table-cell table:style-name="ce50" table:formula="of:=[.K22]/[.$I$13]*100" office:value-type="float" office:value="16.3636363636364" calcext:value-type="float">
            <text:p><text:s/>16.36 </text:p>
          </table:table-cell>
          <table:table-cell table:style-name="ce38" table:formula="of:=+[.C22]-[.I22]" office:value-type="float" office:value="1508" calcext:value-type="float">
            <text:p><text:s/>1 508</text:p>
          </table:table-cell>
          <table:table-cell table:style-name="ce38" table:formula="of:=+[.D22]-[.J22]" office:value-type="float" office:value="1045" calcext:value-type="float">
            <text:p><text:s/>1 045</text:p>
          </table:table-cell>
          <table:table-cell table:style-name="ce38" table:formula="of:=+[.E22]-[.K22]" office:value-type="float" office:value="463" calcext:value-type="float">
            <text:p><text:s text:c="2"/>463</text:p>
          </table:table-cell>
          <table:table-cell table:style-name="ce50" table:formula="of:=[.P22]/[.$P$13]*100" office:value-type="float" office:value="37.0607028753994" calcext:value-type="float">
            <text:p><text:s/>37.06 </text:p>
          </table:table-cell>
          <table:table-cell table:style-name="ce50" table:formula="of:=[.Q22]/[.$P$13]*100" office:value-type="float" office:value="25.6819857458835" calcext:value-type="float">
            <text:p><text:s/>25.68 </text:p>
          </table:table-cell>
          <table:table-cell table:style-name="ce50" table:formula="of:=[.R22]/[.$P$13]*100" office:value-type="float" office:value="11.3787171295159" calcext:value-type="float">
            <text:p><text:s/>11.38 </text:p>
          </table:table-cell>
          <table:covered-table-cell table:style-name="ce87"/>
          <table:table-cell table:style-name="ce95" office:value-type="string" calcext:value-type="string">
            <text:p><text:s/>Master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29" office:value-type="string" calcext:value-type="string">
            <text:p>大<text:span text:style-name="T9"> </text:span><text:span text:style-name="T10">學</text:span><text:span text:style-name="T11"> </text:span><text:span text:style-name="T10">畢</text:span><text:span text:style-name="T11"> </text:span><text:span text:style-name="T10">業</text:span></text:p>
          </table:table-cell>
          <table:table-cell table:style-name="ce38" table:formula="of:=[.D23]+[.E23]" office:value-type="float" office:value="1209" calcext:value-type="float">
            <text:p><text:s/>1 209</text:p>
          </table:table-cell>
          <table:table-cell table:style-name="ce38" office:value-type="float" office:value="638" calcext:value-type="float">
            <text:p><text:s text:c="2"/>638</text:p>
          </table:table-cell>
          <table:table-cell table:style-name="ce38" office:value-type="float" office:value="571" calcext:value-type="float">
            <text:p><text:s text:c="2"/>571</text:p>
          </table:table-cell>
          <table:table-cell table:style-name="ce50" table:formula="of:=[.C23]/[.$C$13]*100" office:value-type="float" office:value="27.4835189815867" calcext:value-type="float">
            <text:p><text:s/>27.48 </text:p>
          </table:table-cell>
          <table:table-cell table:style-name="ce50" table:formula="of:=[.D23]/[.$C$13]*100" office:value-type="float" office:value="14.5032962036827" calcext:value-type="float">
            <text:p><text:s/>14.50 </text:p>
          </table:table-cell>
          <table:table-cell table:style-name="ce50" table:formula="of:=[.E23]/[.$C$13]*100" office:value-type="float" office:value="12.9802227779041" calcext:value-type="float">
            <text:p><text:s/>12.98 </text:p>
          </table:table-cell>
          <table:table-cell table:style-name="ce38" table:formula="of:=[.J23]+[.K23]" office:value-type="float" office:value="113" calcext:value-type="float">
            <text:p><text:s text:c="2"/>113</text:p>
          </table:table-cell>
          <table:table-cell table:style-name="ce38" office:value-type="float" office:value="37" calcext:value-type="float">
            <text:p><text:s text:c="2"/>37</text:p>
          </table:table-cell>
          <table:table-cell table:style-name="ce38" office:value-type="float" office:value="76" calcext:value-type="float">
            <text:p><text:s text:c="2"/>76</text:p>
          </table:table-cell>
          <table:table-cell table:style-name="ce38"/>
          <table:table-cell table:style-name="ce50" table:formula="of:=[.I23]/[.$I$13]*100" office:value-type="float" office:value="34.2424242424242" calcext:value-type="float">
            <text:p><text:s/>34.24 </text:p>
          </table:table-cell>
          <table:table-cell table:style-name="ce50" table:formula="of:=[.J23]/[.$I$13]*100" office:value-type="float" office:value="11.2121212121212" calcext:value-type="float">
            <text:p><text:s/>11.21 </text:p>
          </table:table-cell>
          <table:table-cell table:style-name="ce50" table:formula="of:=[.K23]/[.$I$13]*100" office:value-type="float" office:value="23.030303030303" calcext:value-type="float">
            <text:p><text:s/>23.03 </text:p>
          </table:table-cell>
          <table:table-cell table:style-name="ce38" table:formula="of:=+[.C23]-[.I23]" office:value-type="float" office:value="1096" calcext:value-type="float">
            <text:p><text:s/>1 096</text:p>
          </table:table-cell>
          <table:table-cell table:style-name="ce38" table:formula="of:=+[.D23]-[.J23]" office:value-type="float" office:value="601" calcext:value-type="float">
            <text:p><text:s text:c="2"/>601</text:p>
          </table:table-cell>
          <table:table-cell table:style-name="ce38" table:formula="of:=+[.E23]-[.K23]" office:value-type="float" office:value="495" calcext:value-type="float">
            <text:p><text:s text:c="2"/>495</text:p>
          </table:table-cell>
          <table:table-cell table:style-name="ce50" table:formula="of:=[.P23]/[.$P$13]*100" office:value-type="float" office:value="26.9353649545343" calcext:value-type="float">
            <text:p><text:s/>26.94 </text:p>
          </table:table-cell>
          <table:table-cell table:style-name="ce50" table:formula="of:=[.Q23]/[.$P$13]*100" office:value-type="float" office:value="14.7702138117474" calcext:value-type="float">
            <text:p><text:s/>14.77 </text:p>
          </table:table-cell>
          <table:table-cell table:style-name="ce50" table:formula="of:=[.R23]/[.$P$13]*100" office:value-type="float" office:value="12.1651511427869" calcext:value-type="float">
            <text:p><text:s/>12.17 </text:p>
          </table:table-cell>
          <table:covered-table-cell table:style-name="ce87"/>
          <table:table-cell table:style-name="ce95" office:value-type="string" calcext:value-type="string">
            <text:p><text:s/>Bachelor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29" office:value-type="string" calcext:value-type="string">
            <text:p>專<text:span text:style-name="T9"> </text:span><text:span text:style-name="T10">科</text:span><text:span text:style-name="T11"> </text:span><text:span text:style-name="T10">畢</text:span><text:span text:style-name="T11"> </text:span><text:span text:style-name="T10">業</text:span></text:p>
          </table:table-cell>
          <table:table-cell table:style-name="ce38" table:formula="of:=[.D24]+[.E24]" office:value-type="float" office:value="883" calcext:value-type="float">
            <text:p><text:s text:c="2"/>883</text:p>
          </table:table-cell>
          <table:table-cell table:style-name="ce38" office:value-type="float" office:value="533" calcext:value-type="float">
            <text:p><text:s text:c="2"/>533</text:p>
          </table:table-cell>
          <table:table-cell table:style-name="ce38" office:value-type="float" office:value="350" calcext:value-type="float">
            <text:p><text:s text:c="2"/>350</text:p>
          </table:table-cell>
          <table:table-cell table:style-name="ce50" table:formula="of:=[.C24]/[.$C$13]*100" office:value-type="float" office:value="20.0727438054103" calcext:value-type="float">
            <text:p><text:s/>20.07 </text:p>
          </table:table-cell>
          <table:table-cell table:style-name="ce50" table:formula="of:=[.D24]/[.$C$13]*100" office:value-type="float" office:value="12.1163900886565" calcext:value-type="float">
            <text:p><text:s/>12.12 </text:p>
          </table:table-cell>
          <table:table-cell table:style-name="ce50" table:formula="of:=[.E24]/[.$C$13]*100" office:value-type="float" office:value="7.95635371675381" calcext:value-type="float">
            <text:p><text:s/>7.96 </text:p>
          </table:table-cell>
          <table:table-cell table:style-name="ce38" table:formula="of:=[.J24]+[.K24]" office:value-type="float" office:value="38" calcext:value-type="float">
            <text:p><text:s text:c="2"/>38</text:p>
          </table:table-cell>
          <table:table-cell table:style-name="ce38" office:value-type="float" office:value="9" calcext:value-type="float">
            <text:p><text:s text:c="2"/>9</text:p>
          </table:table-cell>
          <table:table-cell table:style-name="ce38" office:value-type="float" office:value="29" calcext:value-type="float">
            <text:p><text:s text:c="2"/>29</text:p>
          </table:table-cell>
          <table:table-cell table:style-name="ce67"/>
          <table:table-cell table:style-name="ce50" table:formula="of:=[.I24]/[.$I$13]*100" office:value-type="float" office:value="11.5151515151515" calcext:value-type="float">
            <text:p><text:s/>11.52 </text:p>
          </table:table-cell>
          <table:table-cell table:style-name="ce50" table:formula="of:=[.J24]/[.$I$13]*100" office:value-type="float" office:value="2.72727272727273" calcext:value-type="float">
            <text:p><text:s/>2.73 </text:p>
          </table:table-cell>
          <table:table-cell table:style-name="ce50" table:formula="of:=[.K24]/[.$I$13]*100" office:value-type="float" office:value="8.78787878787879" calcext:value-type="float">
            <text:p><text:s/>8.79 </text:p>
          </table:table-cell>
          <table:table-cell table:style-name="ce38" table:formula="of:=+[.C24]-[.I24]" office:value-type="float" office:value="845" calcext:value-type="float">
            <text:p><text:s text:c="2"/>845</text:p>
          </table:table-cell>
          <table:table-cell table:style-name="ce38" table:formula="of:=+[.D24]-[.J24]" office:value-type="float" office:value="524" calcext:value-type="float">
            <text:p><text:s text:c="2"/>524</text:p>
          </table:table-cell>
          <table:table-cell table:style-name="ce38" table:formula="of:=+[.E24]-[.K24]" office:value-type="float" office:value="321" calcext:value-type="float">
            <text:p><text:s text:c="2"/>321</text:p>
          </table:table-cell>
          <table:table-cell table:style-name="ce50" table:formula="of:=[.P24]/[.$P$13]*100" office:value-type="float" office:value="20.7667731629393" calcext:value-type="float">
            <text:p><text:s/>20.77 </text:p>
          </table:table-cell>
          <table:table-cell table:style-name="ce50" table:formula="of:=[.Q24]/[.$P$13]*100" office:value-type="float" office:value="12.8778569673138" calcext:value-type="float">
            <text:p><text:s/>12.88 </text:p>
          </table:table-cell>
          <table:table-cell table:style-name="ce50" table:formula="of:=[.R24]/[.$P$13]*100" office:value-type="float" office:value="7.88891619562546" calcext:value-type="float">
            <text:p><text:s/>7.89 </text:p>
          </table:table-cell>
          <table:covered-table-cell table:style-name="ce87"/>
          <table:table-cell table:style-name="ce95" office:value-type="string" calcext:value-type="string">
            <text:p><text:s/>Graduate of Junior College</text:p>
          </table:table-cell>
          <table:table-cell table:style-name="ce101" table:number-columns-repeated="58"/>
          <table:table-cell table:style-name="ce111" table:number-columns-repeated="943"/>
        </table:table-row>
        <table:table-row table:style-name="ro9">
          <table:covered-table-cell table:style-name="ce15"/>
          <table:table-cell table:style-name="ce28" office:value-type="string" calcext:value-type="string">
            <text:p>高中及以下</text:p>
          </table:table-cell>
          <table:table-cell table:style-name="ce38" table:formula="of:=[.D25]+[.E25]" office:value-type="float" office:value="308" calcext:value-type="float">
            <text:p><text:s text:c="2"/>308</text:p>
          </table:table-cell>
          <table:table-cell table:style-name="ce38" office:value-type="float" office:value="199" calcext:value-type="float">
            <text:p><text:s text:c="2"/>199</text:p>
          </table:table-cell>
          <table:table-cell table:style-name="ce38" office:value-type="float" office:value="109" calcext:value-type="float">
            <text:p><text:s text:c="2"/>109</text:p>
          </table:table-cell>
          <table:table-cell table:style-name="ce50" table:formula="of:=[.C25]/[.$C$13]*100" office:value-type="float" office:value="7.00159127074335" calcext:value-type="float">
            <text:p><text:s/>7.00 </text:p>
          </table:table-cell>
          <table:table-cell table:style-name="ce50" table:formula="of:=[.D25]/[.$C$13]*100" office:value-type="float" office:value="4.52375539895431" calcext:value-type="float">
            <text:p><text:s/>4.52 </text:p>
          </table:table-cell>
          <table:table-cell table:style-name="ce50" table:formula="of:=[.E25]/[.$C$13]*100" office:value-type="float" office:value="2.47783587178904" calcext:value-type="float">
            <text:p><text:s/>2.48 </text:p>
          </table:table-cell>
          <table:table-cell table:style-name="ce38" table:formula="of:=[.J25]+[.K25]" office:value-type="float" office:value="11" calcext:value-type="float">
            <text:p><text:s text:c="2"/>11</text:p>
          </table:table-cell>
          <table:table-cell table:style-name="ce38" office:value-type="float" office:value="3" calcext:value-type="float">
            <text:p><text:s text:c="2"/>3</text:p>
          </table:table-cell>
          <table:table-cell table:style-name="ce38" office:value-type="float" office:value="8" calcext:value-type="float">
            <text:p><text:s text:c="2"/>8</text:p>
          </table:table-cell>
          <table:table-cell table:style-name="ce67"/>
          <table:table-cell table:style-name="ce50" table:formula="of:=[.I25]/[.$I$13]*100" office:value-type="float" office:value="3.33333333333333" calcext:value-type="float">
            <text:p><text:s/>3.33 </text:p>
          </table:table-cell>
          <table:table-cell table:style-name="ce50" table:formula="of:=[.J25]/[.$I$13]*100" office:value-type="float" office:value="0.909090909090909" calcext:value-type="float">
            <text:p><text:s/>0.91 </text:p>
          </table:table-cell>
          <table:table-cell table:style-name="ce50" table:formula="of:=[.K25]/[.$I$13]*100" office:value-type="float" office:value="2.42424242424242" calcext:value-type="float">
            <text:p><text:s/>2.42 </text:p>
          </table:table-cell>
          <table:table-cell table:style-name="ce38" table:formula="of:=+[.C25]-[.I25]" office:value-type="float" office:value="297" calcext:value-type="float">
            <text:p><text:s text:c="2"/>297</text:p>
          </table:table-cell>
          <table:table-cell table:style-name="ce38" table:formula="of:=+[.D25]-[.J25]" office:value-type="float" office:value="196" calcext:value-type="float">
            <text:p><text:s text:c="2"/>196</text:p>
          </table:table-cell>
          <table:table-cell table:style-name="ce38" table:formula="of:=+[.E25]-[.K25]" office:value-type="float" office:value="101" calcext:value-type="float">
            <text:p><text:s text:c="2"/>101</text:p>
          </table:table-cell>
          <table:table-cell table:style-name="ce50" table:formula="of:=[.P25]/[.$P$13]*100" office:value-type="float" office:value="7.29909068567216" calcext:value-type="float">
            <text:p><text:s/>7.30 </text:p>
          </table:table-cell>
          <table:table-cell table:style-name="ce50" table:formula="of:=[.Q25]/[.$P$13]*100" office:value-type="float" office:value="4.81690833128533" calcext:value-type="float">
            <text:p><text:s/>4.82 </text:p>
          </table:table-cell>
          <table:table-cell table:style-name="ce50" table:formula="of:=[.R25]/[.$P$13]*100" office:value-type="float" office:value="2.48218235438683" calcext:value-type="float">
            <text:p><text:s/>2.48 </text:p>
          </table:table-cell>
          <table:covered-table-cell table:style-name="ce85"/>
          <table:table-cell table:style-name="ce95" office:value-type="string" calcext:value-type="string">
            <text:p><text:s/>Senior High School &amp; Below</text:p>
          </table:table-cell>
          <table:table-cell table:style-name="ce101" table:number-columns-repeated="1001"/>
        </table:table-row>
        <table:table-row table:style-name="ro9">
          <table:table-cell table:style-name="ce11" office:value-type="string" calcext:value-type="string" table:number-columns-spanned="1" table:number-rows-spanned="5">
            <text:p>年<text:span text:style-name="T9">        </text:span><text:span text:style-name="T10">齡</text:span></text:p>
          </table:table-cell>
          <table:table-cell table:style-name="ce27" office:value-type="string" calcext:value-type="string">
            <text:p>未<text:span text:style-name="T9"> </text:span><text:span text:style-name="T10">滿</text:span><text:span text:style-name="T11"> 30 </text:span><text:span text:style-name="T10">歲</text:span></text:p>
          </table:table-cell>
          <table:table-cell table:style-name="ce38" table:formula="of:=[.D26]+[.E26]" office:value-type="float" office:value="243" calcext:value-type="float">
            <text:p><text:s text:c="2"/>243</text:p>
          </table:table-cell>
          <table:table-cell table:style-name="ce38" office:value-type="float" office:value="115" calcext:value-type="float">
            <text:p><text:s text:c="2"/>115</text:p>
          </table:table-cell>
          <table:table-cell table:style-name="ce38" office:value-type="float" office:value="128" calcext:value-type="float">
            <text:p><text:s text:c="2"/>128</text:p>
          </table:table-cell>
          <table:table-cell table:style-name="ce50" table:formula="of:=[.C26]/[.$C$13]*100" office:value-type="float" office:value="5.52398272334622" calcext:value-type="float">
            <text:p><text:s/>5.52 </text:p>
          </table:table-cell>
          <table:table-cell table:style-name="ce50" table:formula="of:=[.D26]/[.$C$13]*100" office:value-type="float" office:value="2.61423050693339" calcext:value-type="float">
            <text:p><text:s/>2.61 </text:p>
          </table:table-cell>
          <table:table-cell table:style-name="ce50" table:formula="of:=[.E26]/[.$C$13]*100" office:value-type="float" office:value="2.90975221641282" calcext:value-type="float">
            <text:p><text:s/>2.91 </text:p>
          </table:table-cell>
          <table:table-cell table:style-name="ce38" table:formula="of:=[.J26]+[.K26]" office:value-type="float" office:value="6" calcext:value-type="float">
            <text:p><text:s text:c="2"/>6</text:p>
          </table:table-cell>
          <table:table-cell table:style-name="ce38" office:value-type="float" office:value="2" calcext:value-type="float">
            <text:p><text:s text:c="2"/>2</text:p>
          </table:table-cell>
          <table:table-cell table:style-name="ce38" office:value-type="float" office:value="4" calcext:value-type="float">
            <text:p><text:s text:c="2"/>4</text:p>
          </table:table-cell>
          <table:table-cell table:style-name="ce38"/>
          <table:table-cell table:style-name="ce50" table:formula="of:=[.I26]/[.$I$13]*100" office:value-type="float" office:value="1.81818181818182" calcext:value-type="float">
            <text:p><text:s/>1.82 </text:p>
          </table:table-cell>
          <table:table-cell table:style-name="ce50" table:formula="of:=[.J26]/[.$I$13]*100" office:value-type="float" office:value="0.606060606060606" calcext:value-type="float">
            <text:p><text:s/>0.61 </text:p>
          </table:table-cell>
          <table:table-cell table:style-name="ce50" table:formula="of:=[.K26]/[.$I$13]*100" office:value-type="float" office:value="1.21212121212121" calcext:value-type="float">
            <text:p><text:s/>1.21 </text:p>
          </table:table-cell>
          <table:table-cell table:style-name="ce38" table:formula="of:=+[.C26]-[.I26]" office:value-type="float" office:value="237" calcext:value-type="float">
            <text:p><text:s text:c="2"/>237</text:p>
          </table:table-cell>
          <table:table-cell table:style-name="ce38" table:formula="of:=+[.D26]-[.J26]" office:value-type="float" office:value="113" calcext:value-type="float">
            <text:p><text:s text:c="2"/>113</text:p>
          </table:table-cell>
          <table:table-cell table:style-name="ce38" table:formula="of:=+[.E26]-[.K26]" office:value-type="float" office:value="124" calcext:value-type="float">
            <text:p><text:s text:c="2"/>124</text:p>
          </table:table-cell>
          <table:table-cell table:style-name="ce50" table:formula="of:=[.P26]/[.$P$13]*100" office:value-type="float" office:value="5.82452691078889" calcext:value-type="float">
            <text:p><text:s/>5.82 </text:p>
          </table:table-cell>
          <table:table-cell table:style-name="ce50" table:formula="of:=[.Q26]/[.$P$13]*100" office:value-type="float" office:value="2.77709510936348" calcext:value-type="float">
            <text:p><text:s/>2.78 </text:p>
          </table:table-cell>
          <table:table-cell table:style-name="ce50" table:formula="of:=[.R26]/[.$P$13]*100" office:value-type="float" office:value="3.04743180142541" calcext:value-type="float">
            <text:p><text:s/>3.05 </text:p>
          </table:table-cell>
          <table:table-cell table:style-name="ce86" office:value-type="string" calcext:value-type="string" table:number-columns-spanned="1" table:number-rows-spanned="5">
            <text:p><text:s text:c="4"/>By <text:s/>Age</text:p>
          </table:table-cell>
          <table:table-cell table:style-name="ce93" office:value-type="string" calcext:value-type="string">
            <text:p><text:s/>Under 30 Years of Age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30" office:value-type="string" calcext:value-type="string">
            <text:p>30  ~  39<text:span text:style-name="T2">歲</text:span></text:p>
          </table:table-cell>
          <table:table-cell table:style-name="ce38" table:formula="of:=[.D27]+[.E27]" office:value-type="float" office:value="1200" calcext:value-type="float">
            <text:p><text:s/>1 200</text:p>
          </table:table-cell>
          <table:table-cell table:style-name="ce38" office:value-type="float" office:value="667" calcext:value-type="float">
            <text:p><text:s text:c="2"/>667</text:p>
          </table:table-cell>
          <table:table-cell table:style-name="ce38" office:value-type="float" office:value="533" calcext:value-type="float">
            <text:p><text:s text:c="2"/>533</text:p>
          </table:table-cell>
          <table:table-cell table:style-name="ce50" table:formula="of:=[.C27]/[.$C$13]*100" office:value-type="float" office:value="27.2789270288702" calcext:value-type="float">
            <text:p><text:s/>27.28 </text:p>
          </table:table-cell>
          <table:table-cell table:style-name="ce50" table:formula="of:=[.D27]/[.$C$13]*100" office:value-type="float" office:value="15.1625369402137" calcext:value-type="float">
            <text:p><text:s/>15.16 </text:p>
          </table:table-cell>
          <table:table-cell table:style-name="ce50" table:formula="of:=[.E27]/[.$C$13]*100" office:value-type="float" office:value="12.1163900886565" calcext:value-type="float">
            <text:p><text:s/>12.12 </text:p>
          </table:table-cell>
          <table:table-cell table:style-name="ce38" table:formula="of:=[.J27]+[.K27]" office:value-type="float" office:value="81" calcext:value-type="float">
            <text:p><text:s text:c="2"/>81</text:p>
          </table:table-cell>
          <table:table-cell table:style-name="ce38" office:value-type="float" office:value="31" calcext:value-type="float">
            <text:p><text:s text:c="2"/>31</text:p>
          </table:table-cell>
          <table:table-cell table:style-name="ce38" office:value-type="float" office:value="50" calcext:value-type="float">
            <text:p><text:s text:c="2"/>50</text:p>
          </table:table-cell>
          <table:table-cell table:style-name="ce67"/>
          <table:table-cell table:style-name="ce50" table:formula="of:=[.I27]/[.$I$13]*100" office:value-type="float" office:value="24.5454545454545" calcext:value-type="float">
            <text:p><text:s/>24.55 </text:p>
          </table:table-cell>
          <table:table-cell table:style-name="ce50" table:formula="of:=[.J27]/[.$I$13]*100" office:value-type="float" office:value="9.39393939393939" calcext:value-type="float">
            <text:p><text:s/>9.39 </text:p>
          </table:table-cell>
          <table:table-cell table:style-name="ce50" table:formula="of:=[.K27]/[.$I$13]*100" office:value-type="float" office:value="15.1515151515152" calcext:value-type="float">
            <text:p><text:s/>15.15 </text:p>
          </table:table-cell>
          <table:table-cell table:style-name="ce38" table:formula="of:=+[.C27]-[.I27]" office:value-type="float" office:value="1119" calcext:value-type="float">
            <text:p><text:s/>1 119</text:p>
          </table:table-cell>
          <table:table-cell table:style-name="ce38" table:formula="of:=+[.D27]-[.J27]" office:value-type="float" office:value="636" calcext:value-type="float">
            <text:p><text:s text:c="2"/>636</text:p>
          </table:table-cell>
          <table:table-cell table:style-name="ce38" table:formula="of:=+[.E27]-[.K27]" office:value-type="float" office:value="483" calcext:value-type="float">
            <text:p><text:s text:c="2"/>483</text:p>
          </table:table-cell>
          <table:table-cell table:style-name="ce50" table:formula="of:=[.P27]/[.$P$13]*100" office:value-type="float" office:value="27.5006144015729" calcext:value-type="float">
            <text:p><text:s/>27.50 </text:p>
          </table:table-cell>
          <table:table-cell table:style-name="ce50" table:formula="of:=[.Q27]/[.$P$13]*100" office:value-type="float" office:value="15.6303760137626" calcext:value-type="float">
            <text:p><text:s/>15.63 </text:p>
          </table:table-cell>
          <table:table-cell table:style-name="ce50" table:formula="of:=[.R27]/[.$P$13]*100" office:value-type="float" office:value="11.8702383878103" calcext:value-type="float">
            <text:p><text:s/>11.87 </text:p>
          </table:table-cell>
          <table:covered-table-cell table:style-name="ce87"/>
          <table:table-cell table:style-name="ce95" office:value-type="string" calcext:value-type="string">
            <text:p><text:s/>30 ~ 39 Years of Age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30" office:value-type="string" calcext:value-type="string">
            <text:p>40  ~  49<text:span text:style-name="T2">歲</text:span></text:p>
          </table:table-cell>
          <table:table-cell table:style-name="ce38" table:formula="of:=[.D28]+[.E28]" office:value-type="float" office:value="1582" calcext:value-type="float">
            <text:p><text:s/>1 582</text:p>
          </table:table-cell>
          <table:table-cell table:style-name="ce38" office:value-type="float" office:value="906" calcext:value-type="float">
            <text:p><text:s text:c="2"/>906</text:p>
          </table:table-cell>
          <table:table-cell table:style-name="ce38" office:value-type="float" office:value="676" calcext:value-type="float">
            <text:p><text:s text:c="2"/>676</text:p>
          </table:table-cell>
          <table:table-cell table:style-name="ce50" table:formula="of:=[.C28]/[.$C$13]*100" office:value-type="float" office:value="35.9627187997272" calcext:value-type="float">
            <text:p><text:s/>35.96 </text:p>
          </table:table-cell>
          <table:table-cell table:style-name="ce50" table:formula="of:=[.D28]/[.$C$13]*100" office:value-type="float" office:value="20.595589906797" calcext:value-type="float">
            <text:p><text:s/>20.60 </text:p>
          </table:table-cell>
          <table:table-cell table:style-name="ce50" table:formula="of:=[.E28]/[.$C$13]*100" office:value-type="float" office:value="15.3671288929302" calcext:value-type="float">
            <text:p><text:s/>15.37 </text:p>
          </table:table-cell>
          <table:table-cell table:style-name="ce38" table:formula="of:=[.J28]+[.K28]" office:value-type="float" office:value="118" calcext:value-type="float">
            <text:p><text:s text:c="2"/>118</text:p>
          </table:table-cell>
          <table:table-cell table:style-name="ce38" office:value-type="float" office:value="54" calcext:value-type="float">
            <text:p><text:s text:c="2"/>54</text:p>
          </table:table-cell>
          <table:table-cell table:style-name="ce38" office:value-type="float" office:value="64" calcext:value-type="float">
            <text:p><text:s text:c="2"/>64</text:p>
          </table:table-cell>
          <table:table-cell table:style-name="ce38"/>
          <table:table-cell table:style-name="ce50" table:formula="of:=[.I28]/[.$I$13]*100" office:value-type="float" office:value="35.7575757575758" calcext:value-type="float">
            <text:p><text:s/>35.76 </text:p>
          </table:table-cell>
          <table:table-cell table:style-name="ce50" table:formula="of:=[.J28]/[.$I$13]*100" office:value-type="float" office:value="16.3636363636364" calcext:value-type="float">
            <text:p><text:s/>16.36 </text:p>
          </table:table-cell>
          <table:table-cell table:style-name="ce50" table:formula="of:=[.K28]/[.$I$13]*100" office:value-type="float" office:value="19.3939393939394" calcext:value-type="float">
            <text:p><text:s/>19.39 </text:p>
          </table:table-cell>
          <table:table-cell table:style-name="ce38" table:formula="of:=+[.C28]-[.I28]" office:value-type="float" office:value="1464" calcext:value-type="float">
            <text:p><text:s/>1 464</text:p>
          </table:table-cell>
          <table:table-cell table:style-name="ce38" table:formula="of:=+[.D28]-[.J28]" office:value-type="float" office:value="852" calcext:value-type="float">
            <text:p><text:s text:c="2"/>852</text:p>
          </table:table-cell>
          <table:table-cell table:style-name="ce38" table:formula="of:=+[.E28]-[.K28]" office:value-type="float" office:value="612" calcext:value-type="float">
            <text:p><text:s text:c="2"/>612</text:p>
          </table:table-cell>
          <table:table-cell table:style-name="ce50" table:formula="of:=[.P28]/[.$P$13]*100" office:value-type="float" office:value="35.9793561071516" calcext:value-type="float">
            <text:p><text:s/>35.98 </text:p>
          </table:table-cell>
          <table:table-cell table:style-name="ce50" table:formula="of:=[.Q28]/[.$P$13]*100" office:value-type="float" office:value="20.9388056033423" calcext:value-type="float">
            <text:p><text:s/>20.94 </text:p>
          </table:table-cell>
          <table:table-cell table:style-name="ce50" table:formula="of:=[.R28]/[.$P$13]*100" office:value-type="float" office:value="15.0405505038093" calcext:value-type="float">
            <text:p><text:s/>15.04 </text:p>
          </table:table-cell>
          <table:covered-table-cell table:style-name="ce87"/>
          <table:table-cell table:style-name="ce95" office:value-type="string" calcext:value-type="string">
            <text:p><text:s/>40 ~ 49 Years of Age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30" office:value-type="string" calcext:value-type="string">
            <text:p>50  ~  59<text:span text:style-name="T2">歲</text:span></text:p>
          </table:table-cell>
          <table:table-cell table:style-name="ce38" table:formula="of:=[.D29]+[.E29]" office:value-type="float" office:value="1073" calcext:value-type="float">
            <text:p><text:s/>1 073</text:p>
          </table:table-cell>
          <table:table-cell table:style-name="ce38" office:value-type="float" office:value="808" calcext:value-type="float">
            <text:p><text:s text:c="2"/>808</text:p>
          </table:table-cell>
          <table:table-cell table:style-name="ce38" office:value-type="float" office:value="265" calcext:value-type="float">
            <text:p><text:s text:c="2"/>265</text:p>
          </table:table-cell>
          <table:table-cell table:style-name="ce50" table:formula="of:=[.C29]/[.$C$13]*100" office:value-type="float" office:value="24.3919072516481" calcext:value-type="float">
            <text:p><text:s/>24.39 </text:p>
          </table:table-cell>
          <table:table-cell table:style-name="ce50" table:formula="of:=[.D29]/[.$C$13]*100" office:value-type="float" office:value="18.3678108661059" calcext:value-type="float">
            <text:p><text:s/>18.37 </text:p>
          </table:table-cell>
          <table:table-cell table:style-name="ce50" table:formula="of:=[.E29]/[.$C$13]*100" office:value-type="float" office:value="6.02409638554217" calcext:value-type="float">
            <text:p><text:s/>6.02 </text:p>
          </table:table-cell>
          <table:table-cell table:style-name="ce38" table:formula="of:=[.J29]+[.K29]" office:value-type="float" office:value="107" calcext:value-type="float">
            <text:p><text:s text:c="2"/>107</text:p>
          </table:table-cell>
          <table:table-cell table:style-name="ce38" office:value-type="float" office:value="57" calcext:value-type="float">
            <text:p><text:s text:c="2"/>57</text:p>
          </table:table-cell>
          <table:table-cell table:style-name="ce38" office:value-type="float" office:value="50" calcext:value-type="float">
            <text:p><text:s text:c="2"/>50</text:p>
          </table:table-cell>
          <table:table-cell table:style-name="ce67"/>
          <table:table-cell table:style-name="ce50" table:formula="of:=[.I29]/[.$I$13]*100" office:value-type="float" office:value="32.4242424242424" calcext:value-type="float">
            <text:p><text:s/>32.42 </text:p>
          </table:table-cell>
          <table:table-cell table:style-name="ce50" table:formula="of:=[.J29]/[.$I$13]*100" office:value-type="float" office:value="17.2727272727273" calcext:value-type="float">
            <text:p><text:s/>17.27 </text:p>
          </table:table-cell>
          <table:table-cell table:style-name="ce50" table:formula="of:=[.K29]/[.$I$13]*100" office:value-type="float" office:value="15.1515151515152" calcext:value-type="float">
            <text:p><text:s/>15.15 </text:p>
          </table:table-cell>
          <table:table-cell table:style-name="ce38" table:formula="of:=+[.C29]-[.I29]" office:value-type="float" office:value="966" calcext:value-type="float">
            <text:p><text:s text:c="2"/>966</text:p>
          </table:table-cell>
          <table:table-cell table:style-name="ce38" table:formula="of:=+[.D29]-[.J29]" office:value-type="float" office:value="751" calcext:value-type="float">
            <text:p><text:s text:c="2"/>751</text:p>
          </table:table-cell>
          <table:table-cell table:style-name="ce38" table:formula="of:=+[.E29]-[.K29]" office:value-type="float" office:value="215" calcext:value-type="float">
            <text:p><text:s text:c="2"/>215</text:p>
          </table:table-cell>
          <table:table-cell table:style-name="ce50" table:formula="of:=[.P29]/[.$P$13]*100" office:value-type="float" office:value="23.7404767756205" calcext:value-type="float">
            <text:p><text:s/>23.74 </text:p>
          </table:table-cell>
          <table:table-cell table:style-name="ce50" table:formula="of:=[.Q29]/[.$P$13]*100" office:value-type="float" office:value="18.4566232489555" calcext:value-type="float">
            <text:p><text:s/>18.46 </text:p>
          </table:table-cell>
          <table:table-cell table:style-name="ce50" table:formula="of:=[.R29]/[.$P$13]*100" office:value-type="float" office:value="5.28385352666503" calcext:value-type="float">
            <text:p><text:s/>5.28 </text:p>
          </table:table-cell>
          <table:covered-table-cell table:style-name="ce87"/>
          <table:table-cell table:style-name="ce95" office:value-type="string" calcext:value-type="string">
            <text:p><text:s/>50 ~ 59 Years of Age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30" office:value-type="string" calcext:value-type="string">
            <text:p>60 <text:span text:style-name="T2">歲</text:span><text:span text:style-name="T11"> </text:span><text:span text:style-name="T10">以</text:span><text:span text:style-name="T11"> </text:span><text:span text:style-name="T10">上</text:span></text:p>
          </table:table-cell>
          <table:table-cell table:style-name="ce38" table:formula="of:=[.D30]+[.E30]" office:value-type="float" office:value="301" calcext:value-type="float">
            <text:p><text:s text:c="2"/>301</text:p>
          </table:table-cell>
          <table:table-cell table:style-name="ce38" office:value-type="float" office:value="284" calcext:value-type="float">
            <text:p><text:s text:c="2"/>284</text:p>
          </table:table-cell>
          <table:table-cell table:style-name="ce38" office:value-type="float" office:value="17" calcext:value-type="float">
            <text:p><text:s text:c="2"/>17</text:p>
          </table:table-cell>
          <table:table-cell table:style-name="ce50" table:formula="of:=[.C30]/[.$C$13]*100" office:value-type="float" office:value="6.84246419640828" calcext:value-type="float">
            <text:p><text:s/>6.84 </text:p>
          </table:table-cell>
          <table:table-cell table:style-name="ce50" table:formula="of:=[.D30]/[.$C$13]*100" office:value-type="float" office:value="6.45601273016595" calcext:value-type="float">
            <text:p><text:s/>6.46 </text:p>
          </table:table-cell>
          <table:table-cell table:style-name="ce50" table:formula="of:=[.E30]/[.$C$13]*100" office:value-type="float" office:value="0.386451466242328" calcext:value-type="float">
            <text:p><text:s/>0.39 </text:p>
          </table:table-cell>
          <table:table-cell table:style-name="ce38" table:formula="of:=[.J30]+[.K30]" office:value-type="float" office:value="18" calcext:value-type="float">
            <text:p><text:s text:c="2"/>18</text:p>
          </table:table-cell>
          <table:table-cell table:style-name="ce38" office:value-type="float" office:value="15" calcext:value-type="float">
            <text:p><text:s text:c="2"/>15</text:p>
          </table:table-cell>
          <table:table-cell table:style-name="ce38" office:value-type="float" office:value="3" calcext:value-type="float">
            <text:p><text:s text:c="2"/>3</text:p>
          </table:table-cell>
          <table:table-cell table:style-name="ce68"/>
          <table:table-cell table:style-name="ce50" table:formula="of:=[.I30]/[.$I$13]*100" office:value-type="float" office:value="5.45454545454545" calcext:value-type="float">
            <text:p><text:s/>5.45 </text:p>
          </table:table-cell>
          <table:table-cell table:style-name="ce50" table:formula="of:=[.J30]/[.$I$13]*100" office:value-type="float" office:value="4.54545454545455" calcext:value-type="float">
            <text:p><text:s/>4.55 </text:p>
          </table:table-cell>
          <table:table-cell table:style-name="ce50" table:formula="of:=[.K30]/[.$I$13]*100" office:value-type="float" office:value="0.909090909090909" calcext:value-type="float">
            <text:p><text:s/>0.91 </text:p>
          </table:table-cell>
          <table:table-cell table:style-name="ce38" table:formula="of:=+[.C30]-[.I30]" office:value-type="float" office:value="283" calcext:value-type="float">
            <text:p><text:s text:c="2"/>283</text:p>
          </table:table-cell>
          <table:table-cell table:style-name="ce38" table:formula="of:=+[.D30]-[.J30]" office:value-type="float" office:value="269" calcext:value-type="float">
            <text:p><text:s text:c="2"/>269</text:p>
          </table:table-cell>
          <table:table-cell table:style-name="ce38" table:formula="of:=+[.E30]-[.K30]" office:value-type="float" office:value="14" calcext:value-type="float">
            <text:p><text:s text:c="2"/>14</text:p>
          </table:table-cell>
          <table:table-cell table:style-name="ce50" table:formula="of:=[.P30]/[.$P$13]*100" office:value-type="float" office:value="6.95502580486606" calcext:value-type="float">
            <text:p><text:s/>6.96 </text:p>
          </table:table-cell>
          <table:table-cell table:style-name="ce50" table:formula="of:=[.Q30]/[.$P$13]*100" office:value-type="float" office:value="6.61096092405997" calcext:value-type="float">
            <text:p><text:s/>6.61 </text:p>
          </table:table-cell>
          <table:table-cell table:style-name="ce50" table:formula="of:=[.R30]/[.$P$13]*100" office:value-type="float" office:value="0.344064880806095" calcext:value-type="float">
            <text:p><text:s/>0.34 </text:p>
          </table:table-cell>
          <table:covered-table-cell table:style-name="ce87"/>
          <table:table-cell table:style-name="ce95" office:value-type="string" calcext:value-type="string">
            <text:p><text:s/>60 Years of Age &amp; Over</text:p>
          </table:table-cell>
          <table:table-cell table:style-name="ce61" table:number-columns-repeated="1001"/>
        </table:table-row>
        <table:table-row table:style-name="ro10">
          <table:table-cell table:style-name="ce16"/>
          <table:table-cell table:style-name="ce31"/>
          <table:table-cell table:style-name="ce16" table:number-columns-repeated="9"/>
          <table:table-cell table:style-name="ce69"/>
          <table:table-cell table:style-name="ce16" table:number-columns-repeated="9"/>
          <table:table-cell table:style-name="ce89"/>
          <table:table-cell table:style-name="ce96"/>
          <table:table-cell table:style-name="ce101" table:number-columns-repeated="1001"/>
        </table:table-row>
        <table:table-row table:style-name="ro11">
          <table:table-cell table:style-name="ce17" office:value-type="string" calcext:value-type="string">
            <text:p>   <text:span text:style-name="T2">資料來源：行政院農業委員會及所屬各機關人事室。</text:span></text:p>
          </table:table-cell>
          <table:table-cell table:style-name="ce17" table:number-columns-repeated="9"/>
          <table:table-cell table:style-name="ce57"/>
          <table:table-cell table:style-name="ce17"/>
          <table:table-cell table:style-name="ce17" office:value-type="string" calcext:value-type="string">
            <text:p><text:s text:c="3"/>Source : <text:s/>Personnel Offices of COA and Subsidiary Organizations .</text:p>
          </table:table-cell>
          <table:table-cell table:style-name="ce17" table:number-columns-repeated="10"/>
          <table:table-cell table:style-name="ce101" table:number-columns-repeated="1001"/>
        </table:table-row>
        <table:table-row table:style-name="ro11">
          <table:table-cell table:style-name="ce18" table:number-columns-repeated="1024"/>
        </table:table-row>
        <table:table-row table:style-name="ro12">
          <table:table-cell table:style-name="ce18" table:number-columns-repeated="1024"/>
        </table:table-row>
        <table:table-row table:style-name="ro13">
          <table:table-cell table:style-name="ce18" table:number-columns-repeated="1024"/>
        </table:table-row>
        <table:table-row table:style-name="ro14">
          <table:table-cell table:style-name="ce18" table:number-columns-repeated="1024"/>
        </table:table-row>
        <table:table-row table:style-name="ro15">
          <table:table-cell table:style-name="ce18" table:number-columns-repeated="17"/>
          <table:table-cell table:style-name="ce48" table:number-columns-repeated="3"/>
          <table:table-cell table:style-name="ce18" table:number-columns-repeated="3"/>
          <table:table-cell table:number-columns-repeated="1001"/>
        </table:table-row>
        <table:table-row table:style-name="ro15" table:number-rows-repeated="6">
          <table:table-cell table:style-name="ce18" table:number-columns-repeated="23"/>
          <table:table-cell table:number-columns-repeated="1001"/>
        </table:table-row>
        <table:table-row table:style-name="ro15" table:number-rows-repeated="4">
          <table:table-cell table:style-name="ce18" table:number-columns-repeated="4"/>
          <table:table-cell table:style-name="ce48" table:number-columns-repeated="16"/>
          <table:table-cell table:style-name="ce18" table:number-columns-repeated="3"/>
          <table:table-cell table:style-name="ce104" table:number-columns-repeated="50"/>
          <table:table-cell table:number-columns-repeated="951"/>
        </table:table-row>
        <table:table-row table:style-name="ro15" table:number-rows-repeated="329">
          <table:table-cell table:style-name="ce18" table:number-columns-repeated="23"/>
          <table:table-cell table:number-columns-repeated="1001"/>
        </table:table-row>
        <table:table-row table:style-name="ro15" table:number-rows-repeated="104819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2" style:volatile="true">
      <loext:text> </loext:text>
      <loext:fill-character> </loext:fill-character>
      <number:text>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7" loext:min-decimal-places="4" number:min-integer-digits="0" number:decimal-replacement=""/>
      <number:text>  </number:text>
    </number:number-style>
    <number:number-style style:name="N190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loext:min-decimal-places="2" number:min-integer-digits="1" number:grouping="true"/>
    </number:number-style>
    <number:number-style style:name="N191P1" style:volatile="true">
      <number:text>-</number:text>
      <number:number number:decimal-places="2" loext:min-decimal-places="2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7" loext:min-decimal-places="4" number:min-integer-digits="0" number:decimal-replacement=""/>
      <number:text>  </number:text>
    </number:number-style>
    <number:number-style style:name="N193">
      <number:number number:decimal-places="8" loext:min-decimal-places="5" number:min-integer-digits="0" number:decimal-replacement=""/>
      <number:text>  </number:text>
    </number:number-style>
    <number:number-style style:name="N194P0" style:volatile="true">
      <number:number number:decimal-places="8" loext:min-decimal-places="8" number:min-integer-digits="1"/>
      <number:text> </number:text>
    </number:number-style>
    <number:number-style style:name="N194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4P0"/>
    </number:number-style>
    <number:number-style style:name="N195P0" style:volatile="true">
      <number:number number:decimal-places="8" loext:min-decimal-places="5" number:min-integer-digits="0" number:decimal-replacement=""/>
      <number:text>  </number:text>
    </number:number-style>
    <number:number-style style:name="N195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9" loext:min-decimal-places="6" number:min-integer-digits="0" number:decimal-replacement=""/>
      <number:text>  </number:text>
    </number:number-style>
    <number:number-style style:name="N196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3" loext:min-decimal-places="3" number:min-integer-digits="1"/>
      <number:text> </number:text>
    </number:number-style>
    <number:number-style style:name="N19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7P0"/>
    </number:number-style>
    <number:number-style style:name="N198">
      <number:number number:decimal-places="2" loext:min-decimal-places="2" number:min-integer-digits="1" number:grouping="true"/>
      <number:text> </number:text>
    </number:number-style>
    <number:number-style style:name="N199P0" style:volatile="true">
      <number:number number:decimal-places="6" loext:min-decimal-places="3" number:min-integer-digits="0" number:decimal-replacement=""/>
      <number:text>  </number:text>
    </number:number-style>
    <number:number-style style:name="N199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10" loext:min-decimal-places="7" number:min-integer-digits="0" number:decimal-replacement=""/>
      <number:text>  </number:text>
    </number:number-style>
    <number:number-style style:name="N200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1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1P2" style:volatile="true">
      <number:text>ȭ</number:text>
    </number:number-style>
    <number:text-style style:name="N201">
      <number:text> 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2" loext:min-decimal-places="2" number:min-integer-digits="1">
        <number:embedded-text number:position="3"> </number:embedded-text>
      </number:number>
    </number:number-style>
    <number:number-style style:name="N203">
      <number:number number:decimal-places="2" loext:min-decimal-places="2" number:min-integer-digits="0">
        <number:embedded-text number:position="3"> </number:embedded-text>
      </number:number>
    </number:number-style>
    <number:number-style style:name="N204">
      <number:number number:decimal-places="2" loext:min-decimal-places="2" number:min-integer-digits="1">
        <number:embedded-text number:position="3"> </number:embedded-text>
      </number:number>
    </number:number-style>
    <number:number-style style:name="N205">
      <number:number number:decimal-places="0" loext:min-decimal-places="0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style:text-properties fo:color="#ff0000"/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12P2" style:volatile="true">
      <loext:text> </loext:text>
      <loext:fill-character> </loext:fill-character>
      <number:text>-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職員結構90" style:display-name="一般_職員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職員結構" style:display-name="PageStyle_職員結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0-04-24T14:06:23</meta:creation-date>
    <dc:creator>so6364</dc:creator>
    <dc:date>2007-07-09T11:25:25</dc:date>
    <meta:print-date>2007-06-29T17:33:05</meta:print-date>
    <meta:document-statistic meta:table-count="1" meta:cell-count="461" meta:object-count="3"/>
    <meta:generator>LibreOffice/5.0.4.2$Windows_x86 LibreOffice_project/2b9802c1994aa0b7dc6079e128979269cf95bc78</meta:generator>
  </office:meta>
</office:document-meta>
</file>