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53__38754___23553__38754_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_23553__38754___23553__387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31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31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9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1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1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1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1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5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8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321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1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1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32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_19968__33324__32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32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32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1" style:data-style-name="N4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321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32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_19968__33324__321" style:data-style-name="N4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321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_19968__33324__321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_19968__33324__32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_19968__33324__321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2080__27083_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32080__27083_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_19968__33324___32080__27083_90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26e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321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_19968__33324__32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4.0758333333333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1.297708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52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9.9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畜牧生產封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<text:span text:style-name="T2">116</text:span><text:s/><text:span text:style-name="T2">96</text:span><text:span text:style-name="T3">年農業統計年報</text:span></text:p>
          </table:table-cell>
          <table:table-cell table:number-columns-repeated="3" table:style-name="ce3"/>
          <table:table-cell office:value-type="string" table:style-name="ce4">
            <text:p>AG. STATISTICS YEARBOOK 2007 <text:s text:c="4"/>117<text:s text:c="3"/></text:p>
          </table:table-cell>
          <table:table-cell table:number-columns-repeated="16379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/>
        </table:table-row>
        <table:table-row table:style-name="ro3">
          <table:table-cell table:style-name="ce3"/>
          <table:table-cell table:number-columns-repeated="2" table:style-name="ce7"/>
          <table:table-cell office:value-type="string" table:style-name="ce8">
            <text:p>(<text:span text:style-name="T5">Ⅱ</text:span>)<text:span text:style-name="T5">　畜　牧　生　產</text:span></text:p>
          </table:table-cell>
          <table:table-cell table:style-name="ce9"/>
          <table:table-cell table:number-columns-repeated="16379"/>
        </table:table-row>
        <table:table-row table:style-name="ro3">
          <table:table-cell table:number-columns-repeated="3" table:style-name="ce10"/>
          <table:table-cell office:value-type="string" table:number-columns-spanned="2" table:number-rows-spanned="1" table:style-name="ce12">
            <text:p><text:s text:c="15"/>LIVESTOCK PRODUCTION</text:p>
          </table:table-cell>
          <table:covered-table-cell/>
          <table:table-cell table:number-columns-repeated="16379" table:style-name="ce11"/>
        </table:table-row>
        <table:table-row table:number-rows-repeated="1048572" table:style-name="ro4">
          <table:table-cell table:number-columns-repeated="16384"/>
        </table:table-row>
      </table:table>
      <table:table table:name="豬" table:style-name="ta2"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9" table:number-columns-repeated="3" table:default-cell-style-name="ce48"/>
        <table:table-column table:style-name="co10" table:default-cell-style-name="ce48"/>
        <table:table-column table:style-name="co9" table:default-cell-style-name="ce48"/>
        <table:table-column table:style-name="co11" table:default-cell-style-name="ce48"/>
        <table:table-column table:style-name="co1" table:number-columns-repeated="6" table:default-cell-style-name="ce48"/>
        <table:table-column table:style-name="co8" table:default-cell-style-name="ce48"/>
        <table:table-column table:style-name="co12" table:default-cell-style-name="ce49"/>
        <table:table-column table:style-name="co13" table:number-columns-repeated="240" table:default-cell-style-name="ce48"/>
        <table:table-column table:style-name="co13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3">
            <text:p><text:span text:style-name="T2">118 96</text:span><text:span text:style-name="T3">年農業統計年報</text:span></text:p>
          </table:table-cell>
          <table:table-cell table:number-columns-repeated="14" table:style-name="ce14"/>
          <table:table-cell office:value-type="string" table:style-name="ce15">
            <text:p>AG. STATISTICS YEARBOOK 2006 <text:s text:c="4"/>119<text:s text:c="3"/></text:p>
          </table:table-cell>
          <table:table-cell table:number-columns-repeated="16368" table:style-name="ce14"/>
        </table:table-row>
        <table:table-row table:style-name="ro5">
          <table:table-cell office:value-type="string" table:number-columns-spanned="8" table:number-rows-spanned="1" table:style-name="ce100">
            <text:p>1.<text:s/><text:span text:style-name="T6">豬</text:span></text:p>
          </table:table-cell>
          <table:covered-table-cell table:number-columns-repeated="7"/>
          <table:table-cell table:style-name="ce16"/>
          <table:table-cell office:value-type="string" table:number-columns-spanned="7" table:number-rows-spanned="1" table:style-name="ce100">
            <text:p>1. <text:s/>Hogs</text:p>
          </table:table-cell>
          <table:covered-table-cell table:number-columns-repeated="6"/>
          <table:table-cell table:style-name="ce17"/>
          <table:table-cell table:number-columns-repeated="16367" table:style-name="ce16"/>
        </table:table-row>
        <table:table-row table:style-name="ro6">
          <table:table-cell table:style-name="ce18"/>
          <table:table-cell table:number-columns-repeated="7" table:style-name="ce19"/>
          <table:table-cell table:style-name="ce20"/>
          <table:table-cell table:style-name="ce18"/>
          <table:table-cell table:number-columns-repeated="5" table:style-name="ce19"/>
          <table:table-cell table:style-name="ce21"/>
          <table:table-cell table:style-name="ce22"/>
          <table:table-cell table:number-columns-repeated="16367" table:style-name="ce20"/>
        </table:table-row>
        <table:table-row table:style-name="ro1">
          <table:table-cell table:number-columns-repeated="8" table:style-name="ce23"/>
          <table:table-cell table:style-name="ce22"/>
          <table:table-cell table:number-columns-repeated="7" table:style-name="ce23"/>
          <table:table-cell table:style-name="ce22"/>
          <table:table-cell table:number-columns-repeated="16367" table:style-name="ce20"/>
        </table:table-row>
        <table:table-row table:style-name="ro7">
          <table:table-cell table:number-columns-repeated="2" table:style-name="ce24"/>
          <table:table-cell office:value-type="string" table:number-columns-spanned="6" table:number-rows-spanned="1" table:style-name="ce110">
            <text:p>年<text:span text:style-name="T1"><text:s/></text:span>底<text:span text:style-name="T1"><text:s/></text:span>頭<text:span text:style-name="T1"><text:s/></text:span>數</text:p>
          </table:table-cell>
          <table:covered-table-cell table:number-columns-repeated="5"/>
          <table:table-cell table:style-name="ce22"/>
          <table:table-cell office:value-type="string" table:style-name="ce24">
            <text:p><text:s/></text:p>
          </table:table-cell>
          <table:table-cell office:value-type="string" table:number-columns-spanned="2" table:number-rows-spanned="1" table:style-name="ce109">
            <text:p>生<text:span text:style-name="T1"><text:s/></text:span>產<text:span text:style-name="T1"><text:s/></text:span>及<text:span text:style-name="T1"><text:s/></text:span>死<text:span text:style-name="T1"><text:s/></text:span>亡<text:span text:style-name="T1"><text:s/></text:span>頭<text:span text:style-name="T1"><text:s/></text:span>數</text:p>
          </table:table-cell>
          <table:covered-table-cell/>
          <table:table-cell office:value-type="string" table:number-columns-spanned="3" table:number-rows-spanned="1" table:style-name="ce112">
            <text:p><text:span text:style-name="T3">供</text:span><text:s/><text:span text:style-name="T3">應</text:span><text:s/><text:span text:style-name="T3">屠</text:span><text:s/><text:span text:style-name="T3">宰</text:span></text:p>
          </table:table-cell>
          <table:covered-table-cell table:number-columns-repeated="2"/>
          <table:table-cell table:number-columns-repeated="2" table:style-name="ce22"/>
          <table:table-cell table:number-columns-repeated="16367" table:style-name="ce20"/>
        </table:table-row>
        <table:table-row table:style-name="ro7">
          <table:table-cell table:style-name="ce27"/>
          <table:table-cell office:value-type="string" table:style-name="ce28">
            <text:p>養豬戶數</text:p>
          </table:table-cell>
          <table:table-cell office:value-type="string" table:number-columns-spanned="6" table:number-rows-spanned="1" table:style-name="ce113">
            <text:p><text:s text:c="4"/>Head on Farms, at the Year End.</text:p>
          </table:table-cell>
          <table:covered-table-cell table:number-columns-repeated="5"/>
          <table:table-cell table:style-name="ce22"/>
          <table:table-cell table:style-name="ce30"/>
          <table:table-cell office:value-type="string" table:number-columns-spanned="2" table:number-rows-spanned="1" table:style-name="ce111">
            <text:p>Head Born &amp; Died</text:p>
          </table:table-cell>
          <table:covered-table-cell/>
          <table:table-cell table:style-name="ce32"/>
          <table:table-cell office:value-type="string" table:style-name="ce33">
            <text:p>Supply for Slaughtered</text:p>
          </table:table-cell>
          <table:table-cell table:style-name="ce30"/>
          <table:table-cell table:style-name="ce20"/>
          <table:table-cell table:style-name="ce22"/>
          <table:table-cell table:number-columns-repeated="16367" table:style-name="ce20"/>
        </table:table-row>
        <table:table-row table:style-name="ro7">
          <table:table-cell office:value-type="string" table:style-name="ce34">
            <text:p>年<text:span text:style-name="T1"><text:s/></text:span>次<text:span text:style-name="T1"><text:s/></text:span>及<text:span text:style-name="T1"><text:s/></text:span>地<text:span text:style-name="T1"><text:s/></text:span>區<text:span text:style-name="T1"><text:s/></text:span>別</text:p>
          </table:table-cell>
          <table:table-cell table:style-name="ce27"/>
          <table:table-cell office:value-type="string" table:style-name="ce35">
            <text:p>合計</text:p>
          </table:table-cell>
          <table:table-cell office:value-type="string" table:number-columns-spanned="2" table:number-rows-spanned="1" table:style-name="ce109">
            <text:p>種<text:span text:style-name="T1"><text:s/></text:span>豬</text:p>
          </table:table-cell>
          <table:covered-table-cell/>
          <table:table-cell office:value-type="string" table:style-name="ce36">
            <text:p>哺乳小豬</text:p>
          </table:table-cell>
          <table:table-cell office:value-type="string" table:number-columns-spanned="2" table:number-rows-spanned="1" table:style-name="ce110">
            <text:p>肉　　　　　豬</text:p>
          </table:table-cell>
          <table:covered-table-cell/>
          <table:table-cell table:style-name="ce22"/>
          <table:table-cell office:value-type="string" table:style-name="ce26">
            <text:p>Hogs</text:p>
          </table:table-cell>
          <table:table-cell table:number-columns-repeated="5" table:style-name="ce24"/>
          <table:table-cell office:value-type="string" table:style-name="ce37">
            <text:p>Year, District</text:p>
          </table:table-cell>
          <table:table-cell table:style-name="ce22"/>
          <table:table-cell table:number-columns-repeated="16367" table:style-name="ce20"/>
        </table:table-row>
        <table:table-row table:style-name="ro7">
          <table:table-cell table:style-name="ce24"/>
          <table:table-cell office:value-type="string" table:style-name="ce26">
            <text:p>Number of</text:p>
          </table:table-cell>
          <table:table-cell table:style-name="ce27"/>
          <table:table-cell office:value-type="string" table:number-columns-spanned="2" table:number-rows-spanned="1" table:style-name="ce111">
            <text:p>Breeding Hog</text:p>
          </table:table-cell>
          <table:covered-table-cell/>
          <table:table-cell table:style-name="ce27"/>
          <table:table-cell table:style-name="ce33"/>
          <table:table-cell table:style-name="ce38"/>
          <table:table-cell table:style-name="ce22"/>
          <table:table-cell table:style-name="ce30"/>
          <table:table-cell office:value-type="string" table:style-name="ce28">
            <text:p>生產</text:p>
          </table:table-cell>
          <table:table-cell office:value-type="string" table:style-name="ce28">
            <text:p>死亡</text:p>
          </table:table-cell>
          <table:table-cell office:value-type="string" table:style-name="ce28">
            <text:p>頭數</text:p>
          </table:table-cell>
          <table:table-cell office:value-type="string" table:style-name="ce28">
            <text:p>活體重量</text:p>
          </table:table-cell>
          <table:table-cell office:value-type="string" table:style-name="ce28">
            <text:p>屠體重量</text:p>
          </table:table-cell>
          <table:table-cell table:style-name="ce29"/>
          <table:table-cell table:style-name="ce22"/>
          <table:table-cell table:number-columns-repeated="16367" table:style-name="ce20"/>
        </table:table-row>
        <table:table-row table:style-name="ro7">
          <table:table-cell table:style-name="ce24"/>
          <table:table-cell office:value-type="string" table:style-name="ce26">
            <text:p>Hog Farm</text:p>
          </table:table-cell>
          <table:table-cell office:value-type="string" table:style-name="ce26">
            <text:p><text:s/>Total</text:p>
          </table:table-cell>
          <table:table-cell office:value-type="string" table:style-name="ce25">
            <text:p>公</text:p>
          </table:table-cell>
          <table:table-cell office:value-type="string" table:style-name="ce25">
            <text:p>母</text:p>
          </table:table-cell>
          <table:table-cell office:value-type="string" table:style-name="ce26">
            <text:p>Piglets</text:p>
          </table:table-cell>
          <table:table-cell office:value-type="string" table:style-name="ce25">
            <text:p>未滿<text:span text:style-name="T1">30</text:span>公斤</text:p>
          </table:table-cell>
          <table:table-cell office:value-type="string" table:style-name="ce26">
            <text:p>30-60<text:span text:style-name="T3">公斤</text:span></text:p>
          </table:table-cell>
          <table:table-cell table:style-name="ce22"/>
          <table:table-cell office:value-type="string" table:style-name="ce26">
            <text:p>60<text:span text:style-name="T3">公斤以上</text:span></text:p>
          </table:table-cell>
          <table:table-cell office:value-type="string" table:number-columns-spanned="1" table:number-rows-spanned="2" table:style-name="ce108">
            <text:p>Born</text:p>
          </table:table-cell>
          <table:table-cell office:value-type="string" table:number-columns-spanned="1" table:number-rows-spanned="2" table:style-name="ce108">
            <text:p>Died</text:p>
          </table:table-cell>
          <table:table-cell office:value-type="string" table:number-columns-spanned="1" table:number-rows-spanned="2" table:style-name="ce108">
            <text:p>Head</text:p>
          </table:table-cell>
          <table:table-cell office:value-type="string" table:style-name="ce26">
            <text:p>Live</text:p>
          </table:table-cell>
          <table:table-cell office:value-type="string" table:style-name="ce26">
            <text:p>Carcass</text:p>
          </table:table-cell>
          <table:table-cell table:style-name="ce29"/>
          <table:table-cell table:style-name="ce22"/>
          <table:table-cell table:number-columns-repeated="16367" table:style-name="ce20"/>
        </table:table-row>
        <table:table-row table:style-name="ro7">
          <table:table-cell table:style-name="ce39"/>
          <table:table-cell table:number-columns-repeated="2" table:style-name="ce30"/>
          <table:table-cell office:value-type="string" table:style-name="ce31">
            <text:p>Male</text:p>
          </table:table-cell>
          <table:table-cell office:value-type="string" table:style-name="ce31">
            <text:p>Female</text:p>
          </table:table-cell>
          <table:table-cell table:style-name="ce30"/>
          <table:table-cell office:value-type="string" table:style-name="ce31">
            <text:p>Under 30kg</text:p>
          </table:table-cell>
          <table:table-cell office:value-type="string" table:style-name="ce31">
            <text:p><text:s text:c="2"/>30-60kg</text:p>
          </table:table-cell>
          <table:table-cell table:style-name="ce22"/>
          <table:table-cell office:value-type="string" table:style-name="ce31">
            <text:p>Above 60kg</text:p>
          </table:table-cell>
          <table:covered-table-cell/>
          <table:covered-table-cell/>
          <table:covered-table-cell/>
          <table:table-cell office:value-type="string" table:style-name="ce31">
            <text:p>Weight</text:p>
          </table:table-cell>
          <table:table-cell office:value-type="string" table:style-name="ce31">
            <text:p>Weight</text:p>
          </table:table-cell>
          <table:table-cell table:style-name="ce33"/>
          <table:table-cell table:style-name="ce22"/>
          <table:table-cell table:number-columns-repeated="16367" table:style-name="ce20"/>
        </table:table-row>
        <table:table-row table:style-name="ro8">
          <table:table-cell table:style-name="ce40"/>
          <table:table-cell office:value-type="string" table:style-name="ce41">
            <text:p><text:span text:style-name="T7">戶</text:span></text:p>
          </table:table-cell>
          <table:table-cell office:value-type="string" table:style-name="ce42">
            <text:p>頭</text:p>
          </table:table-cell>
          <table:table-cell office:value-type="string" table:style-name="ce42">
            <text:p>頭</text:p>
          </table:table-cell>
          <table:table-cell office:value-type="string" table:style-name="ce42">
            <text:p>頭</text:p>
          </table:table-cell>
          <table:table-cell office:value-type="string" table:style-name="ce42">
            <text:p>頭</text:p>
          </table:table-cell>
          <table:table-cell office:value-type="string" table:style-name="ce42">
            <text:p>頭</text:p>
          </table:table-cell>
          <table:table-cell office:value-type="string" table:style-name="ce42">
            <text:p>頭</text:p>
          </table:table-cell>
          <table:table-cell table:style-name="ce43"/>
          <table:table-cell office:value-type="string" table:style-name="ce42">
            <text:p>頭</text:p>
          </table:table-cell>
          <table:table-cell office:value-type="string" table:style-name="ce42">
            <text:p>頭</text:p>
          </table:table-cell>
          <table:table-cell office:value-type="string" table:style-name="ce42">
            <text:p>頭</text:p>
          </table:table-cell>
          <table:table-cell office:value-type="string" table:style-name="ce42">
            <text:p>頭</text:p>
          </table:table-cell>
          <table:table-cell office:value-type="string" table:style-name="ce42">
            <text:p>公噸</text:p>
          </table:table-cell>
          <table:table-cell office:value-type="string" table:style-name="ce44">
            <text:p>公噸</text:p>
          </table:table-cell>
          <table:table-cell table:style-name="ce45"/>
          <table:table-cell table:style-name="ce46"/>
          <table:table-cell table:number-columns-repeated="16367" table:style-name="ce43"/>
        </table:table-row>
        <table:table-row table:style-name="ro9">
          <table:table-cell table:style-name="ce24"/>
          <table:table-cell office:value-type="string" table:style-name="ce41">
            <text:p>farm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table:style-name="ce43"/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head</text:p>
          </table:table-cell>
          <table:table-cell office:value-type="string" table:style-name="ce41">
            <text:p>m.t.</text:p>
          </table:table-cell>
          <table:table-cell office:value-type="string" table:style-name="ce47">
            <text:p>m.t.</text:p>
          </table:table-cell>
          <table:table-cell table:style-name="ce43"/>
          <table:table-cell table:style-name="ce46"/>
          <table:table-cell table:number-columns-repeated="16367" table:style-name="ce43"/>
        </table:table-row>
        <table:table-row table:style-name="ro10">
          <table:table-cell table:style-name="ce27"/>
          <table:table-cell table:number-columns-repeated="13" table:style-name="ce48"/>
          <table:table-cell table:style-name="ce27"/>
          <table:table-cell table:style-name="ce20"/>
          <table:table-cell table:style-name="ce49"/>
          <table:table-cell table:number-columns-repeated="240" table:style-name="ce48"/>
          <table:table-cell table:number-columns-repeated="16127"/>
        </table:table-row>
        <table:table-row table:style-name="ro11">
          <table:table-cell office:value-type="string" table:style-name="ce34">
            <text:p>民 國<text:s/><text:span text:style-name="T1">87</text:span><text:s/>年</text:p>
          </table:table-cell>
          <table:table-cell office:value-type="float" office:value="17072" table:style-name="ce50">
            <text:p><text:s/>17 072</text:p>
          </table:table-cell>
          <table:table-cell office:value-type="float" office:value="6538596" table:style-name="ce50">
            <text:p>6 538 596</text:p>
          </table:table-cell>
          <table:table-cell office:value-type="float" office:value="40830" table:style-name="ce50">
            <text:p><text:s/>40 830</text:p>
          </table:table-cell>
          <table:table-cell office:value-type="float" office:value="799220" table:style-name="ce50">
            <text:p><text:s/>799 220</text:p>
          </table:table-cell>
          <table:table-cell office:value-type="float" office:value="956142" table:style-name="ce50">
            <text:p><text:s/>956 142</text:p>
          </table:table-cell>
          <table:table-cell office:value-type="float" office:value="1601547" table:style-name="ce50">
            <text:p>1 601 547</text:p>
          </table:table-cell>
          <table:table-cell office:value-type="float" office:value="1561011" table:style-name="ce50">
            <text:p>1 561 011</text:p>
          </table:table-cell>
          <table:table-cell table:style-name="ce50"/>
          <table:table-cell office:value-type="float" office:value="1579846" table:style-name="ce50">
            <text:p>1 579 846</text:p>
          </table:table-cell>
          <table:table-cell office:value-type="float" office:value="9153615" table:style-name="ce50">
            <text:p>9 153 615</text:p>
          </table:table-cell>
          <table:table-cell office:value-type="float" office:value="1438476" table:style-name="ce50">
            <text:p>1 438 476</text:p>
          </table:table-cell>
          <table:table-cell office:value-type="float" office:value="9800000" table:style-name="ce50">
            <text:p>9 800 000</text:p>
          </table:table-cell>
          <table:table-cell office:value-type="float" office:value="1080940" table:style-name="ce50">
            <text:p>1 080 940</text:p>
          </table:table-cell>
          <table:table-cell office:value-type="float" office:value="891776" table:style-name="ce51">
            <text:p><text:s/>891 776</text:p>
          </table:table-cell>
          <table:table-cell office:value-type="string" table:style-name="ce52">
            <text:p><text:s text:c="15"/>1998</text:p>
          </table:table-cell>
          <table:table-cell table:style-name="ce53"/>
          <table:table-cell table:number-columns-repeated="2" table:style-name="ce54"/>
          <table:table-cell table:number-columns-repeated="16365" table:style-name="ce55"/>
        </table:table-row>
        <table:table-row table:style-name="ro11">
          <table:table-cell office:value-type="float" office:value="88" table:style-name="ce56">
            <text:p>88</text:p>
          </table:table-cell>
          <table:table-cell office:value-type="float" office:value="16016" table:style-name="ce57">
            <text:p><text:s/>16 016</text:p>
          </table:table-cell>
          <table:table-cell office:value-type="float" office:value="7243194" table:style-name="ce57">
            <text:p>7 243 194</text:p>
          </table:table-cell>
          <table:table-cell office:value-type="float" office:value="43351" table:style-name="ce57">
            <text:p><text:s/>43 351</text:p>
          </table:table-cell>
          <table:table-cell office:value-type="float" office:value="891644" table:style-name="ce57">
            <text:p><text:s/>891 644</text:p>
          </table:table-cell>
          <table:table-cell office:value-type="float" office:value="1082890" table:style-name="ce57">
            <text:p>1 082 890</text:p>
          </table:table-cell>
          <table:table-cell office:value-type="float" office:value="1768016" table:style-name="ce57">
            <text:p>1 768 016</text:p>
          </table:table-cell>
          <table:table-cell office:value-type="float" office:value="1724360" table:style-name="ce57">
            <text:p>1 724 360</text:p>
          </table:table-cell>
          <table:table-cell table:style-name="ce58"/>
          <table:table-cell office:value-type="float" office:value="1732933" table:style-name="ce57">
            <text:p>1 732 933</text:p>
          </table:table-cell>
          <table:table-cell office:value-type="float" office:value="9851753" table:style-name="ce57">
            <text:p>9 851 753</text:p>
          </table:table-cell>
          <table:table-cell office:value-type="float" office:value="1309199" table:style-name="ce57">
            <text:p>1 309 199</text:p>
          </table:table-cell>
          <table:table-cell office:value-type="float" office:value="8980000" table:style-name="ce57">
            <text:p>8 980 000</text:p>
          </table:table-cell>
          <table:table-cell office:value-type="float" office:value="996780" table:style-name="ce57">
            <text:p><text:s/>996 780</text:p>
          </table:table-cell>
          <table:table-cell office:value-type="float" office:value="822344" table:style-name="ce59">
            <text:p><text:s/>822 344</text:p>
          </table:table-cell>
          <table:table-cell office:value-type="string" table:style-name="ce52">
            <text:p><text:s text:c="15"/>1999</text:p>
          </table:table-cell>
          <table:table-cell table:style-name="ce60"/>
          <table:table-cell table:number-columns-repeated="2" table:style-name="ce54"/>
          <table:table-cell table:number-columns-repeated="16365" table:style-name="ce61"/>
        </table:table-row>
        <table:table-row table:style-name="ro11">
          <table:table-cell office:value-type="float" office:value="89" table:style-name="ce56">
            <text:p>89</text:p>
          </table:table-cell>
          <table:table-cell office:value-type="float" office:value="15629" table:style-name="ce57">
            <text:p><text:s/>15 629</text:p>
          </table:table-cell>
          <table:table-cell office:value-type="float" office:value="7494954" table:style-name="ce57">
            <text:p>7 494 954</text:p>
          </table:table-cell>
          <table:table-cell office:value-type="float" office:value="43747" table:style-name="ce57">
            <text:p><text:s/>43 747</text:p>
          </table:table-cell>
          <table:table-cell office:value-type="float" office:value="915319" table:style-name="ce57">
            <text:p><text:s/>915 319</text:p>
          </table:table-cell>
          <table:table-cell office:value-type="float" office:value="1061218" table:style-name="ce57">
            <text:p>1 061 218</text:p>
          </table:table-cell>
          <table:table-cell office:value-type="float" office:value="1827489" table:style-name="ce57">
            <text:p>1 827 489</text:p>
          </table:table-cell>
          <table:table-cell office:value-type="float" office:value="1798078" table:style-name="ce57">
            <text:p>1 798 078</text:p>
          </table:table-cell>
          <table:table-cell table:style-name="ce58"/>
          <table:table-cell office:value-type="float" office:value="1849103" table:style-name="ce57">
            <text:p>1 849 103</text:p>
          </table:table-cell>
          <table:table-cell office:value-type="float" office:value="10731976" table:style-name="ce57">
            <text:p>10 731 976</text:p>
          </table:table-cell>
          <table:table-cell office:value-type="float" office:value="1570580" table:style-name="ce57">
            <text:p>1 570 580</text:p>
          </table:table-cell>
          <table:table-cell office:value-type="float" office:value="9990000" table:style-name="ce57">
            <text:p>9 990 000</text:p>
          </table:table-cell>
          <table:table-cell office:value-type="float" office:value="1115883" table:style-name="ce57">
            <text:p>1 115 883</text:p>
          </table:table-cell>
          <table:table-cell office:value-type="float" office:value="920602.84499999997" table:style-name="ce59">
            <text:p><text:s/>920 603</text:p>
          </table:table-cell>
          <table:table-cell office:value-type="string" table:style-name="ce52">
            <text:p><text:s text:c="15"/>2000</text:p>
          </table:table-cell>
          <table:table-cell table:style-name="ce60"/>
          <table:table-cell table:number-columns-repeated="2" table:style-name="ce54"/>
          <table:table-cell table:number-columns-repeated="16365" table:style-name="ce61"/>
        </table:table-row>
        <table:table-row table:style-name="ro11">
          <table:table-cell office:value-type="float" office:value="90" table:style-name="ce56">
            <text:p>90</text:p>
          </table:table-cell>
          <table:table-cell office:value-type="float" office:value="13753" table:style-name="ce57">
            <text:p><text:s/>13 753</text:p>
          </table:table-cell>
          <table:table-cell office:value-type="float" office:value="7164605" table:style-name="ce57">
            <text:p>7 164 605</text:p>
          </table:table-cell>
          <table:table-cell office:value-type="float" office:value="39086" table:style-name="ce57">
            <text:p><text:s/>39 086</text:p>
          </table:table-cell>
          <table:table-cell office:value-type="float" office:value="837776" table:style-name="ce57">
            <text:p><text:s/>837 776</text:p>
          </table:table-cell>
          <table:table-cell office:value-type="float" office:value="1028182" table:style-name="ce57">
            <text:p>1 028 182</text:p>
          </table:table-cell>
          <table:table-cell office:value-type="float" office:value="1773875" table:style-name="ce57">
            <text:p>1 773 875</text:p>
          </table:table-cell>
          <table:table-cell office:value-type="float" office:value="1748347" table:style-name="ce57">
            <text:p>1 748 347</text:p>
          </table:table-cell>
          <table:table-cell table:style-name="ce58"/>
          <table:table-cell office:value-type="float" office:value="1737339" table:style-name="ce57">
            <text:p>1 737 339</text:p>
          </table:table-cell>
          <table:table-cell office:value-type="float" office:value="11301063" table:style-name="ce57">
            <text:p>11 301 063</text:p>
          </table:table-cell>
          <table:table-cell office:value-type="float" office:value="1662265" table:style-name="ce57">
            <text:p>1 662 265</text:p>
          </table:table-cell>
          <table:table-cell office:value-type="float" office:value="10420000" table:style-name="ce57">
            <text:p>10 420 000</text:p>
          </table:table-cell>
          <table:table-cell office:value-type="float" office:value="1165998" table:style-name="ce57">
            <text:p>1 165 998</text:p>
          </table:table-cell>
          <table:table-cell office:value-type="float" office:value="961948.35" table:style-name="ce59">
            <text:p><text:s/>961 948</text:p>
          </table:table-cell>
          <table:table-cell office:value-type="string" table:style-name="ce52">
            <text:p><text:s text:c="15"/>2001</text:p>
          </table:table-cell>
          <table:table-cell table:style-name="ce60"/>
          <table:table-cell table:number-columns-repeated="2" table:style-name="ce54"/>
          <table:table-cell table:number-columns-repeated="16365" table:style-name="ce61"/>
        </table:table-row>
        <table:table-row table:style-name="ro11">
          <table:table-cell office:value-type="float" office:value="91" table:style-name="ce56">
            <text:p>91</text:p>
          </table:table-cell>
          <table:table-cell office:value-type="float" office:value="13054" table:style-name="ce57">
            <text:p><text:s/>13 054</text:p>
          </table:table-cell>
          <table:table-cell office:value-type="float" office:value="6793941" table:style-name="ce57">
            <text:p>6 793 941</text:p>
          </table:table-cell>
          <table:table-cell office:value-type="float" office:value="36572" table:style-name="ce57">
            <text:p><text:s/>36 572</text:p>
          </table:table-cell>
          <table:table-cell office:value-type="float" office:value="795480" table:style-name="ce57">
            <text:p><text:s/>795 480</text:p>
          </table:table-cell>
          <table:table-cell office:value-type="float" office:value="999256" table:style-name="ce57">
            <text:p><text:s/>999 256</text:p>
          </table:table-cell>
          <table:table-cell office:value-type="float" office:value="1664814" table:style-name="ce57">
            <text:p>1 664 814</text:p>
          </table:table-cell>
          <table:table-cell office:value-type="float" office:value="1639748" table:style-name="ce57">
            <text:p>1 639 748</text:p>
          </table:table-cell>
          <table:table-cell table:style-name="ce58"/>
          <table:table-cell office:value-type="float" office:value="1658071" table:style-name="ce57">
            <text:p>1 658 071</text:p>
          </table:table-cell>
          <table:table-cell office:value-type="float" office:value="10540165" table:style-name="ce57">
            <text:p>10 540 165</text:p>
          </table:table-cell>
          <table:table-cell office:value-type="float" office:value="1928874" table:style-name="ce57">
            <text:p>1 928 874</text:p>
          </table:table-cell>
          <table:table-cell office:value-type="float" office:value="10060000" table:style-name="ce57">
            <text:p>10 060 000</text:p>
          </table:table-cell>
          <table:table-cell office:value-type="float" office:value="1125721.243" table:style-name="ce57">
            <text:p>1 125 721</text:p>
          </table:table-cell>
          <table:table-cell office:value-type="float" office:value="935353.65" table:style-name="ce59">
            <text:p><text:s/>935 354</text:p>
          </table:table-cell>
          <table:table-cell office:value-type="string" table:style-name="ce52">
            <text:p><text:s text:c="15"/>2002</text:p>
          </table:table-cell>
          <table:table-cell table:style-name="ce60"/>
          <table:table-cell table:number-columns-repeated="2" table:style-name="ce54"/>
          <table:table-cell table:number-columns-repeated="16365" table:style-name="ce61"/>
        </table:table-row>
        <table:table-row table:style-name="ro11">
          <table:table-cell table:style-name="ce56"/>
          <table:table-cell table:number-columns-repeated="7" table:style-name="ce57"/>
          <table:table-cell table:style-name="ce58"/>
          <table:table-cell table:number-columns-repeated="5" table:style-name="ce57"/>
          <table:table-cell table:style-name="ce59"/>
          <table:table-cell table:style-name="ce52"/>
          <table:table-cell table:style-name="ce60"/>
          <table:table-cell table:number-columns-repeated="2" table:style-name="ce54"/>
          <table:table-cell table:number-columns-repeated="16365" table:style-name="ce61"/>
        </table:table-row>
        <table:table-row table:style-name="ro11">
          <table:table-cell office:value-type="float" office:value="92" table:style-name="ce56">
            <text:p>92</text:p>
          </table:table-cell>
          <table:table-cell office:value-type="float" office:value="13154" table:style-name="ce57">
            <text:p><text:s/>13 154</text:p>
          </table:table-cell>
          <table:table-cell office:value-type="float" office:value="6778799" table:style-name="ce57">
            <text:p>6 778 799</text:p>
          </table:table-cell>
          <table:table-cell office:value-type="float" office:value="36697" table:style-name="ce57">
            <text:p><text:s/>36 697</text:p>
          </table:table-cell>
          <table:table-cell office:value-type="float" office:value="811909" table:style-name="ce57">
            <text:p><text:s/>811 909</text:p>
          </table:table-cell>
          <table:table-cell office:value-type="float" office:value="987312" table:style-name="ce57">
            <text:p><text:s/>987 312</text:p>
          </table:table-cell>
          <table:table-cell office:value-type="float" office:value="1710097" table:style-name="ce57">
            <text:p>1 710 097</text:p>
          </table:table-cell>
          <table:table-cell office:value-type="float" office:value="1610840" table:style-name="ce57">
            <text:p>1 610 840</text:p>
          </table:table-cell>
          <table:table-cell table:style-name="ce62"/>
          <table:table-cell office:value-type="float" office:value="1621944" table:style-name="ce57">
            <text:p>1 621 944</text:p>
          </table:table-cell>
          <table:table-cell office:value-type="float" office:value="10273138" table:style-name="ce57">
            <text:p>10 273 138</text:p>
          </table:table-cell>
          <table:table-cell office:value-type="float" office:value="2231027" table:style-name="ce57">
            <text:p>2 231 027</text:p>
          </table:table-cell>
          <table:table-cell office:value-type="float" office:value="9460000" table:style-name="ce57">
            <text:p>9 460 000</text:p>
          </table:table-cell>
          <table:table-cell office:value-type="float" office:value="1082224" table:style-name="ce57">
            <text:p>1 082 224</text:p>
          </table:table-cell>
          <table:table-cell office:value-type="float" office:value="892834.8" table:style-name="ce59">
            <text:p><text:s/>892 835</text:p>
          </table:table-cell>
          <table:table-cell office:value-type="string" table:style-name="ce52">
            <text:p><text:s text:c="15"/>2003</text:p>
          </table:table-cell>
          <table:table-cell table:style-name="ce63"/>
          <table:table-cell table:number-columns-repeated="2" table:style-name="ce54"/>
          <table:table-cell table:number-columns-repeated="16365" table:style-name="ce64"/>
        </table:table-row>
        <table:table-row table:style-name="ro11">
          <table:table-cell office:value-type="float" office:value="93" table:style-name="ce56">
            <text:p>93</text:p>
          </table:table-cell>
          <table:table-cell office:value-type="float" office:value="13360" table:style-name="ce57">
            <text:p><text:s/>13 360</text:p>
          </table:table-cell>
          <table:table-cell office:value-type="float" office:value="6818970" table:style-name="ce57">
            <text:p>6 818 970</text:p>
          </table:table-cell>
          <table:table-cell office:value-type="float" office:value="35410" table:style-name="ce57">
            <text:p><text:s/>35 410</text:p>
          </table:table-cell>
          <table:table-cell office:value-type="float" office:value="827639" table:style-name="ce57">
            <text:p><text:s/>827 639</text:p>
          </table:table-cell>
          <table:table-cell office:value-type="float" office:value="1023580" table:style-name="ce57">
            <text:p>1 023 580</text:p>
          </table:table-cell>
          <table:table-cell office:value-type="float" office:value="1687222" table:style-name="ce57">
            <text:p>1 687 222</text:p>
          </table:table-cell>
          <table:table-cell office:value-type="float" office:value="1640160" table:style-name="ce57">
            <text:p>1 640 160</text:p>
          </table:table-cell>
          <table:table-cell table:style-name="ce62"/>
          <table:table-cell office:value-type="float" office:value="1604959" table:style-name="ce57">
            <text:p>1 604 959</text:p>
          </table:table-cell>
          <table:table-cell office:value-type="float" office:value="11894734" table:style-name="ce57">
            <text:p>11 894 734</text:p>
          </table:table-cell>
          <table:table-cell office:value-type="float" office:value="2462574" table:style-name="ce57">
            <text:p>2 462 574</text:p>
          </table:table-cell>
          <table:table-cell office:value-type="float" office:value="9410000" table:style-name="ce57">
            <text:p>9 410 000</text:p>
          </table:table-cell>
          <table:table-cell office:value-type="float" office:value="1088737" table:style-name="ce57">
            <text:p>1 088 737</text:p>
          </table:table-cell>
          <table:table-cell office:value-type="float" office:value="898208.02500000002" table:style-name="ce65">
            <text:p><text:s/>898 208</text:p>
          </table:table-cell>
          <table:table-cell office:value-type="string" table:style-name="ce52">
            <text:p><text:s text:c="15"/>2004</text:p>
          </table:table-cell>
          <table:table-cell table:style-name="ce63"/>
          <table:table-cell table:number-columns-repeated="2" table:style-name="ce54"/>
          <table:table-cell table:number-columns-repeated="16365" table:style-name="ce64"/>
        </table:table-row>
        <table:table-row table:style-name="ro11">
          <table:table-cell office:value-type="float" office:value="94" table:style-name="ce56">
            <text:p>94</text:p>
          </table:table-cell>
          <table:table-cell office:value-type="float" office:value="12793" table:style-name="ce57">
            <text:p><text:s/>12 793</text:p>
          </table:table-cell>
          <table:table-cell office:value-type="float" office:value="7171536" table:style-name="ce57">
            <text:p>7 171 536</text:p>
          </table:table-cell>
          <table:table-cell office:value-type="float" office:value="35190" table:style-name="ce57">
            <text:p><text:s/>35 190</text:p>
          </table:table-cell>
          <table:table-cell office:value-type="float" office:value="837965" table:style-name="ce57">
            <text:p><text:s/>837 965</text:p>
          </table:table-cell>
          <table:table-cell office:value-type="float" office:value="1039343" table:style-name="ce57">
            <text:p>1 039 343</text:p>
          </table:table-cell>
          <table:table-cell office:value-type="float" office:value="1796784" table:style-name="ce57">
            <text:p>1 796 784</text:p>
          </table:table-cell>
          <table:table-cell office:value-type="float" office:value="1736129" table:style-name="ce57">
            <text:p>1 736 129</text:p>
          </table:table-cell>
          <table:table-cell table:style-name="ce58"/>
          <table:table-cell office:value-type="float" office:value="1726125" table:style-name="ce57">
            <text:p>1 726 125</text:p>
          </table:table-cell>
          <table:table-cell office:value-type="float" office:value="11981992.279999999" table:style-name="ce57">
            <text:p>11 981 992</text:p>
          </table:table-cell>
          <table:table-cell office:value-type="float" office:value="2496192" table:style-name="ce57">
            <text:p>2 496 192</text:p>
          </table:table-cell>
          <table:table-cell office:value-type="float" office:value="9499457" table:style-name="ce57">
            <text:p>9 499 457</text:p>
          </table:table-cell>
          <table:table-cell office:value-type="float" office:value="1104786.8489999999" table:style-name="ce57">
            <text:p>1 104 787</text:p>
          </table:table-cell>
          <table:table-cell office:value-type="float" office:value="911449.15099999995" table:style-name="ce57">
            <text:p><text:s/>911 449</text:p>
          </table:table-cell>
          <table:table-cell office:value-type="string" table:style-name="ce52">
            <text:p><text:s text:c="15"/>2005</text:p>
          </table:table-cell>
          <table:table-cell table:style-name="ce60"/>
          <table:table-cell table:number-columns-repeated="2" table:style-name="ce54"/>
          <table:table-cell table:number-columns-repeated="16365" table:style-name="ce61"/>
        </table:table-row>
        <table:table-row table:style-name="ro11">
          <table:table-cell office:value-type="float" office:value="95" table:style-name="ce56">
            <text:p>95</text:p>
          </table:table-cell>
          <table:table-cell office:value-type="float" office:value="12508" table:style-name="ce57">
            <text:p><text:s/>12 508</text:p>
          </table:table-cell>
          <table:table-cell office:value-type="float" office:value="7068621" table:style-name="ce57">
            <text:p>7 068 621</text:p>
          </table:table-cell>
          <table:table-cell office:value-type="float" office:value="33564" table:style-name="ce57">
            <text:p><text:s/>33 564</text:p>
          </table:table-cell>
          <table:table-cell office:value-type="float" office:value="805748" table:style-name="ce57">
            <text:p><text:s/>805 748</text:p>
          </table:table-cell>
          <table:table-cell office:value-type="float" office:value="1019071" table:style-name="ce57">
            <text:p>1 019 071</text:p>
          </table:table-cell>
          <table:table-cell office:value-type="float" office:value="1805256" table:style-name="ce57">
            <text:p>1 805 256</text:p>
          </table:table-cell>
          <table:table-cell office:value-type="float" office:value="1729207" table:style-name="ce57">
            <text:p>1 729 207</text:p>
          </table:table-cell>
          <table:table-cell table:style-name="ce58"/>
          <table:table-cell office:value-type="float" office:value="1675775" table:style-name="ce57">
            <text:p>1 675 775</text:p>
          </table:table-cell>
          <table:table-cell office:value-type="float" office:value="11851784" table:style-name="ce57">
            <text:p>11 851 784</text:p>
          </table:table-cell>
          <table:table-cell office:value-type="float" office:value="2532241" table:style-name="ce57">
            <text:p>2 532 241</text:p>
          </table:table-cell>
          <table:table-cell office:value-type="float" office:value="9624662" table:style-name="ce57">
            <text:p>9 624 662</text:p>
          </table:table-cell>
          <table:table-cell office:value-type="float" office:value="1128010.3859999999" table:style-name="ce57">
            <text:p>1 128 010</text:p>
          </table:table-cell>
          <table:table-cell office:value-type="float" office:value="930608.56900000002" table:style-name="ce57">
            <text:p><text:s/>930 609</text:p>
          </table:table-cell>
          <table:table-cell office:value-type="string" table:style-name="ce52">
            <text:p><text:s text:c="15"/>2006</text:p>
          </table:table-cell>
          <table:table-cell table:style-name="ce60"/>
          <table:table-cell table:number-columns-repeated="2" table:style-name="ce54"/>
          <table:table-cell table:number-columns-repeated="16365" table:style-name="ce61"/>
        </table:table-row>
        <table:table-row table:style-name="ro11">
          <table:table-cell office:value-type="float" office:value="96" table:style-name="ce66">
            <text:p>96</text:p>
          </table:table-cell>
          <table:table-cell office:value-type="float" office:value="11743" table:style-name="ce67">
            <text:p><text:s/>11 743</text:p>
          </table:table-cell>
          <table:table-cell office:value-type="float" office:value="6620790" table:style-name="ce67">
            <text:p>6 620 790</text:p>
          </table:table-cell>
          <table:table-cell office:value-type="float" office:value="29525" table:style-name="ce67">
            <text:p><text:s/>29 525</text:p>
          </table:table-cell>
          <table:table-cell office:value-type="float" office:value="719745" table:style-name="ce67">
            <text:p><text:s/>719 745</text:p>
          </table:table-cell>
          <table:table-cell office:value-type="float" office:value="929620" table:style-name="ce67">
            <text:p><text:s/>929 620</text:p>
          </table:table-cell>
          <table:table-cell office:value-type="float" office:value="1688974" table:style-name="ce67">
            <text:p>1 688 974</text:p>
          </table:table-cell>
          <table:table-cell office:value-type="float" office:value="1638109" table:style-name="ce67">
            <text:p>1 638 109</text:p>
          </table:table-cell>
          <table:table-cell table:style-name="ce67"/>
          <table:table-cell office:value-type="float" office:value="1614817" table:style-name="ce67">
            <text:p>1 614 817</text:p>
          </table:table-cell>
          <table:table-cell office:value-type="float" office:value="11614256" table:style-name="ce67">
            <text:p>11 614 256</text:p>
          </table:table-cell>
          <table:table-cell office:value-type="float" office:value="2459966" table:style-name="ce67">
            <text:p>2 459 966</text:p>
          </table:table-cell>
          <table:table-cell office:value-type="float" office:value="9418921" table:style-name="ce67">
            <text:p>9 418 921</text:p>
          </table:table-cell>
          <table:table-cell office:value-type="float" office:value="1107665.1100000001" table:style-name="ce67">
            <text:p>1 107 665</text:p>
          </table:table-cell>
          <table:table-cell office:value-type="float" office:value="913823.71499999997" table:style-name="ce67">
            <text:p><text:s/>913 824</text:p>
          </table:table-cell>
          <table:table-cell office:value-type="string" table:style-name="ce68">
            <text:p><text:s text:c="15"/>2007</text:p>
          </table:table-cell>
          <table:table-cell table:style-name="ce63"/>
          <table:table-cell table:number-columns-repeated="2" table:style-name="ce54"/>
          <table:table-cell table:number-columns-repeated="16365" table:style-name="ce64"/>
        </table:table-row>
        <table:table-row table:style-name="ro12">
          <table:table-cell table:style-name="ce69"/>
          <table:table-cell table:style-name="ce70"/>
          <table:table-cell table:style-name="ce71"/>
          <table:table-cell table:number-columns-repeated="5" table:style-name="ce70"/>
          <table:table-cell table:style-name="ce71"/>
          <table:table-cell table:number-columns-repeated="4" table:style-name="ce70"/>
          <table:table-cell table:style-name="ce71"/>
          <table:table-cell table:style-name="ce72"/>
          <table:table-cell table:style-name="ce49"/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臺<text:span text:style-name="T1"><text:s/></text:span>北<text:span text:style-name="T1"><text:s/></text:span>市</text:p>
          </table:table-cell>
          <table:table-cell office:value-type="float" office:value="29" table:style-name="ce73">
            <text:p><text:s text:c="2"/>29</text:p>
          </table:table-cell>
          <table:table-cell office:value-type="float" office:value="4027" table:style-name="ce74">
            <text:p><text:s/>4 027</text:p>
          </table:table-cell>
          <table:table-cell office:value-type="float" office:value="13" table:style-name="ce73">
            <text:p><text:s text:c="2"/>13</text:p>
          </table:table-cell>
          <table:table-cell office:value-type="float" office:value="31" table:style-name="ce73">
            <text:p><text:s text:c="2"/>31</text:p>
          </table:table-cell>
          <table:table-cell office:value-type="float" office:value="36" table:style-name="ce73">
            <text:p><text:s text:c="2"/>36</text:p>
          </table:table-cell>
          <table:table-cell office:value-type="float" office:value="1098" table:style-name="ce73">
            <text:p><text:s/>1 098</text:p>
          </table:table-cell>
          <table:table-cell office:value-type="float" office:value="1214" table:style-name="ce73">
            <text:p><text:s/>1 214</text:p>
          </table:table-cell>
          <table:table-cell table:style-name="ce70"/>
          <table:table-cell office:value-type="float" office:value="1635" table:style-name="ce73">
            <text:p><text:s/>1 635</text:p>
          </table:table-cell>
          <table:table-cell office:value-type="float" office:value="567" table:style-name="ce73">
            <text:p><text:s text:c="2"/>567</text:p>
          </table:table-cell>
          <table:table-cell office:value-type="float" office:value="700" table:style-name="ce73">
            <text:p><text:s text:c="2"/>700</text:p>
          </table:table-cell>
          <table:table-cell office:value-type="float" office:value="6320" table:style-name="ce73">
            <text:p><text:s/>6 320</text:p>
          </table:table-cell>
          <table:table-cell office:value-type="float" office:value="743.23199999999997" table:style-name="ce75">
            <text:p><text:s text:c="2"/>743</text:p>
          </table:table-cell>
          <table:table-cell office:value-type="float" office:value="613.16600000000005" table:style-name="ce76">
            <text:p><text:s text:c="2"/>613</text:p>
          </table:table-cell>
          <table:table-cell office:value-type="string" table:style-name="ce77">
            <text:p><text:s/>Taipei Ci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table:style-name="ce78"/>
          <table:table-cell table:style-name="ce73"/>
          <table:table-cell table:style-name="ce74"/>
          <table:table-cell table:number-columns-repeated="5" table:style-name="ce73"/>
          <table:table-cell table:style-name="ce70"/>
          <table:table-cell table:number-columns-repeated="4" table:style-name="ce73"/>
          <table:table-cell table:style-name="ce20"/>
          <table:table-cell table:style-name="ce76"/>
          <table:table-cell table:style-name="ce77"/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高<text:span text:style-name="T1"><text:s/></text:span>雄<text:span text:style-name="T1"><text:s/></text:span>市</text:p>
          </table:table-cell>
          <table:table-cell office:value-type="float" office:value="3" table:style-name="ce73">
            <text:p><text:s text:c="2"/>3</text:p>
          </table:table-cell>
          <table:table-cell office:value-type="float" office:value="779" table:style-name="ce74">
            <text:p><text:s text:c="2"/>779</text:p>
          </table:table-cell>
          <table:table-cell office:value-type="float" office:value="5" table:style-name="ce73">
            <text:p><text:s text:c="2"/>5</text:p>
          </table:table-cell>
          <table:table-cell office:value-type="float" office:value="84" table:style-name="ce73">
            <text:p><text:s text:c="2"/>84</text:p>
          </table:table-cell>
          <table:table-cell office:value-type="float" office:value="72" table:style-name="ce73">
            <text:p><text:s text:c="2"/>72</text:p>
          </table:table-cell>
          <table:table-cell office:value-type="float" office:value="208" table:style-name="ce73">
            <text:p><text:s text:c="2"/>208</text:p>
          </table:table-cell>
          <table:table-cell office:value-type="float" office:value="246" table:style-name="ce73">
            <text:p><text:s text:c="2"/>246</text:p>
          </table:table-cell>
          <table:table-cell table:style-name="ce70"/>
          <table:table-cell office:value-type="float" office:value="164" table:style-name="ce73">
            <text:p><text:s text:c="2"/>164</text:p>
          </table:table-cell>
          <table:table-cell office:value-type="float" office:value="1783" table:style-name="ce73">
            <text:p><text:s/>1 783</text:p>
          </table:table-cell>
          <table:table-cell office:value-type="float" office:value="406" table:style-name="ce73">
            <text:p><text:s text:c="2"/>406</text:p>
          </table:table-cell>
          <table:table-cell office:value-type="float" office:value="1515" table:style-name="ce73">
            <text:p><text:s/>1 515</text:p>
          </table:table-cell>
          <table:table-cell office:value-type="float" office:value="178.16399999999999" table:style-name="ce75">
            <text:p><text:s text:c="2"/>178</text:p>
          </table:table-cell>
          <table:table-cell office:value-type="float" office:value="146.98500000000001" table:style-name="ce76">
            <text:p><text:s text:c="2"/>147</text:p>
          </table:table-cell>
          <table:table-cell office:value-type="string" table:style-name="ce79">
            <text:p><text:s/>Kaohsiung Ci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table:style-name="ce78"/>
          <table:table-cell table:style-name="ce73"/>
          <table:table-cell table:style-name="ce74"/>
          <table:table-cell table:number-columns-repeated="5" table:style-name="ce73"/>
          <table:table-cell table:style-name="ce71"/>
          <table:table-cell table:number-columns-repeated="4" table:style-name="ce73"/>
          <table:table-cell table:style-name="ce74"/>
          <table:table-cell table:style-name="ce76"/>
          <table:table-cell table:style-name="ce79"/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臺<text:span text:style-name="T1"><text:s/></text:span>灣<text:span text:style-name="T1"><text:s/></text:span>省<text:span text:style-name="T1"><text:s/></text:span>合<text:span text:style-name="T1"><text:s/></text:span>計</text:p>
          </table:table-cell>
          <table:table-cell office:value-type="float" office:value="11711" table:style-name="ce74">
            <text:p><text:s/>11 711</text:p>
          </table:table-cell>
          <table:table-cell office:value-type="float" office:value="6615984" table:style-name="ce74">
            <text:p>6 615 984</text:p>
          </table:table-cell>
          <table:table-cell office:value-type="float" office:value="29507" table:style-name="ce74">
            <text:p><text:s/>29 507</text:p>
          </table:table-cell>
          <table:table-cell office:value-type="float" office:value="719630" table:style-name="ce74">
            <text:p><text:s/>719 630</text:p>
          </table:table-cell>
          <table:table-cell office:value-type="float" office:value="929512" table:style-name="ce74">
            <text:p><text:s/>929 512</text:p>
          </table:table-cell>
          <table:table-cell office:value-type="float" office:value="1687668" table:style-name="ce74">
            <text:p>1 687 668</text:p>
          </table:table-cell>
          <table:table-cell office:value-type="float" office:value="1636649" table:style-name="ce74">
            <text:p>1 636 649</text:p>
          </table:table-cell>
          <table:table-cell table:style-name="ce74"/>
          <table:table-cell office:value-type="float" office:value="1613018" table:style-name="ce74">
            <text:p>1 613 018</text:p>
          </table:table-cell>
          <table:table-cell office:value-type="float" office:value="11611906" table:style-name="ce74">
            <text:p>11 611 906</text:p>
          </table:table-cell>
          <table:table-cell office:value-type="float" office:value="2458860" table:style-name="ce74">
            <text:p>2 458 860</text:p>
          </table:table-cell>
          <table:table-cell office:value-type="float" office:value="9411086" table:style-name="ce74">
            <text:p>9 411 086</text:p>
          </table:table-cell>
          <table:table-cell office:value-type="float" office:value="1106743.7139999999" table:style-name="ce74">
            <text:p>1 106 744</text:p>
          </table:table-cell>
          <table:table-cell office:value-type="float" office:value="913063.56400000001" table:style-name="ce74">
            <text:p><text:s/>913 064</text:p>
          </table:table-cell>
          <table:table-cell office:value-type="string" table:style-name="ce79">
            <text:p><text:s/>Taiwan Province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table:style-name="ce78"/>
          <table:table-cell table:style-name="ce73"/>
          <table:table-cell table:style-name="ce74"/>
          <table:table-cell table:number-columns-repeated="5" table:style-name="ce73"/>
          <table:table-cell table:style-name="ce71"/>
          <table:table-cell table:number-columns-repeated="4" table:style-name="ce73"/>
          <table:table-cell table:style-name="ce74"/>
          <table:table-cell table:style-name="ce76"/>
          <table:table-cell table:style-name="ce79"/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臺<text:span text:style-name="T1"><text:s/></text:span>北<text:span text:style-name="T1"><text:s/></text:span>縣</text:p>
          </table:table-cell>
          <table:table-cell office:value-type="float" office:value="325" table:style-name="ce73">
            <text:p><text:s text:c="2"/>325</text:p>
          </table:table-cell>
          <table:table-cell office:value-type="float" office:value="125425" table:style-name="ce74">
            <text:p><text:s/>125 425</text:p>
          </table:table-cell>
          <table:table-cell office:value-type="float" office:value="100" table:style-name="ce73">
            <text:p><text:s text:c="2"/>100</text:p>
          </table:table-cell>
          <table:table-cell office:value-type="float" office:value="1769" table:style-name="ce73">
            <text:p><text:s/>1 769</text:p>
          </table:table-cell>
          <table:table-cell office:value-type="float" office:value="2082" table:style-name="ce73">
            <text:p><text:s/>2 082</text:p>
          </table:table-cell>
          <table:table-cell office:value-type="float" office:value="30638" table:style-name="ce73">
            <text:p><text:s/>30 638</text:p>
          </table:table-cell>
          <table:table-cell office:value-type="float" office:value="42714" table:style-name="ce73">
            <text:p><text:s/>42 714</text:p>
          </table:table-cell>
          <table:table-cell table:style-name="ce70"/>
          <table:table-cell office:value-type="float" office:value="48122" table:style-name="ce73">
            <text:p><text:s/>48 122</text:p>
          </table:table-cell>
          <table:table-cell office:value-type="float" office:value="26457" table:style-name="ce73">
            <text:p><text:s/>26 457</text:p>
          </table:table-cell>
          <table:table-cell office:value-type="float" office:value="21063" table:style-name="ce73">
            <text:p><text:s/>21 063</text:p>
          </table:table-cell>
          <table:table-cell office:value-type="float" office:value="191270" table:style-name="ce73">
            <text:p><text:s/>191 270</text:p>
          </table:table-cell>
          <table:table-cell office:value-type="float" office:value="22493.351999999999" table:style-name="ce75">
            <text:p><text:s/>22 493</text:p>
          </table:table-cell>
          <table:table-cell office:value-type="float" office:value="18557.014999999999" table:style-name="ce76">
            <text:p><text:s/>18 557</text:p>
          </table:table-cell>
          <table:table-cell office:value-type="string" table:style-name="ce80">
            <text:p><text:s/>Taipei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宜<text:span text:style-name="T1"><text:s/></text:span>蘭<text:span text:style-name="T1"><text:s/></text:span>縣</text:p>
          </table:table-cell>
          <table:table-cell office:value-type="float" office:value="243" table:style-name="ce73">
            <text:p><text:s text:c="2"/>243</text:p>
          </table:table-cell>
          <table:table-cell office:value-type="float" office:value="76625" table:style-name="ce74">
            <text:p><text:s/>76 625</text:p>
          </table:table-cell>
          <table:table-cell office:value-type="float" office:value="424" table:style-name="ce73">
            <text:p><text:s text:c="2"/>424</text:p>
          </table:table-cell>
          <table:table-cell office:value-type="float" office:value="8825" table:style-name="ce73">
            <text:p><text:s/>8 825</text:p>
          </table:table-cell>
          <table:table-cell office:value-type="float" office:value="9955" table:style-name="ce73">
            <text:p><text:s/>9 955</text:p>
          </table:table-cell>
          <table:table-cell office:value-type="float" office:value="18647" table:style-name="ce73">
            <text:p><text:s/>18 647</text:p>
          </table:table-cell>
          <table:table-cell office:value-type="float" office:value="16600" table:style-name="ce73">
            <text:p><text:s/>16 600</text:p>
          </table:table-cell>
          <table:table-cell table:style-name="ce70"/>
          <table:table-cell office:value-type="float" office:value="22174" table:style-name="ce73">
            <text:p><text:s/>22 174</text:p>
          </table:table-cell>
          <table:table-cell office:value-type="float" office:value="139352" table:style-name="ce73">
            <text:p><text:s/>139 352</text:p>
          </table:table-cell>
          <table:table-cell office:value-type="float" office:value="29694" table:style-name="ce73">
            <text:p><text:s/>29 694</text:p>
          </table:table-cell>
          <table:table-cell office:value-type="float" office:value="109869" table:style-name="ce73">
            <text:p><text:s/>109 869</text:p>
          </table:table-cell>
          <table:table-cell office:value-type="float" office:value="12920.593999999999" table:style-name="ce75">
            <text:p><text:s/>12 921</text:p>
          </table:table-cell>
          <table:table-cell office:value-type="float" office:value="10659.49" table:style-name="ce76">
            <text:p><text:s/>10 659</text:p>
          </table:table-cell>
          <table:table-cell office:value-type="string" table:style-name="ce81">
            <text:p><text:s/>Yilan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桃<text:span text:style-name="T1"><text:s/></text:span>園<text:span text:style-name="T1"><text:s/></text:span>縣</text:p>
          </table:table-cell>
          <table:table-cell office:value-type="float" office:value="580" table:style-name="ce73">
            <text:p><text:s text:c="2"/>580</text:p>
          </table:table-cell>
          <table:table-cell office:value-type="float" office:value="193521" table:style-name="ce74">
            <text:p><text:s/>193 521</text:p>
          </table:table-cell>
          <table:table-cell office:value-type="float" office:value="470" table:style-name="ce73">
            <text:p><text:s text:c="2"/>470</text:p>
          </table:table-cell>
          <table:table-cell office:value-type="float" office:value="9161" table:style-name="ce73">
            <text:p><text:s/>9 161</text:p>
          </table:table-cell>
          <table:table-cell office:value-type="float" office:value="12801" table:style-name="ce73">
            <text:p><text:s/>12 801</text:p>
          </table:table-cell>
          <table:table-cell office:value-type="float" office:value="46962" table:style-name="ce73">
            <text:p><text:s/>46 962</text:p>
          </table:table-cell>
          <table:table-cell office:value-type="float" office:value="61032" table:style-name="ce73">
            <text:p><text:s/>61 032</text:p>
          </table:table-cell>
          <table:table-cell table:style-name="ce70"/>
          <table:table-cell office:value-type="float" office:value="63095" table:style-name="ce73">
            <text:p><text:s/>63 095</text:p>
          </table:table-cell>
          <table:table-cell office:value-type="float" office:value="146594" table:style-name="ce73">
            <text:p><text:s/>146 594</text:p>
          </table:table-cell>
          <table:table-cell office:value-type="float" office:value="48262" table:style-name="ce73">
            <text:p><text:s/>48 262</text:p>
          </table:table-cell>
          <table:table-cell office:value-type="float" office:value="295310" table:style-name="ce73">
            <text:p><text:s/>295 310</text:p>
          </table:table-cell>
          <table:table-cell office:value-type="float" office:value="34728.455999999998" table:style-name="ce75">
            <text:p><text:s/>34 728</text:p>
          </table:table-cell>
          <table:table-cell office:value-type="float" office:value="28650.975999999999" table:style-name="ce76">
            <text:p><text:s/>28 651</text:p>
          </table:table-cell>
          <table:table-cell office:value-type="string" table:style-name="ce81">
            <text:p><text:s/>Taoyuan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新<text:span text:style-name="T1"><text:s/></text:span>竹<text:span text:style-name="T1"><text:s/></text:span>縣</text:p>
          </table:table-cell>
          <table:table-cell office:value-type="float" office:value="623" table:style-name="ce73">
            <text:p><text:s text:c="2"/>623</text:p>
          </table:table-cell>
          <table:table-cell office:value-type="float" office:value="96379" table:style-name="ce74">
            <text:p><text:s/>96 379</text:p>
          </table:table-cell>
          <table:table-cell office:value-type="float" office:value="415" table:style-name="ce73">
            <text:p><text:s text:c="2"/>415</text:p>
          </table:table-cell>
          <table:table-cell office:value-type="float" office:value="7731" table:style-name="ce73">
            <text:p><text:s/>7 731</text:p>
          </table:table-cell>
          <table:table-cell office:value-type="float" office:value="9783" table:style-name="ce73">
            <text:p><text:s/>9 783</text:p>
          </table:table-cell>
          <table:table-cell office:value-type="float" office:value="23332" table:style-name="ce73">
            <text:p><text:s/>23 332</text:p>
          </table:table-cell>
          <table:table-cell office:value-type="float" office:value="26175" table:style-name="ce73">
            <text:p><text:s/>26 175</text:p>
          </table:table-cell>
          <table:table-cell table:style-name="ce70"/>
          <table:table-cell office:value-type="float" office:value="28943" table:style-name="ce73">
            <text:p><text:s/>28 943</text:p>
          </table:table-cell>
          <table:table-cell office:value-type="float" office:value="117160" table:style-name="ce73">
            <text:p><text:s/>117 160</text:p>
          </table:table-cell>
          <table:table-cell office:value-type="float" office:value="29345" table:style-name="ce73">
            <text:p><text:s/>29 345</text:p>
          </table:table-cell>
          <table:table-cell office:value-type="float" office:value="138056" table:style-name="ce73">
            <text:p><text:s/>138 056</text:p>
          </table:table-cell>
          <table:table-cell office:value-type="float" office:value="16235.386" table:style-name="ce75">
            <text:p><text:s/>16 235</text:p>
          </table:table-cell>
          <table:table-cell office:value-type="float" office:value="13394.192999999999" table:style-name="ce76">
            <text:p><text:s/>13 394</text:p>
          </table:table-cell>
          <table:table-cell office:value-type="string" table:style-name="ce81">
            <text:p><text:s/>Hsinchu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苗<text:span text:style-name="T1"><text:s/></text:span>栗<text:span text:style-name="T1"><text:s/></text:span>縣</text:p>
          </table:table-cell>
          <table:table-cell office:value-type="float" office:value="328" table:style-name="ce73">
            <text:p><text:s text:c="2"/>328</text:p>
          </table:table-cell>
          <table:table-cell office:value-type="float" office:value="85980" table:style-name="ce74">
            <text:p><text:s/>85 980</text:p>
          </table:table-cell>
          <table:table-cell office:value-type="float" office:value="572" table:style-name="ce73">
            <text:p><text:s text:c="2"/>572</text:p>
          </table:table-cell>
          <table:table-cell office:value-type="float" office:value="9559" table:style-name="ce73">
            <text:p><text:s/>9 559</text:p>
          </table:table-cell>
          <table:table-cell office:value-type="float" office:value="13150" table:style-name="ce73">
            <text:p><text:s/>13 150</text:p>
          </table:table-cell>
          <table:table-cell office:value-type="float" office:value="20334" table:style-name="ce73">
            <text:p><text:s/>20 334</text:p>
          </table:table-cell>
          <table:table-cell office:value-type="float" office:value="20689" table:style-name="ce73">
            <text:p><text:s/>20 689</text:p>
          </table:table-cell>
          <table:table-cell table:style-name="ce70"/>
          <table:table-cell office:value-type="float" office:value="21676" table:style-name="ce73">
            <text:p><text:s/>21 676</text:p>
          </table:table-cell>
          <table:table-cell office:value-type="float" office:value="163223" table:style-name="ce73">
            <text:p><text:s/>163 223</text:p>
          </table:table-cell>
          <table:table-cell office:value-type="float" office:value="33768" table:style-name="ce73">
            <text:p><text:s/>33 768</text:p>
          </table:table-cell>
          <table:table-cell office:value-type="float" office:value="130952" table:style-name="ce73">
            <text:p><text:s/>130 952</text:p>
          </table:table-cell>
          <table:table-cell office:value-type="float" office:value="15399.955" table:style-name="ce75">
            <text:p><text:s/>15 400</text:p>
          </table:table-cell>
          <table:table-cell office:value-type="float" office:value="12704.963" table:style-name="ce76">
            <text:p><text:s/>12 705</text:p>
          </table:table-cell>
          <table:table-cell office:value-type="string" table:style-name="ce81">
            <text:p><text:s/>Miaoli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table:style-name="ce82"/>
          <table:table-cell table:style-name="ce73"/>
          <table:table-cell table:style-name="ce74"/>
          <table:table-cell table:number-columns-repeated="5" table:style-name="ce73"/>
          <table:table-cell table:style-name="ce70"/>
          <table:table-cell table:number-columns-repeated="4" table:style-name="ce73"/>
          <table:table-cell table:style-name="ce75"/>
          <table:table-cell table:style-name="ce76"/>
          <table:table-cell table:style-name="ce81"/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臺<text:span text:style-name="T1"><text:s/></text:span>中<text:span text:style-name="T1"><text:s/></text:span>縣</text:p>
          </table:table-cell>
          <table:table-cell office:value-type="float" office:value="382" table:style-name="ce73">
            <text:p><text:s text:c="2"/>382</text:p>
          </table:table-cell>
          <table:table-cell office:value-type="float" office:value="179840" table:style-name="ce74">
            <text:p><text:s/>179 840</text:p>
          </table:table-cell>
          <table:table-cell office:value-type="float" office:value="604" table:style-name="ce73">
            <text:p><text:s text:c="2"/>604</text:p>
          </table:table-cell>
          <table:table-cell office:value-type="float" office:value="10784" table:style-name="ce73">
            <text:p><text:s/>10 784</text:p>
          </table:table-cell>
          <table:table-cell office:value-type="float" office:value="15074" table:style-name="ce73">
            <text:p><text:s/>15 074</text:p>
          </table:table-cell>
          <table:table-cell office:value-type="float" office:value="44107" table:style-name="ce73">
            <text:p><text:s/>44 107</text:p>
          </table:table-cell>
          <table:table-cell office:value-type="float" office:value="54914" table:style-name="ce73">
            <text:p><text:s/>54 914</text:p>
          </table:table-cell>
          <table:table-cell table:style-name="ce70"/>
          <table:table-cell office:value-type="float" office:value="54357" table:style-name="ce73">
            <text:p><text:s/>54 357</text:p>
          </table:table-cell>
          <table:table-cell office:value-type="float" office:value="184611" table:style-name="ce73">
            <text:p><text:s/>184 611</text:p>
          </table:table-cell>
          <table:table-cell office:value-type="float" office:value="50015" table:style-name="ce73">
            <text:p><text:s/>50 015</text:p>
          </table:table-cell>
          <table:table-cell office:value-type="float" office:value="263605" table:style-name="ce73">
            <text:p><text:s/>263 605</text:p>
          </table:table-cell>
          <table:table-cell office:value-type="float" office:value="30999.948" table:style-name="ce75">
            <text:p><text:s/>31 000</text:p>
          </table:table-cell>
          <table:table-cell office:value-type="float" office:value="25574.956999999999" table:style-name="ce76">
            <text:p><text:s/>25 575</text:p>
          </table:table-cell>
          <table:table-cell office:value-type="string" table:style-name="ce81">
            <text:p><text:s/>Taichung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彰<text:span text:style-name="T1"><text:s/></text:span>化<text:span text:style-name="T1"><text:s/></text:span>縣</text:p>
          </table:table-cell>
          <table:table-cell office:value-type="float" office:value="1082" table:style-name="ce73">
            <text:p><text:s/>1 082</text:p>
          </table:table-cell>
          <table:table-cell office:value-type="float" office:value="875118" table:style-name="ce74">
            <text:p><text:s/>875 118</text:p>
          </table:table-cell>
          <table:table-cell office:value-type="float" office:value="2889" table:style-name="ce73">
            <text:p><text:s/>2 889</text:p>
          </table:table-cell>
          <table:table-cell office:value-type="float" office:value="79236" table:style-name="ce73">
            <text:p><text:s/>79 236</text:p>
          </table:table-cell>
          <table:table-cell office:value-type="float" office:value="98796" table:style-name="ce73">
            <text:p><text:s/>98 796</text:p>
          </table:table-cell>
          <table:table-cell office:value-type="float" office:value="244576" table:style-name="ce73">
            <text:p><text:s/>244 576</text:p>
          </table:table-cell>
          <table:table-cell office:value-type="float" office:value="223811" table:style-name="ce73">
            <text:p><text:s/>223 811</text:p>
          </table:table-cell>
          <table:table-cell table:style-name="ce70"/>
          <table:table-cell office:value-type="float" office:value="225810" table:style-name="ce73">
            <text:p><text:s/>225 810</text:p>
          </table:table-cell>
          <table:table-cell office:value-type="float" office:value="1266962" table:style-name="ce73">
            <text:p>1 266 962</text:p>
          </table:table-cell>
          <table:table-cell office:value-type="float" office:value="297848" table:style-name="ce73">
            <text:p><text:s/>297 848</text:p>
          </table:table-cell>
          <table:table-cell office:value-type="float" office:value="1286080" table:style-name="ce73">
            <text:p>1 286 080</text:p>
          </table:table-cell>
          <table:table-cell office:value-type="float" office:value="151243.008" table:style-name="ce75">
            <text:p><text:s/>151 243</text:p>
          </table:table-cell>
          <table:table-cell office:value-type="float" office:value="124775.482" table:style-name="ce76">
            <text:p><text:s/>124 775</text:p>
          </table:table-cell>
          <table:table-cell office:value-type="string" table:style-name="ce81">
            <text:p><text:s/>Changhua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南<text:span text:style-name="T1"><text:s/></text:span>投<text:span text:style-name="T1"><text:s/></text:span>縣</text:p>
          </table:table-cell>
          <table:table-cell office:value-type="float" office:value="179" table:style-name="ce73">
            <text:p><text:s text:c="2"/>179</text:p>
          </table:table-cell>
          <table:table-cell office:value-type="float" office:value="109814" table:style-name="ce74">
            <text:p><text:s/>109 814</text:p>
          </table:table-cell>
          <table:table-cell office:value-type="float" office:value="519" table:style-name="ce73">
            <text:p><text:s text:c="2"/>519</text:p>
          </table:table-cell>
          <table:table-cell office:value-type="float" office:value="10791" table:style-name="ce73">
            <text:p><text:s/>10 791</text:p>
          </table:table-cell>
          <table:table-cell office:value-type="float" office:value="15165" table:style-name="ce73">
            <text:p><text:s/>15 165</text:p>
          </table:table-cell>
          <table:table-cell office:value-type="float" office:value="24457" table:style-name="ce73">
            <text:p><text:s/>24 457</text:p>
          </table:table-cell>
          <table:table-cell office:value-type="float" office:value="29694" table:style-name="ce73">
            <text:p><text:s/>29 694</text:p>
          </table:table-cell>
          <table:table-cell table:style-name="ce70"/>
          <table:table-cell office:value-type="float" office:value="29188" table:style-name="ce73">
            <text:p><text:s/>29 188</text:p>
          </table:table-cell>
          <table:table-cell office:value-type="float" office:value="193975" table:style-name="ce73">
            <text:p><text:s/>193 975</text:p>
          </table:table-cell>
          <table:table-cell office:value-type="float" office:value="43336" table:style-name="ce73">
            <text:p><text:s/>43 336</text:p>
          </table:table-cell>
          <table:table-cell office:value-type="float" office:value="173368" table:style-name="ce73">
            <text:p><text:s/>173 368</text:p>
          </table:table-cell>
          <table:table-cell office:value-type="float" office:value="20388.077000000001" table:style-name="ce75">
            <text:p><text:s/>20 388</text:p>
          </table:table-cell>
          <table:table-cell office:value-type="float" office:value="16820.163" table:style-name="ce76">
            <text:p><text:s/>16 820</text:p>
          </table:table-cell>
          <table:table-cell office:value-type="string" table:style-name="ce81">
            <text:p><text:s/>Nantou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雲<text:span text:style-name="T1"><text:s/></text:span>林<text:span text:style-name="T1"><text:s/></text:span>縣</text:p>
          </table:table-cell>
          <table:table-cell office:value-type="float" office:value="1691" table:style-name="ce73">
            <text:p><text:s/>1 691</text:p>
          </table:table-cell>
          <table:table-cell office:value-type="float" office:value="1467407" table:style-name="ce74">
            <text:p>1 467 407</text:p>
          </table:table-cell>
          <table:table-cell office:value-type="float" office:value="6300" table:style-name="ce73">
            <text:p><text:s/>6 300</text:p>
          </table:table-cell>
          <table:table-cell office:value-type="float" office:value="165539" table:style-name="ce73">
            <text:p><text:s/>165 539</text:p>
          </table:table-cell>
          <table:table-cell office:value-type="float" office:value="210626" table:style-name="ce73">
            <text:p><text:s/>210 626</text:p>
          </table:table-cell>
          <table:table-cell office:value-type="float" office:value="366176" table:style-name="ce73">
            <text:p><text:s/>366 176</text:p>
          </table:table-cell>
          <table:table-cell office:value-type="float" office:value="363651" table:style-name="ce73">
            <text:p><text:s/>363 651</text:p>
          </table:table-cell>
          <table:table-cell table:style-name="ce70"/>
          <table:table-cell office:value-type="float" office:value="355115" table:style-name="ce73">
            <text:p><text:s/>355 115</text:p>
          </table:table-cell>
          <table:table-cell office:value-type="float" office:value="2597258" table:style-name="ce73">
            <text:p>2 597 258</text:p>
          </table:table-cell>
          <table:table-cell office:value-type="float" office:value="539018" table:style-name="ce73">
            <text:p><text:s/>539 018</text:p>
          </table:table-cell>
          <table:table-cell office:value-type="float" office:value="2050393" table:style-name="ce73">
            <text:p>2 050 393</text:p>
          </table:table-cell>
          <table:table-cell office:value-type="float" office:value="241126.217" table:style-name="ce75">
            <text:p><text:s/>241 126</text:p>
          </table:table-cell>
          <table:table-cell office:value-type="float" office:value="198929.12899999999" table:style-name="ce76">
            <text:p><text:s/>198 929</text:p>
          </table:table-cell>
          <table:table-cell office:value-type="string" table:style-name="ce81">
            <text:p><text:s/>Yunlin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嘉<text:span text:style-name="T1"><text:s/></text:span>義<text:span text:style-name="T1"><text:s/></text:span>縣</text:p>
          </table:table-cell>
          <table:table-cell office:value-type="float" office:value="366" table:style-name="ce73">
            <text:p><text:s text:c="2"/>366</text:p>
          </table:table-cell>
          <table:table-cell office:value-type="float" office:value="405616" table:style-name="ce74">
            <text:p><text:s/>405 616</text:p>
          </table:table-cell>
          <table:table-cell office:value-type="float" office:value="1543" table:style-name="ce73">
            <text:p><text:s/>1 543</text:p>
          </table:table-cell>
          <table:table-cell office:value-type="float" office:value="47000" table:style-name="ce73">
            <text:p><text:s/>47 000</text:p>
          </table:table-cell>
          <table:table-cell office:value-type="float" office:value="63220" table:style-name="ce73">
            <text:p><text:s/>63 220</text:p>
          </table:table-cell>
          <table:table-cell office:value-type="float" office:value="100193" table:style-name="ce73">
            <text:p><text:s/>100 193</text:p>
          </table:table-cell>
          <table:table-cell office:value-type="float" office:value="99860" table:style-name="ce73">
            <text:p><text:s/>99 860</text:p>
          </table:table-cell>
          <table:table-cell table:style-name="ce70"/>
          <table:table-cell office:value-type="float" office:value="93800" table:style-name="ce73">
            <text:p><text:s/>93 800</text:p>
          </table:table-cell>
          <table:table-cell office:value-type="float" office:value="731873" table:style-name="ce73">
            <text:p><text:s/>731 873</text:p>
          </table:table-cell>
          <table:table-cell office:value-type="float" office:value="151862" table:style-name="ce73">
            <text:p><text:s/>151 862</text:p>
          </table:table-cell>
          <table:table-cell office:value-type="float" office:value="572133" table:style-name="ce73">
            <text:p><text:s/>572 133</text:p>
          </table:table-cell>
          <table:table-cell office:value-type="float" office:value="67282.841" table:style-name="ce75">
            <text:p><text:s/>67 283</text:p>
          </table:table-cell>
          <table:table-cell office:value-type="float" office:value="55508.343999999997" table:style-name="ce76">
            <text:p><text:s/>55 508</text:p>
          </table:table-cell>
          <table:table-cell office:value-type="string" table:style-name="ce81">
            <text:p><text:s/>Chiayi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table:style-name="ce78"/>
          <table:table-cell table:style-name="ce73"/>
          <table:table-cell table:style-name="ce74"/>
          <table:table-cell table:number-columns-repeated="5" table:style-name="ce73"/>
          <table:table-cell table:style-name="ce70"/>
          <table:table-cell table:number-columns-repeated="4" table:style-name="ce73"/>
          <table:table-cell table:style-name="ce75"/>
          <table:table-cell table:style-name="ce76"/>
          <table:table-cell table:style-name="ce81"/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臺<text:span text:style-name="T1"><text:s/></text:span>南<text:span text:style-name="T1"><text:s/></text:span>縣</text:p>
          </table:table-cell>
          <table:table-cell office:value-type="float" office:value="1200" table:style-name="ce73">
            <text:p><text:s/>1 200</text:p>
          </table:table-cell>
          <table:table-cell office:value-type="float" office:value="770397" table:style-name="ce74">
            <text:p><text:s/>770 397</text:p>
          </table:table-cell>
          <table:table-cell office:value-type="float" office:value="4295" table:style-name="ce73">
            <text:p><text:s/>4 295</text:p>
          </table:table-cell>
          <table:table-cell office:value-type="float" office:value="89538" table:style-name="ce73">
            <text:p><text:s/>89 538</text:p>
          </table:table-cell>
          <table:table-cell office:value-type="float" office:value="111093" table:style-name="ce73">
            <text:p><text:s/>111 093</text:p>
          </table:table-cell>
          <table:table-cell office:value-type="float" office:value="194584" table:style-name="ce73">
            <text:p><text:s/>194 584</text:p>
          </table:table-cell>
          <table:table-cell office:value-type="float" office:value="188240" table:style-name="ce73">
            <text:p><text:s/>188 240</text:p>
          </table:table-cell>
          <table:table-cell table:style-name="ce70"/>
          <table:table-cell office:value-type="float" office:value="182647" table:style-name="ce73">
            <text:p><text:s/>182 647</text:p>
          </table:table-cell>
          <table:table-cell office:value-type="float" office:value="1499670" table:style-name="ce73">
            <text:p>1 499 670</text:p>
          </table:table-cell>
          <table:table-cell office:value-type="float" office:value="297997" table:style-name="ce73">
            <text:p><text:s/>297 997</text:p>
          </table:table-cell>
          <table:table-cell office:value-type="float" office:value="1061780" table:style-name="ce73">
            <text:p>1 061 780</text:p>
          </table:table-cell>
          <table:table-cell office:value-type="float" office:value="124865.32799999999" table:style-name="ce75">
            <text:p><text:s/>124 865</text:p>
          </table:table-cell>
          <table:table-cell office:value-type="float" office:value="103013.89599999999" table:style-name="ce76">
            <text:p><text:s/>103 014</text:p>
          </table:table-cell>
          <table:table-cell office:value-type="string" table:style-name="ce81">
            <text:p><text:s/>Tainan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高<text:span text:style-name="T1"><text:s/></text:span>雄<text:span text:style-name="T1"><text:s/></text:span>縣</text:p>
          </table:table-cell>
          <table:table-cell office:value-type="float" office:value="924" table:style-name="ce73">
            <text:p><text:s text:c="2"/>924</text:p>
          </table:table-cell>
          <table:table-cell office:value-type="float" office:value="420244" table:style-name="ce74">
            <text:p><text:s/>420 244</text:p>
          </table:table-cell>
          <table:table-cell office:value-type="float" office:value="2320" table:style-name="ce73">
            <text:p><text:s/>2 320</text:p>
          </table:table-cell>
          <table:table-cell office:value-type="float" office:value="51341" table:style-name="ce73">
            <text:p><text:s/>51 341</text:p>
          </table:table-cell>
          <table:table-cell office:value-type="float" office:value="63974" table:style-name="ce73">
            <text:p><text:s/>63 974</text:p>
          </table:table-cell>
          <table:table-cell office:value-type="float" office:value="103289" table:style-name="ce73">
            <text:p><text:s/>103 289</text:p>
          </table:table-cell>
          <table:table-cell office:value-type="float" office:value="103784" table:style-name="ce73">
            <text:p><text:s/>103 784</text:p>
          </table:table-cell>
          <table:table-cell table:style-name="ce70"/>
          <table:table-cell office:value-type="float" office:value="95536" table:style-name="ce73">
            <text:p><text:s/>95 536</text:p>
          </table:table-cell>
          <table:table-cell office:value-type="float" office:value="864056" table:style-name="ce73">
            <text:p><text:s/>864 056</text:p>
          </table:table-cell>
          <table:table-cell office:value-type="float" office:value="173109" table:style-name="ce73">
            <text:p><text:s/>173 109</text:p>
          </table:table-cell>
          <table:table-cell office:value-type="float" office:value="606801" table:style-name="ce73">
            <text:p><text:s/>606 801</text:p>
          </table:table-cell>
          <table:table-cell office:value-type="float" office:value="71359.797999999995" table:style-name="ce75">
            <text:p><text:s/>71 360</text:p>
          </table:table-cell>
          <table:table-cell office:value-type="float" office:value="58871.832999999999" table:style-name="ce76">
            <text:p><text:s/>58 872</text:p>
          </table:table-cell>
          <table:table-cell office:value-type="string" table:style-name="ce81">
            <text:p><text:s/>Kaohsiung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屏<text:span text:style-name="T1"><text:s/></text:span>東<text:span text:style-name="T1"><text:s/></text:span>縣</text:p>
          </table:table-cell>
          <table:table-cell office:value-type="float" office:value="2917" table:style-name="ce73">
            <text:p><text:s/>2 917</text:p>
          </table:table-cell>
          <table:table-cell office:value-type="float" office:value="1602012" table:style-name="ce74">
            <text:p>1 602 012</text:p>
          </table:table-cell>
          <table:table-cell office:value-type="float" office:value="7878" table:style-name="ce73">
            <text:p><text:s/>7 878</text:p>
          </table:table-cell>
          <table:table-cell office:value-type="float" office:value="207065" table:style-name="ce73">
            <text:p><text:s/>207 065</text:p>
          </table:table-cell>
          <table:table-cell office:value-type="float" office:value="276745" table:style-name="ce73">
            <text:p><text:s/>276 745</text:p>
          </table:table-cell>
          <table:table-cell office:value-type="float" office:value="418799" table:style-name="ce73">
            <text:p><text:s/>418 799</text:p>
          </table:table-cell>
          <table:table-cell office:value-type="float" office:value="349729" table:style-name="ce73">
            <text:p><text:s/>349 729</text:p>
          </table:table-cell>
          <table:table-cell table:style-name="ce70"/>
          <table:table-cell office:value-type="float" office:value="341796" table:style-name="ce73">
            <text:p><text:s/>341 796</text:p>
          </table:table-cell>
          <table:table-cell office:value-type="float" office:value="3338921" table:style-name="ce73">
            <text:p>3 338 921</text:p>
          </table:table-cell>
          <table:table-cell office:value-type="float" office:value="668532" table:style-name="ce73">
            <text:p><text:s/>668 532</text:p>
          </table:table-cell>
          <table:table-cell office:value-type="float" office:value="2227077" table:style-name="ce73">
            <text:p>2 227 077</text:p>
          </table:table-cell>
          <table:table-cell office:value-type="float" office:value="261904.255" table:style-name="ce75">
            <text:p><text:s/>261 904</text:p>
          </table:table-cell>
          <table:table-cell office:value-type="float" office:value="216071.011" table:style-name="ce76">
            <text:p><text:s/>216 071</text:p>
          </table:table-cell>
          <table:table-cell office:value-type="string" table:style-name="ce81">
            <text:p><text:s/>Pingtung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臺<text:span text:style-name="T1"><text:s/></text:span>東<text:span text:style-name="T1"><text:s/></text:span>縣</text:p>
          </table:table-cell>
          <table:table-cell office:value-type="float" office:value="564" table:style-name="ce73">
            <text:p><text:s text:c="2"/>564</text:p>
          </table:table-cell>
          <table:table-cell office:value-type="float" office:value="63199" table:style-name="ce74">
            <text:p><text:s/>63 199</text:p>
          </table:table-cell>
          <table:table-cell office:value-type="float" office:value="460" table:style-name="ce73">
            <text:p><text:s text:c="2"/>460</text:p>
          </table:table-cell>
          <table:table-cell office:value-type="float" office:value="7411" table:style-name="ce73">
            <text:p><text:s/>7 411</text:p>
          </table:table-cell>
          <table:table-cell office:value-type="float" office:value="9371" table:style-name="ce73">
            <text:p><text:s/>9 371</text:p>
          </table:table-cell>
          <table:table-cell office:value-type="float" office:value="16745" table:style-name="ce73">
            <text:p><text:s/>16 745</text:p>
          </table:table-cell>
          <table:table-cell office:value-type="float" office:value="15236" table:style-name="ce73">
            <text:p><text:s/>15 236</text:p>
          </table:table-cell>
          <table:table-cell table:style-name="ce70"/>
          <table:table-cell office:value-type="float" office:value="13976" table:style-name="ce73">
            <text:p><text:s/>13 976</text:p>
          </table:table-cell>
          <table:table-cell office:value-type="float" office:value="115363" table:style-name="ce73">
            <text:p><text:s/>115 363</text:p>
          </table:table-cell>
          <table:table-cell office:value-type="float" office:value="24380" table:style-name="ce73">
            <text:p><text:s/>24 380</text:p>
          </table:table-cell>
          <table:table-cell office:value-type="float" office:value="90789" table:style-name="ce73">
            <text:p><text:s/>90 789</text:p>
          </table:table-cell>
          <table:table-cell office:value-type="float" office:value="10676.786" table:style-name="ce75">
            <text:p><text:s/>10 677</text:p>
          </table:table-cell>
          <table:table-cell office:value-type="float" office:value="8808.3490000000002" table:style-name="ce76">
            <text:p><text:s/>8 808</text:p>
          </table:table-cell>
          <table:table-cell office:value-type="string" table:style-name="ce81">
            <text:p><text:s/>Taitung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花<text:span text:style-name="T1"><text:s/></text:span>蓮<text:span text:style-name="T1"><text:s/></text:span>縣</text:p>
          </table:table-cell>
          <table:table-cell office:value-type="float" office:value="165" table:style-name="ce73">
            <text:p><text:s text:c="2"/>165</text:p>
          </table:table-cell>
          <table:table-cell office:value-type="float" office:value="91833" table:style-name="ce74">
            <text:p><text:s/>91 833</text:p>
          </table:table-cell>
          <table:table-cell office:value-type="float" office:value="497" table:style-name="ce73">
            <text:p><text:s text:c="2"/>497</text:p>
          </table:table-cell>
          <table:table-cell office:value-type="float" office:value="9163" table:style-name="ce73">
            <text:p><text:s/>9 163</text:p>
          </table:table-cell>
          <table:table-cell office:value-type="float" office:value="11559" table:style-name="ce73">
            <text:p><text:s/>11 559</text:p>
          </table:table-cell>
          <table:table-cell office:value-type="float" office:value="22979" table:style-name="ce73">
            <text:p><text:s/>22 979</text:p>
          </table:table-cell>
          <table:table-cell office:value-type="float" office:value="24002" table:style-name="ce73">
            <text:p><text:s/>24 002</text:p>
          </table:table-cell>
          <table:table-cell table:style-name="ce70"/>
          <table:table-cell office:value-type="float" office:value="23633" table:style-name="ce73">
            <text:p><text:s/>23 633</text:p>
          </table:table-cell>
          <table:table-cell office:value-type="float" office:value="142623" table:style-name="ce73">
            <text:p><text:s/>142 623</text:p>
          </table:table-cell>
          <table:table-cell office:value-type="float" office:value="32285" table:style-name="ce73">
            <text:p><text:s/>32 285</text:p>
          </table:table-cell>
          <table:table-cell office:value-type="float" office:value="132531" table:style-name="ce73">
            <text:p><text:s/>132 531</text:p>
          </table:table-cell>
          <table:table-cell office:value-type="float" office:value="15585.646000000001" table:style-name="ce75">
            <text:p><text:s/>15 586</text:p>
          </table:table-cell>
          <table:table-cell office:value-type="float" office:value="12858.157999999999" table:style-name="ce76">
            <text:p><text:s/>12 858</text:p>
          </table:table-cell>
          <table:table-cell office:value-type="string" table:style-name="ce81">
            <text:p><text:s/>Hualien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澎<text:span text:style-name="T1"><text:s/></text:span>湖<text:span text:style-name="T1"><text:s/></text:span>縣</text:p>
          </table:table-cell>
          <table:table-cell office:value-type="float" office:value="38" table:style-name="ce73">
            <text:p><text:s text:c="2"/>38</text:p>
          </table:table-cell>
          <table:table-cell office:value-type="float" office:value="11635" table:style-name="ce74">
            <text:p><text:s/>11 635</text:p>
          </table:table-cell>
          <table:table-cell office:value-type="float" office:value="92" table:style-name="ce73">
            <text:p><text:s text:c="2"/>92</text:p>
          </table:table-cell>
          <table:table-cell office:value-type="float" office:value="1310" table:style-name="ce73">
            <text:p><text:s/>1 310</text:p>
          </table:table-cell>
          <table:table-cell office:value-type="float" office:value="1519" table:style-name="ce73">
            <text:p><text:s/>1 519</text:p>
          </table:table-cell>
          <table:table-cell office:value-type="float" office:value="2554" table:style-name="ce73">
            <text:p><text:s/>2 554</text:p>
          </table:table-cell>
          <table:table-cell office:value-type="float" office:value="3075" table:style-name="ce73">
            <text:p><text:s/>3 075</text:p>
          </table:table-cell>
          <table:table-cell table:style-name="ce70"/>
          <table:table-cell office:value-type="float" office:value="3085" table:style-name="ce73">
            <text:p><text:s/>3 085</text:p>
          </table:table-cell>
          <table:table-cell office:value-type="float" office:value="24247" table:style-name="ce73">
            <text:p><text:s/>24 247</text:p>
          </table:table-cell>
          <table:table-cell office:value-type="float" office:value="4597" table:style-name="ce73">
            <text:p><text:s/>4 597</text:p>
          </table:table-cell>
          <table:table-cell office:value-type="float" office:value="16842" table:style-name="ce73">
            <text:p><text:s/>16 842</text:p>
          </table:table-cell>
          <table:table-cell office:value-type="float" office:value="1980.6189999999999" table:style-name="ce75">
            <text:p><text:s/>1 981</text:p>
          </table:table-cell>
          <table:table-cell office:value-type="float" office:value="1634.011" table:style-name="ce76">
            <text:p><text:s/>1 634</text:p>
          </table:table-cell>
          <table:table-cell office:value-type="string" table:style-name="ce81">
            <text:p><text:s/>Penghu Coun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table:style-name="ce78"/>
          <table:table-cell table:style-name="ce73"/>
          <table:table-cell table:style-name="ce74"/>
          <table:table-cell table:number-columns-repeated="5" table:style-name="ce73"/>
          <table:table-cell table:style-name="ce70"/>
          <table:table-cell table:style-name="ce73"/>
          <table:table-cell table:style-name="ce20"/>
          <table:table-cell table:number-columns-repeated="2" table:style-name="ce73"/>
          <table:table-cell table:style-name="ce75"/>
          <table:table-cell table:style-name="ce76"/>
          <table:table-cell table:style-name="ce81"/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基<text:span text:style-name="T1"><text:s/></text:span>隆<text:span text:style-name="T1"><text:s/></text:span>市</text:p>
          </table:table-cell>
          <table:table-cell office:value-type="float" office:value="6" table:style-name="ce73">
            <text:p><text:s text:c="2"/>6</text:p>
          </table:table-cell>
          <table:table-cell office:value-type="float" office:value="755" table:style-name="ce74">
            <text:p><text:s text:c="2"/>755</text:p>
          </table:table-cell>
          <table:table-cell office:value-type="float" office:value="2" table:style-name="ce73">
            <text:p><text:s text:c="2"/>2</text:p>
          </table:table-cell>
          <table:table-cell office:value-type="float" office:value="57" table:style-name="ce73">
            <text:p><text:s text:c="2"/>57</text:p>
          </table:table-cell>
          <table:table-cell office:value-type="float" office:value="60" table:style-name="ce73">
            <text:p><text:s text:c="2"/>60</text:p>
          </table:table-cell>
          <table:table-cell office:value-type="float" office:value="120" table:style-name="ce73">
            <text:p><text:s text:c="2"/>120</text:p>
          </table:table-cell>
          <table:table-cell office:value-type="float" office:value="180" table:style-name="ce73">
            <text:p><text:s text:c="2"/>180</text:p>
          </table:table-cell>
          <table:table-cell table:style-name="ce70"/>
          <table:table-cell office:value-type="float" office:value="336" table:style-name="ce73">
            <text:p><text:s text:c="2"/>336</text:p>
          </table:table-cell>
          <table:table-cell office:value-type="float" office:value="1142" table:style-name="ce73">
            <text:p><text:s/>1 142</text:p>
          </table:table-cell>
          <table:table-cell office:value-type="float" office:value="267" table:style-name="ce73">
            <text:p><text:s text:c="2"/>267</text:p>
          </table:table-cell>
          <table:table-cell office:value-type="float" office:value="1005" table:style-name="ce73">
            <text:p><text:s/>1 005</text:p>
          </table:table-cell>
          <table:table-cell office:value-type="float" office:value="118.188" table:style-name="ce75">
            <text:p><text:s text:c="2"/>118</text:p>
          </table:table-cell>
          <table:table-cell office:value-type="float" office:value="97.504999999999995" table:style-name="ce76">
            <text:p><text:s text:c="2"/>98</text:p>
          </table:table-cell>
          <table:table-cell office:value-type="string" table:style-name="ce81">
            <text:p><text:s/>Keelung Ci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新<text:span text:style-name="T1"><text:s/></text:span>竹<text:span text:style-name="T1"><text:s/></text:span>市</text:p>
          </table:table-cell>
          <table:table-cell office:value-type="float" office:value="29" table:style-name="ce73">
            <text:p><text:s text:c="2"/>29</text:p>
          </table:table-cell>
          <table:table-cell office:value-type="float" office:value="11949" table:style-name="ce74">
            <text:p><text:s/>11 949</text:p>
          </table:table-cell>
          <table:table-cell office:value-type="float" office:value="24" table:style-name="ce73">
            <text:p><text:s text:c="2"/>24</text:p>
          </table:table-cell>
          <table:table-cell office:value-type="float" office:value="971" table:style-name="ce73">
            <text:p><text:s text:c="2"/>971</text:p>
          </table:table-cell>
          <table:table-cell office:value-type="float" office:value="1814" table:style-name="ce73">
            <text:p><text:s/>1 814</text:p>
          </table:table-cell>
          <table:table-cell office:value-type="float" office:value="1884" table:style-name="ce73">
            <text:p><text:s/>1 884</text:p>
          </table:table-cell>
          <table:table-cell office:value-type="float" office:value="4305" table:style-name="ce73">
            <text:p><text:s/>4 305</text:p>
          </table:table-cell>
          <table:table-cell table:style-name="ce70"/>
          <table:table-cell office:value-type="float" office:value="2951" table:style-name="ce73">
            <text:p><text:s/>2 951</text:p>
          </table:table-cell>
          <table:table-cell office:value-type="float" office:value="21138" table:style-name="ce73">
            <text:p><text:s/>21 138</text:p>
          </table:table-cell>
          <table:table-cell office:value-type="float" office:value="4606" table:style-name="ce73">
            <text:p><text:s/>4 606</text:p>
          </table:table-cell>
          <table:table-cell office:value-type="float" office:value="20089" table:style-name="ce73">
            <text:p><text:s/>20 089</text:p>
          </table:table-cell>
          <table:table-cell office:value-type="float" office:value="2362.4659999999999" table:style-name="ce75">
            <text:p><text:s/>2 362</text:p>
          </table:table-cell>
          <table:table-cell office:value-type="float" office:value="1949.0350000000001" table:style-name="ce76">
            <text:p><text:s/>1 949</text:p>
          </table:table-cell>
          <table:table-cell office:value-type="string" table:style-name="ce81">
            <text:p><text:s/>Hsinchu Ci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臺<text:span text:style-name="T1"><text:s/></text:span>中<text:span text:style-name="T1"><text:s/></text:span>市</text:p>
          </table:table-cell>
          <table:table-cell office:value-type="float" office:value="32" table:style-name="ce83">
            <text:p><text:s text:c="2"/>32</text:p>
          </table:table-cell>
          <table:table-cell office:value-type="float" office:value="12712" table:style-name="ce74">
            <text:p><text:s/>12 712</text:p>
          </table:table-cell>
          <table:table-cell office:value-type="float" office:value="4" table:style-name="ce83">
            <text:p><text:s text:c="2"/>4</text:p>
          </table:table-cell>
          <table:table-cell office:value-type="float" office:value="26" table:style-name="ce83">
            <text:p><text:s text:c="2"/>26</text:p>
          </table:table-cell>
          <table:table-cell office:value-type="float" office:value="1" table:style-name="ce83">
            <text:p><text:s text:c="2"/>1</text:p>
          </table:table-cell>
          <table:table-cell office:value-type="float" office:value="3201" table:style-name="ce83">
            <text:p><text:s/>3 201</text:p>
          </table:table-cell>
          <table:table-cell office:value-type="float" office:value="5222" table:style-name="ce83">
            <text:p><text:s/>5 222</text:p>
          </table:table-cell>
          <table:table-cell table:style-name="ce84"/>
          <table:table-cell office:value-type="float" office:value="4258" table:style-name="ce83">
            <text:p><text:s/>4 258</text:p>
          </table:table-cell>
          <table:table-cell office:value-type="float" office:value="936" table:style-name="ce73">
            <text:p><text:s text:c="2"/>936</text:p>
          </table:table-cell>
          <table:table-cell office:value-type="float" office:value="2101" table:style-name="ce83">
            <text:p><text:s/>2 101</text:p>
          </table:table-cell>
          <table:table-cell office:value-type="float" office:value="22245" table:style-name="ce83">
            <text:p><text:s/>22 245</text:p>
          </table:table-cell>
          <table:table-cell office:value-type="float" office:value="2616.0120000000002" table:style-name="ce75">
            <text:p><text:s/>2 616</text:p>
          </table:table-cell>
          <table:table-cell office:value-type="float" office:value="2158.21" table:style-name="ce76">
            <text:p><text:s/>2 158</text:p>
          </table:table-cell>
          <table:table-cell office:value-type="string" table:style-name="ce81">
            <text:p><text:s/>Taichung Ci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嘉<text:span text:style-name="T1"><text:s/></text:span>義<text:span text:style-name="T1"><text:s/></text:span>市</text:p>
          </table:table-cell>
          <table:table-cell office:value-type="float" office:value="11" table:style-name="ce83">
            <text:p><text:s text:c="2"/>11</text:p>
          </table:table-cell>
          <table:table-cell office:value-type="float" office:value="4504" table:style-name="ce74">
            <text:p><text:s/>4 504</text:p>
          </table:table-cell>
          <table:table-cell office:value-type="float" office:value="23" table:style-name="ce83">
            <text:p><text:s text:c="2"/>23</text:p>
          </table:table-cell>
          <table:table-cell office:value-type="float" office:value="558" table:style-name="ce83">
            <text:p><text:s text:c="2"/>558</text:p>
          </table:table-cell>
          <table:table-cell office:value-type="float" office:value="991" table:style-name="ce83">
            <text:p><text:s text:c="2"/>991</text:p>
          </table:table-cell>
          <table:table-cell office:value-type="float" office:value="1419" table:style-name="ce83">
            <text:p><text:s/>1 419</text:p>
          </table:table-cell>
          <table:table-cell office:value-type="float" office:value="861" table:style-name="ce83">
            <text:p><text:s text:c="2"/>861</text:p>
          </table:table-cell>
          <table:table-cell table:style-name="ce84"/>
          <table:table-cell office:value-type="float" office:value="652" table:style-name="ce83">
            <text:p><text:s text:c="2"/>652</text:p>
          </table:table-cell>
          <table:table-cell office:value-type="float" office:value="8333" table:style-name="ce83">
            <text:p><text:s/>8 333</text:p>
          </table:table-cell>
          <table:table-cell office:value-type="float" office:value="1739" table:style-name="ce83">
            <text:p><text:s/>1 739</text:p>
          </table:table-cell>
          <table:table-cell office:value-type="float" office:value="5588" table:style-name="ce83">
            <text:p><text:s/>5 588</text:p>
          </table:table-cell>
          <table:table-cell office:value-type="float" office:value="657.149" table:style-name="ce75">
            <text:p><text:s text:c="2"/>657</text:p>
          </table:table-cell>
          <table:table-cell office:value-type="float" office:value="542.14800000000002" table:style-name="ce76">
            <text:p><text:s text:c="2"/>542</text:p>
          </table:table-cell>
          <table:table-cell office:value-type="string" table:style-name="ce81">
            <text:p><text:s/>Chiayi Ci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3">
          <table:table-cell office:value-type="string" table:style-name="ce34">
            <text:p>臺<text:span text:style-name="T1"><text:s/></text:span>南<text:span text:style-name="T1"><text:s/></text:span>市</text:p>
          </table:table-cell>
          <table:table-cell office:value-type="float" office:value="26" table:style-name="ce73">
            <text:p><text:s text:c="2"/>26</text:p>
          </table:table-cell>
          <table:table-cell office:value-type="float" office:value="11019" table:style-name="ce74">
            <text:p><text:s/>11 019</text:p>
          </table:table-cell>
          <table:table-cell office:value-type="float" office:value="76" table:style-name="ce73">
            <text:p><text:s text:c="2"/>76</text:p>
          </table:table-cell>
          <table:table-cell office:value-type="float" office:value="1795" table:style-name="ce73">
            <text:p><text:s/>1 795</text:p>
          </table:table-cell>
          <table:table-cell office:value-type="float" office:value="1733" table:style-name="ce73">
            <text:p><text:s/>1 733</text:p>
          </table:table-cell>
          <table:table-cell office:value-type="float" office:value="2672" table:style-name="ce73">
            <text:p><text:s/>2 672</text:p>
          </table:table-cell>
          <table:table-cell office:value-type="float" office:value="2875" table:style-name="ce73">
            <text:p><text:s/>2 875</text:p>
          </table:table-cell>
          <table:table-cell table:style-name="ce70"/>
          <table:table-cell office:value-type="float" office:value="1868" table:style-name="ce73">
            <text:p><text:s/>1 868</text:p>
          </table:table-cell>
          <table:table-cell office:value-type="float" office:value="28012" table:style-name="ce83">
            <text:p><text:s/>28 012</text:p>
          </table:table-cell>
          <table:table-cell office:value-type="float" office:value="5036" table:style-name="ce73">
            <text:p><text:s/>5 036</text:p>
          </table:table-cell>
          <table:table-cell office:value-type="float" office:value="15303" table:style-name="ce73">
            <text:p><text:s/>15 303</text:p>
          </table:table-cell>
          <table:table-cell office:value-type="float" office:value="1799.633" table:style-name="ce75">
            <text:p><text:s/>1 800</text:p>
          </table:table-cell>
          <table:table-cell office:value-type="float" office:value="1484.6969999999999" table:style-name="ce76">
            <text:p><text:s/>1 485</text:p>
          </table:table-cell>
          <table:table-cell office:value-type="string" table:style-name="ce81">
            <text:p><text:s/>Tainan City</text:p>
          </table:table-cell>
          <table:table-cell table:style-name="ce22"/>
          <table:table-cell table:number-columns-repeated="2" table:style-name="ce54"/>
          <table:table-cell table:number-columns-repeated="16365" table:style-name="ce20"/>
        </table:table-row>
        <table:table-row table:style-name="ro10">
          <table:table-cell table:style-name="ce85"/>
          <table:table-cell table:number-columns-repeated="7" table:style-name="ce23"/>
          <table:table-cell table:style-name="ce20"/>
          <table:table-cell table:style-name="ce32"/>
          <table:table-cell table:number-columns-repeated="4" table:style-name="ce23"/>
          <table:table-cell table:style-name="ce86"/>
          <table:table-cell table:style-name="ce32"/>
          <table:table-cell table:style-name="ce22"/>
          <table:table-cell table:number-columns-repeated="16367" table:style-name="ce20"/>
        </table:table-row>
        <table:table-row table:style-name="ro14">
          <table:table-cell office:value-type="string" table:style-name="ce55">
            <text:p><text:span text:style-name="T3">註：</text:span>1.96<text:span text:style-name="T3">年屠宰每頭活體重</text:span>117.6<text:span text:style-name="T3">公斤、屠宰率</text:span>82.50%<text:span text:style-name="T3">。</text:span></text:p>
          </table:table-cell>
          <table:table-cell table:style-name="ce87"/>
          <table:table-cell table:style-name="ce88"/>
          <table:table-cell table:style-name="ce89"/>
          <table:table-cell table:number-columns-repeated="5" table:style-name="ce90"/>
          <table:table-cell office:value-type="string" table:style-name="ce87">
            <text:p>Note<text:span text:style-name="T3">：</text:span>1. In 2007, the live weight per head reached 117.6kg; the weight percentage represented 82.50%.</text:p>
          </table:table-cell>
          <table:table-cell table:number-columns-repeated="4" table:style-name="ce90"/>
          <table:table-cell table:style-name="ce91"/>
          <table:table-cell table:style-name="ce55"/>
          <table:table-cell table:style-name="ce92"/>
          <table:table-cell table:number-columns-repeated="16367" table:style-name="ce90"/>
        </table:table-row>
        <table:table-row table:style-name="ro9">
          <table:table-cell office:value-type="string" table:style-name="ce55">
            <text:p>2.96<text:span text:style-name="T3">年年底頭數係</text:span>96<text:span text:style-name="T3">年</text:span>11<text:span text:style-name="T3">月底養豬頭數調查資料。</text:span></text:p>
          </table:table-cell>
          <table:table-cell table:number-columns-repeated="8" table:style-name="ce55"/>
          <table:table-cell office:value-type="string" table:style-name="ce87">
            <text:p><text:s text:c="15"/>2. In 2007,the head on farms got from "Hog population survey" on Nov. 30.</text:p>
          </table:table-cell>
          <table:table-cell table:number-columns-repeated="4" table:style-name="ce55"/>
          <table:table-cell table:style-name="ce93"/>
          <table:table-cell table:style-name="ce55"/>
          <table:table-cell table:style-name="ce53"/>
          <table:table-cell table:number-columns-repeated="2" table:style-name="ce55"/>
          <table:table-cell table:number-columns-repeated="16365" table:style-name="ce90"/>
        </table:table-row>
        <table:table-row table:style-name="ro9">
          <table:table-cell office:value-type="string" table:style-name="ce94">
            <text:p><text:span text:style-name="T3">資料來源：行政院農業委員會統計室。</text:span></text:p>
          </table:table-cell>
          <table:table-cell table:number-columns-repeated="3" table:style-name="ce95"/>
          <table:table-cell table:style-name="ce96"/>
          <table:table-cell table:number-columns-repeated="4" table:style-name="ce95"/>
          <table:table-cell office:value-type="string" table:style-name="ce97">
            <text:p>Source<text:span text:style-name="T3">：</text:span>Statistics Office, COA, Executive Yuan.</text:p>
          </table:table-cell>
          <table:table-cell table:number-columns-repeated="16374" table:style-name="ce95"/>
        </table:table-row>
        <table:table-row table:style-name="ro9">
          <table:table-cell table:style-name="ce94"/>
          <table:table-cell table:number-columns-repeated="8" table:style-name="ce48"/>
          <table:table-cell table:style-name="ce98"/>
          <table:table-cell table:number-columns-repeated="4" table:style-name="ce48"/>
          <table:table-cell table:style-name="ce99"/>
          <table:table-cell table:style-name="ce20"/>
          <table:table-cell table:style-name="ce49"/>
          <table:table-cell table:number-columns-repeated="240" table:style-name="ce48"/>
          <table:table-cell table:number-columns-repeated="16127"/>
        </table:table-row>
        <table:table-row table:style-name="ro4">
          <table:table-cell table:number-columns-repeated="14" table:style-name="ce48"/>
          <table:table-cell table:style-name="ce99"/>
          <table:table-cell table:style-name="ce20"/>
          <table:table-cell table:style-name="ce49"/>
          <table:table-cell table:number-columns-repeated="240" table:style-name="ce48"/>
          <table:table-cell table:number-columns-repeated="16127"/>
        </table:table-row>
        <table:table-row table:number-rows-repeated="3" table:style-name="ro4">
          <table:table-cell table:number-columns-repeated="14" table:style-name="ce48"/>
          <table:table-cell table:style-name="ce99"/>
          <table:table-cell table:style-name="ce48"/>
          <table:table-cell table:style-name="ce49"/>
          <table:table-cell table:number-columns-repeated="240" table:style-name="ce48"/>
          <table:table-cell table:number-columns-repeated="16127"/>
        </table:table-row>
        <table:table-row table:number-rows-repeated="3" table:style-name="ro4">
          <table:table-cell table:number-columns-repeated="14"/>
          <table:table-cell table:style-name="ce99"/>
          <table:table-cell table:number-columns-repeated="16369"/>
        </table:table-row>
        <table:table-row table:number-rows-repeated="10485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integer-digits="1"/>
      <number:text>)</number:text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1" style:display-name="一般_32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23553__38754___23553__38754_" style:display-name="一般_封面_封面" style:family="table-cell" style:data-style-name="N0">
      <style:table-cell-properties style:vertical-align="automatic" fo:background-color="transparent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2.16535433070866in" fo:margin-left="0.315354330708661in" fo:margin-right="1.7716535433070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51574803149606in" fo:margin-bottom="1.5751968503937in" fo:margin-left="0.315354330708661in" fo:margin-right="1.77165354330709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r0321</meta:initial-creator>
    <dc:creator>imita</dc:creator>
    <meta:creation-date>2000-09-03T17:21:21Z</meta:creation-date>
    <dc:date>2018-07-10T08:28:50Z</dc:date>
    <meta:print-date>2008-07-01T14:46:44Z</meta:print-date>
  </office:meta>
</office:document-meta>
</file>