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Sheet1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量值漁業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45mm" fo:min-width="1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6mm" fo:min-width="10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漁業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79"/>
        <table:table-column table:style-name="co4" table:default-cell-style-name="ce79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8     96<text:span text:style-name="T4">年農業統計年報</text:span></text:p>
          </table:table-cell>
          <table:table-cell table:style-name="ce23" table:number-columns-repeated="15"/>
          <table:table-cell table:style-name="ce103" office:value-type="string" calcext:value-type="string">
            <text:p>AG. STATISTICS YEARBOOK 2007 <text:s text:c="4"/>13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5">漁業生產量值－按漁業別分</text:span></text:p>
          </table:table-cell>
          <table:covered-table-cell table:number-columns-repeated="7" table:style-name="ce24"/>
          <table:table-cell table:style-name="ce61"/>
          <table:table-cell table:style-name="ce2" office:value-type="string" calcext:value-type="string" table:number-columns-spanned="8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7" table:style-name="ce24"/>
          <table:table-cell table:style-name="ce44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量值漁業.A4" table:end-x="16.45mm" table:end-y="2.12mm" draw:z-index="1" draw:name="文字 8" draw:style-name="gr1" draw:text-style-name="P2" svg:width="11.17mm" svg:height="5.57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9" office:value-type="string" calcext:value-type="string">
            <text:p>　　　</text:p>
          </table:table-cell>
          <table:table-cell table:style-name="ce44" table:number-columns-repeated="5"/>
          <table:table-cell table:style-name="ce61"/>
          <table:table-cell table:style-name="ce68"/>
          <table:table-cell table:style-name="ce80"/>
          <table:table-cell table:style-name="ce83" office:value-type="string" calcext:value-type="string">
            <text:p>        </text:p>
          </table:table-cell>
          <table:table-cell table:style-name="ce80" table:number-columns-repeated="4"/>
          <table:table-cell table:style-name="ce19" office:value-type="string" calcext:value-type="string">
            <text:p><text:s text:c="17"/>Quantity : m.t.</text:p>
            <draw:custom-shape table:end-cell-address="量值漁業.Q4" table:end-x="12.21mm" table:end-y="2.38mm" draw:z-index="0" draw:name="文字 16" draw:style-name="gr2" draw:text-style-name="P2" svg:width="11.16mm" svg:height="5.28mm" svg:x="1.05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6"/>
          <table:table-cell table:style-name="ce40" table:number-columns-repeated="4"/>
          <table:table-cell table:style-name="ce20"/>
          <table:table-cell table:style-name="ce40"/>
          <table:table-cell table:style-name="ce62"/>
          <table:table-cell table:style-name="ce69" table:number-columns-repeated="6"/>
          <table:table-cell table:style-name="ce4"/>
          <table:table-cell table:style-name="ce104" office:value-type="string" calcext:value-type="string">
            <text:p>Value : N.T.$1,000 <text:s text:c="2"/></text:p>
          </table:table-cell>
          <table:table-cell table:style-name="ce20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2" table:number-rows-spanned="1">
            <text:p>合<text:span text:style-name="T8">         </text:span><text:span text:style-name="T7">計</text:span>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近 <text:s/>海 <text:s/>漁 <text:s/>業</text:p>
          </table:table-cell>
          <table:covered-table-cell table:style-name="ce49"/>
          <table:table-cell table:style-name="ce57" office:value-type="string" calcext:value-type="string">
            <text:p>沿 <text:s text:c="2"/>岸</text:p>
          </table:table-cell>
          <table:table-cell table:style-name="ce62"/>
          <table:table-cell table:style-name="ce70" office:value-type="string" calcext:value-type="string">
            <text:p>漁 <text:s text:c="2"/>業</text:p>
          </table:table-cell>
          <table:table-cell table:style-name="ce45" office:value-type="string" calcext:value-type="string" table:number-columns-spanned="2" table:number-rows-spanned="1">
            <text:p>海 面 養 殖 業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內 陸 漁 撈 業</text:p>
          </table:table-cell>
          <table:covered-table-cell table:style-name="ce49"/>
          <table:table-cell table:style-name="ce88" office:value-type="string" calcext:value-type="string" table:number-columns-spanned="2" table:number-rows-spanned="1">
            <text:p>內 陸 養 殖 業</text:p>
          </table:table-cell>
          <table:covered-table-cell table:style-name="ce91"/>
          <table:table-cell table:style-name="ce55"/>
          <table:table-cell table:style-name="ce20" table:number-columns-repeated="1007"/>
        </table:table-row>
        <table:table-row table:style-name="ro5">
          <table:table-cell table:style-name="ce6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 table:number-columns-repeated="2"/>
          <table:table-cell table:style-name="ce71"/>
          <table:table-cell table:style-name="ce81"/>
          <table:table-cell table:style-name="ce71"/>
          <table:table-cell table:style-name="ce85" office:value-type="string" calcext:value-type="string" table:number-columns-spanned="2" table:number-rows-spanned="1">
            <text:p>Inland water</text:p>
          </table:table-cell>
          <table:covered-table-cell table:style-name="ce41"/>
          <table:table-cell table:style-name="ce89" office:value-type="string" calcext:value-type="string" table:number-columns-spanned="2" table:number-rows-spanned="1">
            <text:p>Inland water</text:p>
          </table:table-cell>
          <table:covered-table-cell table:style-name="ce92"/>
          <table:table-cell table:style-name="ce55"/>
          <table:table-cell table:style-name="ce20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ar-sea Fisheries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Offshore Fisheries</text:p>
          </table:table-cell>
          <table:covered-table-cell table:style-name="ce43"/>
          <table:table-cell table:style-name="ce58" office:value-type="string" calcext:value-type="string">
            <text:p>Coastal</text:p>
          </table:table-cell>
          <table:table-cell table:style-name="ce28"/>
          <table:table-cell table:style-name="ce72" office:value-type="string" calcext:value-type="string">
            <text:p>Fisheries</text:p>
          </table:table-cell>
          <table:table-cell table:style-name="ce46" office:value-type="string" calcext:value-type="string" table:number-columns-spanned="2" table:number-rows-spanned="1">
            <text:p>Marine Aquaculture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isheries</text:p>
          </table:table-cell>
          <table:covered-table-cell table:style-name="ce43"/>
          <table:table-cell table:style-name="ce90" office:value-type="string" calcext:value-type="string" table:number-columns-spanned="2" table:number-rows-spanned="1">
            <text:p>Aquaculture</text:p>
          </table:table-cell>
          <table:covered-table-cell table:style-name="ce90"/>
          <table:table-cell table:style-name="ce81" office:value-type="string" calcext:value-type="string">
            <text:p>Year, District</text:p>
          </table:table-cell>
          <table:table-cell table:style-name="ce20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28"/>
          <table:table-cell table:style-name="ce73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59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59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93" office:value-type="string" calcext:value-type="string">
            <text:p>價 <text:s text:c="3"/>值</text:p>
          </table:table-cell>
          <table:table-cell table:style-name="ce81"/>
          <table:table-cell table:style-name="ce20" table:number-columns-repeated="1007"/>
        </table:table-row>
        <table:table-row table:style-name="ro4">
          <table:table-cell table:style-name="ce9"/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28"/>
          <table:table-cell table:style-name="ce31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94" office:value-type="string" calcext:value-type="string">
            <text:p>Value</text:p>
          </table:table-cell>
          <table:table-cell table:style-name="ce4"/>
          <table:table-cell table:style-name="ce20" table:number-columns-repeated="1007"/>
        </table:table-row>
        <table:table-row table:style-name="ro6">
          <table:table-cell table:style-name="ce8"/>
          <table:table-cell table:style-name="ce32" table:number-columns-repeated="4"/>
          <table:table-cell table:style-name="ce50" table:number-columns-repeated="3"/>
          <table:table-cell table:style-name="ce63"/>
          <table:table-cell table:style-name="ce35"/>
          <table:table-cell table:style-name="ce52" table:number-columns-repeated="5"/>
          <table:table-cell table:style-name="ce95"/>
          <table:table-cell table:style-name="ce18"/>
          <table:table-cell table:style-name="ce20"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民</text:span><text:span text:style-name="T6">    </text:span><text:span text:style-name="T7">國</text:span><text:span text:style-name="T6">        87     </text:span><text:span text:style-name="T7">年</text:span></text:p>
          </table:table-cell>
          <table:table-cell table:style-name="ce33" office:value-type="float" office:value="1348152" calcext:value-type="float">
            <text:p><text:s/>1 348 152</text:p>
          </table:table-cell>
          <table:table-cell table:style-name="ce33" office:value-type="string" calcext:value-type="string">
            <text:p><text:s/>94 132 070</text:p>
          </table:table-cell>
          <table:table-cell table:style-name="ce33" office:value-type="float" office:value="839190" calcext:value-type="float">
            <text:p><text:s text:c="2"/>839 190</text:p>
          </table:table-cell>
          <table:table-cell table:style-name="ce33" office:value-type="float" office:value="49204534" calcext:value-type="float">
            <text:p><text:s/>49 204 534</text:p>
          </table:table-cell>
          <table:table-cell table:style-name="ce51" office:value-type="float" office:value="209721" calcext:value-type="float">
            <text:p><text:s text:c="2"/>209 721</text:p>
          </table:table-cell>
          <table:table-cell table:style-name="ce51" office:value-type="string" calcext:value-type="string">
            <text:p>13 139 501</text:p>
          </table:table-cell>
          <table:table-cell table:style-name="ce51" office:value-type="float" office:value="43609" calcext:value-type="float">
            <text:p><text:s text:c="2"/>43 609</text:p>
          </table:table-cell>
          <table:table-cell table:style-name="ce64"/>
          <table:table-cell table:style-name="ce33" office:value-type="float" office:value="4382122" calcext:value-type="float">
            <text:p><text:s/>4 382 122</text:p>
          </table:table-cell>
          <table:table-cell table:style-name="ce51" office:value-type="float" office:value="26033" calcext:value-type="float">
            <text:p><text:s text:c="2"/>26 033</text:p>
          </table:table-cell>
          <table:table-cell table:style-name="ce51" office:value-type="float" office:value="4201394" calcext:value-type="float">
            <text:p><text:s/>4 201 394</text:p>
          </table:table-cell>
          <table:table-cell table:style-name="ce51" office:value-type="float" office:value="467" calcext:value-type="float">
            <text:p><text:s text:c="3"/>467</text:p>
          </table:table-cell>
          <table:table-cell table:style-name="ce51" office:value-type="float" office:value="24009" calcext:value-type="float">
            <text:p><text:s text:c="2"/>24 009</text:p>
          </table:table-cell>
          <table:table-cell table:style-name="ce51" office:value-type="float" office:value="229132" calcext:value-type="float">
            <text:p><text:s text:c="2"/>229 132</text:p>
          </table:table-cell>
          <table:table-cell table:style-name="ce96" office:value-type="float" office:value="23180510" calcext:value-type="float">
            <text:p><text:s/>23 180 510</text:p>
          </table:table-cell>
          <table:table-cell table:style-name="ce105" office:value-type="float" office:value="1998" calcext:value-type="float">
            <text:p>1998</text:p>
          </table:table-cell>
          <table:table-cell table:style-name="ce20" table:number-columns-repeated="1007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1363866.5522" calcext:value-type="float">
            <text:p><text:s/>1 363 867</text:p>
          </table:table-cell>
          <table:table-cell table:style-name="ce34" office:value-type="string" calcext:value-type="string">
            <text:p>90 436 892</text:p>
          </table:table-cell>
          <table:table-cell table:style-name="ce34" office:value-type="float" office:value="854667.0988" calcext:value-type="float">
            <text:p><text:s text:c="2"/>854 667</text:p>
          </table:table-cell>
          <table:table-cell table:style-name="ce34" office:value-type="float" office:value="48914010.14379" calcext:value-type="float">
            <text:p><text:s/>48 914 010</text:p>
          </table:table-cell>
          <table:table-cell table:style-name="ce34" office:value-type="float" office:value="205639.5592" calcext:value-type="float">
            <text:p><text:s text:c="2"/>205 640</text:p>
          </table:table-cell>
          <table:table-cell table:style-name="ce34" office:value-type="string" calcext:value-type="string">
            <text:p>13 429 176</text:p>
          </table:table-cell>
          <table:table-cell table:style-name="ce34" office:value-type="float" office:value="39911" calcext:value-type="float">
            <text:p><text:s text:c="2"/>39 911</text:p>
          </table:table-cell>
          <table:table-cell table:style-name="ce65"/>
          <table:table-cell table:style-name="ce34" office:value-type="string" calcext:value-type="string">
            <text:p>4 284 732</text:p>
          </table:table-cell>
          <table:table-cell table:style-name="ce34" office:value-type="float" office:value="24034.883" calcext:value-type="float">
            <text:p><text:s text:c="2"/>24 035</text:p>
          </table:table-cell>
          <table:table-cell table:style-name="ce34" office:value-type="string" calcext:value-type="string">
            <text:p>3 388 202</text:p>
          </table:table-cell>
          <table:table-cell table:style-name="ce34" office:value-type="float" office:value="580.37" calcext:value-type="float">
            <text:p><text:s text:c="3"/>580</text:p>
          </table:table-cell>
          <table:table-cell table:style-name="ce34" office:value-type="float" office:value="28557.516" calcext:value-type="float">
            <text:p><text:s text:c="2"/>28 558</text:p>
          </table:table-cell>
          <table:table-cell table:style-name="ce34" office:value-type="float" office:value="239034" calcext:value-type="float">
            <text:p><text:s text:c="2"/>239 034</text:p>
          </table:table-cell>
          <table:table-cell table:style-name="ce97" office:value-type="string" calcext:value-type="string">
            <text:p>20 392 213</text:p>
          </table:table-cell>
          <table:table-cell table:style-name="ce105" office:value-type="float" office:value="1999" calcext:value-type="float">
            <text:p>1999</text:p>
          </table:table-cell>
          <table:table-cell table:style-name="ce111"/>
          <table:table-cell table:style-name="ce20" table:number-columns-repeated="1006"/>
        </table:table-row>
        <table:table-row table:style-name="ro7">
          <table:table-cell table:style-name="ce12" office:value-type="string" calcext:value-type="string">
            <text:p><text:s/>89 </text:p>
          </table:table-cell>
          <table:table-cell table:style-name="ce34" office:value-type="float" office:value="1357351" calcext:value-type="float">
            <text:p><text:s/>1 357 351</text:p>
          </table:table-cell>
          <table:table-cell table:style-name="ce34" office:value-type="float" office:value="90728516" calcext:value-type="float">
            <text:p><text:s/>90 728 516</text:p>
          </table:table-cell>
          <table:table-cell table:style-name="ce34" office:value-type="float" office:value="886859" calcext:value-type="float">
            <text:p><text:s text:c="2"/>886 859</text:p>
          </table:table-cell>
          <table:table-cell table:style-name="ce34" office:value-type="float" office:value="47179642" calcext:value-type="float">
            <text:p><text:s/>47 179 642</text:p>
          </table:table-cell>
          <table:table-cell table:style-name="ce34" office:value-type="float" office:value="169520" calcext:value-type="float">
            <text:p><text:s text:c="2"/>169 520</text:p>
          </table:table-cell>
          <table:table-cell table:style-name="ce34" office:value-type="float" office:value="13065601" calcext:value-type="float">
            <text:p><text:s/>13 065 601</text:p>
          </table:table-cell>
          <table:table-cell table:style-name="ce34" office:value-type="float" office:value="44016" calcext:value-type="float">
            <text:p><text:s text:c="2"/>44 016</text:p>
          </table:table-cell>
          <table:table-cell table:style-name="ce65"/>
          <table:table-cell table:style-name="ce34" office:value-type="float" office:value="4544135" calcext:value-type="float">
            <text:p><text:s/>4 544 135</text:p>
          </table:table-cell>
          <table:table-cell table:style-name="ce34" office:value-type="float" office:value="28282" calcext:value-type="float">
            <text:p><text:s text:c="2"/>28 282</text:p>
          </table:table-cell>
          <table:table-cell table:style-name="ce34" office:value-type="float" office:value="3550237" calcext:value-type="float">
            <text:p><text:s/>3 550 237</text:p>
          </table:table-cell>
          <table:table-cell table:style-name="ce34" office:value-type="float" office:value="557" calcext:value-type="float">
            <text:p><text:s text:c="3"/>557</text:p>
          </table:table-cell>
          <table:table-cell table:style-name="ce34" office:value-type="float" office:value="26200" calcext:value-type="float">
            <text:p><text:s text:c="2"/>26 200</text:p>
          </table:table-cell>
          <table:table-cell table:style-name="ce34" office:value-type="float" office:value="228117" calcext:value-type="float">
            <text:p><text:s text:c="2"/>228 117</text:p>
          </table:table-cell>
          <table:table-cell table:style-name="ce97" office:value-type="float" office:value="22362701" calcext:value-type="float">
            <text:p><text:s/>22 362 701</text:p>
          </table:table-cell>
          <table:table-cell table:style-name="ce105" office:value-type="float" office:value="2000" calcext:value-type="float">
            <text:p>2000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0</text:p>
          </table:table-cell>
          <table:table-cell table:style-name="ce34" office:value-type="float" office:value="1316904" calcext:value-type="float">
            <text:p><text:s/>1 316 904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34" office:value-type="float" office:value="795622" calcext:value-type="float">
            <text:p><text:s text:c="2"/>795 622</text:p>
          </table:table-cell>
          <table:table-cell table:style-name="ce34" office:value-type="float" office:value="46659957" calcext:value-type="float">
            <text:p><text:s/>46 659 957</text:p>
          </table:table-cell>
          <table:table-cell table:style-name="ce34" office:value-type="float" office:value="158969" calcext:value-type="float">
            <text:p><text:s text:c="2"/>158 969</text:p>
          </table:table-cell>
          <table:table-cell table:style-name="ce34" office:value-type="float" office:value="12193237" calcext:value-type="float">
            <text:p><text:s/>12 193 237</text:p>
          </table:table-cell>
          <table:table-cell table:style-name="ce34" office:value-type="float" office:value="48923" calcext:value-type="float">
            <text:p><text:s text:c="2"/>48 923</text:p>
          </table:table-cell>
          <table:table-cell table:style-name="ce65"/>
          <table:table-cell table:style-name="ce34" office:value-type="float" office:value="4315518" calcext:value-type="float">
            <text:p><text:s/>4 315 518</text:p>
          </table:table-cell>
          <table:table-cell table:style-name="ce34" office:value-type="float" office:value="26763" calcext:value-type="float">
            <text:p><text:s text:c="2"/>26 763</text:p>
          </table:table-cell>
          <table:table-cell table:style-name="ce34" office:value-type="float" office:value="3343174" calcext:value-type="float">
            <text:p><text:s/>3 343 174</text:p>
          </table:table-cell>
          <table:table-cell table:style-name="ce34" office:value-type="float" office:value="609" calcext:value-type="float">
            <text:p><text:s text:c="3"/>609</text:p>
          </table:table-cell>
          <table:table-cell table:style-name="ce34" office:value-type="float" office:value="30202" calcext:value-type="float">
            <text:p><text:s text:c="2"/>30 202</text:p>
          </table:table-cell>
          <table:table-cell table:style-name="ce34" office:value-type="float" office:value="286018" calcext:value-type="float">
            <text:p><text:s text:c="2"/>286 018</text:p>
          </table:table-cell>
          <table:table-cell table:style-name="ce97" office:value-type="float" office:value="23586328" calcext:value-type="float">
            <text:p><text:s/>23 586 328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1</text:p>
          </table:table-cell>
          <table:table-cell table:style-name="ce34" office:value-type="float" office:value="1405092" calcext:value-type="float">
            <text:p><text:s/>1 405 09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34" office:value-type="float" office:value="823534" calcext:value-type="float">
            <text:p><text:s text:c="2"/>823 534</text:p>
          </table:table-cell>
          <table:table-cell table:style-name="ce34" office:value-type="float" office:value="45745524" calcext:value-type="float">
            <text:p><text:s/>45 745 524</text:p>
          </table:table-cell>
          <table:table-cell table:style-name="ce34" office:value-type="float" office:value="185030" calcext:value-type="float">
            <text:p><text:s text:c="2"/>185 030</text:p>
          </table:table-cell>
          <table:table-cell table:style-name="ce34" office:value-type="float" office:value="12385929" calcext:value-type="float">
            <text:p><text:s/>12 385 929</text:p>
          </table:table-cell>
          <table:table-cell table:style-name="ce34" office:value-type="float" office:value="49251" calcext:value-type="float">
            <text:p><text:s text:c="2"/>49 251</text:p>
          </table:table-cell>
          <table:table-cell table:style-name="ce65"/>
          <table:table-cell table:style-name="ce34" office:value-type="float" office:value="4551036" calcext:value-type="float">
            <text:p><text:s/>4 551 036</text:p>
          </table:table-cell>
          <table:table-cell table:style-name="ce34" office:value-type="float" office:value="28729" calcext:value-type="float">
            <text:p><text:s text:c="2"/>28 729</text:p>
          </table:table-cell>
          <table:table-cell table:style-name="ce34" office:value-type="float" office:value="3611131" calcext:value-type="float">
            <text:p><text:s/>3 611 131</text:p>
          </table:table-cell>
          <table:table-cell table:style-name="ce34" office:value-type="float" office:value="608" calcext:value-type="float">
            <text:p><text:s text:c="3"/>608</text:p>
          </table:table-cell>
          <table:table-cell table:style-name="ce34" office:value-type="float" office:value="29929" calcext:value-type="float">
            <text:p><text:s text:c="2"/>29 929</text:p>
          </table:table-cell>
          <table:table-cell table:style-name="ce34" office:value-type="float" office:value="317939" calcext:value-type="float">
            <text:p><text:s text:c="2"/>317 939</text:p>
          </table:table-cell>
          <table:table-cell table:style-name="ce97" office:value-type="float" office:value="26239057" calcext:value-type="float">
            <text:p><text:s/>26 239 057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11" table:number-columns-repeated="1007"/>
        </table:table-row>
        <table:table-row table:style-name="ro7">
          <table:table-cell table:style-name="ce11"/>
          <table:table-cell table:style-name="ce33" table:number-columns-repeated="4"/>
          <table:table-cell table:style-name="ce51" table:number-columns-repeated="3"/>
          <table:table-cell table:style-name="ce64"/>
          <table:table-cell table:style-name="ce33"/>
          <table:table-cell table:style-name="ce51" table:number-columns-repeated="5"/>
          <table:table-cell table:style-name="ce96"/>
          <table:table-cell table:style-name="ce105"/>
          <table:table-cell table:style-name="ce20" table:number-columns-repeated="1007"/>
        </table:table-row>
        <table:table-row table:style-name="ro7">
          <table:table-cell table:style-name="ce12" office:value-type="string" calcext:value-type="string">
            <text:p>92</text:p>
          </table:table-cell>
          <table:table-cell table:style-name="ce34" office:value-type="float" office:value="1498983" calcext:value-type="float">
            <text:p><text:s/>1 498 983</text:p>
          </table:table-cell>
          <table:table-cell table:style-name="ce34" office:value-type="float" office:value="97437860" calcext:value-type="float">
            <text:p><text:s/>97 437 860</text:p>
          </table:table-cell>
          <table:table-cell table:style-name="ce34" office:value-type="float" office:value="877663" calcext:value-type="float">
            <text:p><text:s text:c="2"/>877 663</text:p>
          </table:table-cell>
          <table:table-cell table:style-name="ce34" office:value-type="float" office:value="47201835" calcext:value-type="float">
            <text:p><text:s/>47 201 835</text:p>
          </table:table-cell>
          <table:table-cell table:style-name="ce34" office:value-type="float" office:value="192681" calcext:value-type="float">
            <text:p><text:s text:c="2"/>192 681</text:p>
          </table:table-cell>
          <table:table-cell table:style-name="ce34" office:value-type="float" office:value="12628769" calcext:value-type="float">
            <text:p><text:s/>12 628 769</text:p>
          </table:table-cell>
          <table:table-cell table:style-name="ce34" office:value-type="float" office:value="63430" calcext:value-type="float">
            <text:p><text:s text:c="2"/>63 430</text:p>
          </table:table-cell>
          <table:table-cell table:style-name="ce65"/>
          <table:table-cell table:style-name="ce34" office:value-type="float" office:value="5935759" calcext:value-type="float">
            <text:p><text:s/>5 935 759</text:p>
          </table:table-cell>
          <table:table-cell table:style-name="ce34" office:value-type="float" office:value="34386" calcext:value-type="float">
            <text:p><text:s text:c="2"/>34 386</text:p>
          </table:table-cell>
          <table:table-cell table:style-name="ce34" office:value-type="float" office:value="4343792" calcext:value-type="float">
            <text:p><text:s/>4 343 792</text:p>
          </table:table-cell>
          <table:table-cell table:style-name="ce34" office:value-type="float" office:value="475" calcext:value-type="float">
            <text:p><text:s text:c="3"/>475</text:p>
          </table:table-cell>
          <table:table-cell table:style-name="ce34" office:value-type="float" office:value="29545" calcext:value-type="float">
            <text:p><text:s text:c="2"/>29 545</text:p>
          </table:table-cell>
          <table:table-cell table:style-name="ce34" office:value-type="float" office:value="330348" calcext:value-type="float">
            <text:p><text:s text:c="2"/>330 348</text:p>
          </table:table-cell>
          <table:table-cell table:style-name="ce97" office:value-type="float" office:value="27298160" calcext:value-type="float">
            <text:p><text:s/>27 298 160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3</text:p>
          </table:table-cell>
          <table:table-cell table:style-name="ce35" office:value-type="float" office:value="1258009" calcext:value-type="float">
            <text:p><text:s/>1 258 009</text:p>
          </table:table-cell>
          <table:table-cell table:style-name="ce35" office:value-type="float" office:value="98700494" calcext:value-type="float">
            <text:p><text:s/>98 700 494</text:p>
          </table:table-cell>
          <table:table-cell table:style-name="ce35" office:value-type="float" office:value="677703" calcext:value-type="float">
            <text:p><text:s text:c="2"/>677 703</text:p>
          </table:table-cell>
          <table:table-cell table:style-name="ce35" office:value-type="float" office:value="46983079" calcext:value-type="float">
            <text:p><text:s/>46 983 079</text:p>
          </table:table-cell>
          <table:table-cell table:style-name="ce35" office:value-type="float" office:value="196820" calcext:value-type="float">
            <text:p><text:s text:c="2"/>196 820</text:p>
          </table:table-cell>
          <table:table-cell table:style-name="ce35" office:value-type="float" office:value="13397416" calcext:value-type="float">
            <text:p><text:s/>13 397 416</text:p>
          </table:table-cell>
          <table:table-cell table:style-name="ce35" office:value-type="float" office:value="56070" calcext:value-type="float">
            <text:p><text:s text:c="2"/>56 070</text:p>
          </table:table-cell>
          <table:table-cell table:style-name="ce63"/>
          <table:table-cell table:style-name="ce35" office:value-type="float" office:value="6747529" calcext:value-type="float">
            <text:p><text:s/>6 747 529</text:p>
          </table:table-cell>
          <table:table-cell table:style-name="ce35" office:value-type="float" office:value="28094" calcext:value-type="float">
            <text:p><text:s text:c="2"/>28 094</text:p>
          </table:table-cell>
          <table:table-cell table:style-name="ce35" office:value-type="float" office:value="3326110" calcext:value-type="float">
            <text:p><text:s/>3 326 110</text:p>
          </table:table-cell>
          <table:table-cell table:style-name="ce35" office:value-type="float" office:value="255" calcext:value-type="float">
            <text:p><text:s text:c="3"/>255</text:p>
          </table:table-cell>
          <table:table-cell table:style-name="ce35" office:value-type="float" office:value="14960" calcext:value-type="float">
            <text:p><text:s text:c="2"/>14 960</text:p>
          </table:table-cell>
          <table:table-cell table:style-name="ce35" office:value-type="float" office:value="299066" calcext:value-type="float">
            <text:p><text:s text:c="2"/>299 066</text:p>
          </table:table-cell>
          <table:table-cell table:style-name="ce95" office:value-type="float" office:value="28231400" calcext:value-type="float">
            <text:p><text:s/>28 231 400</text:p>
          </table:table-cell>
          <table:table-cell table:style-name="ce105" office:value-type="float" office:value="2004" calcext:value-type="float">
            <text:p>2004</text:p>
          </table:table-cell>
          <table:table-cell table:style-name="ce20" table:number-columns-repeated="1007"/>
        </table:table-row>
        <table:table-row table:style-name="ro7">
          <table:table-cell table:style-name="ce12" office:value-type="string" calcext:value-type="string">
            <text:p>94</text:p>
          </table:table-cell>
          <table:table-cell table:style-name="ce35" office:value-type="float" office:value="1312851.61638" calcext:value-type="float">
            <text:p><text:s/>1 312 852</text:p>
          </table:table-cell>
          <table:table-cell table:style-name="ce35" office:value-type="float" office:value="92811266.68913" calcext:value-type="float">
            <text:p><text:s/>92 811 267</text:p>
          </table:table-cell>
          <table:table-cell table:style-name="ce35" office:value-type="float" office:value="752118.42188" calcext:value-type="float">
            <text:p><text:s text:c="2"/>752 118</text:p>
          </table:table-cell>
          <table:table-cell table:style-name="ce35" office:value-type="float" office:value="43602059.56178" calcext:value-type="float">
            <text:p><text:s/>43 602 060</text:p>
          </table:table-cell>
          <table:table-cell table:style-name="ce35" office:value-type="float" office:value="200730.0308" calcext:value-type="float">
            <text:p><text:s text:c="2"/>200 730</text:p>
          </table:table-cell>
          <table:table-cell table:style-name="ce35" office:value-type="float" office:value="12634600.26126" calcext:value-type="float">
            <text:p><text:s/>12 634 600</text:p>
          </table:table-cell>
          <table:table-cell table:style-name="ce35" office:value-type="float" office:value="52779.3007" calcext:value-type="float">
            <text:p><text:s text:c="2"/>52 779</text:p>
          </table:table-cell>
          <table:table-cell table:style-name="ce63"/>
          <table:table-cell table:style-name="ce35" office:value-type="float" office:value="5295571.61249" calcext:value-type="float">
            <text:p><text:s/>5 295 572</text:p>
          </table:table-cell>
          <table:table-cell table:style-name="ce35" office:value-type="float" office:value="34746.436" calcext:value-type="float">
            <text:p><text:s text:c="2"/>34 746</text:p>
          </table:table-cell>
          <table:table-cell table:style-name="ce35" office:value-type="float" office:value="3980526.33169" calcext:value-type="float">
            <text:p><text:s/>3 980 526</text:p>
          </table:table-cell>
          <table:table-cell table:style-name="ce35" office:value-type="float" office:value="207.427" calcext:value-type="float">
            <text:p><text:s text:c="3"/>207</text:p>
          </table:table-cell>
          <table:table-cell table:style-name="ce35" office:value-type="float" office:value="13538.14" calcext:value-type="float">
            <text:p><text:s text:c="2"/>13 538</text:p>
          </table:table-cell>
          <table:table-cell table:style-name="ce35" office:value-type="float" office:value="272270" calcext:value-type="float">
            <text:p><text:s text:c="2"/>272 270</text:p>
          </table:table-cell>
          <table:table-cell table:style-name="ce95" office:value-type="float" office:value="27284970.78191" calcext:value-type="float">
            <text:p><text:s/>27 284 971</text:p>
          </table:table-cell>
          <table:table-cell table:style-name="ce105" office:value-type="float" office:value="2005" calcext:value-type="float">
            <text:p>2005</text:p>
          </table:table-cell>
          <table:table-cell table:style-name="ce20" table:number-columns-repeated="1007"/>
        </table:table-row>
        <table:table-row table:style-name="ro7">
          <table:table-cell table:style-name="ce12" office:value-type="string" calcext:value-type="string">
            <text:p>95</text:p>
          </table:table-cell>
          <table:table-cell table:style-name="ce35" office:value-type="float" office:value="1282279.01554" calcext:value-type="float">
            <text:p><text:s/>1 282 279</text:p>
          </table:table-cell>
          <table:table-cell table:style-name="ce35" office:value-type="float" office:value="85658208.60948" calcext:value-type="float">
            <text:p><text:s/>85 658 209</text:p>
          </table:table-cell>
          <table:table-cell table:style-name="ce35" office:value-type="float" office:value="757896.18698" calcext:value-type="float">
            <text:p><text:s text:c="2"/>757 896</text:p>
          </table:table-cell>
          <table:table-cell table:style-name="ce35" office:value-type="float" office:value="41419202.39122" calcext:value-type="float">
            <text:p><text:s/>41 419 202</text:p>
          </table:table-cell>
          <table:table-cell table:style-name="ce35" office:value-type="float" office:value="154014.86829" calcext:value-type="float">
            <text:p><text:s text:c="2"/>154 015</text:p>
          </table:table-cell>
          <table:table-cell table:style-name="ce35" office:value-type="float" office:value="9679224.24395" calcext:value-type="float">
            <text:p><text:s/>9 679 224</text:p>
          </table:table-cell>
          <table:table-cell table:style-name="ce35" office:value-type="float" office:value="54225.89907" calcext:value-type="float">
            <text:p><text:s text:c="2"/>54 226</text:p>
          </table:table-cell>
          <table:table-cell table:style-name="ce63"/>
          <table:table-cell table:style-name="ce35" office:value-type="float" office:value="5931432.92891" calcext:value-type="float">
            <text:p><text:s/>5 931 433</text:p>
          </table:table-cell>
          <table:table-cell table:style-name="ce35" office:value-type="float" office:value="34411.481" calcext:value-type="float">
            <text:p><text:s text:c="2"/>34 411</text:p>
          </table:table-cell>
          <table:table-cell table:style-name="ce35" office:value-type="float" office:value="4063896.86761" calcext:value-type="float">
            <text:p><text:s/>4 063 897</text:p>
          </table:table-cell>
          <table:table-cell table:style-name="ce35" office:value-type="float" office:value="155.31" calcext:value-type="float">
            <text:p><text:s text:c="3"/>155</text:p>
          </table:table-cell>
          <table:table-cell table:style-name="ce35" office:value-type="float" office:value="7708.82" calcext:value-type="float">
            <text:p><text:s text:c="2"/>7 709</text:p>
          </table:table-cell>
          <table:table-cell table:style-name="ce35" office:value-type="float" office:value="281575.2702" calcext:value-type="float">
            <text:p><text:s text:c="2"/>281 575</text:p>
          </table:table-cell>
          <table:table-cell table:style-name="ce95" office:value-type="float" office:value="24556743.35779" calcext:value-type="float">
            <text:p><text:s/>24 556 743</text:p>
          </table:table-cell>
          <table:table-cell table:style-name="ce105" office:value-type="float" office:value="2006" calcext:value-type="float">
            <text:p>2006</text:p>
          </table:table-cell>
          <table:table-cell table:style-name="ce20" table:number-columns-repeated="1007"/>
        </table:table-row>
        <table:table-row table:style-name="ro7">
          <table:table-cell table:style-name="ce13" office:value-type="string" calcext:value-type="string">
            <text:p>96</text:p>
          </table:table-cell>
          <table:table-cell table:style-name="ce36" office:value-type="float" office:value="1498197.52183" calcext:value-type="float">
            <text:p><text:s/>1 498 198</text:p>
          </table:table-cell>
          <table:table-cell table:style-name="ce36" office:value-type="float" office:value="94745534.98837" calcext:value-type="float">
            <text:p><text:s/>94 745 535</text:p>
          </table:table-cell>
          <table:table-cell table:style-name="ce36" office:value-type="float" office:value="984510.332" calcext:value-type="float">
            <text:p><text:s text:c="2"/>984 510</text:p>
          </table:table-cell>
          <table:table-cell table:style-name="ce36" office:value-type="float" office:value="47818387.13279" calcext:value-type="float">
            <text:p><text:s/>47 818 387</text:p>
          </table:table-cell>
          <table:table-cell table:style-name="ce36" office:value-type="float" office:value="134619.01702" calcext:value-type="float">
            <text:p><text:s text:c="2"/>134 619</text:p>
          </table:table-cell>
          <table:table-cell table:style-name="ce36" office:value-type="float" office:value="8607763.44772" calcext:value-type="float">
            <text:p><text:s/>8 607 763</text:p>
          </table:table-cell>
          <table:table-cell table:style-name="ce36" office:value-type="float" office:value="54110.06281" calcext:value-type="float">
            <text:p><text:s text:c="2"/>54 110</text:p>
          </table:table-cell>
          <table:table-cell table:style-name="ce65"/>
          <table:table-cell table:style-name="ce36" office:value-type="float" office:value="5478058.87169" calcext:value-type="float">
            <text:p><text:s/>5 478 059</text:p>
          </table:table-cell>
          <table:table-cell table:style-name="ce36" office:value-type="float" office:value="34888.014" calcext:value-type="float">
            <text:p><text:s text:c="2"/>34 888</text:p>
          </table:table-cell>
          <table:table-cell table:style-name="ce36" office:value-type="float" office:value="4587107.0955" calcext:value-type="float">
            <text:p><text:s/>4 587 107</text:p>
          </table:table-cell>
          <table:table-cell table:style-name="ce36" office:value-type="float" office:value="241.466" calcext:value-type="float">
            <text:p><text:s text:c="3"/>241</text:p>
          </table:table-cell>
          <table:table-cell table:style-name="ce36" office:value-type="float" office:value="14838.49" calcext:value-type="float">
            <text:p><text:s text:c="2"/>14 838</text:p>
          </table:table-cell>
          <table:table-cell table:style-name="ce36" office:value-type="float" office:value="289828.63" calcext:value-type="float">
            <text:p><text:s text:c="2"/>289 829</text:p>
          </table:table-cell>
          <table:table-cell table:style-name="ce98" office:value-type="float" office:value="28239379.95067" calcext:value-type="float">
            <text:p><text:s/>28 239 380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1" table:number-columns-repeated="1007"/>
        </table:table-row>
        <table:table-row table:style-name="ro4">
          <table:table-cell table:style-name="ce14"/>
          <table:table-cell table:style-name="ce35" table:number-columns-repeated="4"/>
          <table:table-cell table:style-name="ce52" table:number-columns-repeated="3"/>
          <table:table-cell table:style-name="ce63"/>
          <table:table-cell table:style-name="ce35"/>
          <table:table-cell table:style-name="ce52" table:number-columns-repeated="5"/>
          <table:table-cell table:style-name="ce95"/>
          <table:table-cell table:style-name="ce1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56"/>
          <table:table-cell table:number-columns-repeated="6" table:style-name="ce74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7" office:value-type="string" calcext:value-type="string">
            <text:p><text:s/>Taipei Ci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4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style-name="ce37" office:value-type="float" office:value="412488.49401" calcext:value-type="float">
            <text:p><text:s text:c="2"/>412 488</text:p>
          </table:table-cell>
          <table:table-cell table:style-name="ce37" office:value-type="float" office:value="8542392.21367" calcext:value-type="float">
            <text:p><text:s/>8 542 392</text:p>
          </table:table-cell>
          <table:table-cell table:style-name="ce37" office:value-type="float" office:value="407340.569" calcext:value-type="float">
            <text:p><text:s text:c="2"/>407 341</text:p>
          </table:table-cell>
          <table:table-cell table:style-name="ce37" office:value-type="float" office:value="8168305.70087" calcext:value-type="float">
            <text:p><text:s/>8 168 306</text:p>
          </table:table-cell>
          <table:table-cell table:style-name="ce54" office:value-type="float" office:value="4130.288" calcext:value-type="float">
            <text:p><text:s text:c="2"/>4 130</text:p>
          </table:table-cell>
          <table:table-cell table:style-name="ce53" office:value-type="float" office:value="256274.50486" calcext:value-type="float">
            <text:p><text:s text:c="2"/>256 275</text:p>
          </table:table-cell>
          <table:table-cell table:style-name="ce54" office:value-type="float" office:value="1017.63701" calcext:value-type="float">
            <text:p><text:s text:c="2"/>1 018</text:p>
          </table:table-cell>
          <table:table-cell table:style-name="ce56"/>
          <table:table-cell table:style-name="ce53" office:value-type="float" office:value="117812.00794" calcext:value-type="float">
            <text:p><text:s text:c="2"/>117 812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8" office:value-type="string" calcext:value-type="string">
            <text:p><text:s/>Kaohsiung Ci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/>
          <table:table-cell table:style-name="ce56" table:number-columns-repeated="3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國 <text:s text:c="2"/>外 <text:s text:c="2"/>補 <text:s text:c="2"/>給 <text:s text:c="2"/>港</text:p>
          </table:table-cell>
          <table:table-cell table:style-name="ce37" office:value-type="float" office:value="524095.015" calcext:value-type="float">
            <text:p><text:s text:c="2"/>524 095</text:p>
          </table:table-cell>
          <table:table-cell table:style-name="ce37" office:value-type="float" office:value="35346042.62998" calcext:value-type="float">
            <text:p><text:s/>35 346 043</text:p>
          </table:table-cell>
          <table:table-cell table:style-name="ce37" office:value-type="float" office:value="524095.015" calcext:value-type="float">
            <text:p><text:s text:c="2"/>524 095</text:p>
          </table:table-cell>
          <table:table-cell table:style-name="ce37" office:value-type="float" office:value="35346042.62998" calcext:value-type="float">
            <text:p><text:s/>35 346 04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6"/>
          <table:table-cell table:number-columns-repeated="6" table:style-name="ce74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8" office:value-type="string" calcext:value-type="string">
            <text:p><text:s/>Overseas Base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561614.01282" calcext:value-type="float">
            <text:p><text:s text:c="2"/>561 614</text:p>
          </table:table-cell>
          <table:table-cell table:style-name="ce37" office:value-type="float" office:value="50857100.14472" calcext:value-type="float">
            <text:p><text:s/>50 857 100</text:p>
          </table:table-cell>
          <table:table-cell table:style-name="ce48" office:value-type="float" office:value="53074.748" calcext:value-type="float">
            <text:p><text:s text:c="2"/>53 075</text:p>
          </table:table-cell>
          <table:table-cell table:style-name="ce48" office:value-type="float" office:value="4304038.80194" calcext:value-type="float">
            <text:p><text:s/>4 304 039</text:p>
          </table:table-cell>
          <table:table-cell table:style-name="ce48" office:value-type="float" office:value="130488.72902" calcext:value-type="float">
            <text:p><text:s text:c="2"/>130 489</text:p>
          </table:table-cell>
          <table:table-cell table:style-name="ce48" office:value-type="float" office:value="8351488.94286" calcext:value-type="float">
            <text:p><text:s/>8 351 489</text:p>
          </table:table-cell>
          <table:table-cell table:style-name="ce48" office:value-type="float" office:value="53092.4258" calcext:value-type="float">
            <text:p><text:s text:c="2"/>53 092</text:p>
          </table:table-cell>
          <table:table-cell table:style-name="ce56"/>
          <table:table-cell table:style-name="ce48" office:value-type="float" office:value="5360246.86375" calcext:value-type="float">
            <text:p><text:s/>5 360 247</text:p>
          </table:table-cell>
          <table:table-cell table:style-name="ce48" office:value-type="float" office:value="34888.014" calcext:value-type="float">
            <text:p><text:s text:c="2"/>34 888</text:p>
          </table:table-cell>
          <table:table-cell table:style-name="ce48" office:value-type="float" office:value="4587107.0955" calcext:value-type="float">
            <text:p><text:s/>4 587 107</text:p>
          </table:table-cell>
          <table:table-cell table:style-name="ce48" office:value-type="float" office:value="241.466" calcext:value-type="float">
            <text:p><text:s text:c="3"/>241</text:p>
          </table:table-cell>
          <table:table-cell table:style-name="ce48" office:value-type="float" office:value="14838.49" calcext:value-type="float">
            <text:p><text:s text:c="2"/>14 838</text:p>
          </table:table-cell>
          <table:table-cell table:style-name="ce48" office:value-type="float" office:value="289828.63" calcext:value-type="float">
            <text:p><text:s text:c="2"/>289 829</text:p>
          </table:table-cell>
          <table:table-cell table:style-name="ce48" office:value-type="float" office:value="28239379.95067" calcext:value-type="float">
            <text:p><text:s/>28 239 380</text:p>
          </table:table-cell>
          <table:table-cell table:style-name="ce108" office:value-type="string" calcext:value-type="string">
            <text:p><text:s/>Taiwan Province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北 <text:s text:c="6"/>縣</text:p>
          </table:table-cell>
          <table:table-cell table:style-name="ce37" office:value-type="float" office:value="13211.27" calcext:value-type="float">
            <text:p><text:s text:c="2"/>13 211</text:p>
          </table:table-cell>
          <table:table-cell table:style-name="ce37" office:value-type="float" office:value="1178243.3" calcext:value-type="float">
            <text:p><text:s/>1 178 24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7620.467" calcext:value-type="float">
            <text:p><text:s text:c="2"/>7 620</text:p>
          </table:table-cell>
          <table:table-cell table:style-name="ce48" office:value-type="float" office:value="768932.43" calcext:value-type="float">
            <text:p><text:s text:c="2"/>768 932</text:p>
          </table:table-cell>
          <table:table-cell table:style-name="ce48" office:value-type="float" office:value="5511.461" calcext:value-type="float">
            <text:p><text:s text:c="2"/>5 511</text:p>
          </table:table-cell>
          <table:table-cell table:style-name="ce56"/>
          <table:table-cell table:style-name="ce48" office:value-type="float" office:value="384857.32" calcext:value-type="float">
            <text:p><text:s text:c="2"/>384 857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8" office:value-type="float" office:value="79.342" calcext:value-type="float">
            <text:p><text:s text:c="3"/>79</text:p>
          </table:table-cell>
          <table:table-cell table:style-name="ce100" office:value-type="float" office:value="24453.55" calcext:value-type="float">
            <text:p><text:s text:c="2"/>24 454</text:p>
          </table:table-cell>
          <table:table-cell table:style-name="ce109" office:value-type="string" calcext:value-type="string">
            <text:p>Taipei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宜 <text:s text:c="6"/>蘭 <text:s text:c="6"/>縣</text:p>
          </table:table-cell>
          <table:table-cell table:style-name="ce37" office:value-type="float" office:value="93269.164" calcext:value-type="float">
            <text:p><text:s text:c="2"/>93 269</text:p>
          </table:table-cell>
          <table:table-cell table:style-name="ce37" office:value-type="float" office:value="4194717.83634" calcext:value-type="float">
            <text:p><text:s/>4 194 718</text:p>
          </table:table-cell>
          <table:table-cell table:style-name="ce48" office:value-type="float" office:value="5819.001" calcext:value-type="float">
            <text:p><text:s text:c="2"/>5 819</text:p>
          </table:table-cell>
          <table:table-cell table:style-name="ce48" office:value-type="float" office:value="416018.42719" calcext:value-type="float">
            <text:p><text:s text:c="2"/>416 018</text:p>
          </table:table-cell>
          <table:table-cell table:style-name="ce48" office:value-type="float" office:value="71422.754" calcext:value-type="float">
            <text:p><text:s text:c="2"/>71 423</text:p>
          </table:table-cell>
          <table:table-cell table:style-name="ce48" office:value-type="float" office:value="2667426.71827" calcext:value-type="float">
            <text:p><text:s/>2 667 427</text:p>
          </table:table-cell>
          <table:table-cell table:style-name="ce48" office:value-type="float" office:value="8582.337" calcext:value-type="float">
            <text:p><text:s text:c="2"/>8 582</text:p>
          </table:table-cell>
          <table:table-cell table:style-name="ce56"/>
          <table:table-cell table:style-name="ce48" office:value-type="float" office:value="550614.29373" calcext:value-type="float">
            <text:p><text:s text:c="2"/>550 61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3" office:value-type="float" office:value="0.85" calcext:value-type="float">
            <text:p><text:s text:c="3"/>1</text:p>
          </table:table-cell>
          <table:table-cell table:style-name="ce53" office:value-type="float" office:value="60.6" calcext:value-type="float">
            <text:p><text:s text:c="3"/>61</text:p>
          </table:table-cell>
          <table:table-cell table:style-name="ce53" office:value-type="float" office:value="7444.222" calcext:value-type="float">
            <text:p><text:s text:c="2"/>7 444</text:p>
          </table:table-cell>
          <table:table-cell table:style-name="ce100" office:value-type="float" office:value="560597.79715" calcext:value-type="float">
            <text:p><text:s text:c="2"/>560 598</text:p>
          </table:table-cell>
          <table:table-cell table:style-name="ce109" office:value-type="string" calcext:value-type="string">
            <text:p>Yil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桃 <text:s text:c="6"/>園 <text:s text:c="6"/>縣</text:p>
          </table:table-cell>
          <table:table-cell table:style-name="ce37" office:value-type="float" office:value="6355.266" calcext:value-type="float">
            <text:p><text:s text:c="2"/>6 355</text:p>
          </table:table-cell>
          <table:table-cell table:style-name="ce37" office:value-type="float" office:value="374652.884" calcext:value-type="float">
            <text:p><text:s text:c="2"/>374 653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537.353" calcext:value-type="float">
            <text:p><text:s text:c="3"/>537</text:p>
          </table:table-cell>
          <table:table-cell table:style-name="ce56"/>
          <table:table-cell table:style-name="ce37" office:value-type="float" office:value="115013.761" calcext:value-type="float">
            <text:p><text:s text:c="2"/>115 01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0.016" calcext:value-type="float">
            <text:p><text:s text:c="3"/>0</text:p>
          </table:table-cell>
          <table:table-cell table:style-name="ce54" office:value-type="float" office:value="0.79" calcext:value-type="float">
            <text:p><text:s text:c="3"/>1</text:p>
          </table:table-cell>
          <table:table-cell table:style-name="ce54" office:value-type="float" office:value="5817.897" calcext:value-type="float">
            <text:p><text:s text:c="2"/>5 818</text:p>
          </table:table-cell>
          <table:table-cell table:style-name="ce101" office:value-type="float" office:value="259638.333" calcext:value-type="float">
            <text:p><text:s text:c="2"/>259 638</text:p>
          </table:table-cell>
          <table:table-cell table:style-name="ce109" office:value-type="string" calcext:value-type="string">
            <text:p>Taoyu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縣</text:p>
          </table:table-cell>
          <table:table-cell table:style-name="ce37" office:value-type="float" office:value="3476.335" calcext:value-type="float">
            <text:p><text:s text:c="2"/>3 476</text:p>
          </table:table-cell>
          <table:table-cell table:style-name="ce37" office:value-type="float" office:value="216863.471" calcext:value-type="float">
            <text:p><text:s text:c="2"/>216 863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8" office:value-type="float" office:value="655.62" calcext:value-type="float">
            <text:p><text:s text:c="3"/>656</text:p>
          </table:table-cell>
          <table:table-cell table:style-name="ce56"/>
          <table:table-cell table:style-name="ce37" office:value-type="float" office:value="85981.846" calcext:value-type="float">
            <text:p><text:s text:c="2"/>85 982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54" office:value-type="float" office:value="2820.715" calcext:value-type="float">
            <text:p><text:s text:c="2"/>2 821</text:p>
          </table:table-cell>
          <table:table-cell table:style-name="ce101" office:value-type="float" office:value="130881.625" calcext:value-type="float">
            <text:p><text:s text:c="2"/>130 882</text:p>
          </table:table-cell>
          <table:table-cell table:style-name="ce109" office:value-type="string" calcext:value-type="string">
            <text:p>Hsinchu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苗 <text:s text:c="6"/>栗 <text:s text:c="6"/>縣</text:p>
          </table:table-cell>
          <table:table-cell table:style-name="ce37" office:value-type="float" office:value="1691.276" calcext:value-type="float">
            <text:p><text:s text:c="2"/>1 691</text:p>
          </table:table-cell>
          <table:table-cell table:style-name="ce37" office:value-type="float" office:value="254399.276" calcext:value-type="float">
            <text:p><text:s text:c="2"/>254 39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22.958" calcext:value-type="float">
            <text:p><text:s text:c="3"/>23</text:p>
          </table:table-cell>
          <table:table-cell table:style-name="ce48" office:value-type="float" office:value="2066.22" calcext:value-type="float">
            <text:p><text:s text:c="2"/>2 066</text:p>
          </table:table-cell>
          <table:table-cell table:style-name="ce48" office:value-type="float" office:value="1578.826" calcext:value-type="float">
            <text:p><text:s text:c="2"/>1 579</text:p>
          </table:table-cell>
          <table:table-cell table:style-name="ce56"/>
          <table:table-cell table:style-name="ce37" office:value-type="float" office:value="242784.091" calcext:value-type="float">
            <text:p><text:s text:c="2"/>242 784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54" office:value-type="float" office:value="89.492" calcext:value-type="float">
            <text:p><text:s text:c="3"/>89</text:p>
          </table:table-cell>
          <table:table-cell table:style-name="ce101" office:value-type="float" office:value="9548.965" calcext:value-type="float">
            <text:p><text:s text:c="2"/>9 549</text:p>
          </table:table-cell>
          <table:table-cell table:style-name="ce109" office:value-type="string" calcext:value-type="string">
            <text:p>Miaoli County</text:p>
          </table:table-cell>
          <table:table-cell table:style-name="ce20" table:number-columns-repeated="1007"/>
        </table:table-row>
        <table:table-row table:style-name="ro8">
          <table:table-cell table:style-name="ce16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中 <text:s text:c="6"/>縣</text:p>
          </table:table-cell>
          <table:table-cell table:style-name="ce37" office:value-type="float" office:value="1289.03" calcext:value-type="float">
            <text:p><text:s text:c="2"/>1 289</text:p>
          </table:table-cell>
          <table:table-cell table:style-name="ce37" office:value-type="float" office:value="111599.17783" calcext:value-type="float">
            <text:p><text:s text:c="2"/>111 59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1279.542" calcext:value-type="float">
            <text:p><text:s text:c="2"/>1 280</text:p>
          </table:table-cell>
          <table:table-cell table:style-name="ce48" office:value-type="float" office:value="110991.75479" calcext:value-type="float">
            <text:p><text:s text:c="2"/>110 992</text:p>
          </table:table-cell>
          <table:table-cell table:style-name="ce48" office:value-type="string" calcext:value-type="string">
            <text:p>-</text:p>
          </table:table-cell>
          <table:table-cell table:style-name="ce56"/>
          <table:table-cell table:style-name="ce37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54" office:value-type="float" office:value="9.488" calcext:value-type="float">
            <text:p><text:s text:c="3"/>9</text:p>
          </table:table-cell>
          <table:table-cell table:style-name="ce101" office:value-type="float" office:value="607.42304" calcext:value-type="float">
            <text:p><text:s text:c="3"/>607</text:p>
          </table:table-cell>
          <table:table-cell table:style-name="ce109" office:value-type="string" calcext:value-type="string">
            <text:p>Taich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彰 <text:s text:c="6"/>化 <text:s text:c="6"/>縣</text:p>
          </table:table-cell>
          <table:table-cell table:style-name="ce37" office:value-type="float" office:value="29407.2" calcext:value-type="float">
            <text:p><text:s text:c="2"/>29 407</text:p>
          </table:table-cell>
          <table:table-cell table:style-name="ce37" office:value-type="float" office:value="2607820.4" calcext:value-type="float">
            <text:p><text:s/>2 607 820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8" office:value-type="float" office:value="663.4" calcext:value-type="float">
            <text:p><text:s text:c="3"/>663</text:p>
          </table:table-cell>
          <table:table-cell table:style-name="ce56"/>
          <table:table-cell table:style-name="ce37" office:value-type="float" office:value="71523.2" calcext:value-type="float">
            <text:p><text:s text:c="2"/>71 523</text:p>
          </table:table-cell>
          <table:table-cell table:style-name="ce37" office:value-type="float" office:value="4579.8" calcext:value-type="float">
            <text:p><text:s text:c="2"/>4 580</text:p>
          </table:table-cell>
          <table:table-cell table:style-name="ce54" office:value-type="float" office:value="281006.2" calcext:value-type="float">
            <text:p><text:s text:c="2"/>281 00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24164" calcext:value-type="float">
            <text:p><text:s text:c="2"/>24 164</text:p>
          </table:table-cell>
          <table:table-cell table:style-name="ce101" office:value-type="float" office:value="2255291" calcext:value-type="float">
            <text:p><text:s/>2 255 291</text:p>
          </table:table-cell>
          <table:table-cell table:style-name="ce109" office:value-type="string" calcext:value-type="string">
            <text:p>Changhua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南 <text:s text:c="6"/>投 <text:s text:c="6"/>縣</text:p>
          </table:table-cell>
          <table:table-cell table:style-name="ce37" office:value-type="float" office:value="319.65" calcext:value-type="float">
            <text:p><text:s text:c="3"/>320</text:p>
          </table:table-cell>
          <table:table-cell table:style-name="ce37" office:value-type="float" office:value="28953.8" calcext:value-type="float">
            <text:p><text:s text:c="2"/>28 954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56"/>
          <table:table-cell table:number-columns-repeated="3" table:style-name="ce47" office:value-type="string" calcext:value-type="string">
            <text:p>-</text:p>
          </table:table-cell>
          <table:table-cell table:style-name="ce54" office:value-type="float" office:value="145.8" calcext:value-type="float">
            <text:p><text:s text:c="3"/>146</text:p>
          </table:table-cell>
          <table:table-cell table:style-name="ce54" office:value-type="float" office:value="11174.7" calcext:value-type="float">
            <text:p><text:s text:c="2"/>11 175</text:p>
          </table:table-cell>
          <table:table-cell table:style-name="ce54" office:value-type="float" office:value="173.85" calcext:value-type="float">
            <text:p><text:s text:c="3"/>174</text:p>
          </table:table-cell>
          <table:table-cell table:style-name="ce101" office:value-type="float" office:value="17779.1" calcext:value-type="float">
            <text:p><text:s text:c="2"/>17 779</text:p>
          </table:table-cell>
          <table:table-cell table:style-name="ce109" office:value-type="string" calcext:value-type="string">
            <text:p>Nantou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雲 <text:s text:c="6"/>林 <text:s text:c="6"/>縣</text:p>
          </table:table-cell>
          <table:table-cell table:style-name="ce37" office:value-type="float" office:value="57378.564" calcext:value-type="float">
            <text:p><text:s text:c="2"/>57 379</text:p>
          </table:table-cell>
          <table:table-cell table:style-name="ce37" office:value-type="float" office:value="5036051.82399" calcext:value-type="float">
            <text:p><text:s/>5 036 05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150.435" calcext:value-type="float">
            <text:p><text:s text:c="3"/>150</text:p>
          </table:table-cell>
          <table:table-cell table:style-name="ce48" office:value-type="float" office:value="24300.48976" calcext:value-type="float">
            <text:p><text:s text:c="2"/>24 300</text:p>
          </table:table-cell>
          <table:table-cell table:style-name="ce48" office:value-type="float" office:value="262.28" calcext:value-type="float">
            <text:p><text:s text:c="3"/>262</text:p>
          </table:table-cell>
          <table:table-cell table:style-name="ce56"/>
          <table:table-cell table:style-name="ce37" office:value-type="float" office:value="34315.9866" calcext:value-type="float">
            <text:p><text:s text:c="2"/>34 316</text:p>
          </table:table-cell>
          <table:table-cell table:style-name="ce37" office:value-type="float" office:value="8635.71" calcext:value-type="float">
            <text:p><text:s text:c="2"/>8 636</text:p>
          </table:table-cell>
          <table:table-cell table:style-name="ce54" office:value-type="float" office:value="919703.115" calcext:value-type="float">
            <text:p><text:s text:c="2"/>919 70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48330.139" calcext:value-type="float">
            <text:p><text:s text:c="2"/>48 330</text:p>
          </table:table-cell>
          <table:table-cell table:style-name="ce101" office:value-type="float" office:value="4057732.23263" calcext:value-type="float">
            <text:p><text:s/>4 057 732</text:p>
          </table:table-cell>
          <table:table-cell table:style-name="ce109" office:value-type="string" calcext:value-type="string">
            <text:p>Yunli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縣</text:p>
          </table:table-cell>
          <table:table-cell table:style-name="ce37" office:value-type="float" office:value="63880.099" calcext:value-type="float">
            <text:p><text:s text:c="2"/>63 880</text:p>
          </table:table-cell>
          <table:table-cell table:style-name="ce37" office:value-type="float" office:value="6643694.65621" calcext:value-type="float">
            <text:p><text:s/>6 643 69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1223.768" calcext:value-type="float">
            <text:p><text:s text:c="2"/>1 224</text:p>
          </table:table-cell>
          <table:table-cell table:style-name="ce48" office:value-type="float" office:value="162466.88468" calcext:value-type="float">
            <text:p><text:s text:c="2"/>162 467</text:p>
          </table:table-cell>
          <table:table-cell table:style-name="ce48" office:value-type="float" office:value="485.301" calcext:value-type="float">
            <text:p><text:s text:c="3"/>485</text:p>
          </table:table-cell>
          <table:table-cell table:style-name="ce56"/>
          <table:table-cell table:style-name="ce37" office:value-type="float" office:value="65418.96578" calcext:value-type="float">
            <text:p><text:s text:c="2"/>65 419</text:p>
          </table:table-cell>
          <table:table-cell table:style-name="ce37" office:value-type="float" office:value="10402.99" calcext:value-type="float">
            <text:p><text:s text:c="2"/>10 403</text:p>
          </table:table-cell>
          <table:table-cell table:style-name="ce54" office:value-type="float" office:value="1367156.8" calcext:value-type="float">
            <text:p><text:s/>1 367 157</text:p>
          </table:table-cell>
          <table:table-cell table:style-name="ce54" office:value-type="float" office:value="94.8" calcext:value-type="float">
            <text:p><text:s text:c="3"/>95</text:p>
          </table:table-cell>
          <table:table-cell table:style-name="ce54" office:value-type="float" office:value="3602.4" calcext:value-type="float">
            <text:p><text:s text:c="2"/>3 602</text:p>
          </table:table-cell>
          <table:table-cell table:style-name="ce54" office:value-type="float" office:value="51673.24" calcext:value-type="float">
            <text:p><text:s text:c="2"/>51 673</text:p>
          </table:table-cell>
          <table:table-cell table:style-name="ce101" office:value-type="float" office:value="5045049.60575" calcext:value-type="float">
            <text:p><text:s/>5 045 050</text:p>
          </table:table-cell>
          <table:table-cell table:style-name="ce109" office:value-type="string" calcext:value-type="string">
            <text:p>Chiayi Coun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南 <text:s text:c="6"/>縣</text:p>
          </table:table-cell>
          <table:table-cell table:style-name="ce37" office:value-type="float" office:value="63139.19432" calcext:value-type="float">
            <text:p><text:s text:c="2"/>63 139</text:p>
          </table:table-cell>
          <table:table-cell table:style-name="ce37" office:value-type="float" office:value="4981968.05474" calcext:value-type="float">
            <text:p><text:s/>4 981 96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533.87372" calcext:value-type="float">
            <text:p><text:s text:c="3"/>534</text:p>
          </table:table-cell>
          <table:table-cell table:style-name="ce48" office:value-type="float" office:value="82287.59678" calcext:value-type="float">
            <text:p><text:s text:c="2"/>82 288</text:p>
          </table:table-cell>
          <table:table-cell table:style-name="ce48" office:value-type="float" office:value="4341.8046" calcext:value-type="float">
            <text:p><text:s text:c="2"/>4 342</text:p>
          </table:table-cell>
          <table:table-cell table:style-name="ce56"/>
          <table:table-cell table:style-name="ce37" office:value-type="float" office:value="788444.64049" calcext:value-type="float">
            <text:p><text:s text:c="2"/>788 445</text:p>
          </table:table-cell>
          <table:table-cell table:style-name="ce37" office:value-type="float" office:value="3732.093" calcext:value-type="float">
            <text:p><text:s text:c="2"/>3 732</text:p>
          </table:table-cell>
          <table:table-cell table:style-name="ce54" office:value-type="float" office:value="495959.2825" calcext:value-type="float">
            <text:p><text:s text:c="2"/>495 95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54531.423" calcext:value-type="float">
            <text:p><text:s text:c="2"/>54 531</text:p>
          </table:table-cell>
          <table:table-cell table:style-name="ce101" office:value-type="float" office:value="3615276.53497" calcext:value-type="float">
            <text:p><text:s/>3 615 277</text:p>
          </table:table-cell>
          <table:table-cell table:style-name="ce109" office:value-type="string" calcext:value-type="string">
            <text:p>Tain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高 <text:s text:c="6"/>雄 <text:s text:c="6"/>縣</text:p>
          </table:table-cell>
          <table:table-cell table:style-name="ce37" office:value-type="float" office:value="55741.2008" calcext:value-type="float">
            <text:p><text:s text:c="2"/>55 741</text:p>
          </table:table-cell>
          <table:table-cell table:style-name="ce37" office:value-type="float" office:value="4228637.01125" calcext:value-type="float">
            <text:p><text:s/>4 228 63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5944.3938" calcext:value-type="float">
            <text:p><text:s text:c="2"/>5 944</text:p>
          </table:table-cell>
          <table:table-cell table:style-name="ce48" office:value-type="float" office:value="578029.19075" calcext:value-type="float">
            <text:p><text:s text:c="2"/>578 029</text:p>
          </table:table-cell>
          <table:table-cell table:style-name="ce48" office:value-type="float" office:value="4161.348" calcext:value-type="float">
            <text:p><text:s text:c="2"/>4 161</text:p>
          </table:table-cell>
          <table:table-cell table:style-name="ce56"/>
          <table:table-cell table:style-name="ce37" office:value-type="float" office:value="489858.89387" calcext:value-type="float">
            <text:p><text:s text:c="2"/>489 859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54" office:value-type="float" office:value="45635.459" calcext:value-type="float">
            <text:p><text:s text:c="2"/>45 635</text:p>
          </table:table-cell>
          <table:table-cell table:style-name="ce101" office:value-type="float" office:value="3160748.92663" calcext:value-type="float">
            <text:p><text:s/>3 160 749</text:p>
          </table:table-cell>
          <table:table-cell table:style-name="ce109" office:value-type="string" calcext:value-type="string">
            <text:p>Kaohsi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屏 <text:s text:c="6"/>東 <text:s text:c="6"/>縣</text:p>
          </table:table-cell>
          <table:table-cell table:style-name="ce37" office:value-type="float" office:value="75070.8967" calcext:value-type="float">
            <text:p><text:s text:c="2"/>75 071</text:p>
          </table:table-cell>
          <table:table-cell table:style-name="ce37" office:value-type="float" office:value="12151584.72767" calcext:value-type="float">
            <text:p><text:s/>12 151 585</text:p>
          </table:table-cell>
          <table:table-cell table:style-name="ce48" office:value-type="float" office:value="28512.947" calcext:value-type="float">
            <text:p><text:s text:c="2"/>28 513</text:p>
          </table:table-cell>
          <table:table-cell table:style-name="ce48" office:value-type="float" office:value="2438489.57475" calcext:value-type="float">
            <text:p><text:s/>2 438 490</text:p>
          </table:table-cell>
          <table:table-cell table:style-name="ce48" office:value-type="float" office:value="7714.1955" calcext:value-type="float">
            <text:p><text:s text:c="2"/>7 714</text:p>
          </table:table-cell>
          <table:table-cell table:style-name="ce48" office:value-type="float" office:value="676424.49969" calcext:value-type="float">
            <text:p><text:s text:c="2"/>676 424</text:p>
          </table:table-cell>
          <table:table-cell table:style-name="ce48" office:value-type="float" office:value="3748.7812" calcext:value-type="float">
            <text:p><text:s text:c="2"/>3 749</text:p>
          </table:table-cell>
          <table:table-cell table:style-name="ce56"/>
          <table:table-cell table:style-name="ce37" office:value-type="float" office:value="548460.28173" calcext:value-type="float">
            <text:p><text:s text:c="2"/>548 460</text:p>
          </table:table-cell>
          <table:table-cell table:style-name="ce37" office:value-type="float" office:value="538.451" calcext:value-type="float">
            <text:p><text:s text:c="3"/>538</text:p>
          </table:table-cell>
          <table:table-cell table:style-name="ce54" office:value-type="float" office:value="106561.26" calcext:value-type="float">
            <text:p><text:s text:c="2"/>106 56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34556.522" calcext:value-type="float">
            <text:p><text:s text:c="2"/>34 557</text:p>
          </table:table-cell>
          <table:table-cell table:style-name="ce101" office:value-type="float" office:value="8381649.1115" calcext:value-type="float">
            <text:p><text:s/>8 381 649</text:p>
          </table:table-cell>
          <table:table-cell table:style-name="ce109" office:value-type="string" calcext:value-type="string">
            <text:p>Pingt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東 <text:s text:c="6"/>縣</text:p>
          </table:table-cell>
          <table:table-cell table:style-name="ce37" office:value-type="float" office:value="11036.591" calcext:value-type="float">
            <text:p><text:s text:c="2"/>11 037</text:p>
          </table:table-cell>
          <table:table-cell table:style-name="ce37" office:value-type="float" office:value="1055381.088" calcext:value-type="float">
            <text:p><text:s/>1 055 38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6250.7" calcext:value-type="float">
            <text:p><text:s text:c="2"/>6 251</text:p>
          </table:table-cell>
          <table:table-cell table:style-name="ce48" office:value-type="float" office:value="460106.4" calcext:value-type="float">
            <text:p><text:s text:c="2"/>460 106</text:p>
          </table:table-cell>
          <table:table-cell table:style-name="ce48" office:value-type="float" office:value="4308.2" calcext:value-type="float">
            <text:p><text:s text:c="2"/>4 308</text:p>
          </table:table-cell>
          <table:table-cell table:style-name="ce56"/>
          <table:table-cell table:style-name="ce37" office:value-type="float" office:value="518701.4" calcext:value-type="float">
            <text:p><text:s text:c="2"/>518 701</text:p>
          </table:table-cell>
          <table:table-cell table:style-name="ce3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477.691" calcext:value-type="float">
            <text:p><text:s text:c="3"/>478</text:p>
          </table:table-cell>
          <table:table-cell table:style-name="ce101" office:value-type="float" office:value="76573.288" calcext:value-type="float">
            <text:p><text:s text:c="2"/>76 573</text:p>
          </table:table-cell>
          <table:table-cell table:style-name="ce109" office:value-type="string" calcext:value-type="string">
            <text:p>Tait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花 <text:s text:c="6"/>蓮 <text:s text:c="6"/>縣</text:p>
          </table:table-cell>
          <table:table-cell table:style-name="ce37" office:value-type="float" office:value="11617.754" calcext:value-type="float">
            <text:p><text:s text:c="2"/>11 618</text:p>
          </table:table-cell>
          <table:table-cell table:style-name="ce37" office:value-type="float" office:value="575767.3098" calcext:value-type="float">
            <text:p><text:s text:c="2"/>575 76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128.774" calcext:value-type="float">
            <text:p><text:s text:c="3"/>129</text:p>
          </table:table-cell>
          <table:table-cell table:style-name="ce48" office:value-type="float" office:value="10304.7498" calcext:value-type="float">
            <text:p><text:s text:c="2"/>10 305</text:p>
          </table:table-cell>
          <table:table-cell table:style-name="ce48" office:value-type="float" office:value="3267.6" calcext:value-type="float">
            <text:p><text:s text:c="2"/>3 268</text:p>
          </table:table-cell>
          <table:table-cell table:style-name="ce56"/>
          <table:table-cell table:style-name="ce37" office:value-type="float" office:value="225398.35" calcext:value-type="float">
            <text:p><text:s text:c="2"/>225 398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54" office:value-type="float" office:value="8221.38" calcext:value-type="float">
            <text:p><text:s text:c="2"/>8 221</text:p>
          </table:table-cell>
          <table:table-cell table:style-name="ce101" office:value-type="float" office:value="340064.21" calcext:value-type="float">
            <text:p><text:s text:c="2"/>340 064</text:p>
          </table:table-cell>
          <table:table-cell table:style-name="ce109" office:value-type="string" calcext:value-type="string">
            <text:p>Hualie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澎 <text:s text:c="6"/>湖 <text:s text:c="6"/>縣</text:p>
          </table:table-cell>
          <table:table-cell table:style-name="ce37" office:value-type="float" office:value="18381.83" calcext:value-type="float">
            <text:p><text:s text:c="2"/>18 382</text:p>
          </table:table-cell>
          <table:table-cell table:style-name="ce37" office:value-type="float" office:value="2807038.95" calcext:value-type="float">
            <text:p><text:s/>2 807 03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10177.33" calcext:value-type="float">
            <text:p><text:s text:c="2"/>10 177</text:p>
          </table:table-cell>
          <table:table-cell table:style-name="ce48" office:value-type="float" office:value="1254346.4" calcext:value-type="float">
            <text:p><text:s/>1 254 346</text:p>
          </table:table-cell>
          <table:table-cell table:style-name="ce48" office:value-type="float" office:value="3357.05" calcext:value-type="float">
            <text:p><text:s text:c="2"/>3 357</text:p>
          </table:table-cell>
          <table:table-cell table:style-name="ce56"/>
          <table:table-cell table:style-name="ce37" office:value-type="float" office:value="325814.8" calcext:value-type="float">
            <text:p><text:s text:c="2"/>325 815</text:p>
          </table:table-cell>
          <table:table-cell table:style-name="ce37" office:value-type="float" office:value="4847.45" calcext:value-type="float">
            <text:p><text:s text:c="2"/>4 847</text:p>
          </table:table-cell>
          <table:table-cell table:style-name="ce54" office:value-type="float" office:value="1226877.75" calcext:value-type="float">
            <text:p><text:s/>1 226 878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09" office:value-type="string" calcext:value-type="string">
            <text:p>Penghu County</text:p>
          </table:table-cell>
          <table:table-cell table:style-name="ce20" table:number-columns-repeated="1007"/>
        </table:table-row>
        <table:table-row table:style-name="ro9">
          <table:table-cell table:style-name="ce15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基 <text:s text:c="6"/>隆 <text:s text:c="6"/>市</text:p>
          </table:table-cell>
          <table:table-cell table:style-name="ce37" office:value-type="float" office:value="36841.89" calcext:value-type="float">
            <text:p><text:s text:c="2"/>36 842</text:p>
          </table:table-cell>
          <table:table-cell table:style-name="ce37" office:value-type="float" office:value="2741757.75" calcext:value-type="float">
            <text:p><text:s/>2 741 758</text:p>
          </table:table-cell>
          <table:table-cell table:style-name="ce48" office:value-type="float" office:value="18742.8" calcext:value-type="float">
            <text:p><text:s text:c="2"/>18 743</text:p>
          </table:table-cell>
          <table:table-cell table:style-name="ce48" office:value-type="float" office:value="1449530.8" calcext:value-type="float">
            <text:p><text:s/>1 449 531</text:p>
          </table:table-cell>
          <table:table-cell table:style-name="ce48" office:value-type="float" office:value="13841.29" calcext:value-type="float">
            <text:p><text:s text:c="2"/>13 841</text:p>
          </table:table-cell>
          <table:table-cell table:style-name="ce48" office:value-type="float" office:value="1118466.85" calcext:value-type="float">
            <text:p><text:s/>1 118 467</text:p>
          </table:table-cell>
          <table:table-cell table:style-name="ce48" office:value-type="float" office:value="4257.8" calcext:value-type="float">
            <text:p><text:s text:c="2"/>4 258</text:p>
          </table:table-cell>
          <table:table-cell table:style-name="ce56"/>
          <table:table-cell table:style-name="ce37" office:value-type="float" office:value="173760.1" calcext:value-type="float">
            <text:p><text:s text:c="2"/>173 760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109" office:value-type="string" calcext:value-type="string">
            <text:p>Keelung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市</text:p>
          </table:table-cell>
          <table:table-cell table:style-name="ce37" office:value-type="float" office:value="9623.7" calcext:value-type="float">
            <text:p><text:s text:c="2"/>9 624</text:p>
          </table:table-cell>
          <table:table-cell table:style-name="ce37" office:value-type="float" office:value="1009404.709" calcext:value-type="float">
            <text:p><text:s/>1 009 40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2749.4" calcext:value-type="float">
            <text:p><text:s text:c="2"/>2 749</text:p>
          </table:table-cell>
          <table:table-cell table:style-name="ce48" office:value-type="float" office:value="314400.339" calcext:value-type="float">
            <text:p><text:s text:c="2"/>314 400</text:p>
          </table:table-cell>
          <table:table-cell table:style-name="ce48" office:value-type="float" office:value="6818.4" calcext:value-type="float">
            <text:p><text:s text:c="2"/>6 818</text:p>
          </table:table-cell>
          <table:table-cell table:style-name="ce56"/>
          <table:table-cell table:style-name="ce37" office:value-type="float" office:value="689720.714" calcext:value-type="float">
            <text:p><text:s text:c="2"/>689 721</text:p>
          </table:table-cell>
          <table:table-cell table:style-name="ce37" office:value-type="float" office:value="10.7" calcext:value-type="float">
            <text:p><text:s text:c="3"/>11</text:p>
          </table:table-cell>
          <table:table-cell table:style-name="ce54" office:value-type="float" office:value="1450.528" calcext:value-type="float">
            <text:p><text:s text:c="2"/>1 45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45.2" calcext:value-type="float">
            <text:p><text:s text:c="3"/>45</text:p>
          </table:table-cell>
          <table:table-cell table:style-name="ce101" office:value-type="float" office:value="3833.128" calcext:value-type="float">
            <text:p><text:s text:c="2"/>3 833</text:p>
          </table:table-cell>
          <table:table-cell table:style-name="ce109" office:value-type="string" calcext:value-type="string">
            <text:p>Hsinchu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56"/>
          <table:table-cell table:number-columns-repeated="7" table:style-name="ce47" office:value-type="string" calcext:value-type="string">
            <text:p>-</text:p>
          </table:table-cell>
          <table:table-cell table:style-name="ce109" office:value-type="string" calcext:value-type="string">
            <text:p>Taichung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56"/>
          <table:table-cell table:number-columns-repeated="7" table:style-name="ce47" office:value-type="string" calcext:value-type="string">
            <text:p>-</text:p>
          </table:table-cell>
          <table:table-cell table:style-name="ce109" office:value-type="string" calcext:value-type="string">
            <text:p>Chiayi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南 <text:s text:c="6"/>市</text:p>
          </table:table-cell>
          <table:table-cell table:style-name="ce37" office:value-type="float" office:value="9883.102" calcext:value-type="float">
            <text:p><text:s text:c="2"/>9 883</text:p>
          </table:table-cell>
          <table:table-cell table:style-name="ce37" office:value-type="float" office:value="658563.91889" calcext:value-type="float">
            <text:p><text:s text:c="2"/>658 56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 office:value-type="float" office:value="1428.848" calcext:value-type="float">
            <text:p><text:s text:c="2"/>1 429</text:p>
          </table:table-cell>
          <table:table-cell table:style-name="ce48" office:value-type="float" office:value="120938.41934" calcext:value-type="float">
            <text:p><text:s text:c="2"/>120 938</text:p>
          </table:table-cell>
          <table:table-cell table:style-name="ce48" office:value-type="float" office:value="554.864" calcext:value-type="float">
            <text:p><text:s text:c="3"/>555</text:p>
          </table:table-cell>
          <table:table-cell table:style-name="ce56"/>
          <table:table-cell table:style-name="ce37" office:value-type="float" office:value="49578.21955" calcext:value-type="float">
            <text:p><text:s text:c="2"/>49 578</text:p>
          </table:table-cell>
          <table:table-cell table:style-name="ce37" office:value-type="float" office:value="2140.82" calcext:value-type="float">
            <text:p><text:s text:c="2"/>2 141</text:p>
          </table:table-cell>
          <table:table-cell table:style-name="ce54" office:value-type="float" office:value="188392.16" calcext:value-type="float">
            <text:p><text:s text:c="2"/>188 39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float" office:value="5758.57" calcext:value-type="float">
            <text:p><text:s text:c="2"/>5 759</text:p>
          </table:table-cell>
          <table:table-cell table:style-name="ce101" office:value-type="float" office:value="299655.12" calcext:value-type="float">
            <text:p><text:s text:c="2"/>299 655</text:p>
          </table:table-cell>
          <table:table-cell table:style-name="ce109" office:value-type="string" calcext:value-type="string">
            <text:p>Tainan City</text:p>
          </table:table-cell>
          <table:table-cell table:style-name="ce20" table:number-columns-repeated="1007"/>
        </table:table-row>
        <table:table-row table:style-name="ro6">
          <table:table-cell table:style-name="ce17"/>
          <table:table-cell table:style-name="ce38" table:number-columns-repeated="7"/>
          <table:table-cell table:style-name="ce63"/>
          <table:table-cell table:style-name="ce75" table:number-columns-repeated="3"/>
          <table:table-cell table:style-name="ce86"/>
          <table:table-cell table:style-name="ce87"/>
          <table:table-cell table:style-name="ce75"/>
          <table:table-cell table:style-name="ce102"/>
          <table:table-cell table:style-name="ce110"/>
          <table:table-cell table:style-name="ce20" table:number-columns-repeated="1007"/>
        </table:table-row>
        <table:table-row table:style-name="ro8">
          <table:table-cell table:style-name="ce18" office:value-type="string" calcext:value-type="string">
            <text:p>   <text:span text:style-name="T4">註：</text:span><text:span text:style-name="T6">1. </text:span><text:span text:style-name="T7">遠洋漁業：包括單船拖網、雙船拖網、鰹鮪圍網、大型鮪釣、秋刀魚火誘網等；主要魚種包括鮪魚、旗魚和魷魚等。</text:span></text:p>
          </table:table-cell>
          <table:table-cell table:style-name="ce18" table:number-columns-repeated="4"/>
          <table:table-cell table:style-name="ce55" table:number-columns-repeated="4"/>
          <table:table-cell table:style-name="ce18" office:value-type="string" calcext:value-type="string">
            <text:p>   Note<text:span text:style-name="T11">：</text:span><text:span text:style-name="T6">1. Far-sea fishery includes otter trawl, bull trawl, large type purses seine and tuna long line, large meshed gill net, squid jigging,</text:span>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2. <text:span text:style-name="T4">近海漁業：包括巾著網、焚寄網、中小型拖網、刺網、追逐網、鮪延繩釣鯛及雜魚延繩釣、一支釣、珊瑚等；主要魚種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squid gill net, torch light net for saury. Major species are tunas, billfishes and squid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                        <text:span text:style-name="T4">包括烏魚、鮪魚、旗魚、鯧魚與蝦類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2. Offshore fishery includes purse seine, torch light net, drag net, gill net, driving0in0net tuna <text:s/>long line, misc. fish long line,</text:p>
          </table:table-cell>
          <table:table-cell table:style-name="ce18" table:number-columns-repeated="1014"/>
        </table:table-row>
        <table:table-row table:style-name="ro5">
          <table:table-cell table:style-name="ce19" office:value-type="string" calcext:value-type="string">
            <text:p>           3. <text:span text:style-name="T4">沿岸漁業：包括定置網、焚寄網、地曳網、刺網、一支釣、廷繩釣、鏢旗魚等；主要魚種包括青鱗、蝦類、烏魚與鯛類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hand line coral. Major species are mullets, tuna, marline, pomfrets, and shrimp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                        <text:span text:style-name="T4">、旗魚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4. <text:span text:style-name="T4">海面養殖：包括淺海養殖、箱網養殖；主要魚種包括牡蠣、鱠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Major species are sardines, shrimps, mullets and sea bream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5. <text:span text:style-name="T4">內陸漁撈：包括河川漁業、水庫漁業；主要魚種包括吳郭魚、鯉類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18" table:number-columns-repeated="1014"/>
        </table:table-row>
        <table:table-row table:style-name="ro5">
          <table:table-cell table:style-name="ce19" office:value-type="string" calcext:value-type="string">
            <text:p>           6. <text:span text:style-name="T4">內陸養殖漁業：包括鹹水魚塭、淡水魚塭、箱網養殖等；主要魚種包括鰻、鯉魚類、蝦類、虱目魚、吳郭魚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<text:span text:style-name="T4">資料來源：行政院農業委員會漁業署。</text:span></text:p>
          </table:table-cell>
          <table:table-cell table:style-name="ce20" table:number-columns-repeated="7"/>
          <table:table-cell table:style-name="ce62"/>
          <table:table-cell table:style-name="ce18" office:value-type="string" calcext:value-type="string">
            <text:p><text:s text:c="15"/>6. Aquaculture includes brackish water pond,fresh water pond, cage culture. Major species are eel, a carp, tilapia, milkfish and shrimp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5">
          <table:table-cell table:style-name="ce20" table:number-columns-repeated="8"/>
          <table:table-cell table:style-name="ce62"/>
          <table:table-cell table:style-name="ce18" office:value-type="string" calcext:value-type="string">
            <text:p>   Source<text:span text:style-name="T11">：</text:span><text:span text:style-name="T6">Fisheries Agency, COA, Executive Yuan.</text:span>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21" table:number-columns-repeated="8"/>
          <table:table-cell table:style-name="ce66"/>
          <table:table-cell table:style-name="ce76"/>
          <table:table-cell table:style-name="ce82"/>
          <table:table-cell table:style-name="ce84" table:number-columns-repeated="5"/>
          <table:table-cell/>
          <table:table-cell table:style-name="ce21" table:number-columns-repeated="1007"/>
        </table:table-row>
        <table:table-row table:style-name="ro10">
          <table:table-cell table:style-name="ce21" table:number-columns-repeated="8"/>
          <table:table-cell table:style-name="ce66"/>
          <table:table-cell table:style-name="ce77"/>
          <table:table-cell table:style-name="ce1"/>
          <table:table-cell table:style-name="ce18"/>
          <table:table-cell table:style-name="ce84" table:number-columns-repeated="4"/>
          <table:table-cell/>
          <table:table-cell table:style-name="ce21" table:number-columns-repeated="1007"/>
        </table:table-row>
        <table:table-row table:style-name="ro10">
          <table:table-cell table:number-columns-repeated="8"/>
          <table:table-cell table:style-name="ce67"/>
          <table:table-cell table:style-name="ce78"/>
          <table:table-cell table:number-columns-repeated="1014"/>
        </table:table-row>
        <table:table-row table:style-name="ro11" table:number-rows-repeated="3">
          <table:table-cell table:number-columns-repeated="8"/>
          <table:table-cell table:style-name="ce67"/>
          <table:table-cell table:style-name="ce78"/>
          <table:table-cell table:number-columns-repeated="1014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6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漁業" style:display-name="PageStyle_量值漁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8-07-15T12:54:19</dc:date>
    <meta:print-date>2008-07-01T15:15:39</meta:print-date>
    <meta:document-statistic meta:table-count="5" meta:cell-count="637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