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c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8c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8c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8c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施改善歲修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5" table:default-cell-style-name="ce19"/>
        <table:table-column table:style-name="co6" table:number-columns-repeated="237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4     96</text:span><text:span text:style-name="T2">年農業統計年報</text:span></text:p>
          </table:table-cell>
          <table:table-cell table:style-name="ce17" table:number-columns-repeated="18"/>
          <table:table-cell table:style-name="ce91" office:value-type="string" calcext:value-type="string">
            <text:p>AG. STATISTICS YEARBOOK 2007 <text:s text:c="4"/>315 <text:s text:c="2"/></text:p>
          </table:table-cell>
          <table:table-cell table:style-name="ce17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田灌溉排水設施新建改善與歲修養護工程</text:span></text:p>
          </table:table-cell>
          <table:covered-table-cell table:number-columns-repeated="3" table:style-name="ce2"/>
          <table:covered-table-cell table:style-name="ce45"/>
          <table:covered-table-cell table:number-columns-repeated="2" table:style-name="ce2"/>
          <table:covered-table-cell table:style-name="ce55"/>
          <table:covered-table-cell table:style-name="ce45"/>
          <table:table-cell table:style-name="ce60"/>
          <table:table-cell table:style-name="ce45"/>
          <table:table-cell table:style-name="ce71" office:value-type="string" calcext:value-type="string" table:number-columns-spanned="9" table:number-rows-spanned="1">
            <text:p>2. <text:s text:c="2"/>Establishment, Improvement &amp; Maintenance of the </text:p>
          </table:table-cell>
          <table:covered-table-cell table:number-columns-repeated="8" table:style-name="ce55"/>
          <table:table-cell table:style-name="ce107" table:number-columns-repeated="1004"/>
        </table:table-row>
        <table:table-row table:style-name="ro3">
          <table:table-cell table:style-name="ce3"/>
          <table:table-cell table:style-name="ce20" table:number-columns-repeated="3"/>
          <table:table-cell table:style-name="ce46"/>
          <table:table-cell table:style-name="ce20" table:number-columns-repeated="3"/>
          <table:table-cell table:style-name="ce46" table:number-columns-repeated="3"/>
          <table:table-cell table:style-name="ce72" office:value-type="string" calcext:value-type="string" table:number-columns-spanned="9" table:number-rows-spanned="1">
            <text:p>On-Farm Irrigation &amp; Drainage Facilities </text:p>
          </table:table-cell>
          <table:covered-table-cell table:number-columns-repeated="7" table:style-name="ce20"/>
          <table:covered-table-cell table:style-name="ce92"/>
          <table:table-cell table:style-name="ce46" table:number-columns-repeated="1004"/>
        </table:table-row>
        <table:table-row table:style-name="ro1">
          <table:table-cell table:style-name="ce4"/>
          <table:table-cell table:style-name="ce21" table:number-columns-repeated="8"/>
          <table:table-cell table:style-name="ce61" table:number-columns-repeated="2"/>
          <table:table-cell table:style-name="ce21" table:number-columns-repeated="8"/>
          <table:table-cell table:style-name="ce93"/>
          <table:table-cell table:style-name="ce108" table:number-columns-repeated="1004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總<text:span text:style-name="T4"> </text:span><text:span text:style-name="T5">工</text:span><text:span text:style-name="T6"> </text:span><text:span text:style-name="T5">程</text:span><text:span text:style-name="T6"> </text:span><text:span text:style-name="T5">費</text:span><text:span text:style-name="T6">   Expenditure of the Work</text:span></text:p>
          </table:table-cell>
          <table:covered-table-cell table:style-name="ce36"/>
          <table:covered-table-cell table:style-name="ce41"/>
          <table:table-cell table:style-name="ce47"/>
          <table:table-cell table:style-name="ce36" office:value-type="string" calcext:value-type="string" table:number-columns-spanned="4" table:number-rows-spanned="1">
            <text:p>工<text:span text:style-name="T4">  </text:span><text:span text:style-name="T5">程</text:span><text:span text:style-name="T6">  </text:span><text:span text:style-name="T5">內</text:span><text:span text:style-name="T6">  </text:span><text:span text:style-name="T5">容</text:span></text:p>
          </table:table-cell>
          <table:covered-table-cell table:style-name="ce36"/>
          <table:covered-table-cell table:style-name="ce56"/>
          <table:covered-table-cell table:style-name="ce47"/>
          <table:table-cell table:style-name="ce62"/>
          <table:table-cell table:style-name="ce47"/>
          <table:table-cell table:style-name="ce47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2" table:style-name="ce56"/>
          <table:covered-table-cell table:number-columns-repeated="5" table:style-name="ce81"/>
          <table:table-cell table:style-name="ce94"/>
          <table:table-cell table:style-name="ce17" table:number-columns-repeated="1004"/>
        </table:table-row>
        <table:table-row table:style-name="ro4">
          <table:table-cell table:style-name="ce6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3">
            <text:p>中央經費<text:span text:style-name="T4">                 Central Government</text:span></text:p>
          </table:table-cell>
          <table:table-cell table:style-name="ce42" office:value-type="string" calcext:value-type="string" table:number-columns-spanned="1" table:number-rows-spanned="2">
            <text:p>其他經費</text:p>
          </table:table-cell>
          <table:table-cell table:style-name="ce48" office:value-type="string" calcext:value-type="string" table:number-columns-spanned="4" table:number-rows-spanned="1">
            <text:p>新<text:span text:style-name="T4"> </text:span><text:span text:style-name="T5">建</text:span><text:span text:style-name="T6">  Establishment</text:span></text:p>
          </table:table-cell>
          <table:covered-table-cell table:number-columns-repeated="2" table:style-name="ce50"/>
          <table:covered-table-cell table:style-name="ce57"/>
          <table:table-cell table:style-name="ce59"/>
          <table:table-cell table:style-name="ce63"/>
          <table:table-cell table:style-name="ce68" office:value-type="string" calcext:value-type="string" table:number-columns-spanned="4" table:number-rows-spanned="1">
            <text:p>  <text:span text:style-name="T7">改</text:span><text:span text:style-name="T6">  </text:span><text:span text:style-name="T5">善</text:span><text:span text:style-name="T6">    Improvement</text:span></text:p>
          </table:table-cell>
          <table:covered-table-cell table:style-name="ce73"/>
          <table:covered-table-cell table:style-name="ce50"/>
          <table:covered-table-cell table:style-name="ce57"/>
          <table:table-cell table:style-name="ce82" office:value-type="string" calcext:value-type="string" table:number-columns-spanned="5" table:number-rows-spanned="1">
            <text:p>歲<text:span text:style-name="T4">    </text:span><text:span text:style-name="T5">修</text:span><text:span text:style-name="T6">   </text:span><text:span text:style-name="T5">養</text:span><text:span text:style-name="T6">   </text:span><text:span text:style-name="T5">護</text:span><text:span text:style-name="T6">    Maintenance</text:span></text:p>
          </table:table-cell>
          <table:covered-table-cell table:number-columns-repeated="4" table:style-name="ce83"/>
          <table:table-cell table:style-name="ce95"/>
          <table:table-cell table:style-name="ce17" table:number-columns-repeated="1004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4"/>
          <table:covered-table-cell table:style-name="ce38"/>
          <table:covered-table-cell table:style-name="ce43"/>
          <table:table-cell table:style-name="ce49" office:value-type="string" calcext:value-type="string">
            <text:p>埤<text:span text:style-name="T4">  </text:span><text:span text:style-name="T5">池</text:span></text:p>
          </table:table-cell>
          <table:table-cell table:style-name="ce51" office:value-type="string" calcext:value-type="string">
            <text:p>渠道長度</text:p>
          </table:table-cell>
          <table:table-cell table:style-name="ce51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58" office:value-type="string" calcext:value-type="string">
            <text:p>浚<text:span text:style-name="T4">  </text:span><text:span text:style-name="T5">渫</text:span></text:p>
          </table:table-cell>
          <table:table-cell table:style-name="ce49" office:value-type="string" calcext:value-type="string">
            <text:p>埤<text:span text:style-name="T4">  </text:span><text:span text:style-name="T5">池</text:span></text:p>
          </table:table-cell>
          <table:table-cell table:style-name="ce64"/>
          <table:table-cell table:style-name="ce69" office:value-type="string" office:string-value="渠道長度" calcext:value-type="string">
            <text:p><text:s/>渠道長度 </text:p>
          </table:table-cell>
          <table:table-cell table:style-name="ce74" office:value-type="string" calcext:value-type="string">
            <text:p>隧<text:span text:style-name="T4">    </text:span><text:span text:style-name="T5">道</text:span></text:p>
          </table:table-cell>
          <table:table-cell table:style-name="ce80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80" office:value-type="string" calcext:value-type="string">
            <text:p>浚<text:span text:style-name="T4">  </text:span><text:span text:style-name="T5">渫</text:span></text:p>
          </table:table-cell>
          <table:table-cell table:style-name="ce58" office:value-type="string" calcext:value-type="string">
            <text:p>埤<text:span text:style-name="T4">  </text:span><text:span text:style-name="T5">池</text:span></text:p>
          </table:table-cell>
          <table:table-cell table:style-name="ce58" office:value-type="string" office:string-value="渠道長度" calcext:value-type="string">
            <text:p><text:s/>渠道長度 </text:p>
          </table:table-cell>
          <table:table-cell table:style-name="ce85" office:value-type="string" calcext:value-type="string">
            <text:p>隧<text:span text:style-name="T4">    </text:span><text:span text:style-name="T5">道</text:span></text:p>
          </table:table-cell>
          <table:table-cell table:style-name="ce58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88" office:value-type="string" calcext:value-type="string">
            <text:p>浚<text:span text:style-name="T4">  </text:span><text:span text:style-name="T5">渫</text:span></text:p>
          </table:table-cell>
          <table:table-cell table:style-name="ce96" office:value-type="string" calcext:value-type="string">
            <text:p>Year, District</text:p>
          </table:table-cell>
          <table:table-cell table:style-name="ce109" table:number-columns-repeated="1004"/>
        </table:table-row>
        <table:table-row table:style-name="ro5">
          <table:table-cell table:style-name="ce8"/>
          <table:table-cell table:style-name="ce25" office:value-type="string" calcext:value-type="string">
            <text:p>Total</text:p>
          </table:table-cell>
          <table:covered-table-cell table:style-name="ce39"/>
          <table:table-cell table:style-name="ce44" office:value-type="string" calcext:value-type="string">
            <text:p>Others</text:p>
          </table:table-cell>
          <table:table-cell table:style-name="ce44" office:value-type="string" calcext:value-type="string">
            <text:p>Pond </text:p>
          </table:table-cell>
          <table:table-cell table:style-name="ce52" office:value-type="string" calcext:value-type="string">
            <text:p>Length of Canal</text:p>
          </table:table-cell>
          <table:table-cell table:style-name="ce54" office:value-type="string" calcext:value-type="string">
            <text:p>Structure</text:p>
          </table:table-cell>
          <table:table-cell table:style-name="ce54" office:value-type="string" calcext:value-type="string">
            <text:p>Dreding</text:p>
          </table:table-cell>
          <table:table-cell table:style-name="ce44" office:value-type="string" calcext:value-type="string">
            <text:p>Pond </text:p>
          </table:table-cell>
          <table:table-cell table:style-name="ce65"/>
          <table:table-cell table:style-name="ce70" office:value-type="string" calcext:value-type="string">
            <text:p>Length of </text:p>
            <text:p>Canal</text:p>
          </table:table-cell>
          <table:table-cell table:style-name="ce75" office:value-type="string" calcext:value-type="string">
            <text:p>Tunnel</text:p>
          </table:table-cell>
          <table:table-cell table:style-name="ce54" office:value-type="string" calcext:value-type="string">
            <text:p>Structure</text:p>
          </table:table-cell>
          <table:table-cell table:style-name="ce54" office:value-type="string" calcext:value-type="string">
            <text:p>Dreding</text:p>
          </table:table-cell>
          <table:table-cell table:style-name="ce54" office:value-type="string" calcext:value-type="string">
            <text:p>Pond </text:p>
          </table:table-cell>
          <table:table-cell table:style-name="ce84" office:value-type="string" calcext:value-type="string">
            <text:p>Length of Canal</text:p>
          </table:table-cell>
          <table:table-cell table:style-name="ce75" office:value-type="string" calcext:value-type="string">
            <text:p>Tunnel</text:p>
          </table:table-cell>
          <table:table-cell table:style-name="ce54" office:value-type="string" calcext:value-type="string">
            <text:p>Structure</text:p>
          </table:table-cell>
          <table:table-cell table:style-name="ce54" office:value-type="string" calcext:value-type="string">
            <text:p>Dreding</text:p>
          </table:table-cell>
          <table:table-cell table:style-name="ce25"/>
          <table:table-cell table:style-name="ce109" table:number-columns-repeated="1004"/>
        </table:table-row>
        <table:table-row table:style-name="ro6">
          <table:table-cell table:style-name="ce9"/>
          <table:table-cell table:number-columns-repeated="3" table:style-name="ce26" office:value-type="string" calcext:value-type="string">
            <text:p>千元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處</text:p>
          </table:table-cell>
          <table:table-cell table:style-name="ce26"/>
          <table:table-cell table:style-name="ce26" office:value-type="string" calcext:value-type="string">
            <text:p>公尺</text:p>
          </table:table-cell>
          <table:table-cell table:style-name="ce76" office:value-type="string" office:string-value="公尺" calcext:value-type="string">
            <text:p><text:s/>公尺 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尺</text:p>
          </table:table-cell>
          <table:table-cell table:style-name="ce76" office:value-type="string" office:string-value="公尺" calcext:value-type="string">
            <text:p><text:s/>公尺 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公尺</text:p>
          </table:table-cell>
          <table:table-cell table:style-name="ce97"/>
          <table:table-cell table:style-name="ce110" table:number-columns-repeated="1004"/>
        </table:table-row>
        <table:table-row table:style-name="ro7">
          <table:table-cell table:style-name="ce9"/>
          <table:table-cell table:number-columns-repeated="3" table:style-name="ce27" office:value-type="string" calcext:value-type="string">
            <text:p>N.T.$1,000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77" office:value-type="string" office:string-value="m" calcext:value-type="string">
            <text:p><text:s/>m 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m</text:p>
          </table:table-cell>
          <table:table-cell table:style-name="ce77" office:value-type="string" office:string-value="m" calcext:value-type="string">
            <text:p><text:s/>m 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m</text:p>
          </table:table-cell>
          <table:table-cell table:style-name="ce98"/>
          <table:table-cell table:style-name="ce111" table:number-columns-repeated="12"/>
          <table:table-cell table:style-name="ce110" table:number-columns-repeated="992"/>
        </table:table-row>
        <table:table-row table:style-name="ro8">
          <table:table-cell table:style-name="ce6"/>
          <table:table-cell table:style-name="ce28" table:number-columns-repeated="8"/>
          <table:table-cell table:style-name="ce66"/>
          <table:table-cell table:style-name="ce28" table:number-columns-repeated="8"/>
          <table:table-cell table:style-name="ce66"/>
          <table:table-cell table:style-name="ce99"/>
          <table:table-cell table:style-name="ce17" table:number-columns-repeated="1004"/>
        </table:table-row>
        <table:table-row table:style-name="ro9">
          <table:table-cell table:style-name="ce10" office:value-type="string" calcext:value-type="string">
            <text:p>       <text:span text:style-name="T7">民國</text:span><text:span text:style-name="T6">          90          </text:span><text:span text:style-name="T5">年</text:span></text:p>
          </table:table-cell>
          <table:table-cell table:style-name="ce29" office:value-type="float" office:value="5010326.777" calcext:value-type="float">
            <text:p>5 010 327</text:p>
          </table:table-cell>
          <table:table-cell table:style-name="ce29" office:value-type="float" office:value="2439224.298" calcext:value-type="float">
            <text:p>2 439 224</text:p>
          </table:table-cell>
          <table:table-cell table:style-name="ce29" office:value-type="float" office:value="2571102.479" calcext:value-type="float">
            <text:p>2 571 102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/>
          <table:table-cell table:style-name="ce29" office:value-type="float" office:value="917730" calcext:value-type="float">
            <text:p><text:s/>917 730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5704" calcext:value-type="float">
            <text:p><text:s/>5 704</text:p>
          </table:table-cell>
          <table:table-cell table:style-name="ce29" office:value-type="float" office:value="5096" calcext:value-type="float">
            <text:p><text:s/>5 096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5470862" calcext:value-type="float">
            <text:p>5 470 862</text:p>
          </table:table-cell>
          <table:table-cell table:style-name="ce29" office:value-type="string" calcext:value-type="string">
            <text:p>…</text:p>
          </table:table-cell>
          <table:table-cell table:style-name="ce86" office:value-type="float" office:value="5122" calcext:value-type="float">
            <text:p><text:s/>5 122</text:p>
          </table:table-cell>
          <table:table-cell table:style-name="ce89" office:value-type="float" office:value="7897563" calcext:value-type="float">
            <text:p>7 897 563</text:p>
          </table:table-cell>
          <table:table-cell table:style-name="ce100" office:value-type="string" calcext:value-type="string">
            <text:p><text:s text:c="15"/>2001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5899115" calcext:value-type="float">
            <text:p>5 899 115</text:p>
          </table:table-cell>
          <table:table-cell table:style-name="ce29" office:value-type="float" office:value="2719143" calcext:value-type="float">
            <text:p>2 719 143</text:p>
          </table:table-cell>
          <table:table-cell table:style-name="ce29" office:value-type="float" office:value="3179972" calcext:value-type="float">
            <text:p>3 179 97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790" calcext:value-type="float">
            <text:p><text:s text:c="2"/>2 790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/>
          <table:table-cell table:style-name="ce29" office:value-type="float" office:value="1500534" calcext:value-type="float">
            <text:p>1 500 534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9049" calcext:value-type="float">
            <text:p><text:s/>9 049</text:p>
          </table:table-cell>
          <table:table-cell table:style-name="ce29" office:value-type="float" office:value="1949" calcext:value-type="float">
            <text:p><text:s/>1 94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888906" calcext:value-type="float">
            <text:p>4 888 906</text:p>
          </table:table-cell>
          <table:table-cell table:style-name="ce29" office:value-type="string" calcext:value-type="string">
            <text:p>…</text:p>
          </table:table-cell>
          <table:table-cell table:style-name="ce86" office:value-type="float" office:value="3231" calcext:value-type="float">
            <text:p><text:s/>3 231</text:p>
          </table:table-cell>
          <table:table-cell table:style-name="ce89" office:value-type="float" office:value="6728496" calcext:value-type="float">
            <text:p>6 728 496</text:p>
          </table:table-cell>
          <table:table-cell table:style-name="ce100" office:value-type="string" calcext:value-type="string">
            <text:p><text:s text:c="15"/>2002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10">
          <table:table-cell table:style-name="ce12"/>
          <table:table-cell table:style-name="ce30" table:number-columns-repeated="3"/>
          <table:table-cell table:style-name="ce31" table:number-columns-repeated="4"/>
          <table:table-cell table:style-name="ce30" table:number-columns-repeated="9"/>
          <table:table-cell table:style-name="ce87"/>
          <table:table-cell table:style-name="ce90"/>
          <table:table-cell table:style-name="ce17" table:number-columns-repeated="1005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5579103.73" calcext:value-type="float">
            <text:p>5 579 104</text:p>
          </table:table-cell>
          <table:table-cell table:style-name="ce29" office:value-type="float" office:value="2895885.91" calcext:value-type="float">
            <text:p>2 895 886</text:p>
          </table:table-cell>
          <table:table-cell table:style-name="ce29" office:value-type="float" office:value="2683217.82" calcext:value-type="float">
            <text:p>2 683 2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/>
          <table:table-cell table:style-name="ce29" office:value-type="float" office:value="1017031" calcext:value-type="float">
            <text:p>1 017 031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7235" calcext:value-type="float">
            <text:p><text:s/>7 235</text:p>
          </table:table-cell>
          <table:table-cell table:style-name="ce29" office:value-type="float" office:value="14706" calcext:value-type="float">
            <text:p><text:s/>14 70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817863" calcext:value-type="float">
            <text:p>4 817 863</text:p>
          </table:table-cell>
          <table:table-cell table:style-name="ce29" office:value-type="string" calcext:value-type="string">
            <text:p>…</text:p>
          </table:table-cell>
          <table:table-cell table:style-name="ce86" office:value-type="float" office:value="5587" calcext:value-type="float">
            <text:p><text:s/>5 587</text:p>
          </table:table-cell>
          <table:table-cell table:style-name="ce29" office:value-type="float" office:value="5920993" calcext:value-type="float">
            <text:p>5 920 993</text:p>
          </table:table-cell>
          <table:table-cell table:style-name="ce101" office:value-type="string" calcext:value-type="string">
            <text:p><text:s text:c="15"/>2003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4615730.737" calcext:value-type="float">
            <text:p>4 615 731</text:p>
          </table:table-cell>
          <table:table-cell table:style-name="ce29" office:value-type="float" office:value="2026703.288" calcext:value-type="float">
            <text:p>2 026 703</text:p>
          </table:table-cell>
          <table:table-cell table:style-name="ce29" office:value-type="float" office:value="2589027.449" calcext:value-type="float">
            <text:p>2 589 02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3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9" office:value-type="float" office:value="987521" calcext:value-type="float">
            <text:p><text:s/>987 521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7670" calcext:value-type="float">
            <text:p><text:s/>7 670</text:p>
          </table:table-cell>
          <table:table-cell table:style-name="ce29" office:value-type="float" office:value="262309" calcext:value-type="float">
            <text:p><text:s/>262 30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5555199" calcext:value-type="float">
            <text:p>5 555 199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37757" calcext:value-type="float">
            <text:p><text:s/>37 757</text:p>
          </table:table-cell>
          <table:table-cell table:style-name="ce29" office:value-type="float" office:value="6379887" calcext:value-type="float">
            <text:p>6 379 887</text:p>
          </table:table-cell>
          <table:table-cell table:style-name="ce101" office:value-type="string" calcext:value-type="string">
            <text:p><text:s text:c="15"/>2004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4581679" calcext:value-type="float">
            <text:p><text:s/>4 581 679</text:p>
          </table:table-cell>
          <table:table-cell table:style-name="ce31" office:value-type="float" office:value="1895511" calcext:value-type="float">
            <text:p><text:s/>1 895 511</text:p>
          </table:table-cell>
          <table:table-cell table:style-name="ce31" office:value-type="float" office:value="2686168" calcext:value-type="float">
            <text:p><text:s/>2 686 16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5165" calcext:value-type="float">
            <text:p><text:s text:c="2"/>25 165</text:p>
          </table:table-cell>
          <table:table-cell table:style-name="ce31" office:value-type="float" office:value="130" calcext:value-type="float">
            <text:p><text:s text:c="3"/>13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/>
          <table:table-cell table:style-name="ce31" office:value-type="float" office:value="827774" calcext:value-type="float">
            <text:p><text:s text:c="2"/>827 774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5111" calcext:value-type="float">
            <text:p><text:s text:c="2"/>5 111</text:p>
          </table:table-cell>
          <table:table-cell table:style-name="ce31" office:value-type="float" office:value="91339" calcext:value-type="float">
            <text:p><text:s text:c="2"/>91 339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5870182" calcext:value-type="float">
            <text:p><text:s/>5 870 182</text:p>
          </table:table-cell>
          <table:table-cell table:style-name="ce31" office:value-type="float" office:value="7013" calcext:value-type="float">
            <text:p><text:s text:c="2"/>7 013</text:p>
          </table:table-cell>
          <table:table-cell table:style-name="ce31" office:value-type="float" office:value="14426" calcext:value-type="float">
            <text:p><text:s text:c="2"/>14 426</text:p>
          </table:table-cell>
          <table:table-cell table:style-name="ce31" office:value-type="float" office:value="5376856" calcext:value-type="float">
            <text:p><text:s/>5 376 856</text:p>
          </table:table-cell>
          <table:table-cell table:style-name="ce101" office:value-type="string" calcext:value-type="string">
            <text:p><text:s text:c="15"/>2005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4292157.818" calcext:value-type="float">
            <text:p><text:s/>4 292 158</text:p>
          </table:table-cell>
          <table:table-cell table:style-name="ce31" office:value-type="float" office:value="1713600" calcext:value-type="float">
            <text:p><text:s/>1 713 600</text:p>
          </table:table-cell>
          <table:table-cell table:style-name="ce31" office:value-type="float" office:value="2578557.818" calcext:value-type="float">
            <text:p><text:s/>2 578 55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6905" calcext:value-type="float">
            <text:p><text:s text:c="2"/>46 905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/>
          <table:table-cell table:style-name="ce31" office:value-type="float" office:value="937183.89" calcext:value-type="float">
            <text:p><text:s text:c="2"/>937 184</text:p>
          </table:table-cell>
          <table:table-cell table:style-name="ce31" office:value-type="float" office:value="1516" calcext:value-type="float">
            <text:p><text:s text:c="2"/>1 516</text:p>
          </table:table-cell>
          <table:table-cell table:style-name="ce31" office:value-type="float" office:value="5183" calcext:value-type="float">
            <text:p><text:s text:c="2"/>5 183</text:p>
          </table:table-cell>
          <table:table-cell table:style-name="ce31" office:value-type="float" office:value="27157" calcext:value-type="float">
            <text:p><text:s text:c="2"/>27 1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5568092.02" calcext:value-type="float">
            <text:p><text:s/>5 568 092</text:p>
          </table:table-cell>
          <table:table-cell table:style-name="ce31" office:value-type="float" office:value="6954" calcext:value-type="float">
            <text:p><text:s text:c="2"/>6 954</text:p>
          </table:table-cell>
          <table:table-cell table:style-name="ce31" office:value-type="float" office:value="15036" calcext:value-type="float">
            <text:p><text:s text:c="2"/>15 036</text:p>
          </table:table-cell>
          <table:table-cell table:style-name="ce31" office:value-type="float" office:value="6660536" calcext:value-type="float">
            <text:p><text:s/>6 660 536</text:p>
          </table:table-cell>
          <table:table-cell table:style-name="ce101" office:value-type="string" calcext:value-type="string">
            <text:p><text:s text:c="15"/>2006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2" office:value-type="float" office:value="5087064.6" calcext:value-type="float">
            <text:p><text:s/>5 087 065</text:p>
          </table:table-cell>
          <table:table-cell table:style-name="ce32" office:value-type="float" office:value="2030000" calcext:value-type="float">
            <text:p><text:s/>2 030 000</text:p>
          </table:table-cell>
          <table:table-cell table:style-name="ce32" office:value-type="float" office:value="3057064.6" calcext:value-type="float">
            <text:p><text:s/>3 057 065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14528" calcext:value-type="float">
            <text:p><text:s text:c="2"/>14 528</text:p>
          </table:table-cell>
          <table:table-cell table:style-name="ce32" office:value-type="float" office:value="181" calcext:value-type="float">
            <text:p><text:s text:c="3"/>181</text:p>
          </table:table-cell>
          <table:table-cell table:style-name="ce32" office:value-type="float" office:value="540" calcext:value-type="float">
            <text:p><text:s text:c="3"/>540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/>
          <table:table-cell table:style-name="ce32" office:value-type="float" office:value="860663" calcext:value-type="float">
            <text:p><text:s text:c="2"/>860 663</text:p>
          </table:table-cell>
          <table:table-cell table:style-name="ce32" office:value-type="float" office:value="1518" calcext:value-type="float">
            <text:p><text:s text:c="2"/>1 518</text:p>
          </table:table-cell>
          <table:table-cell table:style-name="ce32" office:value-type="float" office:value="6204" calcext:value-type="float">
            <text:p><text:s text:c="2"/>6 204</text:p>
          </table:table-cell>
          <table:table-cell table:style-name="ce32" office:value-type="float" office:value="12442" calcext:value-type="float">
            <text:p><text:s text:c="2"/>12 442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7386653" calcext:value-type="float">
            <text:p><text:s/>7 386 653</text:p>
          </table:table-cell>
          <table:table-cell table:style-name="ce32" office:value-type="float" office:value="6984" calcext:value-type="float">
            <text:p><text:s text:c="2"/>6 984</text:p>
          </table:table-cell>
          <table:table-cell table:style-name="ce32" office:value-type="float" office:value="26417" calcext:value-type="float">
            <text:p><text:s text:c="2"/>26 417</text:p>
          </table:table-cell>
          <table:table-cell table:style-name="ce32" office:value-type="float" office:value="6477279" calcext:value-type="float">
            <text:p><text:s/>6 477 279</text:p>
          </table:table-cell>
          <table:table-cell table:style-name="ce102" office:value-type="string" calcext:value-type="string">
            <text:p><text:s text:c="15"/>2007</text:p>
          </table:table-cell>
          <table:table-cell table:style-name="ce112" table:number-columns-repeated="5"/>
          <table:table-cell table:style-name="ce114" table:number-columns-repeated="999"/>
        </table:table-row>
        <table:table-row table:style-name="ro10">
          <table:table-cell table:style-name="ce13"/>
          <table:table-cell table:style-name="ce32" table:number-columns-repeated="4"/>
          <table:table-cell table:style-name="ce33"/>
          <table:table-cell table:style-name="ce32" table:number-columns-repeated="13"/>
          <table:table-cell table:style-name="ce102"/>
          <table:table-cell table:style-name="ce112" table:number-columns-repeated="5"/>
          <table:table-cell table:style-name="ce114" table:number-columns-repeated="999"/>
        </table:table-row>
        <table:table-row table:style-name="ro9">
          <table:table-cell table:style-name="ce14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1" office:value-type="float" office:value="39239.6" calcext:value-type="float">
            <text:p><text:s text:c="2"/>39 240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39239.6" calcext:value-type="float">
            <text:p><text:s text:c="2"/>39 240</text:p>
          </table:table-cell>
          <table:table-cell table:number-columns-repeated="5" table:style-name="ce33" office:value-type="float" office:value="0" calcext:value-type="float">
            <text:p><text:s/>-</text:p>
          </table:table-cell>
          <table:table-cell table:style-name="ce33"/>
          <table:table-cell table:style-name="ce33" office:value-type="float" office:value="4319" calcext:value-type="float">
            <text:p><text:s text:c="2"/>4 319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style-name="ce33" office:value-type="float" office:value="75" calcext:value-type="float">
            <text:p><text:s text:c="3"/>75</text:p>
          </table:table-cell>
          <table:table-cell table:style-name="ce33" office:value-type="float" office:value="205859" calcext:value-type="float">
            <text:p><text:s text:c="2"/>205 859</text:p>
          </table:table-cell>
          <table:table-cell table:style-name="ce103" office:value-type="string" calcext:value-type="string">
            <text:p>Taipei City</text:p>
          </table:table-cell>
          <table:table-cell table:style-name="ce17" table:number-columns-repeated="1004"/>
        </table:table-row>
        <table:table-row table:style-name="ro9">
          <table:table-cell table:style-name="ce14"/>
          <table:table-cell table:style-name="ce33" table:number-columns-repeated="18"/>
          <table:table-cell table:style-name="ce104"/>
          <table:table-cell table:style-name="ce17" table:number-columns-repeated="1004"/>
        </table:table-row>
        <table:table-row table:style-name="ro9">
          <table:table-cell table:style-name="ce15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31" office:value-type="float" office:value="28680" calcext:value-type="float">
            <text:p><text:s text:c="2"/>28 68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28680" calcext:value-type="float">
            <text:p><text:s text:c="2"/>28 680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2890" calcext:value-type="float">
            <text:p><text:s text:c="2"/>2 89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" calcext:value-type="float">
            <text:p><text:s text:c="3"/>2</text:p>
          </table:table-cell>
          <table:table-cell table:number-columns-repeated="4" table:style-name="ce40" office:value-type="float" office:value="0" calcext:value-type="float">
            <text:p><text:s/>-</text:p>
          </table:table-cell>
          <table:table-cell table:style-name="ce40" office:value-type="float" office:value="75" calcext:value-type="float">
            <text:p><text:s text:c="3"/>75</text:p>
          </table:table-cell>
          <table:table-cell table:style-name="ce40" office:value-type="float" office:value="171339" calcext:value-type="float">
            <text:p><text:s text:c="2"/>171 339</text:p>
          </table:table-cell>
          <table:table-cell table:style-name="ce105" office:value-type="string" calcext:value-type="string">
            <text:p><text:s/>Chihsing</text:p>
          </table:table-cell>
          <table:table-cell table:style-name="ce17" table:number-columns-repeated="1004"/>
        </table:table-row>
        <table:table-row table:style-name="ro9">
          <table:table-cell table:style-name="ce15" office:value-type="string" calcext:value-type="string">
            <text:p>瑠<text:span text:style-name="T4">                    </text:span><text:span text:style-name="T5">公</text:span></text:p>
          </table:table-cell>
          <table:table-cell table:style-name="ce31" office:value-type="float" office:value="10559.6" calcext:value-type="float">
            <text:p><text:s text:c="2"/>10 56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10559.6" calcext:value-type="float">
            <text:p><text:s text:c="2"/>10 560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429" calcext:value-type="float">
            <text:p><text:s text:c="2"/>1 429</text:p>
          </table:table-cell>
          <table:table-cell table:number-columns-repeated="7" table:style-name="ce40" office:value-type="float" office:value="0" calcext:value-type="float">
            <text:p><text:s/>-</text:p>
          </table:table-cell>
          <table:table-cell table:style-name="ce40" office:value-type="float" office:value="34520" calcext:value-type="float">
            <text:p><text:s text:c="2"/>34 520</text:p>
          </table:table-cell>
          <table:table-cell table:style-name="ce105" office:value-type="string" calcext:value-type="string">
            <text:p><text:s/>Liukong </text:p>
          </table:table-cell>
          <table:table-cell table:style-name="ce17" table:number-columns-repeated="1004"/>
        </table:table-row>
        <table:table-row table:style-name="ro9">
          <table:table-cell table:style-name="ce6"/>
          <table:table-cell table:style-name="ce34" table:number-columns-repeated="18"/>
          <table:table-cell table:style-name="ce104"/>
          <table:table-cell table:style-name="ce17" table:number-columns-repeated="1004"/>
        </table:table-row>
        <table:table-row table:style-name="ro9">
          <table:table-cell table:style-name="ce15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1" office:value-type="float" office:value="5047825" calcext:value-type="float">
            <text:p><text:s/>5 047 825</text:p>
          </table:table-cell>
          <table:table-cell table:style-name="ce33" office:value-type="float" office:value="2030000" calcext:value-type="float">
            <text:p><text:s/>2 030 000</text:p>
          </table:table-cell>
          <table:table-cell table:style-name="ce33" office:value-type="float" office:value="3017825" calcext:value-type="float">
            <text:p><text:s/>3 017 825</text:p>
          </table:table-cell>
          <table:table-cell table:style-name="ce33" office:value-type="float" office:value="30" calcext:value-type="float">
            <text:p><text:s text:c="3"/>30</text:p>
          </table:table-cell>
          <table:table-cell table:style-name="ce33" office:value-type="float" office:value="14528" calcext:value-type="float">
            <text:p><text:s text:c="2"/>14 528</text:p>
          </table:table-cell>
          <table:table-cell table:style-name="ce33" office:value-type="float" office:value="181" calcext:value-type="float">
            <text:p><text:s text:c="3"/>181</text:p>
          </table:table-cell>
          <table:table-cell table:style-name="ce33" office:value-type="float" office:value="540" calcext:value-type="float">
            <text:p><text:s text:c="3"/>540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/>
          <table:table-cell table:style-name="ce33" office:value-type="float" office:value="856344" calcext:value-type="float">
            <text:p><text:s text:c="2"/>856 344</text:p>
          </table:table-cell>
          <table:table-cell table:style-name="ce33" office:value-type="float" office:value="1518" calcext:value-type="float">
            <text:p><text:s text:c="2"/>1 518</text:p>
          </table:table-cell>
          <table:table-cell table:style-name="ce33" office:value-type="float" office:value="6202" calcext:value-type="float">
            <text:p><text:s text:c="2"/>6 202</text:p>
          </table:table-cell>
          <table:table-cell table:style-name="ce33" office:value-type="float" office:value="12442" calcext:value-type="float">
            <text:p><text:s text:c="2"/>12 442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 office:value-type="float" office:value="7386653" calcext:value-type="float">
            <text:p><text:s/>7 386 653</text:p>
          </table:table-cell>
          <table:table-cell table:style-name="ce33" office:value-type="float" office:value="6984" calcext:value-type="float">
            <text:p><text:s text:c="2"/>6 984</text:p>
          </table:table-cell>
          <table:table-cell table:style-name="ce33" office:value-type="float" office:value="26342" calcext:value-type="float">
            <text:p><text:s text:c="2"/>26 342</text:p>
          </table:table-cell>
          <table:table-cell table:style-name="ce33" office:value-type="float" office:value="6271420" calcext:value-type="float">
            <text:p><text:s/>6 271 420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17" table:number-columns-repeated="1004"/>
        </table:table-row>
        <table:table-row table:style-name="ro9">
          <table:table-cell table:style-name="ce15"/>
          <table:table-cell table:style-name="ce31"/>
          <table:table-cell table:style-name="ce33" table:number-columns-repeated="17"/>
          <table:table-cell table:style-name="ce104"/>
          <table:table-cell table:style-name="ce17" table:number-columns-repeated="1004"/>
        </table:table-row>
        <table:table-row table:style-name="ro9">
          <table:table-cell table:style-name="ce15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1" office:value-type="float" office:value="34336" calcext:value-type="float">
            <text:p><text:s text:c="2"/>34 336</text:p>
          </table:table-cell>
          <table:table-cell table:style-name="ce40" office:value-type="float" office:value="31996" calcext:value-type="float">
            <text:p><text:s text:c="2"/>31 996</text:p>
          </table:table-cell>
          <table:table-cell table:style-name="ce31" office:value-type="float" office:value="2340" calcext:value-type="float">
            <text:p><text:s text:c="2"/>2 340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/>
          <table:table-cell table:style-name="ce40" office:value-type="float" office:value="12318" calcext:value-type="float">
            <text:p><text:s text:c="2"/>12 3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31" office:value-type="float" office:value="118" calcext:value-type="float">
            <text:p><text:s text:c="3"/>118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52" calcext:value-type="float">
            <text:p><text:s text:c="3"/>52</text:p>
          </table:table-cell>
          <table:table-cell table:style-name="ce40" office:value-type="float" office:value="38176" calcext:value-type="float">
            <text:p><text:s text:c="2"/>38 176</text:p>
          </table:table-cell>
          <table:table-cell table:style-name="ce105" office:value-type="string" calcext:value-type="string">
            <text:p><text:s/>Peichi</text:p>
          </table:table-cell>
          <table:table-cell table:style-name="ce17" table:number-columns-repeated="1004"/>
        </table:table-row>
        <table:table-row table:style-name="ro9">
          <table:table-cell table:style-name="ce15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1" office:value-type="float" office:value="164613" calcext:value-type="float">
            <text:p><text:s text:c="2"/>164 613</text:p>
          </table:table-cell>
          <table:table-cell table:style-name="ce40" office:value-type="float" office:value="94808" calcext:value-type="float">
            <text:p><text:s text:c="2"/>94 808</text:p>
          </table:table-cell>
          <table:table-cell table:style-name="ce31" office:value-type="float" office:value="69805" calcext:value-type="float">
            <text:p><text:s text:c="2"/>69 805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36416" calcext:value-type="float">
            <text:p><text:s text:c="2"/>36 4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64" calcext:value-type="float">
            <text:p><text:s text:c="3"/>36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030714" calcext:value-type="float">
            <text:p><text:s/>3 030 714</text:p>
          </table:table-cell>
          <table:table-cell table:style-name="ce31" office:value-type="float" office:value="6954" calcext:value-type="float">
            <text:p><text:s text:c="2"/>6 954</text:p>
          </table:table-cell>
          <table:table-cell table:style-name="ce40" office:value-type="float" office:value="393" calcext:value-type="float">
            <text:p><text:s text:c="3"/>393</text:p>
          </table:table-cell>
          <table:table-cell table:style-name="ce40" office:value-type="float" office:value="1817321" calcext:value-type="float">
            <text:p><text:s/>1 817 321</text:p>
          </table:table-cell>
          <table:table-cell table:style-name="ce105" office:value-type="string" calcext:value-type="string">
            <text:p><text:s/>Yilan</text:p>
          </table:table-cell>
          <table:table-cell table:style-name="ce17" table:number-columns-repeated="1004"/>
        </table:table-row>
        <table:table-row table:style-name="ro9">
          <table:table-cell table:style-name="ce15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1" office:value-type="float" office:value="376649" calcext:value-type="float">
            <text:p><text:s text:c="2"/>376 649</text:p>
          </table:table-cell>
          <table:table-cell table:style-name="ce31"/>
          <table:table-cell table:style-name="ce31" office:value-type="float" office:value="376649" calcext:value-type="float">
            <text:p><text:s text:c="2"/>376 649</text:p>
          </table:table-cell>
          <table:table-cell table:style-name="ce40" office:value-type="float" office:value="30" calcext:value-type="float">
            <text:p><text:s text:c="3"/>3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1" calcext:value-type="float">
            <text:p><text:s text:c="3"/>3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/>
          <table:table-cell table:style-name="ce40" office:value-type="float" office:value="86316" calcext:value-type="float">
            <text:p><text:s text:c="2"/>86 3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527" calcext:value-type="float">
            <text:p><text:s text:c="3"/>527</text:p>
          </table:table-cell>
          <table:table-cell table:style-name="ce31" office:value-type="float" office:value="130" calcext:value-type="float">
            <text:p><text:s text:c="3"/>13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2844" calcext:value-type="float">
            <text:p><text:s text:c="2"/>32 84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07" calcext:value-type="float">
            <text:p><text:s text:c="3"/>307</text:p>
          </table:table-cell>
          <table:table-cell table:style-name="ce40" office:value-type="float" office:value="103846" calcext:value-type="float">
            <text:p><text:s text:c="2"/>103 846</text:p>
          </table:table-cell>
          <table:table-cell table:style-name="ce105" office:value-type="string" calcext:value-type="string">
            <text:p><text:s/>Taoyuan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1" office:value-type="float" office:value="212963" calcext:value-type="float">
            <text:p><text:s text:c="2"/>212 963</text:p>
          </table:table-cell>
          <table:table-cell table:style-name="ce40" office:value-type="float" office:value="61448" calcext:value-type="float">
            <text:p><text:s text:c="2"/>61 448</text:p>
          </table:table-cell>
          <table:table-cell table:style-name="ce31" office:value-type="float" office:value="151515" calcext:value-type="float">
            <text:p><text:s text:c="2"/>151 515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286" calcext:value-type="float">
            <text:p><text:s text:c="3"/>28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86" calcext:value-type="float">
            <text:p><text:s text:c="3"/>86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30" calcext:value-type="float">
            <text:p><text:s text:c="3"/>43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105" office:value-type="string" calcext:value-type="string">
            <text:p><text:s/>Shihmen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1" office:value-type="float" office:value="147971" calcext:value-type="float">
            <text:p><text:s text:c="2"/>147 971</text:p>
          </table:table-cell>
          <table:table-cell table:style-name="ce40" office:value-type="float" office:value="34110" calcext:value-type="float">
            <text:p><text:s text:c="2"/>34 110</text:p>
          </table:table-cell>
          <table:table-cell table:style-name="ce31" office:value-type="float" office:value="113861" calcext:value-type="float">
            <text:p><text:s text:c="2"/>113 861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4427" calcext:value-type="float">
            <text:p><text:s text:c="2"/>4 427</text:p>
          </table:table-cell>
          <table:table-cell table:style-name="ce31" office:value-type="float" office:value="278" calcext:value-type="float">
            <text:p><text:s text:c="3"/>278</text:p>
          </table:table-cell>
          <table:table-cell table:style-name="ce40" office:value-type="float" office:value="27" calcext:value-type="float">
            <text:p><text:s text:c="3"/>2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1522" calcext:value-type="float">
            <text:p><text:s text:c="2"/>21 52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87" calcext:value-type="float">
            <text:p><text:s text:c="3"/>87</text:p>
          </table:table-cell>
          <table:table-cell table:style-name="ce40" office:value-type="float" office:value="65423" calcext:value-type="float">
            <text:p><text:s text:c="2"/>65 423</text:p>
          </table:table-cell>
          <table:table-cell table:style-name="ce105" office:value-type="string" calcext:value-type="string">
            <text:p><text:s/>Hsinchu</text:p>
          </table:table-cell>
          <table:table-cell table:style-name="ce17" table:number-columns-repeated="1004"/>
        </table:table-row>
        <table:table-row table:style-name="ro9">
          <table:table-cell table:style-name="ce14"/>
          <table:table-cell table:style-name="ce31"/>
          <table:table-cell table:style-name="ce40"/>
          <table:table-cell table:style-name="ce31"/>
          <table:table-cell table:style-name="ce34"/>
          <table:table-cell table:style-name="ce31" table:number-columns-repeated="3"/>
          <table:table-cell table:style-name="ce34"/>
          <table:table-cell table:style-name="ce40" table:number-columns-repeated="2"/>
          <table:table-cell table:style-name="ce31"/>
          <table:table-cell table:style-name="ce40"/>
          <table:table-cell table:style-name="ce31"/>
          <table:table-cell table:style-name="ce40" table:number-columns-repeated="2"/>
          <table:table-cell table:style-name="ce31"/>
          <table:table-cell table:style-name="ce40" table:number-columns-repeated="2"/>
          <table:table-cell table:style-name="ce105"/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1" office:value-type="float" office:value="116825" calcext:value-type="float">
            <text:p><text:s text:c="2"/>116 825</text:p>
          </table:table-cell>
          <table:table-cell table:style-name="ce40" office:value-type="float" office:value="56284" calcext:value-type="float">
            <text:p><text:s text:c="2"/>56 284</text:p>
          </table:table-cell>
          <table:table-cell table:style-name="ce31" office:value-type="float" office:value="60541" calcext:value-type="float">
            <text:p><text:s text:c="2"/>60 541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0469" calcext:value-type="float">
            <text:p><text:s text:c="2"/>10 46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8708" calcext:value-type="float">
            <text:p><text:s text:c="2"/>28 70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0" calcext:value-type="float">
            <text:p><text:s text:c="3"/>30</text:p>
          </table:table-cell>
          <table:table-cell table:style-name="ce40" office:value-type="float" office:value="4615" calcext:value-type="float">
            <text:p><text:s text:c="2"/>4 615</text:p>
          </table:table-cell>
          <table:table-cell table:style-name="ce105" office:value-type="string" calcext:value-type="string">
            <text:p><text:s/>Miaoli 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1" office:value-type="float" office:value="916573" calcext:value-type="float">
            <text:p><text:s text:c="2"/>916 57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916573" calcext:value-type="float">
            <text:p><text:s text:c="2"/>916 573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18953" calcext:value-type="float">
            <text:p><text:s text:c="2"/>118 95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82" calcext:value-type="float">
            <text:p><text:s text:c="3"/>482</text:p>
          </table:table-cell>
          <table:table-cell table:style-name="ce31" office:value-type="float" office:value="10792" calcext:value-type="float">
            <text:p><text:s text:c="2"/>10 792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677" calcext:value-type="float">
            <text:p><text:s text:c="3"/>67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77" calcext:value-type="float">
            <text:p><text:s text:c="3"/>477</text:p>
          </table:table-cell>
          <table:table-cell table:style-name="ce40" office:value-type="float" office:value="58958" calcext:value-type="float">
            <text:p><text:s text:c="2"/>58 958</text:p>
          </table:table-cell>
          <table:table-cell table:style-name="ce105" office:value-type="string" calcext:value-type="string">
            <text:p><text:s/>Taichung 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1" office:value-type="float" office:value="170931" calcext:value-type="float">
            <text:p><text:s text:c="2"/>170 931</text:p>
          </table:table-cell>
          <table:table-cell table:style-name="ce40" office:value-type="float" office:value="115311" calcext:value-type="float">
            <text:p><text:s text:c="2"/>115 311</text:p>
          </table:table-cell>
          <table:table-cell table:style-name="ce31" office:value-type="float" office:value="55620" calcext:value-type="float">
            <text:p><text:s text:c="2"/>55 620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34061" calcext:value-type="float">
            <text:p><text:s text:c="2"/>34 061</text:p>
          </table:table-cell>
          <table:table-cell table:style-name="ce31" office:value-type="float" office:value="1240" calcext:value-type="float">
            <text:p><text:s text:c="2"/>1 240</text:p>
          </table:table-cell>
          <table:table-cell table:style-name="ce40" office:value-type="float" office:value="133" calcext:value-type="float">
            <text:p><text:s text:c="3"/>133</text:p>
          </table:table-cell>
          <table:table-cell table:style-name="ce31" office:value-type="float" office:value="1402" calcext:value-type="float">
            <text:p><text:s text:c="2"/>1 402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7946" calcext:value-type="float">
            <text:p><text:s text:c="2"/>7 94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105" office:value-type="string" calcext:value-type="string">
            <text:p><text:s/>Nantou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1" office:value-type="float" office:value="447050" calcext:value-type="float">
            <text:p><text:s text:c="2"/>447 050</text:p>
          </table:table-cell>
          <table:table-cell table:style-name="ce40" office:value-type="float" office:value="196995" calcext:value-type="float">
            <text:p><text:s text:c="2"/>196 995</text:p>
          </table:table-cell>
          <table:table-cell table:style-name="ce31" office:value-type="float" office:value="250055" calcext:value-type="float">
            <text:p><text:s text:c="2"/>250 055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84417" calcext:value-type="float">
            <text:p><text:s text:c="2"/>84 41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747" calcext:value-type="float">
            <text:p><text:s text:c="3"/>74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031939" calcext:value-type="float">
            <text:p><text:s/>2 031 93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80" calcext:value-type="float">
            <text:p><text:s text:c="3"/>380</text:p>
          </table:table-cell>
          <table:table-cell table:style-name="ce40" office:value-type="float" office:value="1975235" calcext:value-type="float">
            <text:p><text:s/>1 975 235</text:p>
          </table:table-cell>
          <table:table-cell table:style-name="ce105" office:value-type="string" calcext:value-type="string">
            <text:p><text:s/>Changhua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1" office:value-type="float" office:value="855769" calcext:value-type="float">
            <text:p><text:s text:c="2"/>855 769</text:p>
          </table:table-cell>
          <table:table-cell table:style-name="ce40" office:value-type="float" office:value="751071" calcext:value-type="float">
            <text:p><text:s text:c="2"/>751 071</text:p>
          </table:table-cell>
          <table:table-cell table:style-name="ce31" office:value-type="float" office:value="104698" calcext:value-type="float">
            <text:p><text:s text:c="2"/>104 698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11311" calcext:value-type="float">
            <text:p><text:s text:c="2"/>11 311</text:p>
          </table:table-cell>
          <table:table-cell table:style-name="ce31" office:value-type="float" office:value="145" calcext:value-type="float">
            <text:p><text:s text:c="3"/>145</text:p>
          </table:table-cell>
          <table:table-cell table:style-name="ce31" office:value-type="float" office:value="540" calcext:value-type="float">
            <text:p><text:s text:c="3"/>54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04409" calcext:value-type="float">
            <text:p><text:s text:c="2"/>104 40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857" calcext:value-type="float">
            <text:p><text:s text:c="3"/>85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01122" calcext:value-type="float">
            <text:p><text:s text:c="2"/>301 12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708" calcext:value-type="float">
            <text:p><text:s text:c="2"/>1 708</text:p>
          </table:table-cell>
          <table:table-cell table:style-name="ce40" office:value-type="float" office:value="121457" calcext:value-type="float">
            <text:p><text:s text:c="2"/>121 457</text:p>
          </table:table-cell>
          <table:table-cell table:style-name="ce105" office:value-type="string" calcext:value-type="string">
            <text:p><text:s/>Yunlin </text:p>
          </table:table-cell>
          <table:table-cell table:style-name="ce17" table:number-columns-repeated="1004"/>
        </table:table-row>
        <table:table-row table:style-name="ro9">
          <table:table-cell table:style-name="ce14"/>
          <table:table-cell table:style-name="ce31"/>
          <table:table-cell table:style-name="ce40"/>
          <table:table-cell table:style-name="ce31"/>
          <table:table-cell table:style-name="ce40"/>
          <table:table-cell table:style-name="ce31" table:number-columns-repeated="2"/>
          <table:table-cell table:style-name="ce40" table:number-columns-repeated="4"/>
          <table:table-cell table:style-name="ce31"/>
          <table:table-cell table:style-name="ce40" table:number-columns-repeated="4"/>
          <table:table-cell table:style-name="ce31"/>
          <table:table-cell table:style-name="ce40" table:number-columns-repeated="2"/>
          <table:table-cell table:style-name="ce105"/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1" office:value-type="float" office:value="969070" calcext:value-type="float">
            <text:p><text:s text:c="2"/>969 070</text:p>
          </table:table-cell>
          <table:table-cell table:style-name="ce40" office:value-type="float" office:value="390342" calcext:value-type="float">
            <text:p><text:s text:c="2"/>390 342</text:p>
          </table:table-cell>
          <table:table-cell table:style-name="ce31" office:value-type="float" office:value="578728" calcext:value-type="float">
            <text:p><text:s text:c="2"/>578 728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290111" calcext:value-type="float">
            <text:p><text:s text:c="2"/>290 11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237" calcext:value-type="float">
            <text:p><text:s text:c="2"/>2 23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1021428" calcext:value-type="float">
            <text:p><text:s/>1 021 42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092" calcext:value-type="float">
            <text:p><text:s text:c="2"/>1 092</text:p>
          </table:table-cell>
          <table:table-cell table:style-name="ce40" office:value-type="float" office:value="1679826" calcext:value-type="float">
            <text:p><text:s/>1 679 826</text:p>
          </table:table-cell>
          <table:table-cell table:style-name="ce105" office:value-type="string" calcext:value-type="string">
            <text:p><text:s/>Chianan 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1" office:value-type="float" office:value="291118" calcext:value-type="float">
            <text:p><text:s text:c="2"/>291 1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91118" calcext:value-type="float">
            <text:p><text:s text:c="2"/>291 118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3211" calcext:value-type="float">
            <text:p><text:s text:c="2"/>3 211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5527" calcext:value-type="float">
            <text:p><text:s text:c="2"/>15 52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19" calcext:value-type="float">
            <text:p><text:s text:c="3"/>11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1880" calcext:value-type="float">
            <text:p><text:s text:c="2"/>1 88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23" calcext:value-type="float">
            <text:p><text:s text:c="3"/>223</text:p>
          </table:table-cell>
          <table:table-cell table:style-name="ce40" office:value-type="float" office:value="154146" calcext:value-type="float">
            <text:p><text:s text:c="2"/>154 146</text:p>
          </table:table-cell>
          <table:table-cell table:style-name="ce105" office:value-type="string" calcext:value-type="string">
            <text:p><text:s/>Kaohsiung 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1" office:value-type="float" office:value="156137" calcext:value-type="float">
            <text:p><text:s text:c="2"/>156 137</text:p>
          </table:table-cell>
          <table:table-cell table:style-name="ce40" office:value-type="float" office:value="142538" calcext:value-type="float">
            <text:p><text:s text:c="2"/>142 538</text:p>
          </table:table-cell>
          <table:table-cell table:style-name="ce31" office:value-type="float" office:value="13599" calcext:value-type="float">
            <text:p><text:s text:c="2"/>13 599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37746" calcext:value-type="float">
            <text:p><text:s text:c="2"/>37 74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82" calcext:value-type="float">
            <text:p><text:s text:c="3"/>28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618" calcext:value-type="float">
            <text:p><text:s text:c="3"/>6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52" calcext:value-type="float">
            <text:p><text:s text:c="3"/>52</text:p>
          </table:table-cell>
          <table:table-cell table:style-name="ce40" office:value-type="float" office:value="180170" calcext:value-type="float">
            <text:p><text:s text:c="2"/>180 170</text:p>
          </table:table-cell>
          <table:table-cell table:style-name="ce105" office:value-type="string" calcext:value-type="string">
            <text:p><text:s/>Pingtung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1" office:value-type="float" office:value="99307" calcext:value-type="float">
            <text:p><text:s text:c="2"/>99 307</text:p>
          </table:table-cell>
          <table:table-cell table:style-name="ce40" office:value-type="float" office:value="79613" calcext:value-type="float">
            <text:p><text:s text:c="2"/>79 613</text:p>
          </table:table-cell>
          <table:table-cell table:style-name="ce31" office:value-type="float" office:value="19694" calcext:value-type="float">
            <text:p><text:s text:c="2"/>19 694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0446" calcext:value-type="float">
            <text:p><text:s text:c="2"/>10 44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40" calcext:value-type="float">
            <text:p><text:s text:c="3"/>14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5233" calcext:value-type="float">
            <text:p><text:s text:c="2"/>5 23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33" calcext:value-type="float">
            <text:p><text:s text:c="3"/>233</text:p>
          </table:table-cell>
          <table:table-cell table:style-name="ce40" office:value-type="float" office:value="29550" calcext:value-type="float">
            <text:p><text:s text:c="2"/>29 550</text:p>
          </table:table-cell>
          <table:table-cell table:style-name="ce105" office:value-type="string" calcext:value-type="string">
            <text:p><text:s/>Taitung</text:p>
          </table:table-cell>
          <table:table-cell table:style-name="ce17" table:number-columns-repeated="1004"/>
        </table:table-row>
        <table:table-row table:style-name="ro9">
          <table:table-cell table:style-name="ce14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1" office:value-type="float" office:value="88513" calcext:value-type="float">
            <text:p><text:s text:c="2"/>88 513</text:p>
          </table:table-cell>
          <table:table-cell table:style-name="ce40" office:value-type="float" office:value="75484" calcext:value-type="float">
            <text:p><text:s text:c="2"/>75 484</text:p>
          </table:table-cell>
          <table:table-cell table:style-name="ce40" office:value-type="float" office:value="13029" calcext:value-type="float">
            <text:p><text:s text:c="2"/>13 029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0442" calcext:value-type="float">
            <text:p><text:s text:c="2"/>10 44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61" calcext:value-type="float">
            <text:p><text:s text:c="3"/>16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901991" calcext:value-type="float">
            <text:p><text:s text:c="2"/>901 991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40" office:value-type="float" office:value="20862" calcext:value-type="float">
            <text:p><text:s text:c="2"/>20 862</text:p>
          </table:table-cell>
          <table:table-cell table:style-name="ce40" office:value-type="float" office:value="42697" calcext:value-type="float">
            <text:p><text:s text:c="2"/>42 697</text:p>
          </table:table-cell>
          <table:table-cell table:style-name="ce105" office:value-type="string" calcext:value-type="string">
            <text:p><text:s/>Hualien </text:p>
          </table:table-cell>
          <table:table-cell table:style-name="ce17" table:number-columns-repeated="1004"/>
        </table:table-row>
        <table:table-row table:style-name="ro8">
          <table:table-cell table:style-name="ce16"/>
          <table:table-cell table:style-name="ce35" table:number-columns-repeated="8"/>
          <table:table-cell table:style-name="ce67"/>
          <table:table-cell table:style-name="ce35" table:number-columns-repeated="9"/>
          <table:table-cell table:style-name="ce106"/>
          <table:table-cell table:style-name="ce17" table:number-columns-repeated="1004"/>
        </table:table-row>
        <table:table-row table:style-name="ro11">
          <table:table-cell table:style-name="ce17" office:value-type="string" calcext:value-type="string">
            <text:p>   <text:span text:style-name="T7">註：</text:span><text:span text:style-name="T6">1.</text:span><text:span text:style-name="T5">地區別係以各農田水利會轄區劃分。</text:span></text:p>
          </table:table-cell>
          <table:table-cell table:style-name="ce17" table:number-columns-repeated="10"/>
          <table:table-cell table:style-name="ce78" office:value-type="string" calcext:value-type="string">
            <text:p>   Note<text:span text:style-name="T8">：</text:span><text:span text:style-name="T6">1.The data of district is by irrigation  association.</text:span></text:p>
          </table:table-cell>
          <table:table-cell table:style-name="ce78"/>
          <table:table-cell table:style-name="ce17" table:number-columns-repeated="1011"/>
        </table:table-row>
        <table:table-row table:style-name="ro12">
          <table:table-cell table:style-name="ce17" office:value-type="string" calcext:value-type="string">
            <text:p>   <text:span text:style-name="T7">　　</text:span><text:span text:style-name="T6">2.93</text:span><text:span text:style-name="T5">年以前，渠道長度包含隧道。</text:span></text:p>
          </table:table-cell>
          <table:table-cell table:style-name="ce17" table:number-columns-repeated="10"/>
          <table:table-cell table:style-name="ce79" office:value-type="string" calcext:value-type="string">
            <text:p><text:s text:c="15"/>2.Prior to 2004,Tunnel was included in length of canal.</text:p>
          </table:table-cell>
          <table:table-cell table:style-name="ce78"/>
          <table:table-cell table:style-name="ce17" table:number-columns-repeated="1011"/>
        </table:table-row>
        <table:table-row table:style-name="ro12">
          <table:table-cell table:style-name="ce17" office:value-type="string" calcext:value-type="string">
            <text:p>   <text:span text:style-name="T7">資料來源：行政院農業委員會農田水利處。</text:span></text:p>
          </table:table-cell>
          <table:table-cell table:style-name="ce17" table:number-columns-repeated="10"/>
          <table:table-cell table:style-name="ce17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7" table:number-columns-repeated="1012"/>
        </table:table-row>
        <table:table-row table:style-name="ro12" table:number-rows-repeated="2">
          <table:table-cell table:style-name="ce17" table:number-columns-repeated="1024"/>
        </table:table-row>
        <table:table-row table:style-name="ro12">
          <table:table-cell table:style-name="ce18"/>
          <table:table-cell table:style-name="ce17" table:number-columns-repeated="1023"/>
        </table:table-row>
        <table:table-row table:style-name="ro13">
          <table:table-cell table:style-name="ce17" table:number-columns-repeated="4"/>
          <table:table-cell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1011"/>
        </table:table-row>
        <table:table-row table:style-name="ro14" table:number-rows-repeated="14">
          <table:table-cell table:style-name="ce17"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so6364</dc:creator>
    <dc:date>2008-07-15T14:22:08</dc:date>
    <meta:print-date>2008-05-20T17:17:41</meta:print-date>
    <meta:document-statistic meta:table-count="1" meta:cell-count="579" meta:object-count="0"/>
    <meta:generator>LibreOffice/5.0.4.2$Windows_x86 LibreOffice_project/2b9802c1994aa0b7dc6079e128979269cf95bc78</meta:generator>
  </office:meta>
</office:document-meta>
</file>