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12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12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12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3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26e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32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8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3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9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1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1" style:data-style-name="N1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36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_19968__33324__36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2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4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5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7" style:family="table-cell" style:parent-style-name="_19968__33324__36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6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6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9968__33324__36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361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361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36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36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02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0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7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8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9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0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1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3" style:family="table-cell" style:parent-style-name="_19968__33324__36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36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36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_19968__33324__3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_19968__33324__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3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3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4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1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4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5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7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9968__33324__3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3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1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3A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_19968__33324__3A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7" style:family="table-cell" style:parent-style-name="_19968__33324__3A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8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2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3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4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2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8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9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0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1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2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4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5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7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8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9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0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1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2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3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4" style:family="table-cell" style:parent-style-name="_19968__33324__3A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_19968__33324__3A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_19968__33324__3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_19968__33324__31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_19968__33324__3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2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4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5" style:family="table-cell" style:parent-style-name="_19968__33324__362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_19968__33324__36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312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312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31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21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37" style:data-style-name="N55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_19968__33324__321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_19968__33324__321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321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_19968__33324__37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37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_19968__33324__32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_19968__33324__36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_19968__33324__32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_19968__33324__32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_19968__33324__321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_19968__33324__321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_19968__33324__321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_19968__33324__321" style:data-style-name="N5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_19968__33324__362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1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_19968__33324__36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9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3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2" style:family="table-cell" style:parent-style-name="_19968__33324__312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59">
      <style:table-cell-properties style:vertical-align="automatic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Default" style:data-style-name="N5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Default" style:data-style-name="N5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7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37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7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21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21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2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2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1" style:family="table-cell" style:parent-style-name="_19968__33324__321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2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_19968__33324__32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4" style:family="table-cell" style:parent-style-name="_19968__33324__321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_19968__33324__32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321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21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1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1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1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1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12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_19968__33324__31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8" style:family="table-cell" style:parent-style-name="_19968__33324__31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9" style:family="table-cell" style:parent-style-name="_19968__33324__31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312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36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36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36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6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59">
      <style:table-cell-properties style:vertical-align="automatic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5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7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1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2" style:family="table-cell" style:parent-style-name="_19968__33324__31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3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6" style:family="table-cell" style:parent-style-name="_19968__33324__3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7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40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31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31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3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3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_19968__33324__31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36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1" style:family="table-cell" style:parent-style-name="_19968__33324__3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2" style:family="table-cell" style:parent-style-name="_19968__33324__3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3" style:family="table-cell" style:parent-style-name="_19968__33324__3A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_19968__33324__3A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_19968__33324__3A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_19968__33324__32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1" style:family="table-cell" style:parent-style-name="_19968__33324__31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2" style:family="table-cell" style:parent-style-name="_19968__33324__312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_19968__33324__312" style:data-style-name="N5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5" style:family="table-cell" style:parent-style-name="_19968__33324__36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6" style:family="table-cell" style:parent-style-name="_19968__33324__37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37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_19968__33324__37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2" style:family="table-cell" style:parent-style-name="_19968__33324__3A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_19968__33324__3A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4" style:family="table-cell" style:parent-style-name="_19968__33324__3A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6" style:family="table-cell" style:parent-style-name="_19968__33324__32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8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0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_19968__33324_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_19968__33324_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_19968__33324__3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3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3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4" style:family="table-cell" style:parent-style-name="_19968__33324__3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5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6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7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8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9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2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3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4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5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6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9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3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4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5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6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7" style:family="table-cell" style:parent-style-name="_19968__33324__3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9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5" table:number-columns-repeated="6" table:default-cell-style-name="ce49"/>
        <table:table-column table:style-name="co5" table:default-cell-style-name="ce49" table:visibility="collapse"/>
        <table:table-column table:style-name="co1" table:default-cell-style-name="ce49"/>
        <table:table-column table:style-name="co6" table:default-cell-style-name="ce102"/>
        <table:table-column table:style-name="co7" table:number-columns-repeated="16366" table:default-cell-style-name="ce49"/>
        <table:table-row table:style-name="ro1">
          <table:table-cell office:value-type="string" table:style-name="ce422">
            <text:p><text:s text:c="3"/><text:span text:style-name="T1">118 <text:s text:c="4"/>94</text:span><text:span text:style-name="T3">年農業統計年報</text:span></text:p>
          </table:table-cell>
          <table:table-cell table:number-columns-repeated="15" table:style-name="ce423"/>
          <table:table-cell office:value-type="string" table:style-name="ce424">
            <text:p>AG. STATISTICS YEARBOOK 2005 <text:s text:c="4"/>119<text:s text:c="3"/></text:p>
          </table:table-cell>
          <table:table-cell table:number-columns-repeated="16367" table:style-name="ce423"/>
        </table:table-row>
        <table:table-row table:style-name="ro2">
          <table:table-cell office:value-type="string" table:style-name="ce52">
            <text:p>1.<text:s text:c="2"/><text:span text:style-name="T5">豬</text:span></text:p>
          </table:table-cell>
          <table:table-cell table:number-columns-repeated="7" table:style-name="ce53"/>
          <table:table-cell table:style-name="ce54"/>
          <table:table-cell office:value-type="string" table:style-name="ce52">
            <text:p>1. <text:s/>Hogs</text:p>
          </table:table-cell>
          <table:table-cell table:number-columns-repeated="7" table:style-name="ce53"/>
          <table:table-cell table:style-name="ce55"/>
          <table:table-cell table:number-columns-repeated="16366" table:style-name="ce54"/>
        </table:table-row>
        <table:table-row table:style-name="ro3">
          <table:table-cell table:style-name="ce56"/>
          <table:table-cell table:number-columns-repeated="7" table:style-name="ce57"/>
          <table:table-cell table:style-name="ce50"/>
          <table:table-cell table:style-name="ce56"/>
          <table:table-cell table:number-columns-repeated="6" table:style-name="ce57"/>
          <table:table-cell table:style-name="ce58"/>
          <table:table-cell table:style-name="ce51"/>
          <table:table-cell table:number-columns-repeated="16366" table:style-name="ce50"/>
        </table:table-row>
        <table:table-row table:style-name="ro1">
          <table:table-cell table:number-columns-repeated="8" table:style-name="ce59"/>
          <table:table-cell table:style-name="ce51"/>
          <table:table-cell table:number-columns-repeated="8" table:style-name="ce59"/>
          <table:table-cell table:style-name="ce51"/>
          <table:table-cell table:number-columns-repeated="16366" table:style-name="ce50"/>
        </table:table-row>
        <table:table-row table:style-name="ro4">
          <table:table-cell table:style-name="ce60"/>
          <table:table-cell table:style-name="ce61"/>
          <table:table-cell office:value-type="string" table:style-name="ce62">
            <text:p>年<text:span text:style-name="T2"><text:s text:c="5"/></text:span>底<text:span text:style-name="T2"><text:s text:c="5"/></text:span>頭<text:span text:style-name="T2"><text:s text:c="5"/></text:span>數</text:p>
          </table:table-cell>
          <table:table-cell table:number-columns-repeated="5" table:style-name="ce63"/>
          <table:table-cell table:style-name="ce51"/>
          <table:table-cell office:value-type="string" table:style-name="ce61">
            <text:p><text:s/></text:p>
          </table:table-cell>
          <table:table-cell office:value-type="string" table:style-name="ce64">
            <text:p>生<text:span text:style-name="T2"><text:s/></text:span>產<text:span text:style-name="T2"><text:s/></text:span>及<text:span text:style-name="T2"><text:s/></text:span>死<text:span text:style-name="T2"><text:s/></text:span>亡<text:span text:style-name="T2"><text:s/></text:span>頭<text:span text:style-name="T2"><text:s/></text:span>數</text:p>
          </table:table-cell>
          <table:table-cell table:style-name="ce65"/>
          <table:table-cell office:value-type="string" table:style-name="ce57">
            <text:p><text:s/><text:span text:style-name="T3">供</text:span><text:s text:c="10"/><text:span text:style-name="T3">應</text:span><text:s text:c="10"/><text:span text:style-name="T3">屠</text:span><text:s text:c="10"/><text:span text:style-name="T3">宰</text:span></text:p>
          </table:table-cell>
          <table:table-cell table:style-name="ce57"/>
          <table:table-cell table:style-name="ce66"/>
          <table:table-cell table:style-name="ce63"/>
          <table:table-cell table:number-columns-repeated="2" table:style-name="ce51"/>
          <table:table-cell table:number-columns-repeated="16366" table:style-name="ce50"/>
        </table:table-row>
        <table:table-row table:style-name="ro4">
          <table:table-cell table:style-name="ce67"/>
          <table:table-cell office:value-type="string" table:style-name="ce68">
            <text:p>養豬戶數</text:p>
          </table:table-cell>
          <table:table-cell office:value-type="string" table:style-name="ce63">
            <text:p><text:s text:c="4"/>Head on Farms, at the Year End.<text:s/></text:p>
          </table:table-cell>
          <table:table-cell table:number-columns-repeated="5" table:style-name="ce63"/>
          <table:table-cell table:style-name="ce51"/>
          <table:table-cell table:style-name="ce69"/>
          <table:table-cell office:value-type="string" table:style-name="ce70">
            <text:p>Head Born &amp; Died</text:p>
          </table:table-cell>
          <table:table-cell table:style-name="ce71"/>
          <table:table-cell table:style-name="ce72"/>
          <table:table-cell office:value-type="string" table:style-name="ce73">
            <text:p>Supply for Slaughtered</text:p>
          </table:table-cell>
          <table:table-cell table:style-name="ce74"/>
          <table:table-cell table:style-name="ce51"/>
          <table:table-cell table:style-name="ce50"/>
          <table:table-cell table:style-name="ce51"/>
          <table:table-cell table:number-columns-repeated="16366" table:style-name="ce50"/>
        </table:table-row>
        <table:table-row table:style-name="ro4">
          <table:table-cell office:value-type="string" table:style-name="ce1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75"/>
          <table:table-cell office:value-type="string" table:style-name="ce76">
            <text:p>合計</text:p>
          </table:table-cell>
          <table:table-cell office:value-type="string" table:style-name="ce77">
            <text:p>種<text:span text:style-name="T2"><text:s text:c="13"/></text:span>豬</text:p>
          </table:table-cell>
          <table:table-cell table:style-name="ce78"/>
          <table:table-cell office:value-type="string" table:style-name="ce79">
            <text:p>哺乳小豬</text:p>
          </table:table-cell>
          <table:table-cell office:value-type="string" table:style-name="ce77">
            <text:p>肉　　　　　豬</text:p>
          </table:table-cell>
          <table:table-cell table:style-name="ce80"/>
          <table:table-cell table:style-name="ce51"/>
          <table:table-cell office:value-type="string" table:style-name="ce82">
            <text:p>Hogs</text:p>
          </table:table-cell>
          <table:table-cell table:number-columns-repeated="4" table:style-name="ce61"/>
          <table:table-cell table:style-name="ce60"/>
          <table:table-cell table:style-name="ce51"/>
          <table:table-cell office:value-type="string" table:style-name="ce20">
            <text:p>Year, District</text:p>
          </table:table-cell>
          <table:table-cell table:style-name="ce51"/>
          <table:table-cell table:number-columns-repeated="16366" table:style-name="ce50"/>
        </table:table-row>
        <table:table-row table:style-name="ro4">
          <table:table-cell table:style-name="ce60"/>
          <table:table-cell office:value-type="string" table:style-name="ce82">
            <text:p>Number of<text:s/></text:p>
          </table:table-cell>
          <table:table-cell table:style-name="ce75"/>
          <table:table-cell office:value-type="string" table:style-name="ce70">
            <text:p>Breeding Hog</text:p>
          </table:table-cell>
          <table:table-cell table:style-name="ce71"/>
          <table:table-cell table:style-name="ce75"/>
          <table:table-cell table:style-name="ce70"/>
          <table:table-cell table:style-name="ce83"/>
          <table:table-cell table:style-name="ce51"/>
          <table:table-cell table:style-name="ce69"/>
          <table:table-cell office:value-type="string" table:style-name="ce68">
            <text:p>生產</text:p>
          </table:table-cell>
          <table:table-cell office:value-type="string" table:style-name="ce68">
            <text:p>死亡</text:p>
          </table:table-cell>
          <table:table-cell office:value-type="string" table:style-name="ce68">
            <text:p>頭數</text:p>
          </table:table-cell>
          <table:table-cell office:value-type="string" table:style-name="ce68">
            <text:p>活體重量</text:p>
          </table:table-cell>
          <table:table-cell office:value-type="string" table:style-name="ce84">
            <text:p>屠體重量</text:p>
          </table:table-cell>
          <table:table-cell table:style-name="ce367"/>
          <table:table-cell table:style-name="ce85"/>
          <table:table-cell table:style-name="ce51"/>
          <table:table-cell table:number-columns-repeated="16366" table:style-name="ce50"/>
        </table:table-row>
        <table:table-row table:style-name="ro4">
          <table:table-cell table:style-name="ce60"/>
          <table:table-cell office:value-type="string" table:style-name="ce82">
            <text:p>Hog Farm</text:p>
          </table:table-cell>
          <table:table-cell office:value-type="string" table:style-name="ce82">
            <text:p><text:s/>Total</text:p>
          </table:table-cell>
          <table:table-cell office:value-type="string" table:style-name="ce81">
            <text:p>公</text:p>
          </table:table-cell>
          <table:table-cell office:value-type="string" table:style-name="ce81">
            <text:p>母</text:p>
          </table:table-cell>
          <table:table-cell office:value-type="string" table:style-name="ce82">
            <text:p>Piglets</text:p>
          </table:table-cell>
          <table:table-cell office:value-type="string" table:style-name="ce81">
            <text:p>未滿<text:span text:style-name="T2">30</text:span>公斤</text:p>
          </table:table-cell>
          <table:table-cell office:value-type="string" table:style-name="ce82">
            <text:p><text:s/>30-60<text:span text:style-name="T3">公斤</text:span></text:p>
          </table:table-cell>
          <table:table-cell table:style-name="ce51"/>
          <table:table-cell office:value-type="string" table:style-name="ce82">
            <text:p>60<text:span text:style-name="T3">公斤以上</text:span></text:p>
          </table:table-cell>
          <table:table-cell office:value-type="string" table:number-columns-spanned="1" table:number-rows-spanned="2" table:style-name="ce507">
            <text:p>Born</text:p>
          </table:table-cell>
          <table:table-cell office:value-type="string" table:number-columns-spanned="1" table:number-rows-spanned="2" table:style-name="ce507">
            <text:p>Died</text:p>
          </table:table-cell>
          <table:table-cell office:value-type="string" table:number-columns-spanned="1" table:number-rows-spanned="2" table:style-name="ce507">
            <text:p>Head</text:p>
          </table:table-cell>
          <table:table-cell office:value-type="string" table:style-name="ce82">
            <text:p>Live</text:p>
          </table:table-cell>
          <table:table-cell office:value-type="string" table:style-name="ce86">
            <text:p>Carcass</text:p>
          </table:table-cell>
          <table:table-cell table:number-columns-repeated="2" table:style-name="ce85"/>
          <table:table-cell table:style-name="ce51"/>
          <table:table-cell table:number-columns-repeated="16366" table:style-name="ce50"/>
        </table:table-row>
        <table:table-row table:style-name="ro4">
          <table:table-cell table:style-name="ce87"/>
          <table:table-cell table:number-columns-repeated="2" table:style-name="ce88"/>
          <table:table-cell office:value-type="string" table:style-name="ce89">
            <text:p>Male</text:p>
          </table:table-cell>
          <table:table-cell office:value-type="string" table:style-name="ce89">
            <text:p>Female</text:p>
          </table:table-cell>
          <table:table-cell table:style-name="ce88"/>
          <table:table-cell office:value-type="string" table:style-name="ce89">
            <text:p>Under 30kg</text:p>
          </table:table-cell>
          <table:table-cell office:value-type="string" table:style-name="ce89">
            <text:p><text:s text:c="2"/>30-60kg</text:p>
          </table:table-cell>
          <table:table-cell table:style-name="ce51"/>
          <table:table-cell office:value-type="string" table:style-name="ce89">
            <text:p>Above 60kg</text:p>
          </table:table-cell>
          <table:covered-table-cell/>
          <table:covered-table-cell/>
          <table:covered-table-cell/>
          <table:table-cell office:value-type="string" table:style-name="ce89">
            <text:p>Weight</text:p>
          </table:table-cell>
          <table:table-cell office:value-type="string" table:style-name="ce90">
            <text:p>Weight</text:p>
          </table:table-cell>
          <table:table-cell table:style-name="ce337"/>
          <table:table-cell table:style-name="ce91"/>
          <table:table-cell table:style-name="ce51"/>
          <table:table-cell table:number-columns-repeated="16366" table:style-name="ce50"/>
        </table:table-row>
        <table:table-row table:style-name="ro5">
          <table:table-cell table:style-name="ce92"/>
          <table:table-cell office:value-type="string" table:style-name="ce93">
            <text:p><text:s text:c="14"/><text:span text:style-name="T9">戶</text:span>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table:style-name="ce95"/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頭</text:p>
          </table:table-cell>
          <table:table-cell office:value-type="string" table:style-name="ce94">
            <text:p>公噸</text:p>
          </table:table-cell>
          <table:table-cell office:value-type="string" table:style-name="ce96">
            <text:p>公噸</text:p>
          </table:table-cell>
          <table:table-cell table:number-columns-repeated="2" table:style-name="ce97"/>
          <table:table-cell table:style-name="ce98"/>
          <table:table-cell table:number-columns-repeated="16366" table:style-name="ce95"/>
        </table:table-row>
        <table:table-row table:style-name="ro6">
          <table:table-cell table:style-name="ce60"/>
          <table:table-cell office:value-type="string" table:style-name="ce93">
            <text:p>farm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table:style-name="ce95"/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head</text:p>
          </table:table-cell>
          <table:table-cell office:value-type="string" table:style-name="ce93">
            <text:p>m.t.</text:p>
          </table:table-cell>
          <table:table-cell office:value-type="string" table:style-name="ce99">
            <text:p>m.t.</text:p>
          </table:table-cell>
          <table:table-cell table:style-name="ce97"/>
          <table:table-cell table:style-name="ce100"/>
          <table:table-cell table:style-name="ce98"/>
          <table:table-cell table:number-columns-repeated="16366" table:style-name="ce95"/>
        </table:table-row>
        <table:table-row table:style-name="ro7">
          <table:table-cell table:style-name="ce67"/>
          <table:table-cell table:number-columns-repeated="13" table:style-name="ce49"/>
          <table:table-cell table:style-name="ce67"/>
          <table:table-cell table:style-name="ce102"/>
          <table:table-cell table:style-name="ce101"/>
          <table:table-cell table:style-name="ce102"/>
          <table:table-cell table:number-columns-repeated="16366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25357" table:style-name="ce377">
            <text:p><text:s/>25 357</text:p>
          </table:table-cell>
          <table:table-cell office:value-type="float" office:value="10698366" table:style-name="ce377">
            <text:p>10 698 366</text:p>
          </table:table-cell>
          <table:table-cell office:value-type="float" office:value="69086" table:style-name="ce377">
            <text:p><text:s/>69 086</text:p>
          </table:table-cell>
          <table:table-cell office:value-type="float" office:value="1448767" table:style-name="ce377">
            <text:p>1 448 767</text:p>
          </table:table-cell>
          <table:table-cell office:value-type="float" office:value="1600377" table:style-name="ce377">
            <text:p>1 600 377</text:p>
          </table:table-cell>
          <table:table-cell office:value-type="float" office:value="2646343" table:style-name="ce377">
            <text:p>2 646 343</text:p>
          </table:table-cell>
          <table:table-cell office:value-type="float" office:value="2511114" table:style-name="ce377">
            <text:p>2 511 114</text:p>
          </table:table-cell>
          <table:table-cell table:style-name="ce377"/>
          <table:table-cell office:value-type="float" office:value="2422679" table:style-name="ce377">
            <text:p>2 422 679</text:p>
          </table:table-cell>
          <table:table-cell office:value-type="float" office:value="16821874" table:style-name="ce377">
            <text:p>16 821 874</text:p>
          </table:table-cell>
          <table:table-cell office:value-type="float" office:value="2364634" table:style-name="ce377">
            <text:p>2 364 634</text:p>
          </table:table-cell>
          <table:table-cell office:value-type="float" office:value="14310000" table:style-name="ce377">
            <text:p>14 310 000</text:p>
          </table:table-cell>
          <table:table-cell office:value-type="float" office:value="1538611" table:style-name="ce377">
            <text:p>1 538 611</text:p>
          </table:table-cell>
          <table:table-cell office:value-type="float" office:value="1269354" table:style-name="ce378">
            <text:p>1 269 354</text:p>
          </table:table-cell>
          <table:table-cell table:style-name="ce338"/>
          <table:table-cell office:value-type="string" table:style-name="ce428">
            <text:p><text:s text:c="15"/>1996</text:p>
          </table:table-cell>
          <table:table-cell table:style-name="ce104"/>
          <table:table-cell table:number-columns-repeated="16366" table:style-name="ce103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20454" table:style-name="ce377">
            <text:p><text:s/>20 454</text:p>
          </table:table-cell>
          <table:table-cell office:value-type="float" office:value="7966887" table:style-name="ce377">
            <text:p>7 966 887</text:p>
          </table:table-cell>
          <table:table-cell office:value-type="float" office:value="51808" table:style-name="ce377">
            <text:p><text:s/>51 808</text:p>
          </table:table-cell>
          <table:table-cell office:value-type="float" office:value="998371" table:style-name="ce377">
            <text:p><text:s/>998 371</text:p>
          </table:table-cell>
          <table:table-cell office:value-type="float" office:value="1283020" table:style-name="ce377">
            <text:p>1 283 020</text:p>
          </table:table-cell>
          <table:table-cell office:value-type="float" office:value="1998593" table:style-name="ce377">
            <text:p>1 998 593</text:p>
          </table:table-cell>
          <table:table-cell office:value-type="float" office:value="1784841" table:style-name="ce377">
            <text:p>1 784 841</text:p>
          </table:table-cell>
          <table:table-cell table:style-name="ce377"/>
          <table:table-cell office:value-type="float" office:value="1850254" table:style-name="ce377">
            <text:p>1 850 254</text:p>
          </table:table-cell>
          <table:table-cell office:value-type="float" office:value="12919492" table:style-name="ce377">
            <text:p>12 919 492</text:p>
          </table:table-cell>
          <table:table-cell office:value-type="float" office:value="6134251" table:style-name="ce377">
            <text:p>6 134 251</text:p>
          </table:table-cell>
          <table:table-cell office:value-type="float" office:value="11400000" table:style-name="ce377">
            <text:p>11 400 000</text:p>
          </table:table-cell>
          <table:table-cell office:value-type="float" office:value="1248300" table:style-name="ce377">
            <text:p>1 248 300</text:p>
          </table:table-cell>
          <table:table-cell office:value-type="float" office:value="1029848" table:style-name="ce378">
            <text:p>1 029 848</text:p>
          </table:table-cell>
          <table:table-cell table:style-name="ce338"/>
          <table:table-cell office:value-type="string" table:style-name="ce428">
            <text:p><text:s text:c="15"/>1997</text:p>
          </table:table-cell>
          <table:table-cell table:style-name="ce104"/>
          <table:table-cell table:number-columns-repeated="16366" table:style-name="ce103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17072" table:style-name="ce377">
            <text:p><text:s/>17 072</text:p>
          </table:table-cell>
          <table:table-cell office:value-type="float" office:value="6538596" table:style-name="ce377">
            <text:p>6 538 596</text:p>
          </table:table-cell>
          <table:table-cell office:value-type="float" office:value="40830" table:style-name="ce377">
            <text:p><text:s/>40 830</text:p>
          </table:table-cell>
          <table:table-cell office:value-type="float" office:value="799220" table:style-name="ce377">
            <text:p><text:s/>799 220</text:p>
          </table:table-cell>
          <table:table-cell office:value-type="float" office:value="956142" table:style-name="ce377">
            <text:p><text:s/>956 142</text:p>
          </table:table-cell>
          <table:table-cell office:value-type="float" office:value="1601547" table:style-name="ce377">
            <text:p>1 601 547</text:p>
          </table:table-cell>
          <table:table-cell office:value-type="float" office:value="1561011" table:style-name="ce377">
            <text:p>1 561 011</text:p>
          </table:table-cell>
          <table:table-cell table:style-name="ce377"/>
          <table:table-cell office:value-type="float" office:value="1579846" table:style-name="ce377">
            <text:p>1 579 846</text:p>
          </table:table-cell>
          <table:table-cell office:value-type="float" office:value="9153615" table:style-name="ce377">
            <text:p>9 153 615</text:p>
          </table:table-cell>
          <table:table-cell office:value-type="float" office:value="1438476" table:style-name="ce377">
            <text:p>1 438 476</text:p>
          </table:table-cell>
          <table:table-cell office:value-type="float" office:value="9800000" table:style-name="ce377">
            <text:p>9 800 000</text:p>
          </table:table-cell>
          <table:table-cell office:value-type="float" office:value="1080940" table:style-name="ce377">
            <text:p>1 080 940</text:p>
          </table:table-cell>
          <table:table-cell office:value-type="float" office:value="891776" table:style-name="ce378">
            <text:p><text:s/>891 776</text:p>
          </table:table-cell>
          <table:table-cell table:style-name="ce338"/>
          <table:table-cell office:value-type="string" table:style-name="ce429">
            <text:p><text:s text:c="15"/>1998</text:p>
          </table:table-cell>
          <table:table-cell table:style-name="ce104"/>
          <table:table-cell table:number-columns-repeated="16366" table:style-name="ce103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16016" table:style-name="ce379">
            <text:p><text:s/>16 016</text:p>
          </table:table-cell>
          <table:table-cell office:value-type="float" office:value="7243194" table:style-name="ce379">
            <text:p>7 243 194</text:p>
          </table:table-cell>
          <table:table-cell office:value-type="float" office:value="43351" table:style-name="ce379">
            <text:p><text:s/>43 351</text:p>
          </table:table-cell>
          <table:table-cell office:value-type="float" office:value="891644" table:style-name="ce379">
            <text:p><text:s/>891 644</text:p>
          </table:table-cell>
          <table:table-cell office:value-type="float" office:value="1082890" table:style-name="ce379">
            <text:p>1 082 890</text:p>
          </table:table-cell>
          <table:table-cell office:value-type="float" office:value="1768016" table:style-name="ce379">
            <text:p>1 768 016</text:p>
          </table:table-cell>
          <table:table-cell office:value-type="float" office:value="1724360" table:style-name="ce379">
            <text:p>1 724 360</text:p>
          </table:table-cell>
          <table:table-cell table:style-name="ce380"/>
          <table:table-cell office:value-type="float" office:value="1732933" table:style-name="ce379">
            <text:p>1 732 933</text:p>
          </table:table-cell>
          <table:table-cell office:value-type="float" office:value="9851753" table:style-name="ce379">
            <text:p>9 851 753</text:p>
          </table:table-cell>
          <table:table-cell office:value-type="float" office:value="1309199" table:style-name="ce379">
            <text:p>1 309 199</text:p>
          </table:table-cell>
          <table:table-cell office:value-type="float" office:value="8980000" table:style-name="ce379">
            <text:p>8 980 000</text:p>
          </table:table-cell>
          <table:table-cell office:value-type="float" office:value="996780" table:style-name="ce379">
            <text:p><text:s/>996 780</text:p>
          </table:table-cell>
          <table:table-cell office:value-type="float" office:value="822344" table:style-name="ce381">
            <text:p><text:s/>822 344</text:p>
          </table:table-cell>
          <table:table-cell office:value-type="float" office:value="3967" table:style-name="ce339">
            <text:p><text:s/>3 967</text:p>
          </table:table-cell>
          <table:table-cell office:value-type="string" table:style-name="ce429">
            <text:p><text:s text:c="15"/>1999</text:p>
          </table:table-cell>
          <table:table-cell table:style-name="ce323"/>
          <table:table-cell table:number-columns-repeated="16366" table:style-name="ce324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15629" table:style-name="ce379">
            <text:p><text:s/>15 629</text:p>
          </table:table-cell>
          <table:table-cell office:value-type="float" office:value="7494954" table:style-name="ce379">
            <text:p>7 494 954</text:p>
          </table:table-cell>
          <table:table-cell office:value-type="float" office:value="43747" table:style-name="ce379">
            <text:p><text:s/>43 747</text:p>
          </table:table-cell>
          <table:table-cell office:value-type="float" office:value="915319" table:style-name="ce379">
            <text:p><text:s/>915 319</text:p>
          </table:table-cell>
          <table:table-cell office:value-type="float" office:value="1061218" table:style-name="ce379">
            <text:p>1 061 218</text:p>
          </table:table-cell>
          <table:table-cell office:value-type="float" office:value="1827489" table:style-name="ce379">
            <text:p>1 827 489</text:p>
          </table:table-cell>
          <table:table-cell office:value-type="float" office:value="1798078" table:style-name="ce379">
            <text:p>1 798 078</text:p>
          </table:table-cell>
          <table:table-cell table:style-name="ce380"/>
          <table:table-cell office:value-type="float" office:value="1849103" table:style-name="ce379">
            <text:p>1 849 103</text:p>
          </table:table-cell>
          <table:table-cell office:value-type="float" office:value="10731976" table:style-name="ce379">
            <text:p>10 731 976</text:p>
          </table:table-cell>
          <table:table-cell office:value-type="float" office:value="1570580" table:style-name="ce379">
            <text:p>1 570 580</text:p>
          </table:table-cell>
          <table:table-cell office:value-type="float" office:value="9990000" table:style-name="ce379">
            <text:p>9 990 000</text:p>
          </table:table-cell>
          <table:table-cell office:value-type="float" office:value="1115883" table:style-name="ce379">
            <text:p>1 115 883</text:p>
          </table:table-cell>
          <table:table-cell office:value-type="float" office:value="920602.84486499999" table:style-name="ce381">
            <text:p><text:s/>920 603</text:p>
          </table:table-cell>
          <table:table-cell office:value-type="float" office:value="111.9" table:style-name="ce347">
            <text:p>111.90<text:s/></text:p>
          </table:table-cell>
          <table:table-cell office:value-type="string" table:style-name="ce429">
            <text:p><text:s text:c="15"/>2000</text:p>
          </table:table-cell>
          <table:table-cell table:style-name="ce323"/>
          <table:table-cell table:number-columns-repeated="16366" table:style-name="ce324"/>
        </table:table-row>
        <table:table-row table:style-name="ro8">
          <table:table-cell table:style-name="ce39"/>
          <table:table-cell table:number-columns-repeated="7" table:style-name="ce379"/>
          <table:table-cell table:style-name="ce380"/>
          <table:table-cell table:number-columns-repeated="5" table:style-name="ce379"/>
          <table:table-cell table:style-name="ce381"/>
          <table:table-cell table:style-name="ce347"/>
          <table:table-cell table:style-name="ce429"/>
          <table:table-cell table:style-name="ce323"/>
          <table:table-cell table:number-columns-repeated="16366" table:style-name="ce324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13753" table:style-name="ce379">
            <text:p><text:s/>13 753</text:p>
          </table:table-cell>
          <table:table-cell office:value-type="float" office:value="7164605" table:style-name="ce379">
            <text:p>7 164 605</text:p>
          </table:table-cell>
          <table:table-cell office:value-type="float" office:value="39086" table:style-name="ce379">
            <text:p><text:s/>39 086</text:p>
          </table:table-cell>
          <table:table-cell office:value-type="float" office:value="837776" table:style-name="ce379">
            <text:p><text:s/>837 776</text:p>
          </table:table-cell>
          <table:table-cell office:value-type="float" office:value="1028182" table:style-name="ce379">
            <text:p>1 028 182</text:p>
          </table:table-cell>
          <table:table-cell office:value-type="float" office:value="1773875" table:style-name="ce379">
            <text:p>1 773 875</text:p>
          </table:table-cell>
          <table:table-cell office:value-type="float" office:value="1748347" table:style-name="ce379">
            <text:p>1 748 347</text:p>
          </table:table-cell>
          <table:table-cell table:style-name="ce380"/>
          <table:table-cell office:value-type="float" office:value="1737339" table:style-name="ce379">
            <text:p>1 737 339</text:p>
          </table:table-cell>
          <table:table-cell office:value-type="float" office:value="11301063" table:style-name="ce379">
            <text:p>11 301 063</text:p>
          </table:table-cell>
          <table:table-cell office:value-type="float" office:value="1662265" table:style-name="ce379">
            <text:p>1 662 265</text:p>
          </table:table-cell>
          <table:table-cell office:value-type="float" office:value="10420000" table:style-name="ce379">
            <text:p>10 420 000</text:p>
          </table:table-cell>
          <table:table-cell office:value-type="float" office:value="1165998" table:style-name="ce379">
            <text:p>1 165 998</text:p>
          </table:table-cell>
          <table:table-cell office:value-type="float" office:value="961948.35" table:style-name="ce381">
            <text:p><text:s/>961 948</text:p>
          </table:table-cell>
          <table:table-cell office:value-type="float" office:value="46255140.660000011" table:style-name="ce347">
            <text:p>46255140.66<text:s/></text:p>
          </table:table-cell>
          <table:table-cell office:value-type="string" table:style-name="ce429">
            <text:p><text:s text:c="15"/>2001</text:p>
          </table:table-cell>
          <table:table-cell table:style-name="ce323"/>
          <table:table-cell table:number-columns-repeated="16366" table:style-name="ce324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13054" table:style-name="ce379">
            <text:p><text:s/>13 054</text:p>
          </table:table-cell>
          <table:table-cell office:value-type="float" office:value="6793941" table:style-name="ce379">
            <text:p>6 793 941</text:p>
          </table:table-cell>
          <table:table-cell office:value-type="float" office:value="36572" table:style-name="ce379">
            <text:p><text:s/>36 572</text:p>
          </table:table-cell>
          <table:table-cell office:value-type="float" office:value="795480" table:style-name="ce379">
            <text:p><text:s/>795 480</text:p>
          </table:table-cell>
          <table:table-cell office:value-type="float" office:value="999256" table:style-name="ce379">
            <text:p><text:s/>999 256</text:p>
          </table:table-cell>
          <table:table-cell office:value-type="float" office:value="1664814" table:style-name="ce379">
            <text:p>1 664 814</text:p>
          </table:table-cell>
          <table:table-cell office:value-type="float" office:value="1639748" table:style-name="ce379">
            <text:p>1 639 748</text:p>
          </table:table-cell>
          <table:table-cell table:style-name="ce380"/>
          <table:table-cell office:value-type="float" office:value="1658071" table:style-name="ce379">
            <text:p>1 658 071</text:p>
          </table:table-cell>
          <table:table-cell office:value-type="float" office:value="10540165" table:style-name="ce379">
            <text:p>10 540 165</text:p>
          </table:table-cell>
          <table:table-cell office:value-type="float" office:value="1928874" table:style-name="ce379">
            <text:p>1 928 874</text:p>
          </table:table-cell>
          <table:table-cell office:value-type="float" office:value="10060000" table:style-name="ce379">
            <text:p>10 060 000</text:p>
          </table:table-cell>
          <table:table-cell office:value-type="float" office:value="1125721.2432000001" table:style-name="ce379">
            <text:p>1 125 721</text:p>
          </table:table-cell>
          <table:table-cell office:value-type="float" office:value="935353.65" table:style-name="ce381">
            <text:p><text:s/>935 354</text:p>
          </table:table-cell>
          <table:table-cell office:value-type="float" office:value="44657074.38000001" table:style-name="ce347">
            <text:p>44657074.38<text:s/></text:p>
          </table:table-cell>
          <table:table-cell office:value-type="string" table:style-name="ce429">
            <text:p><text:s text:c="15"/>2002</text:p>
          </table:table-cell>
          <table:table-cell table:style-name="ce323"/>
          <table:table-cell table:number-columns-repeated="16366" table:style-name="ce324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13154" table:style-name="ce379">
            <text:p><text:s/>13 154</text:p>
          </table:table-cell>
          <table:table-cell office:value-type="float" office:value="6778799" table:style-name="ce379">
            <text:p>6 778 799</text:p>
          </table:table-cell>
          <table:table-cell office:value-type="float" office:value="36697" table:style-name="ce379">
            <text:p><text:s/>36 697</text:p>
          </table:table-cell>
          <table:table-cell office:value-type="float" office:value="811909" table:style-name="ce379">
            <text:p><text:s/>811 909</text:p>
          </table:table-cell>
          <table:table-cell office:value-type="float" office:value="987312" table:style-name="ce379">
            <text:p><text:s/>987 312</text:p>
          </table:table-cell>
          <table:table-cell office:value-type="float" office:value="1710097" table:style-name="ce379">
            <text:p>1 710 097</text:p>
          </table:table-cell>
          <table:table-cell office:value-type="float" office:value="1610840" table:style-name="ce379">
            <text:p>1 610 840</text:p>
          </table:table-cell>
          <table:table-cell table:style-name="ce383"/>
          <table:table-cell office:value-type="float" office:value="1621944" table:style-name="ce379">
            <text:p>1 621 944</text:p>
          </table:table-cell>
          <table:table-cell office:value-type="float" office:value="10273138" table:style-name="ce379">
            <text:p>10 273 138</text:p>
          </table:table-cell>
          <table:table-cell office:value-type="float" office:value="2231027" table:style-name="ce379">
            <text:p>2 231 027</text:p>
          </table:table-cell>
          <table:table-cell office:value-type="float" office:value="9460000" table:style-name="ce379">
            <text:p>9 460 000</text:p>
          </table:table-cell>
          <table:table-cell office:value-type="float" office:value="1082224" table:style-name="ce379">
            <text:p>1 082 224</text:p>
          </table:table-cell>
          <table:table-cell office:value-type="float" office:value="892834.8" table:style-name="ce381">
            <text:p><text:s/>892 835</text:p>
          </table:table-cell>
          <table:table-cell office:value-type="float" office:value="42168783.083361015" table:style-name="ce348">
            <text:p>42168783.08<text:s/></text:p>
          </table:table-cell>
          <table:table-cell office:value-type="string" table:style-name="ce429">
            <text:p><text:s text:c="15"/>2003</text:p>
          </table:table-cell>
          <table:table-cell table:style-name="ce105"/>
          <table:table-cell table:number-columns-repeated="16366" table:style-name="ce106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13360" table:style-name="ce379">
            <text:p><text:s/>13 360</text:p>
          </table:table-cell>
          <table:table-cell office:value-type="float" office:value="6818970" table:style-name="ce379">
            <text:p>6 818 970</text:p>
          </table:table-cell>
          <table:table-cell office:value-type="float" office:value="35410" table:style-name="ce379">
            <text:p><text:s/>35 410</text:p>
          </table:table-cell>
          <table:table-cell office:value-type="float" office:value="827639" table:style-name="ce379">
            <text:p><text:s/>827 639</text:p>
          </table:table-cell>
          <table:table-cell office:value-type="float" office:value="1023580" table:style-name="ce379">
            <text:p>1 023 580</text:p>
          </table:table-cell>
          <table:table-cell office:value-type="float" office:value="1687222" table:style-name="ce379">
            <text:p>1 687 222</text:p>
          </table:table-cell>
          <table:table-cell office:value-type="float" office:value="1640160" table:style-name="ce379">
            <text:p>1 640 160</text:p>
          </table:table-cell>
          <table:table-cell table:style-name="ce383"/>
          <table:table-cell office:value-type="float" office:value="1604959" table:style-name="ce379">
            <text:p>1 604 959</text:p>
          </table:table-cell>
          <table:table-cell office:value-type="float" office:value="11894734" table:style-name="ce379">
            <text:p>11 894 734</text:p>
          </table:table-cell>
          <table:table-cell office:value-type="float" office:value="2462574" table:style-name="ce379">
            <text:p>2 462 574</text:p>
          </table:table-cell>
          <table:table-cell office:value-type="float" office:value="9410000" table:style-name="ce379">
            <text:p>9 410 000</text:p>
          </table:table-cell>
          <table:table-cell office:value-type="float" office:value="1088737" table:style-name="ce379">
            <text:p>1 088 737</text:p>
          </table:table-cell>
          <table:table-cell office:value-type="float" office:value="898208.02500000014" table:style-name="ce478">
            <text:p><text:s/>898 208</text:p>
          </table:table-cell>
          <table:table-cell office:value-type="float" office:value="41743630.866786018" table:style-name="ce348">
            <text:p>41743630.87<text:s/></text:p>
          </table:table-cell>
          <table:table-cell office:value-type="string" table:style-name="ce429">
            <text:p><text:s text:c="15"/>2004</text:p>
          </table:table-cell>
          <table:table-cell table:style-name="ce105"/>
          <table:table-cell table:number-columns-repeated="16366" table:style-name="ce106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12793" table:style-name="ce382">
            <text:p><text:s/>12 793</text:p>
          </table:table-cell>
          <table:table-cell office:value-type="float" office:value="7171536" table:style-name="ce382">
            <text:p>7 171 536</text:p>
          </table:table-cell>
          <table:table-cell office:value-type="float" office:value="35190" table:style-name="ce382">
            <text:p><text:s/>35 190</text:p>
          </table:table-cell>
          <table:table-cell office:value-type="float" office:value="837965" table:style-name="ce382">
            <text:p><text:s/>837 965</text:p>
          </table:table-cell>
          <table:table-cell office:value-type="float" office:value="1039343" table:style-name="ce382">
            <text:p>1 039 343</text:p>
          </table:table-cell>
          <table:table-cell office:value-type="float" office:value="1796784" table:style-name="ce382">
            <text:p>1 796 784</text:p>
          </table:table-cell>
          <table:table-cell office:value-type="float" office:value="1736129" table:style-name="ce382">
            <text:p>1 736 129</text:p>
          </table:table-cell>
          <table:table-cell table:style-name="ce383"/>
          <table:table-cell office:value-type="float" office:value="1726125" table:style-name="ce382">
            <text:p>1 726 125</text:p>
          </table:table-cell>
          <table:table-cell office:value-type="float" office:value="11981992.280000001" table:style-name="ce382">
            <text:p>11 981 992</text:p>
          </table:table-cell>
          <table:table-cell office:value-type="float" office:value="2496192" table:style-name="ce382">
            <text:p>2 496 192</text:p>
          </table:table-cell>
          <table:table-cell office:value-type="float" office:value="9499457" table:style-name="ce382">
            <text:p>9 499 457</text:p>
          </table:table-cell>
          <table:table-cell office:value-type="float" office:value="1104786.8491" table:style-name="ce382">
            <text:p>1 104 787</text:p>
          </table:table-cell>
          <table:table-cell office:value-type="float" office:value="911449.15050749981" table:style-name="ce382">
            <text:p><text:s/>911 449</text:p>
          </table:table-cell>
          <table:table-cell office:value-type="float" office:value="42142912.165917009" table:style-name="ce348">
            <text:p>42142912.17<text:s/></text:p>
          </table:table-cell>
          <table:table-cell office:value-type="string" table:style-name="ce430">
            <text:p><text:s text:c="15"/>2005</text:p>
          </table:table-cell>
          <table:table-cell table:style-name="ce105"/>
          <table:table-cell table:number-columns-repeated="16366" table:style-name="ce106"/>
        </table:table-row>
        <table:table-row table:style-name="ro9">
          <table:table-cell table:style-name="ce42"/>
          <table:table-cell table:style-name="ce384"/>
          <table:table-cell table:style-name="ce385"/>
          <table:table-cell table:number-columns-repeated="5" table:style-name="ce384"/>
          <table:table-cell table:style-name="ce385"/>
          <table:table-cell table:number-columns-repeated="4" table:style-name="ce384"/>
          <table:table-cell table:style-name="ce385"/>
          <table:table-cell table:style-name="ce386"/>
          <table:table-cell office:value-type="float" office:value="0" table:style-name="ce340">
            <text:p>-</text:p>
          </table:table-cell>
          <table:table-cell table:style-name="ce102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31" table:style-name="ce387">
            <text:p><text:s text:c="2"/>31</text:p>
          </table:table-cell>
          <table:table-cell office:value-type="float" office:value="4005" table:style-name="ce388">
            <text:p><text:s/>4 005</text:p>
          </table:table-cell>
          <table:table-cell office:value-type="float" office:value="11" table:style-name="ce387">
            <text:p><text:s text:c="2"/>11</text:p>
          </table:table-cell>
          <table:table-cell office:value-type="float" office:value="22" table:style-name="ce387">
            <text:p><text:s text:c="2"/>22</text:p>
          </table:table-cell>
          <table:table-cell office:value-type="float" office:value="18" table:style-name="ce387">
            <text:p><text:s text:c="2"/>18</text:p>
          </table:table-cell>
          <table:table-cell office:value-type="float" office:value="1131" table:style-name="ce387">
            <text:p><text:s/>1 131</text:p>
          </table:table-cell>
          <table:table-cell office:value-type="float" office:value="1332" table:style-name="ce387">
            <text:p><text:s/>1 332</text:p>
          </table:table-cell>
          <table:table-cell table:style-name="ce384"/>
          <table:table-cell office:value-type="float" office:value="1491" table:style-name="ce387">
            <text:p><text:s/>1 491</text:p>
          </table:table-cell>
          <table:table-cell office:value-type="float" office:value="176.44" table:style-name="ce387">
            <text:p><text:s text:c="2"/>176</text:p>
          </table:table-cell>
          <table:table-cell office:value-type="float" office:value="28" table:style-name="ce387">
            <text:p><text:s text:c="2"/>28</text:p>
          </table:table-cell>
          <table:table-cell office:value-type="float" office:value="5828" table:style-name="ce387">
            <text:p><text:s/>5 828</text:p>
          </table:table-cell>
          <table:table-cell office:value-type="float" office:value="677.79640000000006" table:style-name="ce388">
            <text:p><text:s text:c="2"/>678</text:p>
          </table:table-cell>
          <table:table-cell office:value-type="float" office:value="559.18203000000005" table:style-name="ce389">
            <text:p><text:s text:c="2"/>559</text:p>
          </table:table-cell>
          <table:table-cell office:value-type="float" office:value="25870.917444000006" table:style-name="ce330">
            <text:p><text:s/>25 871</text:p>
          </table:table-cell>
          <table:table-cell office:value-type="string" table:style-name="ce43">
            <text:p><text:s/>Taipei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3"/>
          <table:table-cell table:style-name="ce387"/>
          <table:table-cell table:style-name="ce388"/>
          <table:table-cell table:number-columns-repeated="5" table:style-name="ce387"/>
          <table:table-cell table:style-name="ce384"/>
          <table:table-cell table:number-columns-repeated="4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3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7" table:style-name="ce387">
            <text:p><text:s text:c="2"/>7</text:p>
          </table:table-cell>
          <table:table-cell office:value-type="float" office:value="1339" table:style-name="ce388">
            <text:p><text:s/>1 339</text:p>
          </table:table-cell>
          <table:table-cell office:value-type="float" office:value="10" table:style-name="ce387">
            <text:p><text:s text:c="2"/>10</text:p>
          </table:table-cell>
          <table:table-cell office:value-type="float" office:value="179" table:style-name="ce387">
            <text:p><text:s text:c="2"/>179</text:p>
          </table:table-cell>
          <table:table-cell office:value-type="float" office:value="178" table:style-name="ce387">
            <text:p><text:s text:c="2"/>178</text:p>
          </table:table-cell>
          <table:table-cell office:value-type="float" office:value="279" table:style-name="ce387">
            <text:p><text:s text:c="2"/>279</text:p>
          </table:table-cell>
          <table:table-cell office:value-type="float" office:value="335" table:style-name="ce387">
            <text:p><text:s text:c="2"/>335</text:p>
          </table:table-cell>
          <table:table-cell table:style-name="ce384"/>
          <table:table-cell office:value-type="float" office:value="358" table:style-name="ce387">
            <text:p><text:s text:c="2"/>358</text:p>
          </table:table-cell>
          <table:table-cell office:value-type="float" office:value="1764.4" table:style-name="ce387">
            <text:p><text:s/>1 764</text:p>
          </table:table-cell>
          <table:table-cell office:value-type="float" office:value="33" table:style-name="ce387">
            <text:p><text:s text:c="2"/>33</text:p>
          </table:table-cell>
          <table:table-cell office:value-type="float" office:value="1770" table:style-name="ce387">
            <text:p><text:s/>1 770</text:p>
          </table:table-cell>
          <table:table-cell office:value-type="float" office:value="205.851" table:style-name="ce388">
            <text:p><text:s text:c="2"/>206</text:p>
          </table:table-cell>
          <table:table-cell office:value-type="float" office:value="169.82707499999998" table:style-name="ce389">
            <text:p><text:s text:c="2"/>170</text:p>
          </table:table-cell>
          <table:table-cell office:value-type="float" office:value="7857.1592099999998" table:style-name="ce330">
            <text:p><text:s/>7 857</text:p>
          </table:table-cell>
          <table:table-cell office:value-type="string" table:style-name="ce479">
            <text:p><text:s/>Kaohsiung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3"/>
          <table:table-cell table:style-name="ce387"/>
          <table:table-cell table:style-name="ce388"/>
          <table:table-cell table:number-columns-repeated="5" table:style-name="ce387"/>
          <table:table-cell table:style-name="ce385"/>
          <table:table-cell table:number-columns-repeated="4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79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12755" table:style-name="ce388">
            <text:p><text:s/>12 755</text:p>
          </table:table-cell>
          <table:table-cell office:value-type="float" office:value="7166192" table:style-name="ce388">
            <text:p>7 166 192</text:p>
          </table:table-cell>
          <table:table-cell office:value-type="float" office:value="35169" table:style-name="ce388">
            <text:p><text:s/>35 169</text:p>
          </table:table-cell>
          <table:table-cell office:value-type="float" office:value="837764" table:style-name="ce388">
            <text:p><text:s/>837 764</text:p>
          </table:table-cell>
          <table:table-cell office:value-type="float" office:value="1039147" table:style-name="ce388">
            <text:p>1 039 147</text:p>
          </table:table-cell>
          <table:table-cell office:value-type="float" office:value="1795374" table:style-name="ce388">
            <text:p>1 795 374</text:p>
          </table:table-cell>
          <table:table-cell office:value-type="float" office:value="1734462" table:style-name="ce388">
            <text:p>1 734 462</text:p>
          </table:table-cell>
          <table:table-cell table:style-name="ce385"/>
          <table:table-cell office:value-type="float" office:value="1724276" table:style-name="ce388">
            <text:p>1 724 276</text:p>
          </table:table-cell>
          <table:table-cell office:value-type="float" office:value="11980051.440000001" table:style-name="ce388">
            <text:p>11 980 051</text:p>
          </table:table-cell>
          <table:table-cell office:value-type="float" office:value="2496131" table:style-name="ce388">
            <text:p>2 496 131</text:p>
          </table:table-cell>
          <table:table-cell office:value-type="float" office:value="9491859" table:style-name="ce388">
            <text:p>9 491 859</text:p>
          </table:table-cell>
          <table:table-cell office:value-type="float" office:value="1103903.2017000001" table:style-name="ce388">
            <text:p>1 103 903</text:p>
          </table:table-cell>
          <table:table-cell office:value-type="float" office:value="910720.14140249987" table:style-name="ce388">
            <text:p><text:s/>910 720</text:p>
          </table:table-cell>
          <table:table-cell office:value-type="float" office:value="42135055.006707013" table:style-name="ce345">
            <text:p>42135055.01<text:s/></text:p>
          </table:table-cell>
          <table:table-cell office:value-type="string" table:style-name="ce479">
            <text:p><text:s/>Taiwan Province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3"/>
          <table:table-cell table:style-name="ce387"/>
          <table:table-cell table:style-name="ce388"/>
          <table:table-cell table:number-columns-repeated="5" table:style-name="ce387"/>
          <table:table-cell table:style-name="ce385"/>
          <table:table-cell table:number-columns-repeated="4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79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北<text:span text:style-name="T2"><text:s text:c="7"/></text:span>縣</text:p>
          </table:table-cell>
          <table:table-cell office:value-type="float" office:value="383" table:style-name="ce387">
            <text:p><text:s text:c="2"/>383</text:p>
          </table:table-cell>
          <table:table-cell office:value-type="float" office:value="135468" table:style-name="ce388">
            <text:p><text:s/>135 468</text:p>
          </table:table-cell>
          <table:table-cell office:value-type="float" office:value="129" table:style-name="ce387">
            <text:p><text:s text:c="2"/>129</text:p>
          </table:table-cell>
          <table:table-cell office:value-type="float" office:value="2043" table:style-name="ce387">
            <text:p><text:s/>2 043</text:p>
          </table:table-cell>
          <table:table-cell office:value-type="float" office:value="2875" table:style-name="ce387">
            <text:p><text:s/>2 875</text:p>
          </table:table-cell>
          <table:table-cell office:value-type="float" office:value="23686" table:style-name="ce387">
            <text:p><text:s/>23 686</text:p>
          </table:table-cell>
          <table:table-cell office:value-type="float" office:value="40445" table:style-name="ce387">
            <text:p><text:s/>40 445</text:p>
          </table:table-cell>
          <table:table-cell table:style-name="ce384"/>
          <table:table-cell office:value-type="float" office:value="66290" table:style-name="ce387">
            <text:p><text:s/>66 290</text:p>
          </table:table-cell>
          <table:table-cell office:value-type="float" office:value="31679" table:style-name="ce387">
            <text:p><text:s/>31 679</text:p>
          </table:table-cell>
          <table:table-cell office:value-type="float" office:value="2924" table:style-name="ce387">
            <text:p><text:s/>2 924</text:p>
          </table:table-cell>
          <table:table-cell office:value-type="float" office:value="180391" table:style-name="ce387">
            <text:p><text:s/>180 391</text:p>
          </table:table-cell>
          <table:table-cell office:value-type="float" office:value="20979.473300000001" table:style-name="ce388">
            <text:p><text:s/>20 979</text:p>
          </table:table-cell>
          <table:table-cell office:value-type="float" office:value="17308.065472499999" table:style-name="ce389">
            <text:p><text:s/>17 308</text:p>
          </table:table-cell>
          <table:table-cell office:value-type="float" office:value="800768.8175430001" table:style-name="ce330">
            <text:p><text:s/>800 769</text:p>
          </table:table-cell>
          <table:table-cell office:value-type="string" table:style-name="ce480">
            <text:p><text:s/>Taipei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宜<text:span text:style-name="T2"><text:s text:c="7"/></text:span>蘭<text:span text:style-name="T2"><text:s text:c="7"/></text:span>縣</text:p>
          </table:table-cell>
          <table:table-cell office:value-type="float" office:value="297" table:style-name="ce387">
            <text:p><text:s text:c="2"/>297</text:p>
          </table:table-cell>
          <table:table-cell office:value-type="float" office:value="83390" table:style-name="ce388">
            <text:p><text:s/>83 390</text:p>
          </table:table-cell>
          <table:table-cell office:value-type="float" office:value="487" table:style-name="ce387">
            <text:p><text:s text:c="2"/>487</text:p>
          </table:table-cell>
          <table:table-cell office:value-type="float" office:value="9496" table:style-name="ce387">
            <text:p><text:s/>9 496</text:p>
          </table:table-cell>
          <table:table-cell office:value-type="float" office:value="10329" table:style-name="ce387">
            <text:p><text:s/>10 329</text:p>
          </table:table-cell>
          <table:table-cell office:value-type="float" office:value="24023" table:style-name="ce387">
            <text:p><text:s/>24 023</text:p>
          </table:table-cell>
          <table:table-cell office:value-type="float" office:value="19073" table:style-name="ce387">
            <text:p><text:s/>19 073</text:p>
          </table:table-cell>
          <table:table-cell table:style-name="ce384"/>
          <table:table-cell office:value-type="float" office:value="19982" table:style-name="ce387">
            <text:p><text:s/>19 982</text:p>
          </table:table-cell>
          <table:table-cell office:value-type="float" office:value="146717.88" table:style-name="ce387">
            <text:p><text:s/>146 718</text:p>
          </table:table-cell>
          <table:table-cell office:value-type="float" office:value="15287" table:style-name="ce387">
            <text:p><text:s/>15 287</text:p>
          </table:table-cell>
          <table:table-cell office:value-type="float" office:value="113587" table:style-name="ce387">
            <text:p><text:s/>113 587</text:p>
          </table:table-cell>
          <table:table-cell office:value-type="float" office:value="13210.168099999999" table:style-name="ce388">
            <text:p><text:s/>13 210</text:p>
          </table:table-cell>
          <table:table-cell office:value-type="float" office:value="10898.388682499999" table:style-name="ce389">
            <text:p><text:s/>10 898</text:p>
          </table:table-cell>
          <table:table-cell office:value-type="float" office:value="504220.98485100007" table:style-name="ce330">
            <text:p><text:s/>504 221</text:p>
          </table:table-cell>
          <table:table-cell office:value-type="string" table:style-name="ce44">
            <text:p><text:s/>Yilan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桃<text:span text:style-name="T2"><text:s text:c="7"/></text:span>園<text:span text:style-name="T2"><text:s text:c="7"/></text:span>縣</text:p>
          </table:table-cell>
          <table:table-cell office:value-type="float" office:value="668" table:style-name="ce387">
            <text:p><text:s text:c="2"/>668</text:p>
          </table:table-cell>
          <table:table-cell office:value-type="float" office:value="208311" table:style-name="ce388">
            <text:p><text:s/>208 311</text:p>
          </table:table-cell>
          <table:table-cell office:value-type="float" office:value="627" table:style-name="ce387">
            <text:p><text:s text:c="2"/>627</text:p>
          </table:table-cell>
          <table:table-cell office:value-type="float" office:value="11929" table:style-name="ce387">
            <text:p><text:s/>11 929</text:p>
          </table:table-cell>
          <table:table-cell office:value-type="float" office:value="15676" table:style-name="ce387">
            <text:p><text:s/>15 676</text:p>
          </table:table-cell>
          <table:table-cell office:value-type="float" office:value="49143" table:style-name="ce387">
            <text:p><text:s/>49 143</text:p>
          </table:table-cell>
          <table:table-cell office:value-type="float" office:value="60872" table:style-name="ce387">
            <text:p><text:s/>60 872</text:p>
          </table:table-cell>
          <table:table-cell table:style-name="ce384"/>
          <table:table-cell office:value-type="float" office:value="70064" table:style-name="ce387">
            <text:p><text:s/>70 064</text:p>
          </table:table-cell>
          <table:table-cell office:value-type="float" office:value="167810.48" table:style-name="ce387">
            <text:p><text:s/>167 810</text:p>
          </table:table-cell>
          <table:table-cell office:value-type="float" office:value="16712" table:style-name="ce387">
            <text:p><text:s/>16 712</text:p>
          </table:table-cell>
          <table:table-cell office:value-type="float" office:value="271214" table:style-name="ce387">
            <text:p><text:s/>271 214</text:p>
          </table:table-cell>
          <table:table-cell office:value-type="float" office:value="31542.188200000001" table:style-name="ce388">
            <text:p><text:s/>31 542</text:p>
          </table:table-cell>
          <table:table-cell office:value-type="float" office:value="26022.305264999999" table:style-name="ce389">
            <text:p><text:s/>26 022</text:p>
          </table:table-cell>
          <table:table-cell office:value-type="float" office:value="1203938.7446220003" table:style-name="ce330">
            <text:p>1 203 939</text:p>
          </table:table-cell>
          <table:table-cell office:value-type="string" table:style-name="ce44">
            <text:p><text:s/>Taoyuan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新<text:span text:style-name="T2"><text:s text:c="7"/></text:span>竹<text:span text:style-name="T2"><text:s text:c="7"/></text:span>縣</text:p>
          </table:table-cell>
          <table:table-cell office:value-type="float" office:value="702" table:style-name="ce387">
            <text:p><text:s text:c="2"/>702</text:p>
          </table:table-cell>
          <table:table-cell office:value-type="float" office:value="104078" table:style-name="ce388">
            <text:p><text:s/>104 078</text:p>
          </table:table-cell>
          <table:table-cell office:value-type="float" office:value="449" table:style-name="ce387">
            <text:p><text:s text:c="2"/>449</text:p>
          </table:table-cell>
          <table:table-cell office:value-type="float" office:value="8649" table:style-name="ce387">
            <text:p><text:s/>8 649</text:p>
          </table:table-cell>
          <table:table-cell office:value-type="float" office:value="10643" table:style-name="ce387">
            <text:p><text:s/>10 643</text:p>
          </table:table-cell>
          <table:table-cell office:value-type="float" office:value="25768" table:style-name="ce387">
            <text:p><text:s/>25 768</text:p>
          </table:table-cell>
          <table:table-cell office:value-type="float" office:value="27163" table:style-name="ce387">
            <text:p><text:s/>27 163</text:p>
          </table:table-cell>
          <table:table-cell table:style-name="ce384"/>
          <table:table-cell office:value-type="float" office:value="31406" table:style-name="ce387">
            <text:p><text:s/>31 406</text:p>
          </table:table-cell>
          <table:table-cell office:value-type="float" office:value="126282.92" table:style-name="ce387">
            <text:p><text:s/>126 283</text:p>
          </table:table-cell>
          <table:table-cell office:value-type="float" office:value="7805" table:style-name="ce387">
            <text:p><text:s/>7 805</text:p>
          </table:table-cell>
          <table:table-cell office:value-type="float" office:value="133680" table:style-name="ce387">
            <text:p><text:s/>133 680</text:p>
          </table:table-cell>
          <table:table-cell office:value-type="float" office:value="15546.984" table:style-name="ce388">
            <text:p><text:s/>15 547</text:p>
          </table:table-cell>
          <table:table-cell office:value-type="float" office:value="12826.2618" table:style-name="ce389">
            <text:p><text:s/>12 826</text:p>
          </table:table-cell>
          <table:table-cell office:value-type="float" office:value="593415.27864000003" table:style-name="ce330">
            <text:p><text:s/>593 415</text:p>
          </table:table-cell>
          <table:table-cell office:value-type="string" table:style-name="ce44">
            <text:p><text:s/>Hsinchu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苗<text:span text:style-name="T2"><text:s text:c="7"/></text:span>栗<text:span text:style-name="T2"><text:s text:c="7"/></text:span>縣</text:p>
          </table:table-cell>
          <table:table-cell office:value-type="float" office:value="432" table:style-name="ce387">
            <text:p><text:s text:c="2"/>432</text:p>
          </table:table-cell>
          <table:table-cell office:value-type="float" office:value="108232" table:style-name="ce388">
            <text:p><text:s/>108 232</text:p>
          </table:table-cell>
          <table:table-cell office:value-type="float" office:value="758" table:style-name="ce387">
            <text:p><text:s text:c="2"/>758</text:p>
          </table:table-cell>
          <table:table-cell office:value-type="float" office:value="12898" table:style-name="ce387">
            <text:p><text:s/>12 898</text:p>
          </table:table-cell>
          <table:table-cell office:value-type="float" office:value="18041" table:style-name="ce387">
            <text:p><text:s/>18 041</text:p>
          </table:table-cell>
          <table:table-cell office:value-type="float" office:value="25940" table:style-name="ce387">
            <text:p><text:s/>25 940</text:p>
          </table:table-cell>
          <table:table-cell office:value-type="float" office:value="25714" table:style-name="ce387">
            <text:p><text:s/>25 714</text:p>
          </table:table-cell>
          <table:table-cell table:style-name="ce384"/>
          <table:table-cell office:value-type="float" office:value="24881" table:style-name="ce387">
            <text:p><text:s/>24 881</text:p>
          </table:table-cell>
          <table:table-cell office:value-type="float" office:value="179487.6" table:style-name="ce387">
            <text:p><text:s/>179 488</text:p>
          </table:table-cell>
          <table:table-cell office:value-type="float" office:value="10687" table:style-name="ce387">
            <text:p><text:s/>10 687</text:p>
          </table:table-cell>
          <table:table-cell office:value-type="float" office:value="142463" table:style-name="ce387">
            <text:p><text:s/>142 463</text:p>
          </table:table-cell>
          <table:table-cell office:value-type="float" office:value="16568.446899999999" table:style-name="ce388">
            <text:p><text:s/>16 568</text:p>
          </table:table-cell>
          <table:table-cell office:value-type="float" office:value="13668.968692499999" table:style-name="ce389">
            <text:p><text:s/>13 669</text:p>
          </table:table-cell>
          <table:table-cell office:value-type="float" office:value="632403.65679899999" table:style-name="ce330">
            <text:p><text:s/>632 404</text:p>
          </table:table-cell>
          <table:table-cell office:value-type="string" table:style-name="ce44">
            <text:p><text:s/>Miaoli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4"/>
          <table:table-cell table:style-name="ce387"/>
          <table:table-cell office:value-type="string" table:style-name="ce388">
            <text:p><text:s/></text:p>
          </table:table-cell>
          <table:table-cell table:number-columns-repeated="5" table:style-name="ce387"/>
          <table:table-cell table:style-name="ce384"/>
          <table:table-cell table:number-columns-repeated="4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4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中<text:span text:style-name="T2"><text:s text:c="7"/></text:span>縣</text:p>
          </table:table-cell>
          <table:table-cell office:value-type="float" office:value="407" table:style-name="ce387">
            <text:p><text:s text:c="2"/>407</text:p>
          </table:table-cell>
          <table:table-cell office:value-type="float" office:value="191002" table:style-name="ce388">
            <text:p><text:s/>191 002</text:p>
          </table:table-cell>
          <table:table-cell office:value-type="float" office:value="645" table:style-name="ce387">
            <text:p><text:s text:c="2"/>645</text:p>
          </table:table-cell>
          <table:table-cell office:value-type="float" office:value="13676" table:style-name="ce387">
            <text:p><text:s/>13 676</text:p>
          </table:table-cell>
          <table:table-cell office:value-type="float" office:value="17613" table:style-name="ce387">
            <text:p><text:s/>17 613</text:p>
          </table:table-cell>
          <table:table-cell office:value-type="float" office:value="47865" table:style-name="ce387">
            <text:p><text:s/>47 865</text:p>
          </table:table-cell>
          <table:table-cell office:value-type="float" office:value="56075" table:style-name="ce387">
            <text:p><text:s/>56 075</text:p>
          </table:table-cell>
          <table:table-cell table:style-name="ce384"/>
          <table:table-cell office:value-type="float" office:value="55128" table:style-name="ce387">
            <text:p><text:s/>55 128</text:p>
          </table:table-cell>
          <table:table-cell office:value-type="float" office:value="193731.12" table:style-name="ce387">
            <text:p><text:s/>193 731</text:p>
          </table:table-cell>
          <table:table-cell office:value-type="float" office:value="20527" table:style-name="ce387">
            <text:p><text:s/>20 527</text:p>
          </table:table-cell>
          <table:table-cell office:value-type="float" office:value="260682" table:style-name="ce387">
            <text:p><text:s/>260 682</text:p>
          </table:table-cell>
          <table:table-cell office:value-type="float" office:value="30317.316599999998" table:style-name="ce388">
            <text:p><text:s/>30 317</text:p>
          </table:table-cell>
          <table:table-cell office:value-type="float" office:value="25011.786194999997" table:style-name="ce389">
            <text:p><text:s/>25 012</text:p>
          </table:table-cell>
          <table:table-cell office:value-type="float" office:value="1157186.4277860001" table:style-name="ce330">
            <text:p>1 157 186</text:p>
          </table:table-cell>
          <table:table-cell office:value-type="string" table:style-name="ce44">
            <text:p><text:s/>Taichung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彰<text:span text:style-name="T2"><text:s text:c="7"/></text:span>化<text:span text:style-name="T2"><text:s text:c="7"/></text:span>縣</text:p>
          </table:table-cell>
          <table:table-cell office:value-type="float" office:value="1145" table:style-name="ce387">
            <text:p><text:s/>1 145</text:p>
          </table:table-cell>
          <table:table-cell office:value-type="float" office:value="929454" table:style-name="ce388">
            <text:p><text:s/>929 454</text:p>
          </table:table-cell>
          <table:table-cell office:value-type="float" office:value="3554" table:style-name="ce387">
            <text:p><text:s/>3 554</text:p>
          </table:table-cell>
          <table:table-cell office:value-type="float" office:value="91607" table:style-name="ce387">
            <text:p><text:s/>91 607</text:p>
          </table:table-cell>
          <table:table-cell office:value-type="float" office:value="109911" table:style-name="ce387">
            <text:p><text:s/>109 911</text:p>
          </table:table-cell>
          <table:table-cell office:value-type="float" office:value="256443" table:style-name="ce387">
            <text:p><text:s/>256 443</text:p>
          </table:table-cell>
          <table:table-cell office:value-type="float" office:value="240036" table:style-name="ce387">
            <text:p><text:s/>240 036</text:p>
          </table:table-cell>
          <table:table-cell table:style-name="ce384"/>
          <table:table-cell office:value-type="float" office:value="227903" table:style-name="ce387">
            <text:p><text:s/>227 903</text:p>
          </table:table-cell>
          <table:table-cell office:value-type="float" office:value="1313066.48" table:style-name="ce387">
            <text:p>1 313 066</text:p>
          </table:table-cell>
          <table:table-cell office:value-type="float" office:value="247816" table:style-name="ce387">
            <text:p><text:s/>247 816</text:p>
          </table:table-cell>
          <table:table-cell office:value-type="float" office:value="1227680" table:style-name="ce387">
            <text:p>1 227 680</text:p>
          </table:table-cell>
          <table:table-cell office:value-type="float" office:value="142779.18400000001" table:style-name="ce388">
            <text:p><text:s/>142 779</text:p>
          </table:table-cell>
          <table:table-cell office:value-type="float" office:value="117792.8268" table:style-name="ce389">
            <text:p><text:s/>117 793</text:p>
          </table:table-cell>
          <table:table-cell office:value-type="float" office:value="5449761.1406399999" table:style-name="ce330">
            <text:p>5 449 761</text:p>
          </table:table-cell>
          <table:table-cell office:value-type="string" table:style-name="ce44">
            <text:p><text:s/>Changhua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南<text:span text:style-name="T2"><text:s text:c="7"/></text:span>投<text:span text:style-name="T2"><text:s text:c="7"/></text:span>縣</text:p>
          </table:table-cell>
          <table:table-cell office:value-type="float" office:value="174" table:style-name="ce387">
            <text:p><text:s text:c="2"/>174</text:p>
          </table:table-cell>
          <table:table-cell office:value-type="float" office:value="132516" table:style-name="ce388">
            <text:p><text:s/>132 516</text:p>
          </table:table-cell>
          <table:table-cell office:value-type="float" office:value="716" table:style-name="ce387">
            <text:p><text:s text:c="2"/>716</text:p>
          </table:table-cell>
          <table:table-cell office:value-type="float" office:value="15601" table:style-name="ce387">
            <text:p><text:s/>15 601</text:p>
          </table:table-cell>
          <table:table-cell office:value-type="float" office:value="23605" table:style-name="ce387">
            <text:p><text:s/>23 605</text:p>
          </table:table-cell>
          <table:table-cell office:value-type="float" office:value="29427" table:style-name="ce387">
            <text:p><text:s/>29 427</text:p>
          </table:table-cell>
          <table:table-cell office:value-type="float" office:value="32973" table:style-name="ce387">
            <text:p><text:s/>32 973</text:p>
          </table:table-cell>
          <table:table-cell table:style-name="ce384"/>
          <table:table-cell office:value-type="float" office:value="30194" table:style-name="ce387">
            <text:p><text:s/>30 194</text:p>
          </table:table-cell>
          <table:table-cell office:value-type="float" office:value="217502.4" table:style-name="ce387">
            <text:p><text:s/>217 502</text:p>
          </table:table-cell>
          <table:table-cell office:value-type="float" office:value="15049" table:style-name="ce387">
            <text:p><text:s/>15 049</text:p>
          </table:table-cell>
          <table:table-cell office:value-type="float" office:value="181368" table:style-name="ce387">
            <text:p><text:s/>181 368</text:p>
          </table:table-cell>
          <table:table-cell office:value-type="float" office:value="21093.098399999999" table:style-name="ce388">
            <text:p><text:s/>21 093</text:p>
          </table:table-cell>
          <table:table-cell office:value-type="float" office:value="17401.80618" table:style-name="ce389">
            <text:p><text:s/>17 402</text:p>
          </table:table-cell>
          <table:table-cell office:value-type="float" office:value="805105.79186399991" table:style-name="ce330">
            <text:p><text:s/>805 106</text:p>
          </table:table-cell>
          <table:table-cell office:value-type="string" table:style-name="ce44">
            <text:p><text:s/>Nantou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雲<text:span text:style-name="T2"><text:s text:c="7"/></text:span>林<text:span text:style-name="T2"><text:s text:c="7"/></text:span>縣</text:p>
          </table:table-cell>
          <table:table-cell office:value-type="float" office:value="1793" table:style-name="ce387">
            <text:p><text:s/>1 793</text:p>
          </table:table-cell>
          <table:table-cell office:value-type="float" office:value="1519346" table:style-name="ce388">
            <text:p>1 519 346</text:p>
          </table:table-cell>
          <table:table-cell office:value-type="float" office:value="7160" table:style-name="ce387">
            <text:p><text:s/>7 160</text:p>
          </table:table-cell>
          <table:table-cell office:value-type="float" office:value="181726" table:style-name="ce387">
            <text:p><text:s/>181 726</text:p>
          </table:table-cell>
          <table:table-cell office:value-type="float" office:value="220456" table:style-name="ce387">
            <text:p><text:s/>220 456</text:p>
          </table:table-cell>
          <table:table-cell office:value-type="float" office:value="377085" table:style-name="ce387">
            <text:p><text:s/>377 085</text:p>
          </table:table-cell>
          <table:table-cell office:value-type="float" office:value="374608" table:style-name="ce387">
            <text:p><text:s/>374 608</text:p>
          </table:table-cell>
          <table:table-cell table:style-name="ce384"/>
          <table:table-cell office:value-type="float" office:value="358311" table:style-name="ce387">
            <text:p><text:s/>358 311</text:p>
          </table:table-cell>
          <table:table-cell office:value-type="float" office:value="2556583.52" table:style-name="ce387">
            <text:p>2 556 584</text:p>
          </table:table-cell>
          <table:table-cell office:value-type="float" office:value="575448" table:style-name="ce387">
            <text:p><text:s/>575 448</text:p>
          </table:table-cell>
          <table:table-cell office:value-type="float" office:value="2007269" table:style-name="ce387">
            <text:p>2 007 269</text:p>
          </table:table-cell>
          <table:table-cell office:value-type="float" office:value="233445.3847" table:style-name="ce388">
            <text:p><text:s/>233 445</text:p>
          </table:table-cell>
          <table:table-cell office:value-type="float" office:value="192592.44237749997" table:style-name="ce389">
            <text:p><text:s/>192 592</text:p>
          </table:table-cell>
          <table:table-cell office:value-type="float" office:value="8910413.6216370016" table:style-name="ce330">
            <text:p>8 910 414</text:p>
          </table:table-cell>
          <table:table-cell office:value-type="string" table:style-name="ce44">
            <text:p><text:s/>Yunlin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嘉<text:span text:style-name="T2"><text:s text:c="7"/></text:span>義<text:span text:style-name="T2"><text:s text:c="7"/></text:span>縣</text:p>
          </table:table-cell>
          <table:table-cell office:value-type="float" office:value="405" table:style-name="ce387">
            <text:p><text:s text:c="2"/>405</text:p>
          </table:table-cell>
          <table:table-cell office:value-type="float" office:value="411303" table:style-name="ce388">
            <text:p><text:s/>411 303</text:p>
          </table:table-cell>
          <table:table-cell office:value-type="float" office:value="1874" table:style-name="ce387">
            <text:p><text:s/>1 874</text:p>
          </table:table-cell>
          <table:table-cell office:value-type="float" office:value="48721" table:style-name="ce387">
            <text:p><text:s/>48 721</text:p>
          </table:table-cell>
          <table:table-cell office:value-type="float" office:value="61485" table:style-name="ce387">
            <text:p><text:s/>61 485</text:p>
          </table:table-cell>
          <table:table-cell office:value-type="float" office:value="94488" table:style-name="ce387">
            <text:p><text:s/>94 488</text:p>
          </table:table-cell>
          <table:table-cell office:value-type="float" office:value="101460" table:style-name="ce387">
            <text:p><text:s/>101 460</text:p>
          </table:table-cell>
          <table:table-cell table:style-name="ce384"/>
          <table:table-cell office:value-type="float" office:value="103275" table:style-name="ce387">
            <text:p><text:s/>103 275</text:p>
          </table:table-cell>
          <table:table-cell office:value-type="float" office:value="691324" table:style-name="ce387">
            <text:p><text:s/>691 324</text:p>
          </table:table-cell>
          <table:table-cell office:value-type="float" office:value="116275" table:style-name="ce387">
            <text:p><text:s/>116 275</text:p>
          </table:table-cell>
          <table:table-cell office:value-type="float" office:value="554443" table:style-name="ce387">
            <text:p><text:s/>554 443</text:p>
          </table:table-cell>
          <table:table-cell office:value-type="float" office:value="64481.7209" table:style-name="ce388">
            <text:p><text:s/>64 482</text:p>
          </table:table-cell>
          <table:table-cell office:value-type="float" office:value="53197.419742499995" table:style-name="ce389">
            <text:p><text:s/>53 197</text:p>
          </table:table-cell>
          <table:table-cell office:value-type="float" office:value="2461212.9513390004" table:style-name="ce330">
            <text:p>2 461 213</text:p>
          </table:table-cell>
          <table:table-cell office:value-type="string" table:style-name="ce44">
            <text:p><text:s/>Chiayi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3"/>
          <table:table-cell table:style-name="ce387"/>
          <table:table-cell office:value-type="string" table:style-name="ce388">
            <text:p><text:s/></text:p>
          </table:table-cell>
          <table:table-cell table:number-columns-repeated="5" table:style-name="ce387"/>
          <table:table-cell table:style-name="ce384"/>
          <table:table-cell table:number-columns-repeated="4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4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南<text:span text:style-name="T2"><text:s text:c="7"/></text:span>縣</text:p>
          </table:table-cell>
          <table:table-cell office:value-type="float" office:value="1419" table:style-name="ce387">
            <text:p><text:s/>1 419</text:p>
          </table:table-cell>
          <table:table-cell office:value-type="float" office:value="844736" table:style-name="ce388">
            <text:p><text:s/>844 736</text:p>
          </table:table-cell>
          <table:table-cell office:value-type="float" office:value="4782" table:style-name="ce387">
            <text:p><text:s/>4 782</text:p>
          </table:table-cell>
          <table:table-cell office:value-type="float" office:value="110368" table:style-name="ce387">
            <text:p><text:s/>110 368</text:p>
          </table:table-cell>
          <table:table-cell office:value-type="float" office:value="126142" table:style-name="ce387">
            <text:p><text:s/>126 142</text:p>
          </table:table-cell>
          <table:table-cell office:value-type="float" office:value="211390" table:style-name="ce387">
            <text:p><text:s/>211 390</text:p>
          </table:table-cell>
          <table:table-cell office:value-type="float" office:value="196612" table:style-name="ce387">
            <text:p><text:s/>196 612</text:p>
          </table:table-cell>
          <table:table-cell table:style-name="ce384"/>
          <table:table-cell office:value-type="float" office:value="195442" table:style-name="ce387">
            <text:p><text:s/>195 442</text:p>
          </table:table-cell>
          <table:table-cell office:value-type="float" office:value="1577566.08" table:style-name="ce387">
            <text:p>1 577 566</text:p>
          </table:table-cell>
          <table:table-cell office:value-type="float" office:value="296979" table:style-name="ce387">
            <text:p><text:s/>296 979</text:p>
          </table:table-cell>
          <table:table-cell office:value-type="float" office:value="1132660" table:style-name="ce387">
            <text:p>1 132 660</text:p>
          </table:table-cell>
          <table:table-cell office:value-type="float" office:value="131728.35800000001" table:style-name="ce388">
            <text:p><text:s/>131 728</text:p>
          </table:table-cell>
          <table:table-cell office:value-type="float" office:value="108675.89535000001" table:style-name="ce389">
            <text:p><text:s/>108 676</text:p>
          </table:table-cell>
          <table:table-cell office:value-type="float" office:value="5027960.4241800001" table:style-name="ce330">
            <text:p>5 027 960</text:p>
          </table:table-cell>
          <table:table-cell office:value-type="string" table:style-name="ce44">
            <text:p><text:s/>Tainan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高<text:span text:style-name="T2"><text:s text:c="7"/></text:span>雄<text:span text:style-name="T2"><text:s text:c="7"/></text:span>縣</text:p>
          </table:table-cell>
          <table:table-cell office:value-type="float" office:value="1005" table:style-name="ce387">
            <text:p><text:s/>1 005</text:p>
          </table:table-cell>
          <table:table-cell office:value-type="float" office:value="479819" table:style-name="ce388">
            <text:p><text:s/>479 819</text:p>
          </table:table-cell>
          <table:table-cell office:value-type="float" office:value="3003" table:style-name="ce387">
            <text:p><text:s/>3 003</text:p>
          </table:table-cell>
          <table:table-cell office:value-type="float" office:value="63284" table:style-name="ce387">
            <text:p><text:s/>63 284</text:p>
          </table:table-cell>
          <table:table-cell office:value-type="float" office:value="77304" table:style-name="ce387">
            <text:p><text:s/>77 304</text:p>
          </table:table-cell>
          <table:table-cell office:value-type="float" office:value="117667" table:style-name="ce387">
            <text:p><text:s/>117 667</text:p>
          </table:table-cell>
          <table:table-cell office:value-type="float" office:value="115179" table:style-name="ce387">
            <text:p><text:s/>115 179</text:p>
          </table:table-cell>
          <table:table-cell table:style-name="ce384"/>
          <table:table-cell office:value-type="float" office:value="103382" table:style-name="ce387">
            <text:p><text:s/>103 382</text:p>
          </table:table-cell>
          <table:table-cell office:value-type="float" office:value="896411.44" table:style-name="ce387">
            <text:p><text:s/>896 411</text:p>
          </table:table-cell>
          <table:table-cell office:value-type="float" office:value="204611" table:style-name="ce387">
            <text:p><text:s/>204 611</text:p>
          </table:table-cell>
          <table:table-cell office:value-type="float" office:value="642300" table:style-name="ce387">
            <text:p><text:s/>642 300</text:p>
          </table:table-cell>
          <table:table-cell office:value-type="float" office:value="74699.490000000005" table:style-name="ce388">
            <text:p><text:s/>74 699</text:p>
          </table:table-cell>
          <table:table-cell office:value-type="float" office:value="61627.079250000003" table:style-name="ce389">
            <text:p><text:s/>61 627</text:p>
          </table:table-cell>
          <table:table-cell office:value-type="float" office:value="2851216.5879000002" table:style-name="ce330">
            <text:p>2 851 217</text:p>
          </table:table-cell>
          <table:table-cell office:value-type="string" table:style-name="ce44">
            <text:p><text:s/>Kaohsiung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屏<text:span text:style-name="T2"><text:s text:c="7"/></text:span>東<text:span text:style-name="T2"><text:s text:c="7"/></text:span>縣</text:p>
          </table:table-cell>
          <table:table-cell office:value-type="float" office:value="3109" table:style-name="ce387">
            <text:p><text:s/>3 109</text:p>
          </table:table-cell>
          <table:table-cell office:value-type="float" office:value="1783066" table:style-name="ce388">
            <text:p>1 783 066</text:p>
          </table:table-cell>
          <table:table-cell office:value-type="float" office:value="9488" table:style-name="ce387">
            <text:p><text:s/>9 488</text:p>
          </table:table-cell>
          <table:table-cell office:value-type="float" office:value="242624" table:style-name="ce387">
            <text:p><text:s/>242 624</text:p>
          </table:table-cell>
          <table:table-cell office:value-type="float" office:value="312638" table:style-name="ce387">
            <text:p><text:s/>312 638</text:p>
          </table:table-cell>
          <table:table-cell office:value-type="float" office:value="453284" table:style-name="ce387">
            <text:p><text:s/>453 284</text:p>
          </table:table-cell>
          <table:table-cell office:value-type="float" office:value="383794" table:style-name="ce387">
            <text:p><text:s/>383 794</text:p>
          </table:table-cell>
          <table:table-cell table:style-name="ce384"/>
          <table:table-cell office:value-type="float" office:value="381238" table:style-name="ce387">
            <text:p><text:s/>381 238</text:p>
          </table:table-cell>
          <table:table-cell office:value-type="float" office:value="3522688.76" table:style-name="ce387">
            <text:p>3 522 689</text:p>
          </table:table-cell>
          <table:table-cell office:value-type="float" office:value="932685" table:style-name="ce387">
            <text:p><text:s/>932 685</text:p>
          </table:table-cell>
          <table:table-cell office:value-type="float" office:value="2324733" table:style-name="ce387">
            <text:p>2 324 733</text:p>
          </table:table-cell>
          <table:table-cell office:value-type="float" office:value="270366.44789999997" table:style-name="ce388">
            <text:p><text:s/>270 366</text:p>
          </table:table-cell>
          <table:table-cell office:value-type="float" office:value="223052.31951749997" table:style-name="ce389">
            <text:p><text:s/>223 052</text:p>
          </table:table-cell>
          <table:table-cell office:value-type="float" office:value="10319659.492509" table:style-name="ce330">
            <text:p>10 319 659</text:p>
          </table:table-cell>
          <table:table-cell office:value-type="string" table:style-name="ce44">
            <text:p><text:s/>Pingtung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東<text:span text:style-name="T2"><text:s text:c="7"/></text:span>縣</text:p>
          </table:table-cell>
          <table:table-cell office:value-type="float" office:value="456" table:style-name="ce387">
            <text:p><text:s text:c="2"/>456</text:p>
          </table:table-cell>
          <table:table-cell office:value-type="float" office:value="72900" table:style-name="ce388">
            <text:p><text:s/>72 900</text:p>
          </table:table-cell>
          <table:table-cell office:value-type="float" office:value="653" table:style-name="ce387">
            <text:p><text:s text:c="2"/>653</text:p>
          </table:table-cell>
          <table:table-cell office:value-type="float" office:value="8854" table:style-name="ce387">
            <text:p><text:s/>8 854</text:p>
          </table:table-cell>
          <table:table-cell office:value-type="float" office:value="12565" table:style-name="ce387">
            <text:p><text:s/>12 565</text:p>
          </table:table-cell>
          <table:table-cell office:value-type="float" office:value="18249" table:style-name="ce387">
            <text:p><text:s/>18 249</text:p>
          </table:table-cell>
          <table:table-cell office:value-type="float" office:value="16782" table:style-name="ce387">
            <text:p><text:s/>16 782</text:p>
          </table:table-cell>
          <table:table-cell table:style-name="ce384"/>
          <table:table-cell office:value-type="float" office:value="15797" table:style-name="ce387">
            <text:p><text:s/>15 797</text:p>
          </table:table-cell>
          <table:table-cell office:value-type="float" office:value="127854.84" table:style-name="ce387">
            <text:p><text:s/>127 855</text:p>
          </table:table-cell>
          <table:table-cell office:value-type="float" office:value="10165" table:style-name="ce387">
            <text:p><text:s/>10 165</text:p>
          </table:table-cell>
          <table:table-cell office:value-type="float" office:value="99927" table:style-name="ce387">
            <text:p><text:s/>99 927</text:p>
          </table:table-cell>
          <table:table-cell office:value-type="float" office:value="11621.5101" table:style-name="ce388">
            <text:p><text:s/>11 622</text:p>
          </table:table-cell>
          <table:table-cell office:value-type="float" office:value="9587.7458324999989" table:style-name="ce389">
            <text:p><text:s/>9 588</text:p>
          </table:table-cell>
          <table:table-cell office:value-type="float" office:value="443583.24767100008" table:style-name="ce330">
            <text:p><text:s/>443 583</text:p>
          </table:table-cell>
          <table:table-cell office:value-type="string" table:style-name="ce44">
            <text:p><text:s/>Taitung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花<text:span text:style-name="T2"><text:s text:c="7"/></text:span>蓮<text:span text:style-name="T2"><text:s text:c="7"/></text:span>縣</text:p>
          </table:table-cell>
          <table:table-cell office:value-type="float" office:value="192" table:style-name="ce387">
            <text:p><text:s text:c="2"/>192</text:p>
          </table:table-cell>
          <table:table-cell office:value-type="float" office:value="100035" table:style-name="ce388">
            <text:p><text:s/>100 035</text:p>
          </table:table-cell>
          <table:table-cell office:value-type="float" office:value="536" table:style-name="ce387">
            <text:p><text:s text:c="2"/>536</text:p>
          </table:table-cell>
          <table:table-cell office:value-type="float" office:value="10208" table:style-name="ce387">
            <text:p><text:s/>10 208</text:p>
          </table:table-cell>
          <table:table-cell office:value-type="float" office:value="13260" table:style-name="ce387">
            <text:p><text:s/>13 260</text:p>
          </table:table-cell>
          <table:table-cell office:value-type="float" office:value="26038" table:style-name="ce387">
            <text:p><text:s/>26 038</text:p>
          </table:table-cell>
          <table:table-cell office:value-type="float" office:value="24963" table:style-name="ce387">
            <text:p><text:s/>24 963</text:p>
          </table:table-cell>
          <table:table-cell table:style-name="ce384"/>
          <table:table-cell office:value-type="float" office:value="25030" table:style-name="ce387">
            <text:p><text:s/>25 030</text:p>
          </table:table-cell>
          <table:table-cell office:value-type="float" office:value="145226.16" table:style-name="ce387">
            <text:p><text:s/>145 226</text:p>
          </table:table-cell>
          <table:table-cell office:value-type="float" office:value="17741" table:style-name="ce387">
            <text:p><text:s/>17 741</text:p>
          </table:table-cell>
          <table:table-cell office:value-type="float" office:value="136311" table:style-name="ce387">
            <text:p><text:s/>136 311</text:p>
          </table:table-cell>
          <table:table-cell office:value-type="float" office:value="15852.969299999999" table:style-name="ce388">
            <text:p><text:s/>15 853</text:p>
          </table:table-cell>
          <table:table-cell office:value-type="float" office:value="13078.699672499999" table:style-name="ce389">
            <text:p><text:s/>13 079</text:p>
          </table:table-cell>
          <table:table-cell office:value-type="float" office:value="605094.47970300005" table:style-name="ce330">
            <text:p><text:s/>605 094</text:p>
          </table:table-cell>
          <table:table-cell office:value-type="string" table:style-name="ce44">
            <text:p><text:s/>Hualien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澎<text:span text:style-name="T2"><text:s text:c="7"/></text:span>湖<text:span text:style-name="T2"><text:s text:c="7"/></text:span>縣</text:p>
          </table:table-cell>
          <table:table-cell office:value-type="float" office:value="46" table:style-name="ce387">
            <text:p><text:s text:c="2"/>46</text:p>
          </table:table-cell>
          <table:table-cell office:value-type="float" office:value="14308" table:style-name="ce388">
            <text:p><text:s/>14 308</text:p>
          </table:table-cell>
          <table:table-cell office:value-type="float" office:value="122" table:style-name="ce387">
            <text:p><text:s text:c="2"/>122</text:p>
          </table:table-cell>
          <table:table-cell office:value-type="float" office:value="1712" table:style-name="ce387">
            <text:p><text:s/>1 712</text:p>
          </table:table-cell>
          <table:table-cell office:value-type="float" office:value="2133" table:style-name="ce387">
            <text:p><text:s/>2 133</text:p>
          </table:table-cell>
          <table:table-cell office:value-type="float" office:value="3106" table:style-name="ce387">
            <text:p><text:s/>3 106</text:p>
          </table:table-cell>
          <table:table-cell office:value-type="float" office:value="3502" table:style-name="ce387">
            <text:p><text:s/>3 502</text:p>
          </table:table-cell>
          <table:table-cell table:style-name="ce384"/>
          <table:table-cell office:value-type="float" office:value="3733" table:style-name="ce387">
            <text:p><text:s/>3 733</text:p>
          </table:table-cell>
          <table:table-cell office:value-type="float" office:value="24942.2" table:style-name="ce387">
            <text:p><text:s/>24 942</text:p>
          </table:table-cell>
          <table:table-cell office:value-type="float" office:value="195" table:style-name="ce387">
            <text:p><text:s text:c="2"/>195</text:p>
          </table:table-cell>
          <table:table-cell office:value-type="float" office:value="19315" table:style-name="ce387">
            <text:p><text:s/>19 315</text:p>
          </table:table-cell>
          <table:table-cell office:value-type="float" office:value="2246.3344999999999" table:style-name="ce388">
            <text:p><text:s/>2 246</text:p>
          </table:table-cell>
          <table:table-cell office:value-type="float" office:value="1853.2259624999999" table:style-name="ce389">
            <text:p><text:s/>1 853</text:p>
          </table:table-cell>
          <table:table-cell office:value-type="float" office:value="85740.694994999998" table:style-name="ce330">
            <text:p><text:s/>85 741</text:p>
          </table:table-cell>
          <table:table-cell office:value-type="string" table:style-name="ce44">
            <text:p><text:s/>Penghu Coun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table:style-name="ce363"/>
          <table:table-cell table:style-name="ce387"/>
          <table:table-cell office:value-type="string" table:style-name="ce388">
            <text:p><text:s/></text:p>
          </table:table-cell>
          <table:table-cell table:number-columns-repeated="5" table:style-name="ce387"/>
          <table:table-cell table:style-name="ce384"/>
          <table:table-cell table:style-name="ce387"/>
          <table:table-cell table:style-name="ce50"/>
          <table:table-cell table:number-columns-repeated="2" table:style-name="ce387"/>
          <table:table-cell table:style-name="ce388"/>
          <table:table-cell table:style-name="ce389"/>
          <table:table-cell office:value-type="float" office:value="0" table:style-name="ce330">
            <text:p>-</text:p>
          </table:table-cell>
          <table:table-cell table:style-name="ce44"/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基<text:span text:style-name="T2"><text:s text:c="7"/></text:span>隆<text:span text:style-name="T2"><text:s text:c="7"/></text:span>市</text:p>
          </table:table-cell>
          <table:table-cell office:value-type="float" office:value="8" table:style-name="ce387">
            <text:p><text:s text:c="2"/>8</text:p>
          </table:table-cell>
          <table:table-cell office:value-type="float" office:value="673" table:style-name="ce388">
            <text:p><text:s text:c="2"/>673</text:p>
          </table:table-cell>
          <table:table-cell office:value-type="float" office:value="5" table:style-name="ce387">
            <text:p><text:s text:c="2"/>5</text:p>
          </table:table-cell>
          <table:table-cell office:value-type="float" office:value="68" table:style-name="ce387">
            <text:p><text:s text:c="2"/>68</text:p>
          </table:table-cell>
          <table:table-cell office:value-type="float" office:value="120" table:style-name="ce387">
            <text:p><text:s text:c="2"/>120</text:p>
          </table:table-cell>
          <table:table-cell office:value-type="float" office:value="168" table:style-name="ce387">
            <text:p><text:s text:c="2"/>168</text:p>
          </table:table-cell>
          <table:table-cell office:value-type="float" office:value="123" table:style-name="ce387">
            <text:p><text:s text:c="2"/>123</text:p>
          </table:table-cell>
          <table:table-cell table:style-name="ce384"/>
          <table:table-cell office:value-type="float" office:value="189" table:style-name="ce387">
            <text:p><text:s text:c="2"/>189</text:p>
          </table:table-cell>
          <table:table-cell office:value-type="float" office:value="1090.72" table:style-name="ce387">
            <text:p><text:s/>1 091</text:p>
          </table:table-cell>
          <table:table-cell office:value-type="float" office:value="10" table:style-name="ce387">
            <text:p><text:s text:c="2"/>10</text:p>
          </table:table-cell>
          <table:table-cell office:value-type="float" office:value="930" table:style-name="ce387">
            <text:p><text:s text:c="2"/>930</text:p>
          </table:table-cell>
          <table:table-cell office:value-type="float" office:value="108.15900000000001" table:style-name="ce388">
            <text:p><text:s text:c="2"/>108</text:p>
          </table:table-cell>
          <table:table-cell office:value-type="float" office:value="89.231174999999993" table:style-name="ce389">
            <text:p><text:s text:c="2"/>89</text:p>
          </table:table-cell>
          <table:table-cell office:value-type="float" office:value="4128.3378899999998" table:style-name="ce330">
            <text:p><text:s/>4 128</text:p>
          </table:table-cell>
          <table:table-cell office:value-type="string" table:style-name="ce44">
            <text:p><text:s/>Keelung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新<text:span text:style-name="T2"><text:s text:c="7"/></text:span>竹<text:span text:style-name="T2"><text:s text:c="7"/></text:span>市</text:p>
          </table:table-cell>
          <table:table-cell office:value-type="float" office:value="28" table:style-name="ce387">
            <text:p><text:s text:c="2"/>28</text:p>
          </table:table-cell>
          <table:table-cell office:value-type="float" office:value="14821" table:style-name="ce388">
            <text:p><text:s/>14 821</text:p>
          </table:table-cell>
          <table:table-cell office:value-type="float" office:value="48" table:style-name="ce387">
            <text:p><text:s text:c="2"/>48</text:p>
          </table:table-cell>
          <table:table-cell office:value-type="float" office:value="1471" table:style-name="ce387">
            <text:p><text:s/>1 471</text:p>
          </table:table-cell>
          <table:table-cell office:value-type="float" office:value="1511" table:style-name="ce387">
            <text:p><text:s/>1 511</text:p>
          </table:table-cell>
          <table:table-cell office:value-type="float" office:value="3827" table:style-name="ce387">
            <text:p><text:s/>3 827</text:p>
          </table:table-cell>
          <table:table-cell office:value-type="float" office:value="4376" table:style-name="ce387">
            <text:p><text:s/>4 376</text:p>
          </table:table-cell>
          <table:table-cell table:style-name="ce384"/>
          <table:table-cell office:value-type="float" office:value="3588" table:style-name="ce387">
            <text:p><text:s/>3 588</text:p>
          </table:table-cell>
          <table:table-cell office:value-type="float" office:value="20515.16" table:style-name="ce387">
            <text:p><text:s/>20 515</text:p>
          </table:table-cell>
          <table:table-cell office:value-type="float" office:value="515" table:style-name="ce387">
            <text:p><text:s text:c="2"/>515</text:p>
          </table:table-cell>
          <table:table-cell office:value-type="float" office:value="18878" table:style-name="ce387">
            <text:p><text:s/>18 878</text:p>
          </table:table-cell>
          <table:table-cell office:value-type="float" office:value="2195.5113999999999" table:style-name="ce388">
            <text:p><text:s/>2 196</text:p>
          </table:table-cell>
          <table:table-cell office:value-type="float" office:value="1811.2969049999997" table:style-name="ce389">
            <text:p><text:s/>1 811</text:p>
          </table:table-cell>
          <table:table-cell office:value-type="float" office:value="83800.82009400001" table:style-name="ce330">
            <text:p><text:s/>83 801</text:p>
          </table:table-cell>
          <table:table-cell office:value-type="string" table:style-name="ce44">
            <text:p><text:s/>Hsinchu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中<text:span text:style-name="T2"><text:s text:c="7"/></text:span>市</text:p>
          </table:table-cell>
          <table:table-cell office:value-type="float" office:value="37" table:style-name="ce390">
            <text:p><text:s text:c="2"/>37</text:p>
          </table:table-cell>
          <table:table-cell office:value-type="float" office:value="14628" table:style-name="ce388">
            <text:p><text:s/>14 628</text:p>
          </table:table-cell>
          <table:table-cell office:value-type="float" office:value="11" table:style-name="ce390">
            <text:p><text:s text:c="2"/>11</text:p>
          </table:table-cell>
          <table:table-cell office:value-type="float" office:value="90" table:style-name="ce390">
            <text:p><text:s text:c="2"/>90</text:p>
          </table:table-cell>
          <table:table-cell office:value-type="float" office:value="28" table:style-name="ce390">
            <text:p><text:s text:c="2"/>28</text:p>
          </table:table-cell>
          <table:table-cell office:value-type="float" office:value="3351" table:style-name="ce390">
            <text:p><text:s/>3 351</text:p>
          </table:table-cell>
          <table:table-cell office:value-type="float" office:value="5675" table:style-name="ce390">
            <text:p><text:s/>5 675</text:p>
          </table:table-cell>
          <table:table-cell table:style-name="ce391"/>
          <table:table-cell office:value-type="float" office:value="5473" table:style-name="ce390">
            <text:p><text:s/>5 473</text:p>
          </table:table-cell>
          <table:table-cell office:value-type="float" office:value="1203" table:style-name="ce387">
            <text:p><text:s/>1 203</text:p>
          </table:table-cell>
          <table:table-cell office:value-type="float" office:value="75" table:style-name="ce390">
            <text:p><text:s text:c="2"/>75</text:p>
          </table:table-cell>
          <table:table-cell office:value-type="float" office:value="19397" table:style-name="ce390">
            <text:p><text:s/>19 397</text:p>
          </table:table-cell>
          <table:table-cell office:value-type="float" office:value="2255.8711000000003" table:style-name="ce388">
            <text:p><text:s/>2 256</text:p>
          </table:table-cell>
          <table:table-cell office:value-type="float" office:value="1861.0936575000001" table:style-name="ce389">
            <text:p><text:s/>1 861</text:p>
          </table:table-cell>
          <table:table-cell office:value-type="float" office:value="86104.698981000023" table:style-name="ce330">
            <text:p><text:s/>86 105</text:p>
          </table:table-cell>
          <table:table-cell office:value-type="string" table:style-name="ce44">
            <text:p><text:s/>Taichung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嘉<text:span text:style-name="T2"><text:s text:c="7"/></text:span>義<text:span text:style-name="T2"><text:s text:c="7"/></text:span>市</text:p>
          </table:table-cell>
          <table:table-cell office:value-type="float" office:value="12" table:style-name="ce390">
            <text:p><text:s text:c="2"/>12</text:p>
          </table:table-cell>
          <table:table-cell office:value-type="float" office:value="5128" table:style-name="ce388">
            <text:p><text:s/>5 128</text:p>
          </table:table-cell>
          <table:table-cell office:value-type="float" office:value="21" table:style-name="ce390">
            <text:p><text:s text:c="2"/>21</text:p>
          </table:table-cell>
          <table:table-cell office:value-type="float" office:value="685" table:style-name="ce390">
            <text:p><text:s text:c="2"/>685</text:p>
          </table:table-cell>
          <table:table-cell office:value-type="float" office:value="1020" table:style-name="ce390">
            <text:p><text:s/>1 020</text:p>
          </table:table-cell>
          <table:table-cell office:value-type="float" office:value="1824" table:style-name="ce390">
            <text:p><text:s/>1 824</text:p>
          </table:table-cell>
          <table:table-cell office:value-type="float" office:value="1154" table:style-name="ce390">
            <text:p><text:s/>1 154</text:p>
          </table:table-cell>
          <table:table-cell table:style-name="ce391"/>
          <table:table-cell office:value-type="float" office:value="424" table:style-name="ce390">
            <text:p><text:s text:c="2"/>424</text:p>
          </table:table-cell>
          <table:table-cell office:value-type="float" office:value="9976.8799999999992" table:style-name="ce390">
            <text:p><text:s/>9 977</text:p>
          </table:table-cell>
          <table:table-cell office:value-type="float" office:value="0" table:style-name="ce390">
            <text:p>-</text:p>
          </table:table-cell>
          <table:table-cell office:value-type="float" office:value="7318" table:style-name="ce390">
            <text:p><text:s/>7 318</text:p>
          </table:table-cell>
          <table:table-cell office:value-type="float" office:value="851.08339999999998" table:style-name="ce388">
            <text:p><text:s text:c="2"/>851</text:p>
          </table:table-cell>
          <table:table-cell office:value-type="float" office:value="702.14380499999993" table:style-name="ce389">
            <text:p><text:s text:c="2"/>702</text:p>
          </table:table-cell>
          <table:table-cell office:value-type="float" office:value="32485.136214000006" table:style-name="ce330">
            <text:p><text:s/>32 485</text:p>
          </table:table-cell>
          <table:table-cell office:value-type="string" table:style-name="ce44">
            <text:p><text:s/>Chiayi City</text:p>
          </table:table-cell>
          <table:table-cell table:style-name="ce51"/>
          <table:table-cell table:number-columns-repeated="16366" table:style-name="ce50"/>
        </table:table-row>
        <table:table-row table:style-name="ro10">
          <table:table-cell office:value-type="string" table:style-name="ce33">
            <text:p>臺<text:span text:style-name="T2"><text:s text:c="7"/></text:span>南<text:span text:style-name="T2"><text:s text:c="7"/></text:span>市</text:p>
          </table:table-cell>
          <table:table-cell office:value-type="float" office:value="37" table:style-name="ce387">
            <text:p><text:s text:c="2"/>37</text:p>
          </table:table-cell>
          <table:table-cell office:value-type="float" office:value="12978" table:style-name="ce388">
            <text:p><text:s/>12 978</text:p>
          </table:table-cell>
          <table:table-cell office:value-type="float" office:value="101" table:style-name="ce387">
            <text:p><text:s text:c="2"/>101</text:p>
          </table:table-cell>
          <table:table-cell office:value-type="float" office:value="2054" table:style-name="ce387">
            <text:p><text:s/>2 054</text:p>
          </table:table-cell>
          <table:table-cell office:value-type="float" office:value="1792" table:style-name="ce387">
            <text:p><text:s/>1 792</text:p>
          </table:table-cell>
          <table:table-cell office:value-type="float" office:value="2602" table:style-name="ce387">
            <text:p><text:s/>2 602</text:p>
          </table:table-cell>
          <table:table-cell office:value-type="float" office:value="3883" table:style-name="ce387">
            <text:p><text:s/>3 883</text:p>
          </table:table-cell>
          <table:table-cell table:style-name="ce384"/>
          <table:table-cell office:value-type="float" office:value="2546" table:style-name="ce387">
            <text:p><text:s/>2 546</text:p>
          </table:table-cell>
          <table:table-cell office:value-type="float" office:value="28390.799999999999" table:style-name="ce390">
            <text:p><text:s/>28 391</text:p>
          </table:table-cell>
          <table:table-cell office:value-type="float" office:value="4625" table:style-name="ce387">
            <text:p><text:s/>4 625</text:p>
          </table:table-cell>
          <table:table-cell office:value-type="float" office:value="17313" table:style-name="ce387">
            <text:p><text:s/>17 313</text:p>
          </table:table-cell>
          <table:table-cell office:value-type="float" office:value="2013.5019" table:style-name="ce388">
            <text:p><text:s/>2 014</text:p>
          </table:table-cell>
          <table:table-cell office:value-type="float" office:value="1661.1390674999998" table:style-name="ce389">
            <text:p><text:s/>1 661</text:p>
          </table:table-cell>
          <table:table-cell office:value-type="float" office:value="76853.670849000002" table:style-name="ce330">
            <text:p><text:s/>76 854</text:p>
          </table:table-cell>
          <table:table-cell office:value-type="string" table:style-name="ce44">
            <text:p><text:s/>Tainan City</text:p>
          </table:table-cell>
          <table:table-cell table:style-name="ce51"/>
          <table:table-cell table:number-columns-repeated="16366" table:style-name="ce50"/>
        </table:table-row>
        <table:table-row table:style-name="ro7">
          <table:table-cell table:style-name="ce107"/>
          <table:table-cell table:number-columns-repeated="7" table:style-name="ce59"/>
          <table:table-cell table:style-name="ce50"/>
          <table:table-cell table:style-name="ce108"/>
          <table:table-cell table:number-columns-repeated="4" table:style-name="ce59"/>
          <table:table-cell table:style-name="ce349"/>
          <table:table-cell table:style-name="ce59"/>
          <table:table-cell table:style-name="ce108"/>
          <table:table-cell table:style-name="ce51"/>
          <table:table-cell table:number-columns-repeated="16366" table:style-name="ce50"/>
        </table:table-row>
        <table:table-row table:style-name="ro11">
          <table:table-cell office:value-type="string" table:style-name="ce103">
            <text:p><text:s text:c="3"/><text:span text:style-name="T3">註：</text:span>1.94<text:span text:style-name="T3">年屠宰每頭活體重</text:span>116.3<text:span text:style-name="T3">公斤、屠宰率</text:span>82.50%<text:span text:style-name="T3">。</text:span></text:p>
          </table:table-cell>
          <table:table-cell table:style-name="ce109"/>
          <table:table-cell table:style-name="ce110"/>
          <table:table-cell table:style-name="ce111"/>
          <table:table-cell table:number-columns-repeated="5" table:style-name="ce112"/>
          <table:table-cell office:value-type="string" table:style-name="ce113">
            <text:p><text:s text:c="3"/>Note<text:span text:style-name="T3">：</text:span>1. In 2005, the live weight per head reached 116.3kg; the weight percentage represented 82.5%.</text:p>
          </table:table-cell>
          <table:table-cell table:number-columns-repeated="4" table:style-name="ce112"/>
          <table:table-cell table:style-name="ce350"/>
          <table:table-cell table:style-name="ce112"/>
          <table:table-cell table:style-name="ce103"/>
          <table:table-cell table:style-name="ce114"/>
          <table:table-cell table:number-columns-repeated="16366" table:style-name="ce112"/>
        </table:table-row>
        <table:table-row table:style-name="ro6">
          <table:table-cell office:value-type="string" table:style-name="ce103">
            <text:p><text:s text:c="11"/>2.94<text:span text:style-name="T3">年年底頭數係</text:span>94<text:span text:style-name="T3">年</text:span>11<text:span text:style-name="T3">月底台灣地區養豬頭數專案調查資料。</text:span></text:p>
          </table:table-cell>
          <table:table-cell table:number-columns-repeated="8" table:style-name="ce103"/>
          <table:table-cell office:value-type="string" table:style-name="ce113">
            <text:p><text:s text:c="15"/>2. In 2005,the head on farms got from "Hog population survey in Taiwan area" on Nov. 30.</text:p>
          </table:table-cell>
          <table:table-cell table:number-columns-repeated="4" table:style-name="ce103"/>
          <table:table-cell table:style-name="ce351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16364" table:style-name="ce112"/>
        </table:table-row>
        <table:table-row table:style-name="ro6">
          <table:table-cell office:value-type="string" table:style-name="ce425">
            <text:p><text:s text:c="3"/><text:span text:style-name="T3">資料來源：行政院農業委員會畜牧處。</text:span></text:p>
          </table:table-cell>
          <table:table-cell table:number-columns-repeated="3" table:style-name="ce426"/>
          <table:table-cell table:style-name="ce427"/>
          <table:table-cell table:number-columns-repeated="4" table:style-name="ce426"/>
          <table:table-cell office:value-type="string" table:style-name="ce48">
            <text:p><text:s text:c="3"/>Source<text:span text:style-name="T13">：</text:span>Department of Animal Industry, COA, Executive Yuan.</text:p>
          </table:table-cell>
          <table:table-cell table:number-columns-repeated="16374" table:style-name="ce426"/>
        </table:table-row>
        <table:table-row table:style-name="ro6">
          <table:table-cell table:style-name="ce425"/>
          <table:table-cell table:number-columns-repeated="8" table:style-name="ce49"/>
          <table:table-cell table:style-name="ce48"/>
          <table:table-cell table:number-columns-repeated="4" table:style-name="ce49"/>
          <table:table-cell table:style-name="ce352"/>
          <table:table-cell table:style-name="ce49"/>
          <table:table-cell table:style-name="ce50"/>
          <table:table-cell table:style-name="ce102"/>
          <table:table-cell table:number-columns-repeated="16366" table:style-name="ce49"/>
        </table:table-row>
        <table:table-row table:style-name="ro12">
          <table:table-cell table:number-columns-repeated="14" table:style-name="ce49"/>
          <table:table-cell table:style-name="ce352"/>
          <table:table-cell table:style-name="ce49"/>
          <table:table-cell table:style-name="ce50"/>
          <table:table-cell table:style-name="ce102"/>
          <table:table-cell table:number-columns-repeated="16366" table:style-name="ce49"/>
        </table:table-row>
        <table:table-row table:number-rows-repeated="3" table:style-name="ro12">
          <table:table-cell table:number-columns-repeated="14" table:style-name="ce49"/>
          <table:table-cell table:style-name="ce352"/>
          <table:table-cell table:number-columns-repeated="2" table:style-name="ce49"/>
          <table:table-cell table:style-name="ce102"/>
          <table:table-cell table:number-columns-repeated="16366" table:style-name="ce49"/>
        </table:table-row>
        <table:table-row table:number-rows-repeated="3" table:style-name="ro12">
          <table:table-cell table:number-columns-repeated="14"/>
          <table:table-cell table:style-name="ce352"/>
          <table:table-cell table:number-columns-repeated="16369"/>
        </table:table-row>
        <table:table-row table:number-rows-repeated="1048509" table:style-name="ro12">
          <table:table-cell table:number-columns-repeated="16384"/>
        </table:table-row>
      </table:table>
      <table:table table:name="牛羊鹿" table:style-name="ta1">
        <table:table-column table:style-name="co1" table:default-cell-style-name="ce2"/>
        <table:table-column table:style-name="co5" table:number-columns-repeated="6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1" table:default-cell-style-name="ce357"/>
        <table:table-column table:style-name="co3" table:default-cell-style-name="ce2" table:visibility="collapse"/>
        <table:table-column table:style-name="co1" table:default-cell-style-name="ce2" table:visibility="collapse"/>
        <table:table-column table:style-name="co9" table:number-columns-repeated="16366" table:default-cell-style-name="ce2"/>
        <table:table-row table:style-name="ro1">
          <table:table-cell office:value-type="string" table:style-name="ce422">
            <text:p><text:s text:c="3"/><text:span text:style-name="T1">120 <text:s text:c="4"/>94</text:span><text:span text:style-name="T3">年農業統計年報</text:span></text:p>
          </table:table-cell>
          <table:table-cell table:number-columns-repeated="14" table:style-name="ce423"/>
          <table:table-cell office:value-type="string" table:style-name="ce424">
            <text:p>AG. STATISTICS YEARBOOK 2005 <text:s text:c="4"/>121<text:s text:c="3"/></text:p>
          </table:table-cell>
          <table:table-cell table:number-columns-repeated="16368" table:style-name="ce423"/>
        </table:table-row>
        <table:table-row table:style-name="ro2">
          <table:table-cell office:value-type="string" table:number-columns-spanned="7" table:number-rows-spanned="1" table:style-name="ce508">
            <text:p><text:s text:c="2"/>2.<text:s text:c="2"/><text:span text:style-name="T5">牛</text:span><text:s text:c="5"/>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10">
            <text:p>3.<text:s text:c="2"/><text:span text:style-name="T15">羊、鹿</text:span></text:p>
          </table:table-cell>
          <table:covered-table-cell table:number-columns-repeated="6"/>
          <table:table-cell table:style-name="ce35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512">
            <text:p><text:s text:c="5"/>Cattl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512">
            <text:p>Goats , Deer</text:p>
          </table:table-cell>
          <table:covered-table-cell table:number-columns-repeated="6"/>
          <table:table-cell table:style-name="ce357"/>
          <table:table-cell table:number-columns-repeated="16368" table:style-name="ce2"/>
        </table:table-row>
        <table:table-row table:style-name="ro1">
          <table:table-cell table:number-columns-repeated="7" table:style-name="ce6"/>
          <table:table-cell table:style-name="ce7"/>
          <table:table-cell table:number-columns-repeated="7" table:style-name="ce6"/>
          <table:table-cell table:style-name="ce358"/>
          <table:table-cell table:number-columns-repeated="2" table:style-name="ce6"/>
          <table:table-cell table:number-columns-repeated="16366" table:style-name="ce8"/>
        </table:table-row>
        <table:table-row table:style-name="ro11">
          <table:table-cell table:style-name="ce447"/>
          <table:table-cell office:value-type="string" table:style-name="ce454">
            <text:p>年底頭數</text:p>
          </table:table-cell>
          <table:table-cell table:number-columns-repeated="2" table:style-name="ce448"/>
          <table:table-cell table:style-name="ce455"/>
          <table:table-cell office:value-type="string" table:style-name="ce456">
            <text:p>屠<text:span text:style-name="T2"><text:s text:c="2"/></text:span>宰</text:p>
          </table:table-cell>
          <table:table-cell table:style-name="ce457"/>
          <table:table-cell table:style-name="ce449"/>
          <table:table-cell office:value-type="string" table:style-name="ce458">
            <text:p>羊<text:span text:style-name="T2"><text:s text:c="7"/>Goats</text:span></text:p>
          </table:table-cell>
          <table:table-cell table:number-columns-repeated="2" table:style-name="ce488"/>
          <table:table-cell table:number-columns-repeated="2" table:style-name="ce456"/>
          <table:table-cell office:value-type="string" table:style-name="ce456">
            <text:p>鹿</text:p>
          </table:table-cell>
          <table:table-cell table:style-name="ce460"/>
          <table:table-cell table:style-name="ce450"/>
          <table:table-cell table:style-name="ce448"/>
          <table:table-cell table:style-name="ce449"/>
          <table:table-cell table:number-columns-repeated="16366" table:style-name="ce444"/>
        </table:table-row>
        <table:table-row table:style-name="ro6">
          <table:table-cell table:style-name="ce21"/>
          <table:table-cell office:value-type="string" table:style-name="ce445">
            <text:p>Head on Farms, at the Year End.</text:p>
          </table:table-cell>
          <table:table-cell table:number-columns-repeated="2" table:style-name="ce451"/>
          <table:table-cell table:style-name="ce452"/>
          <table:table-cell office:value-type="string" table:style-name="ce452">
            <text:p>Slaughtered</text:p>
          </table:table-cell>
          <table:table-cell table:style-name="ce453"/>
          <table:table-cell table:style-name="ce9"/>
          <table:table-cell office:value-type="string" table:number-columns-spanned="3" table:number-rows-spanned="1" table:style-name="ce517">
            <text:p>年底頭數<text:span text:style-name="T2"><text:s text:c="3"/>Head on Farms, at the Year End.</text:span></text:p>
          </table:table-cell>
          <table:covered-table-cell table:number-columns-repeated="2"/>
          <table:table-cell office:value-type="string" table:number-columns-spanned="2" table:number-rows-spanned="1" table:style-name="ce547">
            <text:p><text:s/><text:span text:style-name="T3">屠</text:span><text:s text:c="9"/><text:span text:style-name="T3">宰</text:span><text:s text:c="7"/>Slaughtered</text:p>
          </table:table-cell>
          <table:covered-table-cell/>
          <table:table-cell office:value-type="string" table:number-columns-spanned="2" table:number-rows-spanned="1" table:style-name="ce546">
            <text:p>Deer</text:p>
          </table:table-cell>
          <table:covered-table-cell/>
          <table:table-cell table:style-name="ce359"/>
          <table:table-cell table:style-name="ce445"/>
          <table:table-cell table:style-name="ce9"/>
          <table:table-cell table:number-columns-repeated="16366" table:style-name="ce4"/>
        </table:table-row>
        <table:table-row table:style-name="ro6">
          <table:table-cell office:value-type="string" table:style-name="ce1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office:value-type="string" table:style-name="ce11">
            <text:p>合計</text:p>
          </table:table-cell>
          <table:table-cell office:value-type="string" table:style-name="ce13">
            <text:p>水牛</text:p>
          </table:table-cell>
          <table:table-cell office:value-type="string" table:style-name="ce12">
            <text:p>黃牛及雜種牛<text:span text:style-name="T2"><text:s/></text:span></text:p>
          </table:table-cell>
          <table:table-cell office:value-type="string" table:style-name="ce12">
            <text:p>荷<text:span text:style-name="T2"><text:s text:c="4"/></text:span>蘭<text:span text:style-name="T2"><text:s text:c="4"/></text:span>牛</text:p>
          </table:table-cell>
          <table:table-cell office:value-type="string" table:style-name="ce13">
            <text:p>頭數</text:p>
          </table:table-cell>
          <table:table-cell office:value-type="string" table:style-name="ce13">
            <text:p>重量</text:p>
          </table:table-cell>
          <table:table-cell table:style-name="ce14"/>
          <table:table-cell office:value-type="string" table:style-name="ce489">
            <text:p>合計</text:p>
          </table:table-cell>
          <table:table-cell office:value-type="string" table:style-name="ce116">
            <text:p>肉<text:span text:style-name="T2"><text:s text:c="4"/></text:span>羊</text:p>
          </table:table-cell>
          <table:table-cell office:value-type="string" table:style-name="ce459">
            <text:p>乳<text:span text:style-name="T2"><text:s text:c="4"/></text:span>羊<text:span text:style-name="T2"><text:s text:c="3"/></text:span></text:p>
          </table:table-cell>
          <table:table-cell office:value-type="string" table:style-name="ce118">
            <text:p>頭數</text:p>
          </table:table-cell>
          <table:table-cell office:value-type="string" table:style-name="ce118">
            <text:p>屠體重量</text:p>
          </table:table-cell>
          <table:table-cell office:value-type="string" table:style-name="ce118">
            <text:p>年底頭數</text:p>
          </table:table-cell>
          <table:table-cell office:value-type="string" table:style-name="ce437">
            <text:p>鹿茸產量</text:p>
          </table:table-cell>
          <table:table-cell office:value-type="string" table:style-name="ce20">
            <text:p>Year, District</text:p>
          </table:table-cell>
          <table:table-cell table:style-name="ce14"/>
          <table:table-cell table:number-columns-repeated="16367" table:style-name="ce4"/>
        </table:table-row>
        <table:table-row table:style-name="ro6">
          <table:table-cell table:style-name="ce21"/>
          <table:table-cell table:style-name="ce22"/>
          <table:table-cell table:style-name="ce16"/>
          <table:table-cell office:value-type="string" table:number-columns-spanned="1" table:number-rows-spanned="3" table:style-name="ce521">
            <text:p>Yellow and</text:p>
            <text:p>Hybrid Cattle</text:p>
          </table:table-cell>
          <table:table-cell table:style-name="ce434"/>
          <table:table-cell table:style-name="ce17"/>
          <table:table-cell office:value-type="string" table:number-columns-spanned="1" table:number-rows-spanned="3" table:style-name="ce521">
            <text:p>Carcass</text:p>
            <text:p>Weight</text:p>
          </table:table-cell>
          <table:table-cell table:style-name="ce14"/>
          <table:table-cell table:number-columns-repeated="2" table:style-name="ce19"/>
          <table:table-cell table:style-name="ce17"/>
          <table:table-cell table:style-name="ce119"/>
          <table:table-cell office:value-type="string" table:number-columns-spanned="1" table:number-rows-spanned="3" table:style-name="ce523">
            <text:p>Carcass</text:p>
            <text:p>Weight</text:p>
          </table:table-cell>
          <table:table-cell office:value-type="string" table:style-name="ce17">
            <text:p>Head<text:s/></text:p>
          </table:table-cell>
          <table:table-cell office:value-type="string" table:number-columns-spanned="1" table:number-rows-spanned="3" table:style-name="ce519">
            <text:p>The Yield of Velvet</text:p>
          </table:table-cell>
          <table:table-cell table:style-name="ce360"/>
          <table:table-cell table:style-name="ce14"/>
          <table:table-cell table:style-name="ce18"/>
          <table:table-cell table:number-columns-repeated="16366" table:style-name="ce4"/>
        </table:table-row>
        <table:table-row table:style-name="ro6">
          <table:table-cell table:style-name="ce21"/>
          <table:table-cell office:value-type="string" table:style-name="ce22">
            <text:p>Total</text:p>
          </table:table-cell>
          <table:table-cell office:value-type="string" table:style-name="ce16">
            <text:p><text:s/>Buffaloes</text:p>
          </table:table-cell>
          <table:covered-table-cell/>
          <table:table-cell office:value-type="string" table:style-name="ce434">
            <text:p>Holsteins</text:p>
          </table:table-cell>
          <table:table-cell office:value-type="string" table:style-name="ce17">
            <text:p>Head</text:p>
          </table:table-cell>
          <table:covered-table-cell/>
          <table:table-cell table:style-name="ce18"/>
          <table:table-cell office:value-type="string" table:style-name="ce19">
            <text:p>Total</text:p>
          </table:table-cell>
          <table:table-cell office:value-type="string" table:style-name="ce19">
            <text:p>Meat Goats</text:p>
          </table:table-cell>
          <table:table-cell office:value-type="string" table:style-name="ce17">
            <text:p>Milk Goats<text:s/></text:p>
          </table:table-cell>
          <table:table-cell office:value-type="string" table:style-name="ce117">
            <text:p>Head</text:p>
          </table:table-cell>
          <table:covered-table-cell/>
          <table:table-cell office:value-type="string" table:style-name="ce17">
            <text:p><text:s/>at the</text:p>
          </table:table-cell>
          <table:covered-table-cell/>
          <table:table-cell table:style-name="ce359"/>
          <table:table-cell table:number-columns-repeated="2" table:style-name="ce18"/>
          <table:table-cell table:number-columns-repeated="16366" table:style-name="ce4"/>
        </table:table-row>
        <table:table-row table:style-name="ro11">
          <table:table-cell table:style-name="ce439"/>
          <table:table-cell table:number-columns-repeated="2" table:style-name="ce440"/>
          <table:covered-table-cell/>
          <table:table-cell table:number-columns-repeated="2" table:style-name="ce440"/>
          <table:covered-table-cell/>
          <table:table-cell table:style-name="ce441"/>
          <table:table-cell table:style-name="ce23"/>
          <table:table-cell table:style-name="ce24"/>
          <table:table-cell table:style-name="ce23"/>
          <table:table-cell table:style-name="ce440"/>
          <table:covered-table-cell/>
          <table:table-cell office:value-type="string" table:style-name="ce24">
            <text:p>Year End</text:p>
          </table:table-cell>
          <table:covered-table-cell/>
          <table:table-cell table:style-name="ce443"/>
          <table:table-cell table:number-columns-repeated="2" table:style-name="ce442"/>
          <table:table-cell table:number-columns-repeated="16366" table:style-name="ce444"/>
        </table:table-row>
        <table:table-row table:style-name="ro13">
          <table:table-cell table:style-name="ce25"/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431">
            <text:p>公噸</text:p>
          </table:table-cell>
          <table:table-cell table:style-name="ce27"/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公噸</text:p>
          </table:table-cell>
          <table:table-cell office:value-type="string" table:style-name="ce26">
            <text:p>頭</text:p>
          </table:table-cell>
          <table:table-cell office:value-type="string" table:style-name="ce28">
            <text:p>公斤</text:p>
          </table:table-cell>
          <table:table-cell table:style-name="ce361"/>
          <table:table-cell table:number-columns-repeated="2" table:style-name="ce27"/>
          <table:table-cell table:number-columns-repeated="16366" table:style-name="ce29"/>
        </table:table-row>
        <table:table-row table:style-name="ro13">
          <table:table-cell table:style-name="ce21"/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27">
            <text:p>m.t.</text:p>
          </table:table-cell>
          <table:table-cell table:style-name="ce27"/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head</text:p>
          </table:table-cell>
          <table:table-cell office:value-type="string" table:style-name="ce30">
            <text:p>mt.</text:p>
          </table:table-cell>
          <table:table-cell office:value-type="string" table:style-name="ce30">
            <text:p>head</text:p>
          </table:table-cell>
          <table:table-cell office:value-type="string" table:style-name="ce31">
            <text:p>kg</text:p>
          </table:table-cell>
          <table:table-cell table:style-name="ce361"/>
          <table:table-cell table:style-name="ce27"/>
          <table:table-cell table:style-name="ce32"/>
          <table:table-cell table:number-columns-repeated="16366" table:style-name="ce29"/>
        </table:table-row>
        <table:table-row table:style-name="ro7">
          <table:table-cell table:style-name="ce10"/>
          <table:table-cell table:number-columns-repeated="5" table:style-name="ce30"/>
          <table:table-cell table:number-columns-repeated="2" table:style-name="ce27"/>
          <table:table-cell table:number-columns-repeated="6" table:style-name="ce30"/>
          <table:table-cell table:style-name="ce31"/>
          <table:table-cell table:style-name="ce361"/>
          <table:table-cell table:style-name="ce27"/>
          <table:table-cell table:style-name="ce32"/>
          <table:table-cell table:number-columns-repeated="16366" table:style-name="ce29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163114" table:style-name="ce34">
            <text:p><text:s/>163 114</text:p>
          </table:table-cell>
          <table:table-cell office:value-type="float" office:value="11213" table:style-name="ce34">
            <text:p><text:s/>11 213</text:p>
          </table:table-cell>
          <table:table-cell office:value-type="float" office:value="26430" table:style-name="ce34">
            <text:p><text:s/>26 430</text:p>
          </table:table-cell>
          <table:table-cell office:value-type="float" office:value="125471" table:style-name="ce34">
            <text:p><text:s/>125 471</text:p>
          </table:table-cell>
          <table:table-cell office:value-type="float" office:value="33168" table:style-name="ce34">
            <text:p><text:s/>33 168</text:p>
          </table:table-cell>
          <table:table-cell office:value-type="float" office:value="5968" table:style-name="ce35">
            <text:p><text:s/>5 968</text:p>
          </table:table-cell>
          <table:table-cell table:style-name="ce35"/>
          <table:table-cell office:value-type="float" office:value="428547" table:style-name="ce34">
            <text:p><text:s/>428 547</text:p>
          </table:table-cell>
          <table:table-cell office:value-type="float" office:value="309501" table:style-name="ce34">
            <text:p><text:s/>309 501</text:p>
          </table:table-cell>
          <table:table-cell office:value-type="float" office:value="119046" table:style-name="ce34">
            <text:p><text:s/>119 046</text:p>
          </table:table-cell>
          <table:table-cell office:value-type="float" office:value="222060" table:style-name="ce34">
            <text:p><text:s/>222 060</text:p>
          </table:table-cell>
          <table:table-cell office:value-type="float" office:value="4461" table:style-name="ce34">
            <text:p><text:s/>4 461</text:p>
          </table:table-cell>
          <table:table-cell office:value-type="float" office:value="22637" table:style-name="ce34">
            <text:p><text:s/>22 637</text:p>
          </table:table-cell>
          <table:table-cell office:value-type="float" office:value="25178" table:style-name="ce36">
            <text:p><text:s/>25 178</text:p>
          </table:table-cell>
          <table:table-cell office:value-type="string" table:style-name="ce428">
            <text:p><text:s text:c="15"/>1996</text:p>
          </table:table-cell>
          <table:table-cell table:style-name="ce328"/>
          <table:table-cell office:value-type="string" table:style-name="ce37">
            <text:p><text:s text:c="8"/>1996</text:p>
          </table:table-cell>
          <table:table-cell table:number-columns-repeated="16366" table:style-name="ce38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166393" table:style-name="ce34">
            <text:p><text:s/>166 393</text:p>
          </table:table-cell>
          <table:table-cell office:value-type="float" office:value="9601" table:style-name="ce34">
            <text:p><text:s/>9 601</text:p>
          </table:table-cell>
          <table:table-cell office:value-type="float" office:value="24088" table:style-name="ce34">
            <text:p><text:s/>24 088</text:p>
          </table:table-cell>
          <table:table-cell office:value-type="float" office:value="132704" table:style-name="ce34">
            <text:p><text:s/>132 704</text:p>
          </table:table-cell>
          <table:table-cell office:value-type="float" office:value="32770" table:style-name="ce34">
            <text:p><text:s/>32 770</text:p>
          </table:table-cell>
          <table:table-cell office:value-type="float" office:value="5898" table:style-name="ce35">
            <text:p><text:s/>5 898</text:p>
          </table:table-cell>
          <table:table-cell table:style-name="ce35"/>
          <table:table-cell office:value-type="float" office:value="442552" table:style-name="ce34">
            <text:p><text:s/>442 552</text:p>
          </table:table-cell>
          <table:table-cell office:value-type="float" office:value="315406" table:style-name="ce34">
            <text:p><text:s/>315 406</text:p>
          </table:table-cell>
          <table:table-cell office:value-type="float" office:value="127146" table:style-name="ce34">
            <text:p><text:s/>127 146</text:p>
          </table:table-cell>
          <table:table-cell office:value-type="float" office:value="225781" table:style-name="ce34">
            <text:p><text:s/>225 781</text:p>
          </table:table-cell>
          <table:table-cell office:value-type="float" office:value="4349" table:style-name="ce34">
            <text:p><text:s/>4 349</text:p>
          </table:table-cell>
          <table:table-cell office:value-type="float" office:value="22620" table:style-name="ce34">
            <text:p><text:s/>22 620</text:p>
          </table:table-cell>
          <table:table-cell office:value-type="float" office:value="25585" table:style-name="ce36">
            <text:p><text:s/>25 585</text:p>
          </table:table-cell>
          <table:table-cell office:value-type="string" table:style-name="ce428">
            <text:p><text:s text:c="15"/>1997</text:p>
          </table:table-cell>
          <table:table-cell table:style-name="ce328"/>
          <table:table-cell office:value-type="string" table:style-name="ce37">
            <text:p><text:s text:c="8"/>1997</text:p>
          </table:table-cell>
          <table:table-cell table:number-columns-repeated="16366" table:style-name="ce38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165399" table:style-name="ce34">
            <text:p><text:s/>165 399</text:p>
          </table:table-cell>
          <table:table-cell office:value-type="float" office:value="8556" table:style-name="ce34">
            <text:p><text:s/>8 556</text:p>
          </table:table-cell>
          <table:table-cell office:value-type="float" office:value="22806" table:style-name="ce34">
            <text:p><text:s/>22 806</text:p>
          </table:table-cell>
          <table:table-cell office:value-type="float" office:value="134037" table:style-name="ce34">
            <text:p><text:s/>134 037</text:p>
          </table:table-cell>
          <table:table-cell office:value-type="float" office:value="29377" table:style-name="ce34">
            <text:p><text:s/>29 377</text:p>
          </table:table-cell>
          <table:table-cell office:value-type="float" office:value="5288" table:style-name="ce35">
            <text:p><text:s/>5 288</text:p>
          </table:table-cell>
          <table:table-cell table:style-name="ce35"/>
          <table:table-cell office:value-type="float" office:value="402544" table:style-name="ce34">
            <text:p><text:s/>402 544</text:p>
          </table:table-cell>
          <table:table-cell office:value-type="float" office:value="273438" table:style-name="ce34">
            <text:p><text:s/>273 438</text:p>
          </table:table-cell>
          <table:table-cell office:value-type="float" office:value="129106" table:style-name="ce34">
            <text:p><text:s/>129 106</text:p>
          </table:table-cell>
          <table:table-cell office:value-type="float" office:value="202721" table:style-name="ce34">
            <text:p><text:s/>202 721</text:p>
          </table:table-cell>
          <table:table-cell office:value-type="float" office:value="3903" table:style-name="ce34">
            <text:p><text:s/>3 903</text:p>
          </table:table-cell>
          <table:table-cell office:value-type="float" office:value="22487" table:style-name="ce34">
            <text:p><text:s/>22 487</text:p>
          </table:table-cell>
          <table:table-cell office:value-type="float" office:value="23437" table:style-name="ce36">
            <text:p><text:s/>23 437</text:p>
          </table:table-cell>
          <table:table-cell office:value-type="string" table:style-name="ce428">
            <text:p><text:s text:c="15"/>1998</text:p>
          </table:table-cell>
          <table:table-cell table:style-name="ce328"/>
          <table:table-cell office:value-type="string" table:style-name="ce37">
            <text:p><text:s text:c="8"/>1998</text:p>
          </table:table-cell>
          <table:table-cell table:number-columns-repeated="16366" table:style-name="ce38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165248" table:style-name="ce34">
            <text:p><text:s/>165 248</text:p>
          </table:table-cell>
          <table:table-cell office:value-type="float" office:value="9189" table:style-name="ce392">
            <text:p><text:s/>9 189</text:p>
          </table:table-cell>
          <table:table-cell office:value-type="float" office:value="20075" table:style-name="ce392">
            <text:p><text:s/>20 075</text:p>
          </table:table-cell>
          <table:table-cell office:value-type="float" office:value="135984" table:style-name="ce392">
            <text:p><text:s/>135 984</text:p>
          </table:table-cell>
          <table:table-cell office:value-type="float" office:value="25840" table:style-name="ce392">
            <text:p><text:s/>25 840</text:p>
          </table:table-cell>
          <table:table-cell office:value-type="float" office:value="5168" table:style-name="ce432">
            <text:p><text:s/>5 168</text:p>
          </table:table-cell>
          <table:table-cell table:style-name="ce393"/>
          <table:table-cell office:value-type="float" office:value="363135" table:style-name="ce34">
            <text:p><text:s/>363 135</text:p>
          </table:table-cell>
          <table:table-cell office:value-type="float" office:value="237295" table:style-name="ce392">
            <text:p><text:s/>237 295</text:p>
          </table:table-cell>
          <table:table-cell office:value-type="float" office:value="125840" table:style-name="ce392">
            <text:p><text:s/>125 840</text:p>
          </table:table-cell>
          <table:table-cell office:value-type="float" office:value="183869" table:style-name="ce392">
            <text:p><text:s/>183 869</text:p>
          </table:table-cell>
          <table:table-cell office:value-type="float" office:value="3923" table:style-name="ce34">
            <text:p><text:s/>3 923</text:p>
          </table:table-cell>
          <table:table-cell office:value-type="float" office:value="21200" table:style-name="ce392">
            <text:p><text:s/>21 200</text:p>
          </table:table-cell>
          <table:table-cell office:value-type="float" office:value="23441" table:style-name="ce394">
            <text:p><text:s/>23 441</text:p>
          </table:table-cell>
          <table:table-cell office:value-type="string" table:style-name="ce428">
            <text:p><text:s text:c="15"/>1999</text:p>
          </table:table-cell>
          <table:table-cell office:value-type="float" office:value="550" table:style-name="ce329">
            <text:p><text:s text:c="2"/>550</text:p>
          </table:table-cell>
          <table:table-cell office:value-type="string" table:style-name="ce320">
            <text:p><text:s text:c="8"/>1999</text:p>
          </table:table-cell>
          <table:table-cell table:number-columns-repeated="16366" table:style-name="ce321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161700" table:style-name="ce34">
            <text:p><text:s/>161 700</text:p>
          </table:table-cell>
          <table:table-cell office:value-type="float" office:value="7767" table:style-name="ce392">
            <text:p><text:s/>7 767</text:p>
          </table:table-cell>
          <table:table-cell office:value-type="float" office:value="17419" table:style-name="ce392">
            <text:p><text:s/>17 419</text:p>
          </table:table-cell>
          <table:table-cell office:value-type="float" office:value="136514" table:style-name="ce392">
            <text:p><text:s/>136 514</text:p>
          </table:table-cell>
          <table:table-cell office:value-type="float" office:value="24505" table:style-name="ce392">
            <text:p><text:s/>24 505</text:p>
          </table:table-cell>
          <table:table-cell office:value-type="float" office:value="4901" table:style-name="ce432">
            <text:p><text:s/>4 901</text:p>
          </table:table-cell>
          <table:table-cell table:style-name="ce395"/>
          <table:table-cell office:value-type="float" office:value="315045" table:style-name="ce34">
            <text:p><text:s/>315 045</text:p>
          </table:table-cell>
          <table:table-cell office:value-type="float" office:value="202491" table:style-name="ce327">
            <text:p><text:s/>202 491</text:p>
          </table:table-cell>
          <table:table-cell office:value-type="float" office:value="112554" table:style-name="ce392">
            <text:p><text:s/>112 554</text:p>
          </table:table-cell>
          <table:table-cell office:value-type="float" office:value="169365" table:style-name="ce392">
            <text:p><text:s/>169 365</text:p>
          </table:table-cell>
          <table:table-cell office:value-type="float" office:value="3613.5038939999995" table:style-name="ce34">
            <text:p><text:s/>3 614</text:p>
          </table:table-cell>
          <table:table-cell office:value-type="float" office:value="20020" table:style-name="ce392">
            <text:p><text:s/>20 020</text:p>
          </table:table-cell>
          <table:table-cell office:value-type="float" office:value="23422" table:style-name="ce394">
            <text:p><text:s/>23 422</text:p>
          </table:table-cell>
          <table:table-cell office:value-type="string" table:style-name="ce428">
            <text:p><text:s text:c="15"/>2000</text:p>
          </table:table-cell>
          <table:table-cell office:value-type="float" office:value="51" table:style-name="ce329">
            <text:p><text:s text:c="2"/>51</text:p>
          </table:table-cell>
          <table:table-cell office:value-type="string" table:style-name="ce320">
            <text:p><text:s text:c="8"/>2000</text:p>
          </table:table-cell>
          <table:table-cell table:number-columns-repeated="16366" table:style-name="ce321"/>
        </table:table-row>
        <table:table-row table:style-name="ro8">
          <table:table-cell table:style-name="ce39"/>
          <table:table-cell table:style-name="ce34"/>
          <table:table-cell table:number-columns-repeated="4" table:style-name="ce392"/>
          <table:table-cell table:style-name="ce432"/>
          <table:table-cell table:style-name="ce395"/>
          <table:table-cell table:number-columns-repeated="2" table:style-name="ce327"/>
          <table:table-cell table:number-columns-repeated="2" table:style-name="ce392"/>
          <table:table-cell table:style-name="ce34"/>
          <table:table-cell table:style-name="ce392"/>
          <table:table-cell table:style-name="ce394"/>
          <table:table-cell table:style-name="ce428"/>
          <table:table-cell table:style-name="ce329"/>
          <table:table-cell table:style-name="ce335"/>
          <table:table-cell table:number-columns-repeated="16366" table:style-name="ce321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152507" table:style-name="ce34">
            <text:p><text:s/>152 507</text:p>
          </table:table-cell>
          <table:table-cell office:value-type="float" office:value="6531" table:style-name="ce392">
            <text:p><text:s/>6 531</text:p>
          </table:table-cell>
          <table:table-cell office:value-type="float" office:value="12258" table:style-name="ce392">
            <text:p><text:s/>12 258</text:p>
          </table:table-cell>
          <table:table-cell office:value-type="float" office:value="133718" table:style-name="ce392">
            <text:p><text:s/>133 718</text:p>
          </table:table-cell>
          <table:table-cell office:value-type="float" office:value="25286" table:style-name="ce392">
            <text:p><text:s/>25 286</text:p>
          </table:table-cell>
          <table:table-cell office:value-type="float" office:value="5057.2" table:style-name="ce432">
            <text:p><text:s/>5 057</text:p>
          </table:table-cell>
          <table:table-cell table:style-name="ce395"/>
          <table:table-cell office:value-type="float" office:value="284105" table:style-name="ce327">
            <text:p><text:s/>284 105</text:p>
          </table:table-cell>
          <table:table-cell office:value-type="float" office:value="184717" table:style-name="ce327">
            <text:p><text:s/>184 717</text:p>
          </table:table-cell>
          <table:table-cell office:value-type="float" office:value="99388" table:style-name="ce392">
            <text:p><text:s/>99 388</text:p>
          </table:table-cell>
          <table:table-cell office:value-type="float" office:value="148658" table:style-name="ce392">
            <text:p><text:s/>148 658</text:p>
          </table:table-cell>
          <table:table-cell office:value-type="float" office:value="3176.2861988" table:style-name="ce34">
            <text:p><text:s/>3 176</text:p>
          </table:table-cell>
          <table:table-cell office:value-type="float" office:value="21189" table:style-name="ce392">
            <text:p><text:s/>21 189</text:p>
          </table:table-cell>
          <table:table-cell office:value-type="float" office:value="23931" table:style-name="ce394">
            <text:p><text:s/>23 931</text:p>
          </table:table-cell>
          <table:table-cell office:value-type="string" table:style-name="ce428">
            <text:p><text:s text:c="15"/>2001</text:p>
          </table:table-cell>
          <table:table-cell table:style-name="ce329"/>
          <table:table-cell table:style-name="ce335"/>
          <table:table-cell table:number-columns-repeated="16366" table:style-name="ce321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149459" table:style-name="ce34">
            <text:p><text:s/>149 459</text:p>
          </table:table-cell>
          <table:table-cell office:value-type="float" office:value="5370" table:style-name="ce392">
            <text:p><text:s/>5 370</text:p>
          </table:table-cell>
          <table:table-cell office:value-type="float" office:value="11132" table:style-name="ce392">
            <text:p><text:s/>11 132</text:p>
          </table:table-cell>
          <table:table-cell office:value-type="float" office:value="132957" table:style-name="ce392">
            <text:p><text:s/>132 957</text:p>
          </table:table-cell>
          <table:table-cell office:value-type="float" office:value="26517" table:style-name="ce392">
            <text:p><text:s/>26 517</text:p>
          </table:table-cell>
          <table:table-cell office:value-type="float" office:value="5303.4" table:style-name="ce432">
            <text:p><text:s/>5 303</text:p>
          </table:table-cell>
          <table:table-cell table:style-name="ce395"/>
          <table:table-cell office:value-type="float" office:value="249729" table:style-name="ce327">
            <text:p><text:s/>249 729</text:p>
          </table:table-cell>
          <table:table-cell office:value-type="float" office:value="161858" table:style-name="ce327">
            <text:p><text:s/>161 858</text:p>
          </table:table-cell>
          <table:table-cell office:value-type="float" office:value="87871" table:style-name="ce392">
            <text:p><text:s/>87 871</text:p>
          </table:table-cell>
          <table:table-cell office:value-type="float" office:value="139815" table:style-name="ce392">
            <text:p><text:s/>139 815</text:p>
          </table:table-cell>
          <table:table-cell office:value-type="float" office:value="2987.3426000000004" table:style-name="ce34">
            <text:p><text:s/>2 987</text:p>
          </table:table-cell>
          <table:table-cell office:value-type="float" office:value="19689" table:style-name="ce392">
            <text:p><text:s/>19 689</text:p>
          </table:table-cell>
          <table:table-cell office:value-type="float" office:value="21801" table:style-name="ce394">
            <text:p><text:s/>21 801</text:p>
          </table:table-cell>
          <table:table-cell office:value-type="string" table:style-name="ce428">
            <text:p><text:s text:c="15"/>2002</text:p>
          </table:table-cell>
          <table:table-cell office:value-type="float" office:value="749635.59" table:style-name="ce329">
            <text:p><text:s/>749 636</text:p>
          </table:table-cell>
          <table:table-cell office:value-type="string" table:style-name="ce335">
            <text:p><text:s text:c="8"/>2001</text:p>
          </table:table-cell>
          <table:table-cell table:number-columns-repeated="16366" table:style-name="ce321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148870" table:style-name="ce34">
            <text:p><text:s/>148 870</text:p>
          </table:table-cell>
          <table:table-cell office:value-type="float" office:value="4912" table:style-name="ce392">
            <text:p><text:s/>4 912</text:p>
          </table:table-cell>
          <table:table-cell office:value-type="float" office:value="11695" table:style-name="ce392">
            <text:p><text:s/>11 695</text:p>
          </table:table-cell>
          <table:table-cell office:value-type="float" office:value="132263" table:style-name="ce392">
            <text:p><text:s/>132 263</text:p>
          </table:table-cell>
          <table:table-cell office:value-type="float" office:value="27617" table:style-name="ce392">
            <text:p><text:s/>27 617</text:p>
          </table:table-cell>
          <table:table-cell office:value-type="float" office:value="5523.4" table:style-name="ce432">
            <text:p><text:s/>5 523</text:p>
          </table:table-cell>
          <table:table-cell table:style-name="ce398"/>
          <table:table-cell office:value-type="float" office:value="241027" table:style-name="ce327">
            <text:p><text:s/>241 027</text:p>
          </table:table-cell>
          <table:table-cell office:value-type="float" office:value="155565" table:style-name="ce327">
            <text:p><text:s/>155 565</text:p>
          </table:table-cell>
          <table:table-cell office:value-type="float" office:value="85462" table:style-name="ce392">
            <text:p><text:s/>85 462</text:p>
          </table:table-cell>
          <table:table-cell office:value-type="float" office:value="128851" table:style-name="ce392">
            <text:p><text:s/>128 851</text:p>
          </table:table-cell>
          <table:table-cell office:value-type="float" office:value="2899.9206060000001" table:style-name="ce34">
            <text:p><text:s/>2 900</text:p>
          </table:table-cell>
          <table:table-cell office:value-type="float" office:value="19576" table:style-name="ce392">
            <text:p><text:s/>19 576</text:p>
          </table:table-cell>
          <table:table-cell office:value-type="float" office:value="19544" table:style-name="ce394">
            <text:p><text:s/>19 544</text:p>
          </table:table-cell>
          <table:table-cell office:value-type="string" table:style-name="ce428">
            <text:p><text:s text:c="15"/>2003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322">
            <text:p><text:s text:c="8"/>2001</text:p>
          </table:table-cell>
          <table:table-cell table:number-columns-repeated="16366" table:style-name="ce41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144793" table:style-name="ce34">
            <text:p><text:s/>144 793</text:p>
          </table:table-cell>
          <table:table-cell office:value-type="float" office:value="4962" table:style-name="ce392">
            <text:p><text:s/>4 962</text:p>
          </table:table-cell>
          <table:table-cell office:value-type="float" office:value="11545" table:style-name="ce392">
            <text:p><text:s/>11 545</text:p>
          </table:table-cell>
          <table:table-cell office:value-type="float" office:value="128286" table:style-name="ce392">
            <text:p><text:s/>128 286</text:p>
          </table:table-cell>
          <table:table-cell office:value-type="float" office:value="25589" table:style-name="ce392">
            <text:p><text:s/>25 589</text:p>
          </table:table-cell>
          <table:table-cell office:value-type="float" office:value="5120.1030100000007" table:style-name="ce432">
            <text:p><text:s/>5 120</text:p>
          </table:table-cell>
          <table:table-cell table:style-name="ce398"/>
          <table:table-cell office:value-type="float" office:value="249362" table:style-name="ce327">
            <text:p><text:s/>249 362</text:p>
          </table:table-cell>
          <table:table-cell office:value-type="float" office:value="164342" table:style-name="ce327">
            <text:p><text:s/>164 342</text:p>
          </table:table-cell>
          <table:table-cell office:value-type="float" office:value="85020" table:style-name="ce392">
            <text:p><text:s/>85 020</text:p>
          </table:table-cell>
          <table:table-cell office:value-type="float" office:value="122533" table:style-name="ce392">
            <text:p><text:s/>122 533</text:p>
          </table:table-cell>
          <table:table-cell office:value-type="float" office:value="2780.9109416000006" table:style-name="ce34">
            <text:p><text:s/>2 781</text:p>
          </table:table-cell>
          <table:table-cell office:value-type="float" office:value="19827" table:style-name="ce392">
            <text:p><text:s/>19 827</text:p>
          </table:table-cell>
          <table:table-cell office:value-type="float" office:value="18275" table:style-name="ce432">
            <text:p><text:s/>18 275</text:p>
          </table:table-cell>
          <table:table-cell office:value-type="string" table:style-name="ce429">
            <text:p><text:s text:c="15"/>2004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322">
            <text:p><text:s text:c="8"/>2001</text:p>
          </table:table-cell>
          <table:table-cell table:number-columns-repeated="16366" table:style-name="ce41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137942" table:style-name="ce396">
            <text:p><text:s/>137 942</text:p>
          </table:table-cell>
          <table:table-cell office:value-type="float" office:value="4101" table:style-name="ce396">
            <text:p><text:s/>4 101</text:p>
          </table:table-cell>
          <table:table-cell office:value-type="float" office:value="11384" table:style-name="ce396">
            <text:p><text:s/>11 384</text:p>
          </table:table-cell>
          <table:table-cell office:value-type="float" office:value="122457" table:style-name="ce396">
            <text:p><text:s/>122 457</text:p>
          </table:table-cell>
          <table:table-cell office:value-type="float" office:value="30226" table:style-name="ce396">
            <text:p><text:s/>30 226</text:p>
          </table:table-cell>
          <table:table-cell office:value-type="float" office:value="6047.9203399999997" table:style-name="ce396">
            <text:p><text:s/>6 048</text:p>
          </table:table-cell>
          <table:table-cell table:style-name="ce398"/>
          <table:table-cell office:value-type="float" office:value="263542" table:style-name="ce397">
            <text:p><text:s/>263 542</text:p>
          </table:table-cell>
          <table:table-cell office:value-type="float" office:value="178123" table:style-name="ce397">
            <text:p><text:s/>178 123</text:p>
          </table:table-cell>
          <table:table-cell office:value-type="float" office:value="85419" table:style-name="ce397">
            <text:p><text:s/>85 419</text:p>
          </table:table-cell>
          <table:table-cell office:value-type="float" office:value="133017" table:style-name="ce397">
            <text:p><text:s/>133 017</text:p>
          </table:table-cell>
          <table:table-cell office:value-type="float" office:value="3234.2285447999993" table:style-name="ce397">
            <text:p><text:s/>3 234</text:p>
          </table:table-cell>
          <table:table-cell office:value-type="float" office:value="20212" table:style-name="ce397">
            <text:p><text:s/>20 212</text:p>
          </table:table-cell>
          <table:table-cell office:value-type="float" office:value="20893.3" table:style-name="ce481">
            <text:p><text:s/>20 893</text:p>
          </table:table-cell>
          <table:table-cell office:value-type="string" table:style-name="ce430">
            <text:p><text:s text:c="15"/>2005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322">
            <text:p><text:s text:c="8"/>2001</text:p>
          </table:table-cell>
          <table:table-cell table:number-columns-repeated="16366" table:style-name="ce41"/>
        </table:table-row>
        <table:table-row table:style-name="ro14">
          <table:table-cell table:style-name="ce42"/>
          <table:table-cell table:style-name="ce399"/>
          <table:table-cell table:number-columns-repeated="4" table:style-name="ce400"/>
          <table:table-cell table:style-name="ce34"/>
          <table:table-cell table:style-name="ce398"/>
          <table:table-cell table:number-columns-repeated="3" table:style-name="ce400"/>
          <table:table-cell table:style-name="ce446"/>
          <table:table-cell table:style-name="ce399"/>
          <table:table-cell table:style-name="ce400"/>
          <table:table-cell table:style-name="ce482"/>
          <table:table-cell table:style-name="ce483"/>
          <table:table-cell table:style-name="ce354"/>
          <table:table-cell table:style-name="ce2"/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98" table:style-name="ce400">
            <text:p><text:s text:c="2"/>98</text:p>
          </table:table-cell>
          <table:table-cell office:value-type="float" office:value="33" table:style-name="ce387">
            <text:p><text:s text:c="2"/>33</text:p>
          </table:table-cell>
          <table:table-cell office:value-type="float" office:value="0" table:style-name="ce387">
            <text:p>-</text:p>
          </table:table-cell>
          <table:table-cell office:value-type="float" office:value="65" table:style-name="ce387">
            <text:p><text:s text:c="2"/>65</text:p>
          </table:table-cell>
          <table:table-cell office:value-type="float" office:value="3" table:style-name="ce387">
            <text:p><text:s text:c="2"/>3</text:p>
          </table:table-cell>
          <table:table-cell office:value-type="float" office:value="0.60026999999999997" table:style-name="ce34">
            <text:p><text:s text:c="2"/>1</text:p>
          </table:table-cell>
          <table:table-cell table:style-name="ce398"/>
          <table:table-cell office:value-type="float" office:value="320" table:style-name="ce387">
            <text:p><text:s text:c="2"/>320</text:p>
          </table:table-cell>
          <table:table-cell office:value-type="float" office:value="97" table:style-name="ce387">
            <text:p><text:s text:c="2"/>97</text:p>
          </table:table-cell>
          <table:table-cell office:value-type="float" office:value="223" table:style-name="ce387">
            <text:p><text:s text:c="2"/>223</text:p>
          </table:table-cell>
          <table:table-cell office:value-type="float" office:value="60" table:style-name="ce387">
            <text:p><text:s text:c="2"/>60</text:p>
          </table:table-cell>
          <table:table-cell office:value-type="float" office:value="1.4588639999999999" table:style-name="ce400">
            <text:p><text:s text:c="2"/>1</text:p>
          </table:table-cell>
          <table:table-cell office:value-type="float" office:value="186" table:style-name="ce387">
            <text:p><text:s text:c="2"/>186</text:p>
          </table:table-cell>
          <table:table-cell office:value-type="float" office:value="95" table:style-name="ce390">
            <text:p><text:s text:c="2"/>95</text:p>
          </table:table-cell>
          <table:table-cell office:value-type="string" table:style-name="ce484">
            <text:p><text:s/>Taipei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3">
            <text:p><text:s/>Taipei Municipality</text:p>
          </table:table-cell>
          <table:table-cell table:number-columns-repeated="16366" table:style-name="ce4"/>
        </table:table-row>
        <table:table-row table:style-name="ro9">
          <table:table-cell table:style-name="ce363"/>
          <table:table-cell table:style-name="ce399"/>
          <table:table-cell table:number-columns-repeated="4" table:style-name="ce387"/>
          <table:table-cell table:style-name="ce34"/>
          <table:table-cell table:style-name="ce398"/>
          <table:table-cell table:number-columns-repeated="4" table:style-name="ce387"/>
          <table:table-cell table:style-name="ce399"/>
          <table:table-cell table:style-name="ce387"/>
          <table:table-cell table:style-name="ce390"/>
          <table:table-cell table:style-name="ce484"/>
          <table:table-cell table:style-name="ce354"/>
          <table:table-cell table:style-name="ce43"/>
          <table:table-cell table:number-columns-repeated="16366" table:style-name="ce4"/>
        </table:table-row>
        <table:table-row table:style-name="ro9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62" table:style-name="ce400">
            <text:p><text:s text:c="2"/>62</text:p>
          </table:table-cell>
          <table:table-cell office:value-type="float" office:value="1" table:style-name="ce387">
            <text:p><text:s text:c="2"/>1</text:p>
          </table:table-cell>
          <table:table-cell office:value-type="float" office:value="5" table:style-name="ce387">
            <text:p><text:s text:c="2"/>5</text:p>
          </table:table-cell>
          <table:table-cell office:value-type="float" office:value="56" table:style-name="ce387">
            <text:p><text:s text:c="2"/>56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4">
            <text:p>-</text:p>
          </table:table-cell>
          <table:table-cell table:style-name="ce398"/>
          <table:table-cell office:value-type="float" office:value="1364" table:style-name="ce387">
            <text:p><text:s/>1 364</text:p>
          </table:table-cell>
          <table:table-cell office:value-type="float" office:value="756" table:style-name="ce387">
            <text:p><text:s text:c="2"/>756</text:p>
          </table:table-cell>
          <table:table-cell office:value-type="float" office:value="608" table:style-name="ce387">
            <text:p><text:s text:c="2"/>608</text:p>
          </table:table-cell>
          <table:table-cell office:value-type="float" office:value="476" table:style-name="ce387">
            <text:p><text:s text:c="2"/>476</text:p>
          </table:table-cell>
          <table:table-cell office:value-type="float" office:value="11.573654399999999" table:style-name="ce400">
            <text:p><text:s text:c="2"/>12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90">
            <text:p>-</text:p>
          </table:table-cell>
          <table:table-cell office:value-type="string" table:style-name="ce484">
            <text:p><text:s/>Kaohsiung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3">
            <text:p><text:s/>Kaohsiung Municipality</text:p>
          </table:table-cell>
          <table:table-cell table:number-columns-repeated="16366" table:style-name="ce4"/>
        </table:table-row>
        <table:table-row table:style-name="ro9">
          <table:table-cell table:style-name="ce363"/>
          <table:table-cell table:style-name="ce399"/>
          <table:table-cell table:number-columns-repeated="4" table:style-name="ce387"/>
          <table:table-cell table:style-name="ce34"/>
          <table:table-cell table:style-name="ce398"/>
          <table:table-cell table:number-columns-repeated="4" table:style-name="ce387"/>
          <table:table-cell table:style-name="ce399"/>
          <table:table-cell table:style-name="ce387"/>
          <table:table-cell table:style-name="ce390"/>
          <table:table-cell table:style-name="ce484"/>
          <table:table-cell table:style-name="ce354"/>
          <table:table-cell table:style-name="ce43"/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137782" table:style-name="ce400">
            <text:p><text:s/>137 782</text:p>
          </table:table-cell>
          <table:table-cell office:value-type="float" office:value="4067" table:style-name="ce388">
            <text:p><text:s/>4 067</text:p>
          </table:table-cell>
          <table:table-cell office:value-type="float" office:value="11379" table:style-name="ce388">
            <text:p><text:s/>11 379</text:p>
          </table:table-cell>
          <table:table-cell office:value-type="float" office:value="122336" table:style-name="ce388">
            <text:p><text:s/>122 336</text:p>
          </table:table-cell>
          <table:table-cell office:value-type="float" office:value="30223" table:style-name="ce388">
            <text:p><text:s/>30 223</text:p>
          </table:table-cell>
          <table:table-cell office:value-type="float" office:value="6047.3200699999998" table:style-name="ce388">
            <text:p><text:s/>6 047</text:p>
          </table:table-cell>
          <table:table-cell table:style-name="ce398"/>
          <table:table-cell office:value-type="float" office:value="261858" table:style-name="ce388">
            <text:p><text:s/>261 858</text:p>
          </table:table-cell>
          <table:table-cell office:value-type="float" office:value="177270" table:style-name="ce388">
            <text:p><text:s/>177 270</text:p>
          </table:table-cell>
          <table:table-cell office:value-type="float" office:value="84588" table:style-name="ce388">
            <text:p><text:s/>84 588</text:p>
          </table:table-cell>
          <table:table-cell office:value-type="float" office:value="132481" table:style-name="ce388">
            <text:p><text:s/>132 481</text:p>
          </table:table-cell>
          <table:table-cell office:value-type="float" office:value="3221.1960263999995" table:style-name="ce388">
            <text:p><text:s/>3 221</text:p>
          </table:table-cell>
          <table:table-cell office:value-type="float" office:value="20026" table:style-name="ce388">
            <text:p><text:s/>20 026</text:p>
          </table:table-cell>
          <table:table-cell office:value-type="float" office:value="20798.3" table:style-name="ce388">
            <text:p><text:s/>20 798</text:p>
          </table:table-cell>
          <table:table-cell office:value-type="string" table:style-name="ce485">
            <text:p><text:s/>Taiwan Province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3">
            <text:p><text:s/>Taiwan Province</text:p>
          </table:table-cell>
          <table:table-cell table:number-columns-repeated="16366" table:style-name="ce4"/>
        </table:table-row>
        <table:table-row table:style-name="ro9">
          <table:table-cell table:style-name="ce363"/>
          <table:table-cell table:style-name="ce399"/>
          <table:table-cell table:number-columns-repeated="3" table:style-name="ce387"/>
          <table:table-cell table:style-name="ce402"/>
          <table:table-cell table:style-name="ce34"/>
          <table:table-cell table:style-name="ce398"/>
          <table:table-cell table:number-columns-repeated="4" table:style-name="ce387"/>
          <table:table-cell table:style-name="ce399"/>
          <table:table-cell table:style-name="ce387"/>
          <table:table-cell table:style-name="ce390"/>
          <table:table-cell table:style-name="ce486"/>
          <table:table-cell table:style-name="ce354"/>
          <table:table-cell table:style-name="ce43"/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北<text:span text:style-name="T2"><text:s text:c="7"/></text:span>縣</text:p>
          </table:table-cell>
          <table:table-cell office:value-type="float" office:value="2136" table:style-name="ce400">
            <text:p><text:s/>2 136</text:p>
          </table:table-cell>
          <table:table-cell office:value-type="float" office:value="252" table:style-name="ce387">
            <text:p><text:s text:c="2"/>252</text:p>
          </table:table-cell>
          <table:table-cell office:value-type="float" office:value="285" table:style-name="ce387">
            <text:p><text:s text:c="2"/>285</text:p>
          </table:table-cell>
          <table:table-cell office:value-type="float" office:value="1599" table:style-name="ce387">
            <text:p><text:s/>1 599</text:p>
          </table:table-cell>
          <table:table-cell office:value-type="float" office:value="297" table:style-name="ce387">
            <text:p><text:s text:c="2"/>297</text:p>
          </table:table-cell>
          <table:table-cell office:value-type="float" office:value="59.426730000000006" table:style-name="ce34">
            <text:p><text:s text:c="2"/>59</text:p>
          </table:table-cell>
          <table:table-cell table:style-name="ce398"/>
          <table:table-cell office:value-type="float" office:value="1836" table:style-name="ce387">
            <text:p><text:s/>1 836</text:p>
          </table:table-cell>
          <table:table-cell office:value-type="float" office:value="1159" table:style-name="ce387">
            <text:p><text:s/>1 159</text:p>
          </table:table-cell>
          <table:table-cell office:value-type="float" office:value="677" table:style-name="ce387">
            <text:p><text:s text:c="2"/>677</text:p>
          </table:table-cell>
          <table:table-cell office:value-type="float" office:value="788" table:style-name="ce387">
            <text:p><text:s text:c="2"/>788</text:p>
          </table:table-cell>
          <table:table-cell office:value-type="float" office:value="19.159747199999998" table:style-name="ce400">
            <text:p><text:s text:c="2"/>19</text:p>
          </table:table-cell>
          <table:table-cell office:value-type="float" office:value="848" table:style-name="ce387">
            <text:p><text:s text:c="2"/>848</text:p>
          </table:table-cell>
          <table:table-cell office:value-type="float" office:value="991.4" table:style-name="ce390">
            <text:p><text:s text:c="2"/>991</text:p>
          </table:table-cell>
          <table:table-cell office:value-type="string" table:style-name="ce487">
            <text:p><text:s/>Taipei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pei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宜<text:span text:style-name="T2"><text:s text:c="7"/></text:span>蘭<text:span text:style-name="T2"><text:s text:c="7"/></text:span>縣</text:p>
          </table:table-cell>
          <table:table-cell office:value-type="float" office:value="192" table:style-name="ce400">
            <text:p><text:s text:c="2"/>192</text:p>
          </table:table-cell>
          <table:table-cell office:value-type="float" office:value="60" table:style-name="ce387">
            <text:p><text:s text:c="2"/>60</text:p>
          </table:table-cell>
          <table:table-cell office:value-type="float" office:value="130" table:style-name="ce387">
            <text:p><text:s text:c="2"/>130</text:p>
          </table:table-cell>
          <table:table-cell office:value-type="float" office:value="2" table:style-name="ce387">
            <text:p><text:s text:c="2"/>2</text:p>
          </table:table-cell>
          <table:table-cell office:value-type="float" office:value="23" table:style-name="ce387">
            <text:p><text:s text:c="2"/>23</text:p>
          </table:table-cell>
          <table:table-cell office:value-type="float" office:value="4.6020699999999994" table:style-name="ce34">
            <text:p><text:s text:c="2"/>5</text:p>
          </table:table-cell>
          <table:table-cell table:style-name="ce398"/>
          <table:table-cell office:value-type="float" office:value="945" table:style-name="ce387">
            <text:p><text:s text:c="2"/>945</text:p>
          </table:table-cell>
          <table:table-cell office:value-type="float" office:value="130" table:style-name="ce387">
            <text:p><text:s text:c="2"/>130</text:p>
          </table:table-cell>
          <table:table-cell office:value-type="float" office:value="815" table:style-name="ce387">
            <text:p><text:s text:c="2"/>815</text:p>
          </table:table-cell>
          <table:table-cell office:value-type="float" office:value="158" table:style-name="ce387">
            <text:p><text:s text:c="2"/>158</text:p>
          </table:table-cell>
          <table:table-cell office:value-type="float" office:value="3.8416752000000001" table:style-name="ce400">
            <text:p><text:s text:c="2"/>4</text:p>
          </table:table-cell>
          <table:table-cell office:value-type="float" office:value="439" table:style-name="ce387">
            <text:p><text:s text:c="2"/>439</text:p>
          </table:table-cell>
          <table:table-cell office:value-type="float" office:value="447" table:style-name="ce390">
            <text:p><text:s text:c="2"/>447</text:p>
          </table:table-cell>
          <table:table-cell office:value-type="string" table:style-name="ce487">
            <text:p><text:s/>Yilan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Yilan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桃<text:span text:style-name="T2"><text:s text:c="7"/></text:span>園<text:span text:style-name="T2"><text:s text:c="7"/></text:span>縣</text:p>
          </table:table-cell>
          <table:table-cell office:value-type="float" office:value="6461" table:style-name="ce400">
            <text:p><text:s/>6 461</text:p>
          </table:table-cell>
          <table:table-cell office:value-type="float" office:value="106" table:style-name="ce387">
            <text:p><text:s text:c="2"/>106</text:p>
          </table:table-cell>
          <table:table-cell office:value-type="float" office:value="335" table:style-name="ce387">
            <text:p><text:s text:c="2"/>335</text:p>
          </table:table-cell>
          <table:table-cell office:value-type="float" office:value="6020" table:style-name="ce387">
            <text:p><text:s/>6 020</text:p>
          </table:table-cell>
          <table:table-cell office:value-type="float" office:value="1692" table:style-name="ce387">
            <text:p><text:s/>1 692</text:p>
          </table:table-cell>
          <table:table-cell office:value-type="float" office:value="338.55228000000005" table:style-name="ce34">
            <text:p><text:s text:c="2"/>339</text:p>
          </table:table-cell>
          <table:table-cell table:style-name="ce398"/>
          <table:table-cell office:value-type="float" office:value="2647" table:style-name="ce387">
            <text:p><text:s/>2 647</text:p>
          </table:table-cell>
          <table:table-cell office:value-type="float" office:value="2035" table:style-name="ce387">
            <text:p><text:s/>2 035</text:p>
          </table:table-cell>
          <table:table-cell office:value-type="float" office:value="612" table:style-name="ce387">
            <text:p><text:s text:c="2"/>612</text:p>
          </table:table-cell>
          <table:table-cell office:value-type="float" office:value="1549" table:style-name="ce387">
            <text:p><text:s/>1 549</text:p>
          </table:table-cell>
          <table:table-cell office:value-type="float" office:value="37.663005599999998" table:style-name="ce400">
            <text:p><text:s text:c="2"/>38</text:p>
          </table:table-cell>
          <table:table-cell office:value-type="float" office:value="234" table:style-name="ce387">
            <text:p><text:s text:c="2"/>234</text:p>
          </table:table-cell>
          <table:table-cell office:value-type="float" office:value="267" table:style-name="ce390">
            <text:p><text:s text:c="2"/>267</text:p>
          </table:table-cell>
          <table:table-cell office:value-type="string" table:style-name="ce487">
            <text:p><text:s/>Taoyuan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oyuan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新<text:span text:style-name="T2"><text:s text:c="7"/></text:span>竹<text:span text:style-name="T2"><text:s text:c="7"/></text:span>縣</text:p>
          </table:table-cell>
          <table:table-cell office:value-type="float" office:value="2077" table:style-name="ce400">
            <text:p><text:s/>2 077</text:p>
          </table:table-cell>
          <table:table-cell office:value-type="float" office:value="26" table:style-name="ce387">
            <text:p><text:s text:c="2"/>26</text:p>
          </table:table-cell>
          <table:table-cell office:value-type="float" office:value="147" table:style-name="ce387">
            <text:p><text:s text:c="2"/>147</text:p>
          </table:table-cell>
          <table:table-cell office:value-type="float" office:value="1904" table:style-name="ce387">
            <text:p><text:s/>1 904</text:p>
          </table:table-cell>
          <table:table-cell office:value-type="float" office:value="156" table:style-name="ce387">
            <text:p><text:s text:c="2"/>156</text:p>
          </table:table-cell>
          <table:table-cell office:value-type="float" office:value="31.214040000000001" table:style-name="ce34">
            <text:p><text:s text:c="2"/>31</text:p>
          </table:table-cell>
          <table:table-cell table:style-name="ce398"/>
          <table:table-cell office:value-type="float" office:value="916" table:style-name="ce387">
            <text:p><text:s text:c="2"/>916</text:p>
          </table:table-cell>
          <table:table-cell office:value-type="float" office:value="665" table:style-name="ce387">
            <text:p><text:s text:c="2"/>665</text:p>
          </table:table-cell>
          <table:table-cell office:value-type="float" office:value="251" table:style-name="ce387">
            <text:p><text:s text:c="2"/>251</text:p>
          </table:table-cell>
          <table:table-cell office:value-type="float" office:value="221" table:style-name="ce387">
            <text:p><text:s text:c="2"/>221</text:p>
          </table:table-cell>
          <table:table-cell office:value-type="float" office:value="5.3734823999999994" table:style-name="ce400">
            <text:p><text:s text:c="2"/>5</text:p>
          </table:table-cell>
          <table:table-cell office:value-type="float" office:value="129" table:style-name="ce387">
            <text:p><text:s text:c="2"/>129</text:p>
          </table:table-cell>
          <table:table-cell office:value-type="float" office:value="126" table:style-name="ce390">
            <text:p><text:s text:c="2"/>126</text:p>
          </table:table-cell>
          <table:table-cell office:value-type="string" table:style-name="ce487">
            <text:p><text:s/>Hsinchu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Hsinchu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苗<text:span text:style-name="T2"><text:s text:c="7"/></text:span>栗<text:span text:style-name="T2"><text:s text:c="7"/></text:span>縣</text:p>
          </table:table-cell>
          <table:table-cell office:value-type="float" office:value="3524" table:style-name="ce400">
            <text:p><text:s/>3 524</text:p>
          </table:table-cell>
          <table:table-cell office:value-type="float" office:value="51" table:style-name="ce387">
            <text:p><text:s text:c="2"/>51</text:p>
          </table:table-cell>
          <table:table-cell office:value-type="float" office:value="406" table:style-name="ce387">
            <text:p><text:s text:c="2"/>406</text:p>
          </table:table-cell>
          <table:table-cell office:value-type="float" office:value="3067" table:style-name="ce387">
            <text:p><text:s/>3 067</text:p>
          </table:table-cell>
          <table:table-cell office:value-type="float" office:value="758" table:style-name="ce387">
            <text:p><text:s text:c="2"/>758</text:p>
          </table:table-cell>
          <table:table-cell office:value-type="float" office:value="151.66821999999999" table:style-name="ce34">
            <text:p><text:s text:c="2"/>152</text:p>
          </table:table-cell>
          <table:table-cell table:style-name="ce398"/>
          <table:table-cell office:value-type="float" office:value="7449" table:style-name="ce387">
            <text:p><text:s/>7 449</text:p>
          </table:table-cell>
          <table:table-cell office:value-type="float" office:value="6845" table:style-name="ce387">
            <text:p><text:s/>6 845</text:p>
          </table:table-cell>
          <table:table-cell office:value-type="float" office:value="604" table:style-name="ce387">
            <text:p><text:s text:c="2"/>604</text:p>
          </table:table-cell>
          <table:table-cell office:value-type="float" office:value="4448" table:style-name="ce387">
            <text:p><text:s/>4 448</text:p>
          </table:table-cell>
          <table:table-cell office:value-type="float" office:value="108.15045119999999" table:style-name="ce400">
            <text:p><text:s text:c="2"/>108</text:p>
          </table:table-cell>
          <table:table-cell office:value-type="float" office:value="810" table:style-name="ce387">
            <text:p><text:s text:c="2"/>810</text:p>
          </table:table-cell>
          <table:table-cell office:value-type="float" office:value="1018.1" table:style-name="ce390">
            <text:p><text:s/>1 018</text:p>
          </table:table-cell>
          <table:table-cell office:value-type="string" table:style-name="ce487">
            <text:p><text:s/>Miaoli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Miaoli Hsien</text:p>
          </table:table-cell>
          <table:table-cell table:number-columns-repeated="16366" table:style-name="ce4"/>
        </table:table-row>
        <table:table-row table:style-name="ro9">
          <table:table-cell table:style-name="ce364"/>
          <table:table-cell table:style-name="ce399"/>
          <table:table-cell table:number-columns-repeated="4" table:style-name="ce387"/>
          <table:table-cell table:style-name="ce34"/>
          <table:table-cell table:style-name="ce398"/>
          <table:table-cell table:number-columns-repeated="4" table:style-name="ce387"/>
          <table:table-cell table:style-name="ce400"/>
          <table:table-cell table:style-name="ce387"/>
          <table:table-cell office:value-type="float" office:value="0" table:style-name="ce390">
            <text:p>-</text:p>
          </table:table-cell>
          <table:table-cell table:style-name="ce487"/>
          <table:table-cell table:style-name="ce354"/>
          <table:table-cell table:style-name="ce44"/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中<text:span text:style-name="T2"><text:s text:c="7"/></text:span>縣</text:p>
          </table:table-cell>
          <table:table-cell office:value-type="float" office:value="3395" table:style-name="ce400">
            <text:p><text:s/>3 395</text:p>
          </table:table-cell>
          <table:table-cell office:value-type="float" office:value="17" table:style-name="ce387">
            <text:p><text:s text:c="2"/>17</text:p>
          </table:table-cell>
          <table:table-cell office:value-type="float" office:value="189" table:style-name="ce387">
            <text:p><text:s text:c="2"/>189</text:p>
          </table:table-cell>
          <table:table-cell office:value-type="float" office:value="3189" table:style-name="ce387">
            <text:p><text:s/>3 189</text:p>
          </table:table-cell>
          <table:table-cell office:value-type="float" office:value="1008" table:style-name="ce387">
            <text:p><text:s/>1 008</text:p>
          </table:table-cell>
          <table:table-cell office:value-type="float" office:value="201.69072" table:style-name="ce34">
            <text:p><text:s text:c="2"/>202</text:p>
          </table:table-cell>
          <table:table-cell table:style-name="ce398"/>
          <table:table-cell office:value-type="float" office:value="9009" table:style-name="ce387">
            <text:p><text:s/>9 009</text:p>
          </table:table-cell>
          <table:table-cell office:value-type="float" office:value="6407" table:style-name="ce387">
            <text:p><text:s/>6 407</text:p>
          </table:table-cell>
          <table:table-cell office:value-type="float" office:value="2602" table:style-name="ce387">
            <text:p><text:s/>2 602</text:p>
          </table:table-cell>
          <table:table-cell office:value-type="float" office:value="1812" table:style-name="ce387">
            <text:p><text:s/>1 812</text:p>
          </table:table-cell>
          <table:table-cell office:value-type="float" office:value="44.057692799999998" table:style-name="ce400">
            <text:p><text:s text:c="2"/>44</text:p>
          </table:table-cell>
          <table:table-cell office:value-type="float" office:value="1696" table:style-name="ce387">
            <text:p><text:s/>1 696</text:p>
          </table:table-cell>
          <table:table-cell office:value-type="float" office:value="651" table:style-name="ce401">
            <text:p><text:s text:c="2"/>651</text:p>
          </table:table-cell>
          <table:table-cell office:value-type="string" table:style-name="ce408">
            <text:p><text:s/>Taichung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chung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彰<text:span text:style-name="T2"><text:s text:c="7"/></text:span>化<text:span text:style-name="T2"><text:s text:c="7"/></text:span>縣</text:p>
          </table:table-cell>
          <table:table-cell office:value-type="float" office:value="24884" table:style-name="ce400">
            <text:p><text:s/>24 884</text:p>
          </table:table-cell>
          <table:table-cell office:value-type="float" office:value="49" table:style-name="ce387">
            <text:p><text:s text:c="2"/>49</text:p>
          </table:table-cell>
          <table:table-cell office:value-type="float" office:value="1696" table:style-name="ce387">
            <text:p><text:s/>1 696</text:p>
          </table:table-cell>
          <table:table-cell office:value-type="float" office:value="23139" table:style-name="ce387">
            <text:p><text:s/>23 139</text:p>
          </table:table-cell>
          <table:table-cell office:value-type="float" office:value="4604" table:style-name="ce387">
            <text:p><text:s/>4 604</text:p>
          </table:table-cell>
          <table:table-cell office:value-type="float" office:value="921.21435999999994" table:style-name="ce34">
            <text:p><text:s text:c="2"/>921</text:p>
          </table:table-cell>
          <table:table-cell table:style-name="ce398"/>
          <table:table-cell office:value-type="float" office:value="30537" table:style-name="ce387">
            <text:p><text:s/>30 537</text:p>
          </table:table-cell>
          <table:table-cell office:value-type="float" office:value="22415" table:style-name="ce387">
            <text:p><text:s/>22 415</text:p>
          </table:table-cell>
          <table:table-cell office:value-type="float" office:value="8122" table:style-name="ce387">
            <text:p><text:s/>8 122</text:p>
          </table:table-cell>
          <table:table-cell office:value-type="float" office:value="42147" table:style-name="ce387">
            <text:p><text:s/>42 147</text:p>
          </table:table-cell>
          <table:table-cell office:value-type="float" office:value="1024.7790167999999" table:style-name="ce400">
            <text:p><text:s/>1 025</text:p>
          </table:table-cell>
          <table:table-cell office:value-type="float" office:value="1298" table:style-name="ce387">
            <text:p><text:s/>1 298</text:p>
          </table:table-cell>
          <table:table-cell office:value-type="float" office:value="1576" table:style-name="ce401">
            <text:p><text:s/>1 576</text:p>
          </table:table-cell>
          <table:table-cell office:value-type="string" table:style-name="ce408">
            <text:p><text:s/>Changhua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Changhwa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南<text:span text:style-name="T2"><text:s text:c="7"/></text:span>投<text:span text:style-name="T2"><text:s text:c="7"/></text:span>縣</text:p>
          </table:table-cell>
          <table:table-cell office:value-type="float" office:value="1481" table:style-name="ce400">
            <text:p><text:s/>1 481</text:p>
          </table:table-cell>
          <table:table-cell office:value-type="float" office:value="28" table:style-name="ce387">
            <text:p><text:s text:c="2"/>28</text:p>
          </table:table-cell>
          <table:table-cell office:value-type="float" office:value="197" table:style-name="ce387">
            <text:p><text:s text:c="2"/>197</text:p>
          </table:table-cell>
          <table:table-cell office:value-type="float" office:value="1256" table:style-name="ce387">
            <text:p><text:s/>1 256</text:p>
          </table:table-cell>
          <table:table-cell office:value-type="float" office:value="397" table:style-name="ce387">
            <text:p><text:s text:c="2"/>397</text:p>
          </table:table-cell>
          <table:table-cell office:value-type="float" office:value="79.435729999999992" table:style-name="ce34">
            <text:p><text:s text:c="2"/>79</text:p>
          </table:table-cell>
          <table:table-cell table:style-name="ce398"/>
          <table:table-cell office:value-type="float" office:value="8308" table:style-name="ce387">
            <text:p><text:s/>8 308</text:p>
          </table:table-cell>
          <table:table-cell office:value-type="float" office:value="3863" table:style-name="ce387">
            <text:p><text:s/>3 863</text:p>
          </table:table-cell>
          <table:table-cell office:value-type="float" office:value="4445" table:style-name="ce387">
            <text:p><text:s/>4 445</text:p>
          </table:table-cell>
          <table:table-cell office:value-type="float" office:value="2579" table:style-name="ce387">
            <text:p><text:s/>2 579</text:p>
          </table:table-cell>
          <table:table-cell office:value-type="float" office:value="62.706837600000007" table:style-name="ce400">
            <text:p><text:s text:c="2"/>63</text:p>
          </table:table-cell>
          <table:table-cell office:value-type="float" office:value="5094" table:style-name="ce387">
            <text:p><text:s/>5 094</text:p>
          </table:table-cell>
          <table:table-cell office:value-type="float" office:value="5899" table:style-name="ce401">
            <text:p><text:s/>5 899</text:p>
          </table:table-cell>
          <table:table-cell office:value-type="string" table:style-name="ce408">
            <text:p><text:s/>Nantou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Nantou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雲<text:span text:style-name="T2"><text:s text:c="7"/></text:span>林<text:span text:style-name="T2"><text:s text:c="7"/></text:span>縣</text:p>
          </table:table-cell>
          <table:table-cell office:value-type="float" office:value="16216" table:style-name="ce400">
            <text:p><text:s/>16 216</text:p>
          </table:table-cell>
          <table:table-cell office:value-type="float" office:value="176" table:style-name="ce387">
            <text:p><text:s text:c="2"/>176</text:p>
          </table:table-cell>
          <table:table-cell office:value-type="float" office:value="2062" table:style-name="ce387">
            <text:p><text:s/>2 062</text:p>
          </table:table-cell>
          <table:table-cell office:value-type="float" office:value="13978" table:style-name="ce387">
            <text:p><text:s/>13 978</text:p>
          </table:table-cell>
          <table:table-cell office:value-type="float" office:value="3090" table:style-name="ce387">
            <text:p><text:s/>3 090</text:p>
          </table:table-cell>
          <table:table-cell office:value-type="float" office:value="618.27809999999999" table:style-name="ce34">
            <text:p><text:s text:c="2"/>618</text:p>
          </table:table-cell>
          <table:table-cell table:style-name="ce398"/>
          <table:table-cell office:value-type="float" office:value="33872" table:style-name="ce387">
            <text:p><text:s/>33 872</text:p>
          </table:table-cell>
          <table:table-cell office:value-type="float" office:value="26651" table:style-name="ce387">
            <text:p><text:s/>26 651</text:p>
          </table:table-cell>
          <table:table-cell office:value-type="float" office:value="7221" table:style-name="ce387">
            <text:p><text:s/>7 221</text:p>
          </table:table-cell>
          <table:table-cell office:value-type="float" office:value="13004" table:style-name="ce387">
            <text:p><text:s/>13 004</text:p>
          </table:table-cell>
          <table:table-cell office:value-type="float" office:value="316.18445759999997" table:style-name="ce400">
            <text:p><text:s text:c="2"/>316</text:p>
          </table:table-cell>
          <table:table-cell office:value-type="float" office:value="687" table:style-name="ce387">
            <text:p><text:s text:c="2"/>687</text:p>
          </table:table-cell>
          <table:table-cell office:value-type="float" office:value="1058" table:style-name="ce401">
            <text:p><text:s/>1 058</text:p>
          </table:table-cell>
          <table:table-cell office:value-type="string" table:style-name="ce408">
            <text:p><text:s/>Yunlin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Yunlin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嘉<text:span text:style-name="T2"><text:s text:c="7"/></text:span>義<text:span text:style-name="T2"><text:s text:c="7"/></text:span>縣</text:p>
          </table:table-cell>
          <table:table-cell office:value-type="float" office:value="7122" table:style-name="ce400">
            <text:p><text:s/>7 122</text:p>
          </table:table-cell>
          <table:table-cell office:value-type="float" office:value="76" table:style-name="ce387">
            <text:p><text:s text:c="2"/>76</text:p>
          </table:table-cell>
          <table:table-cell office:value-type="float" office:value="146" table:style-name="ce387">
            <text:p><text:s text:c="2"/>146</text:p>
          </table:table-cell>
          <table:table-cell office:value-type="float" office:value="6900" table:style-name="ce387">
            <text:p><text:s/>6 900</text:p>
          </table:table-cell>
          <table:table-cell office:value-type="float" office:value="1043" table:style-name="ce387">
            <text:p><text:s/>1 043</text:p>
          </table:table-cell>
          <table:table-cell office:value-type="float" office:value="208.69387" table:style-name="ce34">
            <text:p><text:s text:c="2"/>209</text:p>
          </table:table-cell>
          <table:table-cell table:style-name="ce398"/>
          <table:table-cell office:value-type="float" office:value="20436" table:style-name="ce387">
            <text:p><text:s/>20 436</text:p>
          </table:table-cell>
          <table:table-cell office:value-type="float" office:value="11609" table:style-name="ce387">
            <text:p><text:s/>11 609</text:p>
          </table:table-cell>
          <table:table-cell office:value-type="float" office:value="8827" table:style-name="ce387">
            <text:p><text:s/>8 827</text:p>
          </table:table-cell>
          <table:table-cell office:value-type="float" office:value="7270" table:style-name="ce387">
            <text:p><text:s/>7 270</text:p>
          </table:table-cell>
          <table:table-cell office:value-type="float" office:value="176.76568799999998" table:style-name="ce400">
            <text:p><text:s text:c="2"/>177</text:p>
          </table:table-cell>
          <table:table-cell office:value-type="float" office:value="530" table:style-name="ce387">
            <text:p><text:s text:c="2"/>530</text:p>
          </table:table-cell>
          <table:table-cell office:value-type="float" office:value="534" table:style-name="ce401">
            <text:p><text:s text:c="2"/>534</text:p>
          </table:table-cell>
          <table:table-cell office:value-type="string" table:style-name="ce408">
            <text:p><text:s/>Chiayi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Chiayi Hsien</text:p>
          </table:table-cell>
          <table:table-cell table:number-columns-repeated="16366" table:style-name="ce4"/>
        </table:table-row>
        <table:table-row table:style-name="ro10">
          <table:table-cell table:style-name="ce363"/>
          <table:table-cell table:style-name="ce399"/>
          <table:table-cell table:number-columns-repeated="4" table:style-name="ce387"/>
          <table:table-cell table:style-name="ce34"/>
          <table:table-cell table:style-name="ce398"/>
          <table:table-cell table:number-columns-repeated="4" table:style-name="ce387"/>
          <table:table-cell table:style-name="ce400"/>
          <table:table-cell table:style-name="ce387"/>
          <table:table-cell office:value-type="float" office:value="0" table:style-name="ce401">
            <text:p>-</text:p>
          </table:table-cell>
          <table:table-cell table:style-name="ce408"/>
          <table:table-cell table:style-name="ce354"/>
          <table:table-cell table:style-name="ce44"/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南<text:span text:style-name="T2"><text:s text:c="7"/></text:span>縣</text:p>
          </table:table-cell>
          <table:table-cell office:value-type="float" office:value="25086" table:style-name="ce400">
            <text:p><text:s/>25 086</text:p>
          </table:table-cell>
          <table:table-cell office:value-type="float" office:value="209" table:style-name="ce387">
            <text:p><text:s text:c="2"/>209</text:p>
          </table:table-cell>
          <table:table-cell office:value-type="float" office:value="1486" table:style-name="ce387">
            <text:p><text:s/>1 486</text:p>
          </table:table-cell>
          <table:table-cell office:value-type="float" office:value="23391" table:style-name="ce387">
            <text:p><text:s/>23 391</text:p>
          </table:table-cell>
          <table:table-cell office:value-type="float" office:value="6562" table:style-name="ce387">
            <text:p><text:s/>6 562</text:p>
          </table:table-cell>
          <table:table-cell office:value-type="float" office:value="1312.9905800000001" table:style-name="ce34">
            <text:p><text:s/>1 313</text:p>
          </table:table-cell>
          <table:table-cell table:style-name="ce398"/>
          <table:table-cell office:value-type="float" office:value="46821" table:style-name="ce387">
            <text:p><text:s/>46 821</text:p>
          </table:table-cell>
          <table:table-cell office:value-type="float" office:value="27835" table:style-name="ce387">
            <text:p><text:s/>27 835</text:p>
          </table:table-cell>
          <table:table-cell office:value-type="float" office:value="18986" table:style-name="ce387">
            <text:p><text:s/>18 986</text:p>
          </table:table-cell>
          <table:table-cell office:value-type="float" office:value="19346" table:style-name="ce387">
            <text:p><text:s/>19 346</text:p>
          </table:table-cell>
          <table:table-cell office:value-type="float" office:value="470.3863824" table:style-name="ce400">
            <text:p><text:s text:c="2"/>470</text:p>
          </table:table-cell>
          <table:table-cell office:value-type="float" office:value="3682" table:style-name="ce387">
            <text:p><text:s/>3 682</text:p>
          </table:table-cell>
          <table:table-cell office:value-type="float" office:value="3294.2" table:style-name="ce401">
            <text:p><text:s/>3 294</text:p>
          </table:table-cell>
          <table:table-cell office:value-type="string" table:style-name="ce408">
            <text:p><text:s/>Tainan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nan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高<text:span text:style-name="T2"><text:s text:c="7"/></text:span>雄<text:span text:style-name="T2"><text:s text:c="7"/></text:span>縣</text:p>
          </table:table-cell>
          <table:table-cell office:value-type="float" office:value="9026" table:style-name="ce400">
            <text:p><text:s/>9 026</text:p>
          </table:table-cell>
          <table:table-cell office:value-type="float" office:value="219" table:style-name="ce387">
            <text:p><text:s text:c="2"/>219</text:p>
          </table:table-cell>
          <table:table-cell office:value-type="float" office:value="347" table:style-name="ce387">
            <text:p><text:s text:c="2"/>347</text:p>
          </table:table-cell>
          <table:table-cell office:value-type="float" office:value="8460" table:style-name="ce387">
            <text:p><text:s/>8 460</text:p>
          </table:table-cell>
          <table:table-cell office:value-type="float" office:value="1531" table:style-name="ce387">
            <text:p><text:s/>1 531</text:p>
          </table:table-cell>
          <table:table-cell office:value-type="float" office:value="306.33778999999998" table:style-name="ce34">
            <text:p><text:s text:c="2"/>306</text:p>
          </table:table-cell>
          <table:table-cell table:style-name="ce398"/>
          <table:table-cell office:value-type="float" office:value="41398" table:style-name="ce387">
            <text:p><text:s/>41 398</text:p>
          </table:table-cell>
          <table:table-cell office:value-type="float" office:value="26155" table:style-name="ce387">
            <text:p><text:s/>26 155</text:p>
          </table:table-cell>
          <table:table-cell office:value-type="float" office:value="15243" table:style-name="ce387">
            <text:p><text:s/>15 243</text:p>
          </table:table-cell>
          <table:table-cell office:value-type="float" office:value="13896" table:style-name="ce387">
            <text:p><text:s/>13 896</text:p>
          </table:table-cell>
          <table:table-cell office:value-type="float" office:value="337.87290239999999" table:style-name="ce400">
            <text:p><text:s text:c="2"/>338</text:p>
          </table:table-cell>
          <table:table-cell office:value-type="float" office:value="2383" table:style-name="ce387">
            <text:p><text:s/>2 383</text:p>
          </table:table-cell>
          <table:table-cell office:value-type="float" office:value="1940.6" table:style-name="ce401">
            <text:p><text:s/>1 941</text:p>
          </table:table-cell>
          <table:table-cell office:value-type="string" table:style-name="ce408">
            <text:p><text:s/>Kaohsiung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Kaohsiung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屏<text:span text:style-name="T2"><text:s text:c="7"/></text:span>東<text:span text:style-name="T2"><text:s text:c="7"/></text:span>縣</text:p>
          </table:table-cell>
          <table:table-cell office:value-type="float" office:value="27240" table:style-name="ce400">
            <text:p><text:s/>27 240</text:p>
          </table:table-cell>
          <table:table-cell office:value-type="float" office:value="1167" table:style-name="ce387">
            <text:p><text:s/>1 167</text:p>
          </table:table-cell>
          <table:table-cell office:value-type="float" office:value="1655" table:style-name="ce387">
            <text:p><text:s/>1 655</text:p>
          </table:table-cell>
          <table:table-cell office:value-type="float" office:value="24418" table:style-name="ce387">
            <text:p><text:s/>24 418</text:p>
          </table:table-cell>
          <table:table-cell office:value-type="float" office:value="7737" table:style-name="ce387">
            <text:p><text:s/>7 737</text:p>
          </table:table-cell>
          <table:table-cell office:value-type="float" office:value="1548.0963300000001" table:style-name="ce34">
            <text:p><text:s/>1 548</text:p>
          </table:table-cell>
          <table:table-cell table:style-name="ce398"/>
          <table:table-cell office:value-type="float" office:value="35457" table:style-name="ce387">
            <text:p><text:s/>35 457</text:p>
          </table:table-cell>
          <table:table-cell office:value-type="float" office:value="23238" table:style-name="ce387">
            <text:p><text:s/>23 238</text:p>
          </table:table-cell>
          <table:table-cell office:value-type="float" office:value="12219" table:style-name="ce387">
            <text:p><text:s/>12 219</text:p>
          </table:table-cell>
          <table:table-cell office:value-type="float" office:value="19061" table:style-name="ce387">
            <text:p><text:s/>19 061</text:p>
          </table:table-cell>
          <table:table-cell office:value-type="float" office:value="463.45677839999996" table:style-name="ce400">
            <text:p><text:s text:c="2"/>463</text:p>
          </table:table-cell>
          <table:table-cell office:value-type="float" office:value="499" table:style-name="ce387">
            <text:p><text:s text:c="2"/>499</text:p>
          </table:table-cell>
          <table:table-cell office:value-type="float" office:value="419" table:style-name="ce401">
            <text:p><text:s text:c="2"/>419</text:p>
          </table:table-cell>
          <table:table-cell office:value-type="string" table:style-name="ce408">
            <text:p><text:s/>Pingtung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Pingtung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東<text:span text:style-name="T2"><text:s text:c="7"/></text:span>縣</text:p>
          </table:table-cell>
          <table:table-cell office:value-type="float" office:value="2338" table:style-name="ce400">
            <text:p><text:s/>2 338</text:p>
          </table:table-cell>
          <table:table-cell office:value-type="float" office:value="292" table:style-name="ce387">
            <text:p><text:s text:c="2"/>292</text:p>
          </table:table-cell>
          <table:table-cell office:value-type="float" office:value="531" table:style-name="ce387">
            <text:p><text:s text:c="2"/>531</text:p>
          </table:table-cell>
          <table:table-cell office:value-type="float" office:value="1515" table:style-name="ce387">
            <text:p><text:s/>1 515</text:p>
          </table:table-cell>
          <table:table-cell office:value-type="float" office:value="458" table:style-name="ce387">
            <text:p><text:s text:c="2"/>458</text:p>
          </table:table-cell>
          <table:table-cell office:value-type="float" office:value="91.641220000000004" table:style-name="ce34">
            <text:p><text:s text:c="2"/>92</text:p>
          </table:table-cell>
          <table:table-cell table:style-name="ce398"/>
          <table:table-cell office:value-type="float" office:value="9927" table:style-name="ce387">
            <text:p><text:s/>9 927</text:p>
          </table:table-cell>
          <table:table-cell office:value-type="float" office:value="8621" table:style-name="ce387">
            <text:p><text:s/>8 621</text:p>
          </table:table-cell>
          <table:table-cell office:value-type="float" office:value="1306" table:style-name="ce387">
            <text:p><text:s/>1 306</text:p>
          </table:table-cell>
          <table:table-cell office:value-type="float" office:value="3369" table:style-name="ce387">
            <text:p><text:s/>3 369</text:p>
          </table:table-cell>
          <table:table-cell office:value-type="float" office:value="81.915213600000001" table:style-name="ce400">
            <text:p><text:s text:c="2"/>82</text:p>
          </table:table-cell>
          <table:table-cell office:value-type="float" office:value="943" table:style-name="ce387">
            <text:p><text:s text:c="2"/>943</text:p>
          </table:table-cell>
          <table:table-cell office:value-type="float" office:value="2024" table:style-name="ce401">
            <text:p><text:s/>2 024</text:p>
          </table:table-cell>
          <table:table-cell office:value-type="string" table:style-name="ce408">
            <text:p><text:s/>Taitung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tung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花<text:span text:style-name="T2"><text:s text:c="7"/></text:span>蓮<text:span text:style-name="T2"><text:s text:c="7"/></text:span>縣</text:p>
          </table:table-cell>
          <table:table-cell office:value-type="float" office:value="3424" table:style-name="ce400">
            <text:p><text:s/>3 424</text:p>
          </table:table-cell>
          <table:table-cell office:value-type="float" office:value="1336" table:style-name="ce387">
            <text:p><text:s/>1 336</text:p>
          </table:table-cell>
          <table:table-cell office:value-type="float" office:value="135" table:style-name="ce387">
            <text:p><text:s text:c="2"/>135</text:p>
          </table:table-cell>
          <table:table-cell office:value-type="float" office:value="1953" table:style-name="ce387">
            <text:p><text:s/>1 953</text:p>
          </table:table-cell>
          <table:table-cell office:value-type="float" office:value="350" table:style-name="ce387">
            <text:p><text:s text:c="2"/>350</text:p>
          </table:table-cell>
          <table:table-cell office:value-type="float" office:value="70.031499999999994" table:style-name="ce34">
            <text:p><text:s text:c="2"/>70</text:p>
          </table:table-cell>
          <table:table-cell table:style-name="ce398"/>
          <table:table-cell office:value-type="float" office:value="2744" table:style-name="ce387">
            <text:p><text:s/>2 744</text:p>
          </table:table-cell>
          <table:table-cell office:value-type="float" office:value="2593" table:style-name="ce387">
            <text:p><text:s/>2 593</text:p>
          </table:table-cell>
          <table:table-cell office:value-type="float" office:value="151" table:style-name="ce387">
            <text:p><text:s text:c="2"/>151</text:p>
          </table:table-cell>
          <table:table-cell office:value-type="float" office:value="623" table:style-name="ce387">
            <text:p><text:s text:c="2"/>623</text:p>
          </table:table-cell>
          <table:table-cell office:value-type="float" office:value="15.147871199999997" table:style-name="ce400">
            <text:p><text:s text:c="2"/>15</text:p>
          </table:table-cell>
          <table:table-cell office:value-type="float" office:value="352" table:style-name="ce387">
            <text:p><text:s text:c="2"/>352</text:p>
          </table:table-cell>
          <table:table-cell office:value-type="float" office:value="217" table:style-name="ce401">
            <text:p><text:s text:c="2"/>217</text:p>
          </table:table-cell>
          <table:table-cell office:value-type="string" table:style-name="ce408">
            <text:p><text:s/>Hualien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Hualien Hsien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澎<text:span text:style-name="T2"><text:s text:c="7"/></text:span>湖<text:span text:style-name="T2"><text:s text:c="7"/></text:span>縣</text:p>
          </table:table-cell>
          <table:table-cell office:value-type="float" office:value="1457" table:style-name="ce400">
            <text:p><text:s/>1 457</text:p>
          </table:table-cell>
          <table:table-cell office:value-type="float" office:value="0" table:style-name="ce387">
            <text:p>-</text:p>
          </table:table-cell>
          <table:table-cell office:value-type="float" office:value="1457" table:style-name="ce387">
            <text:p><text:s/>1 457</text:p>
          </table:table-cell>
          <table:table-cell office:value-type="float" office:value="0" table:style-name="ce387">
            <text:p>-</text:p>
          </table:table-cell>
          <table:table-cell office:value-type="float" office:value="423" table:style-name="ce387">
            <text:p><text:s text:c="2"/>423</text:p>
          </table:table-cell>
          <table:table-cell office:value-type="float" office:value="84.638070000000013" table:style-name="ce34">
            <text:p><text:s text:c="2"/>85</text:p>
          </table:table-cell>
          <table:table-cell table:style-name="ce398"/>
          <table:table-cell office:value-type="float" office:value="5143" table:style-name="ce387">
            <text:p><text:s/>5 143</text:p>
          </table:table-cell>
          <table:table-cell office:value-type="float" office:value="5004" table:style-name="ce387">
            <text:p><text:s/>5 004</text:p>
          </table:table-cell>
          <table:table-cell office:value-type="float" office:value="139" table:style-name="ce387">
            <text:p><text:s text:c="2"/>139</text:p>
          </table:table-cell>
          <table:table-cell office:value-type="float" office:value="899" table:style-name="ce387">
            <text:p><text:s text:c="2"/>899</text:p>
          </table:table-cell>
          <table:table-cell office:value-type="float" office:value="21.858645599999999" table:style-name="ce400">
            <text:p><text:s text:c="2"/>22</text:p>
          </table:table-cell>
          <table:table-cell office:value-type="float" office:value="296" table:style-name="ce387">
            <text:p><text:s text:c="2"/>296</text:p>
          </table:table-cell>
          <table:table-cell office:value-type="float" office:value="204" table:style-name="ce401">
            <text:p><text:s text:c="2"/>204</text:p>
          </table:table-cell>
          <table:table-cell office:value-type="string" table:style-name="ce408">
            <text:p><text:s/>Penghu Coun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Penghu Hsien</text:p>
          </table:table-cell>
          <table:table-cell table:number-columns-repeated="16366" table:style-name="ce4"/>
        </table:table-row>
        <table:table-row table:style-name="ro10">
          <table:table-cell table:style-name="ce363"/>
          <table:table-cell table:style-name="ce399"/>
          <table:table-cell table:number-columns-repeated="4" table:style-name="ce387"/>
          <table:table-cell table:style-name="ce34"/>
          <table:table-cell table:style-name="ce398"/>
          <table:table-cell table:number-columns-repeated="4" table:style-name="ce387"/>
          <table:table-cell table:style-name="ce400"/>
          <table:table-cell table:style-name="ce387"/>
          <table:table-cell office:value-type="float" office:value="0" table:style-name="ce401">
            <text:p>-</text:p>
          </table:table-cell>
          <table:table-cell table:style-name="ce408"/>
          <table:table-cell table:style-name="ce354"/>
          <table:table-cell table:style-name="ce44"/>
          <table:table-cell table:number-columns-repeated="16366" table:style-name="ce4"/>
        </table:table-row>
        <table:table-row table:style-name="ro9">
          <table:table-cell office:value-type="string" table:style-name="ce33">
            <text:p>基<text:span text:style-name="T2"><text:s text:c="7"/></text:span>隆<text:span text:style-name="T2"><text:s text:c="7"/></text:span>市</text:p>
          </table:table-cell>
          <table:table-cell office:value-type="float" office:value="0" table:style-name="ce400">
            <text:p>-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34">
            <text:p>-</text:p>
          </table:table-cell>
          <table:table-cell table:style-name="ce398"/>
          <table:table-cell office:value-type="float" office:value="63" table:style-name="ce387">
            <text:p><text:s text:c="2"/>63</text:p>
          </table:table-cell>
          <table:table-cell office:value-type="float" office:value="3" table:style-name="ce387">
            <text:p><text:s text:c="2"/>3</text:p>
          </table:table-cell>
          <table:table-cell office:value-type="float" office:value="60" table:style-name="ce387">
            <text:p><text:s text:c="2"/>60</text:p>
          </table:table-cell>
          <table:table-cell office:value-type="float" office:value="6" table:style-name="ce387">
            <text:p><text:s text:c="2"/>6</text:p>
          </table:table-cell>
          <table:table-cell office:value-type="float" office:value="0.1458864" table:style-name="ce400">
            <text:p><text:s text:c="2"/>0</text:p>
          </table:table-cell>
          <table:table-cell office:value-type="float" office:value="42" table:style-name="ce387">
            <text:p><text:s text:c="2"/>42</text:p>
          </table:table-cell>
          <table:table-cell office:value-type="float" office:value="75" table:style-name="ce401">
            <text:p><text:s text:c="2"/>75</text:p>
          </table:table-cell>
          <table:table-cell office:value-type="string" table:style-name="ce408">
            <text:p><text:s/>Keelung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Keelung City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新<text:span text:style-name="T2"><text:s text:c="7"/></text:span>竹<text:span text:style-name="T2"><text:s text:c="7"/></text:span>市</text:p>
          </table:table-cell>
          <table:table-cell office:value-type="float" office:value="441" table:style-name="ce400">
            <text:p><text:s text:c="2"/>441</text:p>
          </table:table-cell>
          <table:table-cell office:value-type="float" office:value="0" table:style-name="ce387">
            <text:p>-</text:p>
          </table:table-cell>
          <table:table-cell office:value-type="float" office:value="39" table:style-name="ce387">
            <text:p><text:s text:c="2"/>39</text:p>
          </table:table-cell>
          <table:table-cell office:value-type="float" office:value="402" table:style-name="ce387">
            <text:p><text:s text:c="2"/>402</text:p>
          </table:table-cell>
          <table:table-cell office:value-type="float" office:value="25" table:style-name="ce387">
            <text:p><text:s text:c="2"/>25</text:p>
          </table:table-cell>
          <table:table-cell office:value-type="float" office:value="5.0022500000000001" table:style-name="ce34">
            <text:p><text:s text:c="2"/>5</text:p>
          </table:table-cell>
          <table:table-cell table:style-name="ce398"/>
          <table:table-cell office:value-type="float" office:value="841" table:style-name="ce387">
            <text:p><text:s text:c="2"/>841</text:p>
          </table:table-cell>
          <table:table-cell office:value-type="float" office:value="525" table:style-name="ce387">
            <text:p><text:s text:c="2"/>525</text:p>
          </table:table-cell>
          <table:table-cell office:value-type="float" office:value="316" table:style-name="ce387">
            <text:p><text:s text:c="2"/>316</text:p>
          </table:table-cell>
          <table:table-cell office:value-type="float" office:value="781" table:style-name="ce387">
            <text:p><text:s text:c="2"/>781</text:p>
          </table:table-cell>
          <table:table-cell office:value-type="float" office:value="18.989546399999998" table:style-name="ce400">
            <text:p><text:s text:c="2"/>19</text:p>
          </table:table-cell>
          <table:table-cell office:value-type="float" office:value="36" table:style-name="ce387">
            <text:p><text:s text:c="2"/>36</text:p>
          </table:table-cell>
          <table:table-cell office:value-type="float" office:value="19" table:style-name="ce401">
            <text:p><text:s text:c="2"/>19</text:p>
          </table:table-cell>
          <table:table-cell office:value-type="string" table:style-name="ce408">
            <text:p><text:s/>Hsinchu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Hsinchu City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中<text:span text:style-name="T2"><text:s text:c="7"/></text:span>市</text:p>
          </table:table-cell>
          <table:table-cell office:value-type="float" office:value="139" table:style-name="ce400">
            <text:p><text:s text:c="2"/>139</text:p>
          </table:table-cell>
          <table:table-cell office:value-type="float" office:value="3" table:style-name="ce387">
            <text:p><text:s text:c="2"/>3</text:p>
          </table:table-cell>
          <table:table-cell office:value-type="float" office:value="51" table:style-name="ce387">
            <text:p><text:s text:c="2"/>51</text:p>
          </table:table-cell>
          <table:table-cell office:value-type="float" office:value="85" table:style-name="ce387">
            <text:p><text:s text:c="2"/>85</text:p>
          </table:table-cell>
          <table:table-cell office:value-type="float" office:value="17" table:style-name="ce387">
            <text:p><text:s text:c="2"/>17</text:p>
          </table:table-cell>
          <table:table-cell office:value-type="float" office:value="3.4015300000000002" table:style-name="ce34">
            <text:p><text:s text:c="2"/>3</text:p>
          </table:table-cell>
          <table:table-cell table:style-name="ce398"/>
          <table:table-cell office:value-type="float" office:value="1490" table:style-name="ce387">
            <text:p><text:s/>1 490</text:p>
          </table:table-cell>
          <table:table-cell office:value-type="float" office:value="106" table:style-name="ce387">
            <text:p><text:s text:c="2"/>106</text:p>
          </table:table-cell>
          <table:table-cell office:value-type="float" office:value="1384" table:style-name="ce387">
            <text:p><text:s/>1 384</text:p>
          </table:table-cell>
          <table:table-cell office:value-type="float" office:value="65" table:style-name="ce387">
            <text:p><text:s text:c="2"/>65</text:p>
          </table:table-cell>
          <table:table-cell office:value-type="float" office:value="1.5804360000000002" table:style-name="ce400">
            <text:p><text:s text:c="2"/>2</text:p>
          </table:table-cell>
          <table:table-cell office:value-type="float" office:value="28" table:style-name="ce387">
            <text:p><text:s text:c="2"/>28</text:p>
          </table:table-cell>
          <table:table-cell office:value-type="float" office:value="38" table:style-name="ce401">
            <text:p><text:s text:c="2"/>38</text:p>
          </table:table-cell>
          <table:table-cell office:value-type="string" table:style-name="ce408">
            <text:p><text:s/>Taichung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chung City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嘉<text:span text:style-name="T2"><text:s text:c="7"/></text:span>義<text:span text:style-name="T2"><text:s text:c="7"/></text:span>市</text:p>
          </table:table-cell>
          <table:table-cell office:value-type="float" office:value="269" table:style-name="ce400">
            <text:p><text:s text:c="2"/>269</text:p>
          </table:table-cell>
          <table:table-cell office:value-type="float" office:value="0" table:style-name="ce387">
            <text:p>-</text:p>
          </table:table-cell>
          <table:table-cell office:value-type="float" office:value="8" table:style-name="ce387">
            <text:p><text:s text:c="2"/>8</text:p>
          </table:table-cell>
          <table:table-cell office:value-type="float" office:value="261" table:style-name="ce387">
            <text:p><text:s text:c="2"/>261</text:p>
          </table:table-cell>
          <table:table-cell office:value-type="float" office:value="12" table:style-name="ce387">
            <text:p><text:s text:c="2"/>12</text:p>
          </table:table-cell>
          <table:table-cell office:value-type="float" office:value="2.4010799999999999" table:style-name="ce34">
            <text:p><text:s text:c="2"/>2</text:p>
          </table:table-cell>
          <table:table-cell table:style-name="ce398"/>
          <table:table-cell office:value-type="float" office:value="817" table:style-name="ce387">
            <text:p><text:s text:c="2"/>817</text:p>
          </table:table-cell>
          <table:table-cell office:value-type="float" office:value="310" table:style-name="ce387">
            <text:p><text:s text:c="2"/>310</text:p>
          </table:table-cell>
          <table:table-cell office:value-type="float" office:value="507" table:style-name="ce387">
            <text:p><text:s text:c="2"/>507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400">
            <text:p>-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401">
            <text:p>-</text:p>
          </table:table-cell>
          <table:table-cell office:value-type="string" table:style-name="ce408">
            <text:p><text:s/>Chiayi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Chiayi City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臺<text:span text:style-name="T2"><text:s text:c="7"/></text:span>南<text:span text:style-name="T2"><text:s text:c="7"/></text:span>市</text:p>
          </table:table-cell>
          <table:table-cell office:value-type="float" office:value="874" table:style-name="ce400">
            <text:p><text:s text:c="2"/>874</text:p>
          </table:table-cell>
          <table:table-cell office:value-type="float" office:value="0" table:style-name="ce387">
            <text:p>-</text:p>
          </table:table-cell>
          <table:table-cell office:value-type="float" office:value="77" table:style-name="ce390">
            <text:p><text:s text:c="2"/>77</text:p>
          </table:table-cell>
          <table:table-cell office:value-type="float" office:value="797" table:style-name="ce387">
            <text:p><text:s text:c="2"/>797</text:p>
          </table:table-cell>
          <table:table-cell office:value-type="float" office:value="40" table:style-name="ce387">
            <text:p><text:s text:c="2"/>40</text:p>
          </table:table-cell>
          <table:table-cell office:value-type="float" office:value="8.0036000000000005" table:style-name="ce34">
            <text:p><text:s text:c="2"/>8</text:p>
          </table:table-cell>
          <table:table-cell table:style-name="ce398"/>
          <table:table-cell office:value-type="float" office:value="1202" table:style-name="ce387">
            <text:p><text:s/>1 202</text:p>
          </table:table-cell>
          <table:table-cell office:value-type="float" office:value="1101" table:style-name="ce387">
            <text:p><text:s/>1 101</text:p>
          </table:table-cell>
          <table:table-cell office:value-type="float" office:value="101" table:style-name="ce387">
            <text:p><text:s text:c="2"/>101</text:p>
          </table:table-cell>
          <table:table-cell office:value-type="float" office:value="459" table:style-name="ce387">
            <text:p><text:s text:c="2"/>459</text:p>
          </table:table-cell>
          <table:table-cell office:value-type="float" office:value="11.1603096" table:style-name="ce400">
            <text:p><text:s text:c="2"/>11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401">
            <text:p>-</text:p>
          </table:table-cell>
          <table:table-cell office:value-type="string" table:style-name="ce408">
            <text:p><text:s/>Tainan City</text:p>
          </table:table-cell>
          <table:table-cell office:value-type="float" office:value="0" table:formula="of:=#REF!" table:style-name="ce354">
            <text:p>#REF!</text:p>
          </table:table-cell>
          <table:table-cell office:value-type="string" table:style-name="ce44">
            <text:p><text:s/>Tainan City</text:p>
          </table:table-cell>
          <table:table-cell table:number-columns-repeated="16366" table:style-name="ce4"/>
        </table:table-row>
        <table:table-row table:style-name="ro7">
          <table:table-cell table:style-name="ce45"/>
          <table:table-cell table:number-columns-repeated="6" table:style-name="ce46"/>
          <table:table-cell table:style-name="ce9"/>
          <table:table-cell table:number-columns-repeated="3" table:style-name="ce369"/>
          <table:table-cell table:number-columns-repeated="2" table:style-name="ce46"/>
          <table:table-cell table:number-columns-repeated="2" table:style-name="ce369"/>
          <table:table-cell table:style-name="ce370"/>
          <table:table-cell table:style-name="ce371"/>
          <table:table-cell table:style-name="ce47"/>
          <table:table-cell table:number-columns-repeated="16366" table:style-name="ce4"/>
        </table:table-row>
        <table:table-row table:style-name="ro11">
          <table:table-cell office:value-type="string" table:style-name="ce120">
            <text:p><text:s text:c="3"/><text:span text:style-name="T3">註：</text:span>1.<text:s/><text:span text:style-name="T3">羊屠宰頭數</text:span>82<text:span text:style-name="T3">年起改為產地供應屠宰頭數，</text:span>81<text:span text:style-name="T3">年以前係依據消費地屠宰頭數統計。</text:span></text:p>
          </table:table-cell>
          <table:table-cell table:number-columns-repeated="2" table:style-name="ce426"/>
          <table:table-cell table:style-name="ce427"/>
          <table:table-cell table:number-columns-repeated="4" table:style-name="ce426"/>
          <table:table-cell office:value-type="string" table:style-name="ce113">
            <text:p><text:s text:c="3"/>Note<text:span text:style-name="T13">：</text:span>1.Since 1993, the number of slaughtered goats represents heads of goats slaughtered in place of production.<text:s/></text:p>
          </table:table-cell>
          <table:table-cell table:number-columns-repeated="2" table:style-name="ce113"/>
          <table:table-cell table:number-columns-repeated="16373" table:style-name="ce426"/>
        </table:table-row>
        <table:table-row table:style-name="ro6">
          <table:table-cell office:value-type="string" table:style-name="ce103">
            <text:p><text:s text:c="11"/>2. <text:s/>94<text:span text:style-name="T3">年羊屠宰每頭活體重</text:span>55.26<text:span text:style-name="T3">公斤，屠宰率</text:span>44%<text:span text:style-name="T3">。</text:span></text:p>
          </table:table-cell>
          <table:table-cell table:number-columns-repeated="6" table:style-name="ce4"/>
          <table:table-cell table:style-name="ce9"/>
          <table:table-cell office:value-type="string" table:style-name="ce38">
            <text:p><text:s text:c="18"/>The number is based on heads of goats slaughtered in place of consumption for the years before 1992.</text:p>
          </table:table-cell>
          <table:table-cell table:number-columns-repeated="2" table:style-name="ce38"/>
          <table:table-cell table:number-columns-repeated="4" table:style-name="ce4"/>
          <table:table-cell table:style-name="ce362"/>
          <table:table-cell table:number-columns-repeated="16368" table:style-name="ce4"/>
        </table:table-row>
        <table:table-row table:style-name="ro6">
          <table:table-cell office:value-type="string" table:style-name="ce425">
            <text:p><text:s text:c="3"/><text:span text:style-name="T3">資料來源：行政院農業委員會畜牧處。</text:span></text:p>
          </table:table-cell>
          <table:table-cell table:number-columns-repeated="6" table:style-name="ce4"/>
          <table:table-cell table:style-name="ce9"/>
          <table:table-cell office:value-type="string" table:style-name="ce38">
            <text:p><text:s text:c="15"/>2.In 2005, the live weight per head of goats reached 55.26kg; the weight percentage represented 44%.</text:p>
          </table:table-cell>
          <table:table-cell table:number-columns-repeated="2" table:style-name="ce38"/>
          <table:table-cell table:number-columns-repeated="4" table:style-name="ce4"/>
          <table:table-cell table:style-name="ce362"/>
          <table:table-cell table:number-columns-repeated="16368" table:style-name="ce4"/>
        </table:table-row>
        <table:table-row table:style-name="ro6">
          <table:table-cell table:style-name="ce2"/>
          <table:table-cell table:number-columns-repeated="6" table:style-name="ce4"/>
          <table:table-cell table:style-name="ce9"/>
          <table:table-cell office:value-type="string" table:style-name="ce48">
            <text:p><text:s text:c="3"/>Source<text:span text:style-name="T13">：</text:span>Department of Animal Industry, COA, Executive Yuan.</text:p>
          </table:table-cell>
          <table:table-cell table:number-columns-repeated="2" table:style-name="ce48"/>
          <table:table-cell table:number-columns-repeated="4" table:style-name="ce4"/>
          <table:table-cell table:style-name="ce356"/>
          <table:table-cell table:number-columns-repeated="16368" table:style-name="ce4"/>
        </table:table-row>
        <table:table-row table:style-name="ro13">
          <table:table-cell table:style-name="ce2"/>
          <table:table-cell table:number-columns-repeated="6" table:style-name="ce4"/>
          <table:table-cell table:style-name="ce9"/>
          <table:table-cell table:number-columns-repeated="7" table:style-name="ce4"/>
          <table:table-cell table:style-name="ce356"/>
          <table:table-cell table:number-columns-repeated="16368" table:style-name="ce4"/>
        </table:table-row>
        <table:table-row table:number-rows-repeated="3" table:style-name="ro12">
          <table:table-cell table:number-columns-repeated="7" table:style-name="ce2"/>
          <table:table-cell table:style-name="ce3"/>
          <table:table-cell table:number-columns-repeated="7" table:style-name="ce2"/>
          <table:table-cell table:style-name="ce357"/>
          <table:table-cell table:number-columns-repeated="16368" table:style-name="ce2"/>
        </table:table-row>
        <table:table-row table:number-rows-repeated="10" table:style-name="ro12">
          <table:table-cell table:number-columns-repeated="7"/>
          <table:table-cell table:style-name="ce3"/>
          <table:table-cell table:number-columns-repeated="16376"/>
        </table:table-row>
        <table:table-row table:number-rows-repeated="1048502" table:style-name="ro12">
          <table:table-cell table:number-columns-repeated="16384"/>
        </table:table-row>
      </table:table>
      <table:table table:name="雞鴨鵝火雞(現有)" table:style-name="ta2">
        <table:table-column table:style-name="co1" table:default-cell-style-name="ce122"/>
        <table:table-column table:style-name="co8" table:number-columns-repeated="7" table:default-cell-style-name="ce122"/>
        <table:table-column table:style-name="co4" table:default-cell-style-name="ce122"/>
        <table:table-column table:style-name="co5" table:number-columns-repeated="6" table:default-cell-style-name="ce122"/>
        <table:table-column table:style-name="co1" table:default-cell-style-name="ce122"/>
        <table:table-column table:style-name="co9" table:number-columns-repeated="16368" table:default-cell-style-name="ce122"/>
        <table:table-row table:style-name="ro1">
          <table:table-cell office:value-type="string" table:style-name="ce422">
            <text:p><text:s text:c="3"/><text:span text:style-name="T1">122 <text:s text:c="4"/>94</text:span><text:span text:style-name="T3">年農業統計年報</text:span></text:p>
          </table:table-cell>
          <table:table-cell table:number-columns-repeated="14" table:style-name="ce423"/>
          <table:table-cell office:value-type="string" table:style-name="ce424">
            <text:p>AG. STATISTICS YEARBOOK 2005 <text:s text:c="4"/>123<text:s text:c="3"/></text:p>
          </table:table-cell>
          <table:table-cell table:number-columns-repeated="16368" table:style-name="ce423"/>
        </table:table-row>
        <table:table-row table:style-name="ro2">
          <table:table-cell office:value-type="string" table:style-name="ce124">
            <text:p>4.<text:s text:c="2"/><text:span text:style-name="T5">家</text:span><text:s text:c="12"/><text:span text:style-name="T5">禽</text:span></text:p>
          </table:table-cell>
          <table:table-cell table:number-columns-repeated="5" table:style-name="ce124"/>
          <table:table-cell table:style-name="ce125"/>
          <table:table-cell table:style-name="ce124"/>
          <table:table-cell table:style-name="ce126"/>
          <table:table-cell office:value-type="string" table:style-name="ce124">
            <text:p>4. <text:s/>Poultry</text:p>
          </table:table-cell>
          <table:table-cell table:number-columns-repeated="6" table:style-name="ce124"/>
          <table:table-cell table:number-columns-repeated="16368" table:style-name="ce127"/>
        </table:table-row>
        <table:table-row table:style-name="ro3">
          <table:table-cell office:value-type="string" table:style-name="ce128">
            <text:p>(1)<text:s text:c="2"/><text:span text:style-name="T11">年底現有數</text:span></text:p>
          </table:table-cell>
          <table:table-cell table:number-columns-repeated="7" table:style-name="ce128"/>
          <table:table-cell table:style-name="ce129"/>
          <table:table-cell office:value-type="string" table:style-name="ce128">
            <text:p><text:s/>(1) <text:s/>Number on Farms at the Year End</text:p>
          </table:table-cell>
          <table:table-cell table:number-columns-repeated="6" table:style-name="ce128"/>
          <table:table-cell table:number-columns-repeated="16368" table:style-name="ce130"/>
        </table:table-row>
        <table:table-row table:style-name="ro1">
          <table:table-cell table:number-columns-repeated="8" table:style-name="ce131"/>
          <table:table-cell table:style-name="ce132"/>
          <table:table-cell table:number-columns-repeated="7" table:style-name="ce131"/>
          <table:table-cell table:number-columns-repeated="16368" table:style-name="ce133"/>
        </table:table-row>
        <table:table-row table:style-name="ro5">
          <table:table-cell table:style-name="ce134"/>
          <table:table-cell table:style-name="ce135"/>
          <table:table-cell office:value-type="string" table:style-name="ce136">
            <text:p>雞</text:p>
          </table:table-cell>
          <table:table-cell table:number-columns-repeated="4" table:style-name="ce137"/>
          <table:table-cell table:style-name="ce138"/>
          <table:table-cell table:style-name="ce139"/>
          <table:table-cell office:value-type="string" table:style-name="ce136">
            <text:p>鴨</text:p>
          </table:table-cell>
          <table:table-cell table:number-columns-repeated="2" table:style-name="ce137"/>
          <table:table-cell table:style-name="ce138"/>
          <table:table-cell table:style-name="ce135"/>
          <table:table-cell table:style-name="ce140"/>
          <table:table-cell table:style-name="ce139"/>
          <table:table-cell table:number-columns-repeated="16368" table:style-name="ce121"/>
        </table:table-row>
        <table:table-row table:style-name="ro5">
          <table:table-cell table:style-name="ce134"/>
          <table:table-cell office:value-type="string" table:style-name="ce141">
            <text:p>總計</text:p>
          </table:table-cell>
          <table:table-cell office:value-type="string" table:style-name="ce142">
            <text:p>Chickens</text:p>
          </table:table-cell>
          <table:table-cell table:number-columns-repeated="4" table:style-name="ce142"/>
          <table:table-cell table:style-name="ce143"/>
          <table:table-cell table:style-name="ce144"/>
          <table:table-cell office:value-type="string" table:style-name="ce142">
            <text:p>Ducks</text:p>
          </table:table-cell>
          <table:table-cell table:number-columns-repeated="2" table:style-name="ce142"/>
          <table:table-cell table:style-name="ce143"/>
          <table:table-cell office:value-type="string" table:style-name="ce141">
            <text:p>鵝</text:p>
          </table:table-cell>
          <table:table-cell office:value-type="string" table:style-name="ce145">
            <text:p>火雞</text:p>
          </table:table-cell>
          <table:table-cell table:number-columns-repeated="16369" table:style-name="ce121"/>
        </table:table-row>
        <table:table-row table:style-name="ro5">
          <table:table-cell office:value-type="string" table:style-name="ce1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146"/>
          <table:table-cell office:value-type="string" table:style-name="ce141">
            <text:p>合計</text:p>
          </table:table-cell>
          <table:table-cell office:value-type="string" table:style-name="ce141">
            <text:p>蛋種雞</text:p>
          </table:table-cell>
          <table:table-cell office:value-type="string" table:style-name="ce141">
            <text:p>蛋雞</text:p>
          </table:table-cell>
          <table:table-cell office:value-type="string" table:style-name="ce141">
            <text:p>肉種雞<text:span text:style-name="T2"><text:s/></text:span></text:p>
          </table:table-cell>
          <table:table-cell office:value-type="string" table:style-name="ce141">
            <text:p>白肉雞</text:p>
          </table:table-cell>
          <table:table-cell office:value-type="string" table:style-name="ce141">
            <text:p>有色肉雞</text:p>
          </table:table-cell>
          <table:table-cell table:style-name="ce144"/>
          <table:table-cell office:value-type="string" table:style-name="ce141">
            <text:p>合計</text:p>
          </table:table-cell>
          <table:table-cell office:value-type="string" table:style-name="ce141">
            <text:p>蛋鴨</text:p>
          </table:table-cell>
          <table:table-cell office:value-type="string" table:style-name="ce141">
            <text:p>肉種鴨</text:p>
          </table:table-cell>
          <table:table-cell office:value-type="string" table:style-name="ce141">
            <text:p>肉鴨</text:p>
          </table:table-cell>
          <table:table-cell table:style-name="ce147"/>
          <table:table-cell table:style-name="ce140"/>
          <table:table-cell office:value-type="string" table:style-name="ce20">
            <text:p>Year, District</text:p>
          </table:table-cell>
          <table:table-cell table:number-columns-repeated="16368" table:style-name="ce121"/>
        </table:table-row>
        <table:table-row table:style-name="ro5">
          <table:table-cell table:style-name="ce134"/>
          <table:table-cell office:value-type="string" table:number-columns-spanned="1" table:number-rows-spanned="3" table:style-name="ce529">
            <text:p>Grand</text:p>
            <text:p>Total</text:p>
          </table:table-cell>
          <table:table-cell table:style-name="ce149"/>
          <table:table-cell office:value-type="string" table:number-columns-spanned="1" table:number-rows-spanned="3" table:style-name="ce527">
            <text:p>Breeder</text:p>
            <text:p>for Hen</text:p>
          </table:table-cell>
          <table:table-cell table:style-name="ce149"/>
          <table:table-cell office:value-type="string" table:style-name="ce148">
            <text:p>Breeder</text:p>
          </table:table-cell>
          <table:table-cell table:style-name="ce148"/>
          <table:table-cell office:value-type="string" table:number-columns-spanned="1" table:number-rows-spanned="3" table:style-name="ce527">
            <text:p>Colorful</text:p>
            <text:p>Broiler</text:p>
          </table:table-cell>
          <table:table-cell table:style-name="ce144"/>
          <table:table-cell table:number-columns-repeated="2" table:style-name="ce148"/>
          <table:table-cell office:value-type="string" table:style-name="ce148">
            <text:p>Breeder</text:p>
          </table:table-cell>
          <table:table-cell office:value-type="string" table:style-name="ce148">
            <text:p>Mule &amp;</text:p>
          </table:table-cell>
          <table:table-cell table:style-name="ce148"/>
          <table:table-cell table:style-name="ce150"/>
          <table:table-cell table:style-name="ce144"/>
          <table:table-cell table:number-columns-repeated="16368" table:style-name="ce121"/>
        </table:table-row>
        <table:table-row table:style-name="ro5">
          <table:table-cell table:style-name="ce134"/>
          <table:covered-table-cell/>
          <table:table-cell office:value-type="string" table:style-name="ce468">
            <text:p>Total</text:p>
          </table:table-cell>
          <table:covered-table-cell/>
          <table:table-cell office:value-type="string" table:style-name="ce469">
            <text:p>Layer</text:p>
          </table:table-cell>
          <table:table-cell office:value-type="string" table:style-name="ce148">
            <text:p>for</text:p>
          </table:table-cell>
          <table:table-cell office:value-type="string" table:style-name="ce468">
            <text:p>Broiler</text:p>
          </table:table-cell>
          <table:covered-table-cell/>
          <table:table-cell table:style-name="ce144"/>
          <table:table-cell office:value-type="string" table:style-name="ce148">
            <text:p>Total</text:p>
          </table:table-cell>
          <table:table-cell office:value-type="string" table:style-name="ce148">
            <text:p>Tsaiya</text:p>
          </table:table-cell>
          <table:table-cell office:value-type="string" table:style-name="ce148">
            <text:p>for</text:p>
          </table:table-cell>
          <table:table-cell office:value-type="string" table:style-name="ce148">
            <text:p>Muscovy</text:p>
          </table:table-cell>
          <table:table-cell office:value-type="string" table:style-name="ce148">
            <text:p>Geese</text:p>
          </table:table-cell>
          <table:table-cell office:value-type="string" table:style-name="ce150">
            <text:p>Turkeys</text:p>
          </table:table-cell>
          <table:table-cell table:style-name="ce144"/>
          <table:table-cell table:number-columns-repeated="16368" table:style-name="ce121"/>
        </table:table-row>
        <table:table-row table:style-name="ro5">
          <table:table-cell table:style-name="ce461"/>
          <table:covered-table-cell/>
          <table:table-cell table:style-name="ce463"/>
          <table:covered-table-cell/>
          <table:table-cell table:style-name="ce463"/>
          <table:table-cell office:value-type="string" table:style-name="ce463">
            <text:p>Chicken</text:p>
          </table:table-cell>
          <table:table-cell table:style-name="ce463"/>
          <table:covered-table-cell/>
          <table:table-cell table:style-name="ce464"/>
          <table:table-cell table:style-name="ce463"/>
          <table:table-cell table:style-name="ce462"/>
          <table:table-cell office:value-type="string" table:style-name="ce463">
            <text:p>Duck</text:p>
          </table:table-cell>
          <table:table-cell office:value-type="string" table:style-name="ce463">
            <text:p>Duck</text:p>
          </table:table-cell>
          <table:table-cell table:style-name="ce463"/>
          <table:table-cell table:style-name="ce465"/>
          <table:table-cell table:style-name="ce466"/>
          <table:table-cell table:number-columns-repeated="16368" table:style-name="ce467"/>
        </table:table-row>
        <table:table-row table:style-name="ro13">
          <table:table-cell table:style-name="ce134"/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table:style-name="ce152"/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1">
            <text:p>千隻</text:p>
          </table:table-cell>
          <table:table-cell office:value-type="string" table:style-name="ce153">
            <text:p>千隻</text:p>
          </table:table-cell>
          <table:table-cell table:style-name="ce152"/>
          <table:table-cell table:number-columns-repeated="16368" table:style-name="ce121"/>
        </table:table-row>
        <table:table-row table:style-name="ro13">
          <table:table-cell table:style-name="ce134"/>
          <table:table-cell office:value-type="string" table:style-name="ce154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table:style-name="ce152"/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5">
            <text:p>1,000head</text:p>
          </table:table-cell>
          <table:table-cell office:value-type="string" table:style-name="ce156">
            <text:p>1,000head</text:p>
          </table:table-cell>
          <table:table-cell table:style-name="ce157"/>
          <table:table-cell table:number-columns-repeated="16368" table:style-name="ce121"/>
        </table:table-row>
        <table:table-row table:style-name="ro7">
          <table:table-cell table:style-name="ce134"/>
          <table:table-cell table:number-columns-repeated="4" table:style-name="ce139"/>
          <table:table-cell table:number-columns-repeated="3" table:style-name="ce158"/>
          <table:table-cell table:style-name="ce152"/>
          <table:table-cell table:number-columns-repeated="5" table:style-name="ce158"/>
          <table:table-cell table:style-name="ce159"/>
          <table:table-cell table:style-name="ce157"/>
          <table:table-cell table:number-columns-repeated="16368" table:style-name="ce121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126713" table:style-name="ce493">
            <text:p><text:s/>126 713</text:p>
          </table:table-cell>
          <table:table-cell office:value-type="float" office:value="110535" table:style-name="ce375">
            <text:p><text:s/>110 535</text:p>
          </table:table-cell>
          <table:table-cell office:value-type="float" office:value="611" table:style-name="ce375">
            <text:p><text:s text:c="2"/>611</text:p>
          </table:table-cell>
          <table:table-cell office:value-type="float" office:value="31463" table:style-name="ce375">
            <text:p><text:s/>31 463</text:p>
          </table:table-cell>
          <table:table-cell office:value-type="float" office:value="4396" table:style-name="ce375">
            <text:p><text:s/>4 396</text:p>
          </table:table-cell>
          <table:table-cell office:value-type="float" office:value="26832" table:style-name="ce375">
            <text:p><text:s/>26 832</text:p>
          </table:table-cell>
          <table:table-cell office:value-type="float" office:value="47233" table:style-name="ce375">
            <text:p><text:s/>47 233</text:p>
          </table:table-cell>
          <table:table-cell table:style-name="ce375"/>
          <table:table-cell office:value-type="float" office:value="12977" table:style-name="ce375">
            <text:p><text:s/>12 977</text:p>
          </table:table-cell>
          <table:table-cell office:value-type="float" office:value="2887" table:style-name="ce375">
            <text:p><text:s/>2 887</text:p>
          </table:table-cell>
          <table:table-cell office:value-type="float" office:value="544" table:style-name="ce375">
            <text:p><text:s text:c="2"/>544</text:p>
          </table:table-cell>
          <table:table-cell office:value-type="float" office:value="9546" table:style-name="ce375">
            <text:p><text:s/>9 546</text:p>
          </table:table-cell>
          <table:table-cell office:value-type="float" office:value="3021" table:style-name="ce375">
            <text:p><text:s/>3 021</text:p>
          </table:table-cell>
          <table:table-cell office:value-type="float" office:value="180" table:style-name="ce376">
            <text:p><text:s text:c="2"/>180</text:p>
          </table:table-cell>
          <table:table-cell office:value-type="string" table:style-name="ce428">
            <text:p><text:s text:c="15"/>1996</text:p>
          </table:table-cell>
          <table:table-cell table:number-columns-repeated="16368" table:style-name="ce160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132819" table:style-name="ce493">
            <text:p><text:s/>132 819</text:p>
          </table:table-cell>
          <table:table-cell office:value-type="float" office:value="117565" table:style-name="ce375">
            <text:p><text:s/>117 565</text:p>
          </table:table-cell>
          <table:table-cell office:value-type="float" office:value="957" table:style-name="ce375">
            <text:p><text:s text:c="2"/>957</text:p>
          </table:table-cell>
          <table:table-cell office:value-type="float" office:value="33681" table:style-name="ce375">
            <text:p><text:s/>33 681</text:p>
          </table:table-cell>
          <table:table-cell office:value-type="float" office:value="4637" table:style-name="ce375">
            <text:p><text:s/>4 637</text:p>
          </table:table-cell>
          <table:table-cell office:value-type="float" office:value="29726" table:style-name="ce375">
            <text:p><text:s/>29 726</text:p>
          </table:table-cell>
          <table:table-cell office:value-type="float" office:value="48564" table:style-name="ce375">
            <text:p><text:s/>48 564</text:p>
          </table:table-cell>
          <table:table-cell table:style-name="ce375"/>
          <table:table-cell office:value-type="float" office:value="11863" table:style-name="ce375">
            <text:p><text:s/>11 863</text:p>
          </table:table-cell>
          <table:table-cell office:value-type="float" office:value="3145" table:style-name="ce375">
            <text:p><text:s/>3 145</text:p>
          </table:table-cell>
          <table:table-cell office:value-type="float" office:value="538" table:style-name="ce375">
            <text:p><text:s text:c="2"/>538</text:p>
          </table:table-cell>
          <table:table-cell office:value-type="float" office:value="8180" table:style-name="ce375">
            <text:p><text:s/>8 180</text:p>
          </table:table-cell>
          <table:table-cell office:value-type="float" office:value="3180" table:style-name="ce375">
            <text:p><text:s/>3 180</text:p>
          </table:table-cell>
          <table:table-cell office:value-type="float" office:value="211" table:style-name="ce376">
            <text:p><text:s text:c="2"/>211</text:p>
          </table:table-cell>
          <table:table-cell office:value-type="string" table:style-name="ce428">
            <text:p><text:s text:c="15"/>1997</text:p>
          </table:table-cell>
          <table:table-cell table:number-columns-repeated="16368" table:style-name="ce160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135477" table:style-name="ce493">
            <text:p><text:s/>135 477</text:p>
          </table:table-cell>
          <table:table-cell office:value-type="float" office:value="120510" table:style-name="ce375">
            <text:p><text:s/>120 510</text:p>
          </table:table-cell>
          <table:table-cell office:value-type="float" office:value="628" table:style-name="ce375">
            <text:p><text:s text:c="2"/>628</text:p>
          </table:table-cell>
          <table:table-cell office:value-type="float" office:value="34595" table:style-name="ce375">
            <text:p><text:s/>34 595</text:p>
          </table:table-cell>
          <table:table-cell office:value-type="float" office:value="5163" table:style-name="ce375">
            <text:p><text:s/>5 163</text:p>
          </table:table-cell>
          <table:table-cell office:value-type="float" office:value="31658" table:style-name="ce375">
            <text:p><text:s/>31 658</text:p>
          </table:table-cell>
          <table:table-cell office:value-type="float" office:value="48466" table:style-name="ce375">
            <text:p><text:s/>48 466</text:p>
          </table:table-cell>
          <table:table-cell table:style-name="ce375"/>
          <table:table-cell office:value-type="float" office:value="11513" table:style-name="ce375">
            <text:p><text:s/>11 513</text:p>
          </table:table-cell>
          <table:table-cell office:value-type="float" office:value="2913" table:style-name="ce375">
            <text:p><text:s/>2 913</text:p>
          </table:table-cell>
          <table:table-cell office:value-type="float" office:value="522" table:style-name="ce375">
            <text:p><text:s text:c="2"/>522</text:p>
          </table:table-cell>
          <table:table-cell office:value-type="float" office:value="8078" table:style-name="ce375">
            <text:p><text:s/>8 078</text:p>
          </table:table-cell>
          <table:table-cell office:value-type="float" office:value="3225" table:style-name="ce375">
            <text:p><text:s/>3 225</text:p>
          </table:table-cell>
          <table:table-cell office:value-type="float" office:value="229" table:style-name="ce376">
            <text:p><text:s text:c="2"/>229</text:p>
          </table:table-cell>
          <table:table-cell office:value-type="string" table:style-name="ce428">
            <text:p><text:s text:c="15"/>1998</text:p>
          </table:table-cell>
          <table:table-cell table:number-columns-repeated="16368" table:style-name="ce160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136429" table:style-name="ce493">
            <text:p><text:s/>136 429</text:p>
          </table:table-cell>
          <table:table-cell office:value-type="float" office:value="121512" table:style-name="ce375">
            <text:p><text:s/>121 512</text:p>
          </table:table-cell>
          <table:table-cell office:value-type="float" office:value="623" table:style-name="ce375">
            <text:p><text:s text:c="2"/>623</text:p>
          </table:table-cell>
          <table:table-cell office:value-type="float" office:value="35243" table:style-name="ce375">
            <text:p><text:s/>35 243</text:p>
          </table:table-cell>
          <table:table-cell office:value-type="float" office:value="5008" table:style-name="ce375">
            <text:p><text:s/>5 008</text:p>
          </table:table-cell>
          <table:table-cell office:value-type="float" office:value="31092" table:style-name="ce375">
            <text:p><text:s/>31 092</text:p>
          </table:table-cell>
          <table:table-cell office:value-type="float" office:value="49546" table:style-name="ce375">
            <text:p><text:s/>49 546</text:p>
          </table:table-cell>
          <table:table-cell table:style-name="ce375"/>
          <table:table-cell office:value-type="float" office:value="11649" table:style-name="ce375">
            <text:p><text:s/>11 649</text:p>
          </table:table-cell>
          <table:table-cell office:value-type="float" office:value="2893" table:style-name="ce375">
            <text:p><text:s/>2 893</text:p>
          </table:table-cell>
          <table:table-cell office:value-type="float" office:value="439" table:style-name="ce375">
            <text:p><text:s text:c="2"/>439</text:p>
          </table:table-cell>
          <table:table-cell office:value-type="float" office:value="8317" table:style-name="ce375">
            <text:p><text:s/>8 317</text:p>
          </table:table-cell>
          <table:table-cell office:value-type="float" office:value="3006" table:style-name="ce375">
            <text:p><text:s/>3 006</text:p>
          </table:table-cell>
          <table:table-cell office:value-type="float" office:value="262" table:style-name="ce376">
            <text:p><text:s text:c="2"/>262</text:p>
          </table:table-cell>
          <table:table-cell office:value-type="string" table:style-name="ce428">
            <text:p><text:s text:c="15"/>1999</text:p>
          </table:table-cell>
          <table:table-cell table:number-columns-repeated="16368" table:style-name="ce160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131581.45300000001" table:style-name="ce493">
            <text:p><text:s/>131 581</text:p>
          </table:table-cell>
          <table:table-cell office:value-type="float" office:value="117885" table:style-name="ce375">
            <text:p><text:s/>117 885</text:p>
          </table:table-cell>
          <table:table-cell office:value-type="float" office:value="656" table:style-name="ce375">
            <text:p><text:s text:c="2"/>656</text:p>
          </table:table-cell>
          <table:table-cell office:value-type="float" office:value="35375" table:style-name="ce375">
            <text:p><text:s/>35 375</text:p>
          </table:table-cell>
          <table:table-cell office:value-type="float" office:value="5055" table:style-name="ce375">
            <text:p><text:s/>5 055</text:p>
          </table:table-cell>
          <table:table-cell office:value-type="float" office:value="30481" table:style-name="ce375">
            <text:p><text:s/>30 481</text:p>
          </table:table-cell>
          <table:table-cell office:value-type="float" office:value="46318" table:style-name="ce375">
            <text:p><text:s/>46 318</text:p>
          </table:table-cell>
          <table:table-cell table:style-name="ce375"/>
          <table:table-cell office:value-type="float" office:value="10624.06" table:style-name="ce375">
            <text:p><text:s/>10 624</text:p>
          </table:table-cell>
          <table:table-cell office:value-type="float" office:value="2921.02" table:style-name="ce375">
            <text:p><text:s/>2 921</text:p>
          </table:table-cell>
          <table:table-cell office:value-type="float" office:value="414" table:style-name="ce375">
            <text:p><text:s text:c="2"/>414</text:p>
          </table:table-cell>
          <table:table-cell office:value-type="float" office:value="7289.04" table:style-name="ce375">
            <text:p><text:s/>7 289</text:p>
          </table:table-cell>
          <table:table-cell office:value-type="float" office:value="2821.05" table:style-name="ce375">
            <text:p><text:s/>2 821</text:p>
          </table:table-cell>
          <table:table-cell office:value-type="float" office:value="251.34299999999999" table:style-name="ce376">
            <text:p><text:s text:c="2"/>251</text:p>
          </table:table-cell>
          <table:table-cell office:value-type="string" table:style-name="ce428">
            <text:p><text:s text:c="15"/>2000</text:p>
          </table:table-cell>
          <table:table-cell table:number-columns-repeated="16368" table:style-name="ce160"/>
        </table:table-row>
        <table:table-row table:style-name="ro8">
          <table:table-cell table:style-name="ce39"/>
          <table:table-cell table:style-name="ce493"/>
          <table:table-cell table:number-columns-repeated="12" table:style-name="ce375"/>
          <table:table-cell table:style-name="ce376"/>
          <table:table-cell table:style-name="ce428"/>
          <table:table-cell table:number-columns-repeated="16368" table:style-name="ce160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130262.0592" table:style-name="ce493">
            <text:p><text:s/>130 262</text:p>
          </table:table-cell>
          <table:table-cell office:value-type="float" office:value="117309.88100000002" table:style-name="ce375">
            <text:p><text:s/>117 310</text:p>
          </table:table-cell>
          <table:table-cell office:value-type="float" office:value="697.25" table:style-name="ce375">
            <text:p><text:s text:c="2"/>697</text:p>
          </table:table-cell>
          <table:table-cell office:value-type="float" office:value="34666.522000000004" table:style-name="ce375">
            <text:p><text:s/>34 667</text:p>
          </table:table-cell>
          <table:table-cell office:value-type="float" office:value="4576.7510000000002" table:style-name="ce375">
            <text:p><text:s/>4 577</text:p>
          </table:table-cell>
          <table:table-cell office:value-type="float" office:value="31414.436999999998" table:style-name="ce375">
            <text:p><text:s/>31 414</text:p>
          </table:table-cell>
          <table:table-cell office:value-type="float" office:value="45954.920999999995" table:style-name="ce375">
            <text:p><text:s/>45 955</text:p>
          </table:table-cell>
          <table:table-cell table:style-name="ce375"/>
          <table:table-cell office:value-type="float" office:value="10104.298000000001" table:style-name="ce375">
            <text:p><text:s/>10 104</text:p>
          </table:table-cell>
          <table:table-cell office:value-type="float" office:value="2813.1380000000004" table:style-name="ce375">
            <text:p><text:s/>2 813</text:p>
          </table:table-cell>
          <table:table-cell office:value-type="float" office:value="397.66200000000003" table:style-name="ce375">
            <text:p><text:s text:c="2"/>398</text:p>
          </table:table-cell>
          <table:table-cell office:value-type="float" office:value="6893.4980000000005" table:style-name="ce375">
            <text:p><text:s/>6 893</text:p>
          </table:table-cell>
          <table:table-cell office:value-type="float" office:value="2612.9719999999993" table:style-name="ce375">
            <text:p><text:s/>2 613</text:p>
          </table:table-cell>
          <table:table-cell office:value-type="float" office:value="234.90819999999997" table:style-name="ce376">
            <text:p><text:s text:c="2"/>235</text:p>
          </table:table-cell>
          <table:table-cell office:value-type="string" table:style-name="ce428">
            <text:p><text:s text:c="15"/>2001</text:p>
          </table:table-cell>
          <table:table-cell table:number-columns-repeated="16368" table:style-name="ce160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131703.758" table:style-name="ce493">
            <text:p><text:s/>131 704</text:p>
          </table:table-cell>
          <table:table-cell office:value-type="float" office:value="118846.194" table:style-name="ce375">
            <text:p><text:s/>118 846</text:p>
          </table:table-cell>
          <table:table-cell office:value-type="float" office:value="550.28" table:style-name="ce375">
            <text:p><text:s text:c="2"/>550</text:p>
          </table:table-cell>
          <table:table-cell office:value-type="float" office:value="34869.604000000007" table:style-name="ce375">
            <text:p><text:s/>34 870</text:p>
          </table:table-cell>
          <table:table-cell office:value-type="float" office:value="4555.9769999999999" table:style-name="ce375">
            <text:p><text:s/>4 556</text:p>
          </table:table-cell>
          <table:table-cell office:value-type="float" office:value="32405.79" table:style-name="ce375">
            <text:p><text:s/>32 406</text:p>
          </table:table-cell>
          <table:table-cell office:value-type="float" office:value="46464.542999999998" table:style-name="ce375">
            <text:p><text:s/>46 465</text:p>
          </table:table-cell>
          <table:table-cell table:style-name="ce375"/>
          <table:table-cell office:value-type="float" office:value="10123.931999999999" table:style-name="ce375">
            <text:p><text:s/>10 124</text:p>
          </table:table-cell>
          <table:table-cell office:value-type="float" office:value="2784.1089999999999" table:style-name="ce375">
            <text:p><text:s/>2 784</text:p>
          </table:table-cell>
          <table:table-cell office:value-type="float" office:value="403.85" table:style-name="ce375">
            <text:p><text:s text:c="2"/>404</text:p>
          </table:table-cell>
          <table:table-cell office:value-type="float" office:value="6935.9730000000018" table:style-name="ce375">
            <text:p><text:s/>6 936</text:p>
          </table:table-cell>
          <table:table-cell office:value-type="float" office:value="2542.2399999999998" table:style-name="ce375">
            <text:p><text:s/>2 542</text:p>
          </table:table-cell>
          <table:table-cell office:value-type="float" office:value="191.39200000000002" table:style-name="ce376">
            <text:p><text:s text:c="2"/>191</text:p>
          </table:table-cell>
          <table:table-cell office:value-type="string" table:style-name="ce428">
            <text:p><text:s text:c="15"/>2002</text:p>
          </table:table-cell>
          <table:table-cell table:number-columns-repeated="16368" table:style-name="ce160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126103.4118" table:style-name="ce493">
            <text:p><text:s/>126 103</text:p>
          </table:table-cell>
          <table:table-cell office:value-type="float" office:value="113048.38099999999" table:style-name="ce375">
            <text:p><text:s/>113 048</text:p>
          </table:table-cell>
          <table:table-cell office:value-type="float" office:value="468.95" table:style-name="ce375">
            <text:p><text:s text:c="2"/>469</text:p>
          </table:table-cell>
          <table:table-cell office:value-type="float" office:value="35348.114999999998" table:style-name="ce375">
            <text:p><text:s/>35 348</text:p>
          </table:table-cell>
          <table:table-cell office:value-type="float" office:value="4407.2430000000004" table:style-name="ce375">
            <text:p><text:s/>4 407</text:p>
          </table:table-cell>
          <table:table-cell office:value-type="float" office:value="30322.425999999999" table:style-name="ce375">
            <text:p><text:s/>30 322</text:p>
          </table:table-cell>
          <table:table-cell office:value-type="float" office:value="42501.646999999997" table:style-name="ce375">
            <text:p><text:s/>42 502</text:p>
          </table:table-cell>
          <table:table-cell table:style-name="ce375"/>
          <table:table-cell office:value-type="float" office:value="10111" table:style-name="ce375">
            <text:p><text:s/>10 111</text:p>
          </table:table-cell>
          <table:table-cell office:value-type="float" office:value="2876" table:style-name="ce375">
            <text:p><text:s/>2 876</text:p>
          </table:table-cell>
          <table:table-cell office:value-type="float" office:value="385" table:style-name="ce375">
            <text:p><text:s text:c="2"/>385</text:p>
          </table:table-cell>
          <table:table-cell office:value-type="float" office:value="6850" table:style-name="ce375">
            <text:p><text:s/>6 850</text:p>
          </table:table-cell>
          <table:table-cell office:value-type="float" office:value="2757" table:style-name="ce375">
            <text:p><text:s/>2 757</text:p>
          </table:table-cell>
          <table:table-cell office:value-type="float" office:value="186" table:style-name="ce376">
            <text:p><text:s text:c="2"/>186</text:p>
          </table:table-cell>
          <table:table-cell office:value-type="string" table:style-name="ce428">
            <text:p><text:s text:c="15"/>2003</text:p>
          </table:table-cell>
          <table:table-cell table:number-columns-repeated="16368" table:style-name="ce161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121226.51199999999" table:style-name="ce493">
            <text:p><text:s/>121 227</text:p>
          </table:table-cell>
          <table:table-cell office:value-type="float" office:value="108443.122" table:style-name="ce375">
            <text:p><text:s/>108 443</text:p>
          </table:table-cell>
          <table:table-cell office:value-type="float" office:value="305.95" table:style-name="ce375">
            <text:p><text:s text:c="2"/>306</text:p>
          </table:table-cell>
          <table:table-cell office:value-type="float" office:value="34994.955999999998" table:style-name="ce375">
            <text:p><text:s/>34 995</text:p>
          </table:table-cell>
          <table:table-cell office:value-type="float" office:value="4042.4919999999997" table:style-name="ce375">
            <text:p><text:s/>4 042</text:p>
          </table:table-cell>
          <table:table-cell office:value-type="float" office:value="29042.257999999998" table:style-name="ce375">
            <text:p><text:s/>29 042</text:p>
          </table:table-cell>
          <table:table-cell office:value-type="float" office:value="40057.465999999993" table:style-name="ce375">
            <text:p><text:s/>40 057</text:p>
          </table:table-cell>
          <table:table-cell table:style-name="ce375"/>
          <table:table-cell office:value-type="float" office:value="9767.5650000000005" table:style-name="ce375">
            <text:p><text:s/>9 768</text:p>
          </table:table-cell>
          <table:table-cell office:value-type="float" office:value="2512.81" table:style-name="ce375">
            <text:p><text:s/>2 513</text:p>
          </table:table-cell>
          <table:table-cell office:value-type="float" office:value="412.70299999999997" table:style-name="ce375">
            <text:p><text:s text:c="2"/>413</text:p>
          </table:table-cell>
          <table:table-cell office:value-type="float" office:value="6842.0520000000024" table:style-name="ce375">
            <text:p><text:s/>6 842</text:p>
          </table:table-cell>
          <table:table-cell office:value-type="float" office:value="2818.9970000000008" table:style-name="ce375">
            <text:p><text:s/>2 819</text:p>
          </table:table-cell>
          <table:table-cell office:value-type="float" office:value="196.82800000000003" table:style-name="ce376">
            <text:p><text:s text:c="2"/>197</text:p>
          </table:table-cell>
          <table:table-cell office:value-type="string" table:style-name="ce428">
            <text:p><text:s text:c="15"/>2004</text:p>
          </table:table-cell>
          <table:table-cell table:number-columns-repeated="16368" table:style-name="ce161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120004.19" table:style-name="ce497">
            <text:p><text:s/>120 004</text:p>
          </table:table-cell>
          <table:table-cell office:value-type="float" office:value="105018.283" table:style-name="ce498">
            <text:p><text:s/>105 018</text:p>
          </table:table-cell>
          <table:table-cell office:value-type="float" office:value="282.58499999999998" table:style-name="ce498">
            <text:p><text:s text:c="2"/>283</text:p>
          </table:table-cell>
          <table:table-cell office:value-type="float" office:value="34409.502999999997" table:style-name="ce498">
            <text:p><text:s/>34 410</text:p>
          </table:table-cell>
          <table:table-cell office:value-type="float" office:value="4145.2640000000001" table:style-name="ce498">
            <text:p><text:s/>4 145</text:p>
          </table:table-cell>
          <table:table-cell office:value-type="float" office:value="26588.728000000003" table:style-name="ce498">
            <text:p><text:s/>26 589</text:p>
          </table:table-cell>
          <table:table-cell office:value-type="float" office:value="39592.202999999994" table:style-name="ce498">
            <text:p><text:s/>39 592</text:p>
          </table:table-cell>
          <table:table-cell table:style-name="ce498"/>
          <table:table-cell office:value-type="float" office:value="11769.055999999997" table:style-name="ce498">
            <text:p><text:s/>11 769</text:p>
          </table:table-cell>
          <table:table-cell office:value-type="float" office:value="2580.9889999999996" table:style-name="ce498">
            <text:p><text:s/>2 581</text:p>
          </table:table-cell>
          <table:table-cell office:value-type="float" office:value="514.24599999999998" table:style-name="ce498">
            <text:p><text:s text:c="2"/>514</text:p>
          </table:table-cell>
          <table:table-cell office:value-type="float" office:value="8673.8209999999999" table:style-name="ce498">
            <text:p><text:s/>8 674</text:p>
          </table:table-cell>
          <table:table-cell office:value-type="float" office:value="3037.8329999999996" table:style-name="ce498">
            <text:p><text:s/>3 038</text:p>
          </table:table-cell>
          <table:table-cell office:value-type="float" office:value="179.01799999999997" table:style-name="ce499">
            <text:p><text:s text:c="2"/>179</text:p>
          </table:table-cell>
          <table:table-cell office:value-type="string" table:style-name="ce490">
            <text:p><text:s text:c="15"/>2005</text:p>
          </table:table-cell>
          <table:table-cell table:number-columns-repeated="16368" table:style-name="ce161"/>
        </table:table-row>
        <table:table-row table:style-name="ro1">
          <table:table-cell table:style-name="ce42"/>
          <table:table-cell table:style-name="ce493"/>
          <table:table-cell table:number-columns-repeated="12" table:style-name="ce375"/>
          <table:table-cell table:style-name="ce376"/>
          <table:table-cell table:number-columns-repeated="16369" table:style-name="ce121"/>
        </table:table-row>
        <table:table-row table:style-name="ro9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26.855" table:style-name="ce493">
            <text:p><text:s text:c="2"/>27</text:p>
          </table:table-cell>
          <table:table-cell office:value-type="float" office:value="9.093" table:style-name="ce375">
            <text:p><text:s text:c="2"/>9</text:p>
          </table:table-cell>
          <table:table-cell office:value-type="float" office:value="0" table:style-name="ce375">
            <text:p>-</text:p>
          </table:table-cell>
          <table:table-cell office:value-type="float" office:value="7.0000000000000007E-2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5.8550000000000004" table:style-name="ce375">
            <text:p><text:s text:c="2"/>6</text:p>
          </table:table-cell>
          <table:table-cell office:value-type="float" office:value="3.1680000000000001" table:style-name="ce375">
            <text:p><text:s text:c="2"/>3</text:p>
          </table:table-cell>
          <table:table-cell table:style-name="ce375"/>
          <table:table-cell office:value-type="float" office:value="17.504000000000001" table:style-name="ce375">
            <text:p><text:s text:c="2"/>18</text:p>
          </table:table-cell>
          <table:table-cell office:value-type="float" office:value="17" table:style-name="ce375">
            <text:p><text:s text:c="2"/>17</text:p>
          </table:table-cell>
          <table:table-cell office:value-type="float" office:value="0" table:style-name="ce375">
            <text:p>-</text:p>
          </table:table-cell>
          <table:table-cell office:value-type="float" office:value="0.504" table:style-name="ce375">
            <text:p><text:s text:c="2"/>1</text:p>
          </table:table-cell>
          <table:table-cell office:value-type="float" office:value="0.23" table:style-name="ce375">
            <text:p><text:s text:c="2"/>0</text:p>
          </table:table-cell>
          <table:table-cell office:value-type="float" office:value="2.8000000000000001E-2" table:style-name="ce376">
            <text:p><text:s text:c="2"/>0</text:p>
          </table:table-cell>
          <table:table-cell office:value-type="string" table:style-name="ce368">
            <text:p><text:s/>Taipei City</text:p>
          </table:table-cell>
          <table:table-cell table:number-columns-repeated="16368" table:style-name="ce121"/>
        </table:table-row>
        <table:table-row table:style-name="ro9">
          <table:table-cell table:style-name="ce363"/>
          <table:table-cell table:style-name="ce493"/>
          <table:table-cell table:number-columns-repeated="12" table:style-name="ce375"/>
          <table:table-cell table:style-name="ce376"/>
          <table:table-cell table:style-name="ce491"/>
          <table:table-cell table:number-columns-repeated="16368" table:style-name="ce121"/>
        </table:table-row>
        <table:table-row table:style-name="ro9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0.52" table:style-name="ce493">
            <text:p><text:s text:c="2"/>1</text:p>
          </table:table-cell>
          <table:table-cell office:value-type="float" office:value="0.46400000000000002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.46400000000000002" table:style-name="ce375">
            <text:p><text:s text:c="2"/>0</text:p>
          </table:table-cell>
          <table:table-cell table:style-name="ce375"/>
          <table:table-cell office:value-type="float" office:value="0.05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.05" table:style-name="ce375">
            <text:p><text:s text:c="2"/>0</text:p>
          </table:table-cell>
          <table:table-cell office:value-type="float" office:value="6.0000000000000001E-3" table:style-name="ce375">
            <text:p><text:s text:c="2"/>0</text:p>
          </table:table-cell>
          <table:table-cell office:value-type="float" office:value="0" table:style-name="ce376">
            <text:p>-</text:p>
          </table:table-cell>
          <table:table-cell office:value-type="string" table:style-name="ce491">
            <text:p><text:s/>Kaohsiung City</text:p>
          </table:table-cell>
          <table:table-cell table:number-columns-repeated="16368" table:style-name="ce121"/>
        </table:table-row>
        <table:table-row table:style-name="ro9">
          <table:table-cell table:style-name="ce363"/>
          <table:table-cell table:style-name="ce493"/>
          <table:table-cell table:number-columns-repeated="12" table:style-name="ce375"/>
          <table:table-cell table:style-name="ce376"/>
          <table:table-cell table:style-name="ce491"/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119976.81500000003" table:style-name="ce493">
            <text:p><text:s/>119 977</text:p>
          </table:table-cell>
          <table:table-cell office:value-type="float" office:value="105008.726" table:style-name="ce375">
            <text:p><text:s/>105 009</text:p>
          </table:table-cell>
          <table:table-cell office:value-type="float" office:value="282.58499999999998" table:style-name="ce375">
            <text:p><text:s text:c="2"/>283</text:p>
          </table:table-cell>
          <table:table-cell office:value-type="float" office:value="34409.432999999997" table:style-name="ce375">
            <text:p><text:s/>34 409</text:p>
          </table:table-cell>
          <table:table-cell office:value-type="float" office:value="4145.2640000000001" table:style-name="ce375">
            <text:p><text:s/>4 145</text:p>
          </table:table-cell>
          <table:table-cell office:value-type="float" office:value="26582.873000000003" table:style-name="ce375">
            <text:p><text:s/>26 583</text:p>
          </table:table-cell>
          <table:table-cell office:value-type="float" office:value="39588.570999999996" table:style-name="ce375">
            <text:p><text:s/>39 589</text:p>
          </table:table-cell>
          <table:table-cell table:style-name="ce375"/>
          <table:table-cell office:value-type="float" office:value="11751.501999999997" table:style-name="ce375">
            <text:p><text:s/>11 752</text:p>
          </table:table-cell>
          <table:table-cell office:value-type="float" office:value="2563.9889999999996" table:style-name="ce375">
            <text:p><text:s/>2 564</text:p>
          </table:table-cell>
          <table:table-cell office:value-type="float" office:value="514.24599999999998" table:style-name="ce375">
            <text:p><text:s text:c="2"/>514</text:p>
          </table:table-cell>
          <table:table-cell office:value-type="float" office:value="8673.2669999999998" table:style-name="ce375">
            <text:p><text:s/>8 673</text:p>
          </table:table-cell>
          <table:table-cell office:value-type="float" office:value="3037.5969999999998" table:style-name="ce375">
            <text:p><text:s/>3 038</text:p>
          </table:table-cell>
          <table:table-cell office:value-type="float" office:value="178.99" table:style-name="ce376">
            <text:p><text:s text:c="2"/>179</text:p>
          </table:table-cell>
          <table:table-cell office:value-type="string" table:style-name="ce491">
            <text:p><text:s/>Taiwan Province</text:p>
          </table:table-cell>
          <table:table-cell table:number-columns-repeated="16368" table:style-name="ce121"/>
        </table:table-row>
        <table:table-row table:style-name="ro9">
          <table:table-cell table:style-name="ce363"/>
          <table:table-cell table:style-name="ce493"/>
          <table:table-cell table:number-columns-repeated="12" table:style-name="ce375"/>
          <table:table-cell table:style-name="ce376"/>
          <table:table-cell table:style-name="ce491"/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北<text:span text:style-name="T2"><text:s text:c="7"/></text:span>縣</text:p>
          </table:table-cell>
          <table:table-cell office:value-type="float" office:value="237.48200000000003" table:style-name="ce493">
            <text:p><text:s text:c="2"/>237</text:p>
          </table:table-cell>
          <table:table-cell office:value-type="float" office:value="185.33600000000001" table:style-name="ce375">
            <text:p><text:s text:c="2"/>185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32.57" table:style-name="ce375">
            <text:p><text:s text:c="2"/>33</text:p>
          </table:table-cell>
          <table:table-cell office:value-type="float" office:value="152.76599999999999" table:style-name="ce375">
            <text:p><text:s text:c="2"/>153</text:p>
          </table:table-cell>
          <table:table-cell table:style-name="ce375"/>
          <table:table-cell office:value-type="float" office:value="36.130000000000003" table:style-name="ce375">
            <text:p><text:s text:c="2"/>36</text:p>
          </table:table-cell>
          <table:table-cell office:value-type="float" office:value="0.65" table:style-name="ce375">
            <text:p><text:s text:c="2"/>1</text:p>
          </table:table-cell>
          <table:table-cell office:value-type="float" office:value="0" table:style-name="ce375">
            <text:p>-</text:p>
          </table:table-cell>
          <table:table-cell office:value-type="float" office:value="35.479999999999997" table:style-name="ce375">
            <text:p><text:s text:c="2"/>35</text:p>
          </table:table-cell>
          <table:table-cell office:value-type="float" office:value="13.836" table:style-name="ce375">
            <text:p><text:s text:c="2"/>14</text:p>
          </table:table-cell>
          <table:table-cell office:value-type="float" office:value="2.1800000000000002" table:style-name="ce376">
            <text:p><text:s text:c="2"/>2</text:p>
          </table:table-cell>
          <table:table-cell office:value-type="string" table:style-name="ce492">
            <text:p><text:s/>Taipei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宜<text:span text:style-name="T2"><text:s text:c="7"/></text:span>蘭<text:span text:style-name="T2"><text:s text:c="7"/></text:span>縣</text:p>
          </table:table-cell>
          <table:table-cell office:value-type="float" office:value="3497.0879999999997" table:style-name="ce493">
            <text:p><text:s/>3 497</text:p>
          </table:table-cell>
          <table:table-cell office:value-type="float" office:value="3223.67" table:style-name="ce375">
            <text:p><text:s/>3 224</text:p>
          </table:table-cell>
          <table:table-cell office:value-type="float" office:value="0" table:style-name="ce375">
            <text:p>-</text:p>
          </table:table-cell>
          <table:table-cell office:value-type="float" office:value="210" table:style-name="ce375">
            <text:p><text:s text:c="2"/>210</text:p>
          </table:table-cell>
          <table:table-cell office:value-type="float" office:value="169" table:style-name="ce375">
            <text:p><text:s text:c="2"/>169</text:p>
          </table:table-cell>
          <table:table-cell office:value-type="float" office:value="2670.0430000000001" table:style-name="ce375">
            <text:p><text:s/>2 670</text:p>
          </table:table-cell>
          <table:table-cell office:value-type="float" office:value="174.62700000000001" table:style-name="ce375">
            <text:p><text:s text:c="2"/>175</text:p>
          </table:table-cell>
          <table:table-cell table:style-name="ce375"/>
          <table:table-cell office:value-type="float" office:value="270.00900000000001" table:style-name="ce375">
            <text:p><text:s text:c="2"/>270</text:p>
          </table:table-cell>
          <table:table-cell office:value-type="float" office:value="24.82" table:style-name="ce375">
            <text:p><text:s text:c="2"/>25</text:p>
          </table:table-cell>
          <table:table-cell office:value-type="float" office:value="75.260000000000005" table:style-name="ce375">
            <text:p><text:s text:c="2"/>75</text:p>
          </table:table-cell>
          <table:table-cell office:value-type="float" office:value="169.929" table:style-name="ce375">
            <text:p><text:s text:c="2"/>170</text:p>
          </table:table-cell>
          <table:table-cell office:value-type="float" office:value="2.738" table:style-name="ce375">
            <text:p><text:s text:c="2"/>3</text:p>
          </table:table-cell>
          <table:table-cell office:value-type="float" office:value="0.67100000000000004" table:style-name="ce376">
            <text:p><text:s text:c="2"/>1</text:p>
          </table:table-cell>
          <table:table-cell office:value-type="string" table:style-name="ce492">
            <text:p><text:s/>Yilan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桃<text:span text:style-name="T2"><text:s text:c="7"/></text:span>園<text:span text:style-name="T2"><text:s text:c="7"/></text:span>縣</text:p>
          </table:table-cell>
          <table:table-cell office:value-type="float" office:value="4454.1320000000005" table:style-name="ce493">
            <text:p><text:s/>4 454</text:p>
          </table:table-cell>
          <table:table-cell office:value-type="float" office:value="4325.8890000000001" table:style-name="ce375">
            <text:p><text:s/>4 326</text:p>
          </table:table-cell>
          <table:table-cell office:value-type="float" office:value="70.5" table:style-name="ce375">
            <text:p><text:s text:c="2"/>71</text:p>
          </table:table-cell>
          <table:table-cell office:value-type="float" office:value="268.8" table:style-name="ce375">
            <text:p><text:s text:c="2"/>269</text:p>
          </table:table-cell>
          <table:table-cell office:value-type="float" office:value="136" table:style-name="ce375">
            <text:p><text:s text:c="2"/>136</text:p>
          </table:table-cell>
          <table:table-cell office:value-type="float" office:value="3483.1309999999999" table:style-name="ce375">
            <text:p><text:s/>3 483</text:p>
          </table:table-cell>
          <table:table-cell office:value-type="float" office:value="367.45800000000003" table:style-name="ce375">
            <text:p><text:s text:c="2"/>367</text:p>
          </table:table-cell>
          <table:table-cell table:style-name="ce375"/>
          <table:table-cell office:value-type="float" office:value="82.99" table:style-name="ce375">
            <text:p><text:s text:c="2"/>83</text:p>
          </table:table-cell>
          <table:table-cell office:value-type="float" office:value="47.469000000000001" table:style-name="ce375">
            <text:p><text:s text:c="2"/>47</text:p>
          </table:table-cell>
          <table:table-cell office:value-type="float" office:value="0" table:style-name="ce375">
            <text:p>-</text:p>
          </table:table-cell>
          <table:table-cell office:value-type="float" office:value="35.521000000000001" table:style-name="ce375">
            <text:p><text:s text:c="2"/>36</text:p>
          </table:table-cell>
          <table:table-cell office:value-type="float" office:value="45.238" table:style-name="ce375">
            <text:p><text:s text:c="2"/>45</text:p>
          </table:table-cell>
          <table:table-cell office:value-type="float" office:value="1.4999999999999999E-2" table:style-name="ce376">
            <text:p><text:s text:c="2"/>0</text:p>
          </table:table-cell>
          <table:table-cell office:value-type="string" table:style-name="ce44">
            <text:p><text:s/>Taoyuan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新<text:span text:style-name="T2"><text:s text:c="7"/></text:span>竹<text:span text:style-name="T2"><text:s text:c="7"/></text:span>縣</text:p>
          </table:table-cell>
          <table:table-cell office:value-type="float" office:value="3125.8779999999997" table:style-name="ce493">
            <text:p><text:s/>3 126</text:p>
          </table:table-cell>
          <table:table-cell office:value-type="float" office:value="3026.1219999999998" table:style-name="ce375">
            <text:p><text:s/>3 026</text:p>
          </table:table-cell>
          <table:table-cell office:value-type="float" office:value="0" table:style-name="ce375">
            <text:p>-</text:p>
          </table:table-cell>
          <table:table-cell office:value-type="float" office:value="70.665000000000006" table:style-name="ce375">
            <text:p><text:s text:c="2"/>71</text:p>
          </table:table-cell>
          <table:table-cell office:value-type="float" office:value="155.32499999999999" table:style-name="ce375">
            <text:p><text:s text:c="2"/>155</text:p>
          </table:table-cell>
          <table:table-cell office:value-type="float" office:value="1847.3489999999999" table:style-name="ce375">
            <text:p><text:s/>1 847</text:p>
          </table:table-cell>
          <table:table-cell office:value-type="float" office:value="952.78300000000002" table:style-name="ce375">
            <text:p><text:s text:c="2"/>953</text:p>
          </table:table-cell>
          <table:table-cell table:style-name="ce375"/>
          <table:table-cell office:value-type="float" office:value="92.603999999999999" table:style-name="ce375">
            <text:p><text:s text:c="2"/>93</text:p>
          </table:table-cell>
          <table:table-cell office:value-type="float" office:value="61.3" table:style-name="ce375">
            <text:p><text:s text:c="2"/>61</text:p>
          </table:table-cell>
          <table:table-cell office:value-type="float" office:value="0" table:style-name="ce375">
            <text:p>-</text:p>
          </table:table-cell>
          <table:table-cell office:value-type="float" office:value="31.303999999999998" table:style-name="ce375">
            <text:p><text:s text:c="2"/>31</text:p>
          </table:table-cell>
          <table:table-cell office:value-type="float" office:value="6.4269999999999996" table:style-name="ce375">
            <text:p><text:s text:c="2"/>6</text:p>
          </table:table-cell>
          <table:table-cell office:value-type="float" office:value="0.72499999999999998" table:style-name="ce376">
            <text:p><text:s text:c="2"/>1</text:p>
          </table:table-cell>
          <table:table-cell office:value-type="string" table:style-name="ce44">
            <text:p><text:s/>Hsinchu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苗<text:span text:style-name="T2"><text:s text:c="7"/></text:span>栗<text:span text:style-name="T2"><text:s text:c="7"/></text:span>縣</text:p>
          </table:table-cell>
          <table:table-cell office:value-type="float" office:value="3646.335" table:style-name="ce493">
            <text:p><text:s/>3 646</text:p>
          </table:table-cell>
          <table:table-cell office:value-type="float" office:value="3505.1320000000001" table:style-name="ce375">
            <text:p><text:s/>3 505</text:p>
          </table:table-cell>
          <table:table-cell office:value-type="float" office:value="24" table:style-name="ce375">
            <text:p><text:s text:c="2"/>24</text:p>
          </table:table-cell>
          <table:table-cell office:value-type="float" office:value="474" table:style-name="ce375">
            <text:p><text:s text:c="2"/>474</text:p>
          </table:table-cell>
          <table:table-cell office:value-type="float" office:value="184.58799999999999" table:style-name="ce375">
            <text:p><text:s text:c="2"/>185</text:p>
          </table:table-cell>
          <table:table-cell office:value-type="float" office:value="1525.9079999999999" table:style-name="ce375">
            <text:p><text:s/>1 526</text:p>
          </table:table-cell>
          <table:table-cell office:value-type="float" office:value="1296.636" table:style-name="ce375">
            <text:p><text:s/>1 297</text:p>
          </table:table-cell>
          <table:table-cell table:style-name="ce375"/>
          <table:table-cell office:value-type="float" office:value="112.676" table:style-name="ce375">
            <text:p><text:s text:c="2"/>113</text:p>
          </table:table-cell>
          <table:table-cell office:value-type="float" office:value="25.5" table:style-name="ce375">
            <text:p><text:s text:c="2"/>26</text:p>
          </table:table-cell>
          <table:table-cell office:value-type="float" office:value="0" table:style-name="ce375">
            <text:p>-</text:p>
          </table:table-cell>
          <table:table-cell office:value-type="float" office:value="87.176000000000002" table:style-name="ce375">
            <text:p><text:s text:c="2"/>87</text:p>
          </table:table-cell>
          <table:table-cell office:value-type="float" office:value="26.9" table:style-name="ce375">
            <text:p><text:s text:c="2"/>27</text:p>
          </table:table-cell>
          <table:table-cell office:value-type="float" office:value="1.627" table:style-name="ce376">
            <text:p><text:s text:c="2"/>2</text:p>
          </table:table-cell>
          <table:table-cell office:value-type="string" table:style-name="ce44">
            <text:p><text:s/>Miaoli County</text:p>
          </table:table-cell>
          <table:table-cell table:number-columns-repeated="16368" table:style-name="ce121"/>
        </table:table-row>
        <table:table-row table:style-name="ro10">
          <table:table-cell table:style-name="ce364"/>
          <table:table-cell table:style-name="ce493"/>
          <table:table-cell table:number-columns-repeated="12" table:style-name="ce375"/>
          <table:table-cell table:style-name="ce376"/>
          <table:table-cell table:style-name="ce44"/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中<text:span text:style-name="T2"><text:s text:c="7"/></text:span>縣</text:p>
          </table:table-cell>
          <table:table-cell office:value-type="float" office:value="3689.7080000000001" table:style-name="ce493">
            <text:p><text:s/>3 690</text:p>
          </table:table-cell>
          <table:table-cell office:value-type="float" office:value="3410.65" table:style-name="ce375">
            <text:p><text:s/>3 411</text:p>
          </table:table-cell>
          <table:table-cell office:value-type="float" office:value="35.5" table:style-name="ce375">
            <text:p><text:s text:c="2"/>36</text:p>
          </table:table-cell>
          <table:table-cell office:value-type="float" office:value="608.53800000000001" table:style-name="ce375">
            <text:p><text:s text:c="2"/>609</text:p>
          </table:table-cell>
          <table:table-cell office:value-type="float" office:value="505.12400000000002" table:style-name="ce375">
            <text:p><text:s text:c="2"/>505</text:p>
          </table:table-cell>
          <table:table-cell office:value-type="float" office:value="1439.0250000000001" table:style-name="ce375">
            <text:p><text:s/>1 439</text:p>
          </table:table-cell>
          <table:table-cell office:value-type="float" office:value="822.46299999999997" table:style-name="ce375">
            <text:p><text:s text:c="2"/>822</text:p>
          </table:table-cell>
          <table:table-cell table:style-name="ce375"/>
          <table:table-cell office:value-type="float" office:value="210.34200000000001" table:style-name="ce375">
            <text:p><text:s text:c="2"/>210</text:p>
          </table:table-cell>
          <table:table-cell office:value-type="float" office:value="52.743000000000002" table:style-name="ce375">
            <text:p><text:s text:c="2"/>53</text:p>
          </table:table-cell>
          <table:table-cell office:value-type="float" office:value="2.0979999999999999" table:style-name="ce375">
            <text:p><text:s text:c="2"/>2</text:p>
          </table:table-cell>
          <table:table-cell office:value-type="float" office:value="155.501" table:style-name="ce375">
            <text:p><text:s text:c="2"/>156</text:p>
          </table:table-cell>
          <table:table-cell office:value-type="float" office:value="60.155999999999999" table:style-name="ce375">
            <text:p><text:s text:c="2"/>60</text:p>
          </table:table-cell>
          <table:table-cell office:value-type="float" office:value="8.56" table:style-name="ce376">
            <text:p><text:s text:c="2"/>9</text:p>
          </table:table-cell>
          <table:table-cell office:value-type="string" table:style-name="ce44">
            <text:p><text:s/>Taichung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彰<text:span text:style-name="T2"><text:s text:c="7"/></text:span>化<text:span text:style-name="T2"><text:s text:c="7"/></text:span>縣</text:p>
          </table:table-cell>
          <table:table-cell office:value-type="float" office:value="23479.007000000001" table:style-name="ce493">
            <text:p><text:s/>23 479</text:p>
          </table:table-cell>
          <table:table-cell office:value-type="float" office:value="22069.075000000001" table:style-name="ce375">
            <text:p><text:s/>22 069</text:p>
          </table:table-cell>
          <table:table-cell office:value-type="float" office:value="0" table:style-name="ce375">
            <text:p>-</text:p>
          </table:table-cell>
          <table:table-cell office:value-type="float" office:value="14607.415000000001" table:style-name="ce375">
            <text:p><text:s/>14 607</text:p>
          </table:table-cell>
          <table:table-cell office:value-type="float" office:value="692.072" table:style-name="ce375">
            <text:p><text:s text:c="2"/>692</text:p>
          </table:table-cell>
          <table:table-cell office:value-type="float" office:value="3670.55" table:style-name="ce375">
            <text:p><text:s/>3 671</text:p>
          </table:table-cell>
          <table:table-cell office:value-type="float" office:value="3099.038" table:style-name="ce375">
            <text:p><text:s/>3 099</text:p>
          </table:table-cell>
          <table:table-cell table:style-name="ce375"/>
          <table:table-cell office:value-type="float" office:value="1250.9490000000001" table:style-name="ce375">
            <text:p><text:s/>1 251</text:p>
          </table:table-cell>
          <table:table-cell office:value-type="float" office:value="212.96" table:style-name="ce375">
            <text:p><text:s text:c="2"/>213</text:p>
          </table:table-cell>
          <table:table-cell office:value-type="float" office:value="12" table:style-name="ce375">
            <text:p><text:s text:c="2"/>12</text:p>
          </table:table-cell>
          <table:table-cell office:value-type="float" office:value="1025.989" table:style-name="ce375">
            <text:p><text:s/>1 026</text:p>
          </table:table-cell>
          <table:table-cell office:value-type="float" office:value="144.376" table:style-name="ce375">
            <text:p><text:s text:c="2"/>144</text:p>
          </table:table-cell>
          <table:table-cell office:value-type="float" office:value="14.606999999999999" table:style-name="ce376">
            <text:p><text:s text:c="2"/>15</text:p>
          </table:table-cell>
          <table:table-cell office:value-type="string" table:style-name="ce44">
            <text:p><text:s/>Changhua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南<text:span text:style-name="T2"><text:s text:c="7"/></text:span>投<text:span text:style-name="T2"><text:s text:c="7"/></text:span>縣</text:p>
          </table:table-cell>
          <table:table-cell office:value-type="float" office:value="5085.7110000000011" table:style-name="ce493">
            <text:p><text:s/>5 086</text:p>
          </table:table-cell>
          <table:table-cell office:value-type="float" office:value="4737.3850000000002" table:style-name="ce375">
            <text:p><text:s/>4 737</text:p>
          </table:table-cell>
          <table:table-cell office:value-type="float" office:value="0" table:style-name="ce375">
            <text:p>-</text:p>
          </table:table-cell>
          <table:table-cell office:value-type="float" office:value="785.59" table:style-name="ce375">
            <text:p><text:s text:c="2"/>786</text:p>
          </table:table-cell>
          <table:table-cell office:value-type="float" office:value="201.57499999999999" table:style-name="ce375">
            <text:p><text:s text:c="2"/>202</text:p>
          </table:table-cell>
          <table:table-cell office:value-type="float" office:value="1848.575" table:style-name="ce375">
            <text:p><text:s/>1 849</text:p>
          </table:table-cell>
          <table:table-cell office:value-type="float" office:value="1901.645" table:style-name="ce375">
            <text:p><text:s/>1 902</text:p>
          </table:table-cell>
          <table:table-cell table:style-name="ce375"/>
          <table:table-cell office:value-type="float" office:value="283.79599999999999" table:style-name="ce375">
            <text:p><text:s text:c="2"/>284</text:p>
          </table:table-cell>
          <table:table-cell office:value-type="float" office:value="45.5" table:style-name="ce375">
            <text:p><text:s text:c="2"/>46</text:p>
          </table:table-cell>
          <table:table-cell office:value-type="float" office:value="0" table:style-name="ce375">
            <text:p>-</text:p>
          </table:table-cell>
          <table:table-cell office:value-type="float" office:value="238.29599999999999" table:style-name="ce375">
            <text:p><text:s text:c="2"/>238</text:p>
          </table:table-cell>
          <table:table-cell office:value-type="float" office:value="60.703000000000003" table:style-name="ce375">
            <text:p><text:s text:c="2"/>61</text:p>
          </table:table-cell>
          <table:table-cell office:value-type="float" office:value="3.827" table:style-name="ce376">
            <text:p><text:s text:c="2"/>4</text:p>
          </table:table-cell>
          <table:table-cell office:value-type="string" table:style-name="ce44">
            <text:p><text:s/>Nantou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雲<text:span text:style-name="T2"><text:s text:c="7"/></text:span>林<text:span text:style-name="T2"><text:s text:c="7"/></text:span>縣</text:p>
          </table:table-cell>
          <table:table-cell office:value-type="float" office:value="14305.12" table:style-name="ce493">
            <text:p><text:s/>14 305</text:p>
          </table:table-cell>
          <table:table-cell office:value-type="float" office:value="10766.999" table:style-name="ce375">
            <text:p><text:s/>10 767</text:p>
          </table:table-cell>
          <table:table-cell office:value-type="float" office:value="81" table:style-name="ce375">
            <text:p><text:s text:c="2"/>81</text:p>
          </table:table-cell>
          <table:table-cell office:value-type="float" office:value="412.8" table:style-name="ce375">
            <text:p><text:s text:c="2"/>413</text:p>
          </table:table-cell>
          <table:table-cell office:value-type="float" office:value="689.3" table:style-name="ce375">
            <text:p><text:s text:c="2"/>689</text:p>
          </table:table-cell>
          <table:table-cell office:value-type="float" office:value="2740.0149999999999" table:style-name="ce375">
            <text:p><text:s/>2 740</text:p>
          </table:table-cell>
          <table:table-cell office:value-type="float" office:value="6843.884" table:style-name="ce375">
            <text:p><text:s/>6 844</text:p>
          </table:table-cell>
          <table:table-cell table:style-name="ce375"/>
          <table:table-cell office:value-type="float" office:value="1845.645" table:style-name="ce375">
            <text:p><text:s/>1 846</text:p>
          </table:table-cell>
          <table:table-cell office:value-type="float" office:value="61.399000000000001" table:style-name="ce375">
            <text:p><text:s text:c="2"/>61</text:p>
          </table:table-cell>
          <table:table-cell office:value-type="float" office:value="217.95" table:style-name="ce375">
            <text:p><text:s text:c="2"/>218</text:p>
          </table:table-cell>
          <table:table-cell office:value-type="float" office:value="1566.296" table:style-name="ce375">
            <text:p><text:s/>1 566</text:p>
          </table:table-cell>
          <table:table-cell office:value-type="float" office:value="1665.7070000000001" table:style-name="ce375">
            <text:p><text:s/>1 666</text:p>
          </table:table-cell>
          <table:table-cell office:value-type="float" office:value="26.768999999999998" table:style-name="ce376">
            <text:p><text:s text:c="2"/>27</text:p>
          </table:table-cell>
          <table:table-cell office:value-type="string" table:style-name="ce44">
            <text:p><text:s/>Yunlin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嘉<text:span text:style-name="T2"><text:s text:c="7"/></text:span>義<text:span text:style-name="T2"><text:s text:c="7"/></text:span>縣</text:p>
          </table:table-cell>
          <table:table-cell office:value-type="float" office:value="9639.2080000000005" table:style-name="ce493">
            <text:p><text:s/>9 639</text:p>
          </table:table-cell>
          <table:table-cell office:value-type="float" office:value="8733.3389999999999" table:style-name="ce375">
            <text:p><text:s/>8 733</text:p>
          </table:table-cell>
          <table:table-cell office:value-type="float" office:value="51.585000000000001" table:style-name="ce375">
            <text:p><text:s text:c="2"/>52</text:p>
          </table:table-cell>
          <table:table-cell office:value-type="float" office:value="2743.8" table:style-name="ce375">
            <text:p><text:s/>2 744</text:p>
          </table:table-cell>
          <table:table-cell office:value-type="float" office:value="508.15" table:style-name="ce375">
            <text:p><text:s text:c="2"/>508</text:p>
          </table:table-cell>
          <table:table-cell office:value-type="float" office:value="1639.943" table:style-name="ce375">
            <text:p><text:s/>1 640</text:p>
          </table:table-cell>
          <table:table-cell office:value-type="float" office:value="3789.8609999999999" table:style-name="ce375">
            <text:p><text:s/>3 790</text:p>
          </table:table-cell>
          <table:table-cell table:style-name="ce375"/>
          <table:table-cell office:value-type="float" office:value="560.24099999999999" table:style-name="ce375">
            <text:p><text:s text:c="2"/>560</text:p>
          </table:table-cell>
          <table:table-cell office:value-type="float" office:value="246.37" table:style-name="ce375">
            <text:p><text:s text:c="2"/>246</text:p>
          </table:table-cell>
          <table:table-cell office:value-type="float" office:value="150.35" table:style-name="ce375">
            <text:p><text:s text:c="2"/>150</text:p>
          </table:table-cell>
          <table:table-cell office:value-type="float" office:value="163.52099999999999" table:style-name="ce375">
            <text:p><text:s text:c="2"/>164</text:p>
          </table:table-cell>
          <table:table-cell office:value-type="float" office:value="309.22500000000002" table:style-name="ce375">
            <text:p><text:s text:c="2"/>309</text:p>
          </table:table-cell>
          <table:table-cell office:value-type="float" office:value="36.402999999999999" table:style-name="ce376">
            <text:p><text:s text:c="2"/>36</text:p>
          </table:table-cell>
          <table:table-cell office:value-type="string" table:style-name="ce44">
            <text:p><text:s/>Chiayi County</text:p>
          </table:table-cell>
          <table:table-cell table:number-columns-repeated="16368" table:style-name="ce121"/>
        </table:table-row>
        <table:table-row table:style-name="ro10">
          <table:table-cell table:style-name="ce363"/>
          <table:table-cell table:style-name="ce493"/>
          <table:table-cell table:number-columns-repeated="12" table:style-name="ce375"/>
          <table:table-cell table:style-name="ce376"/>
          <table:table-cell table:style-name="ce44"/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南<text:span text:style-name="T2"><text:s text:c="7"/></text:span>縣</text:p>
          </table:table-cell>
          <table:table-cell office:value-type="float" office:value="16041.869000000001" table:style-name="ce493">
            <text:p><text:s/>16 042</text:p>
          </table:table-cell>
          <table:table-cell office:value-type="float" office:value="14218.429" table:style-name="ce375">
            <text:p><text:s/>14 218</text:p>
          </table:table-cell>
          <table:table-cell office:value-type="float" office:value="8" table:style-name="ce375">
            <text:p><text:s text:c="2"/>8</text:p>
          </table:table-cell>
          <table:table-cell office:value-type="float" office:value="4225.0680000000002" table:style-name="ce375">
            <text:p><text:s/>4 225</text:p>
          </table:table-cell>
          <table:table-cell office:value-type="float" office:value="612.9" table:style-name="ce375">
            <text:p><text:s text:c="2"/>613</text:p>
          </table:table-cell>
          <table:table-cell office:value-type="float" office:value="2130.085" table:style-name="ce375">
            <text:p><text:s/>2 130</text:p>
          </table:table-cell>
          <table:table-cell office:value-type="float" office:value="7242.3760000000002" table:style-name="ce375">
            <text:p><text:s/>7 242</text:p>
          </table:table-cell>
          <table:table-cell table:style-name="ce375"/>
          <table:table-cell office:value-type="float" office:value="1483.133" table:style-name="ce375">
            <text:p><text:s/>1 483</text:p>
          </table:table-cell>
          <table:table-cell office:value-type="float" office:value="353.87400000000002" table:style-name="ce375">
            <text:p><text:s text:c="2"/>354</text:p>
          </table:table-cell>
          <table:table-cell office:value-type="float" office:value="11.272" table:style-name="ce375">
            <text:p><text:s text:c="2"/>11</text:p>
          </table:table-cell>
          <table:table-cell office:value-type="float" office:value="1117.9870000000001" table:style-name="ce375">
            <text:p><text:s/>1 118</text:p>
          </table:table-cell>
          <table:table-cell office:value-type="float" office:value="267.815" table:style-name="ce375">
            <text:p><text:s text:c="2"/>268</text:p>
          </table:table-cell>
          <table:table-cell office:value-type="float" office:value="72.492000000000004" table:style-name="ce376">
            <text:p><text:s text:c="2"/>72</text:p>
          </table:table-cell>
          <table:table-cell office:value-type="string" table:style-name="ce44">
            <text:p><text:s/>Tainan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高<text:span text:style-name="T2"><text:s text:c="7"/></text:span>雄<text:span text:style-name="T2"><text:s text:c="7"/></text:span>縣</text:p>
          </table:table-cell>
          <table:table-cell office:value-type="float" office:value="8200.08" table:style-name="ce493">
            <text:p><text:s/>8 200</text:p>
          </table:table-cell>
          <table:table-cell office:value-type="float" office:value="7756.2669999999998" table:style-name="ce375">
            <text:p><text:s/>7 756</text:p>
          </table:table-cell>
          <table:table-cell office:value-type="float" office:value="0" table:style-name="ce375">
            <text:p>-</text:p>
          </table:table-cell>
          <table:table-cell office:value-type="float" office:value="3299.1840000000002" table:style-name="ce375">
            <text:p><text:s/>3 299</text:p>
          </table:table-cell>
          <table:table-cell office:value-type="float" office:value="96.6" table:style-name="ce375">
            <text:p><text:s text:c="2"/>97</text:p>
          </table:table-cell>
          <table:table-cell office:value-type="float" office:value="241.505" table:style-name="ce375">
            <text:p><text:s text:c="2"/>242</text:p>
          </table:table-cell>
          <table:table-cell office:value-type="float" office:value="4118.9780000000001" table:style-name="ce375">
            <text:p><text:s/>4 119</text:p>
          </table:table-cell>
          <table:table-cell table:style-name="ce375"/>
          <table:table-cell office:value-type="float" office:value="389.43299999999999" table:style-name="ce375">
            <text:p><text:s text:c="2"/>389</text:p>
          </table:table-cell>
          <table:table-cell office:value-type="float" office:value="64.408000000000001" table:style-name="ce375">
            <text:p><text:s text:c="2"/>64</text:p>
          </table:table-cell>
          <table:table-cell office:value-type="float" office:value="5.6000000000000001E-2" table:style-name="ce375">
            <text:p><text:s text:c="2"/>0</text:p>
          </table:table-cell>
          <table:table-cell office:value-type="float" office:value="324.96899999999999" table:style-name="ce375">
            <text:p><text:s text:c="2"/>325</text:p>
          </table:table-cell>
          <table:table-cell office:value-type="float" office:value="53.633000000000003" table:style-name="ce375">
            <text:p><text:s text:c="2"/>54</text:p>
          </table:table-cell>
          <table:table-cell office:value-type="float" office:value="0.747" table:style-name="ce376">
            <text:p><text:s text:c="2"/>1</text:p>
          </table:table-cell>
          <table:table-cell office:value-type="string" table:style-name="ce44">
            <text:p><text:s/>Kaohsiung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屏<text:span text:style-name="T2"><text:s text:c="7"/></text:span>東<text:span text:style-name="T2"><text:s text:c="7"/></text:span>縣</text:p>
          </table:table-cell>
          <table:table-cell office:value-type="float" office:value="21255.49" table:style-name="ce493">
            <text:p><text:s/>21 255</text:p>
          </table:table-cell>
          <table:table-cell office:value-type="float" office:value="16256.546" table:style-name="ce375">
            <text:p><text:s/>16 257</text:p>
          </table:table-cell>
          <table:table-cell office:value-type="float" office:value="12" table:style-name="ce375">
            <text:p><text:s text:c="2"/>12</text:p>
          </table:table-cell>
          <table:table-cell office:value-type="float" office:value="6577.8630000000003" table:style-name="ce375">
            <text:p><text:s/>6 578</text:p>
          </table:table-cell>
          <table:table-cell office:value-type="float" office:value="186.63" table:style-name="ce375">
            <text:p><text:s text:c="2"/>187</text:p>
          </table:table-cell>
          <table:table-cell office:value-type="float" office:value="2650.1469999999999" table:style-name="ce375">
            <text:p><text:s/>2 650</text:p>
          </table:table-cell>
          <table:table-cell office:value-type="float" office:value="6829.9059999999999" table:style-name="ce375">
            <text:p><text:s/>6 830</text:p>
          </table:table-cell>
          <table:table-cell table:style-name="ce375"/>
          <table:table-cell office:value-type="float" office:value="4642.1880000000001" table:style-name="ce375">
            <text:p><text:s/>4 642</text:p>
          </table:table-cell>
          <table:table-cell office:value-type="float" office:value="1352.1389999999999" table:style-name="ce375">
            <text:p><text:s/>1 352</text:p>
          </table:table-cell>
          <table:table-cell office:value-type="float" office:value="25.15" table:style-name="ce375">
            <text:p><text:s text:c="2"/>25</text:p>
          </table:table-cell>
          <table:table-cell office:value-type="float" office:value="3264.8989999999999" table:style-name="ce375">
            <text:p><text:s/>3 265</text:p>
          </table:table-cell>
          <table:table-cell office:value-type="float" office:value="352.32100000000003" table:style-name="ce375">
            <text:p><text:s text:c="2"/>352</text:p>
          </table:table-cell>
          <table:table-cell office:value-type="float" office:value="4.4349999999999996" table:style-name="ce376">
            <text:p><text:s text:c="2"/>4</text:p>
          </table:table-cell>
          <table:table-cell office:value-type="string" table:style-name="ce44">
            <text:p><text:s/>Pingtung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東<text:span text:style-name="T2"><text:s text:c="7"/></text:span>縣</text:p>
          </table:table-cell>
          <table:table-cell office:value-type="float" office:value="1307.4849999999999" table:style-name="ce493">
            <text:p><text:s/>1 307</text:p>
          </table:table-cell>
          <table:table-cell office:value-type="float" office:value="1294.7539999999999" table:style-name="ce375">
            <text:p><text:s/>1 295</text:p>
          </table:table-cell>
          <table:table-cell office:value-type="float" office:value="0" table:style-name="ce375">
            <text:p>-</text:p>
          </table:table-cell>
          <table:table-cell office:value-type="float" office:value="58.36" table:style-name="ce375">
            <text:p><text:s text:c="2"/>58</text:p>
          </table:table-cell>
          <table:table-cell office:value-type="float" office:value="0" table:style-name="ce375">
            <text:p>-</text:p>
          </table:table-cell>
          <table:table-cell office:value-type="float" office:value="61.52" table:style-name="ce375">
            <text:p><text:s text:c="2"/>62</text:p>
          </table:table-cell>
          <table:table-cell office:value-type="float" office:value="1174.874" table:style-name="ce375">
            <text:p><text:s/>1 175</text:p>
          </table:table-cell>
          <table:table-cell table:style-name="ce375"/>
          <table:table-cell office:value-type="float" office:value="7.8109999999999999" table:style-name="ce375">
            <text:p><text:s text:c="2"/>8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7.8109999999999999" table:style-name="ce375">
            <text:p><text:s text:c="2"/>8</text:p>
          </table:table-cell>
          <table:table-cell office:value-type="float" office:value="3.3929999999999998" table:style-name="ce375">
            <text:p><text:s text:c="2"/>3</text:p>
          </table:table-cell>
          <table:table-cell office:value-type="float" office:value="1.5269999999999999" table:style-name="ce376">
            <text:p><text:s text:c="2"/>2</text:p>
          </table:table-cell>
          <table:table-cell office:value-type="string" table:style-name="ce44">
            <text:p><text:s/>Taitung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花<text:span text:style-name="T2"><text:s text:c="7"/></text:span>蓮<text:span text:style-name="T2"><text:s text:c="7"/></text:span>縣</text:p>
          </table:table-cell>
          <table:table-cell office:value-type="float" office:value="1053.741" table:style-name="ce493">
            <text:p><text:s/>1 054</text:p>
          </table:table-cell>
          <table:table-cell office:value-type="float" office:value="605.22199999999998" table:style-name="ce375">
            <text:p><text:s text:c="2"/>605</text:p>
          </table:table-cell>
          <table:table-cell office:value-type="float" office:value="0" table:style-name="ce375">
            <text:p>-</text:p>
          </table:table-cell>
          <table:table-cell office:value-type="float" office:value="6.8" table:style-name="ce375">
            <text:p><text:s text:c="2"/>7</text:p>
          </table:table-cell>
          <table:table-cell office:value-type="float" office:value="0" table:style-name="ce375">
            <text:p>-</text:p>
          </table:table-cell>
          <table:table-cell office:value-type="float" office:value="1.9119999999999999" table:style-name="ce375">
            <text:p><text:s text:c="2"/>2</text:p>
          </table:table-cell>
          <table:table-cell office:value-type="float" office:value="596.51" table:style-name="ce375">
            <text:p><text:s text:c="2"/>597</text:p>
          </table:table-cell>
          <table:table-cell table:style-name="ce375"/>
          <table:table-cell office:value-type="float" office:value="442.27499999999998" table:style-name="ce375">
            <text:p><text:s text:c="2"/>442</text:p>
          </table:table-cell>
          <table:table-cell office:value-type="float" office:value="9.9000000000000005E-2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442.17599999999999" table:style-name="ce375">
            <text:p><text:s text:c="2"/>442</text:p>
          </table:table-cell>
          <table:table-cell office:value-type="float" office:value="4.3710000000000004" table:style-name="ce375">
            <text:p><text:s text:c="2"/>4</text:p>
          </table:table-cell>
          <table:table-cell office:value-type="float" office:value="1.873" table:style-name="ce376">
            <text:p><text:s text:c="2"/>2</text:p>
          </table:table-cell>
          <table:table-cell office:value-type="string" table:style-name="ce44">
            <text:p><text:s/>Hualien Coun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澎<text:span text:style-name="T2"><text:s text:c="7"/></text:span>湖<text:span text:style-name="T2"><text:s text:c="7"/></text:span>縣</text:p>
          </table:table-cell>
          <table:table-cell office:value-type="float" office:value="68.858999999999995" table:style-name="ce493">
            <text:p><text:s text:c="2"/>69</text:p>
          </table:table-cell>
          <table:table-cell office:value-type="float" office:value="65.718999999999994" table:style-name="ce375">
            <text:p><text:s text:c="2"/>66</text:p>
          </table:table-cell>
          <table:table-cell office:value-type="float" office:value="0" table:style-name="ce375">
            <text:p>-</text:p>
          </table:table-cell>
          <table:table-cell office:value-type="float" office:value="30" table:style-name="ce375">
            <text:p><text:s text:c="2"/>30</text:p>
          </table:table-cell>
          <table:table-cell office:value-type="float" office:value="0" table:style-name="ce375">
            <text:p>-</text:p>
          </table:table-cell>
          <table:table-cell office:value-type="float" office:value="17.600000000000001" table:style-name="ce375">
            <text:p><text:s text:c="2"/>18</text:p>
          </table:table-cell>
          <table:table-cell office:value-type="float" office:value="18.119" table:style-name="ce375">
            <text:p><text:s text:c="2"/>18</text:p>
          </table:table-cell>
          <table:table-cell table:style-name="ce375"/>
          <table:table-cell office:value-type="float" office:value="3.0419999999999998" table:style-name="ce375">
            <text:p><text:s text:c="2"/>3</text:p>
          </table:table-cell>
          <table:table-cell office:value-type="float" office:value="8.0000000000000002E-3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3.0339999999999998" table:style-name="ce375">
            <text:p><text:s text:c="2"/>3</text:p>
          </table:table-cell>
          <table:table-cell office:value-type="float" office:value="9.6000000000000002E-2" table:style-name="ce375">
            <text:p><text:s text:c="2"/>0</text:p>
          </table:table-cell>
          <table:table-cell office:value-type="float" office:value="2E-3" table:style-name="ce376">
            <text:p><text:s text:c="2"/>0</text:p>
          </table:table-cell>
          <table:table-cell office:value-type="string" table:style-name="ce44">
            <text:p><text:s/>Penghu County</text:p>
          </table:table-cell>
          <table:table-cell table:number-columns-repeated="16368" table:style-name="ce121"/>
        </table:table-row>
        <table:table-row table:style-name="ro10">
          <table:table-cell table:style-name="ce363"/>
          <table:table-cell table:style-name="ce493"/>
          <table:table-cell table:number-columns-repeated="12" table:style-name="ce375"/>
          <table:table-cell table:style-name="ce376"/>
          <table:table-cell table:style-name="ce44"/>
          <table:table-cell table:number-columns-repeated="16368" table:style-name="ce121"/>
        </table:table-row>
        <table:table-row table:style-name="ro9">
          <table:table-cell office:value-type="string" table:style-name="ce33">
            <text:p>基<text:span text:style-name="T2"><text:s text:c="7"/></text:span>隆<text:span text:style-name="T2"><text:s text:c="7"/></text:span>市</text:p>
          </table:table-cell>
          <table:table-cell office:value-type="float" office:value="7.6669999999999998" table:style-name="ce493">
            <text:p><text:s text:c="2"/>8</text:p>
          </table:table-cell>
          <table:table-cell office:value-type="float" office:value="7.2880000000000003" table:style-name="ce375">
            <text:p><text:s text:c="2"/>7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7.2880000000000003" table:style-name="ce375">
            <text:p><text:s text:c="2"/>7</text:p>
          </table:table-cell>
          <table:table-cell table:style-name="ce375"/>
          <table:table-cell office:value-type="float" office:value="0.24199999999999999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.24199999999999999" table:style-name="ce375">
            <text:p><text:s text:c="2"/>0</text:p>
          </table:table-cell>
          <table:table-cell office:value-type="float" office:value="9.1999999999999998E-2" table:style-name="ce375">
            <text:p><text:s text:c="2"/>0</text:p>
          </table:table-cell>
          <table:table-cell office:value-type="float" office:value="4.4999999999999998E-2" table:style-name="ce376">
            <text:p><text:s text:c="2"/>0</text:p>
          </table:table-cell>
          <table:table-cell office:value-type="string" table:style-name="ce44">
            <text:p><text:s/>Keelung Ci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新<text:span text:style-name="T2"><text:s text:c="7"/></text:span>竹<text:span text:style-name="T2"><text:s text:c="7"/></text:span>市</text:p>
          </table:table-cell>
          <table:table-cell office:value-type="float" office:value="88.402999999999992" table:style-name="ce493">
            <text:p><text:s text:c="2"/>88</text:p>
          </table:table-cell>
          <table:table-cell office:value-type="float" office:value="65.94" table:style-name="ce375">
            <text:p><text:s text:c="2"/>66</text:p>
          </table:table-cell>
          <table:table-cell office:value-type="float" office:value="0" table:style-name="ce375">
            <text:p>-</text:p>
          </table:table-cell>
          <table:table-cell office:value-type="float" office:value="8.5" table:style-name="ce375">
            <text:p><text:s text:c="2"/>9</text:p>
          </table:table-cell>
          <table:table-cell office:value-type="float" office:value="2" table:style-name="ce375">
            <text:p><text:s text:c="2"/>2</text:p>
          </table:table-cell>
          <table:table-cell office:value-type="float" office:value="33.131999999999998" table:style-name="ce375">
            <text:p><text:s text:c="2"/>33</text:p>
          </table:table-cell>
          <table:table-cell office:value-type="float" office:value="22.308" table:style-name="ce375">
            <text:p><text:s text:c="2"/>22</text:p>
          </table:table-cell>
          <table:table-cell table:style-name="ce375"/>
          <table:table-cell office:value-type="float" office:value="7.5939999999999994" table:style-name="ce375">
            <text:p><text:s text:c="2"/>8</text:p>
          </table:table-cell>
          <table:table-cell office:value-type="float" office:value="5.47" table:style-name="ce375">
            <text:p><text:s text:c="2"/>5</text:p>
          </table:table-cell>
          <table:table-cell office:value-type="float" office:value="0.11" table:style-name="ce375">
            <text:p><text:s text:c="2"/>0</text:p>
          </table:table-cell>
          <table:table-cell office:value-type="float" office:value="2.0139999999999998" table:style-name="ce375">
            <text:p><text:s text:c="2"/>2</text:p>
          </table:table-cell>
          <table:table-cell office:value-type="float" office:value="12.45" table:style-name="ce375">
            <text:p><text:s text:c="2"/>12</text:p>
          </table:table-cell>
          <table:table-cell office:value-type="float" office:value="2.419" table:style-name="ce376">
            <text:p><text:s text:c="2"/>2</text:p>
          </table:table-cell>
          <table:table-cell office:value-type="string" table:style-name="ce44">
            <text:p><text:s/>Hsinchu Ci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中<text:span text:style-name="T2"><text:s text:c="7"/></text:span>市</text:p>
          </table:table-cell>
          <table:table-cell office:value-type="float" office:value="28.868999999999996" table:style-name="ce493">
            <text:p><text:s text:c="2"/>29</text:p>
          </table:table-cell>
          <table:table-cell office:value-type="float" office:value="10.513999999999999" table:style-name="ce375">
            <text:p><text:s text:c="2"/>11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1.363" table:style-name="ce375">
            <text:p><text:s text:c="2"/>1</text:p>
          </table:table-cell>
          <table:table-cell office:value-type="float" office:value="9.1509999999999998" table:style-name="ce375">
            <text:p><text:s text:c="2"/>9</text:p>
          </table:table-cell>
          <table:table-cell table:style-name="ce375"/>
          <table:table-cell office:value-type="float" office:value="10.169" table:style-name="ce375">
            <text:p><text:s text:c="2"/>10</text:p>
          </table:table-cell>
          <table:table-cell office:value-type="float" office:value="9.1300000000000008" table:style-name="ce375">
            <text:p><text:s text:c="2"/>9</text:p>
          </table:table-cell>
          <table:table-cell office:value-type="float" office:value="0" table:style-name="ce375">
            <text:p>-</text:p>
          </table:table-cell>
          <table:table-cell office:value-type="float" office:value="1.0389999999999999" table:style-name="ce375">
            <text:p><text:s text:c="2"/>1</text:p>
          </table:table-cell>
          <table:table-cell office:value-type="float" office:value="8.1199999999999992" table:style-name="ce375">
            <text:p><text:s text:c="2"/>8</text:p>
          </table:table-cell>
          <table:table-cell office:value-type="float" office:value="6.6000000000000003E-2" table:style-name="ce376">
            <text:p><text:s text:c="2"/>0</text:p>
          </table:table-cell>
          <table:table-cell office:value-type="string" table:style-name="ce44">
            <text:p><text:s/>Taichung Ci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嘉<text:span text:style-name="T2"><text:s text:c="7"/></text:span>義<text:span text:style-name="T2"><text:s text:c="7"/></text:span>市</text:p>
          </table:table-cell>
          <table:table-cell office:value-type="float" office:value="106.473" table:style-name="ce493">
            <text:p><text:s text:c="2"/>106</text:p>
          </table:table-cell>
          <table:table-cell office:value-type="float" office:value="106.47" table:style-name="ce375">
            <text:p><text:s text:c="2"/>106</text:p>
          </table:table-cell>
          <table:table-cell office:value-type="float" office:value="0" table:style-name="ce375">
            <text:p>-</text:p>
          </table:table-cell>
          <table:table-cell office:value-type="float" office:value="14.7" table:style-name="ce375">
            <text:p><text:s text:c="2"/>15</text:p>
          </table:table-cell>
          <table:table-cell office:value-type="float" office:value="6" table:style-name="ce375">
            <text:p><text:s text:c="2"/>6</text:p>
          </table:table-cell>
          <table:table-cell office:value-type="float" office:value="0" table:style-name="ce375">
            <text:p>-</text:p>
          </table:table-cell>
          <table:table-cell office:value-type="float" office:value="85.77" table:style-name="ce375">
            <text:p><text:s text:c="2"/>86</text:p>
          </table:table-cell>
          <table:table-cell table:style-name="ce375"/>
          <table:table-cell office:value-type="float" office:value="3.0000000000000001E-3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3.0000000000000001E-3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6">
            <text:p>-</text:p>
          </table:table-cell>
          <table:table-cell office:value-type="string" table:style-name="ce44">
            <text:p><text:s/>Chiayi City</text:p>
          </table:table-cell>
          <table:table-cell table:number-columns-repeated="16368" table:style-name="ce121"/>
        </table:table-row>
        <table:table-row table:style-name="ro9">
          <table:table-cell office:value-type="string" table:style-name="ce33">
            <text:p>臺<text:span text:style-name="T2"><text:s text:c="7"/></text:span>南<text:span text:style-name="T2"><text:s text:c="7"/></text:span>市</text:p>
          </table:table-cell>
          <table:table-cell office:value-type="float" office:value="658.21" table:style-name="ce493">
            <text:p><text:s text:c="2"/>658</text:p>
          </table:table-cell>
          <table:table-cell office:value-type="float" office:value="637.98" table:style-name="ce375">
            <text:p><text:s text:c="2"/>638</text:p>
          </table:table-cell>
          <table:table-cell office:value-type="float" office:value="0" table:style-name="ce375">
            <text:p>-</text:p>
          </table:table-cell>
          <table:table-cell office:value-type="float" office:value="7.35" table:style-name="ce375">
            <text:p><text:s text:c="2"/>7</text:p>
          </table:table-cell>
          <table:table-cell office:value-type="float" office:value="0" table:style-name="ce375">
            <text:p>-</text:p>
          </table:table-cell>
          <table:table-cell office:value-type="float" office:value="548.5" table:style-name="ce375">
            <text:p><text:s text:c="2"/>549</text:p>
          </table:table-cell>
          <table:table-cell office:value-type="float" office:value="82.13" table:style-name="ce375">
            <text:p><text:s text:c="2"/>82</text:p>
          </table:table-cell>
          <table:table-cell table:style-name="ce375"/>
          <table:table-cell office:value-type="float" office:value="20.23" table:style-name="ce375">
            <text:p><text:s text:c="2"/>20</text:p>
          </table:table-cell>
          <table:table-cell office:value-type="float" office:value="0.15" table:style-name="ce375">
            <text:p><text:s text:c="2"/>0</text:p>
          </table:table-cell>
          <table:table-cell office:value-type="float" office:value="20" table:style-name="ce375">
            <text:p><text:s text:c="2"/>20</text:p>
          </table:table-cell>
          <table:table-cell office:value-type="float" office:value="0.08" table:style-name="ce375">
            <text:p><text:s text:c="2"/>0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6">
            <text:p>-</text:p>
          </table:table-cell>
          <table:table-cell office:value-type="string" table:style-name="ce44">
            <text:p><text:s/>Tainan City</text:p>
          </table:table-cell>
          <table:table-cell table:number-columns-repeated="16368" table:style-name="ce121"/>
        </table:table-row>
        <table:table-row table:style-name="ro7">
          <table:table-cell table:style-name="ce162"/>
          <table:table-cell table:number-columns-repeated="7" table:style-name="ce163"/>
          <table:table-cell table:style-name="ce164"/>
          <table:table-cell table:number-columns-repeated="5" table:style-name="ce163"/>
          <table:table-cell table:style-name="ce165"/>
          <table:table-cell table:style-name="ce166"/>
          <table:table-cell table:number-columns-repeated="16368" table:style-name="ce121"/>
        </table:table-row>
        <table:table-row table:style-name="ro15">
          <table:table-cell office:value-type="string" table:style-name="ce425">
            <text:p><text:s text:c="3"/><text:span text:style-name="T3">資料來源：行政院農業委員會畜牧處。</text:span></text:p>
          </table:table-cell>
          <table:table-cell table:number-columns-repeated="3" table:style-name="ce426"/>
          <table:table-cell table:style-name="ce427"/>
          <table:table-cell table:number-columns-repeated="4" table:style-name="ce426"/>
          <table:table-cell office:value-type="string" table:style-name="ce48">
            <text:p><text:s text:c="3"/>Source<text:span text:style-name="T13">：</text:span>Department of Animal Industry, COA, Executive Yuan.</text:p>
          </table:table-cell>
          <table:table-cell table:number-columns-repeated="16374" table:style-name="ce426"/>
        </table:table-row>
        <table:table-row table:style-name="ro15">
          <table:table-cell table:number-columns-repeated="8" table:style-name="ce121"/>
          <table:table-cell table:style-name="ce139"/>
          <table:table-cell table:number-columns-repeated="16375" table:style-name="ce121"/>
        </table:table-row>
        <table:table-row table:style-name="ro13">
          <table:table-cell table:number-columns-repeated="8" table:style-name="ce121"/>
          <table:table-cell table:style-name="ce139"/>
          <table:table-cell table:number-columns-repeated="16375" table:style-name="ce121"/>
        </table:table-row>
        <table:table-row table:style-name="ro16">
          <table:table-cell table:number-columns-repeated="8" table:style-name="ce121"/>
          <table:table-cell table:style-name="ce139"/>
          <table:table-cell table:number-columns-repeated="16375" table:style-name="ce121"/>
        </table:table-row>
        <table:table-row table:style-name="ro13">
          <table:table-cell table:number-columns-repeated="8" table:style-name="ce121"/>
          <table:table-cell table:style-name="ce139"/>
          <table:table-cell table:number-columns-repeated="16375" table:style-name="ce121"/>
        </table:table-row>
        <table:table-row table:style-name="ro17">
          <table:table-cell table:number-columns-repeated="8" table:style-name="ce121"/>
          <table:table-cell table:style-name="ce139"/>
          <table:table-cell table:number-columns-repeated="16375" table:style-name="ce121"/>
        </table:table-row>
        <table:table-row table:number-rows-repeated="2" table:style-name="ro12">
          <table:table-cell table:number-columns-repeated="8" table:style-name="ce122"/>
          <table:table-cell table:style-name="ce123"/>
          <table:table-cell table:number-columns-repeated="16375" table:style-name="ce122"/>
        </table:table-row>
        <table:table-row table:number-rows-repeated="10" table:style-name="ro12">
          <table:table-cell table:number-columns-repeated="8"/>
          <table:table-cell table:style-name="ce123"/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家禽(屠宰)" table:style-name="ta1">
        <table:table-column table:style-name="co1" table:default-cell-style-name="ce167"/>
        <table:table-column table:style-name="co10" table:number-columns-repeated="6" table:default-cell-style-name="ce167"/>
        <table:table-column table:style-name="co10" table:default-cell-style-name="ce167" table:visibility="collapse"/>
        <table:table-column table:style-name="co10" table:number-columns-repeated="2" table:default-cell-style-name="ce167"/>
        <table:table-column table:style-name="co10" table:default-cell-style-name="ce167" table:visibility="collapse"/>
        <table:table-column table:style-name="co10" table:number-columns-repeated="2" table:default-cell-style-name="ce167"/>
        <table:table-column table:style-name="co11" table:default-cell-style-name="ce167" table:visibility="collapse"/>
        <table:table-column table:style-name="co12" table:default-cell-style-name="ce167"/>
        <table:table-column table:style-name="co10" table:number-columns-repeated="4" table:default-cell-style-name="ce167"/>
        <table:table-column table:style-name="co10" table:default-cell-style-name="ce167" table:visibility="collapse"/>
        <table:table-column table:style-name="co13" table:number-columns-repeated="2" table:default-cell-style-name="ce167"/>
        <table:table-column table:style-name="co10" table:default-cell-style-name="ce167" table:visibility="collapse"/>
        <table:table-column table:style-name="co14" table:number-columns-repeated="2" table:default-cell-style-name="ce167"/>
        <table:table-column table:style-name="co10" table:default-cell-style-name="ce167" table:visibility="collapse"/>
        <table:table-column table:style-name="co14" table:number-columns-repeated="2" table:default-cell-style-name="ce167"/>
        <table:table-column table:style-name="co15" table:default-cell-style-name="ce167" table:visibility="collapse"/>
        <table:table-column table:style-name="co16" table:default-cell-style-name="ce167"/>
        <table:table-column table:style-name="co9" table:number-columns-repeated="16354" table:default-cell-style-name="ce167"/>
        <table:table-row table:style-name="ro1">
          <table:table-cell office:value-type="string" table:style-name="ce422">
            <text:p><text:s text:c="2"/><text:span text:style-name="T1"><text:s/>124 <text:s text:c="4"/>94</text:span><text:span text:style-name="T3">年農業統計年報</text:span></text:p>
          </table:table-cell>
          <table:table-cell table:number-columns-repeated="28" table:style-name="ce423"/>
          <table:table-cell office:value-type="string" table:style-name="ce424">
            <text:p>AG. STATISTICS YEARBOOK 2005 <text:s text:c="4"/>125<text:s text:c="3"/></text:p>
          </table:table-cell>
          <table:table-cell table:number-columns-repeated="16354" table:style-name="ce423"/>
        </table:table-row>
        <table:table-row table:style-name="ro2">
          <table:table-cell office:value-type="string" table:style-name="ce170">
            <text:p>4.<text:s text:c="2"/><text:span text:style-name="T5">家</text:span><text:s text:c="12"/><text:span text:style-name="T5">禽</text:span></text:p>
          </table:table-cell>
          <table:table-cell table:style-name="ce171"/>
          <table:table-cell table:number-columns-repeated="12" table:style-name="ce172"/>
          <table:table-cell table:style-name="ce173"/>
          <table:table-cell office:value-type="string" table:style-name="ce171">
            <text:p>4. <text:s/>Poultry</text:p>
          </table:table-cell>
          <table:table-cell table:number-columns-repeated="7" table:style-name="ce171"/>
          <table:table-cell table:style-name="ce174"/>
          <table:table-cell table:number-columns-repeated="6" table:style-name="ce171"/>
          <table:table-cell table:number-columns-repeated="16354" table:style-name="ce175"/>
        </table:table-row>
        <table:table-row table:style-name="ro3">
          <table:table-cell office:value-type="string" table:style-name="ce176">
            <text:p><text:s/>(2)<text:s text:c="2"/><text:span text:style-name="T11">屠</text:span><text:s text:c="12"/><text:span text:style-name="T11">宰</text:span></text:p>
          </table:table-cell>
          <table:table-cell table:number-columns-repeated="13" table:style-name="ce176"/>
          <table:table-cell table:style-name="ce177"/>
          <table:table-cell office:value-type="string" table:style-name="ce176">
            <text:p>(2) <text:s/>Head Slaughtered</text:p>
          </table:table-cell>
          <table:table-cell table:number-columns-repeated="7" table:style-name="ce176"/>
          <table:table-cell table:style-name="ce178"/>
          <table:table-cell table:number-columns-repeated="6" table:style-name="ce176"/>
          <table:table-cell table:number-columns-repeated="16354" table:style-name="ce179"/>
        </table:table-row>
        <table:table-row table:style-name="ro1">
          <table:table-cell table:number-columns-repeated="13" table:style-name="ce180"/>
          <table:table-cell table:number-columns-repeated="2" table:style-name="ce181"/>
          <table:table-cell table:number-columns-repeated="15" table:style-name="ce180"/>
          <table:table-cell table:number-columns-repeated="16354" table:style-name="ce182"/>
        </table:table-row>
        <table:table-row table:style-name="ro5">
          <table:table-cell table:style-name="ce183"/>
          <table:table-cell office:value-type="string" table:style-name="ce184">
            <text:p>總<text:span text:style-name="T2"><text:s text:c="10"/></text:span>計</text:p>
          </table:table-cell>
          <table:table-cell table:style-name="ce185"/>
          <table:table-cell office:value-type="string" table:style-name="ce186">
            <text:p>雞<text:span text:style-name="T2"><text:s text:c="26"/>Chickens</text:span></text:p>
          </table:table-cell>
          <table:table-cell table:number-columns-repeated="8" table:style-name="ce187"/>
          <table:table-cell table:style-name="ce188"/>
          <table:table-cell table:style-name="ce192"/>
          <table:table-cell table:style-name="ce189"/>
          <table:table-cell office:value-type="string" table:style-name="ce186">
            <text:p>鴨<text:span text:style-name="T2"><text:s text:c="20"/>Ducks</text:span></text:p>
          </table:table-cell>
          <table:table-cell table:number-columns-repeated="5" table:style-name="ce187"/>
          <table:table-cell table:style-name="ce188"/>
          <table:table-cell table:style-name="ce192"/>
          <table:table-cell office:value-type="string" table:style-name="ce184">
            <text:p>鵝</text:p>
          </table:table-cell>
          <table:table-cell table:style-name="ce185"/>
          <table:table-cell table:style-name="ce192"/>
          <table:table-cell office:value-type="string" table:style-name="ce184">
            <text:p>火<text:span text:style-name="T2"><text:s text:c="6"/></text:span>雞</text:p>
          </table:table-cell>
          <table:table-cell table:style-name="ce190"/>
          <table:table-cell table:style-name="ce192"/>
          <table:table-cell table:number-columns-repeated="16355" table:style-name="ce169"/>
        </table:table-row>
        <table:table-row table:style-name="ro5">
          <table:table-cell table:style-name="ce191"/>
          <table:table-cell office:value-type="string" table:style-name="ce192">
            <text:p>Grand Total</text:p>
          </table:table-cell>
          <table:table-cell table:style-name="ce185"/>
          <table:table-cell office:value-type="string" table:style-name="ce184">
            <text:p>合<text:span text:style-name="T2"><text:s text:c="8"/></text:span>計</text:p>
          </table:table-cell>
          <table:table-cell table:style-name="ce185"/>
          <table:table-cell office:value-type="string" table:style-name="ce184">
            <text:p>蛋<text:span text:style-name="T2"><text:s text:c="6"/></text:span>雞</text:p>
          </table:table-cell>
          <table:table-cell table:style-name="ce185"/>
          <table:table-cell table:style-name="ce192"/>
          <table:table-cell office:value-type="string" table:style-name="ce184">
            <text:p>白<text:span text:style-name="T2"><text:s text:c="2"/></text:span>色<text:span text:style-name="T2"><text:s text:c="2"/></text:span>肉<text:span text:style-name="T2"><text:s text:c="2"/></text:span>雞</text:p>
          </table:table-cell>
          <table:table-cell table:style-name="ce185"/>
          <table:table-cell table:style-name="ce192"/>
          <table:table-cell office:value-type="string" table:style-name="ce192">
            <text:p><text:s/><text:span text:style-name="T3">有</text:span><text:s text:c="2"/><text:span text:style-name="T3">色</text:span><text:s text:c="2"/><text:span text:style-name="T3">肉</text:span><text:s text:c="2"/><text:span text:style-name="T3">雞</text:span></text:p>
          </table:table-cell>
          <table:table-cell table:style-name="ce185"/>
          <table:table-cell table:style-name="ce192"/>
          <table:table-cell table:style-name="ce193"/>
          <table:table-cell office:value-type="string" table:style-name="ce184">
            <text:p>合<text:span text:style-name="T2"><text:s text:c="6"/></text:span>計</text:p>
          </table:table-cell>
          <table:table-cell table:style-name="ce185"/>
          <table:table-cell office:value-type="string" table:style-name="ce184">
            <text:p>蛋<text:span text:style-name="T2"><text:s text:c="6"/></text:span>鴨</text:p>
          </table:table-cell>
          <table:table-cell table:style-name="ce185"/>
          <table:table-cell table:style-name="ce192"/>
          <table:table-cell office:value-type="string" table:style-name="ce184">
            <text:p>肉<text:span text:style-name="T2"><text:s text:c="6"/></text:span>鴨</text:p>
          </table:table-cell>
          <table:table-cell table:style-name="ce185"/>
          <table:table-cell table:style-name="ce192"/>
          <table:table-cell office:value-type="string" table:style-name="ce192">
            <text:p>Geese</text:p>
          </table:table-cell>
          <table:table-cell table:style-name="ce185"/>
          <table:table-cell table:style-name="ce192"/>
          <table:table-cell office:value-type="string" table:style-name="ce192">
            <text:p>Turkeys</text:p>
          </table:table-cell>
          <table:table-cell table:style-name="ce190"/>
          <table:table-cell table:style-name="ce192"/>
          <table:table-cell table:number-columns-repeated="16355" table:style-name="ce169"/>
        </table:table-row>
        <table:table-row table:style-name="ro5">
          <table:table-cell office:value-type="string" table:style-name="ce1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194"/>
          <table:table-cell table:style-name="ce195"/>
          <table:table-cell office:value-type="string" table:style-name="ce187">
            <text:p>Total</text:p>
          </table:table-cell>
          <table:table-cell table:style-name="ce188"/>
          <table:table-cell office:value-type="string" table:style-name="ce187">
            <text:p>Layer</text:p>
          </table:table-cell>
          <table:table-cell table:style-name="ce188"/>
          <table:table-cell table:style-name="ce187"/>
          <table:table-cell office:value-type="string" table:style-name="ce187">
            <text:p>Broiler</text:p>
          </table:table-cell>
          <table:table-cell table:style-name="ce188"/>
          <table:table-cell table:style-name="ce187"/>
          <table:table-cell office:value-type="string" table:style-name="ce187">
            <text:p>Colorful Broiler</text:p>
          </table:table-cell>
          <table:table-cell table:style-name="ce188"/>
          <table:table-cell table:style-name="ce192"/>
          <table:table-cell table:style-name="ce193"/>
          <table:table-cell office:value-type="string" table:style-name="ce187">
            <text:p>Total</text:p>
          </table:table-cell>
          <table:table-cell table:style-name="ce188"/>
          <table:table-cell office:value-type="string" table:style-name="ce187">
            <text:p>Tsaiya</text:p>
          </table:table-cell>
          <table:table-cell table:style-name="ce188"/>
          <table:table-cell table:style-name="ce187"/>
          <table:table-cell office:value-type="string" table:style-name="ce187">
            <text:p>Mule &amp; Muscovy Duck</text:p>
          </table:table-cell>
          <table:table-cell table:style-name="ce188"/>
          <table:table-cell table:style-name="ce187"/>
          <table:table-cell table:style-name="ce194"/>
          <table:table-cell table:style-name="ce195"/>
          <table:table-cell table:style-name="ce341"/>
          <table:table-cell table:style-name="ce194"/>
          <table:table-cell table:style-name="ce196"/>
          <table:table-cell table:style-name="ce193"/>
          <table:table-cell office:value-type="string" table:style-name="ce20">
            <text:p>Year, District</text:p>
          </table:table-cell>
          <table:table-cell table:number-columns-repeated="16354" table:style-name="ce169"/>
        </table:table-row>
        <table:table-row table:style-name="ro5">
          <table:table-cell table:style-name="ce183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5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5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6"/>
          <table:table-cell table:style-name="ce193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5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5"/>
          <table:table-cell office:value-type="string" table:style-name="ce197">
            <text:p>隻數</text:p>
          </table:table-cell>
          <table:table-cell office:value-type="string" table:style-name="ce197">
            <text:p>屠體重量</text:p>
          </table:table-cell>
          <table:table-cell table:style-name="ce365"/>
          <table:table-cell office:value-type="string" table:style-name="ce197">
            <text:p>隻數</text:p>
          </table:table-cell>
          <table:table-cell office:value-type="string" table:style-name="ce198">
            <text:p>屠體重量</text:p>
          </table:table-cell>
          <table:table-cell table:style-name="ce366"/>
          <table:table-cell table:style-name="ce193"/>
          <table:table-cell table:number-columns-repeated="16354" table:style-name="ce169"/>
        </table:table-row>
        <table:table-row table:style-name="ro5">
          <table:table-cell table:style-name="ce183"/>
          <table:table-cell table:style-name="ce199"/>
          <table:table-cell office:value-type="string" table:style-name="ce199">
            <text:p>Carcass</text:p>
          </table:table-cell>
          <table:table-cell table:style-name="ce199"/>
          <table:table-cell office:value-type="string" table:style-name="ce199">
            <text:p>Carcass</text:p>
          </table:table-cell>
          <table:table-cell table:style-name="ce199"/>
          <table:table-cell office:value-type="string" table:style-name="ce199">
            <text:p>Carcass</text:p>
          </table:table-cell>
          <table:table-cell table:number-columns-repeated="2" table:style-name="ce199"/>
          <table:table-cell office:value-type="string" table:style-name="ce199">
            <text:p>Carcass</text:p>
          </table:table-cell>
          <table:table-cell table:number-columns-repeated="2" table:style-name="ce199"/>
          <table:table-cell office:value-type="string" table:style-name="ce199">
            <text:p>Carcass</text:p>
          </table:table-cell>
          <table:table-cell table:number-columns-repeated="2" table:style-name="ce193"/>
          <table:table-cell table:style-name="ce199"/>
          <table:table-cell office:value-type="string" table:style-name="ce199">
            <text:p>Carcass</text:p>
          </table:table-cell>
          <table:table-cell table:style-name="ce199"/>
          <table:table-cell office:value-type="string" table:style-name="ce199">
            <text:p>Carcass</text:p>
          </table:table-cell>
          <table:table-cell table:number-columns-repeated="2" table:style-name="ce199"/>
          <table:table-cell office:value-type="string" table:style-name="ce199">
            <text:p>Carcass</text:p>
          </table:table-cell>
          <table:table-cell table:number-columns-repeated="2" table:style-name="ce199"/>
          <table:table-cell office:value-type="string" table:style-name="ce199">
            <text:p>Carcass</text:p>
          </table:table-cell>
          <table:table-cell table:number-columns-repeated="2" table:style-name="ce199"/>
          <table:table-cell office:value-type="string" table:style-name="ce200">
            <text:p>Carcass</text:p>
          </table:table-cell>
          <table:table-cell table:number-columns-repeated="2" table:style-name="ce193"/>
          <table:table-cell table:number-columns-repeated="16354" table:style-name="ce169"/>
        </table:table-row>
        <table:table-row table:style-name="ro5">
          <table:table-cell table:style-name="ce201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style-name="ce202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style-name="ce202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number-columns-repeated="2" table:style-name="ce193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style-name="ce202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style-name="ce202"/>
          <table:table-cell office:value-type="string" table:style-name="ce202">
            <text:p>Head</text:p>
          </table:table-cell>
          <table:table-cell office:value-type="string" table:style-name="ce202">
            <text:p>Weight</text:p>
          </table:table-cell>
          <table:table-cell table:style-name="ce202"/>
          <table:table-cell office:value-type="string" table:style-name="ce202">
            <text:p>Head</text:p>
          </table:table-cell>
          <table:table-cell office:value-type="string" table:style-name="ce203">
            <text:p>Weight</text:p>
          </table:table-cell>
          <table:table-cell table:number-columns-repeated="2" table:style-name="ce204"/>
          <table:table-cell table:number-columns-repeated="16354" table:style-name="ce169"/>
        </table:table-row>
        <table:table-row table:style-name="ro13">
          <table:table-cell table:style-name="ce205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table:style-name="ce207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office:value-type="string" table:style-name="ce206">
            <text:p>千隻</text:p>
          </table:table-cell>
          <table:table-cell office:value-type="string" table:style-name="ce206">
            <text:p>公噸</text:p>
          </table:table-cell>
          <table:table-cell table:style-name="ce211"/>
          <table:table-cell office:value-type="string" table:style-name="ce206">
            <text:p>千隻</text:p>
          </table:table-cell>
          <table:table-cell office:value-type="string" table:style-name="ce494">
            <text:p>公噸</text:p>
          </table:table-cell>
          <table:table-cell table:style-name="ce211"/>
          <table:table-cell table:style-name="ce207"/>
          <table:table-cell table:number-columns-repeated="16354" table:style-name="ce208"/>
        </table:table-row>
        <table:table-row table:style-name="ro13">
          <table:table-cell table:style-name="ce209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table:style-name="ce211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office:value-type="string" table:style-name="ce210">
            <text:p>1,000head</text:p>
          </table:table-cell>
          <table:table-cell office:value-type="string" table:style-name="ce210">
            <text:p>m.t.</text:p>
          </table:table-cell>
          <table:table-cell table:style-name="ce210"/>
          <table:table-cell office:value-type="string" table:style-name="ce210">
            <text:p>1,000head</text:p>
          </table:table-cell>
          <table:table-cell office:value-type="string" table:style-name="ce212">
            <text:p>m.t.</text:p>
          </table:table-cell>
          <table:table-cell table:number-columns-repeated="2" table:style-name="ce211"/>
          <table:table-cell table:number-columns-repeated="16354" table:style-name="ce208"/>
        </table:table-row>
        <table:table-row table:style-name="ro7">
          <table:table-cell table:style-name="ce209"/>
          <table:table-cell table:number-columns-repeated="13" table:style-name="ce210"/>
          <table:table-cell table:style-name="ce211"/>
          <table:table-cell table:number-columns-repeated="12" table:style-name="ce210"/>
          <table:table-cell table:style-name="ce212"/>
          <table:table-cell table:number-columns-repeated="2" table:style-name="ce211"/>
          <table:table-cell table:number-columns-repeated="16354" table:style-name="ce208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394744" table:style-name="ce403">
            <text:p><text:s/>394 744</text:p>
          </table:table-cell>
          <table:table-cell office:value-type="float" office:value="667825" table:style-name="ce403">
            <text:p><text:s/>667 825</text:p>
          </table:table-cell>
          <table:table-cell office:value-type="float" office:value="345509" table:style-name="ce403">
            <text:p><text:s/>345 509</text:p>
          </table:table-cell>
          <table:table-cell office:value-type="float" office:value="564715" table:style-name="ce403">
            <text:p><text:s/>564 715</text:p>
          </table:table-cell>
          <table:table-cell office:value-type="float" office:value="21442" table:style-name="ce403">
            <text:p><text:s/>21 442</text:p>
          </table:table-cell>
          <table:table-cell office:value-type="float" office:value="19298" table:style-name="ce403">
            <text:p><text:s/>19 298</text:p>
          </table:table-cell>
          <table:table-cell table:style-name="ce403"/>
          <table:table-cell office:value-type="float" office:value="159983" table:style-name="ce403">
            <text:p><text:s/>159 983</text:p>
          </table:table-cell>
          <table:table-cell office:value-type="float" office:value="230376" table:style-name="ce403">
            <text:p><text:s/>230 376</text:p>
          </table:table-cell>
          <table:table-cell table:style-name="ce403"/>
          <table:table-cell office:value-type="float" office:value="164084" table:style-name="ce403">
            <text:p><text:s/>164 084</text:p>
          </table:table-cell>
          <table:table-cell office:value-type="float" office:value="315041" table:style-name="ce403">
            <text:p><text:s/>315 041</text:p>
          </table:table-cell>
          <table:table-cell table:number-columns-repeated="2" table:style-name="ce403"/>
          <table:table-cell office:value-type="float" office:value="41759" table:style-name="ce403">
            <text:p><text:s/>41 759</text:p>
          </table:table-cell>
          <table:table-cell office:value-type="float" office:value="73392" table:style-name="ce403">
            <text:p><text:s/>73 392</text:p>
          </table:table-cell>
          <table:table-cell office:value-type="float" office:value="2131" table:style-name="ce403">
            <text:p><text:s/>2 131</text:p>
          </table:table-cell>
          <table:table-cell office:value-type="float" office:value="2062" table:style-name="ce403">
            <text:p><text:s/>2 062</text:p>
          </table:table-cell>
          <table:table-cell table:style-name="ce403"/>
          <table:table-cell office:value-type="float" office:value="39628" table:style-name="ce403">
            <text:p><text:s/>39 628</text:p>
          </table:table-cell>
          <table:table-cell office:value-type="float" office:value="71330" table:style-name="ce403">
            <text:p><text:s/>71 330</text:p>
          </table:table-cell>
          <table:table-cell table:style-name="ce403"/>
          <table:table-cell office:value-type="float" office:value="7078" table:style-name="ce403">
            <text:p><text:s/>7 078</text:p>
          </table:table-cell>
          <table:table-cell office:value-type="float" office:value="28135" table:style-name="ce403">
            <text:p><text:s/>28 135</text:p>
          </table:table-cell>
          <table:table-cell table:style-name="ce403"/>
          <table:table-cell office:value-type="float" office:value="398" table:style-name="ce403">
            <text:p><text:s text:c="2"/>398</text:p>
          </table:table-cell>
          <table:table-cell office:value-type="float" office:value="1583" table:style-name="ce404">
            <text:p><text:s/>1 583</text:p>
          </table:table-cell>
          <table:table-cell table:style-name="ce325"/>
          <table:table-cell office:value-type="string" table:style-name="ce428">
            <text:p><text:s text:c="15"/>1996</text:p>
          </table:table-cell>
          <table:table-cell table:number-columns-repeated="16354" table:style-name="ce213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439054" table:style-name="ce403">
            <text:p><text:s/>439 054</text:p>
          </table:table-cell>
          <table:table-cell office:value-type="float" office:value="738519" table:style-name="ce403">
            <text:p><text:s/>738 519</text:p>
          </table:table-cell>
          <table:table-cell office:value-type="float" office:value="389966" table:style-name="ce403">
            <text:p><text:s/>389 966</text:p>
          </table:table-cell>
          <table:table-cell office:value-type="float" office:value="634694" table:style-name="ce403">
            <text:p><text:s/>634 694</text:p>
          </table:table-cell>
          <table:table-cell office:value-type="float" office:value="24614" table:style-name="ce403">
            <text:p><text:s/>24 614</text:p>
          </table:table-cell>
          <table:table-cell office:value-type="float" office:value="22153" table:style-name="ce403">
            <text:p><text:s/>22 153</text:p>
          </table:table-cell>
          <table:table-cell table:style-name="ce403"/>
          <table:table-cell office:value-type="float" office:value="185280" table:style-name="ce403">
            <text:p><text:s/>185 280</text:p>
          </table:table-cell>
          <table:table-cell office:value-type="float" office:value="266803" table:style-name="ce403">
            <text:p><text:s/>266 803</text:p>
          </table:table-cell>
          <table:table-cell table:style-name="ce403"/>
          <table:table-cell office:value-type="float" office:value="180072" table:style-name="ce403">
            <text:p><text:s/>180 072</text:p>
          </table:table-cell>
          <table:table-cell office:value-type="float" office:value="345738" table:style-name="ce403">
            <text:p><text:s/>345 738</text:p>
          </table:table-cell>
          <table:table-cell table:number-columns-repeated="2" table:style-name="ce403"/>
          <table:table-cell office:value-type="float" office:value="41156" table:style-name="ce403">
            <text:p><text:s/>41 156</text:p>
          </table:table-cell>
          <table:table-cell office:value-type="float" office:value="72294" table:style-name="ce403">
            <text:p><text:s/>72 294</text:p>
          </table:table-cell>
          <table:table-cell office:value-type="float" office:value="2146" table:style-name="ce403">
            <text:p><text:s/>2 146</text:p>
          </table:table-cell>
          <table:table-cell office:value-type="float" office:value="2076" table:style-name="ce403">
            <text:p><text:s/>2 076</text:p>
          </table:table-cell>
          <table:table-cell table:style-name="ce403"/>
          <table:table-cell office:value-type="float" office:value="39010" table:style-name="ce403">
            <text:p><text:s/>39 010</text:p>
          </table:table-cell>
          <table:table-cell office:value-type="float" office:value="70218" table:style-name="ce403">
            <text:p><text:s/>70 218</text:p>
          </table:table-cell>
          <table:table-cell table:style-name="ce403"/>
          <table:table-cell office:value-type="float" office:value="7503" table:style-name="ce403">
            <text:p><text:s/>7 503</text:p>
          </table:table-cell>
          <table:table-cell office:value-type="float" office:value="29824" table:style-name="ce403">
            <text:p><text:s/>29 824</text:p>
          </table:table-cell>
          <table:table-cell table:style-name="ce403"/>
          <table:table-cell office:value-type="float" office:value="429" table:style-name="ce403">
            <text:p><text:s text:c="2"/>429</text:p>
          </table:table-cell>
          <table:table-cell office:value-type="float" office:value="1707" table:style-name="ce404">
            <text:p><text:s/>1 707</text:p>
          </table:table-cell>
          <table:table-cell table:style-name="ce325"/>
          <table:table-cell office:value-type="string" table:style-name="ce428">
            <text:p><text:s text:c="15"/>1997</text:p>
          </table:table-cell>
          <table:table-cell table:number-columns-repeated="16354" table:style-name="ce213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433630" table:style-name="ce403">
            <text:p><text:s/>433 630</text:p>
          </table:table-cell>
          <table:table-cell office:value-type="float" office:value="727511" table:style-name="ce403">
            <text:p><text:s/>727 511</text:p>
          </table:table-cell>
          <table:table-cell office:value-type="float" office:value="389524" table:style-name="ce403">
            <text:p><text:s/>389 524</text:p>
          </table:table-cell>
          <table:table-cell office:value-type="float" office:value="631640" table:style-name="ce403">
            <text:p><text:s/>631 640</text:p>
          </table:table-cell>
          <table:table-cell office:value-type="float" office:value="24774" table:style-name="ce403">
            <text:p><text:s/>24 774</text:p>
          </table:table-cell>
          <table:table-cell office:value-type="float" office:value="22297" table:style-name="ce403">
            <text:p><text:s/>22 297</text:p>
          </table:table-cell>
          <table:table-cell table:style-name="ce403"/>
          <table:table-cell office:value-type="float" office:value="189535" table:style-name="ce403">
            <text:p><text:s/>189 535</text:p>
          </table:table-cell>
          <table:table-cell office:value-type="float" office:value="272930" table:style-name="ce403">
            <text:p><text:s/>272 930</text:p>
          </table:table-cell>
          <table:table-cell table:style-name="ce403"/>
          <table:table-cell office:value-type="float" office:value="175215" table:style-name="ce403">
            <text:p><text:s/>175 215</text:p>
          </table:table-cell>
          <table:table-cell office:value-type="float" office:value="336413" table:style-name="ce403">
            <text:p><text:s/>336 413</text:p>
          </table:table-cell>
          <table:table-cell table:number-columns-repeated="2" table:style-name="ce403"/>
          <table:table-cell office:value-type="float" office:value="35719" table:style-name="ce403">
            <text:p><text:s/>35 719</text:p>
          </table:table-cell>
          <table:table-cell office:value-type="float" office:value="62532" table:style-name="ce403">
            <text:p><text:s/>62 532</text:p>
          </table:table-cell>
          <table:table-cell office:value-type="float" office:value="2116" table:style-name="ce403">
            <text:p><text:s/>2 116</text:p>
          </table:table-cell>
          <table:table-cell office:value-type="float" office:value="2047" table:style-name="ce403">
            <text:p><text:s/>2 047</text:p>
          </table:table-cell>
          <table:table-cell table:style-name="ce403"/>
          <table:table-cell office:value-type="float" office:value="33603" table:style-name="ce403">
            <text:p><text:s/>33 603</text:p>
          </table:table-cell>
          <table:table-cell office:value-type="float" office:value="60485" table:style-name="ce403">
            <text:p><text:s/>60 485</text:p>
          </table:table-cell>
          <table:table-cell table:style-name="ce403"/>
          <table:table-cell office:value-type="float" office:value="7955" table:style-name="ce403">
            <text:p><text:s/>7 955</text:p>
          </table:table-cell>
          <table:table-cell office:value-type="float" office:value="31621" table:style-name="ce403">
            <text:p><text:s/>31 621</text:p>
          </table:table-cell>
          <table:table-cell table:style-name="ce403"/>
          <table:table-cell office:value-type="float" office:value="432" table:style-name="ce403">
            <text:p><text:s text:c="2"/>432</text:p>
          </table:table-cell>
          <table:table-cell office:value-type="float" office:value="1718" table:style-name="ce404">
            <text:p><text:s/>1 718</text:p>
          </table:table-cell>
          <table:table-cell table:style-name="ce325"/>
          <table:table-cell office:value-type="string" table:style-name="ce429">
            <text:p><text:s text:c="15"/>1998</text:p>
          </table:table-cell>
          <table:table-cell table:number-columns-repeated="16354" table:style-name="ce213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428723" table:style-name="ce403">
            <text:p><text:s/>428 723</text:p>
          </table:table-cell>
          <table:table-cell office:value-type="float" office:value="726858" table:style-name="ce403">
            <text:p><text:s/>726 858</text:p>
          </table:table-cell>
          <table:table-cell office:value-type="float" office:value="385563" table:style-name="ce403">
            <text:p><text:s/>385 563</text:p>
          </table:table-cell>
          <table:table-cell office:value-type="float" office:value="625784" table:style-name="ce403">
            <text:p><text:s/>625 784</text:p>
          </table:table-cell>
          <table:table-cell office:value-type="float" office:value="25158" table:style-name="ce403">
            <text:p><text:s/>25 158</text:p>
          </table:table-cell>
          <table:table-cell office:value-type="float" office:value="22642" table:style-name="ce403">
            <text:p><text:s/>22 642</text:p>
          </table:table-cell>
          <table:table-cell table:style-name="ce403"/>
          <table:table-cell office:value-type="float" office:value="185077" table:style-name="ce403">
            <text:p><text:s/>185 077</text:p>
          </table:table-cell>
          <table:table-cell office:value-type="float" office:value="266511" table:style-name="ce403">
            <text:p><text:s/>266 511</text:p>
          </table:table-cell>
          <table:table-cell table:style-name="ce403"/>
          <table:table-cell office:value-type="float" office:value="175328" table:style-name="ce403">
            <text:p><text:s/>175 328</text:p>
          </table:table-cell>
          <table:table-cell office:value-type="float" office:value="336631" table:style-name="ce403">
            <text:p><text:s/>336 631</text:p>
          </table:table-cell>
          <table:table-cell table:number-columns-repeated="2" table:style-name="ce403"/>
          <table:table-cell office:value-type="float" office:value="35208" table:style-name="ce403">
            <text:p><text:s/>35 208</text:p>
          </table:table-cell>
          <table:table-cell office:value-type="float" office:value="66643" table:style-name="ce403">
            <text:p><text:s/>66 643</text:p>
          </table:table-cell>
          <table:table-cell office:value-type="float" office:value="2049" table:style-name="ce403">
            <text:p><text:s/>2 049</text:p>
          </table:table-cell>
          <table:table-cell office:value-type="float" office:value="1982" table:style-name="ce403">
            <text:p><text:s/>1 982</text:p>
          </table:table-cell>
          <table:table-cell table:style-name="ce403"/>
          <table:table-cell office:value-type="float" office:value="33159" table:style-name="ce403">
            <text:p><text:s/>33 159</text:p>
          </table:table-cell>
          <table:table-cell office:value-type="float" office:value="64661" table:style-name="ce403">
            <text:p><text:s/>64 661</text:p>
          </table:table-cell>
          <table:table-cell table:style-name="ce403"/>
          <table:table-cell office:value-type="float" office:value="7464" table:style-name="ce403">
            <text:p><text:s/>7 464</text:p>
          </table:table-cell>
          <table:table-cell office:value-type="float" office:value="29669" table:style-name="ce403">
            <text:p><text:s/>29 669</text:p>
          </table:table-cell>
          <table:table-cell table:style-name="ce403"/>
          <table:table-cell office:value-type="float" office:value="488" table:style-name="ce403">
            <text:p><text:s text:c="2"/>488</text:p>
          </table:table-cell>
          <table:table-cell office:value-type="float" office:value="4762" table:style-name="ce404">
            <text:p><text:s/>4 762</text:p>
          </table:table-cell>
          <table:table-cell table:style-name="ce326"/>
          <table:table-cell office:value-type="string" table:style-name="ce429">
            <text:p><text:s text:c="15"/>1999</text:p>
          </table:table-cell>
          <table:table-cell table:number-columns-repeated="16354" table:style-name="ce213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430871.49" table:style-name="ce403">
            <text:p><text:s/>430 871</text:p>
          </table:table-cell>
          <table:table-cell office:value-type="float" office:value="726368.47693500004" table:style-name="ce403">
            <text:p><text:s/>726 368</text:p>
          </table:table-cell>
          <table:table-cell office:value-type="float" office:value="389769.75" table:style-name="ce403">
            <text:p><text:s/>389 770</text:p>
          </table:table-cell>
          <table:table-cell office:value-type="float" office:value="631141.75662" table:style-name="ce403">
            <text:p><text:s/>631 142</text:p>
          </table:table-cell>
          <table:table-cell office:value-type="float" office:value="24940.274999999998" table:style-name="ce403">
            <text:p><text:s/>24 940</text:p>
          </table:table-cell>
          <table:table-cell office:value-type="float" office:value="22446.247499999998" table:style-name="ce403">
            <text:p><text:s/>22 446</text:p>
          </table:table-cell>
          <table:table-cell office:value-type="float" office:value="8.41" table:style-name="ce403">
            <text:p><text:s text:c="2"/>8</text:p>
          </table:table-cell>
          <table:table-cell office:value-type="float" office:value="191202.25599999999" table:style-name="ce403">
            <text:p><text:s/>191 202</text:p>
          </table:table-cell>
          <table:table-cell office:value-type="float" office:value="275331.24864000001" table:style-name="ce403">
            <text:p><text:s/>275 331</text:p>
          </table:table-cell>
          <table:table-cell office:value-type="float" office:value="61.47" table:style-name="ce403">
            <text:p><text:s text:c="2"/>61</text:p>
          </table:table-cell>
          <table:table-cell office:value-type="float" office:value="173627.21900000007" table:style-name="ce403">
            <text:p><text:s/>173 627</text:p>
          </table:table-cell>
          <table:table-cell office:value-type="float" office:value="333364.26048000017" table:style-name="ce403">
            <text:p><text:s/>333 364</text:p>
          </table:table-cell>
          <table:table-cell office:value-type="float" office:value="95.231999999999999" table:style-name="ce403">
            <text:p><text:s text:c="2"/>95</text:p>
          </table:table-cell>
          <table:table-cell table:style-name="ce403"/>
          <table:table-cell office:value-type="float" office:value="34098.860999999997" table:style-name="ce403">
            <text:p><text:s/>34 099</text:p>
          </table:table-cell>
          <table:table-cell office:value-type="float" office:value="64504.289340000003" table:style-name="ce403">
            <text:p><text:s/>64 504</text:p>
          </table:table-cell>
          <table:table-cell office:value-type="float" office:value="2023.9079999999999" table:style-name="ce403">
            <text:p><text:s/>2 024</text:p>
          </table:table-cell>
          <table:table-cell office:value-type="float" office:value="1958.1309900000001" table:style-name="ce403">
            <text:p><text:s/>1 958</text:p>
          </table:table-cell>
          <table:table-cell office:value-type="float" office:value="7" table:style-name="ce403">
            <text:p><text:s text:c="2"/>7</text:p>
          </table:table-cell>
          <table:table-cell office:value-type="float" office:value="32074.953000000001" table:style-name="ce403">
            <text:p><text:s/>32 075</text:p>
          </table:table-cell>
          <table:table-cell office:value-type="float" office:value="62546.158350000005" table:style-name="ce403">
            <text:p><text:s/>62 546</text:p>
          </table:table-cell>
          <table:table-cell office:value-type="float" office:value="96.63" table:style-name="ce403">
            <text:p><text:s text:c="2"/>97</text:p>
          </table:table-cell>
          <table:table-cell office:value-type="float" office:value="6503.1410000000024" table:style-name="ce403">
            <text:p><text:s/>6 503</text:p>
          </table:table-cell>
          <table:table-cell office:value-type="float" office:value="25849.985475000009" table:style-name="ce403">
            <text:p><text:s/>25 850</text:p>
          </table:table-cell>
          <table:table-cell office:value-type="float" office:value="263.52" table:style-name="ce403">
            <text:p><text:s text:c="2"/>264</text:p>
          </table:table-cell>
          <table:table-cell office:value-type="float" office:value="499.738" table:style-name="ce403">
            <text:p><text:s text:c="2"/>500</text:p>
          </table:table-cell>
          <table:table-cell office:value-type="float" office:value="4872.4454999999998" table:style-name="ce404">
            <text:p><text:s/>4 872</text:p>
          </table:table-cell>
          <table:table-cell office:value-type="float" office:value="770" table:style-name="ce346">
            <text:p>770.00<text:s/></text:p>
          </table:table-cell>
          <table:table-cell office:value-type="string" table:style-name="ce429">
            <text:p><text:s text:c="15"/>2000</text:p>
          </table:table-cell>
          <table:table-cell table:number-columns-repeated="16354" table:style-name="ce213"/>
        </table:table-row>
        <table:table-row table:style-name="ro8">
          <table:table-cell table:style-name="ce39"/>
          <table:table-cell table:number-columns-repeated="26" table:style-name="ce403"/>
          <table:table-cell table:style-name="ce404"/>
          <table:table-cell table:style-name="ce346"/>
          <table:table-cell table:style-name="ce429"/>
          <table:table-cell table:number-columns-repeated="16354" table:style-name="ce213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415125.27299999993" table:style-name="ce403">
            <text:p><text:s/>415 125</text:p>
          </table:table-cell>
          <table:table-cell office:value-type="float" office:value="696906.79942500009" table:style-name="ce403">
            <text:p><text:s/>696 907</text:p>
          </table:table-cell>
          <table:table-cell office:value-type="float" office:value="376195.75699999998" table:style-name="ce403">
            <text:p><text:s/>376 196</text:p>
          </table:table-cell>
          <table:table-cell office:value-type="float" office:value="606018.86712000018" table:style-name="ce403">
            <text:p><text:s/>606 019</text:p>
          </table:table-cell>
          <table:table-cell office:value-type="float" office:value="24920.18" table:style-name="ce403">
            <text:p><text:s/>24 920</text:p>
          </table:table-cell>
          <table:table-cell office:value-type="float" office:value="22428.162" table:style-name="ce403">
            <text:p><text:s/>22 428</text:p>
          </table:table-cell>
          <table:table-cell office:value-type="float" office:value="209578.71380000006" table:style-name="ce403">
            <text:p><text:s/>209 579</text:p>
          </table:table-cell>
          <table:table-cell office:value-type="float" office:value="189288.33899999998" table:style-name="ce403">
            <text:p><text:s/>189 288</text:p>
          </table:table-cell>
          <table:table-cell office:value-type="float" office:value="272575.20816000004" table:style-name="ce403">
            <text:p><text:s/>272 575</text:p>
          </table:table-cell>
          <table:table-cell office:value-type="float" office:value="11635554.198330002" table:style-name="ce403">
            <text:p>11 635 554</text:p>
          </table:table-cell>
          <table:table-cell office:value-type="float" office:value="161987.23800000001" table:style-name="ce403">
            <text:p><text:s/>161 987</text:p>
          </table:table-cell>
          <table:table-cell office:value-type="float" office:value="311015.49696000008" table:style-name="ce403">
            <text:p><text:s/>311 015</text:p>
          </table:table-cell>
          <table:table-cell office:value-type="float" office:value="15426368.649216002" table:style-name="ce403">
            <text:p>15 426 369</text:p>
          </table:table-cell>
          <table:table-cell table:style-name="ce403"/>
          <table:table-cell office:value-type="float" office:value="32141.881999999998" table:style-name="ce403">
            <text:p><text:s/>32 142</text:p>
          </table:table-cell>
          <table:table-cell office:value-type="float" office:value="60727.749495000004" table:style-name="ce403">
            <text:p><text:s/>60 728</text:p>
          </table:table-cell>
          <table:table-cell office:value-type="float" office:value="1983.6340000000002" table:style-name="ce403">
            <text:p><text:s/>1 984</text:p>
          </table:table-cell>
          <table:table-cell office:value-type="float" office:value="1919.1658950000003" table:style-name="ce403">
            <text:p><text:s/>1 919</text:p>
          </table:table-cell>
          <table:table-cell office:value-type="float" office:value="13885.438000000002" table:style-name="ce403">
            <text:p><text:s/>13 885</text:p>
          </table:table-cell>
          <table:table-cell office:value-type="float" office:value="30158.248" table:style-name="ce403">
            <text:p><text:s/>30 158</text:p>
          </table:table-cell>
          <table:table-cell office:value-type="float" office:value="58808.583599999998" table:style-name="ce403">
            <text:p><text:s/>58 809</text:p>
          </table:table-cell>
          <table:table-cell office:value-type="float" office:value="2914191.5042399997" table:style-name="ce403">
            <text:p>2 914 192</text:p>
          </table:table-cell>
          <table:table-cell office:value-type="float" office:value="6329.8460000000014" table:style-name="ce403">
            <text:p><text:s/>6 330</text:p>
          </table:table-cell>
          <table:table-cell office:value-type="float" office:value="25161.137850000006" table:style-name="ce403">
            <text:p><text:s/>25 161</text:p>
          </table:table-cell>
          <table:table-cell office:value-type="float" office:value="1668041.0179200002" table:style-name="ce403">
            <text:p>1 668 041</text:p>
          </table:table-cell>
          <table:table-cell office:value-type="float" office:value="457.7879999999999" table:style-name="ce403">
            <text:p><text:s text:c="2"/>458</text:p>
          </table:table-cell>
          <table:table-cell office:value-type="float" office:value="4999.0449599999993" table:style-name="ce404">
            <text:p><text:s/>4 999</text:p>
          </table:table-cell>
          <table:table-cell office:value-type="float" office:value="352496.76" table:style-name="ce346">
            <text:p>352496.76<text:s/></text:p>
          </table:table-cell>
          <table:table-cell office:value-type="string" table:style-name="ce429">
            <text:p><text:s text:c="15"/>2001</text:p>
          </table:table-cell>
          <table:table-cell table:number-columns-repeated="16354" table:style-name="ce213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415099.46499999991" table:style-name="ce403">
            <text:p><text:s/>415 099</text:p>
          </table:table-cell>
          <table:table-cell office:value-type="float" office:value="696690.0163725001" table:style-name="ce403">
            <text:p><text:s/>696 690</text:p>
          </table:table-cell>
          <table:table-cell office:value-type="float" office:value="377521.8820000001" table:style-name="ce403">
            <text:p><text:s/>377 522</text:p>
          </table:table-cell>
          <table:table-cell office:value-type="float" office:value="609344.16648000013" table:style-name="ce403">
            <text:p><text:s/>609 344</text:p>
          </table:table-cell>
          <table:table-cell office:value-type="float" office:value="24448.651999999998" table:style-name="ce403">
            <text:p><text:s/>24 449</text:p>
          </table:table-cell>
          <table:table-cell office:value-type="float" office:value="22003.786799999998" table:style-name="ce403">
            <text:p><text:s/>22 004</text:p>
          </table:table-cell>
          <table:table-cell office:value-type="float" office:value="205613.16331999996" table:style-name="ce403">
            <text:p><text:s/>205 613</text:p>
          </table:table-cell>
          <table:table-cell office:value-type="float" office:value="188667.12899999999" table:style-name="ce403">
            <text:p><text:s/>188 667</text:p>
          </table:table-cell>
          <table:table-cell office:value-type="float" office:value="271680.66576" table:style-name="ce403">
            <text:p><text:s/>271 681</text:p>
          </table:table-cell>
          <table:table-cell office:value-type="float" office:value="11597368.419629997" table:style-name="ce403">
            <text:p>11 597 368</text:p>
          </table:table-cell>
          <table:table-cell office:value-type="float" office:value="164406.10100000002" table:style-name="ce403">
            <text:p><text:s/>164 406</text:p>
          </table:table-cell>
          <table:table-cell office:value-type="float" office:value="315659.71392000007" table:style-name="ce403">
            <text:p><text:s/>315 660</text:p>
          </table:table-cell>
          <table:table-cell office:value-type="float" office:value="15656721.810432002" table:style-name="ce403">
            <text:p>15 656 722</text:p>
          </table:table-cell>
          <table:table-cell table:style-name="ce403"/>
          <table:table-cell office:value-type="float" office:value="31012.339" table:style-name="ce403">
            <text:p><text:s/>31 012</text:p>
          </table:table-cell>
          <table:table-cell office:value-type="float" office:value="58560.963577500013" table:style-name="ce403">
            <text:p><text:s/>58 561</text:p>
          </table:table-cell>
          <table:table-cell office:value-type="float" office:value="1947.1729999999995" table:style-name="ce403">
            <text:p><text:s/>1 947</text:p>
          </table:table-cell>
          <table:table-cell office:value-type="float" office:value="1883.8898774999998" table:style-name="ce403">
            <text:p><text:s/>1 884</text:p>
          </table:table-cell>
          <table:table-cell office:value-type="float" office:value="13630.210999999996" table:style-name="ce403">
            <text:p><text:s/>13 630</text:p>
          </table:table-cell>
          <table:table-cell office:value-type="float" office:value="29065.166000000001" table:style-name="ce403">
            <text:p><text:s/>29 065</text:p>
          </table:table-cell>
          <table:table-cell office:value-type="float" office:value="56677.073700000001" table:style-name="ce403">
            <text:p><text:s/>56 677</text:p>
          </table:table-cell>
          <table:table-cell office:value-type="float" office:value="2808566.99058" table:style-name="ce403">
            <text:p>2 808 567</text:p>
          </table:table-cell>
          <table:table-cell office:value-type="float" office:value="6178.1969999999992" table:style-name="ce403">
            <text:p><text:s/>6 178</text:p>
          </table:table-cell>
          <table:table-cell office:value-type="float" office:value="24558.333074999999" table:style-name="ce403">
            <text:p><text:s/>24 558</text:p>
          </table:table-cell>
          <table:table-cell office:value-type="float" office:value="1628078.4734399996" table:style-name="ce403">
            <text:p>1 628 078</text:p>
          </table:table-cell>
          <table:table-cell office:value-type="float" office:value="387.04700000000014" table:style-name="ce403">
            <text:p><text:s text:c="2"/>387</text:p>
          </table:table-cell>
          <table:table-cell office:value-type="float" office:value="4226.5532400000011" table:style-name="ce404">
            <text:p><text:s/>4 227</text:p>
          </table:table-cell>
          <table:table-cell office:value-type="float" office:value="298026.19" table:style-name="ce346">
            <text:p>298026.19<text:s/></text:p>
          </table:table-cell>
          <table:table-cell office:value-type="string" table:style-name="ce429">
            <text:p><text:s text:c="15"/>2002</text:p>
          </table:table-cell>
          <table:table-cell table:number-columns-repeated="16354" table:style-name="ce213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409225.41" table:style-name="ce403">
            <text:p><text:s/>409 225</text:p>
          </table:table-cell>
          <table:table-cell office:value-type="float" office:value="684612.63363000005" table:style-name="ce403">
            <text:p><text:s/>684 613</text:p>
          </table:table-cell>
          <table:table-cell office:value-type="float" office:value="371419.53" table:style-name="ce403">
            <text:p><text:s/>371 420</text:p>
          </table:table-cell>
          <table:table-cell office:value-type="float" office:value="596584.17258000001" table:style-name="ce403">
            <text:p><text:s/>596 584</text:p>
          </table:table-cell>
          <table:table-cell office:value-type="float" office:value="24784.544999999998" table:style-name="ce403">
            <text:p><text:s/>24 785</text:p>
          </table:table-cell>
          <table:table-cell office:value-type="float" office:value="22306.090500000002" table:style-name="ce403">
            <text:p><text:s/>22 306</text:p>
          </table:table-cell>
          <table:table-cell office:value-type="float" office:value="334591.35749999998" table:style-name="ce403">
            <text:p><text:s/>334 591</text:p>
          </table:table-cell>
          <table:table-cell office:value-type="float" office:value="190127.26899999997" table:style-name="ce403">
            <text:p><text:s/>190 127</text:p>
          </table:table-cell>
          <table:table-cell office:value-type="float" office:value="273783.26735999994" table:style-name="ce403">
            <text:p><text:s/>273 783</text:p>
          </table:table-cell>
          <table:table-cell office:value-type="float" office:value="11259336.870180001" table:style-name="ce403">
            <text:p>11 259 337</text:p>
          </table:table-cell>
          <table:table-cell office:value-type="float" office:value="156507.71600000007" table:style-name="ce403">
            <text:p><text:s/>156 508</text:p>
          </table:table-cell>
          <table:table-cell office:value-type="float" office:value="300494.81472000014" table:style-name="ce403">
            <text:p><text:s/>300 495</text:p>
          </table:table-cell>
          <table:table-cell office:value-type="float" office:value="14904542.810112007" table:style-name="ce403">
            <text:p>14 904 543</text:p>
          </table:table-cell>
          <table:table-cell table:style-name="ce403"/>
          <table:table-cell office:value-type="float" office:value="31040.199000000004" table:style-name="ce403">
            <text:p><text:s/>31 040</text:p>
          </table:table-cell>
          <table:table-cell office:value-type="float" office:value="58606.794900000001" table:style-name="ce403">
            <text:p><text:s/>58 607</text:p>
          </table:table-cell>
          <table:table-cell office:value-type="float" office:value="1955.82" table:style-name="ce403">
            <text:p><text:s/>1 956</text:p>
          </table:table-cell>
          <table:table-cell office:value-type="float" office:value="1892.25585" table:style-name="ce403">
            <text:p><text:s/>1 892</text:p>
          </table:table-cell>
          <table:table-cell office:value-type="float" office:value="13753.284000000001" table:style-name="ce403">
            <text:p><text:s/>13 753</text:p>
          </table:table-cell>
          <table:table-cell office:value-type="float" office:value="29084.378999999997" table:style-name="ce403">
            <text:p><text:s/>29 084</text:p>
          </table:table-cell>
          <table:table-cell office:value-type="float" office:value="56714.539049999985" table:style-name="ce403">
            <text:p><text:s/>56 715</text:p>
          </table:table-cell>
          <table:table-cell office:value-type="float" office:value="2810423.5427699997" table:style-name="ce403">
            <text:p>2 810 424</text:p>
          </table:table-cell>
          <table:table-cell office:value-type="float" office:value="6401.6659999999993" table:style-name="ce403">
            <text:p><text:s/>6 402</text:p>
          </table:table-cell>
          <table:table-cell office:value-type="float" office:value="25446.622349999994" table:style-name="ce403">
            <text:p><text:s/>25 447</text:p>
          </table:table-cell>
          <table:table-cell office:value-type="float" office:value="1686967.0243199996" table:style-name="ce403">
            <text:p>1 686 967</text:p>
          </table:table-cell>
          <table:table-cell office:value-type="float" office:value="364.01499999999999" table:style-name="ce403">
            <text:p><text:s text:c="2"/>364</text:p>
          </table:table-cell>
          <table:table-cell office:value-type="float" office:value="3975.0438000000004" table:style-name="ce404">
            <text:p><text:s/>3 975</text:p>
          </table:table-cell>
          <table:table-cell office:value-type="float" office:value="300312.37499999983" table:style-name="ce355">
            <text:p>300312<text:s/></text:p>
          </table:table-cell>
          <table:table-cell office:value-type="string" table:style-name="ce429">
            <text:p><text:s text:c="15"/>2003</text:p>
          </table:table-cell>
          <table:table-cell table:number-columns-repeated="16354" table:style-name="ce214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417141.13500000001" table:style-name="ce403">
            <text:p><text:s/>417 141</text:p>
          </table:table-cell>
          <table:table-cell office:value-type="float" office:value="692333.19639250007" table:style-name="ce403">
            <text:p><text:s/>692 333</text:p>
          </table:table-cell>
          <table:table-cell office:value-type="float" office:value="377960.19200000004" table:style-name="ce403">
            <text:p><text:s/>377 960</text:p>
          </table:table-cell>
          <table:table-cell office:value-type="float" office:value="600905.12769999995" table:style-name="ce403">
            <text:p><text:s/>600 905</text:p>
          </table:table-cell>
          <table:table-cell office:value-type="float" office:value="24710.569000000007" table:style-name="ce403">
            <text:p><text:s/>24 711</text:p>
          </table:table-cell>
          <table:table-cell office:value-type="float" office:value="22239.512099999993" table:style-name="ce403">
            <text:p><text:s/>22 240</text:p>
          </table:table-cell>
          <table:table-cell office:value-type="float" office:value="0" table:style-name="ce403">
            <text:p>-</text:p>
          </table:table-cell>
          <table:table-cell office:value-type="float" office:value="207440.44599999997" table:style-name="ce403">
            <text:p><text:s/>207 440</text:p>
          </table:table-cell>
          <table:table-cell office:value-type="float" office:value="298714.24224000005" table:style-name="ce403">
            <text:p><text:s/>298 714</text:p>
          </table:table-cell>
          <table:table-cell office:value-type="float" office:value="0" table:style-name="ce403">
            <text:p>-</text:p>
          </table:table-cell>
          <table:table-cell office:value-type="float" office:value="145809.17700000003" table:style-name="ce403">
            <text:p><text:s/>145 809</text:p>
          </table:table-cell>
          <table:table-cell office:value-type="float" office:value="279951.37335999997" table:style-name="ce403">
            <text:p><text:s/>279 951</text:p>
          </table:table-cell>
          <table:table-cell office:value-type="float" office:value="13885699.544064002" table:style-name="ce403">
            <text:p>13 885 700</text:p>
          </table:table-cell>
          <table:table-cell table:style-name="ce403"/>
          <table:table-cell office:value-type="float" office:value="32254.809000000001" table:style-name="ce403">
            <text:p><text:s/>32 255</text:p>
          </table:table-cell>
          <table:table-cell office:value-type="float" office:value="61218.068992499997" table:style-name="ce403">
            <text:p><text:s/>61 218</text:p>
          </table:table-cell>
          <table:table-cell office:value-type="float" office:value="1708.7109999999998" table:style-name="ce403">
            <text:p><text:s/>1 709</text:p>
          </table:table-cell>
          <table:table-cell office:value-type="float" office:value="1653.1778925000001" table:style-name="ce403">
            <text:p><text:s/>1 653</text:p>
          </table:table-cell>
          <table:table-cell office:value-type="float" office:value="11880.056999999999" table:style-name="ce403">
            <text:p><text:s/>11 880</text:p>
          </table:table-cell>
          <table:table-cell office:value-type="float" office:value="30546.098000000005" table:style-name="ce403">
            <text:p><text:s/>30 546</text:p>
          </table:table-cell>
          <table:table-cell office:value-type="float" office:value="59564.891100000001" table:style-name="ce403">
            <text:p><text:s/>59 565</text:p>
          </table:table-cell>
          <table:table-cell office:value-type="float" office:value="2951234.1315900004" table:style-name="ce403">
            <text:p>2 951 234</text:p>
          </table:table-cell>
          <table:table-cell office:value-type="float" office:value="6540.4439999999995" table:style-name="ce403">
            <text:p><text:s/>6 540</text:p>
          </table:table-cell>
          <table:table-cell office:value-type="float" office:value="25998.264899999998" table:style-name="ce403">
            <text:p><text:s/>25 998</text:p>
          </table:table-cell>
          <table:table-cell office:value-type="float" office:value="1723378.9003199998" table:style-name="ce403">
            <text:p>1 723 379</text:p>
          </table:table-cell>
          <table:table-cell office:value-type="float" office:value="385.69" table:style-name="ce403">
            <text:p><text:s text:c="2"/>386</text:p>
          </table:table-cell>
          <table:table-cell office:value-type="float" office:value="4211.7348000000002" table:style-name="ce404">
            <text:p><text:s/>4 212</text:p>
          </table:table-cell>
          <table:table-cell office:value-type="float" office:value="300227.40000000002" table:style-name="ce355">
            <text:p>300227<text:s/></text:p>
          </table:table-cell>
          <table:table-cell office:value-type="string" table:style-name="ce429">
            <text:p><text:s text:c="15"/>2004</text:p>
          </table:table-cell>
          <table:table-cell table:number-columns-repeated="16354" table:style-name="ce214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378053.59683360008" table:style-name="ce405">
            <text:p><text:s/>378 054</text:p>
          </table:table-cell>
          <table:table-cell office:value-type="float" office:value="654620.98388090683" table:style-name="ce405">
            <text:p><text:s/>654 621</text:p>
          </table:table-cell>
          <table:table-cell office:value-type="float" office:value="337631.88811760006" table:style-name="ce405">
            <text:p><text:s/>337 632</text:p>
          </table:table-cell>
          <table:table-cell office:value-type="float" office:value="555340.20945859188" table:style-name="ce405">
            <text:p><text:s/>555 340</text:p>
          </table:table-cell>
          <table:table-cell office:value-type="float" office:value="24499.396167999999" table:style-name="ce405">
            <text:p><text:s/>24 499</text:p>
          </table:table-cell>
          <table:table-cell office:value-type="float" office:value="22049.456551200004" table:style-name="ce405">
            <text:p><text:s/>22 049</text:p>
          </table:table-cell>
          <table:table-cell office:value-type="float" office:value="0" table:style-name="ce405">
            <text:p>-</text:p>
          </table:table-cell>
          <table:table-cell office:value-type="float" office:value="169809.07908959998" table:style-name="ce405">
            <text:p><text:s/>169 809</text:p>
          </table:table-cell>
          <table:table-cell office:value-type="float" office:value="258109.80021619203" table:style-name="ce405">
            <text:p><text:s/>258 110</text:p>
          </table:table-cell>
          <table:table-cell office:value-type="float" office:value="0" table:style-name="ce405">
            <text:p>-</text:p>
          </table:table-cell>
          <table:table-cell office:value-type="float" office:value="143323.41285999998" table:style-name="ce405">
            <text:p><text:s/>143 323</text:p>
          </table:table-cell>
          <table:table-cell office:value-type="float" office:value="275180.95269120007" table:style-name="ce405">
            <text:p><text:s/>275 181</text:p>
          </table:table-cell>
          <table:table-cell office:value-type="float" office:value="13648975.253483519" table:style-name="ce405">
            <text:p>13 648 975</text:p>
          </table:table-cell>
          <table:table-cell table:style-name="ce405"/>
          <table:table-cell office:value-type="float" office:value="33596.451255" table:style-name="ce405">
            <text:p><text:s/>33 596</text:p>
          </table:table-cell>
          <table:table-cell office:value-type="float" office:value="71483.02764705001" table:style-name="ce405">
            <text:p><text:s/>71 483</text:p>
          </table:table-cell>
          <table:table-cell office:value-type="float" office:value="1780.8824100000002" table:style-name="ce405">
            <text:p><text:s/>1 781</text:p>
          </table:table-cell>
          <table:table-cell office:value-type="float" office:value="1723.0037316749999" table:style-name="ce405">
            <text:p><text:s/>1 723</text:p>
          </table:table-cell>
          <table:table-cell office:value-type="float" office:value="0" table:style-name="ce405">
            <text:p>-</text:p>
          </table:table-cell>
          <table:table-cell office:value-type="float" office:value="31815.568844999994" table:style-name="ce405">
            <text:p><text:s/>31 816</text:p>
          </table:table-cell>
          <table:table-cell office:value-type="float" office:value="69760.023915375001" table:style-name="ce405">
            <text:p><text:s/>69 760</text:p>
          </table:table-cell>
          <table:table-cell office:value-type="float" office:value="0" table:style-name="ce405">
            <text:p>-</text:p>
          </table:table-cell>
          <table:table-cell office:value-type="float" office:value="6449.3196610000005" table:style-name="ce405">
            <text:p><text:s/>6 449</text:p>
          </table:table-cell>
          <table:table-cell office:value-type="float" office:value="23507.770164345009" table:style-name="ce405">
            <text:p><text:s/>23 508</text:p>
          </table:table-cell>
          <table:table-cell office:value-type="float" office:value="0" table:style-name="ce405">
            <text:p>-</text:p>
          </table:table-cell>
          <table:table-cell office:value-type="float" office:value="375.93779999999998" table:style-name="ce405">
            <text:p><text:s text:c="2"/>376</text:p>
          </table:table-cell>
          <table:table-cell office:value-type="float" office:value="4289.9766109200018" table:style-name="ce495">
            <text:p><text:s/>4 290</text:p>
          </table:table-cell>
          <table:table-cell office:value-type="float" office:value="300227.40000000002" table:style-name="ce355">
            <text:p>300227<text:s/></text:p>
          </table:table-cell>
          <table:table-cell office:value-type="string" table:style-name="ce430">
            <text:p><text:s text:c="15"/>2005</text:p>
          </table:table-cell>
          <table:table-cell table:number-columns-repeated="16354" table:style-name="ce214"/>
        </table:table-row>
        <table:table-row table:style-name="ro15">
          <table:table-cell table:style-name="ce42"/>
          <table:table-cell table:number-columns-repeated="6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8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style-name="ce403"/>
          <table:table-cell table:style-name="ce404"/>
          <table:table-cell table:style-name="ce355"/>
          <table:table-cell table:style-name="ce167"/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62.026144999999993" table:style-name="ce403">
            <text:p><text:s text:c="2"/>62</text:p>
          </table:table-cell>
          <table:table-cell office:value-type="float" office:value="95.205431770000004" table:style-name="ce403">
            <text:p><text:s text:c="2"/>95</text:p>
          </table:table-cell>
          <table:table-cell office:value-type="float" office:value="48.269414999999995" table:style-name="ce403">
            <text:p><text:s text:c="2"/>48</text:p>
          </table:table-cell>
          <table:table-cell office:value-type="float" office:value="77.926134399999995" table:style-name="ce403">
            <text:p><text:s text:c="2"/>78</text:p>
          </table:table-cell>
          <table:table-cell office:value-type="float" office:value="4.9419999999999999E-2" table:style-name="ce403">
            <text:p><text:s text:c="2"/>0</text:p>
          </table:table-cell>
          <table:table-cell office:value-type="float" office:value="4.4477999999999997E-2" table:style-name="ce403">
            <text:p><text:s text:c="2"/>0</text:p>
          </table:table-cell>
          <table:table-cell table:style-name="ce403"/>
          <table:table-cell office:value-type="float" office:value="36.751835" table:style-name="ce403">
            <text:p><text:s text:c="2"/>37</text:p>
          </table:table-cell>
          <table:table-cell office:value-type="float" office:value="55.862789200000002" table:style-name="ce403">
            <text:p><text:s text:c="2"/>56</text:p>
          </table:table-cell>
          <table:table-cell table:style-name="ce403"/>
          <table:table-cell office:value-type="float" office:value="11.468159999999999" table:style-name="ce403">
            <text:p><text:s text:c="2"/>11</text:p>
          </table:table-cell>
          <table:table-cell office:value-type="float" office:value="22.018867199999999" table:style-name="ce403">
            <text:p><text:s text:c="2"/>22</text:p>
          </table:table-cell>
          <table:table-cell office:value-type="float" office:value="1999.6546900000001" table:style-name="ce403">
            <text:p><text:s/>2 000</text:p>
          </table:table-cell>
          <table:table-cell table:style-name="ce403"/>
          <table:table-cell office:value-type="float" office:value="13.20964" table:style-name="ce403">
            <text:p><text:s text:c="2"/>13</text:p>
          </table:table-cell>
          <table:table-cell office:value-type="float" office:value="14.82849" table:style-name="ce403">
            <text:p><text:s text:c="2"/>15</text:p>
          </table:table-cell>
          <table:table-cell office:value-type="float" office:value="11.73" table:style-name="ce403">
            <text:p><text:s text:c="2"/>12</text:p>
          </table:table-cell>
          <table:table-cell office:value-type="float" office:value="11.348775" table:style-name="ce403">
            <text:p><text:s text:c="2"/>11</text:p>
          </table:table-cell>
          <table:table-cell table:style-name="ce403"/>
          <table:table-cell office:value-type="float" office:value="1.4796399999999998" table:style-name="ce403">
            <text:p><text:s text:c="2"/>1</text:p>
          </table:table-cell>
          <table:table-cell office:value-type="float" office:value="3.4797150000000001" table:style-name="ce403">
            <text:p><text:s text:c="2"/>3</text:p>
          </table:table-cell>
          <table:table-cell table:style-name="ce403"/>
          <table:table-cell office:value-type="float" office:value="0.48829" table:style-name="ce403">
            <text:p><text:s text:c="2"/>0</text:p>
          </table:table-cell>
          <table:table-cell office:value-type="float" office:value="1.7798170500000001" table:style-name="ce403">
            <text:p><text:s text:c="2"/>2</text:p>
          </table:table-cell>
          <table:table-cell table:style-name="ce403"/>
          <table:table-cell office:value-type="float" office:value="5.8799999999999998E-2" table:style-name="ce403">
            <text:p><text:s text:c="2"/>0</text:p>
          </table:table-cell>
          <table:table-cell office:value-type="float" office:value="0.67099032000000003" table:style-name="ce404">
            <text:p><text:s text:c="2"/>1</text:p>
          </table:table-cell>
          <table:table-cell office:value-type="float" office:value="84.974999999999994" table:style-name="ce355">
            <text:p>85<text:s/></text:p>
          </table:table-cell>
          <table:table-cell office:value-type="string" table:style-name="ce43">
            <text:p><text:s/>Taipei City</text:p>
          </table:table-cell>
          <table:table-cell table:number-columns-repeated="16354" table:style-name="ce169"/>
        </table:table-row>
        <table:table-row table:style-name="ro14">
          <table:table-cell table:style-name="ce363"/>
          <table:table-cell table:number-columns-repeated="26" table:style-name="ce403"/>
          <table:table-cell table:style-name="ce404"/>
          <table:table-cell office:value-type="float" office:value="0" table:style-name="ce355">
            <text:p>0<text:s/></text:p>
          </table:table-cell>
          <table:table-cell table:style-name="ce43"/>
          <table:table-cell table:number-columns-repeated="16354" table:style-name="ce169"/>
        </table:table-row>
        <table:table-row table:style-name="ro14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1.8904179999999999" table:style-name="ce403">
            <text:p><text:s text:c="2"/>2</text:p>
          </table:table-cell>
          <table:table-cell office:value-type="float" office:value="3.69464061" table:style-name="ce403">
            <text:p><text:s text:c="2"/>4</text:p>
          </table:table-cell>
          <table:table-cell office:value-type="float" office:value="1.6796800000000001" table:style-name="ce403">
            <text:p><text:s text:c="2"/>2</text:p>
          </table:table-cell>
          <table:table-cell office:value-type="float" office:value="3.2249856000000001" table:style-name="ce403">
            <text:p><text:s text:c="2"/>3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1.6796800000000001" table:style-name="ce403">
            <text:p><text:s text:c="2"/>2</text:p>
          </table:table-cell>
          <table:table-cell office:value-type="float" office:value="3.2249856000000001" table:style-name="ce403">
            <text:p><text:s text:c="2"/>3</text:p>
          </table:table-cell>
          <table:table-cell office:value-type="float" office:value="202.05211000000003" table:style-name="ce403">
            <text:p><text:s text:c="2"/>202</text:p>
          </table:table-cell>
          <table:table-cell table:style-name="ce403"/>
          <table:table-cell office:value-type="float" office:value="0.19800000000000001" table:style-name="ce403">
            <text:p><text:s text:c="2"/>0</text:p>
          </table:table-cell>
          <table:table-cell office:value-type="float" office:value="0.42322500000000002" table:style-name="ce403">
            <text:p><text:s text:c="2"/>0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.19800000000000001" table:style-name="ce403">
            <text:p><text:s text:c="2"/>0</text:p>
          </table:table-cell>
          <table:table-cell office:value-type="float" office:value="0.42322500000000002" table:style-name="ce403">
            <text:p><text:s text:c="2"/>0</text:p>
          </table:table-cell>
          <table:table-cell table:style-name="ce403"/>
          <table:table-cell office:value-type="float" office:value="1.2738000000000001E-2" table:style-name="ce403">
            <text:p><text:s text:c="2"/>0</text:p>
          </table:table-cell>
          <table:table-cell office:value-type="float" office:value="4.6430010000000008E-2" table:style-name="ce403">
            <text:p><text:s text:c="2"/>0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355">
            <text:p>0<text:s/></text:p>
          </table:table-cell>
          <table:table-cell office:value-type="string" table:style-name="ce43">
            <text:p><text:s/>Kaohsiung City</text:p>
          </table:table-cell>
          <table:table-cell table:number-columns-repeated="16354" table:style-name="ce169"/>
        </table:table-row>
        <table:table-row table:style-name="ro14">
          <table:table-cell table:style-name="ce363"/>
          <table:table-cell table:number-columns-repeated="6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8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style-name="ce403"/>
          <table:table-cell table:style-name="ce404"/>
          <table:table-cell table:style-name="ce355"/>
          <table:table-cell table:style-name="ce479"/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377989.68027060007" table:style-name="ce403">
            <text:p><text:s/>377 990</text:p>
          </table:table-cell>
          <table:table-cell office:value-type="float" office:value="654522.08380852686" table:style-name="ce403">
            <text:p><text:s/>654 522</text:p>
          </table:table-cell>
          <table:table-cell office:value-type="float" office:value="337581.93902260007" table:style-name="ce403">
            <text:p><text:s/>337 582</text:p>
          </table:table-cell>
          <table:table-cell office:value-type="float" office:value="555259.05833859183" table:style-name="ce403">
            <text:p><text:s/>555 259</text:p>
          </table:table-cell>
          <table:table-cell office:value-type="float" office:value="24499.346748" table:style-name="ce403">
            <text:p><text:s/>24 499</text:p>
          </table:table-cell>
          <table:table-cell office:value-type="float" office:value="22049.412073200005" table:style-name="ce403">
            <text:p><text:s/>22 049</text:p>
          </table:table-cell>
          <table:table-cell office:value-type="float" office:value="0" table:style-name="ce403">
            <text:p>-</text:p>
          </table:table-cell>
          <table:table-cell office:value-type="float" office:value="169772.32725459998" table:style-name="ce403">
            <text:p><text:s/>169 772</text:p>
          </table:table-cell>
          <table:table-cell office:value-type="float" office:value="258053.93742699202" table:style-name="ce403">
            <text:p><text:s/>258 054</text:p>
          </table:table-cell>
          <table:table-cell office:value-type="float" office:value="0" table:style-name="ce403">
            <text:p>-</text:p>
          </table:table-cell>
          <table:table-cell office:value-type="float" office:value="143310.26501999999" table:style-name="ce403">
            <text:p><text:s/>143 310</text:p>
          </table:table-cell>
          <table:table-cell office:value-type="float" office:value="275155.70883840008" table:style-name="ce403">
            <text:p><text:s/>275 156</text:p>
          </table:table-cell>
          <table:table-cell office:value-type="float" office:value="13437115.866119999" table:style-name="ce403">
            <text:p>13 437 116</text:p>
          </table:table-cell>
          <table:table-cell table:style-name="ce403"/>
          <table:table-cell office:value-type="float" office:value="33583.043615000002" table:style-name="ce403">
            <text:p><text:s/>33 583</text:p>
          </table:table-cell>
          <table:table-cell office:value-type="float" office:value="71467.775932050004" table:style-name="ce403">
            <text:p><text:s/>71 468</text:p>
          </table:table-cell>
          <table:table-cell office:value-type="float" office:value="1769.1524100000001" table:style-name="ce403">
            <text:p><text:s/>1 769</text:p>
          </table:table-cell>
          <table:table-cell office:value-type="float" office:value="1711.654956675" table:style-name="ce403">
            <text:p><text:s/>1 712</text:p>
          </table:table-cell>
          <table:table-cell office:value-type="float" office:value="0" table:style-name="ce403">
            <text:p>-</text:p>
          </table:table-cell>
          <table:table-cell office:value-type="float" office:value="31813.891204999993" table:style-name="ce403">
            <text:p><text:s/>31 814</text:p>
          </table:table-cell>
          <table:table-cell office:value-type="float" office:value="69756.120975375001" table:style-name="ce403">
            <text:p><text:s/>69 756</text:p>
          </table:table-cell>
          <table:table-cell office:value-type="float" office:value="0" table:style-name="ce403">
            <text:p>-</text:p>
          </table:table-cell>
          <table:table-cell office:value-type="float" office:value="6448.8186330000008" table:style-name="ce403">
            <text:p><text:s/>6 449</text:p>
          </table:table-cell>
          <table:table-cell office:value-type="float" office:value="23505.943917285011" table:style-name="ce403">
            <text:p><text:s/>23 506</text:p>
          </table:table-cell>
          <table:table-cell office:value-type="float" office:value="0" table:style-name="ce403">
            <text:p>-</text:p>
          </table:table-cell>
          <table:table-cell office:value-type="float" office:value="375.87899999999996" table:style-name="ce403">
            <text:p><text:s text:c="2"/>376</text:p>
          </table:table-cell>
          <table:table-cell office:value-type="float" office:value="4289.3056206000019" table:style-name="ce404">
            <text:p><text:s/>4 289</text:p>
          </table:table-cell>
          <table:table-cell office:value-type="float" office:value="300227.40000000002" table:style-name="ce406">
            <text:p><text:s/>300 227</text:p>
          </table:table-cell>
          <table:table-cell office:value-type="string" table:style-name="ce479">
            <text:p><text:s/>Taiwan Province</text:p>
          </table:table-cell>
          <table:table-cell table:number-columns-repeated="16354" table:style-name="ce169"/>
        </table:table-row>
        <table:table-row table:style-name="ro14">
          <table:table-cell table:style-name="ce363"/>
          <table:table-cell table:number-columns-repeated="6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number-columns-repeated="8" table:style-name="ce403"/>
          <table:table-cell office:value-type="float" office:value="0" table:style-name="ce403">
            <text:p>-</text:p>
          </table:table-cell>
          <table:table-cell table:number-columns-repeated="2" table:style-name="ce403"/>
          <table:table-cell office:value-type="float" office:value="0" table:style-name="ce403">
            <text:p>-</text:p>
          </table:table-cell>
          <table:table-cell table:style-name="ce403"/>
          <table:table-cell table:style-name="ce404"/>
          <table:table-cell table:style-name="ce355"/>
          <table:table-cell table:style-name="ce479"/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北<text:span text:style-name="T2"><text:s text:c="7"/></text:span>縣</text:p>
          </table:table-cell>
          <table:table-cell office:value-type="float" office:value="912.09953799999994" table:style-name="ce403">
            <text:p><text:s text:c="2"/>912</text:p>
          </table:table-cell>
          <table:table-cell office:value-type="float" office:value="1801.74070921" table:style-name="ce403">
            <text:p><text:s/>1 802</text:p>
          </table:table-cell>
          <table:table-cell office:value-type="float" office:value="757.45480999999995" table:style-name="ce403">
            <text:p><text:s text:c="2"/>757</text:p>
          </table:table-cell>
          <table:table-cell office:value-type="float" office:value="1372.5364792" table:style-name="ce403">
            <text:p><text:s/>1 373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204.44189" table:style-name="ce403">
            <text:p><text:s text:c="2"/>204</text:p>
          </table:table-cell>
          <table:table-cell office:value-type="float" office:value="310.75167280000005" table:style-name="ce403">
            <text:p><text:s text:c="2"/>311</text:p>
          </table:table-cell>
          <table:table-cell table:style-name="ce403"/>
          <table:table-cell office:value-type="float" office:value="553.01292000000001" table:style-name="ce403">
            <text:p><text:s text:c="2"/>553</text:p>
          </table:table-cell>
          <table:table-cell office:value-type="float" office:value="1061.7848064" table:style-name="ce403">
            <text:p><text:s/>1 062</text:p>
          </table:table-cell>
          <table:table-cell office:value-type="float" office:value="59432.258530000006" table:style-name="ce403">
            <text:p><text:s/>59 432</text:p>
          </table:table-cell>
          <table:table-cell table:style-name="ce403"/>
          <table:table-cell office:value-type="float" office:value="120.69290000000001" table:style-name="ce403">
            <text:p><text:s text:c="2"/>121</text:p>
          </table:table-cell>
          <table:table-cell office:value-type="float" office:value="269.89523775000004" table:style-name="ce403">
            <text:p><text:s text:c="2"/>270</text:p>
          </table:table-cell>
          <table:table-cell office:value-type="float" office:value="0.44850000000000001" table:style-name="ce403">
            <text:p><text:s text:c="2"/>0</text:p>
          </table:table-cell>
          <table:table-cell office:value-type="float" office:value="0.43392375" table:style-name="ce403">
            <text:p><text:s text:c="2"/>0</text:p>
          </table:table-cell>
          <table:table-cell table:style-name="ce403"/>
          <table:table-cell office:value-type="float" office:value="120.24440000000001" table:style-name="ce403">
            <text:p><text:s text:c="2"/>120</text:p>
          </table:table-cell>
          <table:table-cell office:value-type="float" office:value="269.46131400000002" table:style-name="ce403">
            <text:p><text:s text:c="2"/>269</text:p>
          </table:table-cell>
          <table:table-cell table:style-name="ce403"/>
          <table:table-cell office:value-type="float" office:value="29.373828" table:style-name="ce403">
            <text:p><text:s text:c="2"/>29</text:p>
          </table:table-cell>
          <table:table-cell office:value-type="float" office:value="107.06760306" table:style-name="ce403">
            <text:p><text:s text:c="2"/>107</text:p>
          </table:table-cell>
          <table:table-cell table:style-name="ce403"/>
          <table:table-cell office:value-type="float" office:value="4.5780000000000003" table:style-name="ce403">
            <text:p><text:s text:c="2"/>5</text:p>
          </table:table-cell>
          <table:table-cell office:value-type="float" office:value="52.2413892" table:style-name="ce404">
            <text:p><text:s text:c="2"/>52</text:p>
          </table:table-cell>
          <table:table-cell office:value-type="float" office:value="3378.375" table:style-name="ce355">
            <text:p>3378<text:s/></text:p>
          </table:table-cell>
          <table:table-cell office:value-type="string" table:style-name="ce480">
            <text:p><text:s/>Taipei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宜<text:span text:style-name="T2"><text:s text:c="7"/></text:span>蘭<text:span text:style-name="T2"><text:s text:c="7"/></text:span>縣</text:p>
          </table:table-cell>
          <table:table-cell office:value-type="float" office:value="18385.544065000002" table:style-name="ce403">
            <text:p><text:s/>18 386</text:p>
          </table:table-cell>
          <table:table-cell office:value-type="float" office:value="28568.537124490002" table:style-name="ce403">
            <text:p><text:s/>28 569</text:p>
          </table:table-cell>
          <table:table-cell office:value-type="float" office:value="17658.975251" table:style-name="ce403">
            <text:p><text:s/>17 659</text:p>
          </table:table-cell>
          <table:table-cell office:value-type="float" office:value="27002.581077520001" table:style-name="ce403">
            <text:p><text:s/>27 003</text:p>
          </table:table-cell>
          <table:table-cell office:value-type="float" office:value="148.26" table:style-name="ce403">
            <text:p><text:s text:c="2"/>148</text:p>
          </table:table-cell>
          <table:table-cell office:value-type="float" office:value="133.434" table:style-name="ce403">
            <text:p><text:s text:c="2"/>133</text:p>
          </table:table-cell>
          <table:table-cell table:style-name="ce403"/>
          <table:table-cell office:value-type="float" office:value="16878.565511000001" table:style-name="ce403">
            <text:p><text:s/>16 879</text:p>
          </table:table-cell>
          <table:table-cell office:value-type="float" office:value="25655.41957672" table:style-name="ce403">
            <text:p><text:s/>25 655</text:p>
          </table:table-cell>
          <table:table-cell table:style-name="ce403"/>
          <table:table-cell office:value-type="float" office:value="632.14973999999995" table:style-name="ce403">
            <text:p><text:s text:c="2"/>632</text:p>
          </table:table-cell>
          <table:table-cell office:value-type="float" office:value="1213.7275007999999" table:style-name="ce403">
            <text:p><text:s/>1 214</text:p>
          </table:table-cell>
          <table:table-cell office:value-type="float" office:value="65920.42399000001" table:style-name="ce403">
            <text:p><text:s/>65 920</text:p>
          </table:table-cell>
          <table:table-cell table:style-name="ce403"/>
          <table:table-cell office:value-type="float" office:value="719.34694000000002" table:style-name="ce403">
            <text:p><text:s text:c="2"/>719</text:p>
          </table:table-cell>
          <table:table-cell office:value-type="float" office:value="1528.6886819999997" table:style-name="ce403">
            <text:p><text:s/>1 529</text:p>
          </table:table-cell>
          <table:table-cell office:value-type="float" office:value="17.125799999999998" table:style-name="ce403">
            <text:p><text:s text:c="2"/>17</text:p>
          </table:table-cell>
          <table:table-cell office:value-type="float" office:value="16.569211499999998" table:style-name="ce403">
            <text:p><text:s text:c="2"/>17</text:p>
          </table:table-cell>
          <table:table-cell table:style-name="ce403"/>
          <table:table-cell office:value-type="float" office:value="702.22113999999999" table:style-name="ce403">
            <text:p><text:s text:c="2"/>702</text:p>
          </table:table-cell>
          <table:table-cell office:value-type="float" office:value="1512.1194704999998" table:style-name="ce403">
            <text:p><text:s/>1 512</text:p>
          </table:table-cell>
          <table:table-cell table:style-name="ce403"/>
          <table:table-cell office:value-type="float" office:value="5.8127740000000001" table:style-name="ce403">
            <text:p><text:s text:c="2"/>6</text:p>
          </table:table-cell>
          <table:table-cell office:value-type="float" office:value="21.18756123" table:style-name="ce403">
            <text:p><text:s text:c="2"/>21</text:p>
          </table:table-cell>
          <table:table-cell table:style-name="ce403"/>
          <table:table-cell office:value-type="float" office:value="1.4091" table:style-name="ce403">
            <text:p><text:s text:c="2"/>1</text:p>
          </table:table-cell>
          <table:table-cell office:value-type="float" office:value="16.079803739999999" table:style-name="ce404">
            <text:p><text:s text:c="2"/>16</text:p>
          </table:table-cell>
          <table:table-cell office:value-type="float" office:value="1282.05" table:style-name="ce355">
            <text:p>1282<text:s/></text:p>
          </table:table-cell>
          <table:table-cell office:value-type="string" table:style-name="ce480">
            <text:p><text:s/>Yilan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桃<text:span text:style-name="T2"><text:s text:c="7"/></text:span>園<text:span text:style-name="T2"><text:s text:c="7"/></text:span>縣</text:p>
          </table:table-cell>
          <table:table-cell office:value-type="float" office:value="23794.067616" table:style-name="ce403">
            <text:p><text:s/>23 794</text:p>
          </table:table-cell>
          <table:table-cell office:value-type="float" office:value="36822.634268069996" table:style-name="ce403">
            <text:p><text:s/>36 823</text:p>
          </table:table-cell>
          <table:table-cell office:value-type="float" office:value="23530.575446999999" table:style-name="ce403">
            <text:p><text:s/>23 531</text:p>
          </table:table-cell>
          <table:table-cell office:value-type="float" office:value="36148.986427440002" table:style-name="ce403">
            <text:p><text:s/>36 149</text:p>
          </table:table-cell>
          <table:table-cell office:value-type="float" office:value="241.23779999999999" table:style-name="ce403">
            <text:p><text:s text:c="2"/>241</text:p>
          </table:table-cell>
          <table:table-cell office:value-type="float" office:value="217.11401999999998" table:style-name="ce403">
            <text:p><text:s text:c="2"/>217</text:p>
          </table:table-cell>
          <table:table-cell table:style-name="ce403"/>
          <table:table-cell office:value-type="float" office:value="21959.139686999999" table:style-name="ce403">
            <text:p><text:s/>21 959</text:p>
          </table:table-cell>
          <table:table-cell office:value-type="float" office:value="33377.892324239998" table:style-name="ce403">
            <text:p><text:s/>33 378</text:p>
          </table:table-cell>
          <table:table-cell table:style-name="ce403"/>
          <table:table-cell office:value-type="float" office:value="1330.19796" table:style-name="ce403">
            <text:p><text:s/>1 330</text:p>
          </table:table-cell>
          <table:table-cell office:value-type="float" office:value="2553.9800832000001" table:style-name="ce403">
            <text:p><text:s/>2 554</text:p>
          </table:table-cell>
          <table:table-cell office:value-type="float" office:value="173714.32304000002" table:style-name="ce403">
            <text:p><text:s/>173 714</text:p>
          </table:table-cell>
          <table:table-cell table:style-name="ce403"/>
          <table:table-cell office:value-type="float" office:value="167.42039500000001" table:style-name="ce403">
            <text:p><text:s text:c="2"/>167</text:p>
          </table:table-cell>
          <table:table-cell office:value-type="float" office:value="323.22158280000002" table:style-name="ce403">
            <text:p><text:s text:c="2"/>323</text:p>
          </table:table-cell>
          <table:table-cell office:value-type="float" office:value="32.753610000000002" table:style-name="ce403">
            <text:p><text:s text:c="2"/>33</text:p>
          </table:table-cell>
          <table:table-cell office:value-type="float" office:value="31.689117675000002" table:style-name="ce403">
            <text:p><text:s text:c="2"/>32</text:p>
          </table:table-cell>
          <table:table-cell table:style-name="ce403"/>
          <table:table-cell office:value-type="float" office:value="134.666785" table:style-name="ce403">
            <text:p><text:s text:c="2"/>135</text:p>
          </table:table-cell>
          <table:table-cell office:value-type="float" office:value="291.53246512500004" table:style-name="ce403">
            <text:p><text:s text:c="2"/>292</text:p>
          </table:table-cell>
          <table:table-cell table:style-name="ce403"/>
          <table:table-cell office:value-type="float" office:value="96.040274000000011" table:style-name="ce403">
            <text:p><text:s text:c="2"/>96</text:p>
          </table:table-cell>
          <table:table-cell office:value-type="float" office:value="350.06679873000007" table:style-name="ce403">
            <text:p><text:s text:c="2"/>350</text:p>
          </table:table-cell>
          <table:table-cell table:style-name="ce403"/>
          <table:table-cell office:value-type="float" office:value="3.15E-2" table:style-name="ce403">
            <text:p><text:s text:c="2"/>0</text:p>
          </table:table-cell>
          <table:table-cell office:value-type="float" office:value="0.35945910000000003" table:style-name="ce404">
            <text:p><text:s text:c="2"/>0</text:p>
          </table:table-cell>
          <table:table-cell office:value-type="float" office:value="231.82499999999999" table:style-name="ce355">
            <text:p>232<text:s/></text:p>
          </table:table-cell>
          <table:table-cell office:value-type="string" table:style-name="ce480">
            <text:p><text:s/>Taoyuan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新<text:span text:style-name="T2"><text:s text:c="7"/></text:span>竹<text:span text:style-name="T2"><text:s text:c="7"/></text:span>縣</text:p>
          </table:table-cell>
          <table:table-cell office:value-type="float" office:value="15371.224188999999" table:style-name="ce403">
            <text:p><text:s/>15 371</text:p>
          </table:table-cell>
          <table:table-cell office:value-type="float" office:value="24810.143666429994" table:style-name="ce403">
            <text:p><text:s/>24 810</text:p>
          </table:table-cell>
          <table:table-cell office:value-type="float" office:value="15203.873903" table:style-name="ce403">
            <text:p><text:s/>15 204</text:p>
          </table:table-cell>
          <table:table-cell office:value-type="float" office:value="24458.586632759998" table:style-name="ce403">
            <text:p><text:s/>24 459</text:p>
          </table:table-cell>
          <table:table-cell office:value-type="float" office:value="49.889489999999995" table:style-name="ce403">
            <text:p><text:s text:c="2"/>50</text:p>
          </table:table-cell>
          <table:table-cell office:value-type="float" office:value="44.900540999999997" table:style-name="ce403">
            <text:p><text:s text:c="2"/>45</text:p>
          </table:table-cell>
          <table:table-cell table:style-name="ce403"/>
          <table:table-cell office:value-type="float" office:value="11704.909953" table:style-name="ce403">
            <text:p><text:s/>11 705</text:p>
          </table:table-cell>
          <table:table-cell office:value-type="float" office:value="17791.463128560001" table:style-name="ce403">
            <text:p><text:s/>17 791</text:p>
          </table:table-cell>
          <table:table-cell table:style-name="ce403"/>
          <table:table-cell office:value-type="float" office:value="3449.0744599999998" table:style-name="ce403">
            <text:p><text:s/>3 449</text:p>
          </table:table-cell>
          <table:table-cell office:value-type="float" office:value="6622.222963199999" table:style-name="ce403">
            <text:p><text:s/>6 622</text:p>
          </table:table-cell>
          <table:table-cell office:value-type="float" office:value="304784.48777000001" table:style-name="ce403">
            <text:p><text:s/>304 784</text:p>
          </table:table-cell>
          <table:table-cell table:style-name="ce403"/>
          <table:table-cell office:value-type="float" office:value="152.18326500000001" table:style-name="ce403">
            <text:p><text:s text:c="2"/>152</text:p>
          </table:table-cell>
          <table:table-cell office:value-type="float" office:value="284.44889812500003" table:style-name="ce403">
            <text:p><text:s text:c="2"/>284</text:p>
          </table:table-cell>
          <table:table-cell office:value-type="float" office:value="42.296999999999997" table:style-name="ce403">
            <text:p><text:s text:c="2"/>42</text:p>
          </table:table-cell>
          <table:table-cell office:value-type="float" office:value="40.922347500000001" table:style-name="ce403">
            <text:p><text:s text:c="2"/>41</text:p>
          </table:table-cell>
          <table:table-cell table:style-name="ce403"/>
          <table:table-cell office:value-type="float" office:value="109.88626499999999" table:style-name="ce403">
            <text:p><text:s text:c="2"/>110</text:p>
          </table:table-cell>
          <table:table-cell office:value-type="float" office:value="243.52655062500003" table:style-name="ce403">
            <text:p><text:s text:c="2"/>244</text:p>
          </table:table-cell>
          <table:table-cell table:style-name="ce403"/>
          <table:table-cell office:value-type="float" office:value="13.644521000000001" table:style-name="ce403">
            <text:p><text:s text:c="2"/>14</text:p>
          </table:table-cell>
          <table:table-cell office:value-type="float" office:value="49.734279045000008" table:style-name="ce403">
            <text:p><text:s text:c="2"/>50</text:p>
          </table:table-cell>
          <table:table-cell table:style-name="ce403"/>
          <table:table-cell office:value-type="float" office:value="1.5225" table:style-name="ce403">
            <text:p><text:s text:c="2"/>2</text:p>
          </table:table-cell>
          <table:table-cell office:value-type="float" office:value="17.373856499999999" table:style-name="ce404">
            <text:p><text:s text:c="2"/>17</text:p>
          </table:table-cell>
          <table:table-cell office:value-type="float" office:value="1434.675" table:style-name="ce355">
            <text:p>1435<text:s/></text:p>
          </table:table-cell>
          <table:table-cell office:value-type="string" table:style-name="ce480">
            <text:p><text:s/>Hsinchu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苗<text:span text:style-name="T2"><text:s text:c="7"/></text:span>栗<text:span text:style-name="T2"><text:s text:c="7"/></text:span>縣</text:p>
          </table:table-cell>
          <table:table-cell office:value-type="float" office:value="15134.222607199999" table:style-name="ce403">
            <text:p><text:s/>15 134</text:p>
          </table:table-cell>
          <table:table-cell office:value-type="float" office:value="25021.660831123998" table:style-name="ce403">
            <text:p><text:s/>25 022</text:p>
          </table:table-cell>
          <table:table-cell office:value-type="float" office:value="14753.765447199999" table:style-name="ce403">
            <text:p><text:s/>14 754</text:p>
          </table:table-cell>
          <table:table-cell office:value-type="float" office:value="24084.910727743998" table:style-name="ce403">
            <text:p><text:s/>24 085</text:p>
          </table:table-cell>
          <table:table-cell office:value-type="float" office:value="352.16399999999999" table:style-name="ce403">
            <text:p><text:s text:c="2"/>352</text:p>
          </table:table-cell>
          <table:table-cell office:value-type="float" office:value="316.94759999999997" table:style-name="ce403">
            <text:p><text:s text:c="2"/>317</text:p>
          </table:table-cell>
          <table:table-cell table:style-name="ce403"/>
          <table:table-cell office:value-type="float" office:value="9707.7791271999995" table:style-name="ce403">
            <text:p><text:s/>9 708</text:p>
          </table:table-cell>
          <table:table-cell office:value-type="float" office:value="14755.824273343998" table:style-name="ce403">
            <text:p><text:s/>14 756</text:p>
          </table:table-cell>
          <table:table-cell table:style-name="ce403"/>
          <table:table-cell office:value-type="float" office:value="4693.8223200000002" table:style-name="ce403">
            <text:p><text:s/>4 694</text:p>
          </table:table-cell>
          <table:table-cell office:value-type="float" office:value="9012.1388544000001" table:style-name="ce403">
            <text:p><text:s/>9 012</text:p>
          </table:table-cell>
          <table:table-cell office:value-type="float" office:value="371041.60803" table:style-name="ce403">
            <text:p><text:s/>371 042</text:p>
          </table:table-cell>
          <table:table-cell table:style-name="ce403"/>
          <table:table-cell office:value-type="float" office:value="319.93176000000005" table:style-name="ce403">
            <text:p><text:s text:c="2"/>320</text:p>
          </table:table-cell>
          <table:table-cell office:value-type="float" office:value="689.59956149999994" table:style-name="ce403">
            <text:p><text:s text:c="2"/>690</text:p>
          </table:table-cell>
          <table:table-cell office:value-type="float" office:value="17.594999999999999" table:style-name="ce403">
            <text:p><text:s text:c="2"/>18</text:p>
          </table:table-cell>
          <table:table-cell office:value-type="float" office:value="17.023162499999998" table:style-name="ce403">
            <text:p><text:s text:c="2"/>17</text:p>
          </table:table-cell>
          <table:table-cell table:style-name="ce403"/>
          <table:table-cell office:value-type="float" office:value="302.33676000000003" table:style-name="ce403">
            <text:p><text:s text:c="2"/>302</text:p>
          </table:table-cell>
          <table:table-cell office:value-type="float" office:value="672.57639899999992" table:style-name="ce403">
            <text:p><text:s text:c="2"/>673</text:p>
          </table:table-cell>
          <table:table-cell table:style-name="ce403"/>
          <table:table-cell office:value-type="float" office:value="57.108699999999999" table:style-name="ce403">
            <text:p><text:s text:c="2"/>57</text:p>
          </table:table-cell>
          <table:table-cell office:value-type="float" office:value="208.16121150000004" table:style-name="ce403">
            <text:p><text:s text:c="2"/>208</text:p>
          </table:table-cell>
          <table:table-cell table:style-name="ce403"/>
          <table:table-cell office:value-type="float" office:value="3.4166999999999996" table:style-name="ce403">
            <text:p><text:s text:c="2"/>3</text:p>
          </table:table-cell>
          <table:table-cell office:value-type="float" office:value="38.989330379999998" table:style-name="ce404">
            <text:p><text:s text:c="2"/>39</text:p>
          </table:table-cell>
          <table:table-cell office:value-type="float" office:value="5378.1750000000002" table:style-name="ce355">
            <text:p>5378<text:s/></text:p>
          </table:table-cell>
          <table:table-cell office:value-type="string" table:style-name="ce480">
            <text:p><text:s/>Miaoli County</text:p>
          </table:table-cell>
          <table:table-cell table:number-columns-repeated="16354" table:style-name="ce169"/>
        </table:table-row>
        <table:table-row table:style-name="ro14">
          <table:table-cell table:style-name="ce364"/>
          <table:table-cell table:number-columns-repeated="26" table:style-name="ce403"/>
          <table:table-cell office:value-type="float" office:value="0" table:style-name="ce404">
            <text:p>-</text:p>
          </table:table-cell>
          <table:table-cell office:value-type="float" office:value="0" table:style-name="ce355">
            <text:p>0<text:s/></text:p>
          </table:table-cell>
          <table:table-cell table:style-name="ce480"/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中<text:span text:style-name="T2"><text:s text:c="7"/></text:span>縣</text:p>
          </table:table-cell>
          <table:table-cell office:value-type="float" office:value="13535.770120600002" table:style-name="ce403">
            <text:p><text:s/>13 536</text:p>
          </table:table-cell>
          <table:table-cell office:value-type="float" office:value="22292.723488927004" table:style-name="ce403">
            <text:p><text:s/>22 293</text:p>
          </table:table-cell>
          <table:table-cell office:value-type="float" office:value="12820.417910600001" table:style-name="ce403">
            <text:p><text:s/>12 820</text:p>
          </table:table-cell>
          <table:table-cell office:value-type="float" office:value="20395.525094752003" table:style-name="ce403">
            <text:p><text:s/>20 396</text:p>
          </table:table-cell>
          <table:table-cell office:value-type="float" office:value="455.54282799999999" table:style-name="ce403">
            <text:p><text:s text:c="2"/>456</text:p>
          </table:table-cell>
          <table:table-cell office:value-type="float" office:value="409.98854519999992" table:style-name="ce403">
            <text:p><text:s text:c="2"/>410</text:p>
          </table:table-cell>
          <table:table-cell table:style-name="ce403"/>
          <table:table-cell office:value-type="float" office:value="9387.5590226000004" table:style-name="ce403">
            <text:p><text:s/>9 388</text:p>
          </table:table-cell>
          <table:table-cell office:value-type="float" office:value="14269.089714352001" table:style-name="ce403">
            <text:p><text:s/>14 269</text:p>
          </table:table-cell>
          <table:table-cell table:style-name="ce403"/>
          <table:table-cell office:value-type="float" office:value="2977.3160600000001" table:style-name="ce403">
            <text:p><text:s/>2 977</text:p>
          </table:table-cell>
          <table:table-cell office:value-type="float" office:value="5716.4468352000004" table:style-name="ce403">
            <text:p><text:s/>5 716</text:p>
          </table:table-cell>
          <table:table-cell office:value-type="float" office:value="357828.70526000002" table:style-name="ce403">
            <text:p><text:s/>357 829</text:p>
          </table:table-cell>
          <table:table-cell table:style-name="ce403"/>
          <table:table-cell office:value-type="float" office:value="569.66481999999996" table:style-name="ce403">
            <text:p><text:s text:c="2"/>570</text:p>
          </table:table-cell>
          <table:table-cell office:value-type="float" office:value="1226.5590512249998" table:style-name="ce403">
            <text:p><text:s/>1 227</text:p>
          </table:table-cell>
          <table:table-cell office:value-type="float" office:value="36.392669999999995" table:style-name="ce403">
            <text:p><text:s text:c="2"/>36</text:p>
          </table:table-cell>
          <table:table-cell office:value-type="float" office:value="35.209908225" table:style-name="ce403">
            <text:p><text:s text:c="2"/>35</text:p>
          </table:table-cell>
          <table:table-cell table:style-name="ce403"/>
          <table:table-cell office:value-type="float" office:value="533.27215000000001" table:style-name="ce403">
            <text:p><text:s text:c="2"/>533</text:p>
          </table:table-cell>
          <table:table-cell office:value-type="float" office:value="1191.3491429999999" table:style-name="ce403">
            <text:p><text:s/>1 191</text:p>
          </table:table-cell>
          <table:table-cell table:style-name="ce403"/>
          <table:table-cell office:value-type="float" office:value="127.71139000000059" table:style-name="ce403">
            <text:p><text:s text:c="2"/>128</text:p>
          </table:table-cell>
          <table:table-cell office:value-type="float" office:value="465.50801655000225" table:style-name="ce403">
            <text:p><text:s text:c="2"/>466</text:p>
          </table:table-cell>
          <table:table-cell table:style-name="ce403"/>
          <table:table-cell office:value-type="float" office:value="17.975999999999999" table:style-name="ce403">
            <text:p><text:s text:c="2"/>18</text:p>
          </table:table-cell>
          <table:table-cell office:value-type="float" office:value="205.13132640000001" table:style-name="ce404">
            <text:p><text:s text:c="2"/>205</text:p>
          </table:table-cell>
          <table:table-cell office:value-type="float" office:value="16550.325000000001" table:style-name="ce355">
            <text:p>16550<text:s/></text:p>
          </table:table-cell>
          <table:table-cell office:value-type="string" table:style-name="ce480">
            <text:p><text:s/>Taichung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彰<text:span text:style-name="T2"><text:s text:c="7"/></text:span>化<text:span text:style-name="T2"><text:s text:c="7"/></text:span>縣</text:p>
          </table:table-cell>
          <table:table-cell office:value-type="float" office:value="49500.599735800002" table:style-name="ce403">
            <text:p><text:s/>49 501</text:p>
          </table:table-cell>
          <table:table-cell office:value-type="float" office:value="76721.062316771015" table:style-name="ce403">
            <text:p><text:s/>76 721</text:p>
          </table:table-cell>
          <table:table-cell office:value-type="float" office:value="45057.506272799998" table:style-name="ce403">
            <text:p><text:s/>45 058</text:p>
          </table:table-cell>
          <table:table-cell office:value-type="float" office:value="66580.858864856011" table:style-name="ce403">
            <text:p><text:s/>66 581</text:p>
          </table:table-cell>
          <table:table-cell office:value-type="float" office:value="10312.834989999999" table:style-name="ce403">
            <text:p><text:s/>10 313</text:p>
          </table:table-cell>
          <table:table-cell office:value-type="float" office:value="9281.5514909999984" table:style-name="ce403">
            <text:p><text:s/>9 282</text:p>
          </table:table-cell>
          <table:table-cell table:style-name="ce403"/>
          <table:table-cell office:value-type="float" office:value="23526.153722800002" table:style-name="ce403">
            <text:p><text:s/>23 526</text:p>
          </table:table-cell>
          <table:table-cell office:value-type="float" office:value="35759.753658656002" table:style-name="ce403">
            <text:p><text:s/>35 760</text:p>
          </table:table-cell>
          <table:table-cell table:style-name="ce403"/>
          <table:table-cell office:value-type="float" office:value="11218.51756" table:style-name="ce403">
            <text:p><text:s/>11 219</text:p>
          </table:table-cell>
          <table:table-cell office:value-type="float" office:value="21539.553715200003" table:style-name="ce403">
            <text:p><text:s/>21 540</text:p>
          </table:table-cell>
          <table:table-cell office:value-type="float" office:value="1275418.1795200002" table:style-name="ce403">
            <text:p>1 275 418</text:p>
          </table:table-cell>
          <table:table-cell table:style-name="ce403"/>
          <table:table-cell office:value-type="float" office:value="4105.9085150000001" table:style-name="ce403">
            <text:p><text:s/>4 106</text:p>
          </table:table-cell>
          <table:table-cell office:value-type="float" office:value="8672.9323263750011" table:style-name="ce403">
            <text:p><text:s/>8 673</text:p>
          </table:table-cell>
          <table:table-cell office:value-type="float" office:value="146.94239999999999" table:style-name="ce403">
            <text:p><text:s text:c="2"/>147</text:p>
          </table:table-cell>
          <table:table-cell office:value-type="float" office:value="142.16677199999998" table:style-name="ce403">
            <text:p><text:s text:c="2"/>142</text:p>
          </table:table-cell>
          <table:table-cell table:style-name="ce403"/>
          <table:table-cell office:value-type="float" office:value="3958.9661150000002" table:style-name="ce403">
            <text:p><text:s/>3 959</text:p>
          </table:table-cell>
          <table:table-cell office:value-type="float" office:value="8530.7655543750006" table:style-name="ce403">
            <text:p><text:s/>8 531</text:p>
          </table:table-cell>
          <table:table-cell table:style-name="ce403"/>
          <table:table-cell office:value-type="float" office:value="306.51024800000005" table:style-name="ce403">
            <text:p><text:s text:c="2"/>307</text:p>
          </table:table-cell>
          <table:table-cell office:value-type="float" office:value="1117.2298539600001" table:style-name="ce403">
            <text:p><text:s/>1 117</text:p>
          </table:table-cell>
          <table:table-cell table:style-name="ce403"/>
          <table:table-cell office:value-type="float" office:value="30.674700000000001" table:style-name="ce403">
            <text:p><text:s text:c="2"/>31</text:p>
          </table:table-cell>
          <table:table-cell office:value-type="float" office:value="350.04127158000006" table:style-name="ce404">
            <text:p><text:s text:c="2"/>350</text:p>
          </table:table-cell>
          <table:table-cell office:value-type="float" office:value="47355.825000000004" table:style-name="ce355">
            <text:p>47356<text:s/></text:p>
          </table:table-cell>
          <table:table-cell office:value-type="string" table:style-name="ce480">
            <text:p><text:s/>Changhua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南<text:span text:style-name="T2"><text:s text:c="7"/></text:span>投<text:span text:style-name="T2"><text:s text:c="7"/></text:span>縣</text:p>
          </table:table-cell>
          <table:table-cell office:value-type="float" office:value="20274.781074000002" table:style-name="ce403">
            <text:p><text:s/>20 275</text:p>
          </table:table-cell>
          <table:table-cell office:value-type="float" office:value="34146.016973735001" table:style-name="ce403">
            <text:p><text:s/>34 146</text:p>
          </table:table-cell>
          <table:table-cell office:value-type="float" office:value="19183.672995000001" table:style-name="ce403">
            <text:p><text:s/>19 184</text:p>
          </table:table-cell>
          <table:table-cell office:value-type="float" office:value="31568.8964576" table:style-name="ce403">
            <text:p><text:s/>31 569</text:p>
          </table:table-cell>
          <table:table-cell office:value-type="float" office:value="554.62654000000009" table:style-name="ce403">
            <text:p><text:s text:c="2"/>555</text:p>
          </table:table-cell>
          <table:table-cell office:value-type="float" office:value="499.16388600000005" table:style-name="ce403">
            <text:p><text:s text:c="2"/>499</text:p>
          </table:table-cell>
          <table:table-cell table:style-name="ce403"/>
          <table:table-cell office:value-type="float" office:value="11745.091554999999" table:style-name="ce403">
            <text:p><text:s/>11 745</text:p>
          </table:table-cell>
          <table:table-cell office:value-type="float" office:value="17852.539163599999" table:style-name="ce403">
            <text:p><text:s/>17 853</text:p>
          </table:table-cell>
          <table:table-cell table:style-name="ce403"/>
          <table:table-cell office:value-type="float" office:value="6883.9549000000006" table:style-name="ce403">
            <text:p><text:s/>6 884</text:p>
          </table:table-cell>
          <table:table-cell office:value-type="float" office:value="13217.193408000001" table:style-name="ce403">
            <text:p><text:s/>13 217</text:p>
          </table:table-cell>
          <table:table-cell office:value-type="float" office:value="679934.28833999997" table:style-name="ce403">
            <text:p><text:s/>679 934</text:p>
          </table:table-cell>
          <table:table-cell table:style-name="ce403"/>
          <table:table-cell office:value-type="float" office:value="954.19890999999984" table:style-name="ce403">
            <text:p><text:s text:c="2"/>954</text:p>
          </table:table-cell>
          <table:table-cell office:value-type="float" office:value="2015.6703682500004" table:style-name="ce403">
            <text:p><text:s/>2 016</text:p>
          </table:table-cell>
          <table:table-cell office:value-type="float" office:value="31.395" table:style-name="ce403">
            <text:p><text:s text:c="2"/>31</text:p>
          </table:table-cell>
          <table:table-cell office:value-type="float" office:value="30.374662500000003" table:style-name="ce403">
            <text:p><text:s text:c="2"/>30</text:p>
          </table:table-cell>
          <table:table-cell table:style-name="ce403"/>
          <table:table-cell office:value-type="float" office:value="922.80390999999986" table:style-name="ce403">
            <text:p><text:s text:c="2"/>923</text:p>
          </table:table-cell>
          <table:table-cell office:value-type="float" office:value="1985.2957057500003" table:style-name="ce403">
            <text:p><text:s/>1 985</text:p>
          </table:table-cell>
          <table:table-cell table:style-name="ce403"/>
          <table:table-cell office:value-type="float" office:value="128.87246900000002" table:style-name="ce403">
            <text:p><text:s text:c="2"/>129</text:p>
          </table:table-cell>
          <table:table-cell office:value-type="float" office:value="469.74014950500009" table:style-name="ce403">
            <text:p><text:s text:c="2"/>470</text:p>
          </table:table-cell>
          <table:table-cell table:style-name="ce403"/>
          <table:table-cell office:value-type="float" office:value="8.0366999999999997" table:style-name="ce403">
            <text:p><text:s text:c="2"/>8</text:p>
          </table:table-cell>
          <table:table-cell office:value-type="float" office:value="91.709998380000002" table:style-name="ce404">
            <text:p><text:s text:c="2"/>92</text:p>
          </table:table-cell>
          <table:table-cell office:value-type="float" office:value="10284.450000000001" table:style-name="ce355">
            <text:p>10284<text:s/></text:p>
          </table:table-cell>
          <table:table-cell office:value-type="string" table:style-name="ce480">
            <text:p><text:s/>Nantou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雲<text:span text:style-name="T2"><text:s text:c="7"/></text:span>林<text:span text:style-name="T2"><text:s text:c="7"/></text:span>縣</text:p>
          </table:table-cell>
          <table:table-cell office:value-type="float" office:value="51665.838111000005" table:style-name="ce403">
            <text:p><text:s/>51 666</text:p>
          </table:table-cell>
          <table:table-cell office:value-type="float" office:value="100182.954511605" table:style-name="ce403">
            <text:p><text:s/>100 183</text:p>
          </table:table-cell>
          <table:table-cell office:value-type="float" office:value="42808.665355000005" table:style-name="ce403">
            <text:p><text:s/>42 809</text:p>
          </table:table-cell>
          <table:table-cell office:value-type="float" office:value="74761.763955600007" table:style-name="ce403">
            <text:p><text:s/>74 762</text:p>
          </table:table-cell>
          <table:table-cell office:value-type="float" office:value="350.5668" table:style-name="ce403">
            <text:p><text:s text:c="2"/>351</text:p>
          </table:table-cell>
          <table:table-cell office:value-type="float" office:value="315.51011999999997" table:style-name="ce403">
            <text:p><text:s text:c="2"/>316</text:p>
          </table:table-cell>
          <table:table-cell table:style-name="ce403"/>
          <table:table-cell office:value-type="float" office:value="17683.238475000002" table:style-name="ce403">
            <text:p><text:s/>17 683</text:p>
          </table:table-cell>
          <table:table-cell office:value-type="float" office:value="26878.522482" table:style-name="ce403">
            <text:p><text:s/>26 879</text:p>
          </table:table-cell>
          <table:table-cell table:style-name="ce403"/>
          <table:table-cell office:value-type="float" office:value="24774.860080000002" table:style-name="ce403">
            <text:p><text:s/>24 775</text:p>
          </table:table-cell>
          <table:table-cell office:value-type="float" office:value="47567.731353600007" table:style-name="ce403">
            <text:p><text:s/>47 568</text:p>
          </table:table-cell>
          <table:table-cell office:value-type="float" office:value="2513710.4645400001" table:style-name="ce403">
            <text:p>2 513 710</text:p>
          </table:table-cell>
          <table:table-cell table:style-name="ce403"/>
          <table:table-cell office:value-type="float" office:value="5264.6618950000002" table:style-name="ce403">
            <text:p><text:s/>5 265</text:p>
          </table:table-cell>
          <table:table-cell office:value-type="float" office:value="11889.901068299998" table:style-name="ce403">
            <text:p><text:s/>11 890</text:p>
          </table:table-cell>
          <table:table-cell office:value-type="float" office:value="42.365310000000001" table:style-name="ce403">
            <text:p><text:s text:c="2"/>42</text:p>
          </table:table-cell>
          <table:table-cell office:value-type="float" office:value="40.988437425000001" table:style-name="ce403">
            <text:p><text:s text:c="2"/>41</text:p>
          </table:table-cell>
          <table:table-cell table:style-name="ce403"/>
          <table:table-cell office:value-type="float" office:value="5222.2965850000001" table:style-name="ce403">
            <text:p><text:s/>5 222</text:p>
          </table:table-cell>
          <table:table-cell office:value-type="float" office:value="11848.912630874998" table:style-name="ce403">
            <text:p><text:s/>11 849</text:p>
          </table:table-cell>
          <table:table-cell table:style-name="ce403"/>
          <table:table-cell office:value-type="float" office:value="3536.2959610000007" table:style-name="ce403">
            <text:p><text:s/>3 536</text:p>
          </table:table-cell>
          <table:table-cell office:value-type="float" office:value="12889.798777845002" table:style-name="ce403">
            <text:p><text:s/>12 890</text:p>
          </table:table-cell>
          <table:table-cell table:style-name="ce403"/>
          <table:table-cell office:value-type="float" office:value="56.2149" table:style-name="ce403">
            <text:p><text:s text:c="2"/>56</text:p>
          </table:table-cell>
          <table:table-cell office:value-type="float" office:value="641.49070986000004" table:style-name="ce404">
            <text:p><text:s text:c="2"/>641</text:p>
          </table:table-cell>
          <table:table-cell office:value-type="float" office:value="32569.35" table:style-name="ce355">
            <text:p>32569<text:s/></text:p>
          </table:table-cell>
          <table:table-cell office:value-type="string" table:style-name="ce44">
            <text:p><text:s/>Yunlin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嘉<text:span text:style-name="T2"><text:s text:c="7"/></text:span>義<text:span text:style-name="T2"><text:s text:c="7"/></text:span>縣</text:p>
          </table:table-cell>
          <table:table-cell office:value-type="float" office:value="27748.511751000002" table:style-name="ce403">
            <text:p><text:s/>27 749</text:p>
          </table:table-cell>
          <table:table-cell office:value-type="float" office:value="48955.881394890006" table:style-name="ce403">
            <text:p><text:s/>48 956</text:p>
          </table:table-cell>
          <table:table-cell office:value-type="float" office:value="26344.923441000003" table:style-name="ce403">
            <text:p><text:s/>26 345</text:p>
          </table:table-cell>
          <table:table-cell office:value-type="float" office:value="44307.638851320007" table:style-name="ce403">
            <text:p><text:s/>44 308</text:p>
          </table:table-cell>
          <table:table-cell office:value-type="float" office:value="1974.7798500000001" table:style-name="ce403">
            <text:p><text:s/>1 975</text:p>
          </table:table-cell>
          <table:table-cell office:value-type="float" office:value="1777.3018650000001" table:style-name="ce403">
            <text:p><text:s/>1 777</text:p>
          </table:table-cell>
          <table:table-cell table:style-name="ce403"/>
          <table:table-cell office:value-type="float" office:value="10650.846771000002" table:style-name="ce403">
            <text:p><text:s/>10 651</text:p>
          </table:table-cell>
          <table:table-cell office:value-type="float" office:value="16189.287091920005" table:style-name="ce403">
            <text:p><text:s/>16 189</text:p>
          </table:table-cell>
          <table:table-cell table:style-name="ce403"/>
          <table:table-cell office:value-type="float" office:value="13719.29682" table:style-name="ce403">
            <text:p><text:s/>13 719</text:p>
          </table:table-cell>
          <table:table-cell office:value-type="float" office:value="26341.049894399999" table:style-name="ce403">
            <text:p><text:s/>26 341</text:p>
          </table:table-cell>
          <table:table-cell office:value-type="float" office:value="1254873.6961500002" table:style-name="ce403">
            <text:p>1 254 874</text:p>
          </table:table-cell>
          <table:table-cell table:style-name="ce403"/>
          <table:table-cell office:value-type="float" office:value="670.6573350000001" table:style-name="ce403">
            <text:p><text:s text:c="2"/>671</text:p>
          </table:table-cell>
          <table:table-cell office:value-type="float" office:value="1382.996595375" table:style-name="ce403">
            <text:p><text:s/>1 383</text:p>
          </table:table-cell>
          <table:table-cell office:value-type="float" office:value="169.99529999999999" table:style-name="ce403">
            <text:p><text:s text:c="2"/>170</text:p>
          </table:table-cell>
          <table:table-cell office:value-type="float" office:value="164.47045274999999" table:style-name="ce403">
            <text:p><text:s text:c="2"/>164</text:p>
          </table:table-cell>
          <table:table-cell table:style-name="ce403"/>
          <table:table-cell office:value-type="float" office:value="500.66203500000006" table:style-name="ce403">
            <text:p><text:s text:c="2"/>501</text:p>
          </table:table-cell>
          <table:table-cell office:value-type="float" office:value="1218.5261426249999" table:style-name="ce403">
            <text:p><text:s/>1 219</text:p>
          </table:table-cell>
          <table:table-cell table:style-name="ce403"/>
          <table:table-cell office:value-type="float" office:value="656.48467500000004" table:style-name="ce403">
            <text:p><text:s text:c="2"/>656</text:p>
          </table:table-cell>
          <table:table-cell office:value-type="float" office:value="2392.8866403750003" table:style-name="ce403">
            <text:p><text:s/>2 393</text:p>
          </table:table-cell>
          <table:table-cell table:style-name="ce403"/>
          <table:table-cell office:value-type="float" office:value="76.446300000000008" table:style-name="ce403">
            <text:p><text:s text:c="2"/>76</text:p>
          </table:table-cell>
          <table:table-cell office:value-type="float" office:value="872.35930782000014" table:style-name="ce404">
            <text:p><text:s text:c="2"/>872</text:p>
          </table:table-cell>
          <table:table-cell office:value-type="float" office:value="44625.9" table:style-name="ce355">
            <text:p>44626<text:s/></text:p>
          </table:table-cell>
          <table:table-cell office:value-type="string" table:style-name="ce44">
            <text:p><text:s/>Chiayi County</text:p>
          </table:table-cell>
          <table:table-cell table:number-columns-repeated="16354" table:style-name="ce169"/>
        </table:table-row>
        <table:table-row table:style-name="ro14">
          <table:table-cell table:style-name="ce363"/>
          <table:table-cell table:number-columns-repeated="26" table:style-name="ce403"/>
          <table:table-cell office:value-type="float" office:value="0" table:style-name="ce404">
            <text:p>-</text:p>
          </table:table-cell>
          <table:table-cell table:style-name="ce355"/>
          <table:table-cell table:style-name="ce44"/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南<text:span text:style-name="T2"><text:s text:c="7"/></text:span>縣</text:p>
          </table:table-cell>
          <table:table-cell office:value-type="float" office:value="48176.632943000011" table:style-name="ce403">
            <text:p><text:s/>48 177</text:p>
          </table:table-cell>
          <table:table-cell office:value-type="float" office:value="87178.943695880007" table:style-name="ce403">
            <text:p><text:s/>87 179</text:p>
          </table:table-cell>
          <table:table-cell office:value-type="float" office:value="43007.183633000008" table:style-name="ce403">
            <text:p><text:s/>43 007</text:p>
          </table:table-cell>
          <table:table-cell office:value-type="float" office:value="74004.862005200004" table:style-name="ce403">
            <text:p><text:s/>74 005</text:p>
          </table:table-cell>
          <table:table-cell office:value-type="float" office:value="2988.7380079999998" table:style-name="ce403">
            <text:p><text:s/>2 989</text:p>
          </table:table-cell>
          <table:table-cell office:value-type="float" office:value="2689.8642071999998" table:style-name="ce403">
            <text:p><text:s/>2 690</text:p>
          </table:table-cell>
          <table:table-cell table:style-name="ce403"/>
          <table:table-cell office:value-type="float" office:value="13801.044505000002" table:style-name="ce403">
            <text:p><text:s/>13 801</text:p>
          </table:table-cell>
          <table:table-cell office:value-type="float" office:value="20977.587647600001" table:style-name="ce403">
            <text:p><text:s/>20 978</text:p>
          </table:table-cell>
          <table:table-cell table:style-name="ce403"/>
          <table:table-cell office:value-type="float" office:value="26217.401120000002" table:style-name="ce403">
            <text:p><text:s/>26 217</text:p>
          </table:table-cell>
          <table:table-cell office:value-type="float" office:value="50337.410150400006" table:style-name="ce403">
            <text:p><text:s/>50 337</text:p>
          </table:table-cell>
          <table:table-cell office:value-type="float" office:value="2473857.5964500001" table:style-name="ce403">
            <text:p>2 473 858</text:p>
          </table:table-cell>
          <table:table-cell table:style-name="ce403"/>
          <table:table-cell office:value-type="float" office:value="4448.6448650000002" table:style-name="ce403">
            <text:p><text:s/>4 449</text:p>
          </table:table-cell>
          <table:table-cell office:value-type="float" office:value="9364.4455641749992" table:style-name="ce403">
            <text:p><text:s/>9 364</text:p>
          </table:table-cell>
          <table:table-cell office:value-type="float" office:value="244.17305999999999" table:style-name="ce403">
            <text:p><text:s text:c="2"/>244</text:p>
          </table:table-cell>
          <table:table-cell office:value-type="float" office:value="236.23743555000001" table:style-name="ce403">
            <text:p><text:s text:c="2"/>236</text:p>
          </table:table-cell>
          <table:table-cell table:style-name="ce403"/>
          <table:table-cell office:value-type="float" office:value="4204.4718050000001" table:style-name="ce403">
            <text:p><text:s/>4 204</text:p>
          </table:table-cell>
          <table:table-cell office:value-type="float" office:value="9128.2081286249995" table:style-name="ce403">
            <text:p><text:s/>9 128</text:p>
          </table:table-cell>
          <table:table-cell table:style-name="ce403"/>
          <table:table-cell office:value-type="float" office:value="568.57124500000009" table:style-name="ce403">
            <text:p><text:s text:c="2"/>569</text:p>
          </table:table-cell>
          <table:table-cell office:value-type="float" office:value="2072.4421880250006" table:style-name="ce403">
            <text:p><text:s/>2 072</text:p>
          </table:table-cell>
          <table:table-cell table:style-name="ce403"/>
          <table:table-cell office:value-type="float" office:value="152.23320000000001" table:style-name="ce403">
            <text:p><text:s text:c="2"/>152</text:p>
          </table:table-cell>
          <table:table-cell office:value-type="float" office:value="1737.1939384800003" table:style-name="ce404">
            <text:p><text:s/>1 737</text:p>
          </table:table-cell>
          <table:table-cell office:value-type="float" office:value="110034.375" table:style-name="ce355">
            <text:p>110034<text:s/></text:p>
          </table:table-cell>
          <table:table-cell office:value-type="string" table:style-name="ce44">
            <text:p><text:s/>Tainan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高<text:span text:style-name="T2"><text:s text:c="7"/></text:span>雄<text:span text:style-name="T2"><text:s text:c="7"/></text:span>縣</text:p>
          </table:table-cell>
          <table:table-cell office:value-type="float" office:value="19978.192563000001" table:style-name="ce403">
            <text:p><text:s/>19 978</text:p>
          </table:table-cell>
          <table:table-cell office:value-type="float" office:value="35913.602086510007" table:style-name="ce403">
            <text:p><text:s/>35 914</text:p>
          </table:table-cell>
          <table:table-cell office:value-type="float" office:value="18823.702989000001" table:style-name="ce403">
            <text:p><text:s/>18 824</text:p>
          </table:table-cell>
          <table:table-cell office:value-type="float" office:value="33132.189866800007" table:style-name="ce403">
            <text:p><text:s/>33 132</text:p>
          </table:table-cell>
          <table:table-cell office:value-type="float" office:value="2329.2239039999999" table:style-name="ce403">
            <text:p><text:s/>2 329</text:p>
          </table:table-cell>
          <table:table-cell office:value-type="float" office:value="2096.3015135999999" table:style-name="ce403">
            <text:p><text:s/>2 096</text:p>
          </table:table-cell>
          <table:table-cell table:style-name="ce403"/>
          <table:table-cell office:value-type="float" office:value="1583.7787250000001" table:style-name="ce403">
            <text:p><text:s/>1 584</text:p>
          </table:table-cell>
          <table:table-cell office:value-type="float" office:value="2407.3436620000002" table:style-name="ce403">
            <text:p><text:s/>2 407</text:p>
          </table:table-cell>
          <table:table-cell table:style-name="ce403"/>
          <table:table-cell office:value-type="float" office:value="14910.700360000001" table:style-name="ce403">
            <text:p><text:s/>14 911</text:p>
          </table:table-cell>
          <table:table-cell office:value-type="float" office:value="28628.544691200004" table:style-name="ce403">
            <text:p><text:s/>28 629</text:p>
          </table:table-cell>
          <table:table-cell office:value-type="float" office:value="1296255.5654600002" table:style-name="ce403">
            <text:p>1 296 256</text:p>
          </table:table-cell>
          <table:table-cell table:style-name="ce403"/>
          <table:table-cell office:value-type="float" office:value="1039.0580150000001" table:style-name="ce403">
            <text:p><text:s/>1 039</text:p>
          </table:table-cell>
          <table:table-cell office:value-type="float" office:value="2348.4810354750002" table:style-name="ce403">
            <text:p><text:s/>2 348</text:p>
          </table:table-cell>
          <table:table-cell office:value-type="float" office:value="44.441519999999997" table:style-name="ce403">
            <text:p><text:s text:c="2"/>44</text:p>
          </table:table-cell>
          <table:table-cell office:value-type="float" office:value="42.997170599999997" table:style-name="ce403">
            <text:p><text:s text:c="2"/>43</text:p>
          </table:table-cell>
          <table:table-cell table:style-name="ce403"/>
          <table:table-cell office:value-type="float" office:value="994.6164950000001" table:style-name="ce403">
            <text:p><text:s text:c="2"/>995</text:p>
          </table:table-cell>
          <table:table-cell office:value-type="float" office:value="2305.4838648750001" table:style-name="ce403">
            <text:p><text:s/>2 305</text:p>
          </table:table-cell>
          <table:table-cell table:style-name="ce403"/>
          <table:table-cell office:value-type="float" office:value="113.86285900000001" table:style-name="ce403">
            <text:p><text:s text:c="2"/>114</text:p>
          </table:table-cell>
          <table:table-cell office:value-type="float" office:value="415.03012105500005" table:style-name="ce403">
            <text:p><text:s text:c="2"/>415</text:p>
          </table:table-cell>
          <table:table-cell table:style-name="ce403"/>
          <table:table-cell office:value-type="float" office:value="1.5687" table:style-name="ce403">
            <text:p><text:s text:c="2"/>2</text:p>
          </table:table-cell>
          <table:table-cell office:value-type="float" office:value="17.901063180000001" table:style-name="ce404">
            <text:p><text:s text:c="2"/>18</text:p>
          </table:table-cell>
          <table:table-cell office:value-type="float" office:value="3087.9749999999999" table:style-name="ce355">
            <text:p>3088<text:s/></text:p>
          </table:table-cell>
          <table:table-cell office:value-type="string" table:style-name="ce44">
            <text:p><text:s/>Kaohsiung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屏<text:span text:style-name="T2"><text:s text:c="7"/></text:span>東<text:span text:style-name="T2"><text:s text:c="7"/></text:span>縣</text:p>
          </table:table-cell>
          <table:table-cell office:value-type="float" office:value="60146.564436999994" table:style-name="ce403">
            <text:p><text:s/>60 147</text:p>
          </table:table-cell>
          <table:table-cell office:value-type="float" office:value="107585.17198770499" table:style-name="ce403">
            <text:p><text:s/>107 585</text:p>
          </table:table-cell>
          <table:table-cell office:value-type="float" office:value="46143.052628999998" table:style-name="ce403">
            <text:p><text:s/>46 143</text:p>
          </table:table-cell>
          <table:table-cell office:value-type="float" office:value="77142.450491719996" table:style-name="ce403">
            <text:p><text:s/>77 142</text:p>
          </table:table-cell>
          <table:table-cell office:value-type="float" office:value="4652.7312780000002" table:style-name="ce403">
            <text:p><text:s/>4 653</text:p>
          </table:table-cell>
          <table:table-cell office:value-type="float" office:value="4187.4581502000001" table:style-name="ce403">
            <text:p><text:s/>4 187</text:p>
          </table:table-cell>
          <table:table-cell table:style-name="ce403"/>
          <table:table-cell office:value-type="float" office:value="16766.061631" table:style-name="ce403">
            <text:p><text:s/>16 766</text:p>
          </table:table-cell>
          <table:table-cell office:value-type="float" office:value="25484.41367912" table:style-name="ce403">
            <text:p><text:s/>25 484</text:p>
          </table:table-cell>
          <table:table-cell table:style-name="ce403"/>
          <table:table-cell office:value-type="float" office:value="24724.259720000002" table:style-name="ce403">
            <text:p><text:s/>24 724</text:p>
          </table:table-cell>
          <table:table-cell office:value-type="float" office:value="47470.578662400003" table:style-name="ce403">
            <text:p><text:s/>47 471</text:p>
          </table:table-cell>
          <table:table-cell office:value-type="float" office:value="2001288.3667500003" table:style-name="ce403">
            <text:p>2 001 288</text:p>
          </table:table-cell>
          <table:table-cell table:style-name="ce403"/>
          <table:table-cell office:value-type="float" office:value="13246.220825" table:style-name="ce403">
            <text:p><text:s/>13 246</text:p>
          </table:table-cell>
          <table:table-cell office:value-type="float" office:value="27610.063496550003" table:style-name="ce403">
            <text:p><text:s/>27 610</text:p>
          </table:table-cell>
          <table:table-cell office:value-type="float" office:value="932.97591" table:style-name="ce403">
            <text:p><text:s text:c="2"/>933</text:p>
          </table:table-cell>
          <table:table-cell office:value-type="float" office:value="902.65419292499996" table:style-name="ce403">
            <text:p><text:s text:c="2"/>903</text:p>
          </table:table-cell>
          <table:table-cell table:style-name="ce403"/>
          <table:table-cell office:value-type="float" office:value="12313.244915000001" table:style-name="ce403">
            <text:p><text:s/>12 313</text:p>
          </table:table-cell>
          <table:table-cell office:value-type="float" office:value="26707.409303625001" table:style-name="ce403">
            <text:p><text:s/>26 707</text:p>
          </table:table-cell>
          <table:table-cell table:style-name="ce403"/>
          <table:table-cell office:value-type="float" office:value="747.97748300000012" table:style-name="ce403">
            <text:p><text:s text:c="2"/>748</text:p>
          </table:table-cell>
          <table:table-cell office:value-type="float" office:value="2726.3779255350005" table:style-name="ce403">
            <text:p><text:s/>2 726</text:p>
          </table:table-cell>
          <table:table-cell table:style-name="ce403"/>
          <table:table-cell office:value-type="float" office:value="9.3134999999999994" table:style-name="ce403">
            <text:p><text:s text:c="2"/>9</text:p>
          </table:table-cell>
          <table:table-cell office:value-type="float" office:value="106.2800739" table:style-name="ce404">
            <text:p><text:s text:c="2"/>106</text:p>
          </table:table-cell>
          <table:table-cell office:value-type="float" office:value="12546.6" table:style-name="ce355">
            <text:p>12547<text:s/></text:p>
          </table:table-cell>
          <table:table-cell office:value-type="string" table:style-name="ce44">
            <text:p><text:s/>Pingtung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東<text:span text:style-name="T2"><text:s text:c="7"/></text:span>縣</text:p>
          </table:table-cell>
          <table:table-cell office:value-type="float" office:value="4710.3678039999995" table:style-name="ce403">
            <text:p><text:s/>4 710</text:p>
          </table:table-cell>
          <table:table-cell office:value-type="float" office:value="8901.5183590600027" table:style-name="ce403">
            <text:p><text:s/>8 902</text:p>
          </table:table-cell>
          <table:table-cell office:value-type="float" office:value="4680.40708" table:style-name="ce403">
            <text:p><text:s/>4 680</text:p>
          </table:table-cell>
          <table:table-cell office:value-type="float" office:value="8789.8909744000011" table:style-name="ce403">
            <text:p><text:s/>8 790</text:p>
          </table:table-cell>
          <table:table-cell office:value-type="float" office:value="41.202160000000006" table:style-name="ce403">
            <text:p><text:s text:c="2"/>41</text:p>
          </table:table-cell>
          <table:table-cell office:value-type="float" office:value="37.081944000000007" table:style-name="ce403">
            <text:p><text:s text:c="2"/>37</text:p>
          </table:table-cell>
          <table:table-cell table:style-name="ce403"/>
          <table:table-cell office:value-type="float" office:value="386.16103999999996" table:style-name="ce403">
            <text:p><text:s text:c="2"/>386</text:p>
          </table:table-cell>
          <table:table-cell office:value-type="float" office:value="586.96478079999986" table:style-name="ce403">
            <text:p><text:s text:c="2"/>587</text:p>
          </table:table-cell>
          <table:table-cell table:style-name="ce403"/>
          <table:table-cell office:value-type="float" office:value="4253.0438800000002" table:style-name="ce403">
            <text:p><text:s/>4 253</text:p>
          </table:table-cell>
          <table:table-cell office:value-type="float" office:value="8165.8442496000007" table:style-name="ce403">
            <text:p><text:s/>8 166</text:p>
          </table:table-cell>
          <table:table-cell office:value-type="float" office:value="334065.64254999999" table:style-name="ce403">
            <text:p><text:s/>334 066</text:p>
          </table:table-cell>
          <table:table-cell table:style-name="ce403"/>
          <table:table-cell office:value-type="float" office:value="19.550684999999998" table:style-name="ce403">
            <text:p><text:s text:c="2"/>20</text:p>
          </table:table-cell>
          <table:table-cell office:value-type="float" office:value="48.778277625000001" table:style-name="ce403">
            <text:p><text:s text:c="2"/>49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19.550684999999998" table:style-name="ce403">
            <text:p><text:s text:c="2"/>20</text:p>
          </table:table-cell>
          <table:table-cell office:value-type="float" office:value="48.778277625000001" table:style-name="ce403">
            <text:p><text:s text:c="2"/>49</text:p>
          </table:table-cell>
          <table:table-cell table:style-name="ce403"/>
          <table:table-cell office:value-type="float" office:value="7.2033390000000006" table:style-name="ce403">
            <text:p><text:s text:c="2"/>7</text:p>
          </table:table-cell>
          <table:table-cell office:value-type="float" office:value="26.256170655000005" table:style-name="ce403">
            <text:p><text:s text:c="2"/>26</text:p>
          </table:table-cell>
          <table:table-cell table:style-name="ce403"/>
          <table:table-cell office:value-type="float" office:value="3.2066999999999997" table:style-name="ce403">
            <text:p><text:s text:c="2"/>3</text:p>
          </table:table-cell>
          <table:table-cell office:value-type="float" office:value="36.592936379999998" table:style-name="ce404">
            <text:p><text:s text:c="2"/>37</text:p>
          </table:table-cell>
          <table:table-cell office:value-type="float" office:value="3311.55" table:style-name="ce355">
            <text:p>3312<text:s/></text:p>
          </table:table-cell>
          <table:table-cell office:value-type="string" table:style-name="ce44">
            <text:p><text:s/>Taitung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花<text:span text:style-name="T2"><text:s text:c="7"/></text:span>蓮<text:span text:style-name="T2"><text:s text:c="7"/></text:span>縣</text:p>
          </table:table-cell>
          <table:table-cell office:value-type="float" office:value="3933.3827069999984" table:style-name="ce403">
            <text:p><text:s/>3 933</text:p>
          </table:table-cell>
          <table:table-cell office:value-type="float" office:value="7979.3278888099958" table:style-name="ce403">
            <text:p><text:s/>7 979</text:p>
          </table:table-cell>
          <table:table-cell office:value-type="float" office:value="2176.1686240000004" table:style-name="ce403">
            <text:p><text:s/>2 176</text:p>
          </table:table-cell>
          <table:table-cell office:value-type="float" office:value="4168.5462924800004" table:style-name="ce403">
            <text:p><text:s/>4 169</text:p>
          </table:table-cell>
          <table:table-cell office:value-type="float" office:value="4.8008000000000006" table:style-name="ce403">
            <text:p><text:s text:c="2"/>5</text:p>
          </table:table-cell>
          <table:table-cell office:value-type="float" office:value="4.3207200000000006" table:style-name="ce403">
            <text:p><text:s text:c="2"/>4</text:p>
          </table:table-cell>
          <table:table-cell table:style-name="ce403"/>
          <table:table-cell office:value-type="float" office:value="12.001624" table:style-name="ce403">
            <text:p><text:s text:c="2"/>12</text:p>
          </table:table-cell>
          <table:table-cell office:value-type="float" office:value="18.242468479999999" table:style-name="ce403">
            <text:p><text:s text:c="2"/>18</text:p>
          </table:table-cell>
          <table:table-cell table:style-name="ce403"/>
          <table:table-cell office:value-type="float" office:value="2159.3662000000004" table:style-name="ce403">
            <text:p><text:s/>2 159</text:p>
          </table:table-cell>
          <table:table-cell office:value-type="float" office:value="4145.9831040000008" table:style-name="ce403">
            <text:p><text:s/>4 146</text:p>
          </table:table-cell>
          <table:table-cell office:value-type="float" office:value="224465.46805" table:style-name="ce403">
            <text:p><text:s/>224 465</text:p>
          </table:table-cell>
          <table:table-cell table:style-name="ce403"/>
          <table:table-cell office:value-type="float" office:value="1744.0011499999978" table:style-name="ce403">
            <text:p><text:s/>1 744</text:p>
          </table:table-cell>
          <table:table-cell office:value-type="float" office:value="3732.0728744249955" table:style-name="ce403">
            <text:p><text:s/>3 732</text:p>
          </table:table-cell>
          <table:table-cell office:value-type="float" office:value="6.8309999999999996E-2" table:style-name="ce403">
            <text:p><text:s text:c="2"/>0</text:p>
          </table:table-cell>
          <table:table-cell office:value-type="float" office:value="6.6089925000000008E-2" table:style-name="ce403">
            <text:p><text:s text:c="2"/>0</text:p>
          </table:table-cell>
          <table:table-cell table:style-name="ce403"/>
          <table:table-cell office:value-type="float" office:value="1743.9328399999977" table:style-name="ce403">
            <text:p><text:s/>1 744</text:p>
          </table:table-cell>
          <table:table-cell office:value-type="float" office:value="3732.0067844999953" table:style-name="ce403">
            <text:p><text:s/>3 732</text:p>
          </table:table-cell>
          <table:table-cell table:style-name="ce403"/>
          <table:table-cell office:value-type="float" office:value="9.2796330000000022" table:style-name="ce403">
            <text:p><text:s text:c="2"/>9</text:p>
          </table:table-cell>
          <table:table-cell office:value-type="float" office:value="33.82426228500001" table:style-name="ce403">
            <text:p><text:s text:c="2"/>34</text:p>
          </table:table-cell>
          <table:table-cell table:style-name="ce403"/>
          <table:table-cell office:value-type="float" office:value="3.9333" table:style-name="ce403">
            <text:p><text:s text:c="2"/>4</text:p>
          </table:table-cell>
          <table:table-cell office:value-type="float" office:value="44.884459620000008" table:style-name="ce404">
            <text:p><text:s text:c="2"/>45</text:p>
          </table:table-cell>
          <table:table-cell office:value-type="float" office:value="3567.3" table:style-name="ce355">
            <text:p>3567<text:s/></text:p>
          </table:table-cell>
          <table:table-cell office:value-type="string" table:style-name="ce44">
            <text:p><text:s/>Hualien Coun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澎<text:span text:style-name="T2"><text:s text:c="7"/></text:span>湖<text:span text:style-name="T2"><text:s text:c="7"/></text:span>縣</text:p>
          </table:table-cell>
          <table:table-cell office:value-type="float" office:value="203.36207300000001" table:style-name="ce403">
            <text:p><text:s text:c="2"/>203</text:p>
          </table:table-cell>
          <table:table-cell office:value-type="float" office:value="330.08474336500001" table:style-name="ce403">
            <text:p><text:s text:c="2"/>330</text:p>
          </table:table-cell>
          <table:table-cell office:value-type="float" office:value="197.24598" table:style-name="ce403">
            <text:p><text:s text:c="2"/>197</text:p>
          </table:table-cell>
          <table:table-cell office:value-type="float" office:value="312.91860159999999" table:style-name="ce403">
            <text:p><text:s text:c="2"/>313</text:p>
          </table:table-cell>
          <table:table-cell office:value-type="float" office:value="21.18" table:style-name="ce403">
            <text:p><text:s text:c="2"/>21</text:p>
          </table:table-cell>
          <table:table-cell office:value-type="float" office:value="19.061999999999998" table:style-name="ce403">
            <text:p><text:s text:c="2"/>19</text:p>
          </table:table-cell>
          <table:table-cell table:style-name="ce403"/>
          <table:table-cell office:value-type="float" office:value="110.4752" table:style-name="ce403">
            <text:p><text:s text:c="2"/>110</text:p>
          </table:table-cell>
          <table:table-cell office:value-type="float" office:value="167.922304" table:style-name="ce403">
            <text:p><text:s text:c="2"/>168</text:p>
          </table:table-cell>
          <table:table-cell table:style-name="ce403"/>
          <table:table-cell office:value-type="float" office:value="65.590779999999995" table:style-name="ce403">
            <text:p><text:s text:c="2"/>66</text:p>
          </table:table-cell>
          <table:table-cell office:value-type="float" office:value="125.93429759999999" table:style-name="ce403">
            <text:p><text:s text:c="2"/>126</text:p>
          </table:table-cell>
          <table:table-cell office:value-type="float" office:value="8421.9578600000004" table:style-name="ce403">
            <text:p><text:s/>8 422</text:p>
          </table:table-cell>
          <table:table-cell table:style-name="ce403"/>
          <table:table-cell office:value-type="float" office:value="5.9080850000000007" table:style-name="ce403">
            <text:p><text:s text:c="2"/>6</text:p>
          </table:table-cell>
          <table:table-cell office:value-type="float" office:value="16.375333725000001" table:style-name="ce403">
            <text:p><text:s text:c="2"/>16</text:p>
          </table:table-cell>
          <table:table-cell office:value-type="float" office:value="5.5199999999999997E-3" table:style-name="ce403">
            <text:p><text:s text:c="2"/>0</text:p>
          </table:table-cell>
          <table:table-cell office:value-type="float" office:value="5.3406E-3" table:style-name="ce403">
            <text:p><text:s text:c="2"/>0</text:p>
          </table:table-cell>
          <table:table-cell table:style-name="ce403"/>
          <table:table-cell office:value-type="float" office:value="5.9025650000000009" table:style-name="ce403">
            <text:p><text:s text:c="2"/>6</text:p>
          </table:table-cell>
          <table:table-cell office:value-type="float" office:value="16.369993125000001" table:style-name="ce403">
            <text:p><text:s text:c="2"/>16</text:p>
          </table:table-cell>
          <table:table-cell table:style-name="ce403"/>
          <table:table-cell office:value-type="float" office:value="0.20380800000000002" table:style-name="ce403">
            <text:p><text:s text:c="2"/>0</text:p>
          </table:table-cell>
          <table:table-cell office:value-type="float" office:value="0.74288016000000012" table:style-name="ce403">
            <text:p><text:s text:c="2"/>1</text:p>
          </table:table-cell>
          <table:table-cell table:style-name="ce403"/>
          <table:table-cell office:value-type="float" office:value="4.2000000000000006E-3" table:style-name="ce403">
            <text:p><text:s text:c="2"/>0</text:p>
          </table:table-cell>
          <table:table-cell office:value-type="float" office:value="4.7927880000000013E-2" table:style-name="ce404">
            <text:p><text:s text:c="2"/>0</text:p>
          </table:table-cell>
          <table:table-cell office:value-type="float" office:value="47.024999999999999" table:style-name="ce355">
            <text:p>47<text:s/></text:p>
          </table:table-cell>
          <table:table-cell office:value-type="string" table:style-name="ce44">
            <text:p><text:s/>Penghu County</text:p>
          </table:table-cell>
          <table:table-cell table:number-columns-repeated="16354" table:style-name="ce169"/>
        </table:table-row>
        <table:table-row table:style-name="ro14">
          <table:table-cell table:style-name="ce363"/>
          <table:table-cell table:number-columns-repeated="26" table:style-name="ce403"/>
          <table:table-cell office:value-type="float" office:value="0" table:style-name="ce404">
            <text:p>-</text:p>
          </table:table-cell>
          <table:table-cell office:value-type="float" office:value="0" table:style-name="ce355">
            <text:p>0<text:s/></text:p>
          </table:table-cell>
          <table:table-cell table:style-name="ce44"/>
          <table:table-cell table:number-columns-repeated="16354" table:style-name="ce169"/>
        </table:table-row>
        <table:table-row table:style-name="ro14">
          <table:table-cell office:value-type="string" table:style-name="ce33">
            <text:p>基<text:span text:style-name="T2"><text:s text:c="7"/></text:span>隆<text:span text:style-name="T2"><text:s text:c="7"/></text:span>市</text:p>
          </table:table-cell>
          <table:table-cell office:value-type="float" office:value="27.350345999999998" table:style-name="ce403">
            <text:p><text:s text:c="2"/>27</text:p>
          </table:table-cell>
          <table:table-cell office:value-type="float" office:value="54.066135570000007" table:style-name="ce403">
            <text:p><text:s text:c="2"/>54</text:p>
          </table:table-cell>
          <table:table-cell office:value-type="float" office:value="26.382560000000002" table:style-name="ce403">
            <text:p><text:s text:c="2"/>26</text:p>
          </table:table-cell>
          <table:table-cell office:value-type="float" office:value="50.654515200000006" table:style-name="ce403">
            <text:p><text:s text:c="2"/>51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26.382560000000002" table:style-name="ce403">
            <text:p><text:s text:c="2"/>26</text:p>
          </table:table-cell>
          <table:table-cell office:value-type="float" office:value="50.654515200000006" table:style-name="ce403">
            <text:p><text:s text:c="2"/>51</text:p>
          </table:table-cell>
          <table:table-cell office:value-type="float" office:value="2958.30737" table:style-name="ce403">
            <text:p><text:s/>2 958</text:p>
          </table:table-cell>
          <table:table-cell table:style-name="ce403"/>
          <table:table-cell office:value-type="float" office:value="0.67797000000000007" table:style-name="ce403">
            <text:p><text:s text:c="2"/>1</text:p>
          </table:table-cell>
          <table:table-cell office:value-type="float" office:value="1.62131625" table:style-name="ce403">
            <text:p><text:s text:c="2"/>2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.67797000000000007" table:style-name="ce403">
            <text:p><text:s text:c="2"/>1</text:p>
          </table:table-cell>
          <table:table-cell office:value-type="float" office:value="1.62131625" table:style-name="ce403">
            <text:p><text:s text:c="2"/>2</text:p>
          </table:table-cell>
          <table:table-cell table:style-name="ce403"/>
          <table:table-cell office:value-type="float" office:value="0.19531600000000002" table:style-name="ce403">
            <text:p><text:s text:c="2"/>0</text:p>
          </table:table-cell>
          <table:table-cell office:value-type="float" office:value="0.71192682000000007" table:style-name="ce403">
            <text:p><text:s text:c="2"/>1</text:p>
          </table:table-cell>
          <table:table-cell table:style-name="ce403"/>
          <table:table-cell office:value-type="float" office:value="9.4500000000000001E-2" table:style-name="ce403">
            <text:p><text:s text:c="2"/>0</text:p>
          </table:table-cell>
          <table:table-cell office:value-type="float" office:value="1.0783773000000001" table:style-name="ce404">
            <text:p><text:s text:c="2"/>1</text:p>
          </table:table-cell>
          <table:table-cell office:value-type="float" office:value="131.17500000000001" table:style-name="ce355">
            <text:p>131<text:s/></text:p>
          </table:table-cell>
          <table:table-cell office:value-type="string" table:style-name="ce44">
            <text:p><text:s/>Keelung Ci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新<text:span text:style-name="T2"><text:s text:c="7"/></text:span>竹<text:span text:style-name="T2"><text:s text:c="7"/></text:span>市</text:p>
          </table:table-cell>
          <table:table-cell office:value-type="float" office:value="339.24478900000003" table:style-name="ce403">
            <text:p><text:s text:c="2"/>339</text:p>
          </table:table-cell>
          <table:table-cell office:value-type="float" office:value="653.52897146500004" table:style-name="ce403">
            <text:p><text:s text:c="2"/>654</text:p>
          </table:table-cell>
          <table:table-cell office:value-type="float" office:value="296.13032400000003" table:style-name="ce403">
            <text:p><text:s text:c="2"/>296</text:p>
          </table:table-cell>
          <table:table-cell office:value-type="float" office:value="478.69945648000009" table:style-name="ce403">
            <text:p><text:s text:c="2"/>479</text:p>
          </table:table-cell>
          <table:table-cell office:value-type="float" office:value="6.0010000000000003" table:style-name="ce403">
            <text:p><text:s text:c="2"/>6</text:p>
          </table:table-cell>
          <table:table-cell office:value-type="float" office:value="5.4009" table:style-name="ce403">
            <text:p><text:s text:c="2"/>5</text:p>
          </table:table-cell>
          <table:table-cell table:style-name="ce403"/>
          <table:table-cell office:value-type="float" office:value="209.37436400000001" table:style-name="ce403">
            <text:p><text:s text:c="2"/>209</text:p>
          </table:table-cell>
          <table:table-cell office:value-type="float" office:value="318.24903328000005" table:style-name="ce403">
            <text:p><text:s text:c="2"/>318</text:p>
          </table:table-cell>
          <table:table-cell table:style-name="ce403"/>
          <table:table-cell office:value-type="float" office:value="80.754960000000011" table:style-name="ce403">
            <text:p><text:s text:c="2"/>81</text:p>
          </table:table-cell>
          <table:table-cell office:value-type="float" office:value="155.04952320000004" table:style-name="ce403">
            <text:p><text:s text:c="2"/>155</text:p>
          </table:table-cell>
          <table:table-cell office:value-type="float" office:value="14074.43648" table:style-name="ce403">
            <text:p><text:s/>14 074</text:p>
          </table:table-cell>
          <table:table-cell table:style-name="ce403"/>
          <table:table-cell office:value-type="float" office:value="11.603215000000001" table:style-name="ce403">
            <text:p><text:s text:c="2"/>12</text:p>
          </table:table-cell>
          <table:table-cell office:value-type="float" office:value="20.518473374999999" table:style-name="ce403">
            <text:p><text:s text:c="2"/>21</text:p>
          </table:table-cell>
          <table:table-cell office:value-type="float" office:value="3.7743000000000002" table:style-name="ce403">
            <text:p><text:s text:c="2"/>4</text:p>
          </table:table-cell>
          <table:table-cell office:value-type="float" office:value="3.6516352500000004" table:style-name="ce403">
            <text:p><text:s text:c="2"/>4</text:p>
          </table:table-cell>
          <table:table-cell table:style-name="ce403"/>
          <table:table-cell office:value-type="float" office:value="7.8289150000000003" table:style-name="ce403">
            <text:p><text:s text:c="2"/>8</text:p>
          </table:table-cell>
          <table:table-cell office:value-type="float" office:value="16.866838124999997" table:style-name="ce403">
            <text:p><text:s text:c="2"/>17</text:p>
          </table:table-cell>
          <table:table-cell table:style-name="ce403"/>
          <table:table-cell office:value-type="float" office:value="26.431349999999998" table:style-name="ce403">
            <text:p><text:s text:c="2"/>26</text:p>
          </table:table-cell>
          <table:table-cell office:value-type="float" office:value="96.342270749999983" table:style-name="ce403">
            <text:p><text:s text:c="2"/>96</text:p>
          </table:table-cell>
          <table:table-cell table:style-name="ce403"/>
          <table:table-cell office:value-type="float" office:value="5.0798999999999994" table:style-name="ce403">
            <text:p><text:s text:c="2"/>5</text:p>
          </table:table-cell>
          <table:table-cell office:value-type="float" office:value="57.968770859999992" table:style-name="ce404">
            <text:p><text:s text:c="2"/>58</text:p>
          </table:table-cell>
          <table:table-cell office:value-type="float" office:value="4190.1750000000002" table:style-name="ce355">
            <text:p>4190<text:s/></text:p>
          </table:table-cell>
          <table:table-cell office:value-type="string" table:style-name="ce44">
            <text:p><text:s/>Hsinchu Ci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中<text:span text:style-name="T2"><text:s text:c="7"/></text:span>市</text:p>
          </table:table-cell>
          <table:table-cell office:value-type="float" office:value="68.562095999999997" table:style-name="ce403">
            <text:p><text:s text:c="2"/>69</text:p>
          </table:table-cell>
          <table:table-cell office:value-type="float" office:value="154.38174603499999" table:style-name="ce403">
            <text:p><text:s text:c="2"/>154</text:p>
          </table:table-cell>
          <table:table-cell office:value-type="float" office:value="41.320171000000002" table:style-name="ce403">
            <text:p><text:s text:c="2"/>41</text:p>
          </table:table-cell>
          <table:table-cell office:value-type="float" office:value="75.912507919999996" table:style-name="ce403">
            <text:p><text:s text:c="2"/>76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8.5555509999999995" table:style-name="ce403">
            <text:p><text:s text:c="2"/>9</text:p>
          </table:table-cell>
          <table:table-cell office:value-type="float" office:value="13.00443752" table:style-name="ce403">
            <text:p><text:s text:c="2"/>13</text:p>
          </table:table-cell>
          <table:table-cell table:style-name="ce403"/>
          <table:table-cell office:value-type="float" office:value="32.764620000000001" table:style-name="ce403">
            <text:p><text:s text:c="2"/>33</text:p>
          </table:table-cell>
          <table:table-cell office:value-type="float" office:value="62.9080704" table:style-name="ce403">
            <text:p><text:s text:c="2"/>63</text:p>
          </table:table-cell>
          <table:table-cell office:value-type="float" office:value="3413.2466300000006" table:style-name="ce403">
            <text:p><text:s/>3 413</text:p>
          </table:table-cell>
          <table:table-cell table:style-name="ce403"/>
          <table:table-cell office:value-type="float" office:value="9.8645649999999989" table:style-name="ce403">
            <text:p><text:s text:c="2"/>10</text:p>
          </table:table-cell>
          <table:table-cell office:value-type="float" office:value="14.052337874999999" table:style-name="ce403">
            <text:p><text:s text:c="2"/>14</text:p>
          </table:table-cell>
          <table:table-cell office:value-type="float" office:value="6.2996999999999996" table:style-name="ce403">
            <text:p><text:s text:c="2"/>6</text:p>
          </table:table-cell>
          <table:table-cell office:value-type="float" office:value="6.0949597499999992" table:style-name="ce403">
            <text:p><text:s text:c="2"/>6</text:p>
          </table:table-cell>
          <table:table-cell table:style-name="ce403"/>
          <table:table-cell office:value-type="float" office:value="3.5648650000000002" table:style-name="ce403">
            <text:p><text:s text:c="2"/>4</text:p>
          </table:table-cell>
          <table:table-cell office:value-type="float" office:value="7.957378125" table:style-name="ce403">
            <text:p><text:s text:c="2"/>8</text:p>
          </table:table-cell>
          <table:table-cell table:style-name="ce403"/>
          <table:table-cell office:value-type="float" office:value="17.238759999999999" table:style-name="ce403">
            <text:p><text:s text:c="2"/>17</text:p>
          </table:table-cell>
          <table:table-cell office:value-type="float" office:value="62.8352802" table:style-name="ce403">
            <text:p><text:s text:c="2"/>63</text:p>
          </table:table-cell>
          <table:table-cell table:style-name="ce403"/>
          <table:table-cell office:value-type="float" office:value="0.1386" table:style-name="ce403">
            <text:p><text:s text:c="2"/>0</text:p>
          </table:table-cell>
          <table:table-cell office:value-type="float" office:value="1.5816200400000002" table:style-name="ce404">
            <text:p><text:s text:c="2"/>2</text:p>
          </table:table-cell>
          <table:table-cell office:value-type="float" office:value="131.17500000000001" table:style-name="ce355">
            <text:p>131<text:s/></text:p>
          </table:table-cell>
          <table:table-cell office:value-type="string" table:style-name="ce44">
            <text:p><text:s/>Taichung Ci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嘉<text:span text:style-name="T2"><text:s text:c="7"/></text:span>義<text:span text:style-name="T2"><text:s text:c="7"/></text:span>市</text:p>
          </table:table-cell>
          <table:table-cell office:value-type="float" office:value="325.08520500000003" table:style-name="ce403">
            <text:p><text:s text:c="2"/>325</text:p>
          </table:table-cell>
          <table:table-cell office:value-type="float" office:value="611.89730062500007" table:style-name="ce403">
            <text:p><text:s text:c="2"/>612</text:p>
          </table:table-cell>
          <table:table-cell office:value-type="float" office:value="325.08" table:style-name="ce403">
            <text:p><text:s text:c="2"/>325</text:p>
          </table:table-cell>
          <table:table-cell office:value-type="float" office:value="611.8820760000001" table:style-name="ce403">
            <text:p><text:s text:c="2"/>612</text:p>
          </table:table-cell>
          <table:table-cell office:value-type="float" office:value="10.378200000000001" table:style-name="ce403">
            <text:p><text:s text:c="2"/>10</text:p>
          </table:table-cell>
          <table:table-cell office:value-type="float" office:value="9.3403800000000015" table:style-name="ce403">
            <text:p><text:s text:c="2"/>9</text:p>
          </table:table-cell>
          <table:table-cell table:style-name="ce403"/>
          <table:table-cell office:value-type="float" office:value="4.2143999999999995" table:style-name="ce403">
            <text:p><text:s text:c="2"/>4</text:p>
          </table:table-cell>
          <table:table-cell office:value-type="float" office:value="6.4058879999999991" table:style-name="ce403">
            <text:p><text:s text:c="2"/>6</text:p>
          </table:table-cell>
          <table:table-cell table:style-name="ce403"/>
          <table:table-cell office:value-type="float" office:value="310.48740000000004" table:style-name="ce403">
            <text:p><text:s text:c="2"/>310</text:p>
          </table:table-cell>
          <table:table-cell office:value-type="float" office:value="596.13580800000011" table:style-name="ce403">
            <text:p><text:s text:c="2"/>596</text:p>
          </table:table-cell>
          <table:table-cell office:value-type="float" office:value="3893.2599300000002" table:style-name="ce403">
            <text:p><text:s/>3 893</text:p>
          </table:table-cell>
          <table:table-cell table:style-name="ce403"/>
          <table:table-cell office:value-type="float" office:value="5.2050000000000004E-3" table:style-name="ce403">
            <text:p><text:s text:c="2"/>0</text:p>
          </table:table-cell>
          <table:table-cell office:value-type="float" office:value="1.5224625E-2" table:style-name="ce403">
            <text:p><text:s text:c="2"/>0</text:p>
          </table:table-cell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5.2050000000000004E-3" table:style-name="ce403">
            <text:p><text:s text:c="2"/>0</text:p>
          </table:table-cell>
          <table:table-cell office:value-type="float" office:value="1.5224625E-2" table:style-name="ce403">
            <text:p><text:s text:c="2"/>0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89.1" table:style-name="ce355">
            <text:p>89<text:s/></text:p>
          </table:table-cell>
          <table:table-cell office:value-type="string" table:style-name="ce44">
            <text:p><text:s/>Chiayi City</text:p>
          </table:table-cell>
          <table:table-cell table:number-columns-repeated="16354" table:style-name="ce169"/>
        </table:table-row>
        <table:table-row table:style-name="ro14">
          <table:table-cell office:value-type="string" table:style-name="ce33">
            <text:p>臺<text:span text:style-name="T2"><text:s text:c="7"/></text:span>南<text:span text:style-name="T2"><text:s text:c="7"/></text:span>市</text:p>
          </table:table-cell>
          <table:table-cell office:value-type="float" office:value="3758.2764999999995" table:style-name="ce403">
            <text:p><text:s/>3 758</text:p>
          </table:table-cell>
          <table:table-cell office:value-type="float" office:value="5836.2056082500003" table:style-name="ce403">
            <text:p><text:s/>5 836</text:p>
          </table:table-cell>
          <table:table-cell office:value-type="float" office:value="3745.4341999999997" table:style-name="ce403">
            <text:p><text:s/>3 745</text:p>
          </table:table-cell>
          <table:table-cell office:value-type="float" office:value="5808.7669820000001" table:style-name="ce403">
            <text:p><text:s/>5 809</text:p>
          </table:table-cell>
          <table:table-cell office:value-type="float" office:value="5.1891000000000007" table:style-name="ce403">
            <text:p><text:s text:c="2"/>5</text:p>
          </table:table-cell>
          <table:table-cell office:value-type="float" office:value="4.6701900000000007" table:style-name="ce403">
            <text:p><text:s text:c="2"/>5</text:p>
          </table:table-cell>
          <table:table-cell table:style-name="ce403"/>
          <table:table-cell office:value-type="float" office:value="3442.9344999999998" table:style-name="ce403">
            <text:p><text:s/>3 443</text:p>
          </table:table-cell>
          <table:table-cell office:value-type="float" office:value="5233.26044" table:style-name="ce403">
            <text:p><text:s/>5 233</text:p>
          </table:table-cell>
          <table:table-cell table:style-name="ce403"/>
          <table:table-cell office:value-type="float" office:value="297.31059999999997" table:style-name="ce403">
            <text:p><text:s text:c="2"/>297</text:p>
          </table:table-cell>
          <table:table-cell office:value-type="float" office:value="570.83635199999992" table:style-name="ce403">
            <text:p><text:s text:c="2"/>571</text:p>
          </table:table-cell>
          <table:table-cell office:value-type="float" office:value="17763.583420000003" table:style-name="ce403">
            <text:p><text:s/>17 764</text:p>
          </table:table-cell>
          <table:table-cell table:style-name="ce403"/>
          <table:table-cell office:value-type="float" office:value="12.8423" table:style-name="ce403">
            <text:p><text:s text:c="2"/>13</text:p>
          </table:table-cell>
          <table:table-cell office:value-type="float" office:value="27.438626249999999" table:style-name="ce403">
            <text:p><text:s text:c="2"/>27</text:p>
          </table:table-cell>
          <table:table-cell office:value-type="float" office:value="0.10349999999999999" table:style-name="ce403">
            <text:p><text:s text:c="2"/>0</text:p>
          </table:table-cell>
          <table:table-cell office:value-type="float" office:value="0.10013625" table:style-name="ce403">
            <text:p><text:s text:c="2"/>0</text:p>
          </table:table-cell>
          <table:table-cell table:style-name="ce403"/>
          <table:table-cell office:value-type="float" office:value="12.738799999999999" table:style-name="ce403">
            <text:p><text:s text:c="2"/>13</text:p>
          </table:table-cell>
          <table:table-cell office:value-type="float" office:value="27.33849" table:style-name="ce403">
            <text:p><text:s text:c="2"/>27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3">
            <text:p>-</text:p>
          </table:table-cell>
          <table:table-cell table:style-name="ce403"/>
          <table:table-cell office:value-type="float" office:value="0" table:style-name="ce403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355">
            <text:p>0<text:s/></text:p>
          </table:table-cell>
          <table:table-cell office:value-type="string" table:style-name="ce44">
            <text:p><text:s/>Tainan City</text:p>
          </table:table-cell>
          <table:table-cell table:number-columns-repeated="16354" table:style-name="ce169"/>
        </table:table-row>
        <table:table-row table:style-name="ro7">
          <table:table-cell table:style-name="ce215"/>
          <table:table-cell table:number-columns-repeated="12" table:style-name="ce216"/>
          <table:table-cell table:number-columns-repeated="2" table:style-name="ce189"/>
          <table:table-cell table:number-columns-repeated="2" table:style-name="ce216"/>
          <table:table-cell table:style-name="ce353"/>
          <table:table-cell table:number-columns-repeated="5" table:style-name="ce216"/>
          <table:table-cell table:style-name="ce353"/>
          <table:table-cell table:number-columns-repeated="3" table:style-name="ce216"/>
          <table:table-cell table:style-name="ce217"/>
          <table:table-cell table:style-name="ce216"/>
          <table:table-cell table:style-name="ce218"/>
          <table:table-cell table:number-columns-repeated="16354" table:style-name="ce169"/>
        </table:table-row>
        <table:table-row table:style-name="ro11">
          <table:table-cell office:value-type="string" table:style-name="ce438">
            <text:p><text:s text:c="3"/><text:span text:style-name="T3">註：</text:span>1. 94<text:span text:style-name="T3">年家禽每隻屠宰活體重</text:span>:<text:s/><text:span text:style-name="T3">蛋雞</text:span>1.50<text:span text:style-name="T3">公斤，屠宰率</text:span>60%<text:span text:style-name="T3">；白色肉雞</text:span>1.90<text:span text:style-name="T3">公斤、有色肉雞</text:span>2.40<text:span text:style-name="T3">公斤，屠宰率均為</text:span>80%<text:span text:style-name="T3">；</text:span><text:s/></text:p>
          </table:table-cell>
          <table:table-cell table:number-columns-repeated="14" table:style-name="ce189"/>
          <table:table-cell office:value-type="string" table:style-name="ce438">
            <text:p><text:s text:c="3"/>Note<text:span text:style-name="T13">：</text:span>1. In 2005, the live weight and the weight percentage of poultry are respectively as follows<text:span text:style-name="T13">：</text:span></text:p>
          </table:table-cell>
          <table:table-cell table:number-columns-repeated="16368" table:style-name="ce169"/>
        </table:table-row>
        <table:table-row table:style-name="ro6">
          <table:table-cell office:value-type="string" table:style-name="ce219">
            <text:p><text:s text:c="15"/><text:span text:style-name="T3">蛋鴨</text:span>1.50<text:span text:style-name="T3">公斤，屠宰率</text:span>64.5%<text:span text:style-name="T3">；肉鴨</text:span>2.85<text:span text:style-name="T3">公斤，屠宰率</text:span>75%<text:span text:style-name="T3">；鵝</text:span>4.86<text:span text:style-name="T3">公斤，屠宰率</text:span>75%<text:span text:style-name="T3">；火雞</text:span>14.63<text:span text:style-name="T3">公斤，屠宰率</text:span>78%<text:span text:style-name="T3">。</text:span></text:p>
          </table:table-cell>
          <table:table-cell table:number-columns-repeated="13" table:style-name="ce169"/>
          <table:table-cell table:style-name="ce189"/>
          <table:table-cell office:value-type="string" table:style-name="ce219">
            <text:p><text:s text:c="18"/>(1) Layer 1.5kg, 60% <text:s text:c="2"/>(2) Broiler 1.9kg, 80% <text:s text:c="2"/>(3) Colorful broiler 2.4kg, 80% <text:s text:c="2"/>(4) Tsaiya 1.5kg, 64.5%</text:p>
          </table:table-cell>
          <table:table-cell table:number-columns-repeated="16368" table:style-name="ce169"/>
        </table:table-row>
        <table:table-row table:style-name="ro6">
          <table:table-cell office:value-type="string" table:style-name="ce219">
            <text:p><text:s text:c="11"/>2.<text:s/><text:span text:style-name="T3">蛋雞包括蛋種雞，白色肉雞包括肉種雞，肉鴨包括肉種鴨。</text:span></text:p>
          </table:table-cell>
          <table:table-cell table:number-columns-repeated="13" table:style-name="ce169"/>
          <table:table-cell table:style-name="ce189"/>
          <table:table-cell office:value-type="string" table:style-name="ce169">
            <text:p><text:s text:c="18"/>(5) Mule-duck 2.85kg, 75% <text:s text:c="2"/>(6) Geese 4.86kg, 75% <text:s text:c="2"/>(7) Turkey 14..63kg ,78%.</text:p>
          </table:table-cell>
          <table:table-cell table:style-name="ce169"/>
          <table:table-cell table:style-name="ce220"/>
          <table:table-cell table:number-columns-repeated="16366" table:style-name="ce169"/>
        </table:table-row>
        <table:table-row table:style-name="ro6">
          <table:table-cell office:value-type="string" table:style-name="ce219">
            <text:p><text:s text:c="11"/>3. 87<text:span text:style-name="T3">年</text:span>(<text:span text:style-name="T3">含</text:span>)<text:span text:style-name="T3">前火雞每隻屠宰活體重以</text:span>5.10<text:span text:style-name="T3">公斤計。</text:span></text:p>
          </table:table-cell>
          <table:table-cell table:number-columns-repeated="13" table:style-name="ce169"/>
          <table:table-cell table:style-name="ce189"/>
          <table:table-cell office:value-type="string" table:style-name="ce219">
            <text:p><text:s text:c="14"/>2. Layer include Breeder for Hen, Broiler include breeder for Chicken, Mule-Duck include Breeder for Duck.</text:p>
          </table:table-cell>
          <table:table-cell table:style-name="ce169"/>
          <table:table-cell table:style-name="ce220"/>
          <table:table-cell table:number-columns-repeated="16366" table:style-name="ce169"/>
        </table:table-row>
        <table:table-row table:style-name="ro6">
          <table:table-cell office:value-type="string" table:style-name="ce425">
            <text:p><text:s text:c="3"/><text:span text:style-name="T3">資料來源：行政院農業委員會畜牧處。</text:span></text:p>
          </table:table-cell>
          <table:table-cell table:number-columns-repeated="13" table:style-name="ce169"/>
          <table:table-cell table:style-name="ce189"/>
          <table:table-cell office:value-type="string" table:style-name="ce219">
            <text:p><text:s text:c="14"/>3. Before 1998, the live weight of Turkey was 5.1kg.</text:p>
          </table:table-cell>
          <table:table-cell table:number-columns-repeated="16368" table:style-name="ce169"/>
        </table:table-row>
        <table:table-row table:style-name="ro6">
          <table:table-cell table:number-columns-repeated="4" table:style-name="ce426"/>
          <table:table-cell table:style-name="ce427"/>
          <table:table-cell table:number-columns-repeated="10" table:style-name="ce426"/>
          <table:table-cell office:value-type="string" table:style-name="ce48">
            <text:p><text:s text:c="3"/>Source<text:span text:style-name="T13">：</text:span>Department of Animal Industry, COA, Executive Yuan.</text:p>
          </table:table-cell>
          <table:table-cell table:number-columns-repeated="16368" table:style-name="ce426"/>
        </table:table-row>
        <table:table-row table:style-name="ro1">
          <table:table-cell table:number-columns-repeated="14" table:style-name="ce167"/>
          <table:table-cell table:style-name="ce168"/>
          <table:table-cell table:number-columns-repeated="16369" table:style-name="ce167"/>
        </table:table-row>
        <table:table-row table:style-name="ro12">
          <table:table-cell table:number-columns-repeated="14" table:style-name="ce167"/>
          <table:table-cell table:style-name="ce168"/>
          <table:table-cell table:number-columns-repeated="16369" table:style-name="ce167"/>
        </table:table-row>
        <table:table-row table:number-rows-repeated="11" table:style-name="ro12">
          <table:table-cell table:number-columns-repeated="14"/>
          <table:table-cell table:style-name="ce168"/>
          <table:table-cell table:number-columns-repeated="16369"/>
        </table:table-row>
        <table:table-row table:number-rows-repeated="1048501" table:style-name="ro12">
          <table:table-cell table:number-columns-repeated="16384"/>
        </table:table-row>
      </table:table>
      <table:table table:name="蛋類_牛乳_羊乳_養蜂" table:style-name="ta2">
        <table:table-column table:style-name="co1" table:default-cell-style-name="ce221"/>
        <table:table-column table:style-name="co8" table:number-columns-repeated="7" table:default-cell-style-name="ce221"/>
        <table:table-column table:style-name="co4" table:number-columns-repeated="5" table:default-cell-style-name="ce221"/>
        <table:table-column table:style-name="co4" table:default-cell-style-name="ce221" table:visibility="collapse"/>
        <table:table-column table:style-name="co1" table:default-cell-style-name="ce221"/>
        <table:table-column table:style-name="co9" table:number-columns-repeated="16369" table:default-cell-style-name="ce221"/>
        <table:table-row table:style-name="ro1">
          <table:table-cell office:value-type="string" table:style-name="ce422">
            <text:p><text:s text:c="3"/><text:span text:style-name="T1">126 <text:s text:c="4"/>94</text:span><text:span text:style-name="T3">年農業統計年報</text:span></text:p>
          </table:table-cell>
          <table:table-cell table:number-columns-repeated="13" table:style-name="ce423"/>
          <table:table-cell office:value-type="string" table:style-name="ce424">
            <text:p>AG. STATISTICS YEARBOOK 2005 <text:s text:c="4"/>127<text:s text:c="3"/></text:p>
          </table:table-cell>
          <table:table-cell table:number-columns-repeated="16369" table:style-name="ce423"/>
        </table:table-row>
        <table:table-row table:style-name="ro2">
          <table:table-cell office:value-type="string" table:style-name="ce224">
            <text:p>5.<text:s/><text:span text:style-name="T5">蛋</text:span><text:s text:c="2"/><text:span text:style-name="T5">類、牛</text:span><text:s text:c="2"/><text:span text:style-name="T5">乳、羊</text:span><text:s text:c="2"/><text:span text:style-name="T5">乳</text:span><text:s text:c="2"/><text:span text:style-name="T5">及</text:span><text:s text:c="2"/><text:span text:style-name="T5">養</text:span><text:s text:c="2"/><text:span text:style-name="T5">蜂</text:span></text:p>
          </table:table-cell>
          <table:table-cell table:number-columns-repeated="7" table:style-name="ce224"/>
          <table:table-cell table:style-name="ce225"/>
          <table:table-cell office:value-type="string" table:style-name="ce224">
            <text:p>5. <text:s/>Eggs , Milk and Beekeeping Production</text:p>
          </table:table-cell>
          <table:table-cell table:number-columns-repeated="2" table:style-name="ce224"/>
          <table:table-cell table:number-columns-repeated="2" table:style-name="ce226"/>
          <table:table-cell table:style-name="ce224"/>
          <table:table-cell table:number-columns-repeated="16369" table:style-name="ce227"/>
        </table:table-row>
        <table:table-row table:style-name="ro3">
          <table:table-cell table:style-name="ce228"/>
          <table:table-cell table:style-name="ce229"/>
          <table:table-cell table:style-name="ce228"/>
          <table:table-cell table:number-columns-repeated="5" table:style-name="ce229"/>
          <table:table-cell table:style-name="ce230"/>
          <table:table-cell table:style-name="ce228"/>
          <table:table-cell table:number-columns-repeated="5" table:style-name="ce229"/>
          <table:table-cell table:number-columns-repeated="16369" table:style-name="ce231"/>
        </table:table-row>
        <table:table-row table:style-name="ro1">
          <table:table-cell table:number-columns-repeated="8" table:style-name="ce232"/>
          <table:table-cell table:style-name="ce233"/>
          <table:table-cell table:number-columns-repeated="6" table:style-name="ce232"/>
          <table:table-cell table:number-columns-repeated="16369" table:style-name="ce234"/>
        </table:table-row>
        <table:table-row table:style-name="ro18">
          <table:table-cell table:style-name="ce235"/>
          <table:table-cell office:value-type="string" table:style-name="ce236">
            <text:p>蛋<text:span text:style-name="T2"><text:s text:c="14"/></text:span>類<text:span text:style-name="T2"><text:s text:c="14"/>Eggs</text:span></text:p>
          </table:table-cell>
          <table:table-cell table:style-name="ce237"/>
          <table:table-cell table:style-name="ce238"/>
          <table:table-cell office:value-type="string" table:style-name="ce236">
            <text:p>牛<text:span text:style-name="T2"><text:s text:c="14"/></text:span>乳<text:span text:style-name="T2"><text:s text:c="14"/>Cow Milk</text:span></text:p>
          </table:table-cell>
          <table:table-cell table:style-name="ce237"/>
          <table:table-cell table:style-name="ce238"/>
          <table:table-cell table:style-name="ce239"/>
          <table:table-cell table:style-name="ce240"/>
          <table:table-cell office:value-type="string" table:style-name="ce241">
            <text:p>養<text:span text:style-name="T2"><text:s text:c="25"/></text:span>蜂<text:span text:style-name="T2"><text:s text:c="26"/>Beekeeping</text:span></text:p>
          </table:table-cell>
          <table:table-cell table:number-columns-repeated="2" table:style-name="ce238"/>
          <table:table-cell table:style-name="ce242"/>
          <table:table-cell table:style-name="ce237"/>
          <table:table-cell table:style-name="ce240"/>
          <table:table-cell table:number-columns-repeated="16369" table:style-name="ce223"/>
        </table:table-row>
        <table:table-row table:style-name="ro18">
          <table:table-cell table:style-name="ce243"/>
          <table:table-cell office:value-type="string" table:style-name="ce244">
            <text:p>合計</text:p>
          </table:table-cell>
          <table:table-cell office:value-type="string" table:style-name="ce245">
            <text:p>雞蛋</text:p>
          </table:table-cell>
          <table:table-cell office:value-type="string" table:style-name="ce246">
            <text:p>鴨蛋</text:p>
          </table:table-cell>
          <table:table-cell office:value-type="string" table:style-name="ce246">
            <text:p>年底現有榨乳</text:p>
          </table:table-cell>
          <table:table-cell office:value-type="string" table:style-name="ce246">
            <text:p>可產乳母牛</text:p>
          </table:table-cell>
          <table:table-cell office:value-type="string" table:style-name="ce246">
            <text:p>榨乳量</text:p>
          </table:table-cell>
          <table:table-cell office:value-type="string" table:style-name="ce247">
            <text:p>羊乳產量</text:p>
          </table:table-cell>
          <table:table-cell table:style-name="ce248"/>
          <table:table-cell office:value-type="string" table:style-name="ce246">
            <text:p>養蜂戶數</text:p>
          </table:table-cell>
          <table:table-cell office:value-type="string" table:style-name="ce246">
            <text:p>飼養箱數</text:p>
          </table:table-cell>
          <table:table-cell office:value-type="string" table:style-name="ce246">
            <text:p>蜂蜜生產</text:p>
          </table:table-cell>
          <table:table-cell office:value-type="string" table:style-name="ce249">
            <text:p>蜂皇漿生產</text:p>
          </table:table-cell>
          <table:table-cell table:style-name="ce342"/>
          <table:table-cell table:style-name="ce240"/>
          <table:table-cell table:number-columns-repeated="16369" table:style-name="ce223"/>
        </table:table-row>
        <table:table-row table:style-name="ro18">
          <table:table-cell office:value-type="string" table:number-columns-spanned="1" table:number-rows-spanned="2" table:style-name="ce53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number-columns-repeated="3" table:style-name="ce250"/>
          <table:table-cell office:value-type="string" table:style-name="ce251">
            <text:p>業者戶數</text:p>
          </table:table-cell>
          <table:table-cell office:value-type="string" table:style-name="ce252">
            <text:p>頭數</text:p>
          </table:table-cell>
          <table:table-cell table:style-name="ce250"/>
          <table:table-cell table:style-name="ce253"/>
          <table:table-cell table:style-name="ce248"/>
          <table:table-cell table:number-columns-repeated="3" table:style-name="ce254"/>
          <table:table-cell table:style-name="ce255"/>
          <table:table-cell table:style-name="ce248"/>
          <table:table-cell office:value-type="string" table:number-columns-spanned="1" table:number-rows-spanned="2" table:style-name="ce530">
            <text:p>Year, District</text:p>
          </table:table-cell>
          <table:table-cell table:number-columns-repeated="16369" table:style-name="ce223"/>
        </table:table-row>
        <table:table-row table:style-name="ro18">
          <table:covered-table-cell/>
          <table:table-cell table:number-columns-repeated="3" table:style-name="ce254"/>
          <table:table-cell office:value-type="string" table:style-name="ce254">
            <text:p>Dairy Farms</text:p>
          </table:table-cell>
          <table:table-cell office:value-type="string" table:number-columns-spanned="1" table:number-rows-spanned="3" table:style-name="ce533">
            <text:p>Number of</text:p>
            <text:p>Milking Cows</text:p>
          </table:table-cell>
          <table:table-cell office:value-type="string" table:number-columns-spanned="1" table:number-rows-spanned="3" table:style-name="ce533">
            <text:p>Quantity of</text:p>
            <text:p>Milk</text:p>
          </table:table-cell>
          <table:table-cell office:value-type="string" table:number-columns-spanned="1" table:number-rows-spanned="3" table:style-name="ce533">
            <text:p>Quantity of</text:p>
            <text:p>Goat Milk</text:p>
          </table:table-cell>
          <table:table-cell table:style-name="ce248"/>
          <table:table-cell table:number-columns-repeated="3" table:style-name="ce254"/>
          <table:table-cell office:value-type="string" table:number-columns-spanned="1" table:number-rows-spanned="3" table:style-name="ce535">
            <text:p>Production of</text:p>
            <text:p>Royal Jelly</text:p>
          </table:table-cell>
          <table:table-cell table:style-name="ce240"/>
          <table:covered-table-cell/>
          <table:table-cell table:number-columns-repeated="16369" table:style-name="ce223"/>
        </table:table-row>
        <table:table-row table:style-name="ro18">
          <table:table-cell table:style-name="ce235"/>
          <table:table-cell office:value-type="string" table:style-name="ce470">
            <text:p>Total</text:p>
          </table:table-cell>
          <table:table-cell office:value-type="string" table:style-name="ce254">
            <text:p>Hen Eggs</text:p>
          </table:table-cell>
          <table:table-cell office:value-type="string" table:style-name="ce254">
            <text:p>Duck Eggs</text:p>
          </table:table-cell>
          <table:table-cell office:value-type="string" table:style-name="ce254">
            <text:p>at the year</text:p>
          </table:table-cell>
          <table:covered-table-cell/>
          <table:covered-table-cell/>
          <table:covered-table-cell/>
          <table:table-cell table:style-name="ce248"/>
          <table:table-cell office:value-type="string" table:style-name="ce254">
            <text:p>Number of Beekeepers</text:p>
          </table:table-cell>
          <table:table-cell office:value-type="string" table:style-name="ce254">
            <text:p>Number of Beehives</text:p>
          </table:table-cell>
          <table:table-cell office:value-type="string" table:style-name="ce254">
            <text:p>Production of Honey</text:p>
          </table:table-cell>
          <table:covered-table-cell/>
          <table:table-cell table:number-columns-repeated="2" table:style-name="ce248"/>
          <table:table-cell table:number-columns-repeated="16369" table:style-name="ce223"/>
        </table:table-row>
        <table:table-row table:style-name="ro18">
          <table:table-cell table:style-name="ce256"/>
          <table:table-cell table:style-name="ce257"/>
          <table:table-cell table:style-name="ce258"/>
          <table:table-cell table:style-name="ce257"/>
          <table:table-cell office:value-type="string" table:style-name="ce257">
            <text:p>End</text:p>
          </table:table-cell>
          <table:covered-table-cell/>
          <table:covered-table-cell/>
          <table:covered-table-cell/>
          <table:table-cell table:style-name="ce248"/>
          <table:table-cell table:number-columns-repeated="3" table:style-name="ce257"/>
          <table:covered-table-cell/>
          <table:table-cell table:number-columns-repeated="2" table:style-name="ce259"/>
          <table:table-cell table:number-columns-repeated="16369" table:style-name="ce223"/>
        </table:table-row>
        <table:table-row table:style-name="ro13">
          <table:table-cell table:style-name="ce260"/>
          <table:table-cell office:value-type="string" table:style-name="ce261">
            <text:p>千個</text:p>
          </table:table-cell>
          <table:table-cell office:value-type="string" table:style-name="ce261">
            <text:p>千個</text:p>
          </table:table-cell>
          <table:table-cell office:value-type="string" table:style-name="ce261">
            <text:p>千個</text:p>
          </table:table-cell>
          <table:table-cell office:value-type="string" table:style-name="ce261">
            <text:p>戶</text:p>
          </table:table-cell>
          <table:table-cell office:value-type="string" table:style-name="ce261">
            <text:p>頭</text:p>
          </table:table-cell>
          <table:table-cell office:value-type="string" table:style-name="ce261">
            <text:p>公噸</text:p>
          </table:table-cell>
          <table:table-cell office:value-type="string" table:style-name="ce261">
            <text:p>公噸</text:p>
          </table:table-cell>
          <table:table-cell table:style-name="ce262"/>
          <table:table-cell office:value-type="string" table:style-name="ce261">
            <text:p>戶</text:p>
          </table:table-cell>
          <table:table-cell office:value-type="string" table:style-name="ce261">
            <text:p>箱</text:p>
          </table:table-cell>
          <table:table-cell office:value-type="string" table:style-name="ce261">
            <text:p>公噸</text:p>
          </table:table-cell>
          <table:table-cell office:value-type="string" table:style-name="ce263">
            <text:p>公斤</text:p>
          </table:table-cell>
          <table:table-cell table:number-columns-repeated="2" table:style-name="ce262"/>
          <table:table-cell table:number-columns-repeated="16369" table:style-name="ce264"/>
        </table:table-row>
        <table:table-row table:style-name="ro13">
          <table:table-cell table:style-name="ce235"/>
          <table:table-cell office:value-type="string" table:style-name="ce265">
            <text:p>1,000pieces</text:p>
          </table:table-cell>
          <table:table-cell office:value-type="string" table:style-name="ce265">
            <text:p>1,000pieces</text:p>
          </table:table-cell>
          <table:table-cell office:value-type="string" table:style-name="ce265">
            <text:p>1,000pieces</text:p>
          </table:table-cell>
          <table:table-cell office:value-type="string" table:style-name="ce265">
            <text:p>farm</text:p>
          </table:table-cell>
          <table:table-cell office:value-type="string" table:style-name="ce265">
            <text:p>head</text:p>
          </table:table-cell>
          <table:table-cell office:value-type="string" table:style-name="ce265">
            <text:p>m.t.</text:p>
          </table:table-cell>
          <table:table-cell office:value-type="string" table:style-name="ce265">
            <text:p>m.t.</text:p>
          </table:table-cell>
          <table:table-cell table:style-name="ce262"/>
          <table:table-cell office:value-type="string" table:style-name="ce265">
            <text:p>farm</text:p>
          </table:table-cell>
          <table:table-cell office:value-type="string" table:style-name="ce265">
            <text:p>box</text:p>
          </table:table-cell>
          <table:table-cell office:value-type="string" table:style-name="ce265">
            <text:p>m.t.</text:p>
          </table:table-cell>
          <table:table-cell office:value-type="string" table:style-name="ce266">
            <text:p>kg</text:p>
          </table:table-cell>
          <table:table-cell table:style-name="ce262"/>
          <table:table-cell table:style-name="ce267"/>
          <table:table-cell table:number-columns-repeated="16369" table:style-name="ce264"/>
        </table:table-row>
        <table:table-row table:style-name="ro7">
          <table:table-cell table:style-name="ce268"/>
          <table:table-cell table:number-columns-repeated="7" table:style-name="ce265"/>
          <table:table-cell table:style-name="ce262"/>
          <table:table-cell table:number-columns-repeated="3" table:style-name="ce265"/>
          <table:table-cell table:style-name="ce266"/>
          <table:table-cell table:style-name="ce262"/>
          <table:table-cell table:style-name="ce267"/>
          <table:table-cell table:number-columns-repeated="16369" table:style-name="ce264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6677917" table:style-name="ce372">
            <text:p>6 677 917</text:p>
          </table:table-cell>
          <table:table-cell office:value-type="float" office:value="6139072" table:style-name="ce372">
            <text:p>6 139 072</text:p>
          </table:table-cell>
          <table:table-cell office:value-type="float" office:value="538845" table:style-name="ce372">
            <text:p><text:s/>538 845</text:p>
          </table:table-cell>
          <table:table-cell office:value-type="float" office:value="940" table:style-name="ce372">
            <text:p><text:s text:c="2"/>940</text:p>
          </table:table-cell>
          <table:table-cell office:value-type="float" office:value="62846" table:style-name="ce372">
            <text:p><text:s/>62 846</text:p>
          </table:table-cell>
          <table:table-cell office:value-type="float" office:value="315927" table:style-name="ce372">
            <text:p><text:s/>315 927</text:p>
          </table:table-cell>
          <table:table-cell office:value-type="float" office:value="31021" table:style-name="ce372">
            <text:p><text:s/>31 021</text:p>
          </table:table-cell>
          <table:table-cell table:style-name="ce372"/>
          <table:table-cell office:value-type="float" office:value="1063" table:style-name="ce372">
            <text:p><text:s/>1 063</text:p>
          </table:table-cell>
          <table:table-cell office:value-type="float" office:value="140434" table:style-name="ce372">
            <text:p><text:s/>140 434</text:p>
          </table:table-cell>
          <table:table-cell office:value-type="float" office:value="4791" table:style-name="ce372">
            <text:p><text:s/>4 791</text:p>
          </table:table-cell>
          <table:table-cell office:value-type="float" office:value="127845" table:style-name="ce373">
            <text:p><text:s/>127 845</text:p>
          </table:table-cell>
          <table:table-cell table:style-name="ce331"/>
          <table:table-cell office:value-type="string" table:style-name="ce428">
            <text:p><text:s text:c="15"/>1996</text:p>
          </table:table-cell>
          <table:table-cell table:number-columns-repeated="16369" table:style-name="ce269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7636102" table:style-name="ce372">
            <text:p>7 636 102</text:p>
          </table:table-cell>
          <table:table-cell office:value-type="float" office:value="7104433" table:style-name="ce372">
            <text:p>7 104 433</text:p>
          </table:table-cell>
          <table:table-cell office:value-type="float" office:value="531669" table:style-name="ce372">
            <text:p><text:s/>531 669</text:p>
          </table:table-cell>
          <table:table-cell office:value-type="float" office:value="902" table:style-name="ce372">
            <text:p><text:s text:c="2"/>902</text:p>
          </table:table-cell>
          <table:table-cell office:value-type="float" office:value="65284" table:style-name="ce372">
            <text:p><text:s/>65 284</text:p>
          </table:table-cell>
          <table:table-cell office:value-type="float" office:value="330469" table:style-name="ce372">
            <text:p><text:s/>330 469</text:p>
          </table:table-cell>
          <table:table-cell office:value-type="float" office:value="32920" table:style-name="ce372">
            <text:p><text:s/>32 920</text:p>
          </table:table-cell>
          <table:table-cell table:style-name="ce372"/>
          <table:table-cell office:value-type="float" office:value="1052" table:style-name="ce372">
            <text:p><text:s/>1 052</text:p>
          </table:table-cell>
          <table:table-cell office:value-type="float" office:value="124345" table:style-name="ce372">
            <text:p><text:s/>124 345</text:p>
          </table:table-cell>
          <table:table-cell office:value-type="float" office:value="4138" table:style-name="ce372">
            <text:p><text:s/>4 138</text:p>
          </table:table-cell>
          <table:table-cell office:value-type="float" office:value="106883" table:style-name="ce373">
            <text:p><text:s/>106 883</text:p>
          </table:table-cell>
          <table:table-cell table:style-name="ce331"/>
          <table:table-cell office:value-type="string" table:style-name="ce428">
            <text:p><text:s text:c="15"/>1997</text:p>
          </table:table-cell>
          <table:table-cell table:number-columns-repeated="16369" table:style-name="ce269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7677895" table:style-name="ce372">
            <text:p>7 677 895</text:p>
          </table:table-cell>
          <table:table-cell office:value-type="float" office:value="7157707" table:style-name="ce372">
            <text:p>7 157 707</text:p>
          </table:table-cell>
          <table:table-cell office:value-type="float" office:value="520188" table:style-name="ce372">
            <text:p><text:s/>520 188</text:p>
          </table:table-cell>
          <table:table-cell office:value-type="float" office:value="867" table:style-name="ce372">
            <text:p><text:s text:c="2"/>867</text:p>
          </table:table-cell>
          <table:table-cell office:value-type="float" office:value="66514" table:style-name="ce372">
            <text:p><text:s/>66 514</text:p>
          </table:table-cell>
          <table:table-cell office:value-type="float" office:value="338369" table:style-name="ce372">
            <text:p><text:s/>338 369</text:p>
          </table:table-cell>
          <table:table-cell office:value-type="float" office:value="32912" table:style-name="ce372">
            <text:p><text:s/>32 912</text:p>
          </table:table-cell>
          <table:table-cell table:style-name="ce372"/>
          <table:table-cell office:value-type="float" office:value="1052" table:style-name="ce372">
            <text:p><text:s/>1 052</text:p>
          </table:table-cell>
          <table:table-cell office:value-type="float" office:value="108550" table:style-name="ce372">
            <text:p><text:s/>108 550</text:p>
          </table:table-cell>
          <table:table-cell office:value-type="float" office:value="3691" table:style-name="ce372">
            <text:p><text:s/>3 691</text:p>
          </table:table-cell>
          <table:table-cell office:value-type="float" office:value="106657" table:style-name="ce373">
            <text:p><text:s/>106 657</text:p>
          </table:table-cell>
          <table:table-cell table:style-name="ce331"/>
          <table:table-cell office:value-type="string" table:style-name="ce429">
            <text:p><text:s text:c="15"/>1998</text:p>
          </table:table-cell>
          <table:table-cell table:number-columns-repeated="16369" table:style-name="ce269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7760080" table:style-name="ce372">
            <text:p>7 760 080</text:p>
          </table:table-cell>
          <table:table-cell office:value-type="float" office:value="7274451" table:style-name="ce372">
            <text:p>7 274 451</text:p>
          </table:table-cell>
          <table:table-cell office:value-type="float" office:value="485629" table:style-name="ce372">
            <text:p><text:s/>485 629</text:p>
          </table:table-cell>
          <table:table-cell office:value-type="float" office:value="839" table:style-name="ce372">
            <text:p><text:s text:c="2"/>839</text:p>
          </table:table-cell>
          <table:table-cell office:value-type="float" office:value="66175" table:style-name="ce372">
            <text:p><text:s/>66 175</text:p>
          </table:table-cell>
          <table:table-cell office:value-type="float" office:value="338004.77600000001" table:style-name="ce372">
            <text:p><text:s/>338 005</text:p>
          </table:table-cell>
          <table:table-cell office:value-type="float" office:value="32125.298999999995" table:style-name="ce372">
            <text:p><text:s/>32 125</text:p>
          </table:table-cell>
          <table:table-cell table:style-name="ce372"/>
          <table:table-cell office:value-type="float" office:value="766" table:style-name="ce372">
            <text:p><text:s text:c="2"/>766</text:p>
          </table:table-cell>
          <table:table-cell office:value-type="float" office:value="102550" table:style-name="ce372">
            <text:p><text:s/>102 550</text:p>
          </table:table-cell>
          <table:table-cell office:value-type="float" office:value="6282.9" table:style-name="ce372">
            <text:p><text:s/>6 283</text:p>
          </table:table-cell>
          <table:table-cell office:value-type="float" office:value="323037" table:style-name="ce373">
            <text:p><text:s/>323 037</text:p>
          </table:table-cell>
          <table:table-cell table:style-name="ce343"/>
          <table:table-cell office:value-type="string" table:style-name="ce429">
            <text:p><text:s text:c="15"/>1999</text:p>
          </table:table-cell>
          <table:table-cell table:number-columns-repeated="16369" table:style-name="ce269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7748485" table:style-name="ce372">
            <text:p>7 748 485</text:p>
          </table:table-cell>
          <table:table-cell office:value-type="float" office:value="7270033" table:style-name="ce372">
            <text:p>7 270 033</text:p>
          </table:table-cell>
          <table:table-cell office:value-type="float" office:value="478452" table:style-name="ce372">
            <text:p><text:s/>478 452</text:p>
          </table:table-cell>
          <table:table-cell office:value-type="float" office:value="819" table:style-name="ce372">
            <text:p><text:s text:c="2"/>819</text:p>
          </table:table-cell>
          <table:table-cell office:value-type="float" office:value="66140" table:style-name="ce372">
            <text:p><text:s/>66 140</text:p>
          </table:table-cell>
          <table:table-cell office:value-type="float" office:value="358049" table:style-name="ce372">
            <text:p><text:s/>358 049</text:p>
          </table:table-cell>
          <table:table-cell office:value-type="float" office:value="30006" table:style-name="ce372">
            <text:p><text:s/>30 006</text:p>
          </table:table-cell>
          <table:table-cell table:style-name="ce372"/>
          <table:table-cell office:value-type="float" office:value="709" table:style-name="ce372">
            <text:p><text:s text:c="2"/>709</text:p>
          </table:table-cell>
          <table:table-cell office:value-type="float" office:value="94970" table:style-name="ce372">
            <text:p><text:s/>94 970</text:p>
          </table:table-cell>
          <table:table-cell office:value-type="float" office:value="5839" table:style-name="ce372">
            <text:p><text:s/>5 839</text:p>
          </table:table-cell>
          <table:table-cell office:value-type="float" office:value="299002" table:style-name="ce373">
            <text:p><text:s/>299 002</text:p>
          </table:table-cell>
          <table:table-cell table:style-name="ce343"/>
          <table:table-cell office:value-type="string" table:style-name="ce429">
            <text:p><text:s text:c="15"/>2000</text:p>
          </table:table-cell>
          <table:table-cell table:number-columns-repeated="16369" table:style-name="ce269"/>
        </table:table-row>
        <table:table-row table:style-name="ro8">
          <table:table-cell table:style-name="ce39"/>
          <table:table-cell table:number-columns-repeated="11" table:style-name="ce372"/>
          <table:table-cell table:style-name="ce373"/>
          <table:table-cell table:style-name="ce343"/>
          <table:table-cell table:style-name="ce429"/>
          <table:table-cell table:number-columns-repeated="16369" table:style-name="ce269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7806914" table:style-name="ce372">
            <text:p>7 806 914</text:p>
          </table:table-cell>
          <table:table-cell office:value-type="float" office:value="7325125" table:style-name="ce372">
            <text:p>7 325 125</text:p>
          </table:table-cell>
          <table:table-cell office:value-type="float" office:value="481789" table:style-name="ce372">
            <text:p><text:s/>481 789</text:p>
          </table:table-cell>
          <table:table-cell office:value-type="float" office:value="767" table:style-name="ce372">
            <text:p><text:s text:c="2"/>767</text:p>
          </table:table-cell>
          <table:table-cell office:value-type="float" office:value="65125" table:style-name="ce372">
            <text:p><text:s/>65 125</text:p>
          </table:table-cell>
          <table:table-cell office:value-type="float" office:value="345969.70599999995" table:style-name="ce372">
            <text:p><text:s/>345 970</text:p>
          </table:table-cell>
          <table:table-cell office:value-type="float" office:value="25492.9" table:style-name="ce372">
            <text:p><text:s/>25 493</text:p>
          </table:table-cell>
          <table:table-cell table:style-name="ce372"/>
          <table:table-cell office:value-type="float" office:value="753" table:style-name="ce372">
            <text:p><text:s text:c="2"/>753</text:p>
          </table:table-cell>
          <table:table-cell office:value-type="float" office:value="98410" table:style-name="ce372">
            <text:p><text:s/>98 410</text:p>
          </table:table-cell>
          <table:table-cell office:value-type="float" office:value="2758.6520000000005" table:style-name="ce372">
            <text:p><text:s/>2 759</text:p>
          </table:table-cell>
          <table:table-cell office:value-type="float" office:value="314912" table:style-name="ce373">
            <text:p><text:s/>314 912</text:p>
          </table:table-cell>
          <table:table-cell office:value-type="float" office:value="472368" table:style-name="ce343">
            <text:p><text:s/>472 368</text:p>
          </table:table-cell>
          <table:table-cell office:value-type="string" table:style-name="ce429">
            <text:p><text:s text:c="15"/>2001</text:p>
          </table:table-cell>
          <table:table-cell table:number-columns-repeated="16369" table:style-name="ce269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7541970" table:style-name="ce372">
            <text:p>7 541 970</text:p>
          </table:table-cell>
          <table:table-cell office:value-type="float" office:value="7069644" table:style-name="ce372">
            <text:p>7 069 644</text:p>
          </table:table-cell>
          <table:table-cell office:value-type="float" office:value="472326" table:style-name="ce372">
            <text:p><text:s/>472 326</text:p>
          </table:table-cell>
          <table:table-cell office:value-type="float" office:value="751" table:style-name="ce372">
            <text:p><text:s text:c="2"/>751</text:p>
          </table:table-cell>
          <table:table-cell office:value-type="float" office:value="64517" table:style-name="ce372">
            <text:p><text:s/>64 517</text:p>
          </table:table-cell>
          <table:table-cell office:value-type="float" office:value="357804.11699999997" table:style-name="ce372">
            <text:p><text:s/>357 804</text:p>
          </table:table-cell>
          <table:table-cell office:value-type="float" office:value="23072.941000000006" table:style-name="ce372">
            <text:p><text:s/>23 073</text:p>
          </table:table-cell>
          <table:table-cell table:style-name="ce372"/>
          <table:table-cell office:value-type="float" office:value="749" table:style-name="ce372">
            <text:p><text:s text:c="2"/>749</text:p>
          </table:table-cell>
          <table:table-cell office:value-type="float" office:value="99630" table:style-name="ce372">
            <text:p><text:s/>99 630</text:p>
          </table:table-cell>
          <table:table-cell office:value-type="float" office:value="3230.442" table:style-name="ce372">
            <text:p><text:s/>3 230</text:p>
          </table:table-cell>
          <table:table-cell office:value-type="float" office:value="328779" table:style-name="ce373">
            <text:p><text:s/>328 779</text:p>
          </table:table-cell>
          <table:table-cell office:value-type="float" office:value="493168.5" table:style-name="ce343">
            <text:p><text:s/>493 169</text:p>
          </table:table-cell>
          <table:table-cell office:value-type="string" table:style-name="ce429">
            <text:p><text:s text:c="15"/>2002</text:p>
          </table:table-cell>
          <table:table-cell table:number-columns-repeated="16369" table:style-name="ce269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7495688" table:style-name="ce372">
            <text:p>7 495 688</text:p>
          </table:table-cell>
          <table:table-cell office:value-type="float" office:value="7018647" table:style-name="ce372">
            <text:p>7 018 647</text:p>
          </table:table-cell>
          <table:table-cell office:value-type="float" office:value="477041" table:style-name="ce372">
            <text:p><text:s/>477 041</text:p>
          </table:table-cell>
          <table:table-cell office:value-type="float" office:value="715" table:style-name="ce372">
            <text:p><text:s text:c="2"/>715</text:p>
          </table:table-cell>
          <table:table-cell office:value-type="float" office:value="59467" table:style-name="ce372">
            <text:p><text:s/>59 467</text:p>
          </table:table-cell>
          <table:table-cell office:value-type="float" office:value="354420.62900000007" table:style-name="ce372">
            <text:p><text:s/>354 421</text:p>
          </table:table-cell>
          <table:table-cell office:value-type="float" office:value="21567.319000000003" table:style-name="ce372">
            <text:p><text:s/>21 567</text:p>
          </table:table-cell>
          <table:table-cell table:style-name="ce372"/>
          <table:table-cell office:value-type="float" office:value="747" table:style-name="ce372">
            <text:p><text:s text:c="2"/>747</text:p>
          </table:table-cell>
          <table:table-cell office:value-type="float" office:value="100720" table:style-name="ce372">
            <text:p><text:s/>100 720</text:p>
          </table:table-cell>
          <table:table-cell office:value-type="float" office:value="5934.9" table:style-name="ce372">
            <text:p><text:s/>5 935</text:p>
          </table:table-cell>
          <table:table-cell office:value-type="float" office:value="332376" table:style-name="ce373">
            <text:p><text:s/>332 376</text:p>
          </table:table-cell>
          <table:table-cell office:value-type="float" office:value="498564" table:style-name="ce343">
            <text:p><text:s/>498 564</text:p>
          </table:table-cell>
          <table:table-cell office:value-type="string" table:style-name="ce429">
            <text:p><text:s text:c="15"/>2003</text:p>
          </table:table-cell>
          <table:table-cell table:number-columns-repeated="16369" table:style-name="ce270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7416118" table:style-name="ce372">
            <text:p>7 416 118</text:p>
          </table:table-cell>
          <table:table-cell office:value-type="float" office:value="6998992" table:style-name="ce372">
            <text:p>6 998 992</text:p>
          </table:table-cell>
          <table:table-cell office:value-type="float" office:value="417126" table:style-name="ce372">
            <text:p><text:s/>417 126</text:p>
          </table:table-cell>
          <table:table-cell office:value-type="float" office:value="674" table:style-name="ce372">
            <text:p><text:s text:c="2"/>674</text:p>
          </table:table-cell>
          <table:table-cell office:value-type="float" office:value="54615" table:style-name="ce372">
            <text:p><text:s/>54 615</text:p>
          </table:table-cell>
          <table:table-cell office:value-type="float" office:value="322660.32199999999" table:style-name="ce372">
            <text:p><text:s/>322 660</text:p>
          </table:table-cell>
          <table:table-cell office:value-type="float" office:value="21873.14" table:style-name="ce372">
            <text:p><text:s/>21 873</text:p>
          </table:table-cell>
          <table:table-cell table:style-name="ce372"/>
          <table:table-cell office:value-type="float" office:value="702" table:style-name="ce372">
            <text:p><text:s text:c="2"/>702</text:p>
          </table:table-cell>
          <table:table-cell office:value-type="float" office:value="101530" table:style-name="ce500">
            <text:p><text:s/>101 530</text:p>
          </table:table-cell>
          <table:table-cell office:value-type="float" office:value="4987.0200000000004" table:style-name="ce500">
            <text:p><text:s/>4 987</text:p>
          </table:table-cell>
          <table:table-cell office:value-type="float" office:value="345202" table:style-name="ce373">
            <text:p><text:s/>345 202</text:p>
          </table:table-cell>
          <table:table-cell office:value-type="float" office:value="517803" table:style-name="ce343">
            <text:p><text:s/>517 803</text:p>
          </table:table-cell>
          <table:table-cell office:value-type="string" table:style-name="ce429">
            <text:p><text:s text:c="15"/>2004</text:p>
          </table:table-cell>
          <table:table-cell table:number-columns-repeated="16369" table:style-name="ce270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6801692.6225999985" table:style-name="ce374">
            <text:p>6 801 693</text:p>
          </table:table-cell>
          <table:table-cell office:value-type="float" office:value="6314143.800499998" table:style-name="ce374">
            <text:p>6 314 144</text:p>
          </table:table-cell>
          <table:table-cell office:value-type="float" office:value="487548.82210000005" table:style-name="ce374">
            <text:p><text:s/>487 549</text:p>
          </table:table-cell>
          <table:table-cell office:value-type="float" office:value="638" table:style-name="ce374">
            <text:p><text:s text:c="2"/>638</text:p>
          </table:table-cell>
          <table:table-cell office:value-type="float" office:value="53151" table:style-name="ce374">
            <text:p><text:s/>53 151</text:p>
          </table:table-cell>
          <table:table-cell office:value-type="float" office:value="303496.49399999995" table:style-name="ce374">
            <text:p><text:s/>303 496</text:p>
          </table:table-cell>
          <table:table-cell office:value-type="float" office:value="21236.41" table:style-name="ce374">
            <text:p><text:s/>21 236</text:p>
          </table:table-cell>
          <table:table-cell table:style-name="ce374"/>
          <table:table-cell office:value-type="float" office:value="715" table:style-name="ce374">
            <text:p><text:s text:c="2"/>715</text:p>
          </table:table-cell>
          <table:table-cell office:value-type="float" office:value="88930" table:style-name="ce501">
            <text:p><text:s/>88 930</text:p>
          </table:table-cell>
          <table:table-cell office:value-type="float" office:value="6326.6490000000022" table:style-name="ce501">
            <text:p><text:s/>6 327</text:p>
          </table:table-cell>
          <table:table-cell office:value-type="float" office:value="320148" table:style-name="ce496">
            <text:p><text:s/>320 148</text:p>
          </table:table-cell>
          <table:table-cell office:value-type="float" office:value="480222" table:style-name="ce344">
            <text:p><text:s/>480 222</text:p>
          </table:table-cell>
          <table:table-cell office:value-type="string" table:style-name="ce430">
            <text:p><text:s text:c="15"/>2005</text:p>
          </table:table-cell>
          <table:table-cell table:number-columns-repeated="16369" table:style-name="ce270"/>
        </table:table-row>
        <table:table-row table:style-name="ro19">
          <table:table-cell table:style-name="ce42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33"/>
          <table:table-cell table:number-columns-repeated="16369" table:style-name="ce223"/>
        </table:table-row>
        <table:table-row table:style-name="ro9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3224.145" table:style-name="ce372">
            <text:p><text:s/>3 224</text:p>
          </table:table-cell>
          <table:table-cell office:value-type="float" office:value="12.845000000000001" table:style-name="ce372">
            <text:p><text:s text:c="2"/>13</text:p>
          </table:table-cell>
          <table:table-cell office:value-type="float" office:value="3211.3" table:style-name="ce372">
            <text:p><text:s/>3 211</text:p>
          </table:table-cell>
          <table:table-cell office:value-type="float" office:value="1" table:style-name="ce372">
            <text:p><text:s text:c="2"/>1</text:p>
          </table:table-cell>
          <table:table-cell office:value-type="float" office:value="28" table:style-name="ce372">
            <text:p><text:s text:c="2"/>28</text:p>
          </table:table-cell>
          <table:table-cell office:value-type="float" office:value="128.5" table:style-name="ce372">
            <text:p><text:s text:c="2"/>129</text:p>
          </table:table-cell>
          <table:table-cell office:value-type="float" office:value="19" table:style-name="ce372">
            <text:p><text:s text:c="2"/>19</text:p>
          </table:table-cell>
          <table:table-cell table:style-name="ce372"/>
          <table:table-cell office:value-type="float" office:value="8" table:style-name="ce372">
            <text:p><text:s text:c="2"/>8</text:p>
          </table:table-cell>
          <table:table-cell office:value-type="float" office:value="800" table:style-name="ce372">
            <text:p><text:s text:c="2"/>800</text:p>
          </table:table-cell>
          <table:table-cell office:value-type="float" office:value="55.584000000000003" table:style-name="ce372">
            <text:p><text:s text:c="2"/>56</text:p>
          </table:table-cell>
          <table:table-cell office:value-type="float" office:value="2880" table:style-name="ce373">
            <text:p><text:s/>2 880</text:p>
          </table:table-cell>
          <table:table-cell office:value-type="float" office:value="4320" table:style-name="ce344">
            <text:p><text:s/>4 320</text:p>
          </table:table-cell>
          <table:table-cell office:value-type="string" table:style-name="ce43">
            <text:p><text:s/>Taipei City</text:p>
          </table:table-cell>
          <table:table-cell table:number-columns-repeated="16369" table:style-name="ce223"/>
        </table:table-row>
        <table:table-row table:style-name="ro20">
          <table:table-cell table:style-name="ce363"/>
          <table:table-cell table:number-columns-repeated="5" table:style-name="ce372"/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table:number-columns-repeated="3" table:style-name="ce372"/>
          <table:table-cell office:value-type="float" office:value="0" table:style-name="ce372">
            <text:p>-</text:p>
          </table:table-cell>
          <table:table-cell table:style-name="ce373"/>
          <table:table-cell office:value-type="float" office:value="0" table:style-name="ce344">
            <text:p>-</text:p>
          </table:table-cell>
          <table:table-cell table:style-name="ce43"/>
          <table:table-cell table:number-columns-repeated="16369" table:style-name="ce223"/>
        </table:table-row>
        <table:table-row table:style-name="ro20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1" table:style-name="ce372">
            <text:p><text:s text:c="2"/>1</text:p>
          </table:table-cell>
          <table:table-cell office:value-type="float" office:value="22" table:style-name="ce372">
            <text:p><text:s text:c="2"/>22</text:p>
          </table:table-cell>
          <table:table-cell office:value-type="float" office:value="103.6" table:style-name="ce372">
            <text:p><text:s text:c="2"/>104</text:p>
          </table:table-cell>
          <table:table-cell office:value-type="float" office:value="125.363" table:style-name="ce372">
            <text:p><text:s text:c="2"/>125</text:p>
          </table:table-cell>
          <table:table-cell table:style-name="ce372"/>
          <table:table-cell office:value-type="float" office:value="2" table:style-name="ce372">
            <text:p><text:s text:c="2"/>2</text:p>
          </table:table-cell>
          <table:table-cell office:value-type="float" office:value="200" table:style-name="ce372">
            <text:p><text:s text:c="2"/>200</text:p>
          </table:table-cell>
          <table:table-cell office:value-type="float" office:value="13.896000000000001" table:style-name="ce372">
            <text:p><text:s text:c="2"/>14</text:p>
          </table:table-cell>
          <table:table-cell office:value-type="float" office:value="720" table:style-name="ce373">
            <text:p><text:s text:c="2"/>720</text:p>
          </table:table-cell>
          <table:table-cell office:value-type="float" office:value="1080" table:style-name="ce344">
            <text:p><text:s/>1 080</text:p>
          </table:table-cell>
          <table:table-cell office:value-type="string" table:style-name="ce43">
            <text:p><text:s/>Kaohsiung City</text:p>
          </table:table-cell>
          <table:table-cell table:number-columns-repeated="16369" table:style-name="ce223"/>
        </table:table-row>
        <table:table-row table:style-name="ro20">
          <table:table-cell table:style-name="ce363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3"/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6798468.477599998" table:style-name="ce372">
            <text:p>6 798 468</text:p>
          </table:table-cell>
          <table:table-cell office:value-type="float" office:value="6314130.9554999983" table:style-name="ce372">
            <text:p>6 314 131</text:p>
          </table:table-cell>
          <table:table-cell office:value-type="float" office:value="484337.52210000006" table:style-name="ce372">
            <text:p><text:s/>484 338</text:p>
          </table:table-cell>
          <table:table-cell office:value-type="float" office:value="636" table:style-name="ce372">
            <text:p><text:s text:c="2"/>636</text:p>
          </table:table-cell>
          <table:table-cell office:value-type="float" office:value="53101" table:style-name="ce372">
            <text:p><text:s/>53 101</text:p>
          </table:table-cell>
          <table:table-cell office:value-type="float" office:value="303264.39399999997" table:style-name="ce372">
            <text:p><text:s/>303 264</text:p>
          </table:table-cell>
          <table:table-cell office:value-type="float" office:value="21092.046999999995" table:style-name="ce372">
            <text:p><text:s/>21 092</text:p>
          </table:table-cell>
          <table:table-cell table:style-name="ce372"/>
          <table:table-cell office:value-type="float" office:value="705" table:style-name="ce372">
            <text:p><text:s text:c="2"/>705</text:p>
          </table:table-cell>
          <table:table-cell office:value-type="float" office:value="87930" table:style-name="ce372">
            <text:p><text:s/>87 930</text:p>
          </table:table-cell>
          <table:table-cell office:value-type="float" office:value="6257.1690000000026" table:style-name="ce372">
            <text:p><text:s/>6 257</text:p>
          </table:table-cell>
          <table:table-cell office:value-type="float" office:value="316548" table:style-name="ce373">
            <text:p><text:s/>316 548</text:p>
          </table:table-cell>
          <table:table-cell office:value-type="float" office:value="474822" table:style-name="ce344">
            <text:p><text:s/>474 822</text:p>
          </table:table-cell>
          <table:table-cell office:value-type="string" table:style-name="ce43">
            <text:p><text:s/>Taiwan Province</text:p>
          </table:table-cell>
          <table:table-cell table:number-columns-repeated="16369" table:style-name="ce223"/>
        </table:table-row>
        <table:table-row table:style-name="ro20">
          <table:table-cell table:style-name="ce363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3"/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北<text:span text:style-name="T2"><text:s text:c="7"/></text:span>縣</text:p>
          </table:table-cell>
          <table:table-cell office:value-type="float" office:value="122.785" table:style-name="ce372">
            <text:p><text:s text:c="2"/>123</text:p>
          </table:table-cell>
          <table:table-cell office:value-type="float" office:value="0" table:style-name="ce372">
            <text:p>-</text:p>
          </table:table-cell>
          <table:table-cell office:value-type="float" office:value="122.785" table:style-name="ce372">
            <text:p><text:s text:c="2"/>123</text:p>
          </table:table-cell>
          <table:table-cell office:value-type="float" office:value="10" table:style-name="ce372">
            <text:p><text:s text:c="2"/>10</text:p>
          </table:table-cell>
          <table:table-cell office:value-type="float" office:value="656" table:style-name="ce372">
            <text:p><text:s text:c="2"/>656</text:p>
          </table:table-cell>
          <table:table-cell office:value-type="float" office:value="4944.2439999999997" table:style-name="ce372">
            <text:p><text:s/>4 944</text:p>
          </table:table-cell>
          <table:table-cell office:value-type="float" office:value="128.08000000000001" table:style-name="ce372">
            <text:p><text:s text:c="2"/>128</text:p>
          </table:table-cell>
          <table:table-cell table:style-name="ce372"/>
          <table:table-cell office:value-type="float" office:value="11" table:style-name="ce372">
            <text:p><text:s text:c="2"/>11</text:p>
          </table:table-cell>
          <table:table-cell office:value-type="float" office:value="1150" table:style-name="ce372">
            <text:p><text:s/>1 150</text:p>
          </table:table-cell>
          <table:table-cell office:value-type="float" office:value="79.902000000000001" table:style-name="ce372">
            <text:p><text:s text:c="2"/>80</text:p>
          </table:table-cell>
          <table:table-cell office:value-type="float" office:value="4140" table:style-name="ce373">
            <text:p><text:s/>4 140</text:p>
          </table:table-cell>
          <table:table-cell office:value-type="float" office:value="6210" table:style-name="ce344">
            <text:p><text:s/>6 210</text:p>
          </table:table-cell>
          <table:table-cell office:value-type="string" table:style-name="ce44">
            <text:p><text:s/>Taipei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宜<text:span text:style-name="T2"><text:s text:c="7"/></text:span>蘭<text:span text:style-name="T2"><text:s text:c="7"/></text:span>縣</text:p>
          </table:table-cell>
          <table:table-cell office:value-type="float" office:value="43223.498" table:style-name="ce372">
            <text:p><text:s/>43 223</text:p>
          </table:table-cell>
          <table:table-cell office:value-type="float" office:value="38535" table:style-name="ce372">
            <text:p><text:s/>38 535</text:p>
          </table:table-cell>
          <table:table-cell office:value-type="float" office:value="4688.4980000000005" table:style-name="ce372">
            <text:p><text:s/>4 688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162.07499999999999" table:style-name="ce372">
            <text:p><text:s text:c="2"/>162</text:p>
          </table:table-cell>
          <table:table-cell table:style-name="ce372"/>
          <table:table-cell office:value-type="float" office:value="9" table:style-name="ce372">
            <text:p><text:s text:c="2"/>9</text:p>
          </table:table-cell>
          <table:table-cell office:value-type="float" office:value="1780" table:style-name="ce372">
            <text:p><text:s/>1 780</text:p>
          </table:table-cell>
          <table:table-cell office:value-type="float" office:value="123.67400000000001" table:style-name="ce372">
            <text:p><text:s text:c="2"/>124</text:p>
          </table:table-cell>
          <table:table-cell office:value-type="float" office:value="6408" table:style-name="ce373">
            <text:p><text:s/>6 408</text:p>
          </table:table-cell>
          <table:table-cell office:value-type="float" office:value="9612" table:style-name="ce344">
            <text:p><text:s/>9 612</text:p>
          </table:table-cell>
          <table:table-cell office:value-type="string" table:style-name="ce44">
            <text:p><text:s/>Yilan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桃<text:span text:style-name="T2"><text:s text:c="7"/></text:span>園<text:span text:style-name="T2"><text:s text:c="7"/></text:span>縣</text:p>
          </table:table-cell>
          <table:table-cell office:value-type="float" office:value="58291.694100000008" table:style-name="ce372">
            <text:p><text:s/>58 292</text:p>
          </table:table-cell>
          <table:table-cell office:value-type="float" office:value="49324.800000000003" table:style-name="ce372">
            <text:p><text:s/>49 325</text:p>
          </table:table-cell>
          <table:table-cell office:value-type="float" office:value="8966.8941000000013" table:style-name="ce372">
            <text:p><text:s/>8 967</text:p>
          </table:table-cell>
          <table:table-cell office:value-type="float" office:value="43" table:style-name="ce372">
            <text:p><text:s text:c="2"/>43</text:p>
          </table:table-cell>
          <table:table-cell office:value-type="float" office:value="2526" table:style-name="ce372">
            <text:p><text:s/>2 526</text:p>
          </table:table-cell>
          <table:table-cell office:value-type="float" office:value="16117.92" table:style-name="ce372">
            <text:p><text:s/>16 118</text:p>
          </table:table-cell>
          <table:table-cell office:value-type="float" office:value="91.337000000000003" table:style-name="ce372">
            <text:p><text:s text:c="2"/>91</text:p>
          </table:table-cell>
          <table:table-cell table:style-name="ce372"/>
          <table:table-cell office:value-type="float" office:value="10" table:style-name="ce372">
            <text:p><text:s text:c="2"/>10</text:p>
          </table:table-cell>
          <table:table-cell office:value-type="float" office:value="1050" table:style-name="ce372">
            <text:p><text:s/>1 050</text:p>
          </table:table-cell>
          <table:table-cell office:value-type="float" office:value="92.977999999999994" table:style-name="ce372">
            <text:p><text:s text:c="2"/>93</text:p>
          </table:table-cell>
          <table:table-cell office:value-type="float" office:value="3780" table:style-name="ce373">
            <text:p><text:s/>3 780</text:p>
          </table:table-cell>
          <table:table-cell office:value-type="float" office:value="5670" table:style-name="ce344">
            <text:p><text:s/>5 670</text:p>
          </table:table-cell>
          <table:table-cell office:value-type="string" table:style-name="ce44">
            <text:p><text:s/>Taoyuan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新<text:span text:style-name="T2"><text:s text:c="7"/></text:span>竹<text:span text:style-name="T2"><text:s text:c="7"/></text:span>縣</text:p>
          </table:table-cell>
          <table:table-cell office:value-type="float" office:value="24546.5975" table:style-name="ce372">
            <text:p><text:s/>24 547</text:p>
          </table:table-cell>
          <table:table-cell office:value-type="float" office:value="12967.0275" table:style-name="ce372">
            <text:p><text:s/>12 967</text:p>
          </table:table-cell>
          <table:table-cell office:value-type="float" office:value="11579.57" table:style-name="ce372">
            <text:p><text:s/>11 580</text:p>
          </table:table-cell>
          <table:table-cell office:value-type="float" office:value="14" table:style-name="ce372">
            <text:p><text:s text:c="2"/>14</text:p>
          </table:table-cell>
          <table:table-cell office:value-type="float" office:value="875" table:style-name="ce372">
            <text:p><text:s text:c="2"/>875</text:p>
          </table:table-cell>
          <table:table-cell office:value-type="float" office:value="6318.0550000000003" table:style-name="ce372">
            <text:p><text:s/>6 318</text:p>
          </table:table-cell>
          <table:table-cell office:value-type="float" office:value="31.018999999999998" table:style-name="ce372">
            <text:p><text:s text:c="2"/>31</text:p>
          </table:table-cell>
          <table:table-cell table:style-name="ce372"/>
          <table:table-cell office:value-type="float" office:value="26" table:style-name="ce372">
            <text:p><text:s text:c="2"/>26</text:p>
          </table:table-cell>
          <table:table-cell office:value-type="float" office:value="2700" table:style-name="ce372">
            <text:p><text:s/>2 700</text:p>
          </table:table-cell>
          <table:table-cell office:value-type="float" office:value="239.08500000000001" table:style-name="ce372">
            <text:p><text:s text:c="2"/>239</text:p>
          </table:table-cell>
          <table:table-cell office:value-type="float" office:value="9720" table:style-name="ce373">
            <text:p><text:s/>9 720</text:p>
          </table:table-cell>
          <table:table-cell office:value-type="float" office:value="14580" table:style-name="ce344">
            <text:p><text:s/>14 580</text:p>
          </table:table-cell>
          <table:table-cell office:value-type="string" table:style-name="ce44">
            <text:p><text:s/>Hsinchu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苗<text:span text:style-name="T2"><text:s text:c="7"/></text:span>栗<text:span text:style-name="T2"><text:s text:c="7"/></text:span>縣</text:p>
          </table:table-cell>
          <table:table-cell office:value-type="float" office:value="91795.95" table:style-name="ce372">
            <text:p><text:s/>91 796</text:p>
          </table:table-cell>
          <table:table-cell office:value-type="float" office:value="86979" table:style-name="ce372">
            <text:p><text:s/>86 979</text:p>
          </table:table-cell>
          <table:table-cell office:value-type="float" office:value="4816.95" table:style-name="ce372">
            <text:p><text:s/>4 817</text:p>
          </table:table-cell>
          <table:table-cell office:value-type="float" office:value="33" table:style-name="ce372">
            <text:p><text:s text:c="2"/>33</text:p>
          </table:table-cell>
          <table:table-cell office:value-type="float" office:value="1505" table:style-name="ce372">
            <text:p><text:s/>1 505</text:p>
          </table:table-cell>
          <table:table-cell office:value-type="float" office:value="7619.1379999999999" table:style-name="ce372">
            <text:p><text:s/>7 619</text:p>
          </table:table-cell>
          <table:table-cell office:value-type="float" office:value="135.51499999999999" table:style-name="ce372">
            <text:p><text:s text:c="2"/>136</text:p>
          </table:table-cell>
          <table:table-cell table:style-name="ce372"/>
          <table:table-cell office:value-type="float" office:value="40" table:style-name="ce372">
            <text:p><text:s text:c="2"/>40</text:p>
          </table:table-cell>
          <table:table-cell office:value-type="float" office:value="4000" table:style-name="ce372">
            <text:p><text:s/>4 000</text:p>
          </table:table-cell>
          <table:table-cell office:value-type="float" office:value="354.2" table:style-name="ce372">
            <text:p><text:s text:c="2"/>354</text:p>
          </table:table-cell>
          <table:table-cell office:value-type="float" office:value="14400" table:style-name="ce373">
            <text:p><text:s/>14 400</text:p>
          </table:table-cell>
          <table:table-cell office:value-type="float" office:value="21600" table:style-name="ce344">
            <text:p><text:s/>21 600</text:p>
          </table:table-cell>
          <table:table-cell office:value-type="string" table:style-name="ce44">
            <text:p><text:s/>Miaoli County</text:p>
          </table:table-cell>
          <table:table-cell table:number-columns-repeated="16369" table:style-name="ce223"/>
        </table:table-row>
        <table:table-row table:style-name="ro20">
          <table:table-cell table:style-name="ce364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4"/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中<text:span text:style-name="T2"><text:s text:c="7"/></text:span>縣</text:p>
          </table:table-cell>
          <table:table-cell office:value-type="float" office:value="121629.8757" table:style-name="ce372">
            <text:p><text:s/>121 630</text:p>
          </table:table-cell>
          <table:table-cell office:value-type="float" office:value="111666.723" table:style-name="ce372">
            <text:p><text:s/>111 667</text:p>
          </table:table-cell>
          <table:table-cell office:value-type="float" office:value="9963.1527000000006" table:style-name="ce372">
            <text:p><text:s/>9 963</text:p>
          </table:table-cell>
          <table:table-cell office:value-type="float" office:value="20" table:style-name="ce372">
            <text:p><text:s text:c="2"/>20</text:p>
          </table:table-cell>
          <table:table-cell office:value-type="float" office:value="1281" table:style-name="ce372">
            <text:p><text:s/>1 281</text:p>
          </table:table-cell>
          <table:table-cell office:value-type="float" office:value="6176.2129999999997" table:style-name="ce372">
            <text:p><text:s/>6 176</text:p>
          </table:table-cell>
          <table:table-cell office:value-type="float" office:value="610.45500000000004" table:style-name="ce372">
            <text:p><text:s text:c="2"/>610</text:p>
          </table:table-cell>
          <table:table-cell table:style-name="ce372"/>
          <table:table-cell office:value-type="float" office:value="60" table:style-name="ce372">
            <text:p><text:s text:c="2"/>60</text:p>
          </table:table-cell>
          <table:table-cell office:value-type="float" office:value="8600" table:style-name="ce372">
            <text:p><text:s/>8 600</text:p>
          </table:table-cell>
          <table:table-cell office:value-type="float" office:value="597.52800000000002" table:style-name="ce372">
            <text:p><text:s text:c="2"/>598</text:p>
          </table:table-cell>
          <table:table-cell office:value-type="float" office:value="30960" table:style-name="ce373">
            <text:p><text:s/>30 960</text:p>
          </table:table-cell>
          <table:table-cell office:value-type="float" office:value="46440" table:style-name="ce344">
            <text:p><text:s/>46 440</text:p>
          </table:table-cell>
          <table:table-cell office:value-type="string" table:style-name="ce44">
            <text:p><text:s/>Taichung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彰<text:span text:style-name="T2"><text:s text:c="7"/></text:span>化<text:span text:style-name="T2"><text:s text:c="7"/></text:span>縣</text:p>
          </table:table-cell>
          <table:table-cell office:value-type="float" office:value="2720688.7964999997" table:style-name="ce372">
            <text:p>2 720 689</text:p>
          </table:table-cell>
          <table:table-cell office:value-type="float" office:value="2680460.6524999999" table:style-name="ce372">
            <text:p>2 680 461</text:p>
          </table:table-cell>
          <table:table-cell office:value-type="float" office:value="40228.144" table:style-name="ce372">
            <text:p><text:s/>40 228</text:p>
          </table:table-cell>
          <table:table-cell office:value-type="float" office:value="100" table:style-name="ce372">
            <text:p><text:s text:c="2"/>100</text:p>
          </table:table-cell>
          <table:table-cell office:value-type="float" office:value="10000" table:style-name="ce372">
            <text:p><text:s/>10 000</text:p>
          </table:table-cell>
          <table:table-cell office:value-type="float" office:value="58363.493999999999" table:style-name="ce372">
            <text:p><text:s/>58 363</text:p>
          </table:table-cell>
          <table:table-cell office:value-type="float" office:value="2410.6970000000001" table:style-name="ce372">
            <text:p><text:s/>2 411</text:p>
          </table:table-cell>
          <table:table-cell table:style-name="ce372"/>
          <table:table-cell office:value-type="float" office:value="69" table:style-name="ce372">
            <text:p><text:s text:c="2"/>69</text:p>
          </table:table-cell>
          <table:table-cell office:value-type="float" office:value="9100" table:style-name="ce372">
            <text:p><text:s/>9 100</text:p>
          </table:table-cell>
          <table:table-cell office:value-type="float" office:value="632.26800000000003" table:style-name="ce372">
            <text:p><text:s text:c="2"/>632</text:p>
          </table:table-cell>
          <table:table-cell office:value-type="float" office:value="32760" table:style-name="ce373">
            <text:p><text:s/>32 760</text:p>
          </table:table-cell>
          <table:table-cell office:value-type="float" office:value="49140" table:style-name="ce344">
            <text:p><text:s/>49 140</text:p>
          </table:table-cell>
          <table:table-cell office:value-type="string" table:style-name="ce44">
            <text:p><text:s/>Changhua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南<text:span text:style-name="T2"><text:s text:c="7"/></text:span>投<text:span text:style-name="T2"><text:s text:c="7"/></text:span>縣</text:p>
          </table:table-cell>
          <table:table-cell office:value-type="float" office:value="152750.715" table:style-name="ce372">
            <text:p><text:s/>152 751</text:p>
          </table:table-cell>
          <table:table-cell office:value-type="float" office:value="144155.76499999998" table:style-name="ce372">
            <text:p><text:s/>144 156</text:p>
          </table:table-cell>
          <table:table-cell office:value-type="float" office:value="8594.9500000000007" table:style-name="ce372">
            <text:p><text:s/>8 595</text:p>
          </table:table-cell>
          <table:table-cell office:value-type="float" office:value="9" table:style-name="ce372">
            <text:p><text:s text:c="2"/>9</text:p>
          </table:table-cell>
          <table:table-cell office:value-type="float" office:value="532" table:style-name="ce372">
            <text:p><text:s text:c="2"/>532</text:p>
          </table:table-cell>
          <table:table-cell office:value-type="float" office:value="2203.116" table:style-name="ce372">
            <text:p><text:s/>2 203</text:p>
          </table:table-cell>
          <table:table-cell office:value-type="float" office:value="1619.242" table:style-name="ce372">
            <text:p><text:s/>1 619</text:p>
          </table:table-cell>
          <table:table-cell table:style-name="ce372"/>
          <table:table-cell office:value-type="float" office:value="56" table:style-name="ce372">
            <text:p><text:s text:c="2"/>56</text:p>
          </table:table-cell>
          <table:table-cell office:value-type="float" office:value="7100" table:style-name="ce372">
            <text:p><text:s/>7 100</text:p>
          </table:table-cell>
          <table:table-cell office:value-type="float" office:value="493.30799999999999" table:style-name="ce372">
            <text:p><text:s text:c="2"/>493</text:p>
          </table:table-cell>
          <table:table-cell office:value-type="float" office:value="25560" table:style-name="ce373">
            <text:p><text:s/>25 560</text:p>
          </table:table-cell>
          <table:table-cell office:value-type="float" office:value="38340" table:style-name="ce344">
            <text:p><text:s/>38 340</text:p>
          </table:table-cell>
          <table:table-cell office:value-type="string" table:style-name="ce44">
            <text:p><text:s/>Nantou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雲<text:span text:style-name="T2"><text:s text:c="7"/></text:span>林<text:span text:style-name="T2"><text:s text:c="7"/></text:span>縣</text:p>
          </table:table-cell>
          <table:table-cell office:value-type="float" office:value="87347.071100000001" table:style-name="ce372">
            <text:p><text:s/>87 347</text:p>
          </table:table-cell>
          <table:table-cell office:value-type="float" office:value="75748.800000000003" table:style-name="ce372">
            <text:p><text:s/>75 749</text:p>
          </table:table-cell>
          <table:table-cell office:value-type="float" office:value="11598.2711" table:style-name="ce372">
            <text:p><text:s/>11 598</text:p>
          </table:table-cell>
          <table:table-cell office:value-type="float" office:value="76" table:style-name="ce372">
            <text:p><text:s text:c="2"/>76</text:p>
          </table:table-cell>
          <table:table-cell office:value-type="float" office:value="6226" table:style-name="ce372">
            <text:p><text:s/>6 226</text:p>
          </table:table-cell>
          <table:table-cell office:value-type="float" office:value="38545.034" table:style-name="ce372">
            <text:p><text:s/>38 545</text:p>
          </table:table-cell>
          <table:table-cell office:value-type="float" office:value="1660.7139999999999" table:style-name="ce372">
            <text:p><text:s/>1 661</text:p>
          </table:table-cell>
          <table:table-cell table:style-name="ce372"/>
          <table:table-cell office:value-type="float" office:value="61" table:style-name="ce372">
            <text:p><text:s text:c="2"/>61</text:p>
          </table:table-cell>
          <table:table-cell office:value-type="float" office:value="6900" table:style-name="ce372">
            <text:p><text:s/>6 900</text:p>
          </table:table-cell>
          <table:table-cell office:value-type="float" office:value="479.41199999999998" table:style-name="ce372">
            <text:p><text:s text:c="2"/>479</text:p>
          </table:table-cell>
          <table:table-cell office:value-type="float" office:value="24840" table:style-name="ce373">
            <text:p><text:s/>24 840</text:p>
          </table:table-cell>
          <table:table-cell office:value-type="float" office:value="37260" table:style-name="ce344">
            <text:p><text:s/>37 260</text:p>
          </table:table-cell>
          <table:table-cell office:value-type="string" table:style-name="ce44">
            <text:p><text:s/>Yunlin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嘉<text:span text:style-name="T2"><text:s text:c="7"/></text:span>義<text:span text:style-name="T2"><text:s text:c="7"/></text:span>縣</text:p>
          </table:table-cell>
          <table:table-cell office:value-type="float" office:value="550026.59299999999" table:style-name="ce372">
            <text:p><text:s/>550 027</text:p>
          </table:table-cell>
          <table:table-cell office:value-type="float" office:value="503487.3" table:style-name="ce372">
            <text:p><text:s/>503 487</text:p>
          </table:table-cell>
          <table:table-cell office:value-type="float" office:value="46539.293000000005" table:style-name="ce372">
            <text:p><text:s/>46 539</text:p>
          </table:table-cell>
          <table:table-cell office:value-type="float" office:value="39" table:style-name="ce372">
            <text:p><text:s text:c="2"/>39</text:p>
          </table:table-cell>
          <table:table-cell office:value-type="float" office:value="3436" table:style-name="ce372">
            <text:p><text:s/>3 436</text:p>
          </table:table-cell>
          <table:table-cell office:value-type="float" office:value="20829.713" table:style-name="ce372">
            <text:p><text:s/>20 830</text:p>
          </table:table-cell>
          <table:table-cell office:value-type="float" office:value="2501.2469999999998" table:style-name="ce372">
            <text:p><text:s/>2 501</text:p>
          </table:table-cell>
          <table:table-cell table:style-name="ce372"/>
          <table:table-cell office:value-type="float" office:value="55" table:style-name="ce372">
            <text:p><text:s text:c="2"/>55</text:p>
          </table:table-cell>
          <table:table-cell office:value-type="float" office:value="7600" table:style-name="ce372">
            <text:p><text:s/>7 600</text:p>
          </table:table-cell>
          <table:table-cell office:value-type="float" office:value="528.048" table:style-name="ce372">
            <text:p><text:s text:c="2"/>528</text:p>
          </table:table-cell>
          <table:table-cell office:value-type="float" office:value="27360" table:style-name="ce373">
            <text:p><text:s/>27 360</text:p>
          </table:table-cell>
          <table:table-cell office:value-type="float" office:value="41040" table:style-name="ce344">
            <text:p><text:s/>41 040</text:p>
          </table:table-cell>
          <table:table-cell office:value-type="string" table:style-name="ce44">
            <text:p><text:s/>Chiayi County</text:p>
          </table:table-cell>
          <table:table-cell table:number-columns-repeated="16369" table:style-name="ce223"/>
        </table:table-row>
        <table:table-row table:style-name="ro9">
          <table:table-cell table:style-name="ce363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4"/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南<text:span text:style-name="T2"><text:s text:c="7"/></text:span>縣</text:p>
          </table:table-cell>
          <table:table-cell office:value-type="float" office:value="842146.77659999998" table:style-name="ce372">
            <text:p><text:s/>842 147</text:p>
          </table:table-cell>
          <table:table-cell office:value-type="float" office:value="775299.978" table:style-name="ce372">
            <text:p><text:s/>775 300</text:p>
          </table:table-cell>
          <table:table-cell office:value-type="float" office:value="66846.798600000009" table:style-name="ce372">
            <text:p><text:s/>66 847</text:p>
          </table:table-cell>
          <table:table-cell office:value-type="float" office:value="115" table:style-name="ce372">
            <text:p><text:s text:c="2"/>115</text:p>
          </table:table-cell>
          <table:table-cell office:value-type="float" office:value="10769" table:style-name="ce372">
            <text:p><text:s/>10 769</text:p>
          </table:table-cell>
          <table:table-cell office:value-type="float" office:value="58681.944000000003" table:style-name="ce372">
            <text:p><text:s/>58 682</text:p>
          </table:table-cell>
          <table:table-cell office:value-type="float" office:value="5122.1840000000002" table:style-name="ce372">
            <text:p><text:s/>5 122</text:p>
          </table:table-cell>
          <table:table-cell table:style-name="ce372"/>
          <table:table-cell office:value-type="float" office:value="104" table:style-name="ce372">
            <text:p><text:s text:c="2"/>104</text:p>
          </table:table-cell>
          <table:table-cell office:value-type="float" office:value="14700" table:style-name="ce372">
            <text:p><text:s/>14 700</text:p>
          </table:table-cell>
          <table:table-cell office:value-type="float" office:value="1021.356" table:style-name="ce372">
            <text:p><text:s/>1 021</text:p>
          </table:table-cell>
          <table:table-cell office:value-type="float" office:value="52920" table:style-name="ce373">
            <text:p><text:s/>52 920</text:p>
          </table:table-cell>
          <table:table-cell office:value-type="float" office:value="79380" table:style-name="ce344">
            <text:p><text:s/>79 380</text:p>
          </table:table-cell>
          <table:table-cell office:value-type="string" table:style-name="ce44">
            <text:p><text:s/>Tainan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高<text:span text:style-name="T2"><text:s text:c="7"/></text:span>雄<text:span text:style-name="T2"><text:s text:c="7"/></text:span>縣</text:p>
          </table:table-cell>
          <table:table-cell office:value-type="float" office:value="617566.93519999995" table:style-name="ce372">
            <text:p><text:s/>617 567</text:p>
          </table:table-cell>
          <table:table-cell office:value-type="float" office:value="605400.26399999997" table:style-name="ce372">
            <text:p><text:s/>605 400</text:p>
          </table:table-cell>
          <table:table-cell office:value-type="float" office:value="12166.671200000001" table:style-name="ce372">
            <text:p><text:s/>12 167</text:p>
          </table:table-cell>
          <table:table-cell office:value-type="float" office:value="34" table:style-name="ce372">
            <text:p><text:s text:c="2"/>34</text:p>
          </table:table-cell>
          <table:table-cell office:value-type="float" office:value="3640" table:style-name="ce372">
            <text:p><text:s/>3 640</text:p>
          </table:table-cell>
          <table:table-cell office:value-type="float" office:value="19778.45" table:style-name="ce372">
            <text:p><text:s/>19 778</text:p>
          </table:table-cell>
          <table:table-cell office:value-type="float" office:value="2795.1109999999999" table:style-name="ce372">
            <text:p><text:s/>2 795</text:p>
          </table:table-cell>
          <table:table-cell table:style-name="ce372"/>
          <table:table-cell office:value-type="float" office:value="122" table:style-name="ce372">
            <text:p><text:s text:c="2"/>122</text:p>
          </table:table-cell>
          <table:table-cell office:value-type="float" office:value="12750" table:style-name="ce372">
            <text:p><text:s/>12 750</text:p>
          </table:table-cell>
          <table:table-cell office:value-type="float" office:value="885.87" table:style-name="ce372">
            <text:p><text:s text:c="2"/>886</text:p>
          </table:table-cell>
          <table:table-cell office:value-type="float" office:value="45900" table:style-name="ce373">
            <text:p><text:s/>45 900</text:p>
          </table:table-cell>
          <table:table-cell office:value-type="float" office:value="68850" table:style-name="ce344">
            <text:p><text:s/>68 850</text:p>
          </table:table-cell>
          <table:table-cell office:value-type="string" table:style-name="ce44">
            <text:p><text:s/>Kaohsiung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屏<text:span text:style-name="T2"><text:s text:c="7"/></text:span>東<text:span text:style-name="T2"><text:s text:c="7"/></text:span>縣</text:p>
          </table:table-cell>
          <table:table-cell office:value-type="float" office:value="1462456.9176" table:style-name="ce372">
            <text:p>1 462 457</text:p>
          </table:table-cell>
          <table:table-cell office:value-type="float" office:value="1207037.8605" table:style-name="ce372">
            <text:p>1 207 038</text:p>
          </table:table-cell>
          <table:table-cell office:value-type="float" office:value="255419.05710000001" table:style-name="ce372">
            <text:p><text:s/>255 419</text:p>
          </table:table-cell>
          <table:table-cell office:value-type="float" office:value="107" table:style-name="ce372">
            <text:p><text:s text:c="2"/>107</text:p>
          </table:table-cell>
          <table:table-cell office:value-type="float" office:value="9040" table:style-name="ce372">
            <text:p><text:s/>9 040</text:p>
          </table:table-cell>
          <table:table-cell office:value-type="float" office:value="49421.021000000001" table:style-name="ce372">
            <text:p><text:s/>49 421</text:p>
          </table:table-cell>
          <table:table-cell office:value-type="float" office:value="3163.4059999999999" table:style-name="ce372">
            <text:p><text:s/>3 163</text:p>
          </table:table-cell>
          <table:table-cell table:style-name="ce372"/>
          <table:table-cell office:value-type="float" office:value="23" table:style-name="ce372">
            <text:p><text:s text:c="2"/>23</text:p>
          </table:table-cell>
          <table:table-cell office:value-type="float" office:value="2950" table:style-name="ce372">
            <text:p><text:s/>2 950</text:p>
          </table:table-cell>
          <table:table-cell office:value-type="float" office:value="204.96600000000001" table:style-name="ce372">
            <text:p><text:s text:c="2"/>205</text:p>
          </table:table-cell>
          <table:table-cell office:value-type="float" office:value="10620" table:style-name="ce373">
            <text:p><text:s/>10 620</text:p>
          </table:table-cell>
          <table:table-cell office:value-type="float" office:value="15930" table:style-name="ce344">
            <text:p><text:s/>15 930</text:p>
          </table:table-cell>
          <table:table-cell office:value-type="string" table:style-name="ce44">
            <text:p><text:s/>Pingtung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東<text:span text:style-name="T2"><text:s text:c="7"/></text:span>縣</text:p>
          </table:table-cell>
          <table:table-cell office:value-type="float" office:value="10709.06" table:style-name="ce372">
            <text:p><text:s/>10 709</text:p>
          </table:table-cell>
          <table:table-cell office:value-type="float" office:value="10709.06" table:style-name="ce372">
            <text:p><text:s/>10 709</text:p>
          </table:table-cell>
          <table:table-cell office:value-type="float" office:value="0" table:style-name="ce372">
            <text:p>-</text:p>
          </table:table-cell>
          <table:table-cell office:value-type="float" office:value="9" table:style-name="ce372">
            <text:p><text:s text:c="2"/>9</text:p>
          </table:table-cell>
          <table:table-cell office:value-type="float" office:value="825" table:style-name="ce372">
            <text:p><text:s text:c="2"/>825</text:p>
          </table:table-cell>
          <table:table-cell office:value-type="float" office:value="3681.4780000000001" table:style-name="ce372">
            <text:p><text:s/>3 681</text:p>
          </table:table-cell>
          <table:table-cell office:value-type="float" office:value="254.60400000000001" table:style-name="ce372">
            <text:p><text:s text:c="2"/>255</text:p>
          </table:table-cell>
          <table:table-cell table:style-name="ce372"/>
          <table:table-cell office:value-type="float" office:value="13" table:style-name="ce372">
            <text:p><text:s text:c="2"/>13</text:p>
          </table:table-cell>
          <table:table-cell office:value-type="float" office:value="2700" table:style-name="ce372">
            <text:p><text:s/>2 700</text:p>
          </table:table-cell>
          <table:table-cell office:value-type="float" office:value="187.596" table:style-name="ce372">
            <text:p><text:s text:c="2"/>188</text:p>
          </table:table-cell>
          <table:table-cell office:value-type="float" office:value="9720" table:style-name="ce373">
            <text:p><text:s/>9 720</text:p>
          </table:table-cell>
          <table:table-cell office:value-type="float" office:value="14580" table:style-name="ce344">
            <text:p><text:s/>14 580</text:p>
          </table:table-cell>
          <table:table-cell office:value-type="string" table:style-name="ce44">
            <text:p><text:s/>Taitung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花<text:span text:style-name="T2"><text:s text:c="7"/></text:span>蓮<text:span text:style-name="T2"><text:s text:c="7"/></text:span>縣</text:p>
          </table:table-cell>
          <table:table-cell office:value-type="float" office:value="1266.5011" table:style-name="ce372">
            <text:p><text:s/>1 267</text:p>
          </table:table-cell>
          <table:table-cell office:value-type="float" office:value="1247.8" table:style-name="ce372">
            <text:p><text:s/>1 248</text:p>
          </table:table-cell>
          <table:table-cell office:value-type="float" office:value="18.7011" table:style-name="ce372">
            <text:p><text:s text:c="2"/>19</text:p>
          </table:table-cell>
          <table:table-cell office:value-type="float" office:value="9" table:style-name="ce372">
            <text:p><text:s text:c="2"/>9</text:p>
          </table:table-cell>
          <table:table-cell office:value-type="float" office:value="1038" table:style-name="ce372">
            <text:p><text:s/>1 038</text:p>
          </table:table-cell>
          <table:table-cell office:value-type="float" office:value="6260.8649999999998" table:style-name="ce372">
            <text:p><text:s/>6 261</text:p>
          </table:table-cell>
          <table:table-cell office:value-type="float" office:value="32.838000000000001" table:style-name="ce372">
            <text:p><text:s text:c="2"/>33</text:p>
          </table:table-cell>
          <table:table-cell table:style-name="ce372"/>
          <table:table-cell office:value-type="float" office:value="11" table:style-name="ce372">
            <text:p><text:s text:c="2"/>11</text:p>
          </table:table-cell>
          <table:table-cell office:value-type="float" office:value="1200" table:style-name="ce372">
            <text:p><text:s/>1 200</text:p>
          </table:table-cell>
          <table:table-cell office:value-type="float" office:value="83.376000000000005" table:style-name="ce372">
            <text:p><text:s text:c="2"/>83</text:p>
          </table:table-cell>
          <table:table-cell office:value-type="float" office:value="4320" table:style-name="ce373">
            <text:p><text:s/>4 320</text:p>
          </table:table-cell>
          <table:table-cell office:value-type="float" office:value="6480" table:style-name="ce344">
            <text:p><text:s/>6 480</text:p>
          </table:table-cell>
          <table:table-cell office:value-type="string" table:style-name="ce44">
            <text:p><text:s/>Hualien Coun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澎<text:span text:style-name="T2"><text:s text:c="7"/></text:span>湖<text:span text:style-name="T2"><text:s text:c="7"/></text:span>縣</text:p>
          </table:table-cell>
          <table:table-cell office:value-type="float" office:value="5506.5111999999999" table:style-name="ce372">
            <text:p><text:s/>5 507</text:p>
          </table:table-cell>
          <table:table-cell office:value-type="float" office:value="5505" table:style-name="ce372">
            <text:p><text:s/>5 505</text:p>
          </table:table-cell>
          <table:table-cell office:value-type="float" office:value="1.5112000000000001" table:style-name="ce372">
            <text:p><text:s text:c="2"/>2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38.728000000000002" table:style-name="ce372">
            <text:p><text:s text:c="2"/>39</text:p>
          </table:table-cell>
          <table:table-cell table:style-name="ce372"/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3">
            <text:p>-</text:p>
          </table:table-cell>
          <table:table-cell office:value-type="float" office:value="0" table:style-name="ce344">
            <text:p>-</text:p>
          </table:table-cell>
          <table:table-cell office:value-type="string" table:style-name="ce44">
            <text:p><text:s/>Penghu County</text:p>
          </table:table-cell>
          <table:table-cell table:number-columns-repeated="16369" table:style-name="ce223"/>
        </table:table-row>
        <table:table-row table:style-name="ro9">
          <table:table-cell table:style-name="ce363"/>
          <table:table-cell table:number-columns-repeated="11" table:style-name="ce372"/>
          <table:table-cell table:style-name="ce373"/>
          <table:table-cell office:value-type="float" office:value="0" table:style-name="ce344">
            <text:p>-</text:p>
          </table:table-cell>
          <table:table-cell table:style-name="ce44"/>
          <table:table-cell table:number-columns-repeated="16369" table:style-name="ce223"/>
        </table:table-row>
        <table:table-row table:style-name="ro20">
          <table:table-cell office:value-type="string" table:style-name="ce33">
            <text:p>基<text:span text:style-name="T2"><text:s text:c="7"/></text:span>隆<text:span text:style-name="T2"><text:s text:c="7"/></text:span>市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0" table:style-name="ce372">
            <text:p>-</text:p>
          </table:table-cell>
          <table:table-cell office:value-type="float" office:value="10.385" table:style-name="ce372">
            <text:p><text:s text:c="2"/>10</text:p>
          </table:table-cell>
          <table:table-cell table:style-name="ce372"/>
          <table:table-cell office:value-type="float" office:value="1" table:style-name="ce372">
            <text:p><text:s text:c="2"/>1</text:p>
          </table:table-cell>
          <table:table-cell office:value-type="float" office:value="100" table:style-name="ce372">
            <text:p><text:s text:c="2"/>100</text:p>
          </table:table-cell>
          <table:table-cell office:value-type="float" office:value="6.9480000000000004" table:style-name="ce372">
            <text:p><text:s text:c="2"/>7</text:p>
          </table:table-cell>
          <table:table-cell office:value-type="float" office:value="360" table:style-name="ce373">
            <text:p><text:s text:c="2"/>360</text:p>
          </table:table-cell>
          <table:table-cell office:value-type="float" office:value="540" table:style-name="ce344">
            <text:p><text:s text:c="2"/>540</text:p>
          </table:table-cell>
          <table:table-cell office:value-type="string" table:style-name="ce44">
            <text:p><text:s/>Keelung Ci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新<text:span text:style-name="T2"><text:s text:c="7"/></text:span>竹<text:span text:style-name="T2"><text:s text:c="7"/></text:span>市</text:p>
          </table:table-cell>
          <table:table-cell office:value-type="float" office:value="2593.0330000000004" table:style-name="ce372">
            <text:p><text:s/>2 593</text:p>
          </table:table-cell>
          <table:table-cell office:value-type="float" office:value="1559.75" table:style-name="ce372">
            <text:p><text:s/>1 560</text:p>
          </table:table-cell>
          <table:table-cell office:value-type="float" office:value="1033.2830000000001" table:style-name="ce372">
            <text:p><text:s/>1 033</text:p>
          </table:table-cell>
          <table:table-cell office:value-type="float" office:value="5" table:style-name="ce372">
            <text:p><text:s text:c="2"/>5</text:p>
          </table:table-cell>
          <table:table-cell office:value-type="float" office:value="182" table:style-name="ce372">
            <text:p><text:s text:c="2"/>182</text:p>
          </table:table-cell>
          <table:table-cell office:value-type="float" office:value="920.91899999999998" table:style-name="ce372">
            <text:p><text:s text:c="2"/>921</text:p>
          </table:table-cell>
          <table:table-cell office:value-type="float" office:value="49.22" table:style-name="ce372">
            <text:p><text:s text:c="2"/>49</text:p>
          </table:table-cell>
          <table:table-cell table:style-name="ce372"/>
          <table:table-cell office:value-type="float" office:value="6" table:style-name="ce372">
            <text:p><text:s text:c="2"/>6</text:p>
          </table:table-cell>
          <table:table-cell office:value-type="float" office:value="700" table:style-name="ce372">
            <text:p><text:s text:c="2"/>700</text:p>
          </table:table-cell>
          <table:table-cell office:value-type="float" office:value="48.636000000000003" table:style-name="ce372">
            <text:p><text:s text:c="2"/>49</text:p>
          </table:table-cell>
          <table:table-cell office:value-type="float" office:value="2520" table:style-name="ce373">
            <text:p><text:s/>2 520</text:p>
          </table:table-cell>
          <table:table-cell office:value-type="float" office:value="3780" table:style-name="ce344">
            <text:p><text:s/>3 780</text:p>
          </table:table-cell>
          <table:table-cell office:value-type="string" table:style-name="ce44">
            <text:p><text:s/>Hsinchu Ci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中<text:span text:style-name="T2"><text:s text:c="7"/></text:span>市</text:p>
          </table:table-cell>
          <table:table-cell office:value-type="float" office:value="1724.6570000000002" table:style-name="ce372">
            <text:p><text:s/>1 725</text:p>
          </table:table-cell>
          <table:table-cell office:value-type="float" office:value="0" table:style-name="ce372">
            <text:p>-</text:p>
          </table:table-cell>
          <table:table-cell office:value-type="float" office:value="1724.6570000000002" table:style-name="ce372">
            <text:p><text:s/>1 725</text:p>
          </table:table-cell>
          <table:table-cell office:value-type="float" office:value="2" table:style-name="ce372">
            <text:p><text:s text:c="2"/>2</text:p>
          </table:table-cell>
          <table:table-cell office:value-type="float" office:value="28" table:style-name="ce372">
            <text:p><text:s text:c="2"/>28</text:p>
          </table:table-cell>
          <table:table-cell office:value-type="float" office:value="246.94200000000001" table:style-name="ce372">
            <text:p><text:s text:c="2"/>247</text:p>
          </table:table-cell>
          <table:table-cell office:value-type="float" office:value="212.85499999999999" table:style-name="ce372">
            <text:p><text:s text:c="2"/>213</text:p>
          </table:table-cell>
          <table:table-cell table:style-name="ce372"/>
          <table:table-cell office:value-type="float" office:value="9" table:style-name="ce372">
            <text:p><text:s text:c="2"/>9</text:p>
          </table:table-cell>
          <table:table-cell office:value-type="float" office:value="900" table:style-name="ce372">
            <text:p><text:s text:c="2"/>900</text:p>
          </table:table-cell>
          <table:table-cell office:value-type="float" office:value="62.531999999999996" table:style-name="ce372">
            <text:p><text:s text:c="2"/>63</text:p>
          </table:table-cell>
          <table:table-cell office:value-type="float" office:value="3240" table:style-name="ce373">
            <text:p><text:s/>3 240</text:p>
          </table:table-cell>
          <table:table-cell office:value-type="float" office:value="4860" table:style-name="ce344">
            <text:p><text:s/>4 860</text:p>
          </table:table-cell>
          <table:table-cell office:value-type="string" table:style-name="ce44">
            <text:p><text:s/>Taichung Ci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嘉<text:span text:style-name="T2"><text:s text:c="7"/></text:span>義<text:span text:style-name="T2"><text:s text:c="7"/></text:span>市</text:p>
          </table:table-cell>
          <table:table-cell office:value-type="float" office:value="2697.45" table:style-name="ce372">
            <text:p><text:s/>2 697</text:p>
          </table:table-cell>
          <table:table-cell office:value-type="float" office:value="2697.45" table:style-name="ce372">
            <text:p><text:s/>2 697</text:p>
          </table:table-cell>
          <table:table-cell office:value-type="float" office:value="0" table:style-name="ce372">
            <text:p>-</text:p>
          </table:table-cell>
          <table:table-cell office:value-type="float" office:value="5" table:style-name="ce372">
            <text:p><text:s text:c="2"/>5</text:p>
          </table:table-cell>
          <table:table-cell office:value-type="float" office:value="122" table:style-name="ce372">
            <text:p><text:s text:c="2"/>122</text:p>
          </table:table-cell>
          <table:table-cell office:value-type="float" office:value="607.21100000000001" table:style-name="ce372">
            <text:p><text:s text:c="2"/>607</text:p>
          </table:table-cell>
          <table:table-cell office:value-type="float" office:value="55.42" table:style-name="ce372">
            <text:p><text:s text:c="2"/>55</text:p>
          </table:table-cell>
          <table:table-cell table:style-name="ce372"/>
          <table:table-cell office:value-type="float" office:value="12" table:style-name="ce372">
            <text:p><text:s text:c="2"/>12</text:p>
          </table:table-cell>
          <table:table-cell office:value-type="float" office:value="1250" table:style-name="ce372">
            <text:p><text:s/>1 250</text:p>
          </table:table-cell>
          <table:table-cell office:value-type="float" office:value="86.85" table:style-name="ce372">
            <text:p><text:s text:c="2"/>87</text:p>
          </table:table-cell>
          <table:table-cell office:value-type="float" office:value="4500" table:style-name="ce373">
            <text:p><text:s/>4 500</text:p>
          </table:table-cell>
          <table:table-cell office:value-type="float" office:value="6750" table:style-name="ce344">
            <text:p><text:s/>6 750</text:p>
          </table:table-cell>
          <table:table-cell office:value-type="string" table:style-name="ce44">
            <text:p><text:s/>Chiayi City</text:p>
          </table:table-cell>
          <table:table-cell table:number-columns-repeated="16369" table:style-name="ce223"/>
        </table:table-row>
        <table:table-row table:style-name="ro20">
          <table:table-cell office:value-type="string" table:style-name="ce33">
            <text:p>臺<text:span text:style-name="T2"><text:s text:c="7"/></text:span>南<text:span text:style-name="T2"><text:s text:c="7"/></text:span>市</text:p>
          </table:table-cell>
          <table:table-cell office:value-type="float" office:value="1377.06" table:style-name="ce372">
            <text:p><text:s/>1 377</text:p>
          </table:table-cell>
          <table:table-cell office:value-type="float" office:value="1348.7249999999999" table:style-name="ce372">
            <text:p><text:s/>1 349</text:p>
          </table:table-cell>
          <table:table-cell office:value-type="float" office:value="28.335000000000001" table:style-name="ce372">
            <text:p><text:s text:c="2"/>28</text:p>
          </table:table-cell>
          <table:table-cell office:value-type="float" office:value="6" table:style-name="ce372">
            <text:p><text:s text:c="2"/>6</text:p>
          </table:table-cell>
          <table:table-cell office:value-type="float" office:value="420" table:style-name="ce372">
            <text:p><text:s text:c="2"/>420</text:p>
          </table:table-cell>
          <table:table-cell office:value-type="float" office:value="2548.6370000000002" table:style-name="ce372">
            <text:p><text:s/>2 549</text:p>
          </table:table-cell>
          <table:table-cell office:value-type="float" office:value="6.915" table:style-name="ce372">
            <text:p><text:s text:c="2"/>7</text:p>
          </table:table-cell>
          <table:table-cell table:style-name="ce372"/>
          <table:table-cell office:value-type="float" office:value="7" table:style-name="ce372">
            <text:p><text:s text:c="2"/>7</text:p>
          </table:table-cell>
          <table:table-cell office:value-type="float" office:value="700" table:style-name="ce372">
            <text:p><text:s text:c="2"/>700</text:p>
          </table:table-cell>
          <table:table-cell office:value-type="float" office:value="48.636000000000003" table:style-name="ce372">
            <text:p><text:s text:c="2"/>49</text:p>
          </table:table-cell>
          <table:table-cell office:value-type="float" office:value="2520" table:style-name="ce373">
            <text:p><text:s/>2 520</text:p>
          </table:table-cell>
          <table:table-cell office:value-type="float" office:value="3780" table:style-name="ce344">
            <text:p><text:s/>3 780</text:p>
          </table:table-cell>
          <table:table-cell office:value-type="string" table:style-name="ce44">
            <text:p><text:s/>Tainan City</text:p>
          </table:table-cell>
          <table:table-cell table:number-columns-repeated="16369" table:style-name="ce223"/>
        </table:table-row>
        <table:table-row table:style-name="ro7">
          <table:table-cell table:style-name="ce271"/>
          <table:table-cell table:number-columns-repeated="7" table:style-name="ce272"/>
          <table:table-cell table:style-name="ce240"/>
          <table:table-cell table:number-columns-repeated="3" table:style-name="ce272"/>
          <table:table-cell table:style-name="ce256"/>
          <table:table-cell table:style-name="ce272"/>
          <table:table-cell table:style-name="ce273"/>
          <table:table-cell table:number-columns-repeated="16369" table:style-name="ce223"/>
        </table:table-row>
        <table:table-row table:style-name="ro15">
          <table:table-cell office:value-type="string" table:style-name="ce223">
            <text:p><text:s text:c="3"/><text:span text:style-name="T3">註：</text:span>81<text:span text:style-name="T3">年起雞蛋產量計算改為實際經產蛋雞</text:span>×<text:span text:style-name="T3">產蛋率。</text:span></text:p>
          </table:table-cell>
          <table:table-cell table:number-columns-repeated="8" table:style-name="ce240"/>
          <table:table-cell office:value-type="string" table:style-name="ce223">
            <text:p><text:s text:c="3"/>Note<text:span text:style-name="T13">：</text:span>The data of chicken eggs have been estimated by the multiplication of the regular hens and their rate of laying since 1992.</text:p>
          </table:table-cell>
          <table:table-cell table:number-columns-repeated="4" table:style-name="ce240"/>
          <table:table-cell table:style-name="ce222"/>
          <table:table-cell table:number-columns-repeated="16369" table:style-name="ce223"/>
        </table:table-row>
        <table:table-row table:style-name="ro15">
          <table:table-cell office:value-type="string" table:style-name="ce115">
            <text:p><text:s text:c="3"/><text:span text:style-name="T3">資料來源：行政院農業委員會畜牧處、農糧署；台灣省養蜂協會。</text:span></text:p>
          </table:table-cell>
          <table:table-cell table:number-columns-repeated="8" table:style-name="ce240"/>
          <table:table-cell office:value-type="string" table:style-name="ce103">
            <text:p><text:s text:c="3"/>Source<text:span text:style-name="T13">：</text:span>Department of Animal Industry<text:span text:style-name="T13">、</text:span>Agriculture and Food Agency, COA, Executive Yuan ; Beekeepers' Association of Taiwan.</text:p>
          </table:table-cell>
          <table:table-cell table:number-columns-repeated="16374" table:style-name="ce223"/>
        </table:table-row>
        <table:table-row table:style-name="ro19">
          <table:table-cell table:style-name="ce425"/>
          <table:table-cell table:number-columns-repeated="3" table:style-name="ce426"/>
          <table:table-cell table:style-name="ce427"/>
          <table:table-cell table:number-columns-repeated="5" table:style-name="ce426"/>
          <table:table-cell table:style-name="ce48"/>
          <table:table-cell table:number-columns-repeated="16373" table:style-name="ce426"/>
        </table:table-row>
        <table:table-row table:number-rows-repeated="2" table:style-name="ro1">
          <table:table-cell table:number-columns-repeated="8" table:style-name="ce223"/>
          <table:table-cell table:style-name="ce240"/>
          <table:table-cell table:number-columns-repeated="16375" table:style-name="ce223"/>
        </table:table-row>
        <table:table-row table:style-name="ro13">
          <table:table-cell table:style-name="ce221"/>
          <table:table-cell table:number-columns-repeated="7" table:style-name="ce223"/>
          <table:table-cell table:style-name="ce240"/>
          <table:table-cell table:number-columns-repeated="16375" table:style-name="ce223"/>
        </table:table-row>
        <table:table-row table:number-rows-repeated="2" table:style-name="ro12">
          <table:table-cell table:number-columns-repeated="8" table:style-name="ce221"/>
          <table:table-cell table:style-name="ce222"/>
          <table:table-cell table:number-columns-repeated="16375" table:style-name="ce221"/>
        </table:table-row>
        <table:table-row table:number-rows-repeated="11" table:style-name="ro12">
          <table:table-cell table:number-columns-repeated="8"/>
          <table:table-cell table:style-name="ce222"/>
          <table:table-cell table:number-columns-repeated="16375"/>
        </table:table-row>
        <table:table-row table:number-rows-repeated="1048501" table:style-name="ro12">
          <table:table-cell table:number-columns-repeated="16384"/>
        </table:table-row>
      </table:table>
      <table:table table:name="保險" table:style-name="ta2">
        <table:table-column table:style-name="co1" table:default-cell-style-name="ce319"/>
        <table:table-column table:style-name="co10" table:default-cell-style-name="ce319"/>
        <table:table-column table:style-name="co17" table:default-cell-style-name="ce319"/>
        <table:table-column table:style-name="co10" table:number-columns-repeated="4" table:default-cell-style-name="ce319"/>
        <table:table-column table:style-name="co14" table:number-columns-repeated="4" table:default-cell-style-name="ce319"/>
        <table:table-column table:style-name="co4" table:default-cell-style-name="ce319"/>
        <table:table-column table:style-name="co18" table:number-columns-repeated="9" table:default-cell-style-name="ce319"/>
        <table:table-column table:style-name="co19" table:default-cell-style-name="ce319"/>
        <table:table-column table:style-name="co20" table:number-columns-repeated="16362" table:default-cell-style-name="ce319"/>
        <table:table-row table:style-name="ro1">
          <table:table-cell office:value-type="string" table:style-name="ce422">
            <text:p><text:s text:c="2"/><text:span text:style-name="T1"><text:s/>128 <text:s text:c="4"/>94</text:span><text:span text:style-name="T3">年</text:span>.<text:span text:style-name="T3">農業統計年報</text:span></text:p>
          </table:table-cell>
          <table:table-cell table:number-columns-repeated="20" table:style-name="ce423"/>
          <table:table-cell office:value-type="string" table:style-name="ce424">
            <text:p>AG. STATISTICS YEARBOOK 2005 <text:s text:c="4"/>129<text:s text:c="3"/></text:p>
          </table:table-cell>
          <table:table-cell table:number-columns-repeated="16362" table:style-name="ce423"/>
        </table:table-row>
        <table:table-row table:style-name="ro2">
          <table:table-cell office:value-type="string" table:style-name="ce275">
            <text:p>6.<text:s text:c="2"/><text:span text:style-name="T5">家</text:span><text:s text:c="4"/><text:span text:style-name="T5">畜</text:span><text:s text:c="4"/><text:span text:style-name="T5">保</text:span><text:s text:c="4"/><text:span text:style-name="T5">險</text:span></text:p>
          </table:table-cell>
          <table:table-cell table:number-columns-repeated="10" table:style-name="ce275"/>
          <table:table-cell table:style-name="ce276"/>
          <table:table-cell office:value-type="string" table:style-name="ce275">
            <text:p>6. <text:s/>Livestock Insurance</text:p>
          </table:table-cell>
          <table:table-cell table:number-columns-repeated="9" table:style-name="ce275"/>
          <table:table-cell table:number-columns-repeated="16362" table:style-name="ce277"/>
        </table:table-row>
        <table:table-row table:style-name="ro3">
          <table:table-cell table:number-columns-repeated="2" table:style-name="ce278"/>
          <table:table-cell table:style-name="ce279"/>
          <table:table-cell table:number-columns-repeated="8" table:style-name="ce278"/>
          <table:table-cell table:style-name="ce280"/>
          <table:table-cell table:number-columns-repeated="16372" table:style-name="ce278"/>
        </table:table-row>
        <table:table-row table:style-name="ro1">
          <table:table-cell table:number-columns-repeated="11" table:style-name="ce281"/>
          <table:table-cell table:style-name="ce282"/>
          <table:table-cell table:number-columns-repeated="10" table:style-name="ce281"/>
          <table:table-cell table:number-columns-repeated="16362" table:style-name="ce283"/>
        </table:table-row>
        <table:table-row table:style-name="ro15">
          <table:table-cell table:style-name="ce473"/>
          <table:table-cell office:value-type="string" table:style-name="ce410">
            <text:p>疾<text:span text:style-name="T2"><text:s text:c="4"/></text:span>病<text:span text:style-name="T2"><text:s text:c="4"/></text:span>死<text:span text:style-name="T2"><text:s text:c="4"/></text:span>亡<text:span text:style-name="T2"><text:s text:c="4"/></text:span>保<text:span text:style-name="T2"><text:s text:c="4"/></text:span>險<text:span text:style-name="T2"><text:s text:c="6"/>Disease &amp; Death Insurance</text:span></text:p>
          </table:table-cell>
          <table:table-cell table:number-columns-repeated="9" table:style-name="ce409"/>
          <table:table-cell table:style-name="ce474"/>
          <table:table-cell table:style-name="ce409"/>
          <table:table-cell table:style-name="ce475"/>
          <table:table-cell office:value-type="string" table:style-name="ce409">
            <text:p><text:s text:c="5"/><text:span text:style-name="T3">運</text:span><text:s text:c="4"/><text:span text:style-name="T3">輸</text:span><text:s text:c="4"/><text:span text:style-name="T3">傷</text:span><text:s text:c="4"/><text:span text:style-name="T3">亡</text:span><text:s text:c="4"/><text:span text:style-name="T3">保</text:span><text:s text:c="4"/><text:span text:style-name="T3">險</text:span><text:s text:c="3"/>Transport Insurance</text:p>
          </table:table-cell>
          <table:table-cell table:number-columns-repeated="5" table:style-name="ce409"/>
          <table:table-cell table:style-name="ce476"/>
          <table:table-cell table:style-name="ce474"/>
          <table:table-cell table:number-columns-repeated="16362" table:style-name="ce314"/>
        </table:table-row>
        <table:table-row table:style-name="ro13">
          <table:table-cell table:style-name="ce284"/>
          <table:table-cell office:value-type="string" table:style-name="ce407">
            <text:p>承<text:span text:style-name="T2"><text:s text:c="15"/></text:span>保<text:span text:style-name="T2"><text:s text:c="15"/></text:span>頭<text:span text:style-name="T2"><text:s text:c="16"/></text:span>數</text:p>
          </table:table-cell>
          <table:table-cell table:style-name="ce419"/>
          <table:table-cell table:number-columns-repeated="2" table:style-name="ce420"/>
          <table:table-cell table:style-name="ce419"/>
          <table:table-cell table:style-name="ce416"/>
          <table:table-cell table:style-name="ce288"/>
          <table:table-cell office:value-type="string" table:style-name="ce407">
            <text:p>死<text:span text:style-name="T2"><text:s/></text:span>亡<text:span text:style-name="T2"><text:s/></text:span>賠<text:span text:style-name="T2"><text:s/></text:span>償</text:p>
          </table:table-cell>
          <table:table-cell table:style-name="ce287"/>
          <table:table-cell office:value-type="string" table:style-name="ce411">
            <text:p>醫療</text:p>
          </table:table-cell>
          <table:table-cell table:style-name="ce286"/>
          <table:table-cell office:value-type="string" table:style-name="ce412">
            <text:p>費</text:p>
          </table:table-cell>
          <table:table-cell office:value-type="string" table:style-name="ce412">
            <text:p>賠款總額</text:p>
          </table:table-cell>
          <table:table-cell office:value-type="string" table:style-name="ce412">
            <text:p>承保頭數</text:p>
          </table:table-cell>
          <table:table-cell office:value-type="string" table:style-name="ce413">
            <text:p>保費總額</text:p>
          </table:table-cell>
          <table:table-cell office:value-type="string" table:style-name="ce407">
            <text:p>死<text:span text:style-name="T2"><text:s text:c="2"/></text:span>亡<text:span text:style-name="T2"><text:s text:c="2"/></text:span>賠<text:span text:style-name="T2"><text:s text:c="2"/></text:span>償</text:p>
          </table:table-cell>
          <table:table-cell table:style-name="ce416"/>
          <table:table-cell office:value-type="string" table:style-name="ce407">
            <text:p>成償賠款<text:span text:style-name="T2"><text:s text:c="2"/>Payment</text:span></text:p>
          </table:table-cell>
          <table:table-cell table:style-name="ce416"/>
          <table:table-cell office:value-type="string" table:style-name="ce418">
            <text:p>賠款總額</text:p>
          </table:table-cell>
          <table:table-cell table:style-name="ce286"/>
          <table:table-cell table:number-columns-repeated="16362" table:style-name="ce274"/>
        </table:table-row>
        <table:table-row table:style-name="ro13">
          <table:table-cell table:style-name="ce289"/>
          <table:table-cell office:value-type="string" table:style-name="ce409">
            <text:p>Number of Livestock Insured</text:p>
          </table:table-cell>
          <table:table-cell table:style-name="ce409"/>
          <table:table-cell table:number-columns-repeated="2" table:style-name="ce421"/>
          <table:table-cell table:style-name="ce409"/>
          <table:table-cell table:style-name="ce417"/>
          <table:table-cell office:value-type="string" table:style-name="ce291">
            <text:p>保費總額</text:p>
          </table:table-cell>
          <table:table-cell office:value-type="string" table:style-name="ce285">
            <text:p>Compensation</text:p>
          </table:table-cell>
          <table:table-cell table:style-name="ce290"/>
          <table:table-cell table:style-name="ce292"/>
          <table:table-cell table:style-name="ce286"/>
          <table:table-cell office:value-type="string" table:style-name="ce293">
            <text:p>Treatment</text:p>
          </table:table-cell>
          <table:table-cell table:style-name="ce414"/>
          <table:table-cell office:value-type="string" table:style-name="ce414">
            <text:p>(<text:span text:style-name="T3">豬</text:span>)</text:p>
          </table:table-cell>
          <table:table-cell table:style-name="ce415"/>
          <table:table-cell office:value-type="string" table:style-name="ce409">
            <text:p>Compensation</text:p>
          </table:table-cell>
          <table:table-cell table:style-name="ce417"/>
          <table:table-cell office:value-type="string" table:style-name="ce409">
            <text:p>for Trauma</text:p>
          </table:table-cell>
          <table:table-cell table:style-name="ce417"/>
          <table:table-cell table:style-name="ce294"/>
          <table:table-cell table:style-name="ce286"/>
          <table:table-cell table:number-columns-repeated="16362" table:style-name="ce274"/>
        </table:table-row>
        <table:table-row table:style-name="ro13">
          <table:table-cell office:value-type="string" table:style-name="ce1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office:value-type="string" table:style-name="ce295">
            <text:p>合計</text:p>
          </table:table-cell>
          <table:table-cell office:value-type="string" table:style-name="ce435">
            <text:p>種、役肉牛</text:p>
          </table:table-cell>
          <table:table-cell office:value-type="string" table:style-name="ce295">
            <text:p>乳牛</text:p>
          </table:table-cell>
          <table:table-cell office:value-type="string" table:style-name="ce295">
            <text:p>乳羊</text:p>
          </table:table-cell>
          <table:table-cell office:value-type="string" table:style-name="ce295">
            <text:p>種豬</text:p>
          </table:table-cell>
          <table:table-cell office:value-type="string" table:style-name="ce295">
            <text:p>肉豬</text:p>
          </table:table-cell>
          <table:table-cell table:style-name="ce288"/>
          <table:table-cell office:value-type="string" table:style-name="ce295">
            <text:p>頭數</text:p>
          </table:table-cell>
          <table:table-cell office:value-type="string" table:style-name="ce295">
            <text:p>金額</text:p>
          </table:table-cell>
          <table:table-cell office:value-type="string" table:style-name="ce295">
            <text:p>頭數</text:p>
          </table:table-cell>
          <table:table-cell table:style-name="ce296"/>
          <table:table-cell office:value-type="string" table:style-name="ce295">
            <text:p>金額</text:p>
          </table:table-cell>
          <table:table-cell table:number-columns-repeated="3" table:style-name="ce288"/>
          <table:table-cell office:value-type="string" table:style-name="ce295">
            <text:p>頭數</text:p>
          </table:table-cell>
          <table:table-cell office:value-type="string" table:style-name="ce295">
            <text:p>金額</text:p>
          </table:table-cell>
          <table:table-cell office:value-type="string" table:style-name="ce295">
            <text:p>頭數</text:p>
          </table:table-cell>
          <table:table-cell office:value-type="string" table:style-name="ce295">
            <text:p>金額</text:p>
          </table:table-cell>
          <table:table-cell table:style-name="ce294"/>
          <table:table-cell office:value-type="string" table:style-name="ce20">
            <text:p>Year, District</text:p>
          </table:table-cell>
          <table:table-cell table:number-columns-repeated="16362" table:style-name="ce274"/>
        </table:table-row>
        <table:table-row table:style-name="ro13">
          <table:table-cell table:style-name="ce284"/>
          <table:table-cell table:style-name="ce297"/>
          <table:table-cell office:value-type="string" table:style-name="ce298">
            <text:p>Breeding &amp;<text:s/></text:p>
          </table:table-cell>
          <table:table-cell office:value-type="string" table:number-columns-spanned="1" table:number-rows-spanned="3" table:style-name="ce542">
            <text:p>Dairy</text:p>
            <text:p>Cattle</text:p>
          </table:table-cell>
          <table:table-cell table:style-name="ce297"/>
          <table:table-cell office:value-type="string" table:number-columns-spanned="1" table:number-rows-spanned="3" table:style-name="ce544">
            <text:p>Breeding</text:p>
            <text:p>Hogs</text:p>
          </table:table-cell>
          <table:table-cell table:style-name="ce297"/>
          <table:table-cell office:value-type="string" table:number-columns-spanned="1" table:number-rows-spanned="3" table:style-name="ce549">
            <text:p>Premium</text:p>
            <text:p>Received</text:p>
          </table:table-cell>
          <table:table-cell table:number-columns-repeated="3" table:style-name="ce297"/>
          <table:table-cell table:style-name="ce299"/>
          <table:table-cell table:style-name="ce297"/>
          <table:table-cell office:value-type="string" table:number-columns-spanned="1" table:number-rows-spanned="3" table:style-name="ce542">
            <text:p>Payment</text:p>
            <text:p>Amount</text:p>
          </table:table-cell>
          <table:table-cell office:value-type="string" table:style-name="ce300">
            <text:p>Number<text:span text:style-name="T12"><text:s/></text:span>of</text:p>
          </table:table-cell>
          <table:table-cell office:value-type="string" table:number-columns-spanned="1" table:number-rows-spanned="3" table:style-name="ce542">
            <text:p>Premium</text:p>
            <text:p>Received</text:p>
          </table:table-cell>
          <table:table-cell table:number-columns-repeated="4" table:style-name="ce297"/>
          <table:table-cell office:value-type="string" table:number-columns-spanned="1" table:number-rows-spanned="3" table:style-name="ce548">
            <text:p>Payment</text:p>
            <text:p>Amount</text:p>
          </table:table-cell>
          <table:table-cell table:style-name="ce286"/>
          <table:table-cell table:number-columns-repeated="16362" table:style-name="ce274"/>
        </table:table-row>
        <table:table-row table:style-name="ro13">
          <table:table-cell table:style-name="ce284"/>
          <table:table-cell office:value-type="string" table:style-name="ce471">
            <text:p>Total</text:p>
          </table:table-cell>
          <table:table-cell office:value-type="string" table:style-name="ce436">
            <text:p>Draft &amp; Beef</text:p>
          </table:table-cell>
          <table:covered-table-cell/>
          <table:table-cell office:value-type="string" table:style-name="ce472">
            <text:p>Goats</text:p>
          </table:table-cell>
          <table:covered-table-cell/>
          <table:table-cell office:value-type="string" table:style-name="ce472">
            <text:p>Hogs</text:p>
          </table:table-cell>
          <table:covered-table-cell/>
          <table:table-cell office:value-type="string" table:style-name="ce472">
            <text:p>Head</text:p>
          </table:table-cell>
          <table:table-cell office:value-type="string" table:style-name="ce297">
            <text:p>Amount</text:p>
          </table:table-cell>
          <table:table-cell office:value-type="string" table:style-name="ce297">
            <text:p>Head</text:p>
          </table:table-cell>
          <table:table-cell table:style-name="ce301"/>
          <table:table-cell office:value-type="string" table:style-name="ce297">
            <text:p>Amount</text:p>
          </table:table-cell>
          <table:covered-table-cell/>
          <table:table-cell office:value-type="string" table:style-name="ce297">
            <text:p>Livestock</text:p>
          </table:table-cell>
          <table:covered-table-cell/>
          <table:table-cell office:value-type="string" table:style-name="ce472">
            <text:p>Head</text:p>
          </table:table-cell>
          <table:table-cell office:value-type="string" table:style-name="ce297">
            <text:p>Amount</text:p>
          </table:table-cell>
          <table:table-cell office:value-type="string" table:style-name="ce297">
            <text:p>Head</text:p>
          </table:table-cell>
          <table:table-cell office:value-type="string" table:style-name="ce297">
            <text:p>Amount</text:p>
          </table:table-cell>
          <table:covered-table-cell/>
          <table:table-cell table:style-name="ce286"/>
          <table:table-cell table:number-columns-repeated="16362" table:style-name="ce274"/>
        </table:table-row>
        <table:table-row table:style-name="ro13">
          <table:table-cell table:style-name="ce302"/>
          <table:table-cell table:style-name="ce304"/>
          <table:table-cell office:value-type="string" table:style-name="ce304">
            <text:p>Cattle</text:p>
          </table:table-cell>
          <table:covered-table-cell/>
          <table:table-cell table:style-name="ce303"/>
          <table:covered-table-cell/>
          <table:table-cell table:style-name="ce303"/>
          <table:covered-table-cell/>
          <table:table-cell table:number-columns-repeated="3" table:style-name="ce303"/>
          <table:table-cell table:style-name="ce299"/>
          <table:table-cell table:style-name="ce303"/>
          <table:covered-table-cell/>
          <table:table-cell office:value-type="string" table:style-name="ce303">
            <text:p>Insured</text:p>
          </table:table-cell>
          <table:covered-table-cell/>
          <table:table-cell table:number-columns-repeated="4" table:style-name="ce303"/>
          <table:covered-table-cell/>
          <table:table-cell table:style-name="ce305"/>
          <table:table-cell table:number-columns-repeated="16362" table:style-name="ce274"/>
        </table:table-row>
        <table:table-row table:style-name="ro13">
          <table:table-cell table:style-name="ce306"/>
          <table:table-cell office:value-type="string" table:style-name="ce307">
            <text:p>頭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千元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千元</text:p>
          </table:table-cell>
          <table:table-cell office:value-type="string" table:style-name="ce307">
            <text:p>頭</text:p>
          </table:table-cell>
          <table:table-cell table:style-name="ce308"/>
          <table:table-cell office:value-type="string" table:style-name="ce307">
            <text:p>千元</text:p>
          </table:table-cell>
          <table:table-cell office:value-type="string" table:style-name="ce307">
            <text:p>千元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千元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千元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千元</text:p>
          </table:table-cell>
          <table:table-cell office:value-type="string" table:style-name="ce309">
            <text:p>千元</text:p>
          </table:table-cell>
          <table:table-cell table:style-name="ce310"/>
          <table:table-cell table:number-columns-repeated="16362" table:style-name="ce311"/>
        </table:table-row>
        <table:table-row table:style-name="ro13">
          <table:table-cell table:style-name="ce306"/>
          <table:table-cell office:value-type="string" table:style-name="ce312">
            <text:p>head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<text:s/>N.T.$1,000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<text:s/>N.T.$1,000</text:p>
          </table:table-cell>
          <table:table-cell office:value-type="string" table:style-name="ce312">
            <text:p>head</text:p>
          </table:table-cell>
          <table:table-cell table:style-name="ce308"/>
          <table:table-cell office:value-type="string" table:style-name="ce312">
            <text:p><text:s/>N.T.$1,000</text:p>
          </table:table-cell>
          <table:table-cell office:value-type="string" table:style-name="ce312">
            <text:p><text:s/>N.T.$1,000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<text:s/>N.T.$1,000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<text:s/>N.T.$1,000</text:p>
          </table:table-cell>
          <table:table-cell office:value-type="string" table:style-name="ce312">
            <text:p>head</text:p>
          </table:table-cell>
          <table:table-cell office:value-type="string" table:style-name="ce312">
            <text:p><text:s/>N.T.$1,000</text:p>
          </table:table-cell>
          <table:table-cell office:value-type="string" table:style-name="ce313">
            <text:p><text:s/>N.T.$1,000</text:p>
          </table:table-cell>
          <table:table-cell table:style-name="ce310"/>
          <table:table-cell table:number-columns-repeated="16362" table:style-name="ce311"/>
        </table:table-row>
        <table:table-row table:style-name="ro7">
          <table:table-cell table:style-name="ce33"/>
          <table:table-cell table:style-name="ce336"/>
          <table:table-cell table:number-columns-repeated="18" table:style-name="ce332"/>
          <table:table-cell table:style-name="ce333"/>
          <table:table-cell table:style-name="ce37"/>
          <table:table-cell table:number-columns-repeated="16362" table:style-name="ce314"/>
        </table:table-row>
        <table:table-row table:style-name="ro8">
          <table:table-cell office:value-type="string" table:style-name="ce33">
            <text:p>民 <text:s/>國<text:s text:c="4"/><text:span text:style-name="T2">85</text:span><text:s text:c="8"/>年</text:p>
          </table:table-cell>
          <table:table-cell office:value-type="float" office:value="881451" table:style-name="ce502">
            <text:p><text:s/>881 451</text:p>
          </table:table-cell>
          <table:table-cell office:value-type="float" office:value="200" table:style-name="ce477">
            <text:p><text:s text:c="2"/>200</text:p>
          </table:table-cell>
          <table:table-cell office:value-type="float" office:value="10912" table:style-name="ce477">
            <text:p><text:s/>10 912</text:p>
          </table:table-cell>
          <table:table-cell office:value-type="float" office:value="2103" table:style-name="ce477">
            <text:p><text:s/>2 103</text:p>
          </table:table-cell>
          <table:table-cell office:value-type="float" office:value="5142" table:style-name="ce477">
            <text:p><text:s/>5 142</text:p>
          </table:table-cell>
          <table:table-cell office:value-type="float" office:value="863094" table:style-name="ce477">
            <text:p><text:s/>863 094</text:p>
          </table:table-cell>
          <table:table-cell office:value-type="float" office:value="42046" table:style-name="ce477">
            <text:p><text:s/>42 046</text:p>
          </table:table-cell>
          <table:table-cell office:value-type="float" office:value="2058" table:style-name="ce477">
            <text:p><text:s/>2 058</text:p>
          </table:table-cell>
          <table:table-cell office:value-type="float" office:value="26975" table:style-name="ce477">
            <text:p><text:s/>26 975</text:p>
          </table:table-cell>
          <table:table-cell office:value-type="float" office:value="4153" table:style-name="ce477">
            <text:p><text:s/>4 153</text:p>
          </table:table-cell>
          <table:table-cell table:style-name="ce477"/>
          <table:table-cell office:value-type="float" office:value="105" table:style-name="ce477">
            <text:p><text:s text:c="2"/>105</text:p>
          </table:table-cell>
          <table:table-cell office:value-type="float" office:value="27080" table:style-name="ce477">
            <text:p><text:s/>27 080</text:p>
          </table:table-cell>
          <table:table-cell office:value-type="float" office:value="2436000" table:style-name="ce477">
            <text:p>2 436 000</text:p>
          </table:table-cell>
          <table:table-cell office:value-type="float" office:value="36110" table:style-name="ce477">
            <text:p><text:s/>36 110</text:p>
          </table:table-cell>
          <table:table-cell office:value-type="float" office:value="9781" table:style-name="ce477">
            <text:p><text:s/>9 781</text:p>
          </table:table-cell>
          <table:table-cell office:value-type="float" office:value="28936" table:style-name="ce477">
            <text:p><text:s/>28 936</text:p>
          </table:table-cell>
          <table:table-cell office:value-type="float" office:value="513" table:style-name="ce477">
            <text:p><text:s text:c="2"/>513</text:p>
          </table:table-cell>
          <table:table-cell office:value-type="float" office:value="254" table:style-name="ce477">
            <text:p><text:s text:c="2"/>254</text:p>
          </table:table-cell>
          <table:table-cell office:value-type="float" office:value="29190" table:style-name="ce334">
            <text:p><text:s/>29 190</text:p>
          </table:table-cell>
          <table:table-cell office:value-type="string" table:style-name="ce428">
            <text:p><text:s text:c="15"/>1996</text:p>
          </table:table-cell>
          <table:table-cell table:number-columns-repeated="16362" table:style-name="ce314"/>
        </table:table-row>
        <table:table-row table:style-name="ro8">
          <table:table-cell office:value-type="float" office:value="86" table:style-name="ce39">
            <text:p>86</text:p>
          </table:table-cell>
          <table:table-cell office:value-type="float" office:value="799286" table:style-name="ce502">
            <text:p><text:s/>799 286</text:p>
          </table:table-cell>
          <table:table-cell office:value-type="float" office:value="0" table:style-name="ce477">
            <text:p>-</text:p>
          </table:table-cell>
          <table:table-cell office:value-type="float" office:value="11379" table:style-name="ce477">
            <text:p><text:s/>11 379</text:p>
          </table:table-cell>
          <table:table-cell office:value-type="float" office:value="3657" table:style-name="ce477">
            <text:p><text:s/>3 657</text:p>
          </table:table-cell>
          <table:table-cell office:value-type="float" office:value="2264" table:style-name="ce477">
            <text:p><text:s/>2 264</text:p>
          </table:table-cell>
          <table:table-cell office:value-type="float" office:value="781986" table:style-name="ce477">
            <text:p><text:s/>781 986</text:p>
          </table:table-cell>
          <table:table-cell office:value-type="float" office:value="39620" table:style-name="ce477">
            <text:p><text:s/>39 620</text:p>
          </table:table-cell>
          <table:table-cell office:value-type="float" office:value="2144" table:style-name="ce477">
            <text:p><text:s/>2 144</text:p>
          </table:table-cell>
          <table:table-cell office:value-type="float" office:value="17106" table:style-name="ce477">
            <text:p><text:s/>17 106</text:p>
          </table:table-cell>
          <table:table-cell office:value-type="float" office:value="2805" table:style-name="ce477">
            <text:p><text:s/>2 805</text:p>
          </table:table-cell>
          <table:table-cell table:style-name="ce477"/>
          <table:table-cell office:value-type="float" office:value="63" table:style-name="ce477">
            <text:p><text:s text:c="2"/>63</text:p>
          </table:table-cell>
          <table:table-cell office:value-type="float" office:value="17169" table:style-name="ce477">
            <text:p><text:s/>17 169</text:p>
          </table:table-cell>
          <table:table-cell office:value-type="float" office:value="2265180" table:style-name="ce477">
            <text:p>2 265 180</text:p>
          </table:table-cell>
          <table:table-cell office:value-type="float" office:value="31444" table:style-name="ce477">
            <text:p><text:s/>31 444</text:p>
          </table:table-cell>
          <table:table-cell office:value-type="float" office:value="7781" table:style-name="ce477">
            <text:p><text:s/>7 781</text:p>
          </table:table-cell>
          <table:table-cell office:value-type="float" office:value="23339" table:style-name="ce477">
            <text:p><text:s/>23 339</text:p>
          </table:table-cell>
          <table:table-cell office:value-type="float" office:value="320" table:style-name="ce477">
            <text:p><text:s text:c="2"/>320</text:p>
          </table:table-cell>
          <table:table-cell office:value-type="float" office:value="182" table:style-name="ce477">
            <text:p><text:s text:c="2"/>182</text:p>
          </table:table-cell>
          <table:table-cell office:value-type="float" office:value="23521" table:style-name="ce334">
            <text:p><text:s/>23 521</text:p>
          </table:table-cell>
          <table:table-cell office:value-type="string" table:style-name="ce428">
            <text:p><text:s text:c="15"/>1997</text:p>
          </table:table-cell>
          <table:table-cell table:number-columns-repeated="16362" table:style-name="ce314"/>
        </table:table-row>
        <table:table-row table:style-name="ro8">
          <table:table-cell office:value-type="float" office:value="87" table:style-name="ce39">
            <text:p>87</text:p>
          </table:table-cell>
          <table:table-cell office:value-type="float" office:value="697724" table:style-name="ce502">
            <text:p><text:s/>697 724</text:p>
          </table:table-cell>
          <table:table-cell office:value-type="float" office:value="0" table:style-name="ce477">
            <text:p>-</text:p>
          </table:table-cell>
          <table:table-cell office:value-type="float" office:value="13302" table:style-name="ce477">
            <text:p><text:s/>13 302</text:p>
          </table:table-cell>
          <table:table-cell office:value-type="float" office:value="2443" table:style-name="ce477">
            <text:p><text:s/>2 443</text:p>
          </table:table-cell>
          <table:table-cell office:value-type="float" office:value="795" table:style-name="ce477">
            <text:p><text:s text:c="2"/>795</text:p>
          </table:table-cell>
          <table:table-cell office:value-type="float" office:value="681184" table:style-name="ce477">
            <text:p><text:s/>681 184</text:p>
          </table:table-cell>
          <table:table-cell office:value-type="float" office:value="38086" table:style-name="ce477">
            <text:p><text:s/>38 086</text:p>
          </table:table-cell>
          <table:table-cell office:value-type="float" office:value="1847" table:style-name="ce477">
            <text:p><text:s/>1 847</text:p>
          </table:table-cell>
          <table:table-cell office:value-type="float" office:value="19254" table:style-name="ce477">
            <text:p><text:s/>19 254</text:p>
          </table:table-cell>
          <table:table-cell office:value-type="float" office:value="769" table:style-name="ce477">
            <text:p><text:s text:c="2"/>769</text:p>
          </table:table-cell>
          <table:table-cell table:style-name="ce477"/>
          <table:table-cell office:value-type="float" office:value="20" table:style-name="ce477">
            <text:p><text:s text:c="2"/>20</text:p>
          </table:table-cell>
          <table:table-cell office:value-type="float" office:value="19274" table:style-name="ce477">
            <text:p><text:s/>19 274</text:p>
          </table:table-cell>
          <table:table-cell office:value-type="float" office:value="1956148" table:style-name="ce477">
            <text:p>1 956 148</text:p>
          </table:table-cell>
          <table:table-cell office:value-type="float" office:value="27192" table:style-name="ce477">
            <text:p><text:s/>27 192</text:p>
          </table:table-cell>
          <table:table-cell office:value-type="float" office:value="6193" table:style-name="ce477">
            <text:p><text:s/>6 193</text:p>
          </table:table-cell>
          <table:table-cell office:value-type="float" office:value="19818" table:style-name="ce477">
            <text:p><text:s/>19 818</text:p>
          </table:table-cell>
          <table:table-cell office:value-type="float" office:value="173" table:style-name="ce477">
            <text:p><text:s text:c="2"/>173</text:p>
          </table:table-cell>
          <table:table-cell office:value-type="float" office:value="72" table:style-name="ce477">
            <text:p><text:s text:c="2"/>72</text:p>
          </table:table-cell>
          <table:table-cell office:value-type="float" office:value="19890" table:style-name="ce334">
            <text:p><text:s/>19 890</text:p>
          </table:table-cell>
          <table:table-cell office:value-type="string" table:style-name="ce428">
            <text:p><text:s text:c="15"/>1998</text:p>
          </table:table-cell>
          <table:table-cell table:number-columns-repeated="16362" table:style-name="ce314"/>
        </table:table-row>
        <table:table-row table:style-name="ro8">
          <table:table-cell office:value-type="float" office:value="88" table:style-name="ce39">
            <text:p>88</text:p>
          </table:table-cell>
          <table:table-cell office:value-type="float" office:value="418031" table:style-name="ce502">
            <text:p><text:s/>418 031</text:p>
          </table:table-cell>
          <table:table-cell office:value-type="float" office:value="0" table:style-name="ce477">
            <text:p>-</text:p>
          </table:table-cell>
          <table:table-cell office:value-type="float" office:value="14039" table:style-name="ce477">
            <text:p><text:s/>14 039</text:p>
          </table:table-cell>
          <table:table-cell office:value-type="float" office:value="969" table:style-name="ce477">
            <text:p><text:s text:c="2"/>969</text:p>
          </table:table-cell>
          <table:table-cell office:value-type="float" office:value="409" table:style-name="ce477">
            <text:p><text:s text:c="2"/>409</text:p>
          </table:table-cell>
          <table:table-cell office:value-type="float" office:value="402614" table:style-name="ce477">
            <text:p><text:s/>402 614</text:p>
          </table:table-cell>
          <table:table-cell office:value-type="float" office:value="30991" table:style-name="ce477">
            <text:p><text:s/>30 991</text:p>
          </table:table-cell>
          <table:table-cell office:value-type="float" office:value="1324" table:style-name="ce477">
            <text:p><text:s/>1 324</text:p>
          </table:table-cell>
          <table:table-cell office:value-type="float" office:value="19945" table:style-name="ce477">
            <text:p><text:s/>19 945</text:p>
          </table:table-cell>
          <table:table-cell office:value-type="float" office:value="662" table:style-name="ce477">
            <text:p><text:s text:c="2"/>662</text:p>
          </table:table-cell>
          <table:table-cell table:style-name="ce477"/>
          <table:table-cell office:value-type="float" office:value="16" table:style-name="ce477">
            <text:p><text:s text:c="2"/>16</text:p>
          </table:table-cell>
          <table:table-cell office:value-type="float" office:value="19961" table:style-name="ce477">
            <text:p><text:s/>19 961</text:p>
          </table:table-cell>
          <table:table-cell office:value-type="float" office:value="1758898" table:style-name="ce477">
            <text:p>1 758 898</text:p>
          </table:table-cell>
          <table:table-cell office:value-type="float" office:value="26291" table:style-name="ce477">
            <text:p><text:s/>26 291</text:p>
          </table:table-cell>
          <table:table-cell office:value-type="float" office:value="4664" table:style-name="ce477">
            <text:p><text:s/>4 664</text:p>
          </table:table-cell>
          <table:table-cell office:value-type="float" office:value="15329" table:style-name="ce477">
            <text:p><text:s/>15 329</text:p>
          </table:table-cell>
          <table:table-cell office:value-type="float" office:value="102" table:style-name="ce477">
            <text:p><text:s text:c="2"/>102</text:p>
          </table:table-cell>
          <table:table-cell office:value-type="float" office:value="50" table:style-name="ce477">
            <text:p><text:s text:c="2"/>50</text:p>
          </table:table-cell>
          <table:table-cell office:value-type="float" office:value="15379" table:style-name="ce334">
            <text:p><text:s/>15 379</text:p>
          </table:table-cell>
          <table:table-cell office:value-type="string" table:style-name="ce428">
            <text:p><text:s text:c="15"/>1999</text:p>
          </table:table-cell>
          <table:table-cell table:number-columns-repeated="16362" table:style-name="ce314"/>
        </table:table-row>
        <table:table-row table:style-name="ro8">
          <table:table-cell office:value-type="float" office:value="89" table:style-name="ce39">
            <text:p>89</text:p>
          </table:table-cell>
          <table:table-cell office:value-type="float" office:value="14752" table:style-name="ce502">
            <text:p><text:s/>14 752</text:p>
          </table:table-cell>
          <table:table-cell office:value-type="float" office:value="0" table:style-name="ce477">
            <text:p>-</text:p>
          </table:table-cell>
          <table:table-cell office:value-type="float" office:value="13009" table:style-name="ce477">
            <text:p><text:s/>13 009</text:p>
          </table:table-cell>
          <table:table-cell office:value-type="float" office:value="1743" table:style-name="ce477">
            <text:p><text:s/>1 743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9228" table:style-name="ce477">
            <text:p><text:s/>19 228</text:p>
          </table:table-cell>
          <table:table-cell office:value-type="float" office:value="900" table:style-name="ce477">
            <text:p><text:s text:c="2"/>900</text:p>
          </table:table-cell>
          <table:table-cell office:value-type="float" office:value="18960" table:style-name="ce477">
            <text:p><text:s/>18 960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8960" table:style-name="ce477">
            <text:p><text:s/>18 960</text:p>
          </table:table-cell>
          <table:table-cell office:value-type="float" office:value="1839981" table:style-name="ce477">
            <text:p>1 839 981</text:p>
          </table:table-cell>
          <table:table-cell office:value-type="float" office:value="27751" table:style-name="ce477">
            <text:p><text:s/>27 751</text:p>
          </table:table-cell>
          <table:table-cell office:value-type="float" office:value="4875" table:style-name="ce477">
            <text:p><text:s/>4 875</text:p>
          </table:table-cell>
          <table:table-cell office:value-type="float" office:value="15541" table:style-name="ce477">
            <text:p><text:s/>15 541</text:p>
          </table:table-cell>
          <table:table-cell office:value-type="float" office:value="141" table:style-name="ce477">
            <text:p><text:s text:c="2"/>141</text:p>
          </table:table-cell>
          <table:table-cell office:value-type="float" office:value="56" table:style-name="ce477">
            <text:p><text:s text:c="2"/>56</text:p>
          </table:table-cell>
          <table:table-cell office:value-type="float" office:value="15597" table:style-name="ce334">
            <text:p><text:s/>15 597</text:p>
          </table:table-cell>
          <table:table-cell office:value-type="string" table:style-name="ce428">
            <text:p><text:s text:c="15"/>2000</text:p>
          </table:table-cell>
          <table:table-cell table:number-columns-repeated="16362" table:style-name="ce314"/>
        </table:table-row>
        <table:table-row table:style-name="ro8">
          <table:table-cell table:style-name="ce39"/>
          <table:table-cell table:style-name="ce502"/>
          <table:table-cell table:number-columns-repeated="18" table:style-name="ce477"/>
          <table:table-cell table:style-name="ce334"/>
          <table:table-cell table:style-name="ce428"/>
          <table:table-cell table:number-columns-repeated="16362" table:style-name="ce314"/>
        </table:table-row>
        <table:table-row table:style-name="ro8">
          <table:table-cell office:value-type="float" office:value="90" table:style-name="ce39">
            <text:p>90</text:p>
          </table:table-cell>
          <table:table-cell office:value-type="float" office:value="23173" table:style-name="ce502">
            <text:p><text:s/>23 173</text:p>
          </table:table-cell>
          <table:table-cell office:value-type="float" office:value="0" table:style-name="ce477">
            <text:p>-</text:p>
          </table:table-cell>
          <table:table-cell office:value-type="float" office:value="14291" table:style-name="ce477">
            <text:p><text:s/>14 291</text:p>
          </table:table-cell>
          <table:table-cell office:value-type="float" office:value="8882" table:style-name="ce477">
            <text:p><text:s/>8 88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3173.53" table:style-name="ce477">
            <text:p><text:s/>23 174</text:p>
          </table:table-cell>
          <table:table-cell office:value-type="float" office:value="1115" table:style-name="ce477">
            <text:p><text:s/>1 115</text:p>
          </table:table-cell>
          <table:table-cell office:value-type="float" office:value="25345.4" table:style-name="ce477">
            <text:p><text:s/>25 345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25345.4" table:style-name="ce477">
            <text:p><text:s/>25 345</text:p>
          </table:table-cell>
          <table:table-cell office:value-type="float" office:value="1871988" table:style-name="ce477">
            <text:p>1 871 988</text:p>
          </table:table-cell>
          <table:table-cell office:value-type="float" office:value="27647.806000000004" table:style-name="ce477">
            <text:p><text:s/>27 648</text:p>
          </table:table-cell>
          <table:table-cell office:value-type="float" office:value="4964" table:style-name="ce477">
            <text:p><text:s/>4 964</text:p>
          </table:table-cell>
          <table:table-cell office:value-type="float" office:value="16833.569" table:style-name="ce477">
            <text:p><text:s/>16 83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6833.569" table:style-name="ce334">
            <text:p><text:s/>16 834</text:p>
          </table:table-cell>
          <table:table-cell office:value-type="string" table:style-name="ce428">
            <text:p><text:s text:c="15"/>2001</text:p>
          </table:table-cell>
          <table:table-cell table:number-columns-repeated="16362" table:style-name="ce314"/>
        </table:table-row>
        <table:table-row table:style-name="ro8">
          <table:table-cell office:value-type="float" office:value="91" table:style-name="ce39">
            <text:p>91</text:p>
          </table:table-cell>
          <table:table-cell office:value-type="float" office:value="14273" table:style-name="ce502">
            <text:p><text:s/>14 273</text:p>
          </table:table-cell>
          <table:table-cell office:value-type="float" office:value="0" table:style-name="ce477">
            <text:p>-</text:p>
          </table:table-cell>
          <table:table-cell office:value-type="float" office:value="14193" table:style-name="ce477">
            <text:p><text:s/>14 193</text:p>
          </table:table-cell>
          <table:table-cell office:value-type="float" office:value="80" table:style-name="ce477">
            <text:p><text:s text:c="2"/>8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4867.4575" table:style-name="ce477">
            <text:p><text:s/>24 867</text:p>
          </table:table-cell>
          <table:table-cell office:value-type="float" office:value="824" table:style-name="ce477">
            <text:p><text:s text:c="2"/>824</text:p>
          </table:table-cell>
          <table:table-cell office:value-type="float" office:value="16503.5" table:style-name="ce477">
            <text:p><text:s/>16 504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6503.5" table:style-name="ce477">
            <text:p><text:s/>16 504</text:p>
          </table:table-cell>
          <table:table-cell office:value-type="float" office:value="1816358" table:style-name="ce477">
            <text:p>1 816 358</text:p>
          </table:table-cell>
          <table:table-cell office:value-type="float" office:value="25730.131999999998" table:style-name="ce477">
            <text:p><text:s/>25 730</text:p>
          </table:table-cell>
          <table:table-cell office:value-type="float" office:value="4576" table:style-name="ce477">
            <text:p><text:s/>4 576</text:p>
          </table:table-cell>
          <table:table-cell office:value-type="float" office:value="15208.119000000004" table:style-name="ce477">
            <text:p><text:s/>15 208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5208.119000000004" table:style-name="ce334">
            <text:p><text:s/>15 208</text:p>
          </table:table-cell>
          <table:table-cell office:value-type="string" table:style-name="ce428">
            <text:p><text:s text:c="15"/>2002</text:p>
          </table:table-cell>
          <table:table-cell table:number-columns-repeated="16362" table:style-name="ce314"/>
        </table:table-row>
        <table:table-row table:style-name="ro8">
          <table:table-cell office:value-type="float" office:value="92" table:style-name="ce39">
            <text:p>92</text:p>
          </table:table-cell>
          <table:table-cell office:value-type="float" office:value="14504" table:style-name="ce502">
            <text:p><text:s/>14 504</text:p>
          </table:table-cell>
          <table:table-cell office:value-type="float" office:value="0" table:style-name="ce477">
            <text:p>-</text:p>
          </table:table-cell>
          <table:table-cell office:value-type="float" office:value="14504" table:style-name="ce477">
            <text:p><text:s/>14 50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1217.196" table:style-name="ce477">
            <text:p><text:s/>21 217</text:p>
          </table:table-cell>
          <table:table-cell office:value-type="float" office:value="783" table:style-name="ce477">
            <text:p><text:s text:c="2"/>783</text:p>
          </table:table-cell>
          <table:table-cell office:value-type="float" office:value="16839.2" table:style-name="ce477">
            <text:p><text:s/>16 839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6839.2" table:style-name="ce477">
            <text:p><text:s/>16 839</text:p>
          </table:table-cell>
          <table:table-cell office:value-type="float" office:value="1584908" table:style-name="ce477">
            <text:p>1 584 908</text:p>
          </table:table-cell>
          <table:table-cell office:value-type="float" office:value="21598.378999999994" table:style-name="ce477">
            <text:p><text:s/>21 598</text:p>
          </table:table-cell>
          <table:table-cell office:value-type="float" office:value="3525" table:style-name="ce477">
            <text:p><text:s/>3 525</text:p>
          </table:table-cell>
          <table:table-cell office:value-type="float" office:value="11344.240999999998" table:style-name="ce477">
            <text:p><text:s/>11 34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1344.240999999998" table:style-name="ce334">
            <text:p><text:s/>11 344</text:p>
          </table:table-cell>
          <table:table-cell office:value-type="string" table:style-name="ce428">
            <text:p><text:s text:c="15"/>2003</text:p>
          </table:table-cell>
          <table:table-cell table:number-columns-repeated="16362" table:style-name="ce315"/>
        </table:table-row>
        <table:table-row table:style-name="ro8">
          <table:table-cell office:value-type="float" office:value="93" table:style-name="ce39">
            <text:p>93</text:p>
          </table:table-cell>
          <table:table-cell office:value-type="float" office:value="15229" table:style-name="ce502">
            <text:p><text:s/>15 229</text:p>
          </table:table-cell>
          <table:table-cell office:value-type="float" office:value="0" table:style-name="ce477">
            <text:p>-</text:p>
          </table:table-cell>
          <table:table-cell office:value-type="float" office:value="15229" table:style-name="ce477">
            <text:p><text:s/>15 229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7055.84" table:style-name="ce477">
            <text:p><text:s/>27 056</text:p>
          </table:table-cell>
          <table:table-cell office:value-type="float" office:value="1004" table:style-name="ce477">
            <text:p><text:s/>1 004</text:p>
          </table:table-cell>
          <table:table-cell office:value-type="float" office:value="21275.200000000001" table:style-name="ce477">
            <text:p><text:s/>21 275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21275.200000000001" table:style-name="ce477">
            <text:p><text:s/>21 275</text:p>
          </table:table-cell>
          <table:table-cell office:value-type="float" office:value="1509263" table:style-name="ce477">
            <text:p>1 509 263</text:p>
          </table:table-cell>
          <table:table-cell office:value-type="float" office:value="20255.616999999998" table:style-name="ce477">
            <text:p><text:s/>20 256</text:p>
          </table:table-cell>
          <table:table-cell office:value-type="float" office:value="2810" table:style-name="ce477">
            <text:p><text:s/>2 810</text:p>
          </table:table-cell>
          <table:table-cell office:value-type="float" office:value="9059.4380000000019" table:style-name="ce477">
            <text:p><text:s/>9 059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059.4380000000019" table:style-name="ce334">
            <text:p><text:s/>9 059</text:p>
          </table:table-cell>
          <table:table-cell office:value-type="string" table:style-name="ce428">
            <text:p><text:s text:c="15"/>2004</text:p>
          </table:table-cell>
          <table:table-cell table:number-columns-repeated="16362" table:style-name="ce315"/>
        </table:table-row>
        <table:table-row table:style-name="ro8">
          <table:table-cell office:value-type="float" office:value="94" table:style-name="ce40">
            <text:p>94</text:p>
          </table:table-cell>
          <table:table-cell office:value-type="float" office:value="13926" table:style-name="ce503">
            <text:p><text:s/>13 926</text:p>
          </table:table-cell>
          <table:table-cell office:value-type="float" office:value="0" table:style-name="ce504">
            <text:p>-</text:p>
          </table:table-cell>
          <table:table-cell office:value-type="float" office:value="13926" table:style-name="ce504">
            <text:p><text:s/>13 926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24753.87" table:style-name="ce504">
            <text:p><text:s/>24 754</text:p>
          </table:table-cell>
          <table:table-cell office:value-type="float" office:value="951" table:style-name="ce504">
            <text:p><text:s text:c="2"/>951</text:p>
          </table:table-cell>
          <table:table-cell office:value-type="float" office:value="17947.7" table:style-name="ce504">
            <text:p><text:s/>17 948</text:p>
          </table:table-cell>
          <table:table-cell office:value-type="float" office:value="0" table:style-name="ce504">
            <text:p>-</text:p>
          </table:table-cell>
          <table:table-cell table:style-name="ce504"/>
          <table:table-cell office:value-type="float" office:value="0" table:style-name="ce504">
            <text:p>-</text:p>
          </table:table-cell>
          <table:table-cell office:value-type="float" office:value="17947.7" table:style-name="ce504">
            <text:p><text:s/>17 948</text:p>
          </table:table-cell>
          <table:table-cell office:value-type="float" office:value="1489526" table:style-name="ce504">
            <text:p>1 489 526</text:p>
          </table:table-cell>
          <table:table-cell office:value-type="float" office:value="19940.690999999995" table:style-name="ce504">
            <text:p><text:s/>19 941</text:p>
          </table:table-cell>
          <table:table-cell office:value-type="float" office:value="2909" table:style-name="ce504">
            <text:p><text:s/>2 909</text:p>
          </table:table-cell>
          <table:table-cell office:value-type="float" office:value="9489.7929999999997" table:style-name="ce504">
            <text:p><text:s/>9 490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9489.7929999999997" table:style-name="ce505">
            <text:p><text:s/>9 490</text:p>
          </table:table-cell>
          <table:table-cell office:value-type="string" table:style-name="ce490">
            <text:p><text:s text:c="15"/>2005</text:p>
          </table:table-cell>
          <table:table-cell table:number-columns-repeated="16362" table:style-name="ce315"/>
        </table:table-row>
        <table:table-row table:style-name="ro5">
          <table:table-cell table:style-name="ce42"/>
          <table:table-cell table:style-name="ce502"/>
          <table:table-cell table:number-columns-repeated="18" table:style-name="ce477"/>
          <table:table-cell table:style-name="ce334"/>
          <table:table-cell table:number-columns-repeated="16363" table:style-name="ce274"/>
        </table:table-row>
        <table:table-row table:style-name="ro9">
          <table:table-cell office:value-type="string" table:style-name="ce33">
            <text:p>臺<text:span text:style-name="T2"><text:s text:c="10"/></text:span>北<text:span text:style-name="T2"><text:s text:c="10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334">
            <text:p>-</text:p>
          </table:table-cell>
          <table:table-cell office:value-type="string" table:style-name="ce43">
            <text:p><text:s/>Taipei City</text:p>
          </table:table-cell>
          <table:table-cell table:number-columns-repeated="16362" table:style-name="ce274"/>
        </table:table-row>
        <table:table-row table:style-name="ro9">
          <table:table-cell table:style-name="ce363"/>
          <table:table-cell table:style-name="ce502"/>
          <table:table-cell table:number-columns-repeated="18" table:style-name="ce477"/>
          <table:table-cell table:style-name="ce334"/>
          <table:table-cell table:style-name="ce43"/>
          <table:table-cell table:number-columns-repeated="16362" table:style-name="ce274"/>
        </table:table-row>
        <table:table-row table:style-name="ro9">
          <table:table-cell office:value-type="string" table:style-name="ce33">
            <text:p>高<text:span text:style-name="T2"><text:s text:c="10"/></text:span>雄<text:span text:style-name="T2"><text:s text:c="10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334">
            <text:p>-</text:p>
          </table:table-cell>
          <table:table-cell office:value-type="string" table:style-name="ce43">
            <text:p><text:s/>Kaohsiung City</text:p>
          </table:table-cell>
          <table:table-cell table:number-columns-repeated="16362" table:style-name="ce274"/>
        </table:table-row>
        <table:table-row table:style-name="ro9">
          <table:table-cell table:style-name="ce363"/>
          <table:table-cell table:style-name="ce502"/>
          <table:table-cell table:number-columns-repeated="18" table:style-name="ce477"/>
          <table:table-cell table:style-name="ce334"/>
          <table:table-cell table:style-name="ce43"/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3"/></text:span>灣<text:span text:style-name="T2"><text:s text:c="3"/></text:span>省<text:span text:style-name="T2"><text:s text:c="3"/></text:span>合<text:span text:style-name="T2"><text:s text:c="3"/></text:span>計</text:p>
          </table:table-cell>
          <table:table-cell office:value-type="float" office:value="13926" table:style-name="ce502">
            <text:p><text:s/>13 926</text:p>
          </table:table-cell>
          <table:table-cell office:value-type="float" office:value="0" table:style-name="ce477">
            <text:p>-</text:p>
          </table:table-cell>
          <table:table-cell office:value-type="float" office:value="13926" table:style-name="ce477">
            <text:p><text:s/>13 92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4753.87" table:style-name="ce477">
            <text:p><text:s/>24 754</text:p>
          </table:table-cell>
          <table:table-cell office:value-type="float" office:value="951" table:style-name="ce477">
            <text:p><text:s text:c="2"/>951</text:p>
          </table:table-cell>
          <table:table-cell office:value-type="float" office:value="17947.7" table:style-name="ce477">
            <text:p><text:s/>17 948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7947.7" table:style-name="ce477">
            <text:p><text:s/>17 948</text:p>
          </table:table-cell>
          <table:table-cell office:value-type="float" office:value="1489526" table:style-name="ce477">
            <text:p>1 489 526</text:p>
          </table:table-cell>
          <table:table-cell office:value-type="float" office:value="19940.690999999995" table:style-name="ce477">
            <text:p><text:s/>19 941</text:p>
          </table:table-cell>
          <table:table-cell office:value-type="float" office:value="2909" table:style-name="ce477">
            <text:p><text:s/>2 909</text:p>
          </table:table-cell>
          <table:table-cell office:value-type="float" office:value="9489.7929999999997" table:style-name="ce477">
            <text:p><text:s/>9 49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489.7929999999997" table:style-name="ce334">
            <text:p><text:s/>9 490</text:p>
          </table:table-cell>
          <table:table-cell office:value-type="string" table:style-name="ce43">
            <text:p><text:s/>Taiwan Province</text:p>
          </table:table-cell>
          <table:table-cell table:number-columns-repeated="16362" table:style-name="ce274"/>
        </table:table-row>
        <table:table-row table:style-name="ro9">
          <table:table-cell table:style-name="ce363"/>
          <table:table-cell table:style-name="ce502"/>
          <table:table-cell table:number-columns-repeated="18" table:style-name="ce477"/>
          <table:table-cell table:style-name="ce334"/>
          <table:table-cell table:style-name="ce43"/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北<text:span text:style-name="T2"><text:s text:c="5"/></text:span>縣</text:p>
          </table:table-cell>
          <table:table-cell office:value-type="float" office:value="202" table:style-name="ce502">
            <text:p><text:s text:c="2"/>202</text:p>
          </table:table-cell>
          <table:table-cell office:value-type="float" office:value="0" table:style-name="ce477">
            <text:p>-</text:p>
          </table:table-cell>
          <table:table-cell office:value-type="float" office:value="202" table:style-name="ce477">
            <text:p><text:s text:c="2"/>20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02.2" table:style-name="ce477">
            <text:p><text:s text:c="2"/>402</text:p>
          </table:table-cell>
          <table:table-cell office:value-type="float" office:value="22" table:style-name="ce477">
            <text:p><text:s text:c="2"/>22</text:p>
          </table:table-cell>
          <table:table-cell office:value-type="float" office:value="355.5" table:style-name="ce477">
            <text:p><text:s text:c="2"/>356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355.5" table:style-name="ce477">
            <text:p><text:s text:c="2"/>356</text:p>
          </table:table-cell>
          <table:table-cell office:value-type="float" office:value="6497" table:style-name="ce477">
            <text:p><text:s/>6 497</text:p>
          </table:table-cell>
          <table:table-cell office:value-type="float" office:value="74.075000000000003" table:style-name="ce477">
            <text:p><text:s text:c="2"/>74</text:p>
          </table:table-cell>
          <table:table-cell office:value-type="float" office:value="17" table:style-name="ce477">
            <text:p><text:s text:c="2"/>17</text:p>
          </table:table-cell>
          <table:table-cell office:value-type="float" office:value="47.991" table:style-name="ce477">
            <text:p><text:s text:c="2"/>48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7.991" table:style-name="ce334">
            <text:p><text:s text:c="2"/>48</text:p>
          </table:table-cell>
          <table:table-cell office:value-type="string" table:style-name="ce44">
            <text:p><text:s/>Taipei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宜<text:span text:style-name="T2"><text:s text:c="5"/></text:span>蘭<text:span text:style-name="T2"><text:s text:c="5"/></text:span>縣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1325" table:style-name="ce477">
            <text:p><text:s/>21 325</text:p>
          </table:table-cell>
          <table:table-cell office:value-type="float" office:value="149.27500000000001" table:style-name="ce477">
            <text:p><text:s text:c="2"/>149</text:p>
          </table:table-cell>
          <table:table-cell office:value-type="float" office:value="17" table:style-name="ce477">
            <text:p><text:s text:c="2"/>17</text:p>
          </table:table-cell>
          <table:table-cell office:value-type="float" office:value="54.4" table:style-name="ce477">
            <text:p><text:s text:c="2"/>5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54.4" table:style-name="ce334">
            <text:p><text:s text:c="2"/>54</text:p>
          </table:table-cell>
          <table:table-cell office:value-type="string" table:style-name="ce44">
            <text:p><text:s/>Yilan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桃<text:span text:style-name="T2"><text:s text:c="5"/></text:span>園<text:span text:style-name="T2"><text:s text:c="5"/></text:span>縣</text:p>
          </table:table-cell>
          <table:table-cell office:value-type="float" office:value="1619" table:style-name="ce502">
            <text:p><text:s/>1 619</text:p>
          </table:table-cell>
          <table:table-cell office:value-type="float" office:value="0" table:style-name="ce477">
            <text:p>-</text:p>
          </table:table-cell>
          <table:table-cell office:value-type="float" office:value="1619" table:style-name="ce477">
            <text:p><text:s/>1 619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505.67" table:style-name="ce477">
            <text:p><text:s/>1 50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0409" table:style-name="ce477">
            <text:p><text:s/>60 409</text:p>
          </table:table-cell>
          <table:table-cell office:value-type="float" office:value="464.49799999999999" table:style-name="ce477">
            <text:p><text:s text:c="2"/>464</text:p>
          </table:table-cell>
          <table:table-cell office:value-type="float" office:value="87" table:style-name="ce477">
            <text:p><text:s text:c="2"/>87</text:p>
          </table:table-cell>
          <table:table-cell office:value-type="float" office:value="286.39999999999998" table:style-name="ce477">
            <text:p><text:s text:c="2"/>28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86.39999999999998" table:style-name="ce334">
            <text:p><text:s text:c="2"/>286</text:p>
          </table:table-cell>
          <table:table-cell office:value-type="string" table:style-name="ce44">
            <text:p><text:s/>Taoyuan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新<text:span text:style-name="T2"><text:s text:c="5"/></text:span>竹<text:span text:style-name="T2"><text:s text:c="5"/></text:span>縣</text:p>
          </table:table-cell>
          <table:table-cell office:value-type="float" office:value="157" table:style-name="ce502">
            <text:p><text:s text:c="2"/>157</text:p>
          </table:table-cell>
          <table:table-cell office:value-type="float" office:value="0" table:style-name="ce477">
            <text:p>-</text:p>
          </table:table-cell>
          <table:table-cell office:value-type="float" office:value="157" table:style-name="ce477">
            <text:p><text:s text:c="2"/>157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41.84" table:style-name="ce477">
            <text:p><text:s text:c="2"/>24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4609" table:style-name="ce477">
            <text:p><text:s/>14 609</text:p>
          </table:table-cell>
          <table:table-cell office:value-type="float" office:value="171.65700000000001" table:style-name="ce477">
            <text:p><text:s text:c="2"/>172</text:p>
          </table:table-cell>
          <table:table-cell office:value-type="float" office:value="19" table:style-name="ce477">
            <text:p><text:s text:c="2"/>19</text:p>
          </table:table-cell>
          <table:table-cell office:value-type="float" office:value="63.6" table:style-name="ce477">
            <text:p><text:s text:c="2"/>6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3.6" table:style-name="ce334">
            <text:p><text:s text:c="2"/>64</text:p>
          </table:table-cell>
          <table:table-cell office:value-type="string" table:style-name="ce44">
            <text:p><text:s/>Hsinchu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苗<text:span text:style-name="T2"><text:s text:c="5"/></text:span>栗<text:span text:style-name="T2"><text:s text:c="5"/></text:span>縣</text:p>
          </table:table-cell>
          <table:table-cell office:value-type="float" office:value="1282" table:style-name="ce502">
            <text:p><text:s/>1 282</text:p>
          </table:table-cell>
          <table:table-cell office:value-type="float" office:value="0" table:style-name="ce477">
            <text:p>-</text:p>
          </table:table-cell>
          <table:table-cell office:value-type="float" office:value="1282" table:style-name="ce477">
            <text:p><text:s/>1 28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713.79" table:style-name="ce477">
            <text:p><text:s/>2 714</text:p>
          </table:table-cell>
          <table:table-cell office:value-type="float" office:value="125" table:style-name="ce477">
            <text:p><text:s text:c="2"/>125</text:p>
          </table:table-cell>
          <table:table-cell office:value-type="float" office:value="1897.5" table:style-name="ce477">
            <text:p><text:s/>1 898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897.5" table:style-name="ce477">
            <text:p><text:s/>1 898</text:p>
          </table:table-cell>
          <table:table-cell office:value-type="float" office:value="44770" table:style-name="ce477">
            <text:p><text:s/>44 770</text:p>
          </table:table-cell>
          <table:table-cell office:value-type="float" office:value="558.93200000000002" table:style-name="ce477">
            <text:p><text:s text:c="2"/>559</text:p>
          </table:table-cell>
          <table:table-cell office:value-type="float" office:value="146" table:style-name="ce477">
            <text:p><text:s text:c="2"/>146</text:p>
          </table:table-cell>
          <table:table-cell office:value-type="float" office:value="460.37400000000002" table:style-name="ce477">
            <text:p><text:s text:c="2"/>46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60.37400000000002" table:style-name="ce334">
            <text:p><text:s text:c="2"/>460</text:p>
          </table:table-cell>
          <table:table-cell office:value-type="string" table:style-name="ce44">
            <text:p><text:s/>Miaoli County</text:p>
          </table:table-cell>
          <table:table-cell table:number-columns-repeated="16362" table:style-name="ce274"/>
        </table:table-row>
        <table:table-row table:style-name="ro9">
          <table:table-cell table:style-name="ce364"/>
          <table:table-cell table:style-name="ce502"/>
          <table:table-cell table:number-columns-repeated="18" table:style-name="ce477"/>
          <table:table-cell table:style-name="ce334"/>
          <table:table-cell table:style-name="ce44"/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中<text:span text:style-name="T2"><text:s text:c="5"/></text:span>縣</text:p>
          </table:table-cell>
          <table:table-cell office:value-type="float" office:value="50" table:style-name="ce502">
            <text:p><text:s text:c="2"/>50</text:p>
          </table:table-cell>
          <table:table-cell office:value-type="float" office:value="0" table:style-name="ce477">
            <text:p>-</text:p>
          </table:table-cell>
          <table:table-cell office:value-type="float" office:value="50" table:style-name="ce477">
            <text:p><text:s text:c="2"/>5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2.5" table:style-name="ce477">
            <text:p><text:s text:c="2"/>93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55605" table:style-name="ce477">
            <text:p><text:s/>55 605</text:p>
          </table:table-cell>
          <table:table-cell office:value-type="float" office:value="663.16800000000001" table:style-name="ce477">
            <text:p><text:s text:c="2"/>663</text:p>
          </table:table-cell>
          <table:table-cell office:value-type="float" office:value="61" table:style-name="ce477">
            <text:p><text:s text:c="2"/>61</text:p>
          </table:table-cell>
          <table:table-cell office:value-type="float" office:value="256.16899999999998" table:style-name="ce477">
            <text:p><text:s text:c="2"/>25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56.16899999999998" table:style-name="ce334">
            <text:p><text:s text:c="2"/>256</text:p>
          </table:table-cell>
          <table:table-cell office:value-type="string" table:style-name="ce44">
            <text:p><text:s/>Taichung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彰<text:span text:style-name="T2"><text:s text:c="5"/></text:span>化<text:span text:style-name="T2"><text:s text:c="5"/></text:span>縣</text:p>
          </table:table-cell>
          <table:table-cell office:value-type="float" office:value="1202" table:style-name="ce502">
            <text:p><text:s/>1 202</text:p>
          </table:table-cell>
          <table:table-cell office:value-type="float" office:value="0" table:style-name="ce477">
            <text:p>-</text:p>
          </table:table-cell>
          <table:table-cell office:value-type="float" office:value="1202" table:style-name="ce477">
            <text:p><text:s/>1 20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718" table:style-name="ce477">
            <text:p><text:s/>2 718</text:p>
          </table:table-cell>
          <table:table-cell office:value-type="float" office:value="161" table:style-name="ce477">
            <text:p><text:s text:c="2"/>161</text:p>
          </table:table-cell>
          <table:table-cell office:value-type="float" office:value="3085" table:style-name="ce477">
            <text:p><text:s/>3 085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3085" table:style-name="ce477">
            <text:p><text:s/>3 085</text:p>
          </table:table-cell>
          <table:table-cell office:value-type="float" office:value="227807" table:style-name="ce477">
            <text:p><text:s/>227 807</text:p>
          </table:table-cell>
          <table:table-cell office:value-type="float" office:value="3528.172" table:style-name="ce477">
            <text:p><text:s/>3 528</text:p>
          </table:table-cell>
          <table:table-cell office:value-type="float" office:value="355" table:style-name="ce477">
            <text:p><text:s text:c="2"/>355</text:p>
          </table:table-cell>
          <table:table-cell office:value-type="float" office:value="1484.6780000000001" table:style-name="ce477">
            <text:p><text:s/>1 485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484.6780000000001" table:style-name="ce334">
            <text:p><text:s/>1 485</text:p>
          </table:table-cell>
          <table:table-cell office:value-type="string" table:style-name="ce44">
            <text:p><text:s/>Changhua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南<text:span text:style-name="T2"><text:s text:c="5"/></text:span>投<text:span text:style-name="T2"><text:s text:c="5"/></text:span>縣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7989" table:style-name="ce477">
            <text:p><text:s/>97 989</text:p>
          </table:table-cell>
          <table:table-cell office:value-type="float" office:value="1150.596" table:style-name="ce477">
            <text:p><text:s/>1 151</text:p>
          </table:table-cell>
          <table:table-cell office:value-type="float" office:value="216" table:style-name="ce477">
            <text:p><text:s text:c="2"/>216</text:p>
          </table:table-cell>
          <table:table-cell office:value-type="float" office:value="637.4" table:style-name="ce477">
            <text:p><text:s text:c="2"/>637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37.4" table:style-name="ce334">
            <text:p><text:s text:c="2"/>637</text:p>
          </table:table-cell>
          <table:table-cell office:value-type="string" table:style-name="ce44">
            <text:p><text:s/>Nantou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雲<text:span text:style-name="T2"><text:s text:c="5"/></text:span>林<text:span text:style-name="T2"><text:s text:c="5"/></text:span>縣</text:p>
          </table:table-cell>
          <table:table-cell office:value-type="float" office:value="2332" table:style-name="ce502">
            <text:p><text:s/>2 332</text:p>
          </table:table-cell>
          <table:table-cell office:value-type="float" office:value="0" table:style-name="ce477">
            <text:p>-</text:p>
          </table:table-cell>
          <table:table-cell office:value-type="float" office:value="2332" table:style-name="ce477">
            <text:p><text:s/>2 33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931.5200000000004" table:style-name="ce477">
            <text:p><text:s/>4 932</text:p>
          </table:table-cell>
          <table:table-cell office:value-type="float" office:value="197" table:style-name="ce477">
            <text:p><text:s text:c="2"/>197</text:p>
          </table:table-cell>
          <table:table-cell office:value-type="float" office:value="4675.2" table:style-name="ce477">
            <text:p><text:s/>4 675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4675.2" table:style-name="ce477">
            <text:p><text:s/>4 675</text:p>
          </table:table-cell>
          <table:table-cell office:value-type="float" office:value="359492" table:style-name="ce477">
            <text:p><text:s/>359 492</text:p>
          </table:table-cell>
          <table:table-cell office:value-type="float" office:value="4681.4650000000001" table:style-name="ce477">
            <text:p><text:s/>4 681</text:p>
          </table:table-cell>
          <table:table-cell office:value-type="float" office:value="538" table:style-name="ce477">
            <text:p><text:s text:c="2"/>538</text:p>
          </table:table-cell>
          <table:table-cell office:value-type="float" office:value="1436.2439999999999" table:style-name="ce477">
            <text:p><text:s/>1 43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436.2439999999999" table:style-name="ce334">
            <text:p><text:s/>1 436</text:p>
          </table:table-cell>
          <table:table-cell office:value-type="string" table:style-name="ce44">
            <text:p><text:s/>Yunlin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嘉<text:span text:style-name="T2"><text:s text:c="5"/></text:span>義<text:span text:style-name="T2"><text:s text:c="5"/></text:span>縣</text:p>
          </table:table-cell>
          <table:table-cell office:value-type="float" office:value="3657" table:style-name="ce502">
            <text:p><text:s/>3 657</text:p>
          </table:table-cell>
          <table:table-cell office:value-type="float" office:value="0" table:style-name="ce477">
            <text:p>-</text:p>
          </table:table-cell>
          <table:table-cell office:value-type="float" office:value="3657" table:style-name="ce477">
            <text:p><text:s/>3 657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629.04" table:style-name="ce477">
            <text:p><text:s/>6 629</text:p>
          </table:table-cell>
          <table:table-cell office:value-type="float" office:value="253" table:style-name="ce477">
            <text:p><text:s text:c="2"/>253</text:p>
          </table:table-cell>
          <table:table-cell office:value-type="float" office:value="4152" table:style-name="ce477">
            <text:p><text:s/>4 152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4152" table:style-name="ce477">
            <text:p><text:s/>4 152</text:p>
          </table:table-cell>
          <table:table-cell office:value-type="float" office:value="26340" table:style-name="ce477">
            <text:p><text:s/>26 340</text:p>
          </table:table-cell>
          <table:table-cell office:value-type="float" office:value="201.62200000000001" table:style-name="ce477">
            <text:p><text:s text:c="2"/>202</text:p>
          </table:table-cell>
          <table:table-cell office:value-type="float" office:value="25" table:style-name="ce477">
            <text:p><text:s text:c="2"/>25</text:p>
          </table:table-cell>
          <table:table-cell office:value-type="float" office:value="46.3" table:style-name="ce477">
            <text:p><text:s text:c="2"/>4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6.3" table:style-name="ce334">
            <text:p><text:s text:c="2"/>46</text:p>
          </table:table-cell>
          <table:table-cell office:value-type="string" table:style-name="ce44">
            <text:p><text:s/>Chiayi County</text:p>
          </table:table-cell>
          <table:table-cell table:number-columns-repeated="16362" table:style-name="ce274"/>
        </table:table-row>
        <table:table-row table:style-name="ro9">
          <table:table-cell table:style-name="ce363"/>
          <table:table-cell table:style-name="ce502"/>
          <table:table-cell table:number-columns-repeated="18" table:style-name="ce477"/>
          <table:table-cell table:style-name="ce334"/>
          <table:table-cell table:style-name="ce44"/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南<text:span text:style-name="T2"><text:s text:c="5"/></text:span>縣</text:p>
          </table:table-cell>
          <table:table-cell office:value-type="float" office:value="782" table:style-name="ce502">
            <text:p><text:s text:c="2"/>782</text:p>
          </table:table-cell>
          <table:table-cell office:value-type="float" office:value="0" table:style-name="ce477">
            <text:p>-</text:p>
          </table:table-cell>
          <table:table-cell office:value-type="float" office:value="782" table:style-name="ce477">
            <text:p><text:s text:c="2"/>78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639.47" table:style-name="ce477">
            <text:p><text:s/>1 639</text:p>
          </table:table-cell>
          <table:table-cell office:value-type="float" office:value="67" table:style-name="ce477">
            <text:p><text:s text:c="2"/>67</text:p>
          </table:table-cell>
          <table:table-cell office:value-type="float" office:value="1787" table:style-name="ce477">
            <text:p><text:s/>1 787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787" table:style-name="ce477">
            <text:p><text:s/>1 787</text:p>
          </table:table-cell>
          <table:table-cell office:value-type="float" office:value="159124" table:style-name="ce477">
            <text:p><text:s/>159 124</text:p>
          </table:table-cell>
          <table:table-cell office:value-type="float" office:value="2960.0039999999999" table:style-name="ce477">
            <text:p><text:s/>2 960</text:p>
          </table:table-cell>
          <table:table-cell office:value-type="float" office:value="423" table:style-name="ce477">
            <text:p><text:s text:c="2"/>423</text:p>
          </table:table-cell>
          <table:table-cell office:value-type="float" office:value="1466.377" table:style-name="ce477">
            <text:p><text:s/>1 46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466.377" table:style-name="ce334">
            <text:p><text:s/>1 466</text:p>
          </table:table-cell>
          <table:table-cell office:value-type="string" table:style-name="ce44">
            <text:p><text:s/>Tainan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高<text:span text:style-name="T2"><text:s text:c="5"/></text:span>雄<text:span text:style-name="T2"><text:s text:c="5"/></text:span>縣</text:p>
          </table:table-cell>
          <table:table-cell office:value-type="float" office:value="1392" table:style-name="ce502">
            <text:p><text:s/>1 392</text:p>
          </table:table-cell>
          <table:table-cell office:value-type="float" office:value="0" table:style-name="ce477">
            <text:p>-</text:p>
          </table:table-cell>
          <table:table-cell office:value-type="float" office:value="1392" table:style-name="ce477">
            <text:p><text:s/>1 39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324.64" table:style-name="ce477">
            <text:p><text:s/>2 325</text:p>
          </table:table-cell>
          <table:table-cell office:value-type="float" office:value="69" table:style-name="ce477">
            <text:p><text:s text:c="2"/>69</text:p>
          </table:table-cell>
          <table:table-cell office:value-type="float" office:value="1085" table:style-name="ce477">
            <text:p><text:s/>1 085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1085" table:style-name="ce477">
            <text:p><text:s/>1 085</text:p>
          </table:table-cell>
          <table:table-cell office:value-type="float" office:value="195371" table:style-name="ce477">
            <text:p><text:s/>195 371</text:p>
          </table:table-cell>
          <table:table-cell office:value-type="float" office:value="2572.6889999999999" table:style-name="ce477">
            <text:p><text:s/>2 573</text:p>
          </table:table-cell>
          <table:table-cell office:value-type="float" office:value="578" table:style-name="ce477">
            <text:p><text:s text:c="2"/>578</text:p>
          </table:table-cell>
          <table:table-cell office:value-type="float" office:value="1795.424" table:style-name="ce477">
            <text:p><text:s/>1 795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795.424" table:style-name="ce334">
            <text:p><text:s/>1 795</text:p>
          </table:table-cell>
          <table:table-cell office:value-type="string" table:style-name="ce44">
            <text:p><text:s/>Kaohsiung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屏<text:span text:style-name="T2"><text:s text:c="5"/></text:span>東<text:span text:style-name="T2"><text:s text:c="5"/></text:span>縣</text:p>
          </table:table-cell>
          <table:table-cell office:value-type="float" office:value="156" table:style-name="ce502">
            <text:p><text:s text:c="2"/>156</text:p>
          </table:table-cell>
          <table:table-cell office:value-type="float" office:value="0" table:style-name="ce477">
            <text:p>-</text:p>
          </table:table-cell>
          <table:table-cell office:value-type="float" office:value="156" table:style-name="ce477">
            <text:p><text:s text:c="2"/>15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45.08000000000001" table:style-name="ce477">
            <text:p><text:s text:c="2"/>145</text:p>
          </table:table-cell>
          <table:table-cell office:value-type="float" office:value="4" table:style-name="ce477">
            <text:p><text:s text:c="2"/>4</text:p>
          </table:table-cell>
          <table:table-cell office:value-type="float" office:value="52.5" table:style-name="ce477">
            <text:p><text:s text:c="2"/>53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52.5" table:style-name="ce477">
            <text:p><text:s text:c="2"/>53</text:p>
          </table:table-cell>
          <table:table-cell office:value-type="float" office:value="52562" table:style-name="ce477">
            <text:p><text:s/>52 562</text:p>
          </table:table-cell>
          <table:table-cell office:value-type="float" office:value="967.67399999999998" table:style-name="ce477">
            <text:p><text:s text:c="2"/>968</text:p>
          </table:table-cell>
          <table:table-cell office:value-type="float" office:value="194" table:style-name="ce477">
            <text:p><text:s text:c="2"/>194</text:p>
          </table:table-cell>
          <table:table-cell office:value-type="float" office:value="670.10799999999995" table:style-name="ce477">
            <text:p><text:s text:c="2"/>67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70.10799999999995" table:style-name="ce334">
            <text:p><text:s text:c="2"/>670</text:p>
          </table:table-cell>
          <table:table-cell office:value-type="string" table:style-name="ce44">
            <text:p><text:s/>Pingtung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東<text:span text:style-name="T2"><text:s text:c="5"/></text:span>縣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54801" table:style-name="ce477">
            <text:p><text:s/>54 801</text:p>
          </table:table-cell>
          <table:table-cell office:value-type="float" office:value="504.21899999999999" table:style-name="ce477">
            <text:p><text:s text:c="2"/>504</text:p>
          </table:table-cell>
          <table:table-cell office:value-type="float" office:value="76" table:style-name="ce477">
            <text:p><text:s text:c="2"/>76</text:p>
          </table:table-cell>
          <table:table-cell office:value-type="float" office:value="240" table:style-name="ce477">
            <text:p><text:s text:c="2"/>24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40" table:style-name="ce334">
            <text:p><text:s text:c="2"/>240</text:p>
          </table:table-cell>
          <table:table-cell office:value-type="string" table:style-name="ce44">
            <text:p><text:s/>Taitung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花<text:span text:style-name="T2"><text:s text:c="5"/></text:span>蓮<text:span text:style-name="T2"><text:s text:c="5"/></text:span>縣</text:p>
          </table:table-cell>
          <table:table-cell office:value-type="float" office:value="654" table:style-name="ce502">
            <text:p><text:s text:c="2"/>654</text:p>
          </table:table-cell>
          <table:table-cell office:value-type="float" office:value="0" table:style-name="ce477">
            <text:p>-</text:p>
          </table:table-cell>
          <table:table-cell office:value-type="float" office:value="654" table:style-name="ce477">
            <text:p><text:s text:c="2"/>65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725.94" table:style-name="ce477">
            <text:p><text:s text:c="2"/>726</text:p>
          </table:table-cell>
          <table:table-cell office:value-type="float" office:value="23" table:style-name="ce477">
            <text:p><text:s text:c="2"/>23</text:p>
          </table:table-cell>
          <table:table-cell office:value-type="float" office:value="360" table:style-name="ce477">
            <text:p><text:s text:c="2"/>360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360" table:style-name="ce477">
            <text:p><text:s text:c="2"/>360</text:p>
          </table:table-cell>
          <table:table-cell office:value-type="float" office:value="85092" table:style-name="ce477">
            <text:p><text:s/>85 092</text:p>
          </table:table-cell>
          <table:table-cell office:value-type="float" office:value="810.35" table:style-name="ce477">
            <text:p><text:s text:c="2"/>810</text:p>
          </table:table-cell>
          <table:table-cell office:value-type="float" office:value="82" table:style-name="ce477">
            <text:p><text:s text:c="2"/>82</text:p>
          </table:table-cell>
          <table:table-cell office:value-type="float" office:value="290.10000000000002" table:style-name="ce477">
            <text:p><text:s text:c="2"/>29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90.10000000000002" table:style-name="ce334">
            <text:p><text:s text:c="2"/>290</text:p>
          </table:table-cell>
          <table:table-cell office:value-type="string" table:style-name="ce44">
            <text:p><text:s/>Hualien Coun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澎<text:span text:style-name="T2"><text:s text:c="5"/></text:span>湖<text:span text:style-name="T2"><text:s text:c="5"/></text:span>縣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000" table:style-name="ce477">
            <text:p><text:s/>3 000</text:p>
          </table:table-cell>
          <table:table-cell office:value-type="float" office:value="12" table:style-name="ce477">
            <text:p><text:s text:c="2"/>12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334">
            <text:p>-</text:p>
          </table:table-cell>
          <table:table-cell office:value-type="string" table:style-name="ce44">
            <text:p><text:s/>Penghu County</text:p>
          </table:table-cell>
          <table:table-cell table:number-columns-repeated="16362" table:style-name="ce274"/>
        </table:table-row>
        <table:table-row table:style-name="ro9">
          <table:table-cell table:style-name="ce363"/>
          <table:table-cell table:style-name="ce502"/>
          <table:table-cell table:number-columns-repeated="18" table:style-name="ce477"/>
          <table:table-cell table:style-name="ce334"/>
          <table:table-cell table:style-name="ce44"/>
          <table:table-cell table:number-columns-repeated="16362" table:style-name="ce274"/>
        </table:table-row>
        <table:table-row table:style-name="ro9">
          <table:table-cell office:value-type="string" table:style-name="ce33">
            <text:p>基<text:span text:style-name="T2"><text:s text:c="5"/></text:span>隆<text:span text:style-name="T2"><text:s text:c="5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400" table:style-name="ce477">
            <text:p><text:s text:c="2"/>400</text:p>
          </table:table-cell>
          <table:table-cell office:value-type="float" office:value="4" table:style-name="ce477">
            <text:p><text:s text:c="2"/>4</text:p>
          </table:table-cell>
          <table:table-cell office:value-type="float" office:value="2" table:style-name="ce477">
            <text:p><text:s text:c="2"/>2</text:p>
          </table:table-cell>
          <table:table-cell office:value-type="float" office:value="8.8000000000000007" table:style-name="ce477">
            <text:p><text:s text:c="2"/>9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8.8000000000000007" table:style-name="ce334">
            <text:p><text:s text:c="2"/>9</text:p>
          </table:table-cell>
          <table:table-cell office:value-type="string" table:style-name="ce44">
            <text:p><text:s/>Keelung Ci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新<text:span text:style-name="T2"><text:s text:c="5"/></text:span>竹<text:span text:style-name="T2"><text:s text:c="5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459" table:style-name="ce477">
            <text:p><text:s/>9 459</text:p>
          </table:table-cell>
          <table:table-cell office:value-type="float" office:value="113.259" table:style-name="ce477">
            <text:p><text:s text:c="2"/>113</text:p>
          </table:table-cell>
          <table:table-cell office:value-type="float" office:value="29" table:style-name="ce477">
            <text:p><text:s text:c="2"/>29</text:p>
          </table:table-cell>
          <table:table-cell office:value-type="float" office:value="92.8" table:style-name="ce477">
            <text:p><text:s text:c="2"/>93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92.8" table:style-name="ce334">
            <text:p><text:s text:c="2"/>93</text:p>
          </table:table-cell>
          <table:table-cell office:value-type="string" table:style-name="ce44">
            <text:p><text:s/>Hsinchu Ci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中<text:span text:style-name="T2"><text:s text:c="5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072" table:style-name="ce477">
            <text:p><text:s/>2 072</text:p>
          </table:table-cell>
          <table:table-cell office:value-type="float" office:value="22.04" table:style-name="ce477">
            <text:p><text:s text:c="2"/>22</text:p>
          </table:table-cell>
          <table:table-cell office:value-type="float" office:value="1" table:style-name="ce477">
            <text:p><text:s text:c="2"/>1</text:p>
          </table:table-cell>
          <table:table-cell office:value-type="float" office:value="3.2" table:style-name="ce477">
            <text:p><text:s text:c="2"/>3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.2" table:style-name="ce334">
            <text:p><text:s text:c="2"/>3</text:p>
          </table:table-cell>
          <table:table-cell office:value-type="string" table:style-name="ce44">
            <text:p><text:s/>Taichung Ci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嘉<text:span text:style-name="T2"><text:s text:c="5"/></text:span>義<text:span text:style-name="T2"><text:s text:c="5"/></text:span>市</text:p>
          </table:table-cell>
          <table:table-cell office:value-type="float" office:value="0" table:style-name="ce502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432" table:style-name="ce477">
            <text:p><text:s/>3 432</text:p>
          </table:table-cell>
          <table:table-cell office:value-type="float" office:value="57.606000000000002" table:style-name="ce477">
            <text:p><text:s text:c="2"/>58</text:p>
          </table:table-cell>
          <table:table-cell office:value-type="float" office:value="11" table:style-name="ce477">
            <text:p><text:s text:c="2"/>11</text:p>
          </table:table-cell>
          <table:table-cell office:value-type="float" office:value="35.200000000000003" table:style-name="ce477">
            <text:p><text:s text:c="2"/>35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5.200000000000003" table:style-name="ce334">
            <text:p><text:s text:c="2"/>35</text:p>
          </table:table-cell>
          <table:table-cell office:value-type="string" table:style-name="ce44">
            <text:p><text:s/>Chiayi City</text:p>
          </table:table-cell>
          <table:table-cell table:number-columns-repeated="16362" table:style-name="ce274"/>
        </table:table-row>
        <table:table-row table:style-name="ro9">
          <table:table-cell office:value-type="string" table:style-name="ce33">
            <text:p>臺<text:span text:style-name="T2"><text:s text:c="5"/></text:span>南<text:span text:style-name="T2"><text:s text:c="5"/></text:span>市</text:p>
          </table:table-cell>
          <table:table-cell office:value-type="float" office:value="441" table:style-name="ce502">
            <text:p><text:s text:c="2"/>441</text:p>
          </table:table-cell>
          <table:table-cell office:value-type="float" office:value="0" table:style-name="ce477">
            <text:p>-</text:p>
          </table:table-cell>
          <table:table-cell office:value-type="float" office:value="441" table:style-name="ce477">
            <text:p><text:s text:c="2"/>441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684.18" table:style-name="ce477">
            <text:p><text:s text:c="2"/>684</text:p>
          </table:table-cell>
          <table:table-cell office:value-type="float" office:value="30" table:style-name="ce477">
            <text:p><text:s text:c="2"/>30</text:p>
          </table:table-cell>
          <table:table-cell office:value-type="float" office:value="498" table:style-name="ce477">
            <text:p><text:s text:c="2"/>498</text:p>
          </table:table-cell>
          <table:table-cell office:value-type="float" office:value="0" table:style-name="ce477">
            <text:p>-</text:p>
          </table:table-cell>
          <table:table-cell table:style-name="ce477"/>
          <table:table-cell office:value-type="float" office:value="0" table:style-name="ce477">
            <text:p>-</text:p>
          </table:table-cell>
          <table:table-cell office:value-type="float" office:value="498" table:style-name="ce477">
            <text:p><text:s text:c="2"/>498</text:p>
          </table:table-cell>
          <table:table-cell office:value-type="float" office:value="9370" table:style-name="ce477">
            <text:p><text:s/>9 370</text:p>
          </table:table-cell>
          <table:table-cell office:value-type="float" office:value="273.39" table:style-name="ce477">
            <text:p><text:s text:c="2"/>273</text:p>
          </table:table-cell>
          <table:table-cell office:value-type="float" office:value="32" table:style-name="ce477">
            <text:p><text:s text:c="2"/>32</text:p>
          </table:table-cell>
          <table:table-cell office:value-type="float" office:value="114.22799999999999" table:style-name="ce477">
            <text:p><text:s text:c="2"/>114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114.22799999999999" table:style-name="ce334">
            <text:p><text:s text:c="2"/>114</text:p>
          </table:table-cell>
          <table:table-cell office:value-type="string" table:style-name="ce44">
            <text:p><text:s/>Tainan City</text:p>
          </table:table-cell>
          <table:table-cell table:number-columns-repeated="16362" table:style-name="ce274"/>
        </table:table-row>
        <table:table-row table:style-name="ro7">
          <table:table-cell table:style-name="ce316"/>
          <table:table-cell table:number-columns-repeated="10" table:style-name="ce317"/>
          <table:table-cell table:style-name="ce286"/>
          <table:table-cell table:number-columns-repeated="8" table:style-name="ce317"/>
          <table:table-cell table:style-name="ce302"/>
          <table:table-cell table:style-name="ce318"/>
          <table:table-cell table:number-columns-repeated="16362" table:style-name="ce274"/>
        </table:table-row>
        <table:table-row table:style-name="ro15">
          <table:table-cell office:value-type="string" table:style-name="ce425">
            <text:p><text:s text:c="3"/><text:span text:style-name="T3">資料來源：行政院農業委員會畜牧處。</text:span></text:p>
          </table:table-cell>
          <table:table-cell table:number-columns-repeated="2" table:style-name="ce426"/>
          <table:table-cell table:style-name="ce427"/>
          <table:table-cell table:number-columns-repeated="8" table:style-name="ce426"/>
          <table:table-cell office:value-type="string" table:style-name="ce48">
            <text:p><text:s text:c="3"/>Source<text:span text:style-name="T13">：</text:span>Department of Animal Industry, COA, Executive Yuan.</text:p>
          </table:table-cell>
          <table:table-cell table:number-columns-repeated="16371" table:style-name="ce426"/>
        </table:table-row>
        <table:table-row table:style-name="ro14">
          <table:table-cell table:style-name="ce319"/>
          <table:table-cell table:number-columns-repeated="16383" table:style-name="ce274"/>
        </table:table-row>
        <table:table-row table:style-name="ro21">
          <table:table-cell table:style-name="ce319"/>
          <table:table-cell table:number-columns-repeated="12" table:style-name="ce274"/>
          <table:table-cell table:style-name="ce319"/>
          <table:table-cell table:number-columns-repeated="16370" table:style-name="ce274"/>
        </table:table-row>
        <table:table-row table:style-name="ro21">
          <table:table-cell table:number-columns-repeated="12" table:style-name="ce274"/>
          <table:table-cell table:style-name="ce319"/>
          <table:table-cell table:number-columns-repeated="16371" table:style-name="ce274"/>
        </table:table-row>
        <table:table-row table:style-name="ro21">
          <table:table-cell table:number-columns-repeated="16384" table:style-name="ce274"/>
        </table:table-row>
        <table:table-row table:style-name="ro21">
          <table:table-cell table:number-columns-repeated="16384" table:style-name="ce319"/>
        </table:table-row>
        <table:table-row table:number-rows-repeated="1048513" table:style-name="ro12">
          <table:table-cell table:number-columns-repeated="16384"/>
        </table:table-row>
      </table:table>
      <table:table table:name="Sheet1" table:style-name="ta3">
        <table:table-column table:style-name="co2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P1"/>
    <number:text-style style:name="N55P2">
      <number:text>-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3" number:min-integer-digits="1"/>
      <number:text> </number:text>
    </number:number-style>
    <number:number-style style:name="N58">
      <style:text-properties fo:color="#FF0000"/>
      <number:text>(</number:text>
      <number:number number:decimal-places="3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5748031496063in" fo:margin-left="0in" fo:margin-right="0in" fo:margin-top="0in"/>
      </style:footer-style>
    </style:page-layout>
    <style:page-layout style:name="pm2">
      <style:page-layout-properties fo:margin-top="0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8110236220472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0321</meta:initial-creator>
    <dc:creator>imita</dc:creator>
    <meta:creation-date>2000-09-03T09:21:21Z</meta:creation-date>
    <dc:date>2018-07-10T08:25:11Z</dc:date>
    <meta:print-date>2006-07-03T02:56:05Z</meta:print-date>
  </office:meta>
</office:document-meta>
</file>