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Sheet5.xml" manifest:media-type="text/xml"/>
  <manifest:file-entry manifest:full-path="Basic/52-1.XLS/script-lb.xml" manifest:media-type="text/xml"/>
  <manifest:file-entry manifest:full-path="Basic/52-1.XLS/Sheet6.xml" manifest:media-type="text/xml"/>
  <manifest:file-entry manifest:full-path="Basic/52-1.XLS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61.1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魚貝苗1">
      <style:table-properties table:display="true" style:writing-mode="lr-tb"/>
    </style:style>
    <style:style style:name="ta2" style:family="table" style:master-page-name="PageStyle_5f_魚貝苗2">
      <style:table-properties table:display="true" style:writing-mode="lr-tb"/>
    </style: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一般_5f_271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27H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魚貝苗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6     95</text:span><text:span text:style-name="T2">年農業統計年報</text:span></text:p>
          </table:table-cell>
          <table:table-cell table:style-name="ce19" table:number-columns-repeated="16"/>
          <table:table-cell table:style-name="ce68" office:value-type="string" calcext:value-type="string">
            <text:p>AG. STATISTICS YEARBOOK 2006 <text:s text:c="4"/>147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3">魚貝苗生產量值 </text:span></text:p>
          </table:table-cell>
          <table:covered-table-cell table:number-columns-repeated="7" table:style-name="ce20"/>
          <table:table-cell table:style-name="ce52"/>
          <table:table-cell table:style-name="ce2" office:value-type="string" calcext:value-type="string" table:number-columns-spanned="9" table:number-rows-spanned="1">
            <text:p>3. <text:s/>Production of Fish Fry </text:p>
          </table:table-cell>
          <table:covered-table-cell table:number-columns-repeated="8" table:style-name="ce20"/>
          <table:table-cell table:style-name="ce82" table:number-columns-repeated="1006"/>
        </table:table-row>
        <table:table-row table:style-name="ro3">
          <table:table-cell table:style-name="ce3"/>
          <table:table-cell table:style-name="ce20" table:number-columns-repeated="7"/>
          <table:table-cell table:style-name="ce52"/>
          <table:table-cell table:style-name="ce20" table:number-columns-repeated="9"/>
          <table:table-cell table:style-name="ce82" table:number-columns-repeated="1006"/>
        </table:table-row>
        <table:table-row table:style-name="ro4">
          <table:table-cell table:style-name="ce4"/>
          <table:table-cell table:style-name="ce21" table:number-columns-repeated="6"/>
          <table:table-cell table:style-name="ce49"/>
          <table:table-cell table:style-name="ce53"/>
          <table:table-cell table:style-name="ce21" table:number-columns-repeated="5"/>
          <table:table-cell table:style-name="ce62"/>
          <table:table-cell table:style-name="ce21" table:number-columns-repeated="2"/>
          <table:table-cell table:style-name="ce49"/>
          <table:table-cell table:style-name="ce21" table:number-columns-repeated="1006"/>
        </table:table-row>
        <table:table-row table:style-name="ro4">
          <table:table-cell table:style-name="ce5"/>
          <table:table-cell table:style-name="ce22"/>
          <table:table-cell table:style-name="ce36" office:value-type="string" calcext:value-type="string" table:number-columns-spanned="2" table:number-rows-spanned="1">
            <text:p>魚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41"/>
          <table:table-cell table:style-name="ce43" table:number-columns-repeated="4"/>
          <table:table-cell table:style-name="ce29"/>
          <table:table-cell table:style-name="ce43" table:number-columns-repeated="8"/>
          <table:table-cell table:style-name="ce69"/>
          <table:table-cell table:style-name="ce1" table:number-columns-repeated="1006"/>
        </table:table-row>
        <table:table-row table:style-name="ro4">
          <table:table-cell table:style-name="ce6"/>
          <table:table-cell table:style-name="ce23" office:value-type="string" calcext:value-type="string">
            <text:p>價值合計</text:p>
          </table:table-cell>
          <table:table-cell table:style-name="ce37" office:value-type="string" calcext:value-type="string" table:number-columns-spanned="2" table:number-rows-spanned="1">
            <text:p>Fish fry 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石<text:span text:style-name="T4">  </text:span><text:span text:style-name="T5">斑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虱<text:span text:style-name="T4">  </text:span><text:span text:style-name="T5">目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50"/>
          <table:table-cell table:style-name="ce54"/>
          <table:table-cell table:style-name="ce50" office:value-type="string" calcext:value-type="string" table:number-columns-spanned="2" table:number-rows-spanned="1">
            <text:p>鱸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鰻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吳<text:span text:style-name="T4">  </text:span><text:span text:style-name="T5">郭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2"/>
          <table:table-cell table:style-name="ce54" office:value-type="string" calcext:value-type="string">
            <text:p>         <text:span text:style-name="T7">什</text:span><text:span text:style-name="T6">  </text:span><text:span text:style-name="T5">鯛</text:span><text:span text:style-name="T6">  </text:span><text:span text:style-name="T5">魚</text:span><text:span text:style-name="T6">  </text:span><text:span text:style-name="T5">苗</text:span></text:p>
          </table:table-cell>
          <table:table-cell table:style-name="ce29"/>
          <table:table-cell table:style-name="ce70"/>
          <table:table-cell table:style-name="ce1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Grouper fry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Milkfish fry</text:p>
          </table:table-cell>
          <table:covered-table-cell table:style-name="ce51"/>
          <table:table-cell table:style-name="ce55"/>
          <table:table-cell table:style-name="ce51" office:value-type="string" calcext:value-type="string" table:number-columns-spanned="2" table:number-rows-spanned="1">
            <text:p>Perch fry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Eel fry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Tilapia fry</text:p>
          </table:table-cell>
          <table:covered-table-cell table:style-name="ce42"/>
          <table:table-cell table:style-name="ce63" office:value-type="string" calcext:value-type="string">
            <text:p><text:s text:c="2"/>Misc. sea bream fry</text:p>
          </table:table-cell>
          <table:table-cell table:style-name="ce1"/>
          <table:table-cell table:style-name="ce71" office:value-type="string" calcext:value-type="string">
            <text:p><text:s/>Year, District</text:p>
          </table:table-cell>
          <table:table-cell table:style-name="ce1" table:number-columns-repeated="1006"/>
        </table:table-row>
        <table:table-row table:style-name="ro4">
          <table:table-cell table:style-name="ce6"/>
          <table:table-cell table:style-name="ce25" office:value-type="string" calcext:value-type="string">
            <text:p>Total Value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55"/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66" office:value-type="string" calcext:value-type="string">
            <text:p>價<text:span text:style-name="T4">  </text:span><text:span text:style-name="T5">值</text:span></text:p>
          </table:table-cell>
          <table:table-cell table:style-name="ce71"/>
          <table:table-cell table:style-name="ce1" table:number-columns-repeated="1006"/>
        </table:table-row>
        <table:table-row table:style-name="ro4">
          <table:table-cell table:style-name="ce8"/>
          <table:table-cell table:style-name="ce26"/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55"/>
          <table:table-cell table:style-name="ce60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72"/>
          <table:table-cell table:style-name="ce1" table:number-columns-repeated="1006"/>
        </table:table-row>
        <table:table-row table:style-name="ro5">
          <table:table-cell table:style-name="ce9"/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56"/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73"/>
          <table:table-cell table:style-name="ce49" table:number-columns-repeated="1006"/>
        </table:table-row>
        <table:table-row table:style-name="ro5">
          <table:table-cell table:style-name="ce10"/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/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74"/>
          <table:table-cell table:style-name="ce83" table:number-columns-repeated="1006"/>
        </table:table-row>
        <table:table-row table:style-name="ro6">
          <table:table-cell table:style-name="ce6"/>
          <table:table-cell table:style-name="ce29" table:number-columns-repeated="4"/>
          <table:table-cell table:style-name="ce45" table:number-columns-repeated="3"/>
          <table:table-cell table:style-name="ce31"/>
          <table:table-cell table:style-name="ce45" table:number-columns-repeated="8"/>
          <table:table-cell table:style-name="ce70"/>
          <table:table-cell table:style-name="ce1" table:number-columns-repeated="1006"/>
        </table:table-row>
        <table:table-row table:style-name="ro7">
          <table:table-cell table:style-name="ce11" office:value-type="string" calcext:value-type="string">
            <text:p>      <text:span text:style-name="T7">民</text:span><text:span text:style-name="T6"> </text:span><text:span text:style-name="T5">國</text:span><text:span text:style-name="T6">          86          </text:span><text:span text:style-name="T5">年</text:span></text:p>
          </table:table-cell>
          <table:table-cell table:style-name="ce30" office:value-type="float" office:value="2962386" calcext:value-type="float">
            <text:p><text:s/>2 962 386</text:p>
          </table:table-cell>
          <table:table-cell table:style-name="ce30" office:value-type="float" office:value="1499941" calcext:value-type="float">
            <text:p><text:s/>1 499 941</text:p>
          </table:table-cell>
          <table:table-cell table:style-name="ce30" office:value-type="float" office:value="1977903" calcext:value-type="float">
            <text:p><text:s/>1 977 903</text:p>
          </table:table-cell>
          <table:table-cell table:style-name="ce30" office:value-type="float" office:value="26472" calcext:value-type="float">
            <text:p><text:s text:c="2"/>26 472</text:p>
          </table:table-cell>
          <table:table-cell table:style-name="ce46" office:value-type="float" office:value="100937" calcext:value-type="float">
            <text:p><text:s text:c="2"/>100 937</text:p>
          </table:table-cell>
          <table:table-cell table:style-name="ce46" office:value-type="float" office:value="821515" calcext:value-type="float">
            <text:p><text:s text:c="2"/>821 515</text:p>
          </table:table-cell>
          <table:table-cell table:style-name="ce46" office:value-type="float" office:value="1213848" calcext:value-type="float">
            <text:p><text:s/>1 213 848</text:p>
          </table:table-cell>
          <table:table-cell table:style-name="ce30"/>
          <table:table-cell table:style-name="ce46" office:value-type="float" office:value="26032" calcext:value-type="float">
            <text:p><text:s text:c="2"/>26 032</text:p>
          </table:table-cell>
          <table:table-cell table:style-name="ce46" office:value-type="float" office:value="52907" calcext:value-type="float">
            <text:p><text:s text:c="2"/>52 907</text:p>
          </table:table-cell>
          <table:table-cell table:style-name="ce46" office:value-type="float" office:value="12620" calcext:value-type="float">
            <text:p><text:s text:c="2"/>12 620</text:p>
          </table:table-cell>
          <table:table-cell table:style-name="ce46" office:value-type="float" office:value="348094" calcext:value-type="float">
            <text:p><text:s text:c="2"/>348 094</text:p>
          </table:table-cell>
          <table:table-cell table:style-name="ce46" office:value-type="float" office:value="402277" calcext:value-type="float">
            <text:p><text:s text:c="2"/>402 277</text:p>
          </table:table-cell>
          <table:table-cell table:style-name="ce46" office:value-type="float" office:value="154690" calcext:value-type="float">
            <text:p><text:s text:c="2"/>154 690</text:p>
          </table:table-cell>
          <table:table-cell table:style-name="ce46" office:value-type="float" office:value="13738" calcext:value-type="float">
            <text:p><text:s text:c="2"/>13 738</text:p>
          </table:table-cell>
          <table:table-cell table:style-name="ce46" office:value-type="float" office:value="3938" calcext:value-type="float">
            <text:p><text:s text:c="2"/>3 938</text:p>
          </table:table-cell>
          <table:table-cell table:style-name="ce75" office:value-type="float" office:value="1997" calcext:value-type="float">
            <text:p>1997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87" calcext:value-type="float">
            <text:p><text:s text:c="3"/>87</text:p>
          </table:table-cell>
          <table:table-cell table:style-name="ce30" office:value-type="float" office:value="3385575" calcext:value-type="float">
            <text:p><text:s/>3 385 575</text:p>
          </table:table-cell>
          <table:table-cell table:style-name="ce30" office:value-type="float" office:value="2812711" calcext:value-type="float">
            <text:p><text:s/>2 812 711</text:p>
          </table:table-cell>
          <table:table-cell table:style-name="ce30" office:value-type="float" office:value="2194678" calcext:value-type="float">
            <text:p><text:s/>2 194 678</text:p>
          </table:table-cell>
          <table:table-cell table:style-name="ce30" office:value-type="float" office:value="229264" calcext:value-type="float">
            <text:p><text:s text:c="2"/>229 264</text:p>
          </table:table-cell>
          <table:table-cell table:style-name="ce46" office:value-type="float" office:value="177395" calcext:value-type="float">
            <text:p><text:s text:c="2"/>177 395</text:p>
          </table:table-cell>
          <table:table-cell table:style-name="ce46" office:value-type="float" office:value="537974" calcext:value-type="float">
            <text:p><text:s text:c="2"/>537 974</text:p>
          </table:table-cell>
          <table:table-cell table:style-name="ce46" office:value-type="float" office:value="1435136" calcext:value-type="float">
            <text:p><text:s/>1 435 136</text:p>
          </table:table-cell>
          <table:table-cell table:style-name="ce30"/>
          <table:table-cell table:style-name="ce46" office:value-type="float" office:value="32300" calcext:value-type="float">
            <text:p><text:s text:c="2"/>32 300</text:p>
          </table:table-cell>
          <table:table-cell table:style-name="ce46" office:value-type="float" office:value="76790" calcext:value-type="float">
            <text:p><text:s text:c="2"/>76 790</text:p>
          </table:table-cell>
          <table:table-cell table:style-name="ce46" office:value-type="float" office:value="8017" calcext:value-type="float">
            <text:p><text:s text:c="2"/>8 017</text:p>
          </table:table-cell>
          <table:table-cell table:style-name="ce46" office:value-type="float" office:value="291557" calcext:value-type="float">
            <text:p><text:s text:c="2"/>291 557</text:p>
          </table:table-cell>
          <table:table-cell table:style-name="ce46" office:value-type="float" office:value="271235" calcext:value-type="float">
            <text:p><text:s text:c="2"/>271 235</text:p>
          </table:table-cell>
          <table:table-cell table:style-name="ce46" office:value-type="float" office:value="106485" calcext:value-type="float">
            <text:p><text:s text:c="2"/>106 485</text:p>
          </table:table-cell>
          <table:table-cell table:style-name="ce46" office:value-type="float" office:value="66367" calcext:value-type="float">
            <text:p><text:s text:c="2"/>66 367</text:p>
          </table:table-cell>
          <table:table-cell table:style-name="ce46" office:value-type="float" office:value="4219" calcext:value-type="float">
            <text:p><text:s text:c="2"/>4 219</text:p>
          </table:table-cell>
          <table:table-cell table:style-name="ce75" office:value-type="float" office:value="1998" calcext:value-type="float">
            <text:p>1998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88" calcext:value-type="float">
            <text:p><text:s text:c="3"/>88</text:p>
          </table:table-cell>
          <table:table-cell table:style-name="ce31" office:value-type="float" office:value="2999777" calcext:value-type="float">
            <text:p><text:s/>2 999 777</text:p>
          </table:table-cell>
          <table:table-cell table:style-name="ce31" office:value-type="float" office:value="3189549" calcext:value-type="float">
            <text:p><text:s/>3 189 549</text:p>
          </table:table-cell>
          <table:table-cell table:style-name="ce31" office:value-type="float" office:value="2215276" calcext:value-type="float">
            <text:p><text:s/>2 215 276</text:p>
          </table:table-cell>
          <table:table-cell table:style-name="ce31" office:value-type="float" office:value="282476" calcext:value-type="float">
            <text:p><text:s text:c="2"/>282 476</text:p>
          </table:table-cell>
          <table:table-cell table:style-name="ce31" office:value-type="float" office:value="362267" calcext:value-type="float">
            <text:p><text:s text:c="2"/>362 267</text:p>
          </table:table-cell>
          <table:table-cell table:style-name="ce31" office:value-type="float" office:value="632766" calcext:value-type="float">
            <text:p><text:s text:c="2"/>632 766</text:p>
          </table:table-cell>
          <table:table-cell table:style-name="ce31" office:value-type="float" office:value="927088" calcext:value-type="float">
            <text:p><text:s text:c="2"/>927 088</text:p>
          </table:table-cell>
          <table:table-cell table:style-name="ce31"/>
          <table:table-cell table:style-name="ce30" office:value-type="float" office:value="27578" calcext:value-type="float">
            <text:p><text:s text:c="2"/>27 578</text:p>
          </table:table-cell>
          <table:table-cell table:style-name="ce30" office:value-type="float" office:value="54162" calcext:value-type="float">
            <text:p><text:s text:c="2"/>54 162</text:p>
          </table:table-cell>
          <table:table-cell table:style-name="ce30" office:value-type="float" office:value="46983" calcext:value-type="float">
            <text:p><text:s text:c="2"/>46 983</text:p>
          </table:table-cell>
          <table:table-cell table:style-name="ce30" office:value-type="float" office:value="673340" calcext:value-type="float">
            <text:p><text:s text:c="2"/>673 340</text:p>
          </table:table-cell>
          <table:table-cell table:style-name="ce30" office:value-type="float" office:value="227780" calcext:value-type="float">
            <text:p><text:s text:c="2"/>227 780</text:p>
          </table:table-cell>
          <table:table-cell table:style-name="ce30" office:value-type="float" office:value="94927" calcext:value-type="float">
            <text:p><text:s text:c="2"/>94 927</text:p>
          </table:table-cell>
          <table:table-cell table:style-name="ce30" office:value-type="float" office:value="1025550" calcext:value-type="float">
            <text:p><text:s/>1 025 550</text:p>
          </table:table-cell>
          <table:table-cell table:style-name="ce30" office:value-type="float" office:value="34630" calcext:value-type="float">
            <text:p><text:s text:c="2"/>34 630</text:p>
          </table:table-cell>
          <table:table-cell table:style-name="ce75" office:value-type="float" office:value="1999" calcext:value-type="float">
            <text:p>1999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89" calcext:value-type="float">
            <text:p><text:s text:c="3"/>89</text:p>
          </table:table-cell>
          <table:table-cell table:style-name="ce31" office:value-type="float" office:value="4421131" calcext:value-type="float">
            <text:p><text:s/>4 421 131</text:p>
          </table:table-cell>
          <table:table-cell table:style-name="ce31" office:value-type="float" office:value="1916871" calcext:value-type="float">
            <text:p><text:s/>1 916 871</text:p>
          </table:table-cell>
          <table:table-cell table:style-name="ce31" office:value-type="float" office:value="2683298" calcext:value-type="float">
            <text:p><text:s/>2 683 298</text:p>
          </table:table-cell>
          <table:table-cell table:style-name="ce31" office:value-type="float" office:value="149124" calcext:value-type="float">
            <text:p><text:s text:c="2"/>149 124</text:p>
          </table:table-cell>
          <table:table-cell table:style-name="ce31" office:value-type="float" office:value="372212" calcext:value-type="float">
            <text:p><text:s text:c="2"/>372 212</text:p>
          </table:table-cell>
          <table:table-cell table:style-name="ce31" office:value-type="float" office:value="623673" calcext:value-type="float">
            <text:p><text:s text:c="2"/>623 673</text:p>
          </table:table-cell>
          <table:table-cell table:style-name="ce31" office:value-type="float" office:value="932901" calcext:value-type="float">
            <text:p><text:s text:c="2"/>932 901</text:p>
          </table:table-cell>
          <table:table-cell table:style-name="ce57"/>
          <table:table-cell table:style-name="ce31" office:value-type="float" office:value="49740" calcext:value-type="float">
            <text:p><text:s text:c="2"/>49 740</text:p>
          </table:table-cell>
          <table:table-cell table:style-name="ce31" office:value-type="float" office:value="93535" calcext:value-type="float">
            <text:p><text:s text:c="2"/>93 535</text:p>
          </table:table-cell>
          <table:table-cell table:style-name="ce31" office:value-type="float" office:value="102477" calcext:value-type="float">
            <text:p><text:s text:c="2"/>102 477</text:p>
          </table:table-cell>
          <table:table-cell table:style-name="ce31" office:value-type="float" office:value="986628" calcext:value-type="float">
            <text:p><text:s text:c="2"/>986 628</text:p>
          </table:table-cell>
          <table:table-cell table:style-name="ce31" office:value-type="float" office:value="499152" calcext:value-type="float">
            <text:p><text:s text:c="2"/>499 152</text:p>
          </table:table-cell>
          <table:table-cell table:style-name="ce31" office:value-type="float" office:value="151126" calcext:value-type="float">
            <text:p><text:s text:c="2"/>151 126</text:p>
          </table:table-cell>
          <table:table-cell table:style-name="ce64" office:value-type="float" office:value="224983" calcext:value-type="float">
            <text:p><text:s text:c="2"/>224 983</text:p>
          </table:table-cell>
          <table:table-cell table:style-name="ce64" office:value-type="float" office:value="36630" calcext:value-type="float">
            <text:p><text:s text:c="2"/>36 630</text:p>
          </table:table-cell>
          <table:table-cell table:style-name="ce75" office:value-type="float" office:value="2000" calcext:value-type="float">
            <text:p>2000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0" calcext:value-type="float">
            <text:p><text:s text:c="3"/>90</text:p>
          </table:table-cell>
          <table:table-cell table:style-name="ce31" office:value-type="float" office:value="1866593" calcext:value-type="float">
            <text:p><text:s/>1 866 593</text:p>
          </table:table-cell>
          <table:table-cell table:style-name="ce31" office:value-type="float" office:value="932227" calcext:value-type="float">
            <text:p><text:s text:c="2"/>932 227</text:p>
          </table:table-cell>
          <table:table-cell table:style-name="ce31" office:value-type="float" office:value="945380" calcext:value-type="float">
            <text:p><text:s text:c="2"/>945 380</text:p>
          </table:table-cell>
          <table:table-cell table:style-name="ce31" office:value-type="float" office:value="52555" calcext:value-type="float">
            <text:p><text:s text:c="2"/>52 555</text:p>
          </table:table-cell>
          <table:table-cell table:style-name="ce31" office:value-type="float" office:value="264230" calcext:value-type="float">
            <text:p><text:s text:c="2"/>264 230</text:p>
          </table:table-cell>
          <table:table-cell table:style-name="ce31" office:value-type="float" office:value="441177" calcext:value-type="float">
            <text:p><text:s text:c="2"/>441 177</text:p>
          </table:table-cell>
          <table:table-cell table:style-name="ce31" office:value-type="float" office:value="163517" calcext:value-type="float">
            <text:p><text:s text:c="2"/>163 517</text:p>
          </table:table-cell>
          <table:table-cell table:style-name="ce57"/>
          <table:table-cell table:style-name="ce31" office:value-type="float" office:value="18185" calcext:value-type="float">
            <text:p><text:s text:c="2"/>18 185</text:p>
          </table:table-cell>
          <table:table-cell table:style-name="ce31" office:value-type="float" office:value="24110" calcext:value-type="float">
            <text:p><text:s text:c="2"/>24 110</text:p>
          </table:table-cell>
          <table:table-cell table:style-name="ce31" office:value-type="float" office:value="15479" calcext:value-type="float">
            <text:p><text:s text:c="2"/>15 479</text:p>
          </table:table-cell>
          <table:table-cell table:style-name="ce31" office:value-type="float" office:value="130796" calcext:value-type="float">
            <text:p><text:s text:c="2"/>130 796</text:p>
          </table:table-cell>
          <table:table-cell table:style-name="ce31" office:value-type="float" office:value="335917" calcext:value-type="float">
            <text:p><text:s text:c="2"/>335 917</text:p>
          </table:table-cell>
          <table:table-cell table:style-name="ce31" office:value-type="float" office:value="197762" calcext:value-type="float">
            <text:p><text:s text:c="2"/>197 762</text:p>
          </table:table-cell>
          <table:table-cell table:style-name="ce64" office:value-type="float" office:value="27600" calcext:value-type="float">
            <text:p><text:s text:c="2"/>27 600</text:p>
          </table:table-cell>
          <table:table-cell table:style-name="ce64" office:value-type="float" office:value="106650" calcext:value-type="float">
            <text:p><text:s text:c="2"/>106 650</text:p>
          </table:table-cell>
          <table:table-cell table:style-name="ce75" office:value-type="float" office:value="2001" calcext:value-type="float">
            <text:p>2001</text:p>
          </table:table-cell>
          <table:table-cell table:style-name="ce1" table:number-columns-repeated="1006"/>
        </table:table-row>
        <table:table-row table:style-name="ro7">
          <table:table-cell table:style-name="ce12"/>
          <table:table-cell table:style-name="ce30" table:number-columns-repeated="4"/>
          <table:table-cell table:style-name="ce46" table:number-columns-repeated="3"/>
          <table:table-cell table:style-name="ce30"/>
          <table:table-cell table:style-name="ce46" table:number-columns-repeated="8"/>
          <table:table-cell table:style-name="ce75"/>
          <table:table-cell table:style-name="ce1" table:number-columns-repeated="1006"/>
        </table:table-row>
        <table:table-row table:style-name="ro7">
          <table:table-cell table:style-name="ce12" office:value-type="float" office:value="91" calcext:value-type="float">
            <text:p><text:s text:c="3"/>91</text:p>
          </table:table-cell>
          <table:table-cell table:style-name="ce31" office:value-type="float" office:value="1263400" calcext:value-type="float">
            <text:p><text:s/>1 263 400</text:p>
          </table:table-cell>
          <table:table-cell table:style-name="ce31" office:value-type="float" office:value="850407" calcext:value-type="float">
            <text:p><text:s text:c="2"/>850 407</text:p>
          </table:table-cell>
          <table:table-cell table:style-name="ce31" office:value-type="float" office:value="790236" calcext:value-type="float">
            <text:p><text:s text:c="2"/>790 236</text:p>
          </table:table-cell>
          <table:table-cell table:style-name="ce31" office:value-type="float" office:value="50503" calcext:value-type="float">
            <text:p><text:s text:c="2"/>50 503</text:p>
          </table:table-cell>
          <table:table-cell table:style-name="ce31" office:value-type="float" office:value="286818" calcext:value-type="float">
            <text:p><text:s text:c="2"/>286 818</text:p>
          </table:table-cell>
          <table:table-cell table:style-name="ce31" office:value-type="float" office:value="372108" calcext:value-type="float">
            <text:p><text:s text:c="2"/>372 108</text:p>
          </table:table-cell>
          <table:table-cell table:style-name="ce31" office:value-type="float" office:value="159025" calcext:value-type="float">
            <text:p><text:s text:c="2"/>159 025</text:p>
          </table:table-cell>
          <table:table-cell table:style-name="ce57"/>
          <table:table-cell table:style-name="ce31" office:value-type="float" office:value="20850" calcext:value-type="float">
            <text:p><text:s text:c="2"/>20 850</text:p>
          </table:table-cell>
          <table:table-cell table:style-name="ce31" office:value-type="float" office:value="45200" calcext:value-type="float">
            <text:p><text:s text:c="2"/>45 200</text:p>
          </table:table-cell>
          <table:table-cell table:style-name="ce31" office:value-type="float" office:value="9645" calcext:value-type="float">
            <text:p><text:s text:c="2"/>9 645</text:p>
          </table:table-cell>
          <table:table-cell table:style-name="ce31" office:value-type="float" office:value="85149" calcext:value-type="float">
            <text:p><text:s text:c="2"/>85 149</text:p>
          </table:table-cell>
          <table:table-cell table:style-name="ce31" office:value-type="float" office:value="316694" calcext:value-type="float">
            <text:p><text:s text:c="2"/>316 694</text:p>
          </table:table-cell>
          <table:table-cell table:style-name="ce31" office:value-type="float" office:value="121437" calcext:value-type="float">
            <text:p><text:s text:c="2"/>121 437</text:p>
          </table:table-cell>
          <table:table-cell table:style-name="ce64" office:value-type="float" office:value="11873" calcext:value-type="float">
            <text:p><text:s text:c="2"/>11 873</text:p>
          </table:table-cell>
          <table:table-cell table:style-name="ce64" office:value-type="float" office:value="31165" calcext:value-type="float">
            <text:p><text:s text:c="2"/>31 165</text:p>
          </table:table-cell>
          <table:table-cell table:style-name="ce75" office:value-type="float" office:value="2002" calcext:value-type="float">
            <text:p>2002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2" calcext:value-type="float">
            <text:p><text:s text:c="3"/>92</text:p>
          </table:table-cell>
          <table:table-cell table:style-name="ce31" office:value-type="float" office:value="1049217" calcext:value-type="float">
            <text:p><text:s/>1 049 217</text:p>
          </table:table-cell>
          <table:table-cell table:style-name="ce31" office:value-type="float" office:value="1010311" calcext:value-type="float">
            <text:p><text:s/>1 010 311</text:p>
          </table:table-cell>
          <table:table-cell table:style-name="ce31" office:value-type="float" office:value="811301" calcext:value-type="float">
            <text:p><text:s text:c="2"/>811 301</text:p>
          </table:table-cell>
          <table:table-cell table:style-name="ce31" office:value-type="float" office:value="49817" calcext:value-type="float">
            <text:p><text:s text:c="2"/>49 817</text:p>
          </table:table-cell>
          <table:table-cell table:style-name="ce31" office:value-type="float" office:value="359904" calcext:value-type="float">
            <text:p><text:s text:c="2"/>359 904</text:p>
          </table:table-cell>
          <table:table-cell table:style-name="ce31" office:value-type="float" office:value="416517" calcext:value-type="float">
            <text:p><text:s text:c="2"/>416 517</text:p>
          </table:table-cell>
          <table:table-cell table:style-name="ce31" office:value-type="float" office:value="131481" calcext:value-type="float">
            <text:p><text:s text:c="2"/>131 481</text:p>
          </table:table-cell>
          <table:table-cell table:style-name="ce57"/>
          <table:table-cell table:style-name="ce31" office:value-type="float" office:value="34395" calcext:value-type="float">
            <text:p><text:s text:c="2"/>34 395</text:p>
          </table:table-cell>
          <table:table-cell table:style-name="ce31" office:value-type="float" office:value="53358" calcext:value-type="float">
            <text:p><text:s text:c="2"/>53 358</text:p>
          </table:table-cell>
          <table:table-cell table:style-name="ce31" office:value-type="float" office:value="6693" calcext:value-type="float">
            <text:p><text:s text:c="2"/>6 693</text:p>
          </table:table-cell>
          <table:table-cell table:style-name="ce31" office:value-type="float" office:value="105784" calcext:value-type="float">
            <text:p><text:s text:c="2"/>105 784</text:p>
          </table:table-cell>
          <table:table-cell table:style-name="ce31" office:value-type="float" office:value="215082" calcext:value-type="float">
            <text:p><text:s text:c="2"/>215 082</text:p>
          </table:table-cell>
          <table:table-cell table:style-name="ce31" office:value-type="float" office:value="72719" calcext:value-type="float">
            <text:p><text:s text:c="2"/>72 719</text:p>
          </table:table-cell>
          <table:table-cell table:style-name="ce64" office:value-type="float" office:value="14400" calcext:value-type="float">
            <text:p><text:s text:c="2"/>14 400</text:p>
          </table:table-cell>
          <table:table-cell table:style-name="ce64" office:value-type="float" office:value="32850" calcext:value-type="float">
            <text:p><text:s text:c="2"/>32 850</text:p>
          </table:table-cell>
          <table:table-cell table:style-name="ce75" office:value-type="float" office:value="2003" calcext:value-type="float">
            <text:p>2003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3" calcext:value-type="float">
            <text:p><text:s text:c="3"/>93</text:p>
          </table:table-cell>
          <table:table-cell table:style-name="ce31" office:value-type="float" office:value="1516813" calcext:value-type="float">
            <text:p><text:s/>1 516 813</text:p>
          </table:table-cell>
          <table:table-cell table:style-name="ce31" office:value-type="float" office:value="635263" calcext:value-type="float">
            <text:p><text:s text:c="2"/>635 263</text:p>
          </table:table-cell>
          <table:table-cell table:style-name="ce31" office:value-type="float" office:value="1197087" calcext:value-type="float">
            <text:p><text:s/>1 197 087</text:p>
          </table:table-cell>
          <table:table-cell table:style-name="ce31" office:value-type="float" office:value="56616" calcext:value-type="float">
            <text:p><text:s text:c="2"/>56 616</text:p>
          </table:table-cell>
          <table:table-cell table:style-name="ce31" office:value-type="float" office:value="470848" calcext:value-type="float">
            <text:p><text:s text:c="2"/>470 848</text:p>
          </table:table-cell>
          <table:table-cell table:style-name="ce31" office:value-type="float" office:value="199010" calcext:value-type="float">
            <text:p><text:s text:c="2"/>199 010</text:p>
          </table:table-cell>
          <table:table-cell table:style-name="ce31" office:value-type="float" office:value="66606" calcext:value-type="float">
            <text:p><text:s text:c="2"/>66 606</text:p>
          </table:table-cell>
          <table:table-cell table:style-name="ce31"/>
          <table:table-cell table:style-name="ce31" office:value-type="float" office:value="26986" calcext:value-type="float">
            <text:p><text:s text:c="2"/>26 986</text:p>
          </table:table-cell>
          <table:table-cell table:style-name="ce31" office:value-type="float" office:value="34029" calcext:value-type="float">
            <text:p><text:s text:c="2"/>34 029</text:p>
          </table:table-cell>
          <table:table-cell table:style-name="ce31" office:value-type="float" office:value="11110" calcext:value-type="float">
            <text:p><text:s text:c="2"/>11 110</text:p>
          </table:table-cell>
          <table:table-cell table:style-name="ce31" office:value-type="float" office:value="286096" calcext:value-type="float">
            <text:p><text:s text:c="2"/>286 096</text:p>
          </table:table-cell>
          <table:table-cell table:style-name="ce31" office:value-type="float" office:value="217416" calcext:value-type="float">
            <text:p><text:s text:c="2"/>217 416</text:p>
          </table:table-cell>
          <table:table-cell table:style-name="ce31" office:value-type="float" office:value="70032" calcext:value-type="float">
            <text:p><text:s text:c="2"/>70 032</text:p>
          </table:table-cell>
          <table:table-cell table:style-name="ce64" office:value-type="float" office:value="42800" calcext:value-type="float">
            <text:p><text:s text:c="2"/>42 800</text:p>
          </table:table-cell>
          <table:table-cell table:style-name="ce64" office:value-type="float" office:value="89695" calcext:value-type="float">
            <text:p><text:s text:c="2"/>89 695</text:p>
          </table:table-cell>
          <table:table-cell table:style-name="ce75" office:value-type="float" office:value="2004" calcext:value-type="float">
            <text:p>2004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4" calcext:value-type="float">
            <text:p><text:s text:c="3"/>94</text:p>
          </table:table-cell>
          <table:table-cell table:style-name="ce31" office:value-type="float" office:value="2414163.26" calcext:value-type="float">
            <text:p><text:s/>2 414 163</text:p>
          </table:table-cell>
          <table:table-cell table:style-name="ce31" office:value-type="float" office:value="547168.741" calcext:value-type="float">
            <text:p><text:s text:c="2"/>547 169</text:p>
          </table:table-cell>
          <table:table-cell table:style-name="ce31" office:value-type="float" office:value="1924974.935" calcext:value-type="float">
            <text:p><text:s/>1 924 975</text:p>
          </table:table-cell>
          <table:table-cell table:style-name="ce31" office:value-type="float" office:value="65179" calcext:value-type="float">
            <text:p><text:s text:c="2"/>65 179</text:p>
          </table:table-cell>
          <table:table-cell table:style-name="ce31" office:value-type="float" office:value="638187" calcext:value-type="float">
            <text:p><text:s text:c="2"/>638 187</text:p>
          </table:table-cell>
          <table:table-cell table:style-name="ce31" office:value-type="float" office:value="151471" calcext:value-type="float">
            <text:p><text:s text:c="2"/>151 471</text:p>
          </table:table-cell>
          <table:table-cell table:style-name="ce31" office:value-type="float" office:value="159976.7" calcext:value-type="float">
            <text:p><text:s text:c="2"/>159 977</text:p>
          </table:table-cell>
          <table:table-cell table:style-name="ce31"/>
          <table:table-cell table:style-name="ce31" office:value-type="float" office:value="28380" calcext:value-type="float">
            <text:p><text:s text:c="2"/>28 380</text:p>
          </table:table-cell>
          <table:table-cell table:style-name="ce31" office:value-type="float" office:value="27710" calcext:value-type="float">
            <text:p><text:s text:c="2"/>27 710</text:p>
          </table:table-cell>
          <table:table-cell table:style-name="ce31" office:value-type="float" office:value="23639.8" calcext:value-type="float">
            <text:p><text:s text:c="2"/>23 640</text:p>
          </table:table-cell>
          <table:table-cell table:style-name="ce31" office:value-type="float" office:value="785278.5" calcext:value-type="float">
            <text:p><text:s text:c="2"/>785 279</text:p>
          </table:table-cell>
          <table:table-cell table:style-name="ce31" office:value-type="float" office:value="146825.8" calcext:value-type="float">
            <text:p><text:s text:c="2"/>146 826</text:p>
          </table:table-cell>
          <table:table-cell table:style-name="ce31" office:value-type="float" office:value="46048.566" calcext:value-type="float">
            <text:p><text:s text:c="2"/>46 049</text:p>
          </table:table-cell>
          <table:table-cell table:style-name="ce64" office:value-type="float" office:value="16370" calcext:value-type="float">
            <text:p><text:s text:c="2"/>16 370</text:p>
          </table:table-cell>
          <table:table-cell table:style-name="ce64" office:value-type="float" office:value="56586" calcext:value-type="float">
            <text:p><text:s text:c="2"/>56 586</text:p>
          </table:table-cell>
          <table:table-cell table:style-name="ce75" office:value-type="float" office:value="2005" calcext:value-type="float">
            <text:p>2005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95" calcext:value-type="float">
            <text:p><text:s text:c="3"/>95</text:p>
          </table:table-cell>
          <table:table-cell table:style-name="ce32" office:value-type="float" office:value="1312321.665" calcext:value-type="float">
            <text:p><text:s/>1 312 322</text:p>
          </table:table-cell>
          <table:table-cell table:style-name="ce32" office:value-type="float" office:value="539083.2" calcext:value-type="float">
            <text:p><text:s text:c="2"/>539 083</text:p>
          </table:table-cell>
          <table:table-cell table:style-name="ce32" office:value-type="float" office:value="1058697.629" calcext:value-type="float">
            <text:p><text:s/>1 058 698</text:p>
          </table:table-cell>
          <table:table-cell table:style-name="ce32" office:value-type="float" office:value="43086.2" calcext:value-type="float">
            <text:p><text:s text:c="2"/>43 086</text:p>
          </table:table-cell>
          <table:table-cell table:style-name="ce32" office:value-type="float" office:value="259830.7" calcext:value-type="float">
            <text:p><text:s text:c="2"/>259 831</text:p>
          </table:table-cell>
          <table:table-cell table:style-name="ce32" office:value-type="float" office:value="188810" calcext:value-type="float">
            <text:p><text:s text:c="2"/>188 810</text:p>
          </table:table-cell>
          <table:table-cell table:style-name="ce32" office:value-type="float" office:value="69335" calcext:value-type="float">
            <text:p><text:s text:c="2"/>69 335</text:p>
          </table:table-cell>
          <table:table-cell table:style-name="ce32"/>
          <table:table-cell table:style-name="ce32" office:value-type="float" office:value="49133" calcext:value-type="float">
            <text:p><text:s text:c="2"/>49 133</text:p>
          </table:table-cell>
          <table:table-cell table:style-name="ce32" office:value-type="float" office:value="166114.2" calcext:value-type="float">
            <text:p><text:s text:c="2"/>166 114</text:p>
          </table:table-cell>
          <table:table-cell table:style-name="ce32" office:value-type="float" office:value="29739" calcext:value-type="float">
            <text:p><text:s text:c="2"/>29 739</text:p>
          </table:table-cell>
          <table:table-cell table:style-name="ce32" office:value-type="float" office:value="372569" calcext:value-type="float">
            <text:p><text:s text:c="2"/>372 569</text:p>
          </table:table-cell>
          <table:table-cell table:style-name="ce32" office:value-type="float" office:value="159575" calcext:value-type="float">
            <text:p><text:s text:c="2"/>159 575</text:p>
          </table:table-cell>
          <table:table-cell table:style-name="ce32" office:value-type="float" office:value="49144.5" calcext:value-type="float">
            <text:p><text:s text:c="2"/>49 145</text:p>
          </table:table-cell>
          <table:table-cell table:style-name="ce65" office:value-type="float" office:value="4550" calcext:value-type="float">
            <text:p><text:s text:c="2"/>4 550</text:p>
          </table:table-cell>
          <table:table-cell table:style-name="ce65" office:value-type="float" office:value="8030" calcext:value-type="float">
            <text:p><text:s text:c="2"/>8 030</text:p>
          </table:table-cell>
          <table:table-cell table:style-name="ce76" office:value-type="float" office:value="2006" calcext:value-type="float">
            <text:p>2006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3"/>
          <table:table-cell table:style-name="ce40" table:number-columns-repeated="3"/>
          <table:table-cell table:style-name="ce47" table:number-columns-repeated="10"/>
          <table:table-cell table:style-name="ce40" table:number-columns-repeated="2"/>
          <table:table-cell table:style-name="ce77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<text:s text:c="3"/>Taipei City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style-name="ce33" table:number-columns-repeated="16"/>
          <table:table-cell table:style-name="ce78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33" office:value-type="float" office:value="186450" calcext:value-type="float">
            <text:p><text:s text:c="2"/>186 450</text:p>
          </table:table-cell>
          <table:table-cell table:style-name="ce33" office:value-type="float" office:value="14500" calcext:value-type="float">
            <text:p><text:s text:c="2"/>14 500</text:p>
          </table:table-cell>
          <table:table-cell table:style-name="ce33" office:value-type="float" office:value="85550" calcext:value-type="float">
            <text:p><text:s text:c="2"/>85 550</text:p>
          </table:table-cell>
          <table:table-cell table:style-name="ce33" office:value-type="float" office:value="14500" calcext:value-type="float">
            <text:p><text:s text:c="2"/>14 500</text:p>
          </table:table-cell>
          <table:table-cell table:style-name="ce33" office:value-type="float" office:value="85550" calcext:value-type="float">
            <text:p><text:s text:c="2"/>85 5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<text:s text:c="3"/>Kaohsiung City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style-name="ce33" table:number-columns-repeated="16"/>
          <table:table-cell table:style-name="ce78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3" office:value-type="float" office:value="1125871.665" calcext:value-type="float">
            <text:p><text:s/>1 125 872</text:p>
          </table:table-cell>
          <table:table-cell table:style-name="ce33" office:value-type="float" office:value="524583.2" calcext:value-type="float">
            <text:p><text:s text:c="2"/>524 583</text:p>
          </table:table-cell>
          <table:table-cell table:style-name="ce33" office:value-type="float" office:value="973147.629" calcext:value-type="float">
            <text:p><text:s text:c="2"/>973 148</text:p>
          </table:table-cell>
          <table:table-cell table:style-name="ce33" office:value-type="float" office:value="28586.2" calcext:value-type="float">
            <text:p><text:s text:c="2"/>28 586</text:p>
          </table:table-cell>
          <table:table-cell table:style-name="ce33" office:value-type="float" office:value="174280.7" calcext:value-type="float">
            <text:p><text:s text:c="2"/>174 281</text:p>
          </table:table-cell>
          <table:table-cell table:style-name="ce33" office:value-type="float" office:value="188810" calcext:value-type="float">
            <text:p><text:s text:c="2"/>188 810</text:p>
          </table:table-cell>
          <table:table-cell table:style-name="ce33" office:value-type="float" office:value="69335" calcext:value-type="float">
            <text:p><text:s text:c="2"/>69 335</text:p>
          </table:table-cell>
          <table:table-cell table:style-name="ce33"/>
          <table:table-cell table:style-name="ce33" office:value-type="float" office:value="49133" calcext:value-type="float">
            <text:p><text:s text:c="2"/>49 133</text:p>
          </table:table-cell>
          <table:table-cell table:style-name="ce33" office:value-type="float" office:value="166114.2" calcext:value-type="float">
            <text:p><text:s text:c="2"/>166 114</text:p>
          </table:table-cell>
          <table:table-cell table:style-name="ce33" office:value-type="float" office:value="29739" calcext:value-type="float">
            <text:p><text:s text:c="2"/>29 739</text:p>
          </table:table-cell>
          <table:table-cell table:style-name="ce33" office:value-type="float" office:value="372569" calcext:value-type="float">
            <text:p><text:s text:c="2"/>372 569</text:p>
          </table:table-cell>
          <table:table-cell table:style-name="ce33" office:value-type="float" office:value="159575" calcext:value-type="float">
            <text:p><text:s text:c="2"/>159 575</text:p>
          </table:table-cell>
          <table:table-cell table:style-name="ce33" office:value-type="float" office:value="49144.5" calcext:value-type="float">
            <text:p><text:s text:c="2"/>49 145</text:p>
          </table:table-cell>
          <table:table-cell table:style-name="ce33" office:value-type="float" office:value="4550" calcext:value-type="float">
            <text:p><text:s text:c="2"/>4 550</text:p>
          </table:table-cell>
          <table:table-cell table:style-name="ce33" office:value-type="float" office:value="8030" calcext:value-type="float">
            <text:p><text:s text:c="2"/>8 030</text:p>
          </table:table-cell>
          <table:table-cell table:style-name="ce78" office:value-type="string" calcext:value-type="string">
            <text:p><text:s text:c="3"/>Taiwan Province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style-name="ce33" table:number-columns-repeated="8"/>
          <table:table-cell table:number-columns-repeated="8" table:style-name="ce33" office:value-type="float" office:value="0" calcext:value-type="float">
            <text:p>-</text:p>
          </table:table-cell>
          <table:table-cell table:style-name="ce79"/>
          <table:table-cell table:style-name="ce1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style-name="ce33" office:value-type="float" office:value="18925" calcext:value-type="float">
            <text:p><text:s text:c="2"/>18 925</text:p>
          </table:table-cell>
          <table:table-cell table:style-name="ce33" office:value-type="float" office:value="1690" calcext:value-type="float">
            <text:p><text:s text:c="2"/>1 690</text:p>
          </table:table-cell>
          <table:table-cell table:style-name="ce33" office:value-type="float" office:value="18925" calcext:value-type="float">
            <text:p><text:s text:c="2"/>18 92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690" calcext:value-type="float">
            <text:p><text:s text:c="2"/>1 690</text:p>
          </table:table-cell>
          <table:table-cell table:style-name="ce33" office:value-type="float" office:value="18925" calcext:value-type="float">
            <text:p><text:s text:c="2"/>18 92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Taipei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3" office:value-type="float" office:value="107246.945" calcext:value-type="float">
            <text:p><text:s text:c="2"/>107 247</text:p>
          </table:table-cell>
          <table:table-cell table:style-name="ce33" office:value-type="float" office:value="13613" calcext:value-type="float">
            <text:p><text:s text:c="2"/>13 613</text:p>
          </table:table-cell>
          <table:table-cell table:style-name="ce33" office:value-type="float" office:value="91349.829" calcext:value-type="float">
            <text:p><text:s text:c="2"/>91 35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00" calcext:value-type="float">
            <text:p><text:s text:c="3"/>200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style-name="ce33" office:value-type="float" office:value="7411" calcext:value-type="float">
            <text:p><text:s text:c="2"/>7 411</text:p>
          </table:table-cell>
          <table:table-cell table:style-name="ce33" office:value-type="float" office:value="77280" calcext:value-type="float">
            <text:p><text:s text:c="2"/>77 28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Yil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style-name="ce33" office:value-type="float" office:value="44633.5" calcext:value-type="float">
            <text:p><text:s text:c="2"/>44 634</text:p>
          </table:table-cell>
          <table:table-cell table:style-name="ce33" office:value-type="float" office:value="6291" calcext:value-type="float">
            <text:p><text:s text:c="2"/>6 291</text:p>
          </table:table-cell>
          <table:table-cell table:style-name="ce33" office:value-type="float" office:value="44633.5" calcext:value-type="float">
            <text:p><text:s text:c="2"/>44 63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726" calcext:value-type="float">
            <text:p><text:s text:c="2"/>3 726</text:p>
          </table:table-cell>
          <table:table-cell table:style-name="ce33" office:value-type="float" office:value="43593" calcext:value-type="float">
            <text:p><text:s text:c="2"/>43 59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Taoyu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style-name="ce33" office:value-type="float" office:value="1805" calcext:value-type="float">
            <text:p><text:s text:c="2"/>1 805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3" office:value-type="float" office:value="1805" calcext:value-type="float">
            <text:p><text:s text:c="2"/>1 80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5" calcext:value-type="float">
            <text:p><text:s text:c="3"/>115</text:p>
          </table:table-cell>
          <table:table-cell table:style-name="ce33" office:value-type="float" office:value="1725" calcext:value-type="float">
            <text:p><text:s text:c="2"/>1 72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Hsinchu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Miaoli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3" table:number-columns-repeated="16"/>
          <table:table-cell table:style-name="ce79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Taich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style-name="ce33" office:value-type="float" office:value="19688.6" calcext:value-type="float">
            <text:p><text:s text:c="2"/>19 689</text:p>
          </table:table-cell>
          <table:table-cell table:style-name="ce33" office:value-type="float" office:value="8369" calcext:value-type="float">
            <text:p><text:s text:c="2"/>8 369</text:p>
          </table:table-cell>
          <table:table-cell table:style-name="ce33" office:value-type="float" office:value="18392.1" calcext:value-type="float">
            <text:p><text:s text:c="2"/>18 39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Changhua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Nantou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style-name="ce33" office:value-type="float" office:value="75902.2" calcext:value-type="float">
            <text:p><text:s text:c="2"/>75 902</text:p>
          </table:table-cell>
          <table:table-cell table:style-name="ce33" office:value-type="float" office:value="22987" calcext:value-type="float">
            <text:p><text:s text:c="2"/>22 987</text:p>
          </table:table-cell>
          <table:table-cell table:style-name="ce33" office:value-type="float" office:value="75368.2" calcext:value-type="float">
            <text:p><text:s text:c="2"/>75 368</text:p>
          </table:table-cell>
          <table:table-cell table:style-name="ce33" office:value-type="float" office:value="800" calcext:value-type="float">
            <text:p><text:s text:c="3"/>800</text:p>
          </table:table-cell>
          <table:table-cell table:style-name="ce33" office:value-type="float" office:value="5900" calcext:value-type="float">
            <text:p><text:s text:c="2"/>5 9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9573" calcext:value-type="float">
            <text:p><text:s text:c="2"/>19 573</text:p>
          </table:table-cell>
          <table:table-cell table:style-name="ce33" office:value-type="float" office:value="66548.2" calcext:value-type="float">
            <text:p><text:s text:c="2"/>66 548</text:p>
          </table:table-cell>
          <table:table-cell table:style-name="ce33" office:value-type="float" office:value="114" calcext:value-type="float">
            <text:p><text:s text:c="3"/>114</text:p>
          </table:table-cell>
          <table:table-cell table:style-name="ce33" office:value-type="float" office:value="2295" calcext:value-type="float">
            <text:p><text:s text:c="2"/>2 295</text:p>
          </table:table-cell>
          <table:table-cell table:style-name="ce33" office:value-type="float" office:value="2500" calcext:value-type="float">
            <text:p><text:s text:c="2"/>2 500</text:p>
          </table:table-cell>
          <table:table-cell table:style-name="ce33" office:value-type="float" office:value="625" calcext:value-type="float">
            <text:p><text:s text:c="3"/>6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9" office:value-type="string" calcext:value-type="string">
            <text:p>Yunli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style-name="ce33" office:value-type="float" office:value="119803.3" calcext:value-type="float">
            <text:p><text:s text:c="2"/>119 803</text:p>
          </table:table-cell>
          <table:table-cell table:style-name="ce33" office:value-type="float" office:value="78637" calcext:value-type="float">
            <text:p><text:s text:c="2"/>78 637</text:p>
          </table:table-cell>
          <table:table-cell table:style-name="ce33" office:value-type="float" office:value="119803.3" calcext:value-type="float">
            <text:p><text:s text:c="2"/>119 803</text:p>
          </table:table-cell>
          <table:table-cell table:style-name="ce33" office:value-type="float" office:value="274" calcext:value-type="float">
            <text:p><text:s text:c="3"/>274</text:p>
          </table:table-cell>
          <table:table-cell table:style-name="ce33" office:value-type="float" office:value="1301" calcext:value-type="float">
            <text:p><text:s text:c="2"/>1 30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9360" calcext:value-type="float">
            <text:p><text:s text:c="2"/>29 360</text:p>
          </table:table-cell>
          <table:table-cell table:style-name="ce33" office:value-type="float" office:value="99266" calcext:value-type="float">
            <text:p><text:s text:c="2"/>99 266</text:p>
          </table:table-cell>
          <table:table-cell table:style-name="ce33" office:value-type="float" office:value="168" calcext:value-type="float">
            <text:p><text:s text:c="3"/>168</text:p>
          </table:table-cell>
          <table:table-cell table:style-name="ce33" office:value-type="float" office:value="2396" calcext:value-type="float">
            <text:p><text:s text:c="2"/>2 396</text:p>
          </table:table-cell>
          <table:table-cell table:style-name="ce33" office:value-type="float" office:value="38500" calcext:value-type="float">
            <text:p><text:s text:c="2"/>38 500</text:p>
          </table:table-cell>
          <table:table-cell table:style-name="ce33" office:value-type="float" office:value="9625" calcext:value-type="float">
            <text:p><text:s text:c="2"/>9 625</text:p>
          </table:table-cell>
          <table:table-cell table:style-name="ce33" office:value-type="float" office:value="1800" calcext:value-type="float">
            <text:p><text:s text:c="2"/>1 800</text:p>
          </table:table-cell>
          <table:table-cell table:style-name="ce33" office:value-type="float" office:value="1280" calcext:value-type="float">
            <text:p><text:s text:c="2"/>1 280</text:p>
          </table:table-cell>
          <table:table-cell table:style-name="ce79" office:value-type="string" calcext:value-type="string">
            <text:p>Chiayi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3" table:number-columns-repeated="16"/>
          <table:table-cell table:style-name="ce79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33" office:value-type="float" office:value="153677.12" calcext:value-type="float">
            <text:p><text:s text:c="2"/>153 677</text:p>
          </table:table-cell>
          <table:table-cell table:style-name="ce33" office:value-type="float" office:value="135859" calcext:value-type="float">
            <text:p><text:s text:c="2"/>135 859</text:p>
          </table:table-cell>
          <table:table-cell table:style-name="ce33" office:value-type="float" office:value="107781.5" calcext:value-type="float">
            <text:p><text:s text:c="2"/>107 782</text:p>
          </table:table-cell>
          <table:table-cell table:style-name="ce33" office:value-type="float" office:value="6369" calcext:value-type="float">
            <text:p><text:s text:c="2"/>6 369</text:p>
          </table:table-cell>
          <table:table-cell table:style-name="ce33" office:value-type="float" office:value="47561.5" calcext:value-type="float">
            <text:p><text:s text:c="2"/>47 562</text:p>
          </table:table-cell>
          <table:table-cell table:style-name="ce33" office:value-type="float" office:value="11650" calcext:value-type="float">
            <text:p><text:s text:c="2"/>11 650</text:p>
          </table:table-cell>
          <table:table-cell table:style-name="ce33" office:value-type="float" office:value="21345" calcext:value-type="float">
            <text:p><text:s text:c="2"/>21 345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15690" calcext:value-type="float">
            <text:p><text:s text:c="2"/>115 690</text:p>
          </table:table-cell>
          <table:table-cell table:style-name="ce33" office:value-type="float" office:value="35457" calcext:value-type="float">
            <text:p><text:s text:c="2"/>35 45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9" office:value-type="string" calcext:value-type="string">
            <text:p>Tain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33" office:value-type="float" office:value="79389.7" calcext:value-type="float">
            <text:p><text:s text:c="2"/>79 390</text:p>
          </table:table-cell>
          <table:table-cell table:style-name="ce33" office:value-type="float" office:value="16146.2" calcext:value-type="float">
            <text:p><text:s text:c="2"/>16 146</text:p>
          </table:table-cell>
          <table:table-cell table:style-name="ce33" office:value-type="float" office:value="57040.7" calcext:value-type="float">
            <text:p><text:s text:c="2"/>57 041</text:p>
          </table:table-cell>
          <table:table-cell table:style-name="ce33" office:value-type="float" office:value="3928.2" calcext:value-type="float">
            <text:p><text:s text:c="2"/>3 928</text:p>
          </table:table-cell>
          <table:table-cell table:style-name="ce33" office:value-type="float" office:value="22962.7" calcext:value-type="float">
            <text:p><text:s text:c="2"/>22 963</text:p>
          </table:table-cell>
          <table:table-cell table:style-name="ce33" office:value-type="float" office:value="11820" calcext:value-type="float">
            <text:p><text:s text:c="2"/>11 820</text:p>
          </table:table-cell>
          <table:table-cell table:style-name="ce33" office:value-type="float" office:value="29962" calcext:value-type="float">
            <text:p><text:s text:c="2"/>29 962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98" calcext:value-type="float">
            <text:p><text:s text:c="3"/>398</text:p>
          </table:table-cell>
          <table:table-cell table:style-name="ce33" office:value-type="float" office:value="4116" calcext:value-type="float">
            <text:p><text:s text:c="2"/>4 11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Kaohsi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3" office:value-type="float" office:value="475816.3" calcext:value-type="float">
            <text:p><text:s text:c="2"/>475 816</text:p>
          </table:table-cell>
          <table:table-cell table:style-name="ce33" office:value-type="float" office:value="237179" calcext:value-type="float">
            <text:p><text:s text:c="2"/>237 179</text:p>
          </table:table-cell>
          <table:table-cell table:style-name="ce33" office:value-type="float" office:value="420799.5" calcext:value-type="float">
            <text:p><text:s text:c="2"/>420 800</text:p>
          </table:table-cell>
          <table:table-cell table:style-name="ce33" office:value-type="float" office:value="14325" calcext:value-type="float">
            <text:p><text:s text:c="2"/>14 325</text:p>
          </table:table-cell>
          <table:table-cell table:style-name="ce33" office:value-type="float" office:value="86800.5" calcext:value-type="float">
            <text:p><text:s text:c="2"/>86 801</text:p>
          </table:table-cell>
          <table:table-cell table:style-name="ce33" office:value-type="float" office:value="165340" calcext:value-type="float">
            <text:p><text:s text:c="2"/>165 340</text:p>
          </table:table-cell>
          <table:table-cell table:style-name="ce33" office:value-type="float" office:value="18028" calcext:value-type="float">
            <text:p><text:s text:c="2"/>18 028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5390" calcext:value-type="float">
            <text:p><text:s text:c="2"/>15 390</text:p>
          </table:table-cell>
          <table:table-cell table:style-name="ce33" office:value-type="float" office:value="214745" calcext:value-type="float">
            <text:p><text:s text:c="2"/>214 745</text:p>
          </table:table-cell>
          <table:table-cell table:style-name="ce33" office:value-type="float" office:value="2885" calcext:value-type="float">
            <text:p><text:s text:c="2"/>2 885</text:p>
          </table:table-cell>
          <table:table-cell table:style-name="ce33" office:value-type="float" office:value="3437.5" calcext:value-type="float">
            <text:p><text:s text:c="2"/>3 438</text:p>
          </table:table-cell>
          <table:table-cell table:style-name="ce33" office:value-type="float" office:value="2750" calcext:value-type="float">
            <text:p><text:s text:c="2"/>2 750</text:p>
          </table:table-cell>
          <table:table-cell table:style-name="ce33" office:value-type="float" office:value="6750" calcext:value-type="float">
            <text:p><text:s text:c="2"/>6 750</text:p>
          </table:table-cell>
          <table:table-cell table:style-name="ce79" office:value-type="string" calcext:value-type="string">
            <text:p>Pingt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3" office:value-type="float" office:value="4735" calcext:value-type="float">
            <text:p><text:s text:c="2"/>4 73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Tait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Hualie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style-name="ce33" office:value-type="float" office:value="5000" calcext:value-type="float">
            <text:p><text:s text:c="2"/>5 00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Penghu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3" table:number-columns-repeated="16"/>
          <table:table-cell table:style-name="ce79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Keelung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style-name="ce33" office:value-type="float" office:value="7494" calcext:value-type="float">
            <text:p><text:s text:c="2"/>7 494</text:p>
          </table:table-cell>
          <table:table-cell table:style-name="ce33" office:value-type="float" office:value="727" calcext:value-type="float">
            <text:p><text:s text:c="3"/>727</text:p>
          </table:table-cell>
          <table:table-cell table:style-name="ce33" office:value-type="float" office:value="7494" calcext:value-type="float">
            <text:p><text:s text:c="2"/>7 49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27" calcext:value-type="float">
            <text:p><text:s text:c="3"/>727</text:p>
          </table:table-cell>
          <table:table-cell table:style-name="ce33" office:value-type="float" office:value="7494" calcext:value-type="float">
            <text:p><text:s text:c="2"/>7 49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Hsinchu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Taichung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Chiayi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style-name="ce33" office:value-type="float" office:value="11755" calcext:value-type="float">
            <text:p><text:s text:c="2"/>11 755</text:p>
          </table:table-cell>
          <table:table-cell table:style-name="ce33" office:value-type="float" office:value="2890" calcext:value-type="float">
            <text:p><text:s text:c="2"/>2 890</text:p>
          </table:table-cell>
          <table:table-cell table:style-name="ce33" office:value-type="float" office:value="9755" calcext:value-type="float">
            <text:p><text:s text:c="2"/>9 755</text:p>
          </table:table-cell>
          <table:table-cell table:style-name="ce33" office:value-type="float" office:value="2890" calcext:value-type="float">
            <text:p><text:s text:c="2"/>2 890</text:p>
          </table:table-cell>
          <table:table-cell table:style-name="ce33" office:value-type="float" office:value="9755" calcext:value-type="float">
            <text:p><text:s text:c="2"/>9 75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9" office:value-type="string" calcext:value-type="string">
            <text:p>Tainan City</text:p>
          </table:table-cell>
          <table:table-cell table:style-name="ce1" table:number-columns-repeated="1006"/>
        </table:table-row>
        <table:table-row table:style-name="ro6">
          <table:table-cell table:style-name="ce16"/>
          <table:table-cell table:style-name="ce34" table:number-columns-repeated="7"/>
          <table:table-cell table:style-name="ce58"/>
          <table:table-cell table:style-name="ce34" table:number-columns-repeated="8"/>
          <table:table-cell table:style-name="ce80"/>
          <table:table-cell table:style-name="ce35" table:number-columns-repeated="1006"/>
        </table:table-row>
        <table:table-row table:style-name="ro4">
          <table:table-cell table:style-name="ce17" office:value-type="string" calcext:value-type="string">
            <text:p><text:s text:c="3"/>資料來源：行政院農業委員會漁業署。</text:p>
          </table:table-cell>
          <table:table-cell table:style-name="ce35" table:number-columns-repeated="4"/>
          <table:table-cell table:style-name="ce48" table:number-columns-repeated="4"/>
          <table:table-cell table:style-name="ce61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5" table:number-columns-repeated="7"/>
          <table:table-cell table:style-name="ce81"/>
          <table:table-cell table:style-name="ce35" table:number-columns-repeated="1006"/>
        </table:table-row>
        <table:table-row table:style-name="ro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魚貝苗2" table:style-name="ta2">
        <table:table-column table:style-name="co1" table:default-cell-style-name="ce18"/>
        <table:table-column table:style-name="co7" table:number-columns-repeated="8" table:default-cell-style-name="ce18"/>
        <table:table-column table:style-name="co3" table:default-cell-style-name="ce114"/>
        <table:table-column table:style-name="co8" table:number-columns-repeated="2" table:default-cell-style-name="ce18"/>
        <table:table-column table:style-name="co8" table:default-cell-style-name="ce114"/>
        <table:table-column table:style-name="co8" table:number-columns-repeated="3" table:default-cell-style-name="ce18"/>
        <table:table-column table:style-name="co5" table:default-cell-style-name="ce18"/>
        <table:table-column table:style-name="co9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8     95</text:span><text:span text:style-name="T2">年農業統計年報</text:span></text:p>
          </table:table-cell>
          <table:table-cell table:style-name="ce19" table:number-columns-repeated="8"/>
          <table:table-cell table:style-name="ce109"/>
          <table:table-cell table:style-name="ce19" table:number-columns-repeated="2"/>
          <table:table-cell table:style-name="ce109"/>
          <table:table-cell table:style-name="ce19" table:number-columns-repeated="3"/>
          <table:table-cell table:style-name="ce68" office:value-type="string" calcext:value-type="string">
            <text:p>AG. STATISTICS YEARBOOK 2006 <text:s text:c="4"/>149 <text:s text:c="2"/></text:p>
          </table:table-cell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魚貝苗生產量值(續)</text:span></text:p>
          </table:table-cell>
          <table:covered-table-cell table:number-columns-repeated="6" table:style-name="ce3"/>
          <table:covered-table-cell table:number-columns-repeated="3" table:style-name="ce103"/>
          <table:table-cell table:style-name="ce2" office:value-type="string" calcext:value-type="string" table:number-columns-spanned="7" table:number-rows-spanned="1">
            <text:p>3. <text:s/>Production of Fish Fry (Cont'd)</text:p>
          </table:table-cell>
          <table:covered-table-cell table:number-columns-repeated="2" table:style-name="ce103"/>
          <table:covered-table-cell table:number-columns-repeated="4" table:style-name="ce3"/>
          <table:table-cell table:style-name="ce52"/>
          <table:table-cell table:style-name="ce82" table:number-columns-repeated="1006"/>
        </table:table-row>
        <table:table-row table:style-name="ro3">
          <table:table-cell table:style-name="ce3" table:number-columns-repeated="2"/>
          <table:table-cell table:style-name="ce20" table:number-columns-repeated="7"/>
          <table:table-cell table:style-name="ce99"/>
          <table:table-cell table:style-name="ce20" table:number-columns-repeated="2"/>
          <table:table-cell table:style-name="ce99"/>
          <table:table-cell table:style-name="ce20" table:number-columns-repeated="4"/>
          <table:table-cell table:style-name="ce52"/>
          <table:table-cell table:style-name="ce82" table:number-columns-repeated="1006"/>
        </table:table-row>
        <table:table-row table:style-name="ro4">
          <table:table-cell table:style-name="ce45"/>
          <table:table-cell table:style-name="ce53" table:number-columns-repeated="2"/>
          <table:table-cell table:style-name="ce21" table:number-columns-repeated="5"/>
          <table:table-cell table:style-name="ce49"/>
          <table:table-cell table:style-name="ce110"/>
          <table:table-cell table:style-name="ce115"/>
          <table:table-cell table:style-name="ce21"/>
          <table:table-cell table:style-name="ce53"/>
          <table:table-cell table:style-name="ce21" table:number-columns-repeated="3"/>
          <table:table-cell table:style-name="ce49"/>
          <table:table-cell table:style-name="ce53"/>
          <table:table-cell table:style-name="ce21" table:number-columns-repeated="1006"/>
        </table:table-row>
        <table:table-row table:style-name="ro4">
          <table:table-cell table:style-name="ce84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41" office:value-type="string" calcext:value-type="string" table:number-columns-spanned="2" table:number-rows-spanned="1">
            <text:p>蝦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95"/>
          <table:table-cell table:style-name="ce43" table:number-columns-repeated="3"/>
          <table:table-cell table:style-name="ce101"/>
          <table:table-cell table:style-name="ce41" office:value-type="string" calcext:value-type="string" table:number-columns-spanned="2" table:number-rows-spanned="1">
            <text:p>鱉蟳蟹苗合計</text:p>
          </table:table-cell>
          <table:covered-table-cell table:style-name="ce95"/>
          <table:table-cell table:style-name="ce99"/>
          <table:table-cell table:style-name="ce61"/>
          <table:table-cell table:style-name="ce116"/>
          <table:table-cell table:style-name="ce117" office:value-type="string" calcext:value-type="string" table:number-columns-spanned="2" table:number-rows-spanned="1">
            <text:p>貝<text:span text:style-name="T4"> </text:span><text:span text:style-name="T5">介</text:span><text:span text:style-name="T6"> </text:span><text:span text:style-name="T5">苗</text:span><text:span text:style-name="T6"> </text:span><text:span text:style-name="T5">合</text:span><text:span text:style-name="T6"> </text:span><text:span text:style-name="T5">計</text:span></text:p>
          </table:table-cell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69"/>
          <table:table-cell table:style-name="ce29"/>
          <table:table-cell table:style-name="ce1" table:number-columns-repeated="1006"/>
        </table:table-row>
        <table:table-row table:style-name="ro4">
          <table:covered-table-cell table:style-name="ce7"/>
          <table:table-cell table:style-name="ce86" office:value-type="string" calcext:value-type="string" table:number-columns-spanned="2" table:number-rows-spanned="1">
            <text:p>Shrimp larval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斑<text:span text:style-name="T4">  </text:span><text:span text:style-name="T5">節</text:span><text:span text:style-name="T6">  </text:span><text:span text:style-name="T5">蝦</text:span><text:span text:style-name="T6">  </text:span><text:span text:style-name="T5">苗</text:span></text:p>
          </table:table-cell>
          <table:covered-table-cell table:style-name="ce99"/>
          <table:table-cell table:style-name="ce38" office:value-type="string" calcext:value-type="string" table:number-columns-spanned="2" table:number-rows-spanned="1">
            <text:p>草<text:span text:style-name="T4">  </text:span><text:span text:style-name="T5">蝦</text:span><text:span text:style-name="T6">  </text:span><text:span text:style-name="T5">苗</text:span></text:p>
          </table:table-cell>
          <table:covered-table-cell table:style-name="ce59"/>
          <table:table-cell table:style-name="ce104" office:value-type="string" calcext:value-type="string" table:number-columns-spanned="2" table:number-rows-spanned="2">
            <text:p><text:s text:c="2"/>Soft shell turtle and crab larval total</text:p>
          </table:table-cell>
          <table:covered-table-cell table:style-name="ce107"/>
          <table:table-cell table:style-name="ce29"/>
          <table:table-cell table:style-name="ce59" office:value-type="string" calcext:value-type="string" table:number-columns-spanned="2" table:number-rows-spanned="1">
            <text:p>蟳<text:span text:style-name="T4">   </text:span><text:span text:style-name="T5">蟹</text:span><text:span text:style-name="T6">   </text:span><text:span text:style-name="T5">苗</text:span></text:p>
          </table:table-cell>
          <table:covered-table-cell table:style-name="ce59"/>
          <table:table-cell table:style-name="ce37" office:value-type="string" calcext:value-type="string" table:number-columns-spanned="2" table:number-rows-spanned="1">
            <text:p>Clam seeds 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九<text:span text:style-name="T4">   </text:span><text:span text:style-name="T5">孔</text:span><text:span text:style-name="T6">  </text:span><text:span text:style-name="T5">苗</text:span></text:p>
          </table:table-cell>
          <table:covered-table-cell table:style-name="ce50"/>
          <table:table-cell table:style-name="ce70"/>
          <table:table-cell table:style-name="ce111"/>
          <table:table-cell table:style-name="ce1" table:number-columns-repeated="1006"/>
        </table:table-row>
        <table:table-row table:style-name="ro4">
          <table:covered-table-cell table:style-name="ce7"/>
          <table:table-cell table:style-name="ce87" office:value-type="string" calcext:value-type="string" table:number-columns-spanned="2" table:number-rows-spanned="1">
            <text:p><text:s/>total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Kuruma shrimp larval</text:p>
          </table:table-cell>
          <table:covered-table-cell table:style-name="ce99"/>
          <table:table-cell table:style-name="ce100" office:value-type="string" calcext:value-type="string" table:number-columns-spanned="2" table:number-rows-spanned="1">
            <text:p>Grass shrimp larval</text:p>
          </table:table-cell>
          <table:covered-table-cell table:style-name="ce102"/>
          <table:covered-table-cell table:style-name="ce105"/>
          <table:covered-table-cell table:style-name="ce108"/>
          <table:table-cell table:style-name="ce111"/>
          <table:table-cell table:style-name="ce102" office:value-type="string" calcext:value-type="string" table:number-columns-spanned="2" table:number-rows-spanned="1">
            <text:p>Crab larval</text:p>
          </table:table-cell>
          <table:covered-table-cell table:style-name="ce102"/>
          <table:table-cell table:style-name="ce100" office:value-type="string" calcext:value-type="string" table:number-columns-spanned="2" table:number-rows-spanned="1">
            <text:p>total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Abalones fry</text:p>
          </table:table-cell>
          <table:covered-table-cell table:style-name="ce102"/>
          <table:table-cell table:style-name="ce71" office:value-type="string" calcext:value-type="string">
            <text:p><text:s/>Year, District</text:p>
          </table:table-cell>
          <table:table-cell table:style-name="ce111"/>
          <table:table-cell table:style-name="ce1" table:number-columns-repeated="1006"/>
        </table:table-row>
        <table:table-row table:style-name="ro4">
          <table:covered-table-cell table:style-name="ce7"/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59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98"/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66" office:value-type="string" calcext:value-type="string">
            <text:p>價<text:span text:style-name="T4">  </text:span><text:span text:style-name="T5">值</text:span></text:p>
          </table:table-cell>
          <table:table-cell table:style-name="ce71"/>
          <table:table-cell table:style-name="ce111"/>
          <table:table-cell table:style-name="ce1" table:number-columns-repeated="1006"/>
        </table:table-row>
        <table:table-row table:style-name="ro4">
          <table:covered-table-cell table:style-name="ce85"/>
          <table:table-cell table:style-name="ce60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55"/>
          <table:table-cell table:style-name="ce60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72"/>
          <table:table-cell table:style-name="ce111"/>
          <table:table-cell table:style-name="ce1" table:number-columns-repeated="1006"/>
        </table:table-row>
        <table:table-row table:style-name="ro5">
          <table:table-cell table:style-name="ce10"/>
          <table:table-cell table:style-name="ce88" office:value-type="string" calcext:value-type="string">
            <text:p>千尾</text:p>
          </table:table-cell>
          <table:table-cell table:style-name="ce88" office:value-type="string" calcext:value-type="string">
            <text:p>千元</text:p>
          </table:table-cell>
          <table:table-cell table:style-name="ce88" office:value-type="string" calcext:value-type="string">
            <text:p>千尾</text:p>
          </table:table-cell>
          <table:table-cell table:style-name="ce88" office:value-type="string" calcext:value-type="string">
            <text:p>千元</text:p>
          </table:table-cell>
          <table:table-cell table:style-name="ce88" office:value-type="string" calcext:value-type="string">
            <text:p>千尾</text:p>
          </table:table-cell>
          <table:table-cell table:style-name="ce88" office:value-type="string" calcext:value-type="string">
            <text:p>千元</text:p>
          </table:table-cell>
          <table:table-cell table:style-name="ce88" office:value-type="string" calcext:value-type="string">
            <text:p>千隻</text:p>
          </table:table-cell>
          <table:table-cell table:style-name="ce88" office:value-type="string" calcext:value-type="string">
            <text:p>千元</text:p>
          </table:table-cell>
          <table:table-cell table:style-name="ce112"/>
          <table:table-cell table:style-name="ce88" office:value-type="string" calcext:value-type="string">
            <text:p>千隻</text:p>
          </table:table-cell>
          <table:table-cell table:style-name="ce27" office:value-type="string" calcext:value-type="string">
            <text:p>千元</text:p>
          </table:table-cell>
          <table:table-cell table:style-name="ce88" office:value-type="string" calcext:value-type="string">
            <text:p>公噸<text:span text:style-name="T9">/</text:span><text:span text:style-name="T10">千粒</text:span></text:p>
          </table:table-cell>
          <table:table-cell table:style-name="ce88" office:value-type="string" calcext:value-type="string">
            <text:p>千元</text:p>
          </table:table-cell>
          <table:table-cell table:style-name="ce88" office:value-type="string" calcext:value-type="string">
            <text:p>千粒</text:p>
          </table:table-cell>
          <table:table-cell table:style-name="ce88" office:value-type="string" calcext:value-type="string">
            <text:p>千元</text:p>
          </table:table-cell>
          <table:table-cell table:style-name="ce73"/>
          <table:table-cell table:style-name="ce28"/>
          <table:table-cell table:style-name="ce83" table:number-columns-repeated="1006"/>
        </table:table-row>
        <table:table-row table:style-name="ro5">
          <table:table-cell table:style-name="ce10"/>
          <table:table-cell table:style-name="ce56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56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56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Pcs.</text:p>
          </table:table-cell>
          <table:table-cell table:style-name="ce28" office:value-type="string" calcext:value-type="string">
            <text:p>NT$1,000</text:p>
          </table:table-cell>
          <table:table-cell table:style-name="ce113"/>
          <table:table-cell table:style-name="ce28" office:value-type="string" calcext:value-type="string">
            <text:p>1,000 Pcs.</text:p>
          </table:table-cell>
          <table:table-cell table:style-name="ce56" office:value-type="string" calcext:value-type="string">
            <text:p>NT$1,000</text:p>
          </table:table-cell>
          <table:table-cell table:style-name="ce28" office:value-type="string" calcext:value-type="string">
            <text:p><text:s/>m.t. /1,000 Seeds.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Seeds.</text:p>
          </table:table-cell>
          <table:table-cell table:style-name="ce28" office:value-type="string" calcext:value-type="string">
            <text:p>NT$1,000</text:p>
          </table:table-cell>
          <table:table-cell table:style-name="ce121"/>
          <table:table-cell table:style-name="ce28"/>
          <table:table-cell table:style-name="ce83" table:number-columns-repeated="1006"/>
        </table:table-row>
        <table:table-row table:style-name="ro6">
          <table:table-cell table:style-name="ce6"/>
          <table:table-cell table:style-name="ce31" table:number-columns-repeated="2"/>
          <table:table-cell table:style-name="ce45" table:number-columns-repeated="6"/>
          <table:table-cell table:style-name="ce31"/>
          <table:table-cell table:style-name="ce45"/>
          <table:table-cell table:style-name="ce31"/>
          <table:table-cell table:style-name="ce29" table:number-columns-repeated="4"/>
          <table:table-cell table:style-name="ce70"/>
          <table:table-cell table:style-name="ce31"/>
          <table:table-cell table:style-name="ce1" table:number-columns-repeated="1006"/>
        </table:table-row>
        <table:table-row table:style-name="ro7">
          <table:table-cell table:style-name="ce11" office:value-type="string" calcext:value-type="string">
            <text:p>      <text:span text:style-name="T7">民</text:span><text:span text:style-name="T6"> </text:span><text:span text:style-name="T5">國</text:span><text:span text:style-name="T6">          86          </text:span><text:span text:style-name="T5">年</text:span></text:p>
          </table:table-cell>
          <table:table-cell table:style-name="ce30" office:value-type="float" office:value="2622919" calcext:value-type="float">
            <text:p><text:s/>2 622 919</text:p>
          </table:table-cell>
          <table:table-cell table:style-name="ce30" office:value-type="float" office:value="291732" calcext:value-type="float">
            <text:p><text:s text:c="2"/>291 732</text:p>
          </table:table-cell>
          <table:table-cell table:style-name="ce46" office:value-type="float" office:value="228300" calcext:value-type="float">
            <text:p><text:s text:c="2"/>228 300</text:p>
          </table:table-cell>
          <table:table-cell table:style-name="ce46" office:value-type="float" office:value="16950" calcext:value-type="float">
            <text:p><text:s text:c="2"/>16 950</text:p>
          </table:table-cell>
          <table:table-cell table:style-name="ce46" office:value-type="float" office:value="809880" calcext:value-type="float">
            <text:p><text:s text:c="2"/>809 880</text:p>
          </table:table-cell>
          <table:table-cell table:style-name="ce46" office:value-type="float" office:value="48353" calcext:value-type="float">
            <text:p><text:s text:c="2"/>48 353</text:p>
          </table:table-cell>
          <table:table-cell table:style-name="ce106" office:value-type="float" office:value="35302" calcext:value-type="float">
            <text:p><text:s text:c="2"/>35 302</text:p>
          </table:table-cell>
          <table:table-cell table:style-name="ce30" office:value-type="float" office:value="236338" calcext:value-type="float">
            <text:p><text:s text:c="2"/>236 338</text:p>
          </table:table-cell>
          <table:table-cell table:style-name="ce30"/>
          <table:table-cell table:style-name="ce46" office:value-type="float" office:value="2594" calcext:value-type="float">
            <text:p><text:s text:c="2"/>2 594</text:p>
          </table:table-cell>
          <table:table-cell table:style-name="ce30" office:value-type="float" office:value="3408" calcext:value-type="float">
            <text:p><text:s text:c="2"/>3 408</text:p>
          </table:table-cell>
          <table:table-cell table:style-name="ce106" office:value-type="float" office:value="1227" calcext:value-type="float">
            <text:p><text:s text:c="2"/>1 227</text:p>
          </table:table-cell>
          <table:table-cell table:style-name="ce30" office:value-type="float" office:value="33542" calcext:value-type="float">
            <text:p><text:s text:c="2"/>33 542</text:p>
          </table:table-cell>
          <table:table-cell table:style-name="ce30" office:value-type="float" office:value="185568" calcext:value-type="float">
            <text:p><text:s text:c="2"/>185 568</text:p>
          </table:table-cell>
          <table:table-cell table:style-name="ce30" office:value-type="float" office:value="422871" calcext:value-type="float">
            <text:p><text:s text:c="2"/>422 871</text:p>
          </table:table-cell>
          <table:table-cell table:style-name="ce75" office:value-type="float" office:value="1997" calcext:value-type="float">
            <text:p>1997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float" office:value="87" calcext:value-type="float">
            <text:p><text:s text:c="3"/>87</text:p>
          </table:table-cell>
          <table:table-cell table:style-name="ce30" office:value-type="float" office:value="3022736" calcext:value-type="float">
            <text:p><text:s/>3 022 736</text:p>
          </table:table-cell>
          <table:table-cell table:style-name="ce30" office:value-type="float" office:value="250777" calcext:value-type="float">
            <text:p><text:s text:c="2"/>250 777</text:p>
          </table:table-cell>
          <table:table-cell table:style-name="ce46" office:value-type="float" office:value="222800" calcext:value-type="float">
            <text:p><text:s text:c="2"/>222 800</text:p>
          </table:table-cell>
          <table:table-cell table:style-name="ce46" office:value-type="float" office:value="11546" calcext:value-type="float">
            <text:p><text:s text:c="2"/>11 546</text:p>
          </table:table-cell>
          <table:table-cell table:style-name="ce46" office:value-type="float" office:value="889350" calcext:value-type="float">
            <text:p><text:s text:c="2"/>889 350</text:p>
          </table:table-cell>
          <table:table-cell table:style-name="ce46" office:value-type="float" office:value="67435" calcext:value-type="float">
            <text:p><text:s text:c="2"/>67 435</text:p>
          </table:table-cell>
          <table:table-cell table:style-name="ce106" office:value-type="float" office:value="61329" calcext:value-type="float">
            <text:p><text:s text:c="2"/>61 329</text:p>
          </table:table-cell>
          <table:table-cell table:style-name="ce30" office:value-type="float" office:value="486133" calcext:value-type="float">
            <text:p><text:s text:c="2"/>486 133</text:p>
          </table:table-cell>
          <table:table-cell table:style-name="ce30"/>
          <table:table-cell table:style-name="ce46" office:value-type="float" office:value="24645" calcext:value-type="float">
            <text:p><text:s text:c="2"/>24 645</text:p>
          </table:table-cell>
          <table:table-cell table:style-name="ce30" office:value-type="float" office:value="31719" calcext:value-type="float">
            <text:p><text:s text:c="2"/>31 719</text:p>
          </table:table-cell>
          <table:table-cell table:style-name="ce106" office:value-type="float" office:value="747" calcext:value-type="float">
            <text:p><text:s text:c="3"/>747</text:p>
          </table:table-cell>
          <table:table-cell table:style-name="ce30" office:value-type="float" office:value="20891" calcext:value-type="float">
            <text:p><text:s text:c="2"/>20 891</text:p>
          </table:table-cell>
          <table:table-cell table:style-name="ce30" office:value-type="float" office:value="172408" calcext:value-type="float">
            <text:p><text:s text:c="2"/>172 408</text:p>
          </table:table-cell>
          <table:table-cell table:style-name="ce30" office:value-type="float" office:value="433096" calcext:value-type="float">
            <text:p><text:s text:c="2"/>433 096</text:p>
          </table:table-cell>
          <table:table-cell table:style-name="ce75" office:value-type="float" office:value="1998" calcext:value-type="float">
            <text:p>1998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float" office:value="88" calcext:value-type="float">
            <text:p><text:s text:c="3"/>88</text:p>
          </table:table-cell>
          <table:table-cell table:style-name="ce30" office:value-type="float" office:value="2900012" calcext:value-type="float">
            <text:p><text:s/>2 900 012</text:p>
          </table:table-cell>
          <table:table-cell table:style-name="ce30" office:value-type="float" office:value="309926" calcext:value-type="float">
            <text:p><text:s text:c="2"/>309 926</text:p>
          </table:table-cell>
          <table:table-cell table:style-name="ce30" office:value-type="float" office:value="296670" calcext:value-type="float">
            <text:p><text:s text:c="2"/>296 670</text:p>
          </table:table-cell>
          <table:table-cell table:style-name="ce30" office:value-type="float" office:value="27278" calcext:value-type="float">
            <text:p><text:s text:c="2"/>27 278</text:p>
          </table:table-cell>
          <table:table-cell table:style-name="ce30" office:value-type="float" office:value="1091030" calcext:value-type="float">
            <text:p><text:s/>1 091 030</text:p>
          </table:table-cell>
          <table:table-cell table:style-name="ce30" office:value-type="float" office:value="156618" calcext:value-type="float">
            <text:p><text:s text:c="2"/>156 618</text:p>
          </table:table-cell>
          <table:table-cell table:style-name="ce64" office:value-type="float" office:value="34603" calcext:value-type="float">
            <text:p><text:s text:c="2"/>34 603</text:p>
          </table:table-cell>
          <table:table-cell table:style-name="ce64" office:value-type="float" office:value="131253" calcext:value-type="float">
            <text:p><text:s text:c="2"/>131 253</text:p>
          </table:table-cell>
          <table:table-cell table:style-name="ce64"/>
          <table:table-cell table:style-name="ce30" office:value-type="float" office:value="11220" calcext:value-type="float">
            <text:p><text:s text:c="2"/>11 220</text:p>
          </table:table-cell>
          <table:table-cell table:style-name="ce30" office:value-type="float" office:value="11738" calcext:value-type="float">
            <text:p><text:s text:c="2"/>11 738</text:p>
          </table:table-cell>
          <table:table-cell table:style-name="ce64" office:value-type="float" office:value="4734" calcext:value-type="float">
            <text:p><text:s text:c="2"/>4 734</text:p>
          </table:table-cell>
          <table:table-cell table:style-name="ce64" office:value-type="float" office:value="32624" calcext:value-type="float">
            <text:p><text:s text:c="2"/>32 624</text:p>
          </table:table-cell>
          <table:table-cell table:style-name="ce64" office:value-type="float" office:value="145733" calcext:value-type="float">
            <text:p><text:s text:c="2"/>145 733</text:p>
          </table:table-cell>
          <table:table-cell table:style-name="ce64" office:value-type="float" office:value="310698" calcext:value-type="float">
            <text:p><text:s text:c="2"/>310 698</text:p>
          </table:table-cell>
          <table:table-cell table:style-name="ce75" office:value-type="float" office:value="1999" calcext:value-type="float">
            <text:p>1999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float" office:value="89" calcext:value-type="float">
            <text:p><text:s text:c="3"/>89</text:p>
          </table:table-cell>
          <table:table-cell table:style-name="ce64" office:value-type="float" office:value="7467732" calcext:value-type="float">
            <text:p><text:s/>7 467 732</text:p>
          </table:table-cell>
          <table:table-cell table:style-name="ce64" office:value-type="float" office:value="1093015" calcext:value-type="float">
            <text:p><text:s/>1 093 015</text:p>
          </table:table-cell>
          <table:table-cell table:style-name="ce64" office:value-type="float" office:value="437320" calcext:value-type="float">
            <text:p><text:s text:c="2"/>437 320</text:p>
          </table:table-cell>
          <table:table-cell table:style-name="ce64" office:value-type="float" office:value="13787" calcext:value-type="float">
            <text:p><text:s text:c="2"/>13 787</text:p>
          </table:table-cell>
          <table:table-cell table:style-name="ce64" office:value-type="float" office:value="2403100" calcext:value-type="float">
            <text:p><text:s/>2 403 100</text:p>
          </table:table-cell>
          <table:table-cell table:style-name="ce64" office:value-type="float" office:value="252813" calcext:value-type="float">
            <text:p><text:s text:c="2"/>252 813</text:p>
          </table:table-cell>
          <table:table-cell table:style-name="ce64" office:value-type="float" office:value="50066" calcext:value-type="float">
            <text:p><text:s text:c="2"/>50 066</text:p>
          </table:table-cell>
          <table:table-cell table:style-name="ce64" office:value-type="float" office:value="110319" calcext:value-type="float">
            <text:p><text:s text:c="2"/>110 319</text:p>
          </table:table-cell>
          <table:table-cell table:style-name="ce64"/>
          <table:table-cell table:style-name="ce64" office:value-type="float" office:value="27025" calcext:value-type="float">
            <text:p><text:s text:c="2"/>27 025</text:p>
          </table:table-cell>
          <table:table-cell table:style-name="ce64" office:value-type="float" office:value="11412" calcext:value-type="float">
            <text:p><text:s text:c="2"/>11 412</text:p>
          </table:table-cell>
          <table:table-cell table:style-name="ce64" office:value-type="float" office:value="7086" calcext:value-type="float">
            <text:p><text:s text:c="2"/>7 086</text:p>
          </table:table-cell>
          <table:table-cell table:style-name="ce64" office:value-type="float" office:value="35730" calcext:value-type="float">
            <text:p><text:s text:c="2"/>35 730</text:p>
          </table:table-cell>
          <table:table-cell table:style-name="ce64" office:value-type="float" office:value="255852" calcext:value-type="float">
            <text:p><text:s text:c="2"/>255 852</text:p>
          </table:table-cell>
          <table:table-cell table:style-name="ce64" office:value-type="float" office:value="498769" calcext:value-type="float">
            <text:p><text:s text:c="2"/>498 769</text:p>
          </table:table-cell>
          <table:table-cell table:style-name="ce75" office:value-type="float" office:value="2000" calcext:value-type="float">
            <text:p>2000</text:p>
          </table:table-cell>
          <table:table-cell table:style-name="ce57"/>
          <table:table-cell table:style-name="ce1" table:number-columns-repeated="1006"/>
        </table:table-row>
        <table:table-row table:style-name="ro7">
          <table:table-cell table:style-name="ce12" office:value-type="float" office:value="90" calcext:value-type="float">
            <text:p><text:s text:c="3"/>90</text:p>
          </table:table-cell>
          <table:table-cell table:style-name="ce64" office:value-type="float" office:value="7889557" calcext:value-type="float">
            <text:p><text:s/>7 889 557</text:p>
          </table:table-cell>
          <table:table-cell table:style-name="ce64" office:value-type="float" office:value="364632" calcext:value-type="float">
            <text:p><text:s text:c="2"/>364 632</text:p>
          </table:table-cell>
          <table:table-cell table:style-name="ce64" office:value-type="float" office:value="138000" calcext:value-type="float">
            <text:p><text:s text:c="2"/>138 000</text:p>
          </table:table-cell>
          <table:table-cell table:style-name="ce64" office:value-type="float" office:value="4660" calcext:value-type="float">
            <text:p><text:s text:c="2"/>4 660</text:p>
          </table:table-cell>
          <table:table-cell table:style-name="ce64" office:value-type="float" office:value="1839000" calcext:value-type="float">
            <text:p><text:s/>1 839 000</text:p>
          </table:table-cell>
          <table:table-cell table:style-name="ce64" office:value-type="float" office:value="122875" calcext:value-type="float">
            <text:p><text:s text:c="2"/>122 875</text:p>
          </table:table-cell>
          <table:table-cell table:style-name="ce64" office:value-type="float" office:value="44421" calcext:value-type="float">
            <text:p><text:s text:c="2"/>44 421</text:p>
          </table:table-cell>
          <table:table-cell table:style-name="ce64" office:value-type="float" office:value="81007" calcext:value-type="float">
            <text:p><text:s text:c="2"/>81 007</text:p>
          </table:table-cell>
          <table:table-cell table:style-name="ce64"/>
          <table:table-cell table:style-name="ce64" office:value-type="float" office:value="21817" calcext:value-type="float">
            <text:p><text:s text:c="2"/>21 817</text:p>
          </table:table-cell>
          <table:table-cell table:style-name="ce64" office:value-type="float" office:value="7998" calcext:value-type="float">
            <text:p><text:s text:c="2"/>7 998</text:p>
          </table:table-cell>
          <table:table-cell table:style-name="ce64" office:value-type="float" office:value="4681" calcext:value-type="float">
            <text:p><text:s text:c="2"/>4 681</text:p>
          </table:table-cell>
          <table:table-cell table:style-name="ce64" office:value-type="float" office:value="27394" calcext:value-type="float">
            <text:p><text:s text:c="2"/>27 394</text:p>
          </table:table-cell>
          <table:table-cell table:style-name="ce64" office:value-type="float" office:value="234455" calcext:value-type="float">
            <text:p><text:s text:c="2"/>234 455</text:p>
          </table:table-cell>
          <table:table-cell table:style-name="ce64" office:value-type="float" office:value="448180" calcext:value-type="float">
            <text:p><text:s text:c="2"/>448 180</text:p>
          </table:table-cell>
          <table:table-cell table:style-name="ce75" office:value-type="float" office:value="2001" calcext:value-type="float">
            <text:p>2001</text:p>
          </table:table-cell>
          <table:table-cell table:style-name="ce57"/>
          <table:table-cell table:style-name="ce1" table:number-columns-repeated="1006"/>
        </table:table-row>
        <table:table-row table:style-name="ro7">
          <table:table-cell table:style-name="ce12"/>
          <table:table-cell table:style-name="ce30" table:number-columns-repeated="2"/>
          <table:table-cell table:style-name="ce46" table:number-columns-repeated="4"/>
          <table:table-cell table:style-name="ce106"/>
          <table:table-cell table:style-name="ce30" table:number-columns-repeated="2"/>
          <table:table-cell table:style-name="ce46"/>
          <table:table-cell table:style-name="ce30"/>
          <table:table-cell table:style-name="ce106"/>
          <table:table-cell table:style-name="ce30" table:number-columns-repeated="3"/>
          <table:table-cell table:style-name="ce75"/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float" office:value="91" calcext:value-type="float">
            <text:p><text:s text:c="3"/>91</text:p>
          </table:table-cell>
          <table:table-cell table:style-name="ce64" office:value-type="float" office:value="9051765" calcext:value-type="float">
            <text:p><text:s/>9 051 765</text:p>
          </table:table-cell>
          <table:table-cell table:style-name="ce64" office:value-type="float" office:value="163823" calcext:value-type="float">
            <text:p><text:s text:c="2"/>163 823</text:p>
          </table:table-cell>
          <table:table-cell table:style-name="ce64" office:value-type="float" office:value="66350" calcext:value-type="float">
            <text:p><text:s text:c="2"/>66 350</text:p>
          </table:table-cell>
          <table:table-cell table:style-name="ce64" office:value-type="float" office:value="9002" calcext:value-type="float">
            <text:p><text:s text:c="2"/>9 002</text:p>
          </table:table-cell>
          <table:table-cell table:style-name="ce64" office:value-type="float" office:value="1207670" calcext:value-type="float">
            <text:p><text:s/>1 207 670</text:p>
          </table:table-cell>
          <table:table-cell table:style-name="ce64" office:value-type="float" office:value="50756" calcext:value-type="float">
            <text:p><text:s text:c="2"/>50 756</text:p>
          </table:table-cell>
          <table:table-cell table:style-name="ce64" office:value-type="float" office:value="115441" calcext:value-type="float">
            <text:p><text:s text:c="2"/>115 441</text:p>
          </table:table-cell>
          <table:table-cell table:style-name="ce64" office:value-type="float" office:value="50528" calcext:value-type="float">
            <text:p><text:s text:c="2"/>50 528</text:p>
          </table:table-cell>
          <table:table-cell table:style-name="ce64"/>
          <table:table-cell table:style-name="ce64" office:value-type="float" office:value="100765" calcext:value-type="float">
            <text:p><text:s text:c="2"/>100 765</text:p>
          </table:table-cell>
          <table:table-cell table:style-name="ce64" office:value-type="float" office:value="19872" calcext:value-type="float">
            <text:p><text:s text:c="2"/>19 872</text:p>
          </table:table-cell>
          <table:table-cell table:style-name="ce64" office:value-type="float" office:value="6352" calcext:value-type="float">
            <text:p><text:s text:c="2"/>6 352</text:p>
          </table:table-cell>
          <table:table-cell table:style-name="ce64" office:value-type="float" office:value="24864" calcext:value-type="float">
            <text:p><text:s text:c="2"/>24 864</text:p>
          </table:table-cell>
          <table:table-cell table:style-name="ce64" office:value-type="float" office:value="100383" calcext:value-type="float">
            <text:p><text:s text:c="2"/>100 383</text:p>
          </table:table-cell>
          <table:table-cell table:style-name="ce64" office:value-type="float" office:value="233949" calcext:value-type="float">
            <text:p><text:s text:c="2"/>233 949</text:p>
          </table:table-cell>
          <table:table-cell table:style-name="ce75" office:value-type="float" office:value="2002" calcext:value-type="float">
            <text:p>2002</text:p>
          </table:table-cell>
          <table:table-cell table:style-name="ce57"/>
          <table:table-cell table:style-name="ce1" table:number-columns-repeated="1006"/>
        </table:table-row>
        <table:table-row table:style-name="ro7">
          <table:table-cell table:style-name="ce12" office:value-type="float" office:value="92" calcext:value-type="float">
            <text:p><text:s text:c="3"/>92</text:p>
          </table:table-cell>
          <table:table-cell table:style-name="ce64" office:value-type="float" office:value="8678330" calcext:value-type="float">
            <text:p><text:s/>8 678 330</text:p>
          </table:table-cell>
          <table:table-cell table:style-name="ce64" office:value-type="float" office:value="143490" calcext:value-type="float">
            <text:p><text:s text:c="2"/>143 490</text:p>
          </table:table-cell>
          <table:table-cell table:style-name="ce64" office:value-type="float" office:value="20000" calcext:value-type="float">
            <text:p><text:s text:c="2"/>20 000</text:p>
          </table:table-cell>
          <table:table-cell table:style-name="ce64" office:value-type="float" office:value="400" calcext:value-type="float">
            <text:p><text:s text:c="3"/>400</text:p>
          </table:table-cell>
          <table:table-cell table:style-name="ce64" office:value-type="float" office:value="1235830" calcext:value-type="float">
            <text:p><text:s/>1 235 830</text:p>
          </table:table-cell>
          <table:table-cell table:style-name="ce64" office:value-type="float" office:value="53810" calcext:value-type="float">
            <text:p><text:s text:c="2"/>53 810</text:p>
          </table:table-cell>
          <table:table-cell table:style-name="ce64" office:value-type="float" office:value="27223" calcext:value-type="float">
            <text:p><text:s text:c="2"/>27 223</text:p>
          </table:table-cell>
          <table:table-cell table:style-name="ce64" office:value-type="float" office:value="41379" calcext:value-type="float">
            <text:p><text:s text:c="2"/>41 379</text:p>
          </table:table-cell>
          <table:table-cell table:style-name="ce64"/>
          <table:table-cell table:style-name="ce64" office:value-type="float" office:value="21070" calcext:value-type="float">
            <text:p><text:s text:c="2"/>21 070</text:p>
          </table:table-cell>
          <table:table-cell table:style-name="ce64" office:value-type="float" office:value="12756" calcext:value-type="float">
            <text:p><text:s text:c="2"/>12 756</text:p>
          </table:table-cell>
          <table:table-cell table:style-name="ce64" office:value-type="float" office:value="6299" calcext:value-type="float">
            <text:p><text:s text:c="2"/>6 299</text:p>
          </table:table-cell>
          <table:table-cell table:style-name="ce64" office:value-type="float" office:value="26461" calcext:value-type="float">
            <text:p><text:s text:c="2"/>26 461</text:p>
          </table:table-cell>
          <table:table-cell table:style-name="ce64" office:value-type="float" office:value="6744" calcext:value-type="float">
            <text:p><text:s text:c="2"/>6 744</text:p>
          </table:table-cell>
          <table:table-cell table:style-name="ce64" office:value-type="float" office:value="26586" calcext:value-type="float">
            <text:p><text:s text:c="2"/>26 586</text:p>
          </table:table-cell>
          <table:table-cell table:style-name="ce75" office:value-type="float" office:value="2003" calcext:value-type="float">
            <text:p>2003</text:p>
          </table:table-cell>
          <table:table-cell table:style-name="ce57"/>
          <table:table-cell table:style-name="ce1" table:number-columns-repeated="1006"/>
        </table:table-row>
        <table:table-row table:style-name="ro7">
          <table:table-cell table:style-name="ce12" office:value-type="float" office:value="93" calcext:value-type="float">
            <text:p><text:s text:c="3"/>93</text:p>
          </table:table-cell>
          <table:table-cell table:style-name="ce64" office:value-type="float" office:value="9299050" calcext:value-type="float">
            <text:p><text:s/>9 299 050</text:p>
          </table:table-cell>
          <table:table-cell table:style-name="ce64" office:value-type="float" office:value="186875" calcext:value-type="float">
            <text:p><text:s text:c="2"/>186 875</text:p>
          </table:table-cell>
          <table:table-cell table:style-name="ce64" office:value-type="float" office:value="27680" calcext:value-type="float">
            <text:p><text:s text:c="2"/>27 680</text:p>
          </table:table-cell>
          <table:table-cell table:style-name="ce64" office:value-type="float" office:value="1599" calcext:value-type="float">
            <text:p><text:s text:c="2"/>1 599</text:p>
          </table:table-cell>
          <table:table-cell table:style-name="ce64" office:value-type="float" office:value="1224640" calcext:value-type="float">
            <text:p><text:s/>1 224 640</text:p>
          </table:table-cell>
          <table:table-cell table:style-name="ce64" office:value-type="float" office:value="67904" calcext:value-type="float">
            <text:p><text:s text:c="2"/>67 904</text:p>
          </table:table-cell>
          <table:table-cell table:style-name="ce64" office:value-type="float" office:value="12189" calcext:value-type="float">
            <text:p><text:s text:c="2"/>12 189</text:p>
          </table:table-cell>
          <table:table-cell table:style-name="ce64" office:value-type="float" office:value="18955" calcext:value-type="float">
            <text:p><text:s text:c="2"/>18 955</text:p>
          </table:table-cell>
          <table:table-cell table:style-name="ce64"/>
          <table:table-cell table:style-name="ce64" office:value-type="float" office:value="8872" calcext:value-type="float">
            <text:p><text:s text:c="2"/>8 872</text:p>
          </table:table-cell>
          <table:table-cell table:style-name="ce64" office:value-type="float" office:value="5871" calcext:value-type="float">
            <text:p><text:s text:c="2"/>5 871</text:p>
          </table:table-cell>
          <table:table-cell table:style-name="ce64" office:value-type="float" office:value="12614" calcext:value-type="float">
            <text:p><text:s text:c="2"/>12 614</text:p>
          </table:table-cell>
          <table:table-cell table:style-name="ce64" office:value-type="float" office:value="6080" calcext:value-type="float">
            <text:p><text:s text:c="2"/>6 080</text:p>
          </table:table-cell>
          <table:table-cell table:style-name="ce64" office:value-type="float" office:value="23441" calcext:value-type="float">
            <text:p><text:s text:c="2"/>23 441</text:p>
          </table:table-cell>
          <table:table-cell table:style-name="ce64" office:value-type="float" office:value="107816" calcext:value-type="float">
            <text:p><text:s text:c="2"/>107 816</text:p>
          </table:table-cell>
          <table:table-cell table:style-name="ce75" office:value-type="float" office:value="2004" calcext:value-type="float">
            <text:p>2004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float" office:value="94" calcext:value-type="float">
            <text:p><text:s text:c="3"/>94</text:p>
          </table:table-cell>
          <table:table-cell table:style-name="ce64" office:value-type="float" office:value="7492895" calcext:value-type="float">
            <text:p><text:s/>7 492 895</text:p>
          </table:table-cell>
          <table:table-cell table:style-name="ce64" office:value-type="float" office:value="185930.735" calcext:value-type="float">
            <text:p><text:s text:c="2"/>185 931</text:p>
          </table:table-cell>
          <table:table-cell table:style-name="ce64" office:value-type="float" office:value="30475" calcext:value-type="float">
            <text:p><text:s text:c="2"/>30 475</text:p>
          </table:table-cell>
          <table:table-cell table:style-name="ce64" office:value-type="float" office:value="2422.785" calcext:value-type="float">
            <text:p><text:s text:c="2"/>2 423</text:p>
          </table:table-cell>
          <table:table-cell table:style-name="ce64" office:value-type="float" office:value="796715" calcext:value-type="float">
            <text:p><text:s text:c="2"/>796 715</text:p>
          </table:table-cell>
          <table:table-cell table:style-name="ce64" office:value-type="float" office:value="57939.5" calcext:value-type="float">
            <text:p><text:s text:c="2"/>57 940</text:p>
          </table:table-cell>
          <table:table-cell table:style-name="ce64" office:value-type="float" office:value="66470.65" calcext:value-type="float">
            <text:p><text:s text:c="2"/>66 471</text:p>
          </table:table-cell>
          <table:table-cell table:style-name="ce64" office:value-type="float" office:value="29386.59" calcext:value-type="float">
            <text:p><text:s text:c="2"/>29 387</text:p>
          </table:table-cell>
          <table:table-cell table:style-name="ce64"/>
          <table:table-cell table:style-name="ce64" office:value-type="float" office:value="59085" calcext:value-type="float">
            <text:p><text:s text:c="2"/>59 085</text:p>
          </table:table-cell>
          <table:table-cell table:style-name="ce64" office:value-type="float" office:value="16379.67" calcext:value-type="float">
            <text:p><text:s text:c="2"/>16 380</text:p>
          </table:table-cell>
          <table:table-cell table:style-name="ce64" office:value-type="float" office:value="13142.8" calcext:value-type="float">
            <text:p><text:s text:c="2"/>13 143</text:p>
          </table:table-cell>
          <table:table-cell table:style-name="ce64" office:value-type="float" office:value="183582" calcext:value-type="float">
            <text:p><text:s text:c="2"/>183 582</text:p>
          </table:table-cell>
          <table:table-cell table:style-name="ce64" office:value-type="float" office:value="19193" calcext:value-type="float">
            <text:p><text:s text:c="2"/>19 193</text:p>
          </table:table-cell>
          <table:table-cell table:style-name="ce64" office:value-type="float" office:value="90289" calcext:value-type="float">
            <text:p><text:s text:c="2"/>90 289</text:p>
          </table:table-cell>
          <table:table-cell table:style-name="ce75" office:value-type="float" office:value="2005" calcext:value-type="float">
            <text:p>2005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3" office:value-type="float" office:value="95" calcext:value-type="float">
            <text:p><text:s text:c="3"/>95</text:p>
          </table:table-cell>
          <table:table-cell table:style-name="ce32" office:value-type="float" office:value="7470686.32" calcext:value-type="float">
            <text:p><text:s/>7 470 686</text:p>
          </table:table-cell>
          <table:table-cell table:style-name="ce32" office:value-type="float" office:value="138736.331" calcext:value-type="float">
            <text:p><text:s text:c="2"/>138 736</text:p>
          </table:table-cell>
          <table:table-cell table:style-name="ce32" office:value-type="float" office:value="17757.32" calcext:value-type="float">
            <text:p><text:s text:c="2"/>17 757</text:p>
          </table:table-cell>
          <table:table-cell table:style-name="ce32" office:value-type="float" office:value="508.446" calcext:value-type="float">
            <text:p><text:s text:c="3"/>508</text:p>
          </table:table-cell>
          <table:table-cell table:style-name="ce32" office:value-type="float" office:value="684180" calcext:value-type="float">
            <text:p><text:s text:c="2"/>684 180</text:p>
          </table:table-cell>
          <table:table-cell table:style-name="ce32" office:value-type="float" office:value="40868" calcext:value-type="float">
            <text:p><text:s text:c="2"/>40 868</text:p>
          </table:table-cell>
          <table:table-cell table:style-name="ce32" office:value-type="float" office:value="30157.3" calcext:value-type="float">
            <text:p><text:s text:c="2"/>30 157</text:p>
          </table:table-cell>
          <table:table-cell table:style-name="ce32" office:value-type="float" office:value="9483.005" calcext:value-type="float">
            <text:p><text:s text:c="2"/>9 483</text:p>
          </table:table-cell>
          <table:table-cell table:style-name="ce65"/>
          <table:table-cell table:style-name="ce32" office:value-type="float" office:value="29288" calcext:value-type="float">
            <text:p><text:s text:c="2"/>29 288</text:p>
          </table:table-cell>
          <table:table-cell table:style-name="ce32" office:value-type="float" office:value="6915.455" calcext:value-type="float">
            <text:p><text:s text:c="2"/>6 915</text:p>
          </table:table-cell>
          <table:table-cell table:style-name="ce32" office:value-type="string" calcext:value-type="string">
            <text:p>* 1 782 680</text:p>
          </table:table-cell>
          <table:table-cell table:style-name="ce32" office:value-type="float" office:value="27436" calcext:value-type="float">
            <text:p><text:s text:c="2"/>27 436</text:p>
          </table:table-cell>
          <table:table-cell table:style-name="ce32" office:value-type="float" office:value="12575" calcext:value-type="float">
            <text:p><text:s text:c="2"/>12 575</text:p>
          </table:table-cell>
          <table:table-cell table:style-name="ce32" office:value-type="float" office:value="62684.7" calcext:value-type="float">
            <text:p><text:s text:c="2"/>62 685</text:p>
          </table:table-cell>
          <table:table-cell table:style-name="ce76" office:value-type="float" office:value="2006" calcext:value-type="float">
            <text:p>2006</text:p>
          </table:table-cell>
          <table:table-cell table:style-name="ce57"/>
          <table:table-cell table:style-name="ce123" table:number-columns-repeated="1006"/>
        </table:table-row>
        <table:table-row table:style-name="ro8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7"/>
          <table:table-cell table:style-name="ce30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4" table:style-name="ce90" office:value-type="string" calcext:value-type="string">
            <text:p>-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Taipei City</text:p>
          </table:table-cell>
          <table:table-cell table:style-name="ce30"/>
          <table:table-cell table:style-name="ce1" table:number-columns-repeated="1006"/>
        </table:table-row>
        <table:table-row table:style-name="ro9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 table:number-columns-repeated="2"/>
          <table:table-cell table:style-name="ce40" table:number-columns-repeated="2"/>
          <table:table-cell table:style-name="ce89"/>
          <table:table-cell table:style-name="ce33" table:number-columns-repeated="3"/>
          <table:table-cell table:style-name="ce78"/>
          <table:table-cell table:style-name="ce30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47" office:value-type="float" office:value="7000000" calcext:value-type="float">
            <text:p><text:s/>7 000 000</text:p>
          </table:table-cell>
          <table:table-cell table:style-name="ce47" office:value-type="float" office:value="100900" calcext:value-type="float">
            <text:p><text:s text:c="2"/>100 90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47" office:value-type="float" office:value="400000" calcext:value-type="float">
            <text:p><text:s text:c="2"/>400 000</text:p>
          </table:table-cell>
          <table:table-cell table:style-name="ce47" office:value-type="float" office:value="20600" calcext:value-type="float">
            <text:p><text:s text:c="2"/>20 600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Kaohsiung City</text:p>
          </table:table-cell>
          <table:table-cell table:style-name="ce1" table:number-columns-repeated="1007"/>
        </table:table-row>
        <table:table-row table:style-name="ro9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8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89" office:value-type="float" office:value="470686.32" calcext:value-type="float">
            <text:p><text:s text:c="2"/>470 686</text:p>
          </table:table-cell>
          <table:table-cell table:style-name="ce89" office:value-type="float" office:value="37836.331" calcext:value-type="float">
            <text:p><text:s text:c="2"/>37 836</text:p>
          </table:table-cell>
          <table:table-cell table:style-name="ce89" office:value-type="float" office:value="17757.32" calcext:value-type="float">
            <text:p><text:s text:c="2"/>17 757</text:p>
          </table:table-cell>
          <table:table-cell table:style-name="ce89" office:value-type="float" office:value="508.446" calcext:value-type="float">
            <text:p><text:s text:c="3"/>508</text:p>
          </table:table-cell>
          <table:table-cell table:style-name="ce89" office:value-type="float" office:value="284180" calcext:value-type="float">
            <text:p><text:s text:c="2"/>284 180</text:p>
          </table:table-cell>
          <table:table-cell table:style-name="ce89" office:value-type="float" office:value="20268" calcext:value-type="float">
            <text:p><text:s text:c="2"/>20 268</text:p>
          </table:table-cell>
          <table:table-cell table:style-name="ce89" office:value-type="float" office:value="30157.3" calcext:value-type="float">
            <text:p><text:s text:c="2"/>30 157</text:p>
          </table:table-cell>
          <table:table-cell table:style-name="ce89" office:value-type="float" office:value="9483.005" calcext:value-type="float">
            <text:p><text:s text:c="2"/>9 483</text:p>
          </table:table-cell>
          <table:table-cell table:style-name="ce89"/>
          <table:table-cell table:style-name="ce89" office:value-type="float" office:value="29288" calcext:value-type="float">
            <text:p><text:s text:c="2"/>29 288</text:p>
          </table:table-cell>
          <table:table-cell table:style-name="ce89" office:value-type="float" office:value="6915.455" calcext:value-type="float">
            <text:p><text:s text:c="2"/>6 915</text:p>
          </table:table-cell>
          <table:table-cell table:style-name="ce89" office:value-type="float" office:value="1782680" calcext:value-type="float">
            <text:p><text:s/>1 782 680</text:p>
          </table:table-cell>
          <table:table-cell table:style-name="ce89" office:value-type="float" office:value="27436" calcext:value-type="float">
            <text:p><text:s text:c="2"/>27 436</text:p>
          </table:table-cell>
          <table:table-cell table:style-name="ce89" office:value-type="float" office:value="12575" calcext:value-type="float">
            <text:p><text:s text:c="2"/>12 575</text:p>
          </table:table-cell>
          <table:table-cell table:style-name="ce89" office:value-type="float" office:value="62684.7" calcext:value-type="float">
            <text:p><text:s text:c="2"/>62 685</text:p>
          </table:table-cell>
          <table:table-cell table:style-name="ce78" office:value-type="string" calcext:value-type="string">
            <text:p><text:s text:c="3"/>Taiwan Province</text:p>
          </table:table-cell>
          <table:table-cell table:style-name="ce1" table:number-columns-repeated="1007"/>
        </table:table-row>
        <table:table-row table:style-name="ro9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9"/>
          <table:table-cell table:style-name="ce1" table:number-columns-repeated="1007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2" table:style-name="ce91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Taipei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89" office:value-type="float" office:value="66877.32" calcext:value-type="float">
            <text:p><text:s text:c="2"/>66 877</text:p>
          </table:table-cell>
          <table:table-cell table:style-name="ce89" office:value-type="float" office:value="2382.661" calcext:value-type="float">
            <text:p><text:s text:c="2"/>2 383</text:p>
          </table:table-cell>
          <table:table-cell table:style-name="ce89" office:value-type="float" office:value="15057.32" calcext:value-type="float">
            <text:p><text:s text:c="2"/>15 057</text:p>
          </table:table-cell>
          <table:table-cell table:style-name="ce89" office:value-type="float" office:value="400.446" calcext:value-type="float">
            <text:p><text:s text:c="3"/>400</text:p>
          </table:table-cell>
          <table:table-cell table:style-name="ce47" office:value-type="float" office:value="12000" calcext:value-type="float">
            <text:p><text:s text:c="2"/>12 000</text:p>
          </table:table-cell>
          <table:table-cell table:style-name="ce47" office:value-type="float" office:value="1200" calcext:value-type="float">
            <text:p><text:s text:c="2"/>1 200</text:p>
          </table:table-cell>
          <table:table-cell table:style-name="ce89" office:value-type="float" office:value="11780" calcext:value-type="float">
            <text:p><text:s text:c="2"/>11 780</text:p>
          </table:table-cell>
          <table:table-cell table:style-name="ce89" office:value-type="float" office:value="224.755" calcext:value-type="float">
            <text:p><text:s text:c="3"/>225</text:p>
          </table:table-cell>
          <table:table-cell table:style-name="ce89"/>
          <table:table-cell table:style-name="ce89" office:value-type="float" office:value="11780" calcext:value-type="float">
            <text:p><text:s text:c="2"/>11 780</text:p>
          </table:table-cell>
          <table:table-cell table:style-name="ce89" office:value-type="float" office:value="224.755" calcext:value-type="float">
            <text:p><text:s text:c="3"/>225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0" office:value-type="float" office:value="2855" calcext:value-type="float">
            <text:p><text:s text:c="2"/>2 855</text:p>
          </table:table-cell>
          <table:table-cell table:style-name="ce40" office:value-type="float" office:value="13289.7" calcext:value-type="float">
            <text:p><text:s text:c="2"/>13 290</text:p>
          </table:table-cell>
          <table:table-cell table:style-name="ce79" office:value-type="string" calcext:value-type="string">
            <text:p>Yil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Taoyu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Hsinchu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2" table:style-name="ce92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Miaoli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9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Taich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number-columns-repeated="6" table:style-name="ce91" office:value-type="string" calcext:value-type="string">
            <text:p>-</text:p>
          </table:table-cell>
          <table:table-cell table:style-name="ce89" office:value-type="float" office:value="297.3" calcext:value-type="float">
            <text:p><text:s text:c="3"/>297</text:p>
          </table:table-cell>
          <table:table-cell table:style-name="ce89" office:value-type="float" office:value="1296.5" calcext:value-type="float">
            <text:p><text:s text:c="2"/>1 297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Changhua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Nantou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2" table:style-name="ce91" office:value-type="string" calcext:value-type="string">
            <text:p>-</text:p>
          </table:table-cell>
          <table:table-cell table:style-name="ce89" office:value-type="float" office:value="1780000" calcext:value-type="float">
            <text:p><text:s/>1 780 000</text:p>
          </table:table-cell>
          <table:table-cell table:style-name="ce89" office:value-type="float" office:value="534" calcext:value-type="float">
            <text:p><text:s text:c="3"/>534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Yunli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number-columns-repeated="2" table:style-name="ce92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Chiayi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9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89" office:value-type="float" office:value="58479" calcext:value-type="float">
            <text:p><text:s text:c="2"/>58 479</text:p>
          </table:table-cell>
          <table:table-cell table:style-name="ce89" office:value-type="float" office:value="1478.37" calcext:value-type="float">
            <text:p><text:s text:c="2"/>1 478</text:p>
          </table:table-cell>
          <table:table-cell table:style-name="ce89" office:value-type="float" office:value="2700" calcext:value-type="float">
            <text:p><text:s text:c="2"/>2 700</text:p>
          </table:table-cell>
          <table:table-cell table:style-name="ce89" office:value-type="float" office:value="108" calcext:value-type="float">
            <text:p><text:s text:c="3"/>108</text:p>
          </table:table-cell>
          <table:table-cell table:style-name="ce40" office:value-type="float" office:value="30100" calcext:value-type="float">
            <text:p><text:s text:c="2"/>30 100</text:p>
          </table:table-cell>
          <table:table-cell table:style-name="ce40" office:value-type="float" office:value="493" calcext:value-type="float">
            <text:p><text:s text:c="3"/>493</text:p>
          </table:table-cell>
          <table:table-cell table:style-name="ce89" office:value-type="float" office:value="763" calcext:value-type="float">
            <text:p><text:s text:c="3"/>763</text:p>
          </table:table-cell>
          <table:table-cell table:style-name="ce89" office:value-type="float" office:value="2231.25" calcext:value-type="float">
            <text:p><text:s text:c="2"/>2 231</text:p>
          </table:table-cell>
          <table:table-cell table:style-name="ce89"/>
          <table:table-cell table:style-name="ce89" office:value-type="float" office:value="508" calcext:value-type="float">
            <text:p><text:s text:c="3"/>508</text:p>
          </table:table-cell>
          <table:table-cell table:style-name="ce89" office:value-type="float" office:value="1390.7" calcext:value-type="float">
            <text:p><text:s text:c="2"/>1 391</text:p>
          </table:table-cell>
          <table:table-cell table:style-name="ce89" office:value-type="float" office:value="2680" calcext:value-type="float">
            <text:p><text:s text:c="2"/>2 680</text:p>
          </table:table-cell>
          <table:table-cell table:style-name="ce89" office:value-type="float" office:value="26902" calcext:value-type="float">
            <text:p><text:s text:c="2"/>26 90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79" office:value-type="string" calcext:value-type="string">
            <text:p>Tain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89" office:value-type="float" office:value="1870" calcext:value-type="float">
            <text:p><text:s text:c="2"/>1 870</text:p>
          </table:table-cell>
          <table:table-cell table:style-name="ce89" office:value-type="float" office:value="6449" calcext:value-type="float">
            <text:p><text:s text:c="2"/>6 449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40" office:value-type="float" office:value="1870" calcext:value-type="float">
            <text:p><text:s text:c="2"/>1 870</text:p>
          </table:table-cell>
          <table:table-cell table:style-name="ce40" office:value-type="float" office:value="6449" calcext:value-type="float">
            <text:p><text:s text:c="2"/>6 449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style-name="ce89" office:value-type="float" office:value="2200" calcext:value-type="float">
            <text:p><text:s text:c="2"/>2 200</text:p>
          </table:table-cell>
          <table:table-cell table:style-name="ce89" office:value-type="float" office:value="15900" calcext:value-type="float">
            <text:p><text:s text:c="2"/>15 900</text:p>
          </table:table-cell>
          <table:table-cell table:style-name="ce79" office:value-type="string" calcext:value-type="string">
            <text:p>Kaohsi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89" office:value-type="float" office:value="343460" calcext:value-type="float">
            <text:p><text:s text:c="2"/>343 460</text:p>
          </table:table-cell>
          <table:table-cell table:style-name="ce89" office:value-type="float" office:value="27526.3" calcext:value-type="float">
            <text:p><text:s text:c="2"/>27 526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47" office:value-type="float" office:value="240210" calcext:value-type="float">
            <text:p><text:s text:c="2"/>240 210</text:p>
          </table:table-cell>
          <table:table-cell table:style-name="ce47" office:value-type="float" office:value="12126" calcext:value-type="float">
            <text:p><text:s text:c="2"/>12 126</text:p>
          </table:table-cell>
          <table:table-cell table:style-name="ce89" office:value-type="float" office:value="17317" calcext:value-type="float">
            <text:p><text:s text:c="2"/>17 317</text:p>
          </table:table-cell>
          <table:table-cell table:style-name="ce89" office:value-type="float" office:value="5730.5" calcext:value-type="float">
            <text:p><text:s text:c="2"/>5 731</text:p>
          </table:table-cell>
          <table:table-cell table:style-name="ce89"/>
          <table:table-cell table:style-name="ce89" office:value-type="float" office:value="17000" calcext:value-type="float">
            <text:p><text:s text:c="2"/>17 000</text:p>
          </table:table-cell>
          <table:table-cell table:style-name="ce89" office:value-type="float" office:value="5300" calcext:value-type="float">
            <text:p><text:s text:c="2"/>5 300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0" office:value-type="float" office:value="3710" calcext:value-type="float">
            <text:p><text:s text:c="2"/>3 710</text:p>
          </table:table-cell>
          <table:table-cell table:style-name="ce40" office:value-type="float" office:value="21760" calcext:value-type="float">
            <text:p><text:s text:c="2"/>21 760</text:p>
          </table:table-cell>
          <table:table-cell table:style-name="ce79" office:value-type="string" calcext:value-type="string">
            <text:p>Pingt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style-name="ce89" office:value-type="float" office:value="1410" calcext:value-type="float">
            <text:p><text:s text:c="2"/>1 410</text:p>
          </table:table-cell>
          <table:table-cell table:style-name="ce89" office:value-type="float" office:value="4735" calcext:value-type="float">
            <text:p><text:s text:c="2"/>4 735</text:p>
          </table:table-cell>
          <table:table-cell table:style-name="ce79" office:value-type="string" calcext:value-type="string">
            <text:p>Tait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2" table:style-name="ce91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79" office:value-type="string" calcext:value-type="string">
            <text:p>Hualie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number-columns-repeated="2" table:style-name="ce92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89"/>
          <table:table-cell table:number-columns-repeated="2" table:style-name="ce91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000" calcext:value-type="float">
            <text:p><text:s text:c="2"/>2 000</text:p>
          </table:table-cell>
          <table:table-cell table:style-name="ce89" office:value-type="float" office:value="5000" calcext:value-type="float">
            <text:p><text:s text:c="2"/>5 000</text:p>
          </table:table-cell>
          <table:table-cell table:style-name="ce79" office:value-type="string" calcext:value-type="string">
            <text:p>Penghu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 table:number-columns-repeated="2"/>
          <table:table-cell table:style-name="ce40"/>
          <table:table-cell table:style-name="ce47"/>
          <table:table-cell table:style-name="ce40"/>
          <table:table-cell table:style-name="ce89" table:number-columns-repeated="4"/>
          <table:table-cell table:style-name="ce79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Keelung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Hsinchu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Taichung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79" office:value-type="string" calcext:value-type="string">
            <text:p>Chiayi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number-columns-repeated="4" table:style-name="ce93" office:value-type="string" calcext:value-type="string">
            <text:p>-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89"/>
          <table:table-cell table:number-columns-repeated="4" table:style-name="ce91" office:value-type="string" calcext:value-type="string">
            <text:p>-</text:p>
          </table:table-cell>
          <table:table-cell table:style-name="ce89" office:value-type="float" office:value="400" calcext:value-type="float">
            <text:p><text:s text:c="3"/>400</text:p>
          </table:table-cell>
          <table:table-cell table:style-name="ce89" office:value-type="float" office:value="2000" calcext:value-type="float">
            <text:p><text:s text:c="2"/>2 000</text:p>
          </table:table-cell>
          <table:table-cell table:style-name="ce79" office:value-type="string" calcext:value-type="string">
            <text:p>Tainan City</text:p>
          </table:table-cell>
          <table:table-cell table:style-name="ce1" table:number-columns-repeated="1007"/>
        </table:table-row>
        <table:table-row table:style-name="ro6">
          <table:table-cell table:style-name="ce16"/>
          <table:table-cell table:style-name="ce94"/>
          <table:table-cell table:style-name="ce97" table:number-columns-repeated="3"/>
          <table:table-cell table:style-name="ce34" table:number-columns-repeated="4"/>
          <table:table-cell table:style-name="ce58"/>
          <table:table-cell table:style-name="ce34" table:number-columns-repeated="2"/>
          <table:table-cell table:style-name="ce97"/>
          <table:table-cell table:style-name="ce34" table:number-columns-repeated="3"/>
          <table:table-cell table:style-name="ce79"/>
          <table:table-cell table:style-name="ce58"/>
          <table:table-cell table:style-name="ce35" table:number-columns-repeated="1006"/>
        </table:table-row>
        <table:table-row table:style-name="ro4">
          <table:table-cell table:style-name="ce35" office:value-type="string" calcext:value-type="string">
            <text:p>  <text:span text:style-name="T7">註</text:span><text:span text:style-name="T6">*</text:span><text:span text:style-name="T5">：</text:span><text:span text:style-name="T6">95</text:span><text:span text:style-name="T5">年起貝介苗數量以千粒為計算標準。</text:span></text:p>
          </table:table-cell>
          <table:table-cell table:number-columns-repeated="4"/>
          <table:table-cell table:style-name="ce35" table:number-columns-repeated="2"/>
          <table:table-cell table:style-name="ce48" table:number-columns-repeated="3"/>
          <table:table-cell table:style-name="ce48" office:value-type="string" calcext:value-type="string">
            <text:p>   Note*<text:span text:style-name="T8">：</text:span><text:span text:style-name="T6">The clam seeds have been calcuated in 1,000 seeds. since 2006.</text:span></text:p>
          </table:table-cell>
          <table:table-cell table:style-name="ce35"/>
          <table:table-cell table:style-name="ce48"/>
          <table:table-cell table:style-name="ce35" table:number-columns-repeated="3"/>
          <table:table-cell table:style-name="ce81"/>
          <table:table-cell table:style-name="ce48"/>
          <table:table-cell table:style-name="ce35" table:number-columns-repeated="1006"/>
        </table:table-row>
        <table:table-row table:style-name="ro4">
          <table:table-cell table:style-name="ce35" office:value-type="string" calcext:value-type="string">
            <text:p>  <text:span text:style-name="T7">資料來源：行政院農業委員會漁業署。</text:span></text:p>
          </table:table-cell>
          <table:table-cell table:number-columns-repeated="4"/>
          <table:table-cell table:style-name="ce35" table:number-columns-repeated="2"/>
          <table:table-cell table:style-name="ce48" table:number-columns-repeated="3"/>
          <table:table-cell table:style-name="ce48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5"/>
          <table:table-cell table:style-name="ce48"/>
          <table:table-cell table:style-name="ce35" table:number-columns-repeated="3"/>
          <table:table-cell table:style-name="ce122"/>
          <table:table-cell table:style-name="ce48"/>
          <table:table-cell table:style-name="ce35" table:number-columns-repeated="1006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1" style:display-name="PageStyle_魚貝苗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魚貝苗2" style:display-name="PageStyle_魚貝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7-07-06T16:02:51</dc:date>
    <meta:print-date>2007-07-03T14:56:40</meta:print-date>
    <meta:document-statistic meta:table-count="2" meta:cell-count="1295" meta:object-count="0"/>
    <meta:generator>LibreOffice/5.0.4.2$Windows_x86 LibreOffice_project/2b9802c1994aa0b7dc6079e128979269cf95bc78</meta:generator>
  </office:meta>
</office:document-meta>
</file>

<file path=Basic/52-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52-1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Sheet5"/>
  <library:element library:name="Sheet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