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 table:print-ranges="'4.2.10'.A1:'4.2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2     101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2 <text:s text:c="4"/>163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8" table:number-columns-repeated="2"/>
          <table:table-cell table:style-name="ce91" table:number-columns-spanned="2" table:number-rows-spanned="1"/>
          <table:covered-table-cell table:style-name="ce94"/>
          <table:table-cell table:style-name="ce88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1"/>
          <table:table-cell table:style-name="ce58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/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35" office:value-type="float" office:value="139954.816" calcext:value-type="float">
            <text:p>139,955 </text:p>
          </table:table-cell>
          <table:table-cell table:style-name="ce35" office:value-type="float" office:value="135649.185" calcext:value-type="float">
            <text:p>135,64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/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36" office:value-type="float" office:value="20716.738" calcext:value-type="float">
            <text:p>20,717 </text:p>
          </table:table-cell>
          <table:table-cell table:style-name="ce36" office:value-type="float" office:value="19328.663" calcext:value-type="float">
            <text:p>19,329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/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36" office:value-type="float" office:value="76557.201" calcext:value-type="float">
            <text:p>76,557 </text:p>
          </table:table-cell>
          <table:table-cell table:style-name="ce36" office:value-type="float" office:value="73207.037" calcext:value-type="float">
            <text:p>73,207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/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36" office:value-type="float" office:value="42680.877" calcext:value-type="float">
            <text:p>42,681 </text:p>
          </table:table-cell>
          <table:table-cell table:style-name="ce36" office:value-type="float" office:value="43113.485" calcext:value-type="float">
            <text:p>43,113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/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36" office:value-type="float" office:value="2233.876" calcext:value-type="float">
            <text:p>2,234 </text:p>
          </table:table-cell>
          <table:table-cell table:style-name="ce36" office:value-type="float" office:value="2987.176" calcext:value-type="float">
            <text:p>2,987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/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36" office:value-type="float" office:value="4667.248" calcext:value-type="float">
            <text:p>4,667 </text:p>
          </table:table-cell>
          <table:table-cell table:style-name="ce36" office:value-type="float" office:value="5419.428" calcext:value-type="float">
            <text:p>5,419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6"/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37" office:value-type="float" office:value="35779.753" calcext:value-type="float">
            <text:p>35,780 </text:p>
          </table:table-cell>
          <table:table-cell table:style-name="ce37" office:value-type="float" office:value="34706.881" calcext:value-type="float">
            <text:p>34,707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89" table:number-columns-repeated="2"/>
          <table:table-cell table:style-name="ce93" table:number-columns-spanned="2" table:number-rows-spanned="1"/>
          <table:covered-table-cell table:style-name="ce94"/>
          <table:table-cell table:style-name="ce89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54"/>
          <table:table-cell table:style-name="ce58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covered-table-cell table:style-name="ce66"/>
          <table:covered-table-cell table:style-name="ce83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55"/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46" office:value-type="float" office:value="339419.081" calcext:value-type="float">
            <text:p>339,419 </text:p>
          </table:table-cell>
          <table:table-cell table:style-name="ce46" office:value-type="float" office:value="357796.567" calcext:value-type="float">
            <text:p>357,797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/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47" office:value-type="float" office:value="227485.435" calcext:value-type="float">
            <text:p>227,485 </text:p>
          </table:table-cell>
          <table:table-cell table:style-name="ce47" office:value-type="float" office:value="233636.223" calcext:value-type="float">
            <text:p>233,636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/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47" office:value-type="float" office:value="5164.521" calcext:value-type="float">
            <text:p>5,165 </text:p>
          </table:table-cell>
          <table:table-cell table:style-name="ce47" office:value-type="float" office:value="251.744" calcext:value-type="float">
            <text:p>252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207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/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47" office:value-type="float" office:value="458.238" calcext:value-type="float">
            <text:p>458 </text:p>
          </table:table-cell>
          <table:table-cell table:style-name="ce47" office:value-type="float" office:value="1110.639" calcext:value-type="float">
            <text:p>1,111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/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47" office:value-type="float" office:value="221862.676" calcext:value-type="float">
            <text:p>221,863 </text:p>
          </table:table-cell>
          <table:table-cell table:style-name="ce47" office:value-type="float" office:value="232273.84" calcext:value-type="float">
            <text:p>232,274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/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47" office:value-type="float" office:value="111933.646" calcext:value-type="float">
            <text:p>111,934 </text:p>
          </table:table-cell>
          <table:table-cell table:style-name="ce47" office:value-type="float" office:value="124160.344" calcext:value-type="float">
            <text:p>124,160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/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47" office:value-type="float" office:value="4781.865" calcext:value-type="float">
            <text:p>4,782 </text:p>
          </table:table-cell>
          <table:table-cell table:style-name="ce47" office:value-type="float" office:value="3727.11" calcext:value-type="float">
            <text:p>3,727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/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47" office:value-type="float" office:value="20859.615" calcext:value-type="float">
            <text:p>20,860 </text:p>
          </table:table-cell>
          <table:table-cell table:style-name="ce47" office:value-type="float" office:value="20813.225" calcext:value-type="float">
            <text:p>20,813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7"/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48" office:value-type="float" office:value="86292.166" calcext:value-type="float">
            <text:p>86,292 </text:p>
          </table:table-cell>
          <table:table-cell table:style-name="ce48" office:value-type="float" office:value="99620.009" calcext:value-type="float">
            <text:p>99,620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2.10'.$A$1" table:cell-range-address="$'4.2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7:30</dc:date>
    <meta:print-date>2014-09-24T17:39:46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