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鳳梨_3001_椪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3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鳳梨、椪柑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1" table:default-cell-style-name="ce21"/>
        <table:table-column table:style-name="co4" table:number-columns-repeated="246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6     97<text:span text:style-name="T1">年農業統計年報</text:span></text:p>
          </table:table-cell>
          <table:table-cell table:style-name="ce22" table:number-columns-repeated="7"/>
          <table:table-cell table:style-name="ce63"/>
          <table:table-cell table:style-name="ce22"/>
          <table:table-cell table:style-name="ce63" office:value-type="string" calcext:value-type="string">
            <text:p>AG. STATISTICS YEARBOOK 2008 <text:s text:c="6"/>77 <text:s text:c="2"/></text:p>
          </table:table-cell>
          <table:table-cell table:style-name="ce2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3"/>
          <table:table-cell table:style-name="ce47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2) <text:span text:style-name="T5">鳳梨、椪柑</text:span></text:p>
          </table:table-cell>
          <table:covered-table-cell table:number-columns-repeated="4" table:style-name="ce24"/>
          <table:table-cell table:style-name="ce48"/>
          <table:table-cell table:style-name="ce56" office:value-type="string" calcext:value-type="string" table:number-columns-spanned="5" table:number-rows-spanned="1">
            <text:p><text:s text:c="2"/>(2) Pineapples, Ponkans</text:p>
          </table:table-cell>
          <table:covered-table-cell table:number-columns-repeated="4" table:style-name="ce24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4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鳳<text:span text:style-name="T6">                </text:span><text:span text:style-name="T7">梨</text:span><text:span text:style-name="T8">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7" office:value-type="string" calcext:value-type="string" table:number-columns-spanned="4" table:number-rows-spanned="1">
            <text:p>椪<text:span text:style-name="T6">               </text:span><text:span text:style-name="T7">柑</text:span><text:span text:style-name="T8">                    </text:span></text:p>
          </table:table-cell>
          <table:covered-table-cell table:number-columns-repeated="2" table:style-name="ce38"/>
          <table:covered-table-cell table:style-name="ce65"/>
          <table:table-cell table:style-name="ce73" office:value-type="string" calcext:value-type="string" table:number-columns-spanned="1" table:number-rows-spanned="4">
            <text:p>Year, District</text:p>
          </table:table-cell>
          <table:table-cell table:style-name="ce22" table:number-columns-repeated="1013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<text:s text:c="2"/>Pineapple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58" office:value-type="string" calcext:value-type="string" table:number-columns-spanned="4" table:number-rows-spanned="1">
            <text:p>Ponkans</text:p>
          </table:table-cell>
          <table:covered-table-cell table:number-columns-repeated="2" table:style-name="ce62"/>
          <table:covered-table-cell table:style-name="ce58"/>
          <table:covered-table-cell table:style-name="ce74"/>
          <table:table-cell table:style-name="ce22" table:number-columns-repeated="1013"/>
        </table:table-row>
        <table:table-row table:style-name="ro3">
          <table:covered-table-cell table:style-name="ce6"/>
          <table:table-cell table:style-name="ce27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7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1">公頃產量</text:span></text:p>
          </table:table-cell>
          <table:table-cell table:style-name="ce66" office:value-type="string" calcext:value-type="string">
            <text:p>產<text:span text:style-name="T6">       </text:span><text:span text:style-name="T7">量</text:span></text:p>
          </table:table-cell>
          <table:covered-table-cell table:style-name="ce74"/>
          <table:table-cell table:style-name="ce22" table:number-columns-repeated="1013"/>
        </table:table-row>
        <table:table-row table:style-name="ro4">
          <table:covered-table-cell table:style-name="ce7"/>
          <table:table-cell table:style-name="ce28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1"/>
          <table:table-cell table:style-name="ce28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7" office:value-type="string" calcext:value-type="string">
            <text:p>Production</text:p>
          </table:table-cell>
          <table:covered-table-cell table:style-name="ce75"/>
          <table:table-cell table:style-name="ce82" table:number-columns-repeated="1013"/>
        </table:table-row>
        <table:table-row table:style-name="ro6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46"/>
          <table:table-cell table:style-name="ce83" table:number-columns-repeated="1013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6"/>
          <table:table-cell table:style-name="ce84" table:number-columns-repeated="1013"/>
        </table:table-row>
        <table:table-row table:style-name="ro8">
          <table:table-cell table:style-name="ce10"/>
          <table:table-cell table:style-name="ce31" table:number-columns-repeated="2"/>
          <table:table-cell table:style-name="ce42" table:number-columns-repeated="2"/>
          <table:table-cell table:style-name="ce31"/>
          <table:table-cell table:style-name="ce42" table:number-columns-repeated="3"/>
          <table:table-cell table:style-name="ce70"/>
          <table:table-cell table:style-name="ce31"/>
          <table:table-cell table:style-name="ce85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2" office:value-type="float" office:value="8973" calcext:value-type="float">
            <text:p><text:s text:c="2"/>8 973</text:p>
          </table:table-cell>
          <table:table-cell table:style-name="ce32" office:value-type="float" office:value="7340" calcext:value-type="float">
            <text:p><text:s text:c="2"/>7 340</text:p>
          </table:table-cell>
          <table:table-cell table:style-name="ce32" office:value-type="float" office:value="47474" calcext:value-type="float">
            <text:p><text:s text:c="2"/>47 474</text:p>
          </table:table-cell>
          <table:table-cell table:style-name="ce32" office:value-type="float" office:value="348450" calcext:value-type="float">
            <text:p><text:s text:c="2"/>348 450</text:p>
          </table:table-cell>
          <table:table-cell table:style-name="ce32"/>
          <table:table-cell table:style-name="ce32" office:value-type="float" office:value="8832" calcext:value-type="float">
            <text:p><text:s text:c="2"/>8 832</text:p>
          </table:table-cell>
          <table:table-cell table:style-name="ce32" office:value-type="float" office:value="8661" calcext:value-type="float">
            <text:p><text:s text:c="2"/>8 661</text:p>
          </table:table-cell>
          <table:table-cell table:style-name="ce32" office:value-type="float" office:value="14083" calcext:value-type="float">
            <text:p><text:s text:c="2"/>14 083</text:p>
          </table:table-cell>
          <table:table-cell table:style-name="ce71" office:value-type="float" office:value="121946" calcext:value-type="float">
            <text:p><text:s text:c="2"/>121 946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9546" calcext:value-type="float">
            <text:p><text:s text:c="2"/>9 546</text:p>
          </table:table-cell>
          <table:table-cell table:style-name="ce32" office:value-type="float" office:value="7953" calcext:value-type="float">
            <text:p><text:s text:c="2"/>7 953</text:p>
          </table:table-cell>
          <table:table-cell table:style-name="ce32" office:value-type="float" office:value="44960" calcext:value-type="float">
            <text:p><text:s text:c="2"/>44 960</text:p>
          </table:table-cell>
          <table:table-cell table:style-name="ce32" office:value-type="float" office:value="357535" calcext:value-type="float">
            <text:p><text:s text:c="2"/>357 535</text:p>
          </table:table-cell>
          <table:table-cell table:style-name="ce32"/>
          <table:table-cell table:style-name="ce32" office:value-type="float" office:value="8491" calcext:value-type="float">
            <text:p><text:s text:c="2"/>8 491</text:p>
          </table:table-cell>
          <table:table-cell table:style-name="ce32" office:value-type="float" office:value="8307" calcext:value-type="float">
            <text:p><text:s text:c="2"/>8 307</text:p>
          </table:table-cell>
          <table:table-cell table:style-name="ce32" office:value-type="float" office:value="13810" calcext:value-type="float">
            <text:p><text:s text:c="2"/>13 810</text:p>
          </table:table-cell>
          <table:table-cell table:style-name="ce71" office:value-type="float" office:value="114707" calcext:value-type="float">
            <text:p><text:s text:c="2"/>114 707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10273.45" calcext:value-type="float">
            <text:p><text:s text:c="2"/>10 273</text:p>
          </table:table-cell>
          <table:table-cell table:style-name="ce32" office:value-type="float" office:value="8610.1" calcext:value-type="float">
            <text:p><text:s text:c="2"/>8 610</text:p>
          </table:table-cell>
          <table:table-cell table:style-name="ce32" office:value-type="float" office:value="45143.6273097873" calcext:value-type="float">
            <text:p><text:s text:c="2"/>45 144</text:p>
          </table:table-cell>
          <table:table-cell table:style-name="ce32" office:value-type="float" office:value="388691.145" calcext:value-type="float">
            <text:p><text:s text:c="2"/>388 691</text:p>
          </table:table-cell>
          <table:table-cell table:style-name="ce32"/>
          <table:table-cell table:style-name="ce32" office:value-type="float" office:value="7901.5" calcext:value-type="float">
            <text:p><text:s text:c="2"/>7 902</text:p>
          </table:table-cell>
          <table:table-cell table:style-name="ce32" office:value-type="float" office:value="7788.04" calcext:value-type="float">
            <text:p><text:s text:c="2"/>7 788</text:p>
          </table:table-cell>
          <table:table-cell table:style-name="ce32" office:value-type="float" office:value="14370.6646344908" calcext:value-type="float">
            <text:p><text:s text:c="2"/>14 371</text:p>
          </table:table-cell>
          <table:table-cell table:style-name="ce71" office:value-type="float" office:value="111919.311" calcext:value-type="float">
            <text:p><text:s text:c="2"/>111 919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10459.9" calcext:value-type="float">
            <text:p><text:s text:c="2"/>10 460</text:p>
          </table:table-cell>
          <table:table-cell table:style-name="ce32" office:value-type="float" office:value="9105.66" calcext:value-type="float">
            <text:p><text:s text:c="2"/>9 106</text:p>
          </table:table-cell>
          <table:table-cell table:style-name="ce32" office:value-type="float" office:value="45716.6528291195" calcext:value-type="float">
            <text:p><text:s text:c="2"/>45 717</text:p>
          </table:table-cell>
          <table:table-cell table:style-name="ce32" office:value-type="float" office:value="416280.297" calcext:value-type="float">
            <text:p><text:s text:c="2"/>416 280</text:p>
          </table:table-cell>
          <table:table-cell table:style-name="ce32"/>
          <table:table-cell table:style-name="ce32" office:value-type="float" office:value="7769.85" calcext:value-type="float">
            <text:p><text:s text:c="2"/>7 770</text:p>
          </table:table-cell>
          <table:table-cell table:style-name="ce32" office:value-type="float" office:value="7574.41" calcext:value-type="float">
            <text:p><text:s text:c="2"/>7 574</text:p>
          </table:table-cell>
          <table:table-cell table:style-name="ce32" office:value-type="float" office:value="13956.854857342" calcext:value-type="float">
            <text:p><text:s text:c="2"/>13 957</text:p>
          </table:table-cell>
          <table:table-cell table:style-name="ce71" office:value-type="float" office:value="105714.941" calcext:value-type="float">
            <text:p><text:s text:c="2"/>105 715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2" office:value-type="float" office:value="11402.21" calcext:value-type="float">
            <text:p><text:s text:c="2"/>11 402</text:p>
          </table:table-cell>
          <table:table-cell table:style-name="ce32" office:value-type="float" office:value="9874.54" calcext:value-type="float">
            <text:p><text:s text:c="2"/>9 875</text:p>
          </table:table-cell>
          <table:table-cell table:style-name="ce32" office:value-type="float" office:value="45349.6240837548" calcext:value-type="float">
            <text:p><text:s text:c="2"/>45 350</text:p>
          </table:table-cell>
          <table:table-cell table:style-name="ce32" office:value-type="float" office:value="447806.677" calcext:value-type="float">
            <text:p><text:s text:c="2"/>447 807</text:p>
          </table:table-cell>
          <table:table-cell table:style-name="ce32"/>
          <table:table-cell table:style-name="ce32" office:value-type="float" office:value="7369.46" calcext:value-type="float">
            <text:p><text:s text:c="2"/>7 369</text:p>
          </table:table-cell>
          <table:table-cell table:style-name="ce32" office:value-type="float" office:value="7233.01" calcext:value-type="float">
            <text:p><text:s text:c="2"/>7 233</text:p>
          </table:table-cell>
          <table:table-cell table:style-name="ce32" office:value-type="float" office:value="14567.8745086762" calcext:value-type="float">
            <text:p><text:s text:c="2"/>14 568</text:p>
          </table:table-cell>
          <table:table-cell table:style-name="ce71" office:value-type="float" office:value="105369.582" calcext:value-type="float">
            <text:p><text:s text:c="2"/>105 370</text:p>
          </table:table-cell>
          <table:table-cell table:style-name="ce76" office:value-type="string" calcext:value-type="string">
            <text:p><text:s text:c="15"/>2003</text:p>
          </table:table-cell>
          <table:table-cell table:style-name="ce86" table:number-columns-repeated="1013"/>
        </table:table-row>
        <table:table-row table:style-name="ro9">
          <table:table-cell table:style-name="ce12"/>
          <table:table-cell table:style-name="ce32" table:number-columns-repeated="8"/>
          <table:table-cell table:style-name="ce71"/>
          <table:table-cell table:style-name="ce76"/>
          <table:table-cell table:style-name="ce86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2" office:value-type="float" office:value="12068" calcext:value-type="float">
            <text:p><text:s text:c="2"/>12 068</text:p>
          </table:table-cell>
          <table:table-cell table:style-name="ce32" office:value-type="float" office:value="10379" calcext:value-type="float">
            <text:p><text:s text:c="2"/>10 379</text:p>
          </table:table-cell>
          <table:table-cell table:style-name="ce32" office:value-type="float" office:value="44175" calcext:value-type="float">
            <text:p><text:s text:c="2"/>44 175</text:p>
          </table:table-cell>
          <table:table-cell table:style-name="ce32" office:value-type="float" office:value="458499" calcext:value-type="float">
            <text:p><text:s text:c="2"/>458 499</text:p>
          </table:table-cell>
          <table:table-cell table:style-name="ce32"/>
          <table:table-cell table:style-name="ce32" office:value-type="float" office:value="7300" calcext:value-type="float">
            <text:p><text:s text:c="2"/>7 300</text:p>
          </table:table-cell>
          <table:table-cell table:style-name="ce32" office:value-type="float" office:value="7152" calcext:value-type="float">
            <text:p><text:s text:c="2"/>7 152</text:p>
          </table:table-cell>
          <table:table-cell table:style-name="ce32" office:value-type="float" office:value="14982" calcext:value-type="float">
            <text:p><text:s text:c="2"/>14 982</text:p>
          </table:table-cell>
          <table:table-cell table:style-name="ce71" office:value-type="float" office:value="107143" calcext:value-type="float">
            <text:p><text:s text:c="2"/>107 143</text:p>
          </table:table-cell>
          <table:table-cell table:style-name="ce76" office:value-type="string" calcext:value-type="string">
            <text:p><text:s text:c="15"/>2004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12225" calcext:value-type="float">
            <text:p><text:s text:c="2"/>12 225</text:p>
          </table:table-cell>
          <table:table-cell table:style-name="ce32" office:value-type="float" office:value="10673" calcext:value-type="float">
            <text:p><text:s text:c="2"/>10 673</text:p>
          </table:table-cell>
          <table:table-cell table:style-name="ce32" office:value-type="float" office:value="41213" calcext:value-type="float">
            <text:p><text:s text:c="2"/>41 213</text:p>
          </table:table-cell>
          <table:table-cell table:style-name="ce32" office:value-type="float" office:value="439872" calcext:value-type="float">
            <text:p><text:s text:c="2"/>439 872</text:p>
          </table:table-cell>
          <table:table-cell table:style-name="ce32"/>
          <table:table-cell table:style-name="ce32" office:value-type="float" office:value="7246" calcext:value-type="float">
            <text:p><text:s text:c="2"/>7 246</text:p>
          </table:table-cell>
          <table:table-cell table:style-name="ce32" office:value-type="float" office:value="7140" calcext:value-type="float">
            <text:p><text:s text:c="2"/>7 140</text:p>
          </table:table-cell>
          <table:table-cell table:style-name="ce32" office:value-type="float" office:value="13054" calcext:value-type="float">
            <text:p><text:s text:c="2"/>13 054</text:p>
          </table:table-cell>
          <table:table-cell table:style-name="ce71" office:value-type="float" office:value="93207" calcext:value-type="float">
            <text:p><text:s text:c="2"/>93 207</text:p>
          </table:table-cell>
          <table:table-cell table:style-name="ce76" office:value-type="string" calcext:value-type="string">
            <text:p><text:s text:c="15"/>2005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11980.59" calcext:value-type="float">
            <text:p><text:s text:c="2"/>11 981</text:p>
          </table:table-cell>
          <table:table-cell table:style-name="ce32" office:value-type="float" office:value="10946.26" calcext:value-type="float">
            <text:p><text:s text:c="2"/>10 946</text:p>
          </table:table-cell>
          <table:table-cell table:style-name="ce32" office:value-type="float" office:value="44909.2374929885" calcext:value-type="float">
            <text:p><text:s text:c="2"/>44 909</text:p>
          </table:table-cell>
          <table:table-cell table:style-name="ce32" office:value-type="float" office:value="491588.19" calcext:value-type="float">
            <text:p><text:s text:c="2"/>491 588</text:p>
          </table:table-cell>
          <table:table-cell table:style-name="ce32"/>
          <table:table-cell table:style-name="ce32" office:value-type="float" office:value="7155.62" calcext:value-type="float">
            <text:p><text:s text:c="2"/>7 156</text:p>
          </table:table-cell>
          <table:table-cell table:style-name="ce32" office:value-type="float" office:value="7086.36" calcext:value-type="float">
            <text:p><text:s text:c="2"/>7 086</text:p>
          </table:table-cell>
          <table:table-cell table:style-name="ce32" office:value-type="float" office:value="15613.7308858144" calcext:value-type="float">
            <text:p><text:s text:c="2"/>15 614</text:p>
          </table:table-cell>
          <table:table-cell table:style-name="ce71" office:value-type="float" office:value="110644.518" calcext:value-type="float">
            <text:p><text:s text:c="2"/>110 645</text:p>
          </table:table-cell>
          <table:table-cell table:style-name="ce76" office:value-type="string" calcext:value-type="string">
            <text:p><text:s text:c="15"/>2006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12376" calcext:value-type="float">
            <text:p><text:s text:c="2"/>12 376</text:p>
          </table:table-cell>
          <table:table-cell table:style-name="ce32" office:value-type="float" office:value="11372" calcext:value-type="float">
            <text:p><text:s text:c="2"/>11 372</text:p>
          </table:table-cell>
          <table:table-cell table:style-name="ce32" office:value-type="float" office:value="41929.5086176574" calcext:value-type="float">
            <text:p><text:s text:c="2"/>41 930</text:p>
          </table:table-cell>
          <table:table-cell table:style-name="ce32" office:value-type="float" office:value="476811" calcext:value-type="float">
            <text:p><text:s text:c="2"/>476 811</text:p>
          </table:table-cell>
          <table:table-cell table:style-name="ce32"/>
          <table:table-cell table:style-name="ce32" office:value-type="float" office:value="6862" calcext:value-type="float">
            <text:p><text:s text:c="2"/>6 862</text:p>
          </table:table-cell>
          <table:table-cell table:style-name="ce32" office:value-type="float" office:value="6782" calcext:value-type="float">
            <text:p><text:s text:c="2"/>6 782</text:p>
          </table:table-cell>
          <table:table-cell table:style-name="ce32" office:value-type="float" office:value="13230.1680920083" calcext:value-type="float">
            <text:p><text:s text:c="2"/>13 230</text:p>
          </table:table-cell>
          <table:table-cell table:style-name="ce71" office:value-type="float" office:value="89727" calcext:value-type="float">
            <text:p><text:s text:c="2"/>89 727</text:p>
          </table:table-cell>
          <table:table-cell table:style-name="ce76" office:value-type="string" calcext:value-type="string">
            <text:p><text:s text:c="15"/>2007</text:p>
          </table:table-cell>
          <table:table-cell table:style-name="ce86" table:number-columns-repeated="1013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4" office:value-type="float" office:value="11510" calcext:value-type="float">
            <text:p><text:s/>11 510</text:p>
          </table:table-cell>
          <table:table-cell table:style-name="ce34" office:value-type="float" office:value="10613" calcext:value-type="float">
            <text:p><text:s/>10 613</text:p>
          </table:table-cell>
          <table:table-cell table:style-name="ce34" office:value-type="float" office:value="42595" calcext:value-type="float">
            <text:p><text:s/>42 595</text:p>
          </table:table-cell>
          <table:table-cell table:style-name="ce34" office:value-type="float" office:value="452060" calcext:value-type="float">
            <text:p><text:s/>452 060</text:p>
          </table:table-cell>
          <table:table-cell table:style-name="ce52"/>
          <table:table-cell table:style-name="ce34" office:value-type="float" office:value="6816" calcext:value-type="float">
            <text:p><text:s/>6 816</text:p>
          </table:table-cell>
          <table:table-cell table:style-name="ce34" office:value-type="float" office:value="6739" calcext:value-type="float">
            <text:p><text:s/>6 739</text:p>
          </table:table-cell>
          <table:table-cell table:style-name="ce34" office:value-type="float" office:value="14941" calcext:value-type="float">
            <text:p><text:s/>14 941</text:p>
          </table:table-cell>
          <table:table-cell table:style-name="ce34" office:value-type="float" office:value="100689" calcext:value-type="float">
            <text:p><text:s/>100 689</text:p>
          </table:table-cell>
          <table:table-cell table:style-name="ce77" office:value-type="string" calcext:value-type="string">
            <text:p><text:s text:c="15"/>2008</text:p>
          </table:table-cell>
          <table:table-cell table:style-name="ce87" table:number-columns-repeated="1013"/>
        </table:table-row>
        <table:table-row table:style-name="ro10">
          <table:table-cell table:style-name="ce14"/>
          <table:table-cell table:style-name="ce32" table:number-columns-repeated="8"/>
          <table:table-cell table:style-name="ce71"/>
          <table:table-cell table:style-name="ce78"/>
          <table:table-cell table:style-name="ce86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5200" calcext:value-type="float">
            <text:p><text:s text:c="2"/>5 200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79" office:value-type="string" calcext:value-type="string">
            <text:p><text:s/>Taipei City</text:p>
          </table:table-cell>
          <table:table-cell table:style-name="ce86" table:number-columns-repeated="1013"/>
        </table:table-row>
        <table:table-row table:style-name="ro12">
          <table:table-cell table:style-name="ce16"/>
          <table:table-cell table:style-name="ce32" table:number-columns-repeated="9"/>
          <table:table-cell table:style-name="ce79"/>
          <table:table-cell table:style-name="ce86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35" calcext:value-type="float">
            <text:p><text:s text:c="3"/>35</text:p>
          </table:table-cell>
          <table:table-cell table:style-name="ce32" office:value-type="float" office:value="35857" calcext:value-type="float">
            <text:p><text:s text:c="2"/>35 857</text:p>
          </table:table-cell>
          <table:table-cell table:style-name="ce32" office:value-type="float" office:value="1255" calcext:value-type="float">
            <text:p><text:s text:c="2"/>1 255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79" office:value-type="string" calcext:value-type="string">
            <text:p><text:s/>Kaohsiung City</text:p>
          </table:table-cell>
          <table:table-cell table:style-name="ce86" table:number-columns-repeated="1013"/>
        </table:table-row>
        <table:table-row table:style-name="ro12">
          <table:table-cell table:style-name="ce16"/>
          <table:table-cell table:style-name="ce32" table:number-columns-repeated="9"/>
          <table:table-cell table:style-name="ce79"/>
          <table:table-cell table:style-name="ce86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1475" calcext:value-type="float">
            <text:p><text:s text:c="2"/>11 475</text:p>
          </table:table-cell>
          <table:table-cell table:style-name="ce32" office:value-type="float" office:value="10578" calcext:value-type="float">
            <text:p><text:s text:c="2"/>10 578</text:p>
          </table:table-cell>
          <table:table-cell table:style-name="ce32" office:value-type="float" office:value="42617" calcext:value-type="float">
            <text:p><text:s text:c="2"/>42 617</text:p>
          </table:table-cell>
          <table:table-cell table:style-name="ce32" office:value-type="float" office:value="450805" calcext:value-type="float">
            <text:p><text:s text:c="2"/>450 805</text:p>
          </table:table-cell>
          <table:table-cell table:style-name="ce32"/>
          <table:table-cell table:style-name="ce32" office:value-type="float" office:value="6813" calcext:value-type="float">
            <text:p><text:s text:c="2"/>6 813</text:p>
          </table:table-cell>
          <table:table-cell table:style-name="ce32" office:value-type="float" office:value="6736" calcext:value-type="float">
            <text:p><text:s text:c="2"/>6 736</text:p>
          </table:table-cell>
          <table:table-cell table:style-name="ce32" office:value-type="float" office:value="14945" calcext:value-type="float">
            <text:p><text:s text:c="2"/>14 945</text:p>
          </table:table-cell>
          <table:table-cell table:style-name="ce32" office:value-type="float" office:value="100673" calcext:value-type="float">
            <text:p><text:s text:c="2"/>100 673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86" table:number-columns-repeated="1013"/>
        </table:table-row>
        <table:table-row table:style-name="ro12">
          <table:table-cell table:style-name="ce16"/>
          <table:table-cell table:style-name="ce32" table:number-columns-repeated="9"/>
          <table:table-cell table:style-name="ce79"/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2" office:value-type="float" office:value="9449" calcext:value-type="float">
            <text:p><text:s text:c="2"/>9 449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80" office:value-type="string" calcext:value-type="string">
            <text:p><text:s/>Taipei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68" calcext:value-type="float">
            <text:p><text:s text:c="3"/>68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2" office:value-type="float" office:value="26991" calcext:value-type="float">
            <text:p><text:s text:c="2"/>26 991</text:p>
          </table:table-cell>
          <table:table-cell table:style-name="ce32" office:value-type="float" office:value="1689" calcext:value-type="float">
            <text:p><text:s text:c="2"/>1 689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9810" calcext:value-type="float">
            <text:p><text:s text:c="2"/>9 810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80" office:value-type="string" calcext:value-type="string">
            <text:p><text:s/>Yilan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53956" calcext:value-type="float">
            <text:p><text:s text:c="2"/>53 956</text:p>
          </table:table-cell>
          <table:table-cell table:style-name="ce32" office:value-type="float" office:value="121" calcext:value-type="float">
            <text:p><text:s text:c="3"/>121</text:p>
          </table:table-cell>
          <table:table-cell table:style-name="ce32"/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19864" calcext:value-type="float">
            <text:p><text:s text:c="2"/>19 864</text:p>
          </table:table-cell>
          <table:table-cell table:style-name="ce32" office:value-type="float" office:value="87" calcext:value-type="float">
            <text:p><text:s text:c="3"/>87</text:p>
          </table:table-cell>
          <table:table-cell table:style-name="ce80" office:value-type="string" calcext:value-type="string">
            <text:p><text:s/>Taoyuan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349" calcext:value-type="float">
            <text:p><text:s text:c="3"/>349</text:p>
          </table:table-cell>
          <table:table-cell table:style-name="ce32" office:value-type="float" office:value="338" calcext:value-type="float">
            <text:p><text:s text:c="3"/>338</text:p>
          </table:table-cell>
          <table:table-cell table:style-name="ce32" office:value-type="float" office:value="13095" calcext:value-type="float">
            <text:p><text:s text:c="2"/>13 095</text:p>
          </table:table-cell>
          <table:table-cell table:style-name="ce32" office:value-type="float" office:value="4423" calcext:value-type="float">
            <text:p><text:s text:c="2"/>4 423</text:p>
          </table:table-cell>
          <table:table-cell table:style-name="ce80" office:value-type="string" calcext:value-type="string">
            <text:p><text:s/>Hsinchu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35412" calcext:value-type="float">
            <text:p><text:s text:c="2"/>35 412</text:p>
          </table:table-cell>
          <table:table-cell table:style-name="ce32" office:value-type="float" office:value="95" calcext:value-type="float">
            <text:p><text:s text:c="3"/>95</text:p>
          </table:table-cell>
          <table:table-cell table:style-name="ce32"/>
          <table:table-cell table:style-name="ce32" office:value-type="float" office:value="927" calcext:value-type="float">
            <text:p><text:s text:c="3"/>927</text:p>
          </table:table-cell>
          <table:table-cell table:style-name="ce32" office:value-type="float" office:value="878" calcext:value-type="float">
            <text:p><text:s text:c="3"/>878</text:p>
          </table:table-cell>
          <table:table-cell table:style-name="ce32" office:value-type="float" office:value="17287" calcext:value-type="float">
            <text:p><text:s text:c="2"/>17 287</text:p>
          </table:table-cell>
          <table:table-cell table:style-name="ce32" office:value-type="float" office:value="15184" calcext:value-type="float">
            <text:p><text:s text:c="2"/>15 184</text:p>
          </table:table-cell>
          <table:table-cell table:style-name="ce80" office:value-type="string" calcext:value-type="string">
            <text:p><text:s/>Miaoli County</text:p>
          </table:table-cell>
          <table:table-cell table:style-name="ce86" table:number-columns-repeated="1013"/>
        </table:table-row>
        <table:table-row table:style-name="ro12">
          <table:table-cell table:style-name="ce17"/>
          <table:table-cell table:style-name="ce32" table:number-columns-repeated="9"/>
          <table:table-cell table:style-name="ce80"/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140" calcext:value-type="float">
            <text:p><text:s text:c="3"/>140</text:p>
          </table:table-cell>
          <table:table-cell table:style-name="ce32" office:value-type="float" office:value="130" calcext:value-type="float">
            <text:p><text:s text:c="3"/>130</text:p>
          </table:table-cell>
          <table:table-cell table:style-name="ce32" office:value-type="float" office:value="43615" calcext:value-type="float">
            <text:p><text:s text:c="2"/>43 615</text:p>
          </table:table-cell>
          <table:table-cell table:style-name="ce32" office:value-type="float" office:value="5679" calcext:value-type="float">
            <text:p><text:s text:c="2"/>5 679</text:p>
          </table:table-cell>
          <table:table-cell table:style-name="ce32"/>
          <table:table-cell table:style-name="ce32" office:value-type="float" office:value="1363" calcext:value-type="float">
            <text:p><text:s text:c="2"/>1 363</text:p>
          </table:table-cell>
          <table:table-cell table:style-name="ce32" office:value-type="float" office:value="1360" calcext:value-type="float">
            <text:p><text:s text:c="2"/>1 360</text:p>
          </table:table-cell>
          <table:table-cell table:style-name="ce32" office:value-type="float" office:value="18733" calcext:value-type="float">
            <text:p><text:s text:c="2"/>18 733</text:p>
          </table:table-cell>
          <table:table-cell table:style-name="ce32" office:value-type="float" office:value="25470" calcext:value-type="float">
            <text:p><text:s text:c="2"/>25 470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402" calcext:value-type="float">
            <text:p><text:s text:c="3"/>402</text:p>
          </table:table-cell>
          <table:table-cell table:style-name="ce32" office:value-type="float" office:value="396" calcext:value-type="float">
            <text:p><text:s text:c="3"/>396</text:p>
          </table:table-cell>
          <table:table-cell table:style-name="ce32" office:value-type="float" office:value="48762" calcext:value-type="float">
            <text:p><text:s text:c="2"/>48 762</text:p>
          </table:table-cell>
          <table:table-cell table:style-name="ce32" office:value-type="float" office:value="19306" calcext:value-type="float">
            <text:p><text:s text:c="2"/>19 306</text:p>
          </table:table-cell>
          <table:table-cell table:style-name="ce32"/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9589" calcext:value-type="float">
            <text:p><text:s text:c="2"/>9 589</text:p>
          </table:table-cell>
          <table:table-cell table:style-name="ce32" office:value-type="float" office:value="120" calcext:value-type="float">
            <text:p><text:s text:c="3"/>120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1126" calcext:value-type="float">
            <text:p><text:s text:c="2"/>1 126</text:p>
          </table:table-cell>
          <table:table-cell table:style-name="ce32" office:value-type="float" office:value="1116" calcext:value-type="float">
            <text:p><text:s text:c="2"/>1 116</text:p>
          </table:table-cell>
          <table:table-cell table:style-name="ce32" office:value-type="float" office:value="50445" calcext:value-type="float">
            <text:p><text:s text:c="2"/>50 445</text:p>
          </table:table-cell>
          <table:table-cell table:style-name="ce32" office:value-type="float" office:value="56300" calcext:value-type="float">
            <text:p><text:s text:c="2"/>56 300</text:p>
          </table:table-cell>
          <table:table-cell table:style-name="ce32"/>
          <table:table-cell table:number-columns-repeated="2" table:style-name="ce32" office:value-type="float" office:value="115" calcext:value-type="float">
            <text:p><text:s text:c="3"/>115</text:p>
          </table:table-cell>
          <table:table-cell table:style-name="ce32" office:value-type="float" office:value="12329" calcext:value-type="float">
            <text:p><text:s text:c="2"/>12 329</text:p>
          </table:table-cell>
          <table:table-cell table:style-name="ce32" office:value-type="float" office:value="1417" calcext:value-type="float">
            <text:p><text:s text:c="2"/>1 417</text:p>
          </table:table-cell>
          <table:table-cell table:style-name="ce80" office:value-type="string" calcext:value-type="string">
            <text:p><text:s/>Nantou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598" calcext:value-type="float">
            <text:p><text:s text:c="3"/>598</text:p>
          </table:table-cell>
          <table:table-cell table:style-name="ce32" office:value-type="float" office:value="595" calcext:value-type="float">
            <text:p><text:s text:c="3"/>595</text:p>
          </table:table-cell>
          <table:table-cell table:style-name="ce32" office:value-type="float" office:value="36969" calcext:value-type="float">
            <text:p><text:s text:c="2"/>36 969</text:p>
          </table:table-cell>
          <table:table-cell table:style-name="ce32" office:value-type="float" office:value="21987" calcext:value-type="float">
            <text:p><text:s text:c="2"/>21 987</text:p>
          </table:table-cell>
          <table:table-cell table:style-name="ce32"/>
          <table:table-cell table:number-columns-repeated="2" table:style-name="ce32" office:value-type="float" office:value="518" calcext:value-type="float">
            <text:p><text:s text:c="3"/>518</text:p>
          </table:table-cell>
          <table:table-cell table:style-name="ce32" office:value-type="float" office:value="14055" calcext:value-type="float">
            <text:p><text:s text:c="2"/>14 055</text:p>
          </table:table-cell>
          <table:table-cell table:style-name="ce32" office:value-type="float" office:value="7275" calcext:value-type="float">
            <text:p><text:s text:c="2"/>7 275</text:p>
          </table:table-cell>
          <table:table-cell table:style-name="ce80" office:value-type="string" calcext:value-type="string">
            <text:p><text:s/>Yunlin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1550" calcext:value-type="float">
            <text:p><text:s text:c="2"/>1 550</text:p>
          </table:table-cell>
          <table:table-cell table:style-name="ce32" office:value-type="float" office:value="958" calcext:value-type="float">
            <text:p><text:s text:c="3"/>958</text:p>
          </table:table-cell>
          <table:table-cell table:style-name="ce32" office:value-type="float" office:value="44532" calcext:value-type="float">
            <text:p><text:s text:c="2"/>44 532</text:p>
          </table:table-cell>
          <table:table-cell table:style-name="ce32" office:value-type="float" office:value="42639" calcext:value-type="float">
            <text:p><text:s text:c="2"/>42 639</text:p>
          </table:table-cell>
          <table:table-cell table:style-name="ce32"/>
          <table:table-cell table:style-name="ce32" office:value-type="float" office:value="2269" calcext:value-type="float">
            <text:p><text:s text:c="2"/>2 269</text:p>
          </table:table-cell>
          <table:table-cell table:style-name="ce32" office:value-type="float" office:value="2268" calcext:value-type="float">
            <text:p><text:s text:c="2"/>2 268</text:p>
          </table:table-cell>
          <table:table-cell table:style-name="ce32" office:value-type="float" office:value="13765" calcext:value-type="float">
            <text:p><text:s text:c="2"/>13 765</text:p>
          </table:table-cell>
          <table:table-cell table:style-name="ce32" office:value-type="float" office:value="31216" calcext:value-type="float">
            <text:p><text:s text:c="2"/>31 216</text:p>
          </table:table-cell>
          <table:table-cell table:style-name="ce80" office:value-type="string" calcext:value-type="string">
            <text:p><text:s/>Chiayi County</text:p>
          </table:table-cell>
          <table:table-cell table:style-name="ce86" table:number-columns-repeated="1013"/>
        </table:table-row>
        <table:table-row table:style-name="ro12">
          <table:table-cell table:style-name="ce6"/>
          <table:table-cell table:style-name="ce32" table:number-columns-repeated="9"/>
          <table:table-cell table:style-name="ce80"/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2284" calcext:value-type="float">
            <text:p><text:s text:c="2"/>2 284</text:p>
          </table:table-cell>
          <table:table-cell table:style-name="ce32" office:value-type="float" office:value="2123" calcext:value-type="float">
            <text:p><text:s text:c="2"/>2 123</text:p>
          </table:table-cell>
          <table:table-cell table:style-name="ce32" office:value-type="float" office:value="40095" calcext:value-type="float">
            <text:p><text:s text:c="2"/>40 095</text:p>
          </table:table-cell>
          <table:table-cell table:style-name="ce32" office:value-type="float" office:value="85104" calcext:value-type="float">
            <text:p><text:s text:c="2"/>85 104</text:p>
          </table:table-cell>
          <table:table-cell table:style-name="ce32"/>
          <table:table-cell table:style-name="ce32" office:value-type="float" office:value="994" calcext:value-type="float">
            <text:p><text:s text:c="3"/>994</text:p>
          </table:table-cell>
          <table:table-cell table:style-name="ce32" office:value-type="float" office:value="989" calcext:value-type="float">
            <text:p><text:s text:c="3"/>989</text:p>
          </table:table-cell>
          <table:table-cell table:style-name="ce32" office:value-type="float" office:value="12246" calcext:value-type="float">
            <text:p><text:s text:c="2"/>12 246</text:p>
          </table:table-cell>
          <table:table-cell table:style-name="ce32" office:value-type="float" office:value="12114" calcext:value-type="float">
            <text:p><text:s text:c="2"/>12 114</text:p>
          </table:table-cell>
          <table:table-cell table:style-name="ce80" office:value-type="string" calcext:value-type="string">
            <text:p><text:s/>Tainan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1393" calcext:value-type="float">
            <text:p><text:s text:c="2"/>1 393</text:p>
          </table:table-cell>
          <table:table-cell table:style-name="ce32" office:value-type="float" office:value="1312" calcext:value-type="float">
            <text:p><text:s text:c="2"/>1 312</text:p>
          </table:table-cell>
          <table:table-cell table:style-name="ce32" office:value-type="float" office:value="53175" calcext:value-type="float">
            <text:p><text:s text:c="2"/>53 175</text:p>
          </table:table-cell>
          <table:table-cell table:style-name="ce32" office:value-type="float" office:value="69760" calcext:value-type="float">
            <text:p><text:s text:c="2"/>69 760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3206" calcext:value-type="float">
            <text:p><text:s text:c="2"/>3 206</text:p>
          </table:table-cell>
          <table:table-cell table:style-name="ce32" office:value-type="float" office:value="3194" calcext:value-type="float">
            <text:p><text:s text:c="2"/>3 194</text:p>
          </table:table-cell>
          <table:table-cell table:style-name="ce32" office:value-type="float" office:value="38912" calcext:value-type="float">
            <text:p><text:s text:c="2"/>38 912</text:p>
          </table:table-cell>
          <table:table-cell table:style-name="ce32" office:value-type="float" office:value="124268" calcext:value-type="float">
            <text:p><text:s text:c="2"/>124 268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3"/>0</text:p>
          </table:table-cell>
          <table:table-cell table:style-name="ce32" office:value-type="float" office:value="7227" calcext:value-type="float">
            <text:p><text:s text:c="2"/>7 227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372" calcext:value-type="float">
            <text:p><text:s text:c="3"/>372</text:p>
          </table:table-cell>
          <table:table-cell table:style-name="ce32" office:value-type="float" office:value="371" calcext:value-type="float">
            <text:p><text:s text:c="3"/>371</text:p>
          </table:table-cell>
          <table:table-cell table:style-name="ce32" office:value-type="float" office:value="37295" calcext:value-type="float">
            <text:p><text:s text:c="2"/>37 295</text:p>
          </table:table-cell>
          <table:table-cell table:style-name="ce32" office:value-type="float" office:value="13837" calcext:value-type="float">
            <text:p><text:s text:c="2"/>13 837</text:p>
          </table:table-cell>
          <table:table-cell table:style-name="ce32"/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9674" calcext:value-type="float">
            <text:p><text:s text:c="2"/>9 674</text:p>
          </table:table-cell>
          <table:table-cell table:style-name="ce32" office:value-type="float" office:value="188" calcext:value-type="float">
            <text:p><text:s text:c="3"/>188</text:p>
          </table:table-cell>
          <table:table-cell table:style-name="ce80" office:value-type="string" calcext:value-type="string">
            <text:p><text:s/>Taitung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201" calcext:value-type="float">
            <text:p><text:s text:c="3"/>201</text:p>
          </table:table-cell>
          <table:table-cell table:style-name="ce32" office:value-type="float" office:value="200" calcext:value-type="float">
            <text:p><text:s text:c="3"/>200</text:p>
          </table:table-cell>
          <table:table-cell table:style-name="ce32" office:value-type="float" office:value="27579" calcext:value-type="float">
            <text:p><text:s text:c="2"/>27 579</text:p>
          </table:table-cell>
          <table:table-cell table:style-name="ce32" office:value-type="float" office:value="5514" calcext:value-type="float">
            <text:p><text:s text:c="2"/>5 514</text:p>
          </table:table-cell>
          <table:table-cell table:style-name="ce32"/>
          <table:table-cell table:number-columns-repeated="2" table:style-name="ce32" office:value-type="float" office:value="62" calcext:value-type="float">
            <text:p><text:s text:c="3"/>62</text:p>
          </table:table-cell>
          <table:table-cell table:style-name="ce32" office:value-type="float" office:value="8937" calcext:value-type="float">
            <text:p><text:s text:c="2"/>8 937</text:p>
          </table:table-cell>
          <table:table-cell table:style-name="ce32" office:value-type="float" office:value="556" calcext:value-type="float">
            <text:p><text:s text:c="3"/>556</text:p>
          </table:table-cell>
          <table:table-cell table:style-name="ce80" office:value-type="string" calcext:value-type="string">
            <text:p><text:s/>Hualien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80" office:value-type="string" calcext:value-type="string">
            <text:p><text:s/>Penghu County</text:p>
          </table:table-cell>
          <table:table-cell table:style-name="ce86" table:number-columns-repeated="1013"/>
        </table:table-row>
        <table:table-row table:style-name="ro11">
          <table:table-cell table:style-name="ce6"/>
          <table:table-cell table:style-name="ce32" table:number-columns-repeated="9"/>
          <table:table-cell table:style-name="ce80"/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80" office:value-type="string" calcext:value-type="string">
            <text:p><text:s/>Keelung Ci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80" office:value-type="string" calcext:value-type="string">
            <text:p><text:s/>Hsinchu Ci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56" calcext:value-type="float">
            <text:p><text:s text:c="3"/>156</text:p>
          </table:table-cell>
          <table:table-cell table:style-name="ce32" office:value-type="float" office:value="15717" calcext:value-type="float">
            <text:p><text:s text:c="2"/>15 717</text:p>
          </table:table-cell>
          <table:table-cell table:style-name="ce32" office:value-type="float" office:value="2456" calcext:value-type="float">
            <text:p><text:s text:c="2"/>2 456</text:p>
          </table:table-cell>
          <table:table-cell table:style-name="ce80" office:value-type="string" calcext:value-type="string">
            <text:p><text:s/>Taichung Ci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float" office:value="130" calcext:value-type="float">
            <text:p><text:s text:c="3"/>130</text:p>
          </table:table-cell>
          <table:table-cell table:style-name="ce32" office:value-type="float" office:value="117" calcext:value-type="float">
            <text:p><text:s text:c="3"/>117</text:p>
          </table:table-cell>
          <table:table-cell table:style-name="ce32" office:value-type="float" office:value="38489" calcext:value-type="float">
            <text:p><text:s text:c="2"/>38 489</text:p>
          </table:table-cell>
          <table:table-cell table:style-name="ce32" office:value-type="float" office:value="4496" calcext:value-type="float">
            <text:p><text:s text:c="2"/>4 496</text:p>
          </table:table-cell>
          <table:table-cell table:style-name="ce32"/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1070" calcext:value-type="float">
            <text:p><text:s text:c="2"/>11 070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style-name="ce80" office:value-type="string" calcext:value-type="string">
            <text:p><text:s/>Chiayi Ci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2" office:value-type="float" office:value="0" calcext:value-type="float">
            <text:p><text:s text:c="3"/>0</text:p>
          </table:table-cell>
          <table:table-cell table:style-name="ce32" office:value-type="float" office:value="32867" calcext:value-type="float">
            <text:p><text:s text:c="2"/>32 867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80" office:value-type="string" calcext:value-type="string">
            <text:p><text:s/>Tainan City</text:p>
          </table:table-cell>
          <table:table-cell table:style-name="ce86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3"/>
          <table:table-cell table:style-name="ce35" table:number-columns-repeated="3"/>
          <table:table-cell table:style-name="ce72"/>
          <table:table-cell table:style-name="ce81"/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6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5"/>
          <table:table-cell table:style-name="ce54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3:52</meta:creation-date>
    <dc:creator>so6364</dc:creator>
    <dc:date>2009-07-06T16:04:51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