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蓮霧_3001_葡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A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A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蓮霧、葡萄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1" table:default-cell-style-name="ce23"/>
        <table:table-column table:style-name="co4" table:number-columns-repeated="246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8     97<text:span text:style-name="T1">年農業統計年報</text:span></text:p>
          </table:table-cell>
          <table:table-cell table:style-name="ce24" table:number-columns-repeated="7"/>
          <table:table-cell table:style-name="ce65"/>
          <table:table-cell table:style-name="ce24"/>
          <table:table-cell table:style-name="ce65" office:value-type="string" calcext:value-type="string">
            <text:p>AG. STATISTICS YEARBOOK 2008 <text:s text:c="6"/>89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7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3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8) <text:span text:style-name="T5">蓮霧、葡萄</text:span></text:p>
          </table:table-cell>
          <table:covered-table-cell table:number-columns-repeated="4" table:style-name="ce26"/>
          <table:table-cell table:style-name="ce49"/>
          <table:table-cell table:style-name="ce58" office:value-type="string" calcext:value-type="string" table:number-columns-spanned="5" table:number-rows-spanned="1">
            <text:p><text:s text:c="3"/>(8) Wax Apples, Grapes</text:p>
          </table:table-cell>
          <table:covered-table-cell table:number-columns-repeated="4" table:style-name="ce64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6" table:number-columns-repeated="1013"/>
        </table:table-row>
        <table:table-row table:style-name="ro4">
          <table:table-cell table:style-name="ce5"/>
          <table:table-cell table:style-name="ce27" office:value-type="string" calcext:value-type="string" table:number-columns-spanned="4" table:number-rows-spanned="1">
            <text:p>蓮<text:span text:style-name="T6">               </text:span><text:span text:style-name="T7">霧</text:span><text:span text:style-name="T8">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9" office:value-type="string" calcext:value-type="string" table:number-columns-spanned="4" table:number-rows-spanned="1">
            <text:p>葡<text:span text:style-name="T6">               </text:span><text:span text:style-name="T7">萄</text:span><text:span text:style-name="T8">                    </text:span></text:p>
          </table:table-cell>
          <table:covered-table-cell table:number-columns-repeated="2" table:style-name="ce39"/>
          <table:covered-table-cell table:style-name="ce67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table-cell table:style-name="ce6"/>
          <table:table-cell table:style-name="ce28" office:value-type="string" calcext:value-type="string" table:number-columns-spanned="4" table:number-rows-spanned="1">
            <text:p><text:s/>Wax <text:s/>Apple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60" office:value-type="string" calcext:value-type="string" table:number-columns-spanned="4" table:number-rows-spanned="1">
            <text:p>Grapes</text:p>
          </table:table-cell>
          <table:covered-table-cell table:number-columns-repeated="2" table:style-name="ce40"/>
          <table:covered-table-cell table:style-name="ce60"/>
          <table:covered-table-cell table:style-name="ce77"/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1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1" office:value-type="string" calcext:value-type="string">
            <text:p>每<text:span text:style-name="T1">公頃產量</text:span></text:p>
          </table:table-cell>
          <table:table-cell table:style-name="ce68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4" table:number-columns-repeated="1013"/>
        </table:table-row>
        <table:table-row table:style-name="ro4">
          <table:table-cell table:style-name="ce8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2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6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covered-table-cell table:style-name="ce78"/>
          <table:table-cell table:style-name="ce86" table:number-columns-repeated="1013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3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53"/>
          <table:table-cell table:style-name="ce87" table:number-columns-repeated="1013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47"/>
          <table:table-cell table:style-name="ce88" table:number-columns-repeated="1013"/>
        </table:table-row>
        <table:table-row table:style-name="ro8">
          <table:table-cell table:style-name="ce11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2"/>
          <table:table-cell table:style-name="ce33"/>
          <table:table-cell table:style-name="ce89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4" office:value-type="float" office:value="8307" calcext:value-type="float">
            <text:p><text:s text:c="2"/>8 307</text:p>
          </table:table-cell>
          <table:table-cell table:style-name="ce34" office:value-type="float" office:value="7724" calcext:value-type="float">
            <text:p><text:s text:c="2"/>7 724</text:p>
          </table:table-cell>
          <table:table-cell table:style-name="ce34" office:value-type="float" office:value="13462" calcext:value-type="float">
            <text:p><text:s text:c="2"/>13 462</text:p>
          </table:table-cell>
          <table:table-cell table:style-name="ce34" office:value-type="float" office:value="104010" calcext:value-type="float">
            <text:p><text:s text:c="2"/>104 010</text:p>
          </table:table-cell>
          <table:table-cell table:style-name="ce34"/>
          <table:table-cell table:style-name="ce34" office:value-type="float" office:value="3200" calcext:value-type="float">
            <text:p><text:s text:c="2"/>3 200</text:p>
          </table:table-cell>
          <table:table-cell table:style-name="ce34" office:value-type="float" office:value="3032" calcext:value-type="float">
            <text:p><text:s text:c="2"/>3 032</text:p>
          </table:table-cell>
          <table:table-cell table:style-name="ce34" office:value-type="float" office:value="35156" calcext:value-type="float">
            <text:p><text:s text:c="2"/>35 156</text:p>
          </table:table-cell>
          <table:table-cell table:style-name="ce73" office:value-type="float" office:value="106598" calcext:value-type="float">
            <text:p><text:s text:c="2"/>106 598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8232" calcext:value-type="float">
            <text:p><text:s text:c="2"/>8 232</text:p>
          </table:table-cell>
          <table:table-cell table:style-name="ce34" office:value-type="float" office:value="7708" calcext:value-type="float">
            <text:p><text:s text:c="2"/>7 708</text:p>
          </table:table-cell>
          <table:table-cell table:style-name="ce34" office:value-type="float" office:value="8807" calcext:value-type="float">
            <text:p><text:s text:c="2"/>8 807</text:p>
          </table:table-cell>
          <table:table-cell table:style-name="ce34" office:value-type="float" office:value="67893" calcext:value-type="float">
            <text:p><text:s text:c="2"/>67 893</text:p>
          </table:table-cell>
          <table:table-cell table:style-name="ce34"/>
          <table:table-cell table:style-name="ce34" office:value-type="string" calcext:value-type="string">
            <text:p><text:s text:c="4"/>3 278</text:p>
          </table:table-cell>
          <table:table-cell table:style-name="ce34" office:value-type="string" calcext:value-type="string">
            <text:p><text:s text:c="5"/>3 088</text:p>
          </table:table-cell>
          <table:table-cell table:style-name="ce34" office:value-type="float" office:value="29502" calcext:value-type="float">
            <text:p><text:s text:c="2"/>29 502</text:p>
          </table:table-cell>
          <table:table-cell table:style-name="ce73" office:value-type="float" office:value="91516" calcext:value-type="float">
            <text:p><text:s text:c="2"/>91 516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8034.92" calcext:value-type="float">
            <text:p><text:s text:c="2"/>8 035</text:p>
          </table:table-cell>
          <table:table-cell table:style-name="ce34" office:value-type="float" office:value="7353.61" calcext:value-type="float">
            <text:p><text:s text:c="2"/>7 354</text:p>
          </table:table-cell>
          <table:table-cell table:style-name="ce34" office:value-type="float" office:value="12787.4671079919" calcext:value-type="float">
            <text:p><text:s text:c="2"/>12 787</text:p>
          </table:table-cell>
          <table:table-cell table:style-name="ce34" office:value-type="float" office:value="94034.046" calcext:value-type="float">
            <text:p><text:s text:c="2"/>94 034</text:p>
          </table:table-cell>
          <table:table-cell table:style-name="ce34"/>
          <table:table-cell table:style-name="ce34" office:value-type="float" office:value="3243.32" calcext:value-type="float">
            <text:p><text:s text:c="2"/>3 243</text:p>
          </table:table-cell>
          <table:table-cell table:style-name="ce34" office:value-type="float" office:value="3012.99" calcext:value-type="float">
            <text:p><text:s text:c="2"/>3 013</text:p>
          </table:table-cell>
          <table:table-cell table:style-name="ce34" office:value-type="float" office:value="28216.9184099516" calcext:value-type="float">
            <text:p><text:s text:c="2"/>28 217</text:p>
          </table:table-cell>
          <table:table-cell table:style-name="ce73" office:value-type="float" office:value="85017.293" calcext:value-type="float">
            <text:p><text:s text:c="2"/>85 017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7864.28" calcext:value-type="float">
            <text:p><text:s text:c="2"/>7 864</text:p>
          </table:table-cell>
          <table:table-cell table:style-name="ce34" office:value-type="float" office:value="7455.22" calcext:value-type="float">
            <text:p><text:s text:c="2"/>7 455</text:p>
          </table:table-cell>
          <table:table-cell table:style-name="ce34" office:value-type="float" office:value="12760.7024339993" calcext:value-type="float">
            <text:p><text:s text:c="2"/>12 761</text:p>
          </table:table-cell>
          <table:table-cell table:style-name="ce34" office:value-type="float" office:value="95133.844" calcext:value-type="float">
            <text:p><text:s text:c="2"/>95 134</text:p>
          </table:table-cell>
          <table:table-cell table:style-name="ce34"/>
          <table:table-cell table:style-name="ce34" office:value-type="float" office:value="3205.89" calcext:value-type="float">
            <text:p><text:s text:c="2"/>3 206</text:p>
          </table:table-cell>
          <table:table-cell table:style-name="ce34" office:value-type="float" office:value="3030.39" calcext:value-type="float">
            <text:p><text:s text:c="2"/>3 030</text:p>
          </table:table-cell>
          <table:table-cell table:style-name="ce34" office:value-type="float" office:value="28039.8955249984" calcext:value-type="float">
            <text:p><text:s text:c="2"/>28 040</text:p>
          </table:table-cell>
          <table:table-cell table:style-name="ce73" office:value-type="float" office:value="84971.819" calcext:value-type="float">
            <text:p><text:s text:c="2"/>84 972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7795.07" calcext:value-type="float">
            <text:p><text:s text:c="2"/>7 795</text:p>
          </table:table-cell>
          <table:table-cell table:style-name="ce34" office:value-type="float" office:value="7275.65" calcext:value-type="float">
            <text:p><text:s text:c="2"/>7 276</text:p>
          </table:table-cell>
          <table:table-cell table:style-name="ce34" office:value-type="float" office:value="12735.3620638706" calcext:value-type="float">
            <text:p><text:s text:c="2"/>12 735</text:p>
          </table:table-cell>
          <table:table-cell table:style-name="ce34" office:value-type="float" office:value="92658.037" calcext:value-type="float">
            <text:p><text:s text:c="2"/>92 658</text:p>
          </table:table-cell>
          <table:table-cell table:style-name="ce34"/>
          <table:table-cell table:style-name="ce34" office:value-type="float" office:value="3227.73" calcext:value-type="float">
            <text:p><text:s text:c="2"/>3 228</text:p>
          </table:table-cell>
          <table:table-cell table:style-name="ce34" office:value-type="float" office:value="3076.84" calcext:value-type="float">
            <text:p><text:s text:c="2"/>3 077</text:p>
          </table:table-cell>
          <table:table-cell table:style-name="ce34" office:value-type="float" office:value="29940.5714954304" calcext:value-type="float">
            <text:p><text:s text:c="2"/>29 941</text:p>
          </table:table-cell>
          <table:table-cell table:style-name="ce73" office:value-type="float" office:value="92122.348" calcext:value-type="float">
            <text:p><text:s text:c="2"/>92 122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3"/>
          <table:table-cell table:style-name="ce79"/>
          <table:table-cell table:style-name="ce24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7526" calcext:value-type="float">
            <text:p><text:s text:c="2"/>7 526</text:p>
          </table:table-cell>
          <table:table-cell table:style-name="ce34" office:value-type="float" office:value="7076" calcext:value-type="float">
            <text:p><text:s text:c="2"/>7 076</text:p>
          </table:table-cell>
          <table:table-cell table:style-name="ce34" office:value-type="float" office:value="9707" calcext:value-type="float">
            <text:p><text:s text:c="2"/>9 707</text:p>
          </table:table-cell>
          <table:table-cell table:style-name="ce34" office:value-type="float" office:value="68687" calcext:value-type="float">
            <text:p><text:s text:c="2"/>68 687</text:p>
          </table:table-cell>
          <table:table-cell table:style-name="ce34"/>
          <table:table-cell table:style-name="ce34" office:value-type="float" office:value="3249" calcext:value-type="float">
            <text:p><text:s text:c="2"/>3 249</text:p>
          </table:table-cell>
          <table:table-cell table:style-name="ce34" office:value-type="float" office:value="3133" calcext:value-type="float">
            <text:p><text:s text:c="2"/>3 133</text:p>
          </table:table-cell>
          <table:table-cell table:style-name="ce34" office:value-type="float" office:value="31246" calcext:value-type="float">
            <text:p><text:s text:c="2"/>31 246</text:p>
          </table:table-cell>
          <table:table-cell table:style-name="ce73" office:value-type="float" office:value="97884" calcext:value-type="float">
            <text:p><text:s text:c="2"/>97 884</text:p>
          </table:table-cell>
          <table:table-cell table:style-name="ce79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7302" calcext:value-type="float">
            <text:p><text:s text:c="2"/>7 302</text:p>
          </table:table-cell>
          <table:table-cell table:style-name="ce34" office:value-type="float" office:value="6925" calcext:value-type="float">
            <text:p><text:s text:c="2"/>6 925</text:p>
          </table:table-cell>
          <table:table-cell table:style-name="ce34" office:value-type="float" office:value="12272" calcext:value-type="float">
            <text:p><text:s text:c="2"/>12 272</text:p>
          </table:table-cell>
          <table:table-cell table:style-name="ce34" office:value-type="float" office:value="84991" calcext:value-type="float">
            <text:p><text:s text:c="2"/>84 991</text:p>
          </table:table-cell>
          <table:table-cell table:style-name="ce34"/>
          <table:table-cell table:style-name="ce34" office:value-type="float" office:value="3326" calcext:value-type="float">
            <text:p><text:s text:c="2"/>3 326</text:p>
          </table:table-cell>
          <table:table-cell table:style-name="ce34" office:value-type="float" office:value="3232" calcext:value-type="float">
            <text:p><text:s text:c="2"/>3 232</text:p>
          </table:table-cell>
          <table:table-cell table:style-name="ce34" office:value-type="float" office:value="22002" calcext:value-type="float">
            <text:p><text:s text:c="2"/>22 002</text:p>
          </table:table-cell>
          <table:table-cell table:style-name="ce74" office:value-type="float" office:value="71105" calcext:value-type="float">
            <text:p><text:s text:c="2"/>71 105</text:p>
          </table:table-cell>
          <table:table-cell table:style-name="ce79" office:value-type="string" calcext:value-type="string">
            <text:p><text:s text:c="15"/>2005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4" office:value-type="float" office:value="7031.35" calcext:value-type="float">
            <text:p><text:s text:c="2"/>7 031</text:p>
          </table:table-cell>
          <table:table-cell table:style-name="ce34" office:value-type="float" office:value="6945.18" calcext:value-type="float">
            <text:p><text:s text:c="2"/>6 945</text:p>
          </table:table-cell>
          <table:table-cell table:style-name="ce34" office:value-type="float" office:value="9968.61175664273" calcext:value-type="float">
            <text:p><text:s text:c="2"/>9 969</text:p>
          </table:table-cell>
          <table:table-cell table:style-name="ce34" office:value-type="float" office:value="69233.803" calcext:value-type="float">
            <text:p><text:s text:c="2"/>69 234</text:p>
          </table:table-cell>
          <table:table-cell table:style-name="ce34"/>
          <table:table-cell table:style-name="ce34" office:value-type="float" office:value="3438.09" calcext:value-type="float">
            <text:p><text:s text:c="2"/>3 438</text:p>
          </table:table-cell>
          <table:table-cell table:style-name="ce34" office:value-type="float" office:value="3303.06" calcext:value-type="float">
            <text:p><text:s text:c="2"/>3 303</text:p>
          </table:table-cell>
          <table:table-cell table:style-name="ce34" office:value-type="float" office:value="30968.703868534" calcext:value-type="float">
            <text:p><text:s text:c="2"/>30 969</text:p>
          </table:table-cell>
          <table:table-cell table:style-name="ce74" office:value-type="float" office:value="102291.487" calcext:value-type="float">
            <text:p><text:s text:c="2"/>102 291</text:p>
          </table:table-cell>
          <table:table-cell table:style-name="ce79" office:value-type="string" calcext:value-type="string">
            <text:p><text:s text:c="15"/>2006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6792" calcext:value-type="float">
            <text:p><text:s text:c="2"/>6 792</text:p>
          </table:table-cell>
          <table:table-cell table:style-name="ce34" office:value-type="float" office:value="6736" calcext:value-type="float">
            <text:p><text:s text:c="2"/>6 736</text:p>
          </table:table-cell>
          <table:table-cell table:style-name="ce34" office:value-type="float" office:value="12206.5023752969" calcext:value-type="float">
            <text:p><text:s text:c="2"/>12 207</text:p>
          </table:table-cell>
          <table:table-cell table:style-name="ce34" office:value-type="float" office:value="82223" calcext:value-type="float">
            <text:p><text:s text:c="2"/>82 223</text:p>
          </table:table-cell>
          <table:table-cell table:style-name="ce34"/>
          <table:table-cell table:style-name="ce34" office:value-type="float" office:value="3306" calcext:value-type="float">
            <text:p><text:s text:c="2"/>3 306</text:p>
          </table:table-cell>
          <table:table-cell table:style-name="ce34" office:value-type="float" office:value="3266" calcext:value-type="float">
            <text:p><text:s text:c="2"/>3 266</text:p>
          </table:table-cell>
          <table:table-cell table:style-name="ce34" office:value-type="float" office:value="27579.4451928965" calcext:value-type="float">
            <text:p><text:s text:c="2"/>27 579</text:p>
          </table:table-cell>
          <table:table-cell table:style-name="ce74" office:value-type="float" office:value="90081" calcext:value-type="float">
            <text:p><text:s text:c="2"/>90 081</text:p>
          </table:table-cell>
          <table:table-cell table:style-name="ce79" office:value-type="string" calcext:value-type="string">
            <text:p><text:s text:c="15"/>2007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35" office:value-type="float" office:value="6207" calcext:value-type="float">
            <text:p><text:s/>6 207</text:p>
          </table:table-cell>
          <table:table-cell table:style-name="ce35" office:value-type="float" office:value="6149" calcext:value-type="float">
            <text:p><text:s/>6 149</text:p>
          </table:table-cell>
          <table:table-cell table:style-name="ce35" office:value-type="float" office:value="10392" calcext:value-type="float">
            <text:p><text:s/>10 392</text:p>
          </table:table-cell>
          <table:table-cell table:style-name="ce35" office:value-type="float" office:value="63902" calcext:value-type="float">
            <text:p><text:s/>63 902</text:p>
          </table:table-cell>
          <table:table-cell table:style-name="ce54"/>
          <table:table-cell table:style-name="ce35" office:value-type="float" office:value="3266" calcext:value-type="float">
            <text:p><text:s/>3 266</text:p>
          </table:table-cell>
          <table:table-cell table:style-name="ce35" office:value-type="float" office:value="3232" calcext:value-type="float">
            <text:p><text:s/>3 232</text:p>
          </table:table-cell>
          <table:table-cell table:style-name="ce35" office:value-type="float" office:value="26191" calcext:value-type="float">
            <text:p><text:s/>26 191</text:p>
          </table:table-cell>
          <table:table-cell table:style-name="ce35" office:value-type="float" office:value="84656" calcext:value-type="float">
            <text:p><text:s/>84 656</text:p>
          </table:table-cell>
          <table:table-cell table:style-name="ce80" office:value-type="string" calcext:value-type="string">
            <text:p><text:s text:c="15"/>2008</text:p>
          </table:table-cell>
          <table:table-cell table:style-name="ce90" table:number-columns-repeated="1013"/>
        </table:table-row>
        <table:table-row table:style-name="ro10">
          <table:table-cell table:style-name="ce6"/>
          <table:table-cell table:style-name="ce34" table:number-columns-repeated="8"/>
          <table:table-cell table:style-name="ce73"/>
          <table:table-cell table:style-name="ce81"/>
          <table:table-cell table:style-name="ce24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30" calcext:value-type="float">
            <text:p><text:s text:c="3"/>30</text:p>
          </table:table-cell>
          <table:table-cell table:style-name="ce34" office:value-type="float" office:value="3559" calcext:value-type="float">
            <text:p><text:s text:c="2"/>3 559</text:p>
          </table:table-cell>
          <table:table-cell table:style-name="ce34" office:value-type="float" office:value="108" calcext:value-type="float">
            <text:p><text:s text:c="3"/>108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6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6040" calcext:value-type="float">
            <text:p><text:s text:c="2"/>6 040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6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6174" calcext:value-type="float">
            <text:p><text:s text:c="2"/>6 174</text:p>
          </table:table-cell>
          <table:table-cell table:style-name="ce34" office:value-type="float" office:value="6116" calcext:value-type="float">
            <text:p><text:s text:c="2"/>6 116</text:p>
          </table:table-cell>
          <table:table-cell table:style-name="ce34" office:value-type="float" office:value="10428" calcext:value-type="float">
            <text:p><text:s text:c="2"/>10 428</text:p>
          </table:table-cell>
          <table:table-cell table:style-name="ce34" office:value-type="float" office:value="63779" calcext:value-type="float">
            <text:p><text:s text:c="2"/>63 779</text:p>
          </table:table-cell>
          <table:table-cell table:style-name="ce34"/>
          <table:table-cell table:style-name="ce34" office:value-type="float" office:value="3266" calcext:value-type="float">
            <text:p><text:s text:c="2"/>3 266</text:p>
          </table:table-cell>
          <table:table-cell table:style-name="ce34" office:value-type="float" office:value="3232" calcext:value-type="float">
            <text:p><text:s text:c="2"/>3 232</text:p>
          </table:table-cell>
          <table:table-cell table:style-name="ce34" office:value-type="float" office:value="26191" calcext:value-type="float">
            <text:p><text:s text:c="2"/>26 191</text:p>
          </table:table-cell>
          <table:table-cell table:style-name="ce34" office:value-type="float" office:value="84656" calcext:value-type="float">
            <text:p><text:s text:c="2"/>84 656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6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31" calcext:value-type="float">
            <text:p><text:s text:c="3"/>31</text:p>
          </table:table-cell>
          <table:table-cell table:style-name="ce34" office:value-type="float" office:value="11707" calcext:value-type="float">
            <text:p><text:s text:c="2"/>11 707</text:p>
          </table:table-cell>
          <table:table-cell table:style-name="ce34" office:value-type="float" office:value="362" calcext:value-type="float">
            <text:p><text:s text:c="3"/>362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4" office:value-type="float" office:value="398" calcext:value-type="float">
            <text:p><text:s text:c="3"/>398</text:p>
          </table:table-cell>
          <table:table-cell table:style-name="ce34" office:value-type="float" office:value="393" calcext:value-type="float">
            <text:p><text:s text:c="3"/>393</text:p>
          </table:table-cell>
          <table:table-cell table:style-name="ce34" office:value-type="float" office:value="19011" calcext:value-type="float">
            <text:p><text:s text:c="2"/>19 011</text:p>
          </table:table-cell>
          <table:table-cell table:style-name="ce34" office:value-type="float" office:value="7475" calcext:value-type="float">
            <text:p><text:s text:c="2"/>7 475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27136" calcext:value-type="float">
            <text:p><text:s text:c="2"/>27 136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83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3600" calcext:value-type="float">
            <text:p><text:s text:c="2"/>3 600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33000" calcext:value-type="float">
            <text:p><text:s text:c="2"/>33 000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83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4" calcext:value-type="float">
            <text:p><text:s text:c="3"/>4</text:p>
          </table:table-cell>
          <table:table-cell table:style-name="ce34" office:value-type="float" office:value="6057" calcext:value-type="float">
            <text:p><text:s text:c="2"/>6 057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24000" calcext:value-type="float">
            <text:p><text:s text:c="2"/>24 000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83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7465" calcext:value-type="float">
            <text:p><text:s text:c="2"/>7 465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/>
          <table:table-cell table:style-name="ce34" office:value-type="float" office:value="502" calcext:value-type="float">
            <text:p><text:s text:c="3"/>502</text:p>
          </table:table-cell>
          <table:table-cell table:style-name="ce34" office:value-type="float" office:value="499" calcext:value-type="float">
            <text:p><text:s text:c="3"/>499</text:p>
          </table:table-cell>
          <table:table-cell table:style-name="ce34" office:value-type="float" office:value="27842" calcext:value-type="float">
            <text:p><text:s text:c="2"/>27 842</text:p>
          </table:table-cell>
          <table:table-cell table:style-name="ce34" office:value-type="float" office:value="13891" calcext:value-type="float">
            <text:p><text:s text:c="2"/>13 891</text:p>
          </table:table-cell>
          <table:table-cell table:style-name="ce83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12751" calcext:value-type="float">
            <text:p><text:s text:c="2"/>12 751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/>
          <table:table-cell table:style-name="ce34" office:value-type="float" office:value="702" calcext:value-type="float">
            <text:p><text:s text:c="3"/>702</text:p>
          </table:table-cell>
          <table:table-cell table:style-name="ce34" office:value-type="float" office:value="696" calcext:value-type="float">
            <text:p><text:s text:c="3"/>696</text:p>
          </table:table-cell>
          <table:table-cell table:style-name="ce34" office:value-type="float" office:value="27096" calcext:value-type="float">
            <text:p><text:s text:c="2"/>27 096</text:p>
          </table:table-cell>
          <table:table-cell table:style-name="ce34" office:value-type="float" office:value="18862" calcext:value-type="float">
            <text:p><text:s text:c="2"/>18 862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6728" calcext:value-type="float">
            <text:p><text:s text:c="2"/>6 728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/>
          <table:table-cell table:style-name="ce34" office:value-type="float" office:value="1458" calcext:value-type="float">
            <text:p><text:s text:c="2"/>1 458</text:p>
          </table:table-cell>
          <table:table-cell table:style-name="ce34" office:value-type="float" office:value="1439" calcext:value-type="float">
            <text:p><text:s text:c="2"/>1 439</text:p>
          </table:table-cell>
          <table:table-cell table:style-name="ce34" office:value-type="float" office:value="23063" calcext:value-type="float">
            <text:p><text:s text:c="2"/>23 063</text:p>
          </table:table-cell>
          <table:table-cell table:style-name="ce34" office:value-type="float" office:value="33186" calcext:value-type="float">
            <text:p><text:s text:c="2"/>33 186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4" office:value-type="float" office:value="50" calcext:value-type="float">
            <text:p><text:s text:c="3"/>50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34" office:value-type="float" office:value="8930" calcext:value-type="float">
            <text:p><text:s text:c="2"/>8 930</text:p>
          </table:table-cell>
          <table:table-cell table:style-name="ce34" office:value-type="float" office:value="438" calcext:value-type="float">
            <text:p><text:s text:c="3"/>438</text:p>
          </table:table-cell>
          <table:table-cell table:style-name="ce34"/>
          <table:table-cell table:style-name="ce34" office:value-type="float" office:value="588" calcext:value-type="float">
            <text:p><text:s text:c="3"/>588</text:p>
          </table:table-cell>
          <table:table-cell table:style-name="ce34" office:value-type="float" office:value="585" calcext:value-type="float">
            <text:p><text:s text:c="3"/>585</text:p>
          </table:table-cell>
          <table:table-cell table:style-name="ce34" office:value-type="float" office:value="31369" calcext:value-type="float">
            <text:p><text:s text:c="2"/>31 369</text:p>
          </table:table-cell>
          <table:table-cell table:style-name="ce34" office:value-type="float" office:value="18337" calcext:value-type="float">
            <text:p><text:s text:c="2"/>18 337</text:p>
          </table:table-cell>
          <table:table-cell table:style-name="ce83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7" calcext:value-type="float">
            <text:p><text:s text:c="3"/>7</text:p>
          </table:table-cell>
          <table:table-cell table:style-name="ce34" office:value-type="float" office:value="10015" calcext:value-type="float">
            <text:p><text:s text:c="2"/>10 015</text:p>
          </table:table-cell>
          <table:table-cell table:style-name="ce34" office:value-type="float" office:value="71" calcext:value-type="float">
            <text:p><text:s text:c="3"/>71</text:p>
          </table:table-cell>
          <table:table-cell table:style-name="ce34"/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27578" calcext:value-type="float">
            <text:p><text:s text:c="2"/>27 578</text:p>
          </table:table-cell>
          <table:table-cell table:style-name="ce34" office:value-type="float" office:value="79" calcext:value-type="float">
            <text:p><text:s text:c="3"/>79</text:p>
          </table:table-cell>
          <table:table-cell table:style-name="ce83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4" office:value-type="float" office:value="120" calcext:value-type="float">
            <text:p><text:s text:c="3"/>120</text:p>
          </table:table-cell>
          <table:table-cell table:style-name="ce34" office:value-type="float" office:value="119" calcext:value-type="float">
            <text:p><text:s text:c="3"/>119</text:p>
          </table:table-cell>
          <table:table-cell table:style-name="ce34" office:value-type="float" office:value="7594" calcext:value-type="float">
            <text:p><text:s text:c="2"/>7 594</text:p>
          </table:table-cell>
          <table:table-cell table:style-name="ce34" office:value-type="float" office:value="906" calcext:value-type="float">
            <text:p><text:s text:c="3"/>906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30000" calcext:value-type="float">
            <text:p><text:s text:c="2"/>30 000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83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12452" calcext:value-type="float">
            <text:p><text:s text:c="2"/>12 452</text:p>
          </table:table-cell>
          <table:table-cell table:style-name="ce34" office:value-type="float" office:value="240" calcext:value-type="float">
            <text:p><text:s text:c="3"/>240</text:p>
          </table:table-cell>
          <table:table-cell table:style-name="ce34"/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37598" calcext:value-type="float">
            <text:p><text:s text:c="2"/>37 598</text:p>
          </table:table-cell>
          <table:table-cell table:style-name="ce34" office:value-type="float" office:value="125" calcext:value-type="float">
            <text:p><text:s text:c="3"/>125</text:p>
          </table:table-cell>
          <table:table-cell table:style-name="ce83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4" office:value-type="float" office:value="519" calcext:value-type="float">
            <text:p><text:s text:c="3"/>519</text:p>
          </table:table-cell>
          <table:table-cell table:style-name="ce34" office:value-type="float" office:value="490" calcext:value-type="float">
            <text:p><text:s text:c="3"/>490</text:p>
          </table:table-cell>
          <table:table-cell table:style-name="ce34" office:value-type="float" office:value="6070" calcext:value-type="float">
            <text:p><text:s text:c="2"/>6 070</text:p>
          </table:table-cell>
          <table:table-cell table:style-name="ce34" office:value-type="float" office:value="2974" calcext:value-type="float">
            <text:p><text:s text:c="2"/>2 974</text:p>
          </table:table-cell>
          <table:table-cell table:style-name="ce34"/>
          <table:table-cell table:style-name="ce34" office:value-type="float" office:value="1" calcext:value-type="float">
            <text:p><text:s text:c="3"/>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18" office:value-type="string" office:string-value="屏       東       縣" calcext:value-type="string">
            <text:p><text:s/>屏 <text:s text:c="6"/>東 <text:s text:c="6"/>縣 </text:p>
          </table:table-cell>
          <table:table-cell table:style-name="ce34" office:value-type="float" office:value="4978" calcext:value-type="float">
            <text:p><text:s text:c="2"/>4 978</text:p>
          </table:table-cell>
          <table:table-cell table:style-name="ce34" office:value-type="float" office:value="4966" calcext:value-type="float">
            <text:p><text:s text:c="2"/>4 966</text:p>
          </table:table-cell>
          <table:table-cell table:style-name="ce34" office:value-type="float" office:value="10279" calcext:value-type="float">
            <text:p><text:s text:c="2"/>10 279</text:p>
          </table:table-cell>
          <table:table-cell table:style-name="ce34" office:value-type="float" office:value="51050" calcext:value-type="float">
            <text:p><text:s text:c="2"/>51 050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22680" calcext:value-type="float">
            <text:p><text:s text:c="2"/>22 680</text:p>
          </table:table-cell>
          <table:table-cell table:style-name="ce34" office:value-type="float" office:value="45" calcext:value-type="float">
            <text:p><text:s text:c="3"/>45</text:p>
          </table:table-cell>
          <table:table-cell table:style-name="ce84" office:value-type="string" office:string-value=" Pingtung County" calcext:value-type="string">
            <text:p><text:s text:c="2"/>Pingtung County </text:p>
          </table:table-cell>
          <table:table-cell table:style-name="ce91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6167" calcext:value-type="float">
            <text:p><text:s text:c="2"/>6 167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24636" calcext:value-type="float">
            <text:p><text:s text:c="2"/>24 636</text:p>
          </table:table-cell>
          <table:table-cell table:style-name="ce34" office:value-type="float" office:value="46" calcext:value-type="float">
            <text:p><text:s text:c="3"/>46</text:p>
          </table:table-cell>
          <table:table-cell table:style-name="ce83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4828" calcext:value-type="float">
            <text:p><text:s text:c="2"/>4 828</text:p>
          </table:table-cell>
          <table:table-cell table:style-name="ce34" office:value-type="float" office:value="77" calcext:value-type="float">
            <text:p><text:s text:c="3"/>77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17653" calcext:value-type="float">
            <text:p><text:s text:c="2"/>17 653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83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7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8668" calcext:value-type="float">
            <text:p><text:s text:c="2"/>8 668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9750" calcext:value-type="float">
            <text:p><text:s text:c="2"/>9 750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9600" calcext:value-type="float">
            <text:p><text:s text:c="2"/>9 600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5" calcext:value-type="float">
            <text:p><text:s text:c="3"/>5</text:p>
          </table:table-cell>
          <table:table-cell table:style-name="ce34" office:value-type="float" office:value="5810" calcext:value-type="float">
            <text:p><text:s text:c="2"/>5 810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5"/>
          <table:table-cell table:style-name="ce36" table:number-columns-repeated="3"/>
          <table:table-cell table:style-name="ce75"/>
          <table:table-cell table:style-name="ce85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6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蓮霧_3001_葡萄" style:display-name="PageStyle_ 蓮霧、葡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5:53</meta:creation-date>
    <dc:creator>so6364</dc:creator>
    <dc:date>2009-07-06T16:05:47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