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71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770__35997__33495__29983__29986__37327__2054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9770__35997__33495__29983__29986__37327__2054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9770__35997__33495__29983__29986__37327__20540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9770__35997__33495__29983__29986__37327__2054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_39770__35997__33495__29983__29986__37327__2054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9770__35997__33495__29983__29986__37327__2054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9770__35997__33495__29983__29986__37327__20540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49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_39770__35997__33495__29983__29986__37327__20540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71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_39770__35997__33495__29983__29986__37327__2054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5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7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9770__35997__33495__29983__29986__37327__2054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39770__35997__33495__29983__29986__37327__2054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9770__35997__33495__29983__29986__37327__2054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9770__35997__33495__29983__29986__37327__20540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9770__35997__33495__29983__29986__37327__20540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9770__35997__33495__29983__29986__37327__2054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9770__35997__33495__29983__29986__37327__20540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_39770__35997__33495__29983__29986__37327__20540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_39770__35997__33495__29983__29986__37327__20540_" style:data-style-name="N49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5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9770__35997__33495__29983__29986__37327__20540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style:vertical-align="automatic"/>
    </style:style>
    <style:style style:name="ce125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_19968__33324___39770__35997__33495__29983__29986__37327__20540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39770__35997__33495__29983__29986__37327__20540_" style:data-style-name="N4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_39770__35997__33495__29983__29986__37327__2054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39770__35997__33495__29983__29986__37327__20540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9770__35997__33495__29983__29986__37327__2054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_19968__33324___39770__35997__33495__29983__29986__37327__20540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_39770__35997__33495__29983__29986__37327__20540_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9770__35997__33495__29983__29986__37327__20540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1" table:style-name="ta1">
        <table:table-column table:style-name="co1" table:number-columns-repeated="3" table:default-cell-style-name="ce79"/>
        <table:table-column table:style-name="co2" table:default-cell-style-name="ce79"/>
        <table:table-column table:style-name="co3" table:number-columns-repeated="6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3" table:default-cell-style-name="ce79"/>
        <table:table-column table:style-name="co7" table:default-cell-style-name="ce79"/>
        <table:table-column table:style-name="co6" table:default-cell-style-name="ce79"/>
        <table:table-column table:style-name="co5" table:default-cell-style-name="ce79"/>
        <table:table-column table:style-name="co6" table:default-cell-style-name="ce79"/>
        <table:table-column table:style-name="co1" table:number-columns-repeated="3" table:default-cell-style-name="ce79"/>
        <table:table-column table:style-name="co8" table:number-columns-repeated="16362" table:default-cell-style-name="ce79"/>
        <table:table-row table:style-name="ro1">
          <table:table-cell office:value-type="string" table:style-name="ce6">
            <text:p><text:s text:c="2"/><text:span text:style-name="T2"><text:s/>146 <text:s text:c="4"/>102</text:span><text:span text:style-name="T3">年農業統計年報</text:span></text:p>
          </table:table-cell>
          <table:table-cell table:style-name="ce5"/>
          <table:table-cell table:style-name="ce6"/>
          <table:table-cell table:number-columns-repeated="13" table:style-name="ce5"/>
          <table:table-cell office:value-type="string" table:number-columns-spanned="6" table:number-rows-spanned="1" table:style-name="ce123">
            <text:p>AG. STATISTICS YEARBOOK 2013 <text:s text:c="5"/>147<text:s text:c="3"/></text:p>
          </table:table-cell>
          <table:covered-table-cell table:number-columns-repeated="5"/>
          <table:table-cell table:number-columns-repeated="16362" table:style-name="ce5"/>
        </table:table-row>
        <table:table-row table:style-name="ro2">
          <table:table-cell office:value-type="string" table:number-columns-spanned="10" table:number-rows-spanned="1" table:style-name="ce125">
            <text:p>3.<text:s text:c="2"/><text:span text:style-name="T6">魚貝苗生產量值<text:s/></text:span></text:p>
          </table:table-cell>
          <table:covered-table-cell table:number-columns-repeated="9"/>
          <table:table-cell table:style-name="ce8"/>
          <table:table-cell office:value-type="string" table:number-columns-spanned="11" table:number-rows-spanned="1" table:style-name="ce125">
            <text:p>3. <text:s/>Production of Fish Fry<text:s/></text:p>
          </table:table-cell>
          <table:covered-table-cell table:number-columns-repeated="10"/>
          <table:table-cell table:number-columns-repeated="16362" table:style-name="ce9"/>
        </table:table-row>
        <table:table-row table:style-name="ro3">
          <table:table-cell table:style-name="ce9"/>
          <table:table-cell table:number-columns-repeated="2" table:style-name="ce7"/>
          <table:table-cell table:number-columns-repeated="7" table:style-name="ce10"/>
          <table:table-cell table:style-name="ce8"/>
          <table:table-cell table:number-columns-repeated="4" table:style-name="ce10"/>
          <table:table-cell table:style-name="ce10">
            <draw:frame draw:z-index="1" draw:id="id0" draw:style-name="a5" draw:name="文字 6" svg:x="0.05417in" svg:y="0in" svg:width="0.29742in" svg:height="0in">
              <draw:text-box>
                <text:p text:style-name="a2" text:class-names="" text:cond-style-name=""><text:span text:style-name="a0" text:class-names="">Unit :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4" table:style-name="ce10"/>
          <table:table-cell table:number-columns-repeated="16364" table:style-name="ce9"/>
        </table:table-row>
        <table:table-row table:style-name="ro4">
          <table:table-cell table:style-name="ce11"/>
          <table:table-cell table:number-columns-repeated="2" table:style-name="ce12"/>
          <table:table-cell table:number-columns-repeated="6" table:style-name="ce11"/>
          <table:table-cell table:style-name="ce13"/>
          <table:table-cell table:style-name="ce14"/>
          <table:table-cell table:number-columns-repeated="5" table:style-name="ce11"/>
          <table:table-cell table:style-name="ce15"/>
          <table:table-cell table:number-columns-repeated="2" table:style-name="ce11"/>
          <table:table-cell table:style-name="ce13"/>
          <table:table-cell table:number-columns-repeated="16364" table:style-name="ce11"/>
        </table:table-row>
        <table:table-row table:style-name="ro4">
          <table:table-cell office:value-type="string" table:number-columns-spanned="3" table:number-rows-spanned="5" table:style-name="ce160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132">
            <text:p>魚<text:span text:style-name="T4"><text:s text:c="2"/></text:span>苗<text:span text:style-name="T4"><text:s text:c="2"/></text:span>合<text:span text:style-name="T4"><text:s text:c="2"/></text:span>計</text:p>
          </table:table-cell>
          <table:covered-table-cell/>
          <table:table-cell table:number-columns-repeated="4" table:style-name="ce17"/>
          <table:table-cell table:style-name="ce18"/>
          <table:table-cell table:number-columns-repeated="8" table:style-name="ce17"/>
          <table:table-cell table:style-name="ce19"/>
          <table:table-cell table:number-columns-repeated="2" table:style-name="ce20"/>
          <table:table-cell table:number-columns-repeated="16362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價值合計</text:p>
          </table:table-cell>
          <table:table-cell office:value-type="string" table:number-columns-spanned="2" table:number-rows-spanned="1" table:style-name="ce161">
            <text:p>Fish fry<text:s/></text:p>
          </table:table-cell>
          <table:covered-table-cell/>
          <table:table-cell office:value-type="string" table:number-columns-spanned="2" table:number-rows-spanned="1" table:style-name="ce162">
            <text:p>石<text:span text:style-name="T4"><text:s text:c="2"/></text:span>斑<text:span text:style-name="T4"><text:s text:c="2"/></text:span>魚<text:span text:style-name="T4"><text:s text:c="2"/></text:span>苗</text:p>
          </table:table-cell>
          <table:covered-table-cell/>
          <table:table-cell office:value-type="string" table:number-columns-spanned="2" table:number-rows-spanned="1" table:style-name="ce162">
            <text:p>虱<text:span text:style-name="T4"><text:s text:c="2"/></text:span>目<text:span text:style-name="T4"><text:s text:c="2"/></text:span>魚<text:span text:style-name="T4"><text:s text:c="2"/></text:span>苗</text:p>
          </table:table-cell>
          <table:covered-table-cell/>
          <table:table-cell table:style-name="ce23"/>
          <table:table-cell office:value-type="string" table:number-columns-spanned="2" table:number-rows-spanned="1" table:style-name="ce163">
            <text:p>鱸<text:span text:style-name="T4"><text:s text:c="3"/></text:span>魚<text:span text:style-name="T4"><text:s text:c="3"/></text:span>苗</text:p>
          </table:table-cell>
          <table:covered-table-cell/>
          <table:table-cell office:value-type="string" table:number-columns-spanned="2" table:number-rows-spanned="1" table:style-name="ce162">
            <text:p>鰻<text:span text:style-name="T4"><text:s text:c="3"/></text:span>魚<text:span text:style-name="T4"><text:s text:c="3"/></text:span>苗</text:p>
          </table:table-cell>
          <table:covered-table-cell/>
          <table:table-cell office:value-type="string" table:number-columns-spanned="2" table:number-rows-spanned="1" table:style-name="ce162">
            <text:p>吳<text:span text:style-name="T4"><text:s text:c="2"/></text:span>郭<text:span text:style-name="T4"><text:s text:c="2"/></text:span>魚<text:span text:style-name="T4"><text:s text:c="2"/></text:span>苗</text:p>
          </table:table-cell>
          <table:covered-table-cell/>
          <table:table-cell office:value-type="string" table:style-name="ce23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18"/>
          <table:table-cell table:style-name="ce24"/>
          <table:table-cell table:number-columns-repeated="2" table:style-name="ce18"/>
          <table:table-cell table:number-columns-repeated="16362" table:style-name="ce6"/>
        </table:table-row>
        <table:table-row table:style-name="ro4">
          <table:covered-table-cell/>
          <table:covered-table-cell table:number-columns-repeated="2"/>
          <table:table-cell table:style-name="ce25"/>
          <table:table-cell office:value-type="string" table:number-columns-spanned="2" table:number-rows-spanned="1" table:style-name="ce164">
            <text:p>total</text:p>
          </table:table-cell>
          <table:covered-table-cell/>
          <table:table-cell office:value-type="string" table:number-columns-spanned="2" table:number-rows-spanned="1" table:style-name="ce164">
            <text:p>Grouper fry</text:p>
          </table:table-cell>
          <table:covered-table-cell/>
          <table:table-cell office:value-type="string" table:number-columns-spanned="2" table:number-rows-spanned="1" table:style-name="ce164">
            <text:p>Milkfish fry</text:p>
          </table:table-cell>
          <table:covered-table-cell/>
          <table:table-cell table:style-name="ce22"/>
          <table:table-cell office:value-type="string" table:number-columns-spanned="2" table:number-rows-spanned="1" table:style-name="ce151">
            <text:p>Perch fry</text:p>
          </table:table-cell>
          <table:covered-table-cell/>
          <table:table-cell office:value-type="string" table:number-columns-spanned="2" table:number-rows-spanned="1" table:style-name="ce164">
            <text:p>Eel fry</text:p>
          </table:table-cell>
          <table:covered-table-cell/>
          <table:table-cell office:value-type="string" table:number-columns-spanned="2" table:number-rows-spanned="1" table:style-name="ce164">
            <text:p>Tilapia fry</text:p>
          </table:table-cell>
          <table:covered-table-cell/>
          <table:table-cell office:value-type="string" table:style-name="ce26">
            <text:p><text:s text:c="2"/>Misc. sea bream fry</text:p>
          </table:table-cell>
          <table:table-cell table:style-name="ce6"/>
          <table:table-cell office:value-type="string" table:number-columns-spanned="3" table:number-rows-spanned="1" table:style-name="ce116">
            <text:p><text:s/>Year, District</text:p>
          </table:table-cell>
          <table:covered-table-cell table:number-columns-repeated="2"/>
          <table:table-cell table:number-columns-repeated="16362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8">
            <text:p>Total Value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table:style-name="ce22"/>
          <table:table-cell office:value-type="string" table:style-name="ce31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31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2">
            <text:p>價<text:span text:style-name="T4"><text:s text:c="2"/></text:span>值</text:p>
          </table:table-cell>
          <table:table-cell table:style-name="ce27"/>
          <table:table-cell table:number-columns-repeated="2" table:style-name="ce18"/>
          <table:table-cell table:number-columns-repeated="16362" table:style-name="ce6"/>
        </table:table-row>
        <table:table-row table:style-name="ro4">
          <table:covered-table-cell/>
          <table:covered-table-cell table:number-columns-repeated="2"/>
          <table:table-cell table:style-name="ce33"/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table:style-name="ce22"/>
          <table:table-cell office:value-type="string" table:style-name="ce35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5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6">
            <text:p>Value</text:p>
          </table:table-cell>
          <table:table-cell table:style-name="ce37"/>
          <table:table-cell table:number-columns-repeated="2" table:style-name="ce38"/>
          <table:table-cell table:number-columns-repeated="16362" table:style-name="ce6"/>
        </table:table-row>
        <table:table-row table:style-name="ro5">
          <table:table-cell table:number-columns-repeated="2" table:style-name="ce39"/>
          <table:table-cell table:style-name="ce40"/>
          <table:table-cell office:value-type="string" table:style-name="ce41">
            <text:p>千元</text:p>
          </table:table-cell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table:style-name="ce42"/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office:value-type="string" table:style-name="ce41">
            <text:p>千尾</text:p>
          </table:table-cell>
          <table:table-cell office:value-type="string" table:style-name="ce41">
            <text:p>千元</text:p>
          </table:table-cell>
          <table:table-cell table:style-name="ce43"/>
          <table:table-cell table:number-columns-repeated="16364" table:style-name="ce13"/>
        </table:table-row>
        <table:table-row table:style-name="ro5">
          <table:table-cell table:number-columns-repeated="2" table:style-name="ce44"/>
          <table:table-cell table:style-name="ce45"/>
          <table:table-cell office:value-type="string" table:style-name="ce46">
            <text:p>NT$1,000</text:p>
          </table:table-cell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table:style-name="ce46"/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Fry</text:p>
          </table:table-cell>
          <table:table-cell office:value-type="string" table:style-name="ce46">
            <text:p>NT$1,000</text:p>
          </table:table-cell>
          <table:table-cell table:style-name="ce47"/>
          <table:table-cell table:number-columns-repeated="16364" table:style-name="ce48"/>
        </table:table-row>
        <table:table-row table:style-name="ro6">
          <table:table-cell table:number-columns-repeated="2" table:style-name="ce18"/>
          <table:table-cell table:style-name="ce49"/>
          <table:table-cell table:number-columns-repeated="4" table:style-name="ce18"/>
          <table:table-cell table:number-columns-repeated="3" table:style-name="ce50"/>
          <table:table-cell table:style-name="ce2"/>
          <table:table-cell table:number-columns-repeated="8" table:style-name="ce50"/>
          <table:table-cell table:style-name="ce51"/>
          <table:table-cell table:number-columns-repeated="16364" table:style-name="ce6"/>
        </table:table-row>
        <table:table-row table:style-name="ro7">
          <table:table-cell office:value-type="string" table:style-name="ce1">
            <text:p>民國</text:p>
          </table:table-cell>
          <table:table-cell office:value-type="float" office:value="93" table:style-name="ce52">
            <text:p>93</text:p>
          </table:table-cell>
          <table:table-cell office:value-type="string" table:style-name="ce53">
            <text:p>年</text:p>
          </table:table-cell>
          <table:table-cell office:value-type="float" office:value="1516800.47" table:style-name="ce54">
            <text:p><text:s/>1 516 800</text:p>
          </table:table-cell>
          <table:table-cell office:value-type="float" office:value="635257" table:style-name="ce54">
            <text:p><text:s text:c="2"/>635 257</text:p>
          </table:table-cell>
          <table:table-cell office:value-type="float" office:value="1197079.6399999999" table:style-name="ce54">
            <text:p><text:s/>1 197 080</text:p>
          </table:table-cell>
          <table:table-cell office:value-type="float" office:value="56616" table:style-name="ce54">
            <text:p><text:s text:c="2"/>56 616</text:p>
          </table:table-cell>
          <table:table-cell office:value-type="float" office:value="470848" table:style-name="ce54">
            <text:p><text:s text:c="2"/>470 848</text:p>
          </table:table-cell>
          <table:table-cell office:value-type="float" office:value="199010" table:style-name="ce54">
            <text:p><text:s text:c="2"/>199 010</text:p>
          </table:table-cell>
          <table:table-cell office:value-type="float" office:value="66606" table:style-name="ce54">
            <text:p><text:s text:c="2"/>66 606</text:p>
          </table:table-cell>
          <table:table-cell table:style-name="ce54"/>
          <table:table-cell office:value-type="float" office:value="26986" table:style-name="ce55">
            <text:p><text:s text:c="2"/>26 986</text:p>
          </table:table-cell>
          <table:table-cell office:value-type="float" office:value="34028.800000000003" table:style-name="ce55">
            <text:p><text:s text:c="2"/>34 029</text:p>
          </table:table-cell>
          <table:table-cell office:value-type="float" office:value="11107" table:style-name="ce55">
            <text:p><text:s text:c="2"/>11 107</text:p>
          </table:table-cell>
          <table:table-cell office:value-type="float" office:value="286096.32" table:style-name="ce55">
            <text:p><text:s text:c="2"/>286 096</text:p>
          </table:table-cell>
          <table:table-cell office:value-type="float" office:value="217415" table:style-name="ce55">
            <text:p><text:s text:c="2"/>217 415</text:p>
          </table:table-cell>
          <table:table-cell office:value-type="float" office:value="70031.759999999995" table:style-name="ce55">
            <text:p><text:s text:c="2"/>70 032</text:p>
          </table:table-cell>
          <table:table-cell office:value-type="float" office:value="42800" table:style-name="ce55">
            <text:p><text:s text:c="2"/>42 800</text:p>
          </table:table-cell>
          <table:table-cell office:value-type="float" office:value="89695" table:style-name="ce55">
            <text:p><text:s text:c="2"/>89 695</text:p>
          </table:table-cell>
          <table:table-cell office:value-type="string" table:style-name="ce56">
            <text:p/>
          </table:table-cell>
          <table:table-cell office:value-type="float" office:value="2004" table:style-name="ce57">
            <text:p>2004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94" table:style-name="ce52">
            <text:p>94</text:p>
          </table:table-cell>
          <table:table-cell table:style-name="ce58"/>
          <table:table-cell office:value-type="float" office:value="2414163.2400000002" table:style-name="ce54">
            <text:p><text:s/>2 414 163</text:p>
          </table:table-cell>
          <table:table-cell office:value-type="float" office:value="547162" table:style-name="ce54">
            <text:p><text:s text:c="2"/>547 162</text:p>
          </table:table-cell>
          <table:table-cell office:value-type="float" office:value="1924974.92" table:style-name="ce54">
            <text:p><text:s/>1 924 975</text:p>
          </table:table-cell>
          <table:table-cell office:value-type="float" office:value="65179" table:style-name="ce54">
            <text:p><text:s text:c="2"/>65 179</text:p>
          </table:table-cell>
          <table:table-cell office:value-type="float" office:value="638187" table:style-name="ce54">
            <text:p><text:s text:c="2"/>638 187</text:p>
          </table:table-cell>
          <table:table-cell office:value-type="float" office:value="151471" table:style-name="ce54">
            <text:p><text:s text:c="2"/>151 471</text:p>
          </table:table-cell>
          <table:table-cell office:value-type="float" office:value="159976.70000000001" table:style-name="ce54">
            <text:p><text:s text:c="2"/>159 977</text:p>
          </table:table-cell>
          <table:table-cell table:style-name="ce54"/>
          <table:table-cell office:value-type="float" office:value="28380" table:style-name="ce54">
            <text:p><text:s text:c="2"/>28 380</text:p>
          </table:table-cell>
          <table:table-cell office:value-type="float" office:value="27710" table:style-name="ce54">
            <text:p><text:s text:c="2"/>27 710</text:p>
          </table:table-cell>
          <table:table-cell office:value-type="float" office:value="23638" table:style-name="ce54">
            <text:p><text:s text:c="2"/>23 638</text:p>
          </table:table-cell>
          <table:table-cell office:value-type="float" office:value="785278.5" table:style-name="ce54">
            <text:p><text:s text:c="2"/>785 279</text:p>
          </table:table-cell>
          <table:table-cell office:value-type="float" office:value="146825" table:style-name="ce54">
            <text:p><text:s text:c="2"/>146 825</text:p>
          </table:table-cell>
          <table:table-cell office:value-type="float" office:value="46048.56" table:style-name="ce54">
            <text:p><text:s text:c="2"/>46 049</text:p>
          </table:table-cell>
          <table:table-cell office:value-type="float" office:value="16370" table:style-name="ce59">
            <text:p><text:s text:c="2"/>16 370</text:p>
          </table:table-cell>
          <table:table-cell office:value-type="float" office:value="56586" table:style-name="ce59">
            <text:p><text:s text:c="2"/>56 586</text:p>
          </table:table-cell>
          <table:table-cell office:value-type="string" table:style-name="ce56">
            <text:p/>
          </table:table-cell>
          <table:table-cell office:value-type="float" office:value="2005" table:style-name="ce57">
            <text:p>2005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95" table:style-name="ce52">
            <text:p>95</text:p>
          </table:table-cell>
          <table:table-cell table:style-name="ce58"/>
          <table:table-cell office:value-type="float" office:value="1297037.3400000001" table:style-name="ce54">
            <text:p><text:s/>1 297 037</text:p>
          </table:table-cell>
          <table:table-cell office:value-type="float" office:value="539083" table:style-name="ce54">
            <text:p><text:s text:c="2"/>539 083</text:p>
          </table:table-cell>
          <table:table-cell office:value-type="float" office:value="1058697.6200000001" table:style-name="ce54">
            <text:p><text:s/>1 058 698</text:p>
          </table:table-cell>
          <table:table-cell office:value-type="float" office:value="43086" table:style-name="ce54">
            <text:p><text:s text:c="2"/>43 086</text:p>
          </table:table-cell>
          <table:table-cell office:value-type="float" office:value="259830.7" table:style-name="ce54">
            <text:p><text:s text:c="2"/>259 831</text:p>
          </table:table-cell>
          <table:table-cell office:value-type="float" office:value="188810" table:style-name="ce54">
            <text:p><text:s text:c="2"/>188 810</text:p>
          </table:table-cell>
          <table:table-cell office:value-type="float" office:value="69335" table:style-name="ce54">
            <text:p><text:s text:c="2"/>69 335</text:p>
          </table:table-cell>
          <table:table-cell table:style-name="ce54"/>
          <table:table-cell office:value-type="float" office:value="49133" table:style-name="ce54">
            <text:p><text:s text:c="2"/>49 133</text:p>
          </table:table-cell>
          <table:table-cell office:value-type="float" office:value="166114.20000000001" table:style-name="ce54">
            <text:p><text:s text:c="2"/>166 114</text:p>
          </table:table-cell>
          <table:table-cell office:value-type="float" office:value="29739" table:style-name="ce54">
            <text:p><text:s text:c="2"/>29 739</text:p>
          </table:table-cell>
          <table:table-cell office:value-type="float" office:value="372569" table:style-name="ce54">
            <text:p><text:s text:c="2"/>372 569</text:p>
          </table:table-cell>
          <table:table-cell office:value-type="float" office:value="159575" table:style-name="ce54">
            <text:p><text:s text:c="2"/>159 575</text:p>
          </table:table-cell>
          <table:table-cell office:value-type="float" office:value="49144.5" table:style-name="ce54">
            <text:p><text:s text:c="2"/>49 145</text:p>
          </table:table-cell>
          <table:table-cell office:value-type="float" office:value="4550" table:style-name="ce59">
            <text:p><text:s text:c="2"/>4 550</text:p>
          </table:table-cell>
          <table:table-cell office:value-type="float" office:value="8030" table:style-name="ce59">
            <text:p><text:s text:c="2"/>8 030</text:p>
          </table:table-cell>
          <table:table-cell office:value-type="string" table:style-name="ce56">
            <text:p/>
          </table:table-cell>
          <table:table-cell office:value-type="float" office:value="2006" table:style-name="ce57">
            <text:p>2006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96" table:style-name="ce52">
            <text:p>96</text:p>
          </table:table-cell>
          <table:table-cell table:style-name="ce58"/>
          <table:table-cell office:value-type="float" office:value="1406854.2320000001" table:style-name="ce54">
            <text:p><text:s/>1 406 854</text:p>
          </table:table-cell>
          <table:table-cell office:value-type="float" office:value="421037.95500000002" table:style-name="ce54">
            <text:p><text:s text:c="2"/>421 038</text:p>
          </table:table-cell>
          <table:table-cell office:value-type="float" office:value="1157722.4709999999" table:style-name="ce54">
            <text:p><text:s/>1 157 722</text:p>
          </table:table-cell>
          <table:table-cell office:value-type="float" office:value="38759" table:style-name="ce54">
            <text:p><text:s text:c="2"/>38 759</text:p>
          </table:table-cell>
          <table:table-cell office:value-type="float" office:value="464152" table:style-name="ce54">
            <text:p><text:s text:c="2"/>464 152</text:p>
          </table:table-cell>
          <table:table-cell office:value-type="float" office:value="112630" table:style-name="ce54">
            <text:p><text:s text:c="2"/>112 630</text:p>
          </table:table-cell>
          <table:table-cell office:value-type="float" office:value="33825" table:style-name="ce54">
            <text:p><text:s text:c="2"/>33 825</text:p>
          </table:table-cell>
          <table:table-cell table:style-name="ce54"/>
          <table:table-cell office:value-type="float" office:value="44505.864000000001" table:style-name="ce54">
            <text:p><text:s text:c="2"/>44 506</text:p>
          </table:table-cell>
          <table:table-cell office:value-type="float" office:value="140660.38099999999" table:style-name="ce54">
            <text:p><text:s text:c="2"/>140 660</text:p>
          </table:table-cell>
          <table:table-cell office:value-type="float" office:value="16868.5" table:style-name="ce54">
            <text:p><text:s text:c="2"/>16 869</text:p>
          </table:table-cell>
          <table:table-cell office:value-type="float" office:value="399655.4" table:style-name="ce54">
            <text:p><text:s text:c="2"/>399 655</text:p>
          </table:table-cell>
          <table:table-cell office:value-type="float" office:value="167330" table:style-name="ce54">
            <text:p><text:s text:c="2"/>167 330</text:p>
          </table:table-cell>
          <table:table-cell office:value-type="float" office:value="55495" table:style-name="ce54">
            <text:p><text:s text:c="2"/>55 495</text:p>
          </table:table-cell>
          <table:table-cell office:value-type="float" office:value="2795" table:style-name="ce59">
            <text:p><text:s text:c="2"/>2 795</text:p>
          </table:table-cell>
          <table:table-cell office:value-type="float" office:value="7006.5" table:style-name="ce59">
            <text:p><text:s text:c="2"/>7 007</text:p>
          </table:table-cell>
          <table:table-cell office:value-type="string" table:style-name="ce56">
            <text:p/>
          </table:table-cell>
          <table:table-cell office:value-type="float" office:value="2007" table:style-name="ce57">
            <text:p>2007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97" table:style-name="ce52">
            <text:p>97</text:p>
          </table:table-cell>
          <table:table-cell table:style-name="ce58"/>
          <table:table-cell office:value-type="float" office:value="1047088.93825" table:style-name="ce54">
            <text:p><text:s/>1 047 089</text:p>
          </table:table-cell>
          <table:table-cell office:value-type="float" office:value="481338.23499999999" table:style-name="ce54">
            <text:p><text:s text:c="2"/>481 338</text:p>
          </table:table-cell>
          <table:table-cell office:value-type="float" office:value="925210.81024999998" table:style-name="ce54">
            <text:p><text:s text:c="2"/>925 211</text:p>
          </table:table-cell>
          <table:table-cell office:value-type="float" office:value="42249" table:style-name="ce54">
            <text:p><text:s text:c="2"/>42 249</text:p>
          </table:table-cell>
          <table:table-cell office:value-type="float" office:value="365340" table:style-name="ce54">
            <text:p><text:s text:c="2"/>365 340</text:p>
          </table:table-cell>
          <table:table-cell office:value-type="float" office:value="178755" table:style-name="ce54">
            <text:p><text:s text:c="2"/>178 755</text:p>
          </table:table-cell>
          <table:table-cell office:value-type="float" office:value="78165" table:style-name="ce54">
            <text:p><text:s text:c="2"/>78 165</text:p>
          </table:table-cell>
          <table:table-cell table:style-name="ce54"/>
          <table:table-cell office:value-type="float" office:value="32170" table:style-name="ce54">
            <text:p><text:s text:c="2"/>32 170</text:p>
          </table:table-cell>
          <table:table-cell office:value-type="float" office:value="88900" table:style-name="ce54">
            <text:p><text:s text:c="2"/>88 900</text:p>
          </table:table-cell>
          <table:table-cell office:value-type="float" office:value="8982.3760000000002" table:style-name="ce54">
            <text:p><text:s text:c="2"/>8 982</text:p>
          </table:table-cell>
          <table:table-cell office:value-type="float" office:value="278077.85824999999" table:style-name="ce54">
            <text:p><text:s text:c="2"/>278 078</text:p>
          </table:table-cell>
          <table:table-cell office:value-type="float" office:value="193030" table:style-name="ce54">
            <text:p><text:s text:c="2"/>193 030</text:p>
          </table:table-cell>
          <table:table-cell office:value-type="float" office:value="58600" table:style-name="ce54">
            <text:p><text:s text:c="2"/>58 600</text:p>
          </table:table-cell>
          <table:table-cell office:value-type="float" office:value="1300" table:style-name="ce59">
            <text:p><text:s text:c="2"/>1 300</text:p>
          </table:table-cell>
          <table:table-cell office:value-type="float" office:value="4550" table:style-name="ce59">
            <text:p><text:s text:c="2"/>4 550</text:p>
          </table:table-cell>
          <table:table-cell office:value-type="string" table:style-name="ce56">
            <text:p/>
          </table:table-cell>
          <table:table-cell office:value-type="float" office:value="2008" table:style-name="ce57">
            <text:p>2008</text:p>
          </table:table-cell>
          <table:table-cell table:number-columns-repeated="16363" table:style-name="ce6"/>
        </table:table-row>
        <table:table-row table:style-name="ro8">
          <table:table-cell table:style-name="ce2"/>
          <table:table-cell table:style-name="ce52"/>
          <table:table-cell table:style-name="ce58"/>
          <table:table-cell table:number-columns-repeated="14" table:style-name="ce54"/>
          <table:table-cell table:number-columns-repeated="2" table:style-name="ce59"/>
          <table:table-cell table:style-name="ce56"/>
          <table:table-cell table:style-name="ce57"/>
          <table:table-cell table:number-columns-repeated="16363" table:style-name="ce6"/>
        </table:table-row>
        <table:table-row table:style-name="ro7">
          <table:table-cell office:value-type="string" table:style-name="ce2">
            <text:p>*</text:p>
          </table:table-cell>
          <table:table-cell office:value-type="float" office:value="98" table:style-name="ce52">
            <text:p>98</text:p>
          </table:table-cell>
          <table:table-cell table:style-name="ce58"/>
          <table:table-cell office:value-type="float" office:value="819752.28700000001" table:style-name="ce54">
            <text:p><text:s text:c="2"/>819 752</text:p>
          </table:table-cell>
          <table:table-cell office:value-type="float" office:value="315763.17800000001" table:style-name="ce54">
            <text:p><text:s text:c="2"/>315 763</text:p>
          </table:table-cell>
          <table:table-cell office:value-type="float" office:value="512571.25799999997" table:style-name="ce54">
            <text:p><text:s text:c="2"/>512 571</text:p>
          </table:table-cell>
          <table:table-cell office:value-type="float" office:value="23904" table:style-name="ce54">
            <text:p><text:s text:c="2"/>23 904</text:p>
          </table:table-cell>
          <table:table-cell office:value-type="float" office:value="213267" table:style-name="ce54">
            <text:p><text:s text:c="2"/>213 267</text:p>
          </table:table-cell>
          <table:table-cell office:value-type="float" office:value="142610" table:style-name="ce54">
            <text:p><text:s text:c="2"/>142 610</text:p>
          </table:table-cell>
          <table:table-cell office:value-type="float" office:value="41850" table:style-name="ce54">
            <text:p><text:s text:c="2"/>41 850</text:p>
          </table:table-cell>
          <table:table-cell table:style-name="ce54"/>
          <table:table-cell office:value-type="float" office:value="27987" table:style-name="ce54">
            <text:p><text:s text:c="2"/>27 987</text:p>
          </table:table-cell>
          <table:table-cell office:value-type="float" office:value="34503" table:style-name="ce54">
            <text:p><text:s text:c="2"/>34 503</text:p>
          </table:table-cell>
          <table:table-cell office:value-type="float" office:value="3679.578" table:style-name="ce54">
            <text:p><text:s text:c="2"/>3 680</text:p>
          </table:table-cell>
          <table:table-cell office:value-type="float" office:value="137538.57800000001" table:style-name="ce54">
            <text:p><text:s text:c="2"/>137 539</text:p>
          </table:table-cell>
          <table:table-cell office:value-type="float" office:value="91260" table:style-name="ce54">
            <text:p><text:s text:c="2"/>91 260</text:p>
          </table:table-cell>
          <table:table-cell office:value-type="float" office:value="35565" table:style-name="ce54">
            <text:p><text:s text:c="2"/>35 565</text:p>
          </table:table-cell>
          <table:table-cell office:value-type="float" office:value="3150" table:style-name="ce59">
            <text:p><text:s text:c="2"/>3 150</text:p>
          </table:table-cell>
          <table:table-cell office:value-type="float" office:value="9300" table:style-name="ce59">
            <text:p><text:s text:c="2"/>9 300</text:p>
          </table:table-cell>
          <table:table-cell office:value-type="string" table:style-name="ce56">
            <text:p>*</text:p>
          </table:table-cell>
          <table:table-cell office:value-type="float" office:value="2009" table:style-name="ce57">
            <text:p>2009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99" table:style-name="ce52">
            <text:p>99</text:p>
          </table:table-cell>
          <table:table-cell table:style-name="ce58"/>
          <table:table-cell office:value-type="float" office:value="1454342.987" table:style-name="ce54">
            <text:p><text:s/>1 454 343</text:p>
          </table:table-cell>
          <table:table-cell office:value-type="float" office:value="531185.16599999997" table:style-name="ce54">
            <text:p><text:s text:c="2"/>531 185</text:p>
          </table:table-cell>
          <table:table-cell office:value-type="float" office:value="1338254.1459999999" table:style-name="ce54">
            <text:p><text:s/>1 338 254</text:p>
          </table:table-cell>
          <table:table-cell office:value-type="float" office:value="31780.2" table:style-name="ce54">
            <text:p><text:s text:c="2"/>31 780</text:p>
          </table:table-cell>
          <table:table-cell office:value-type="float" office:value="566678.31400000001" table:style-name="ce54">
            <text:p><text:s text:c="2"/>566 678</text:p>
          </table:table-cell>
          <table:table-cell office:value-type="float" office:value="182480" table:style-name="ce54">
            <text:p><text:s text:c="2"/>182 480</text:p>
          </table:table-cell>
          <table:table-cell office:value-type="float" office:value="37965" table:style-name="ce54">
            <text:p><text:s text:c="2"/>37 965</text:p>
          </table:table-cell>
          <table:table-cell table:style-name="ce54"/>
          <table:table-cell office:value-type="float" office:value="62365.5" table:style-name="ce54">
            <text:p><text:s text:c="2"/>62 366</text:p>
          </table:table-cell>
          <table:table-cell office:value-type="float" office:value="28808" table:style-name="ce54">
            <text:p><text:s text:c="2"/>28 808</text:p>
          </table:table-cell>
          <table:table-cell office:value-type="float" office:value="10222.498" table:style-name="ce54">
            <text:p><text:s text:c="2"/>10 222</text:p>
          </table:table-cell>
          <table:table-cell office:value-type="float" office:value="561245.38" table:style-name="ce54">
            <text:p><text:s text:c="2"/>561 245</text:p>
          </table:table-cell>
          <table:table-cell office:value-type="float" office:value="215730" table:style-name="ce54">
            <text:p><text:s text:c="2"/>215 730</text:p>
          </table:table-cell>
          <table:table-cell office:value-type="float" office:value="66526.5" table:style-name="ce54">
            <text:p><text:s text:c="2"/>66 527</text:p>
          </table:table-cell>
          <table:table-cell office:value-type="float" office:value="365" table:style-name="ce59">
            <text:p><text:s text:c="3"/>365</text:p>
          </table:table-cell>
          <table:table-cell office:value-type="float" office:value="827.5" table:style-name="ce59">
            <text:p><text:s text:c="3"/>828</text:p>
          </table:table-cell>
          <table:table-cell office:value-type="string" table:style-name="ce56">
            <text:p/>
          </table:table-cell>
          <table:table-cell office:value-type="float" office:value="2010" table:style-name="ce57">
            <text:p>2010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100" table:style-name="ce52">
            <text:p>100</text:p>
          </table:table-cell>
          <table:table-cell table:style-name="ce58"/>
          <table:table-cell office:value-type="float" office:value="1590289.95107" table:style-name="ce54">
            <text:p><text:s/>1 590 290</text:p>
          </table:table-cell>
          <table:table-cell office:value-type="float" office:value="538293.70499999996" table:style-name="ce54">
            <text:p><text:s text:c="2"/>538 294</text:p>
          </table:table-cell>
          <table:table-cell office:value-type="float" office:value="1430664.6118000001" table:style-name="ce54">
            <text:p><text:s/>1 430 665</text:p>
          </table:table-cell>
          <table:table-cell office:value-type="float" office:value="40612.692999999999" table:style-name="ce54">
            <text:p><text:s text:c="2"/>40 613</text:p>
          </table:table-cell>
          <table:table-cell office:value-type="float" office:value="270563.69709999999" table:style-name="ce54">
            <text:p><text:s text:c="2"/>270 564</text:p>
          </table:table-cell>
          <table:table-cell office:value-type="float" office:value="185059.9" table:style-name="ce54">
            <text:p><text:s text:c="2"/>185 060</text:p>
          </table:table-cell>
          <table:table-cell office:value-type="float" office:value="55119.8" table:style-name="ce54">
            <text:p><text:s text:c="2"/>55 120</text:p>
          </table:table-cell>
          <table:table-cell table:style-name="ce54"/>
          <table:table-cell office:value-type="float" office:value="36280.6" table:style-name="ce54">
            <text:p><text:s text:c="2"/>36 281</text:p>
          </table:table-cell>
          <table:table-cell office:value-type="float" office:value="29110.799999999999" table:style-name="ce54">
            <text:p><text:s text:c="2"/>29 111</text:p>
          </table:table-cell>
          <table:table-cell office:value-type="float" office:value="9559.8850000000002" table:style-name="ce54">
            <text:p><text:s text:c="2"/>9 560</text:p>
          </table:table-cell>
          <table:table-cell office:value-type="float" office:value="791663.6997" table:style-name="ce54">
            <text:p><text:s text:c="2"/>791 664</text:p>
          </table:table-cell>
          <table:table-cell office:value-type="float" office:value="192450" table:style-name="ce54">
            <text:p><text:s text:c="2"/>192 450</text:p>
          </table:table-cell>
          <table:table-cell office:value-type="float" office:value="97655" table:style-name="ce54">
            <text:p><text:s text:c="2"/>97 655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6">
            <text:p/>
          </table:table-cell>
          <table:table-cell office:value-type="float" office:value="2011" table:style-name="ce57">
            <text:p>2011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2">
            <text:p/>
          </table:table-cell>
          <table:table-cell office:value-type="float" office:value="101" table:style-name="ce52">
            <text:p>101</text:p>
          </table:table-cell>
          <table:table-cell table:style-name="ce58"/>
          <table:table-cell office:value-type="float" office:value="2493052.74205" table:style-name="ce54">
            <text:p><text:s/>2 493 053</text:p>
          </table:table-cell>
          <table:table-cell office:value-type="float" office:value="639559.44400000002" table:style-name="ce54">
            <text:p><text:s text:c="2"/>639 559</text:p>
          </table:table-cell>
          <table:table-cell office:value-type="float" office:value="2131844.21006" table:style-name="ce54">
            <text:p><text:s/>2 131 844</text:p>
          </table:table-cell>
          <table:table-cell office:value-type="float" office:value="81387.501000000004" table:style-name="ce54">
            <text:p><text:s text:c="2"/>81 388</text:p>
          </table:table-cell>
          <table:table-cell office:value-type="float" office:value="920474.95031999995" table:style-name="ce54">
            <text:p><text:s text:c="2"/>920 475</text:p>
          </table:table-cell>
          <table:table-cell office:value-type="float" office:value="196511.1" table:style-name="ce54">
            <text:p><text:s text:c="2"/>196 511</text:p>
          </table:table-cell>
          <table:table-cell office:value-type="float" office:value="84604.413" table:style-name="ce54">
            <text:p><text:s text:c="2"/>84 604</text:p>
          </table:table-cell>
          <table:table-cell table:style-name="ce54"/>
          <table:table-cell office:value-type="float" office:value="67826.460999999996" table:style-name="ce54">
            <text:p><text:s text:c="2"/>67 826</text:p>
          </table:table-cell>
          <table:table-cell office:value-type="float" office:value="189683.82399999999" table:style-name="ce54">
            <text:p><text:s text:c="2"/>189 684</text:p>
          </table:table-cell>
          <table:table-cell office:value-type="float" office:value="4790.8680000000004" table:style-name="ce54">
            <text:p><text:s text:c="2"/>4 791</text:p>
          </table:table-cell>
          <table:table-cell office:value-type="float" office:value="709597.44949000003" table:style-name="ce54">
            <text:p><text:s text:c="2"/>709 597</text:p>
          </table:table-cell>
          <table:table-cell office:value-type="float" office:value="239910.9" table:style-name="ce54">
            <text:p><text:s text:c="2"/>239 911</text:p>
          </table:table-cell>
          <table:table-cell office:value-type="float" office:value="76271.093250000005" table:style-name="ce54">
            <text:p><text:s text:c="2"/>76 271</text:p>
          </table:table-cell>
          <table:table-cell office:value-type="float" office:value="1200" table:style-name="ce59">
            <text:p><text:s text:c="2"/>1 200</text:p>
          </table:table-cell>
          <table:table-cell office:value-type="float" office:value="7200" table:style-name="ce59">
            <text:p><text:s text:c="2"/>7 200</text:p>
          </table:table-cell>
          <table:table-cell office:value-type="string" table:style-name="ce56">
            <text:p/>
          </table:table-cell>
          <table:table-cell office:value-type="float" office:value="2012" table:style-name="ce57">
            <text:p>201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3">
            <text:p/>
          </table:table-cell>
          <table:table-cell office:value-type="float" office:value="102" table:style-name="ce60">
            <text:p>102</text:p>
          </table:table-cell>
          <table:table-cell office:value-type="string" table:style-name="ce110">
            <text:p>p</text:p>
          </table:table-cell>
          <table:table-cell office:value-type="float" office:value="4384860.48972" table:style-name="ce61">
            <text:p><text:s/>4 384 860</text:p>
          </table:table-cell>
          <table:table-cell office:value-type="float" office:value="714237.478" table:style-name="ce61">
            <text:p><text:s text:c="2"/>714 237</text:p>
          </table:table-cell>
          <table:table-cell office:value-type="float" office:value="3895314.1597199999" table:style-name="ce61">
            <text:p><text:s/>3 895 314</text:p>
          </table:table-cell>
          <table:table-cell office:value-type="float" office:value="65147" table:style-name="ce61">
            <text:p><text:s text:c="2"/>65 147</text:p>
          </table:table-cell>
          <table:table-cell office:value-type="float" office:value="513032.59899999999" table:style-name="ce61">
            <text:p><text:s text:c="2"/>513 033</text:p>
          </table:table-cell>
          <table:table-cell office:value-type="float" office:value="230045.7" table:style-name="ce61">
            <text:p><text:s text:c="2"/>230 046</text:p>
          </table:table-cell>
          <table:table-cell office:value-type="float" office:value="391066.5" table:style-name="ce61">
            <text:p><text:s text:c="2"/>391 067</text:p>
          </table:table-cell>
          <table:table-cell table:style-name="ce61"/>
          <table:table-cell office:value-type="float" office:value="93617.68" table:style-name="ce61">
            <text:p><text:s text:c="2"/>93 618</text:p>
          </table:table-cell>
          <table:table-cell office:value-type="float" office:value="223918.07999999999" table:style-name="ce61">
            <text:p><text:s text:c="2"/>223 918</text:p>
          </table:table-cell>
          <table:table-cell office:value-type="float" office:value="41276.525000000001" table:style-name="ce61">
            <text:p><text:s text:c="2"/>41 277</text:p>
          </table:table-cell>
          <table:table-cell office:value-type="float" office:value="2583868.7792199999" table:style-name="ce61">
            <text:p><text:s/>2 583 869</text:p>
          </table:table-cell>
          <table:table-cell office:value-type="float" office:value="251606.633" table:style-name="ce61">
            <text:p><text:s text:c="2"/>251 607</text:p>
          </table:table-cell>
          <table:table-cell office:value-type="float" office:value="107985.1165" table:style-name="ce61">
            <text:p><text:s text:c="2"/>107 985</text:p>
          </table:table-cell>
          <table:table-cell office:value-type="float" office:value="400" table:style-name="ce61">
            <text:p><text:s text:c="3"/>400</text:p>
          </table:table-cell>
          <table:table-cell office:value-type="float" office:value="2800" table:style-name="ce61">
            <text:p><text:s text:c="2"/>2 800</text:p>
          </table:table-cell>
          <table:table-cell office:value-type="string" table:style-name="ce62">
            <text:p/>
          </table:table-cell>
          <table:table-cell office:value-type="float" office:value="2013" table:style-name="ce63">
            <text:p>2013</text:p>
          </table:table-cell>
          <table:table-cell office:value-type="string" table:style-name="ce111">
            <text:p>p</text:p>
          </table:table-cell>
          <table:table-cell table:number-columns-repeated="16362" table:style-name="ce64"/>
        </table:table-row>
        <table:table-row table:style-name="ro9">
          <table:table-cell table:number-columns-spanned="3" table:number-rows-spanned="1" table:style-name="ce118"/>
          <table:covered-table-cell table:number-columns-repeated="2"/>
          <table:table-cell table:style-name="ce65"/>
          <table:table-cell table:number-columns-repeated="3" table:style-name="ce66"/>
          <table:table-cell table:number-columns-repeated="10" table:style-name="ce67"/>
          <table:table-cell table:number-columns-repeated="2" table:style-name="ce66"/>
          <table:table-cell table:style-name="ce68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新 <text:s text:c="4"/>北 <text:s text:c="4"/>市</text:p>
          </table:table-cell>
          <table:covered-table-cell table:number-columns-repeated="2"/>
          <table:table-cell office:value-type="float" office:value="575514.26" table:style-name="ce70">
            <text:p><text:s text:c="2"/>575 514</text:p>
          </table:table-cell>
          <table:table-cell office:value-type="float" office:value="8979.1720000000005" table:style-name="ce70">
            <text:p><text:s text:c="2"/>8 979</text:p>
          </table:table-cell>
          <table:table-cell office:value-type="float" office:value="574614.26" table:style-name="ce70">
            <text:p><text:s text:c="2"/>574 6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979.1720000000005" table:style-name="ce70">
            <text:p><text:s text:c="2"/>8 979</text:p>
          </table:table-cell>
          <table:table-cell office:value-type="float" office:value="574614.26" table:style-name="ce70">
            <text:p><text:s text:c="2"/>574 6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New Taipei Ci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臺<text:span text:style-name="T4"><text:s text:c="10"/></text:span>北<text:span text:style-name="T4"><text:s text:c="10"/></text:span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Taipei Ci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7" table:style-name="ce72"/>
          <table:table-cell table:style-name="ce70"/>
          <table:table-cell table:number-columns-repeated="8" table:style-name="ce72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臺 <text:s text:c="4"/>中 <text:s text:c="4"/>市</text:p>
          </table:table-cell>
          <table:covered-table-cell table:number-columns-repeated="2"/>
          <table:table-cell office:value-type="float" office:value="10341.91274" table:style-name="ce70">
            <text:p><text:s text:c="2"/>10 342</text:p>
          </table:table-cell>
          <table:table-cell office:value-type="float" office:value="235.41800000000001" table:style-name="ce70">
            <text:p><text:s text:c="3"/>235</text:p>
          </table:table-cell>
          <table:table-cell office:value-type="float" office:value="10341.91274" table:style-name="ce70">
            <text:p><text:s text:c="2"/>10 34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35.41800000000001" table:style-name="ce70">
            <text:p><text:s text:c="3"/>235</text:p>
          </table:table-cell>
          <table:table-cell office:value-type="float" office:value="10341.91274" table:style-name="ce70">
            <text:p><text:s text:c="2"/>10 34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Taichung Ci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臺 <text:s text:c="4"/>南 <text:s text:c="4"/>市</text:p>
          </table:table-cell>
          <table:covered-table-cell table:number-columns-repeated="2"/>
          <table:table-cell office:value-type="float" office:value="129478.129" table:style-name="ce70">
            <text:p><text:s text:c="2"/>129 478</text:p>
          </table:table-cell>
          <table:table-cell office:value-type="float" office:value="250661" table:style-name="ce70">
            <text:p><text:s text:c="2"/>250 661</text:p>
          </table:table-cell>
          <table:table-cell office:value-type="float" office:value="129478.129" table:style-name="ce70">
            <text:p><text:s text:c="2"/>129 478</text:p>
          </table:table-cell>
          <table:table-cell office:value-type="float" office:value="47980" table:style-name="ce70">
            <text:p><text:s text:c="2"/>47 980</text:p>
          </table:table-cell>
          <table:table-cell office:value-type="float" office:value="64800.629000000001" table:style-name="ce70">
            <text:p><text:s text:c="2"/>64 801</text:p>
          </table:table-cell>
          <table:table-cell office:value-type="float" office:value="19618" table:style-name="ce70">
            <text:p><text:s text:c="2"/>19 618</text:p>
          </table:table-cell>
          <table:table-cell office:value-type="float" office:value="12231.4" table:style-name="ce70">
            <text:p><text:s text:c="2"/>12 231</text:p>
          </table:table-cell>
          <table:table-cell table:style-name="ce70"/>
          <table:table-cell office:value-type="float" office:value="908" table:style-name="ce70">
            <text:p><text:s text:c="3"/>908</text:p>
          </table:table-cell>
          <table:table-cell office:value-type="string" table:style-name="ce70">
            <text:p>-</text:p>
          </table:table-cell>
          <table:table-cell office:value-type="float" office:value="2447" table:style-name="ce70">
            <text:p><text:s text:c="2"/>2 447</text:p>
          </table:table-cell>
          <table:table-cell office:value-type="float" office:value="541.6" table:style-name="ce70">
            <text:p><text:s text:c="3"/>542</text:p>
          </table:table-cell>
          <table:table-cell office:value-type="float" office:value="178958" table:style-name="ce70">
            <text:p><text:s text:c="2"/>178 958</text:p>
          </table:table-cell>
          <table:table-cell office:value-type="float" office:value="48904.5" table:style-name="ce70">
            <text:p><text:s text:c="2"/>48 9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Tainan Ci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高<text:span text:style-name="T4"><text:s text:c="10"/></text:span>雄<text:span text:style-name="T4"><text:s text:c="10"/></text:span>市</text:p>
          </table:table-cell>
          <table:covered-table-cell table:number-columns-repeated="2"/>
          <table:table-cell office:value-type="float" office:value="172395.37" table:style-name="ce70">
            <text:p><text:s text:c="2"/>172 395</text:p>
          </table:table-cell>
          <table:table-cell office:value-type="float" office:value="47946" table:style-name="ce70">
            <text:p><text:s text:c="2"/>47 946</text:p>
          </table:table-cell>
          <table:table-cell office:value-type="float" office:value="113075.97" table:style-name="ce70">
            <text:p><text:s text:c="2"/>113 076</text:p>
          </table:table-cell>
          <table:table-cell office:value-type="float" office:value="2100" table:style-name="ce70">
            <text:p><text:s text:c="2"/>2 100</text:p>
          </table:table-cell>
          <table:table-cell office:value-type="float" office:value="33713.97" table:style-name="ce70">
            <text:p><text:s text:c="2"/>33 7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float" office:value="45480" table:style-name="ce70">
            <text:p><text:s text:c="2"/>45 480</text:p>
          </table:table-cell>
          <table:table-cell office:value-type="float" office:value="40932" table:style-name="ce70">
            <text:p><text:s text:c="2"/>40 932</text:p>
          </table:table-cell>
          <table:table-cell office:value-type="float" office:value="366" table:style-name="ce70">
            <text:p><text:s text:c="3"/>366</text:p>
          </table:table-cell>
          <table:table-cell office:value-type="float" office:value="38430" table:style-name="ce70">
            <text:p><text:s text:c="2"/>38 43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Kaohsiung Ci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臺<text:span text:style-name="T4"><text:s text:c="10"/></text:span>灣<text:span text:style-name="T4"><text:s text:c="10"/></text:span>省<text:span text:style-name="T4"><text:s text:c="3"/></text:span></text:p>
          </table:table-cell>
          <table:covered-table-cell table:number-columns-repeated="2"/>
          <table:table-cell office:value-type="float" office:value="3493630.8179799998" table:style-name="ce70">
            <text:p><text:s/>3 493 631</text:p>
          </table:table-cell>
          <table:table-cell office:value-type="float" office:value="406065.88799999998" table:style-name="ce70">
            <text:p><text:s text:c="2"/>406 066</text:p>
          </table:table-cell>
          <table:table-cell office:value-type="float" office:value="3064303.8879800001" table:style-name="ce70">
            <text:p><text:s/>3 064 304</text:p>
          </table:table-cell>
          <table:table-cell office:value-type="float" office:value="14717" table:style-name="ce70">
            <text:p><text:s text:c="2"/>14 717</text:p>
          </table:table-cell>
          <table:table-cell office:value-type="float" office:value="411018" table:style-name="ce70">
            <text:p><text:s text:c="2"/>411 018</text:p>
          </table:table-cell>
          <table:table-cell office:value-type="float" office:value="210427.7" table:style-name="ce70">
            <text:p><text:s text:c="2"/>210 428</text:p>
          </table:table-cell>
          <table:table-cell office:value-type="float" office:value="378835.1" table:style-name="ce70">
            <text:p><text:s text:c="2"/>378 835</text:p>
          </table:table-cell>
          <table:table-cell table:style-name="ce70"/>
          <table:table-cell office:value-type="float" office:value="47229.68" table:style-name="ce70">
            <text:p><text:s text:c="2"/>47 230</text:p>
          </table:table-cell>
          <table:table-cell office:value-type="float" office:value="182986.08" table:style-name="ce70">
            <text:p><text:s text:c="2"/>182 986</text:p>
          </table:table-cell>
          <table:table-cell office:value-type="float" office:value="29248.935000000001" table:style-name="ce70">
            <text:p><text:s text:c="2"/>29 249</text:p>
          </table:table-cell>
          <table:table-cell office:value-type="float" office:value="1959941.00648" table:style-name="ce70">
            <text:p><text:s/>1 959 941</text:p>
          </table:table-cell>
          <table:table-cell office:value-type="float" office:value="72648.633000000002" table:style-name="ce70">
            <text:p><text:s text:c="2"/>72 649</text:p>
          </table:table-cell>
          <table:table-cell office:value-type="float" office:value="59080.616499999996" table:style-name="ce70">
            <text:p><text:s text:c="2"/>59 081</text:p>
          </table:table-cell>
          <table:table-cell office:value-type="float" office:value="400" table:style-name="ce70">
            <text:p><text:s text:c="3"/>400</text:p>
          </table:table-cell>
          <table:table-cell office:value-type="float" office:value="2800" table:style-name="ce70">
            <text:p><text:s text:c="2"/>2 800</text:p>
          </table:table-cell>
          <table:table-cell office:value-type="string" table:style-name="ce71">
            <text:p><text:s text:c="3"/>Taiwan Province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宜<text:span text:style-name="T4"><text:s text:c="8"/></text:span>蘭<text:span text:style-name="T4"><text:s text:c="8"/></text:span>縣</text:p>
          </table:table-cell>
          <table:covered-table-cell table:number-columns-repeated="2"/>
          <table:table-cell office:value-type="float" office:value="1272698.69472" table:style-name="ce70">
            <text:p><text:s/>1 272 699</text:p>
          </table:table-cell>
          <table:table-cell office:value-type="float" office:value="19356.343000000001" table:style-name="ce70">
            <text:p><text:s text:c="2"/>19 356</text:p>
          </table:table-cell>
          <table:table-cell office:value-type="float" office:value="1255662.69472" table:style-name="ce70">
            <text:p><text:s/>1 255 66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6887.742999999999" table:style-name="ce70">
            <text:p><text:s text:c="2"/>16 888</text:p>
          </table:table-cell>
          <table:table-cell office:value-type="float" office:value="1250921.6797199999" table:style-name="ce70">
            <text:p><text:s/>1 250 9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Yilan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桃<text:span text:style-name="T4"><text:s text:c="8"/></text:span>園<text:span text:style-name="T4"><text:s text:c="8"/></text:span>縣</text:p>
          </table:table-cell>
          <table:covered-table-cell table:number-columns-repeated="2"/>
          <table:table-cell office:value-type="float" office:value="119280" table:style-name="ce70">
            <text:p><text:s text:c="2"/>119 280</text:p>
          </table:table-cell>
          <table:table-cell office:value-type="float" office:value="1704" table:style-name="ce70">
            <text:p><text:s text:c="2"/>1 704</text:p>
          </table:table-cell>
          <table:table-cell office:value-type="float" office:value="119280" table:style-name="ce70">
            <text:p><text:s text:c="2"/>119 28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704" table:style-name="ce70">
            <text:p><text:s text:c="2"/>1 704</text:p>
          </table:table-cell>
          <table:table-cell office:value-type="float" office:value="119280" table:style-name="ce70">
            <text:p><text:s text:c="2"/>119 28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Taoyuan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新<text:span text:style-name="T4"><text:s text:c="8"/></text:span>竹<text:span text:style-name="T4"><text:s text:c="8"/></text:span>縣</text:p>
          </table:table-cell>
          <table:covered-table-cell table:number-columns-repeated="2"/>
          <table:table-cell office:value-type="float" office:value="5645" table:style-name="ce70">
            <text:p><text:s text:c="2"/>5 645</text:p>
          </table:table-cell>
          <table:table-cell office:value-type="float" office:value="147.5" table:style-name="ce70">
            <text:p><text:s text:c="3"/>148</text:p>
          </table:table-cell>
          <table:table-cell office:value-type="float" office:value="5645" table:style-name="ce70">
            <text:p><text:s text:c="2"/>5 6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47.5" table:style-name="ce70">
            <text:p><text:s text:c="3"/>148</text:p>
          </table:table-cell>
          <table:table-cell office:value-type="float" office:value="5645" table:style-name="ce70">
            <text:p><text:s text:c="2"/>5 6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Hsinchu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苗<text:span text:style-name="T4"><text:s text:c="8"/></text:span>栗<text:span text:style-name="T4"><text:s text:c="8"/></text:span>縣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Miaoli Coun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3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彰<text:span text:style-name="T4"><text:s text:c="8"/></text:span>化<text:span text:style-name="T4"><text:s text:c="8"/></text:span>縣</text:p>
          </table:table-cell>
          <table:covered-table-cell table:number-columns-repeated="2"/>
          <table:table-cell office:value-type="float" office:value="96484.2" table:style-name="ce70">
            <text:p><text:s text:c="2"/>96 484</text:p>
          </table:table-cell>
          <table:table-cell office:value-type="float" office:value="18855" table:style-name="ce70">
            <text:p><text:s text:c="2"/>18 855</text:p>
          </table:table-cell>
          <table:table-cell office:value-type="float" office:value="95706.6" table:style-name="ce70">
            <text:p><text:s text:c="2"/>95 70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83" table:style-name="ce70">
            <text:p><text:s text:c="2"/>1 283</text:p>
          </table:table-cell>
          <table:table-cell office:value-type="float" office:value="59787.8" table:style-name="ce70">
            <text:p><text:s text:c="2"/>59 78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Changhua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南<text:span text:style-name="T4"><text:s text:c="8"/></text:span>投<text:span text:style-name="T4"><text:s text:c="8"/></text:span>縣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Nantou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雲<text:span text:style-name="T4"><text:s text:c="8"/></text:span>林<text:span text:style-name="T4"><text:s text:c="8"/></text:span>縣</text:p>
          </table:table-cell>
          <table:covered-table-cell table:number-columns-repeated="2"/>
          <table:table-cell office:value-type="float" office:value="144574.60915999999" table:style-name="ce70">
            <text:p><text:s text:c="2"/>144 575</text:p>
          </table:table-cell>
          <table:table-cell office:value-type="float" office:value="4493.902" table:style-name="ce70">
            <text:p><text:s text:c="2"/>4 494</text:p>
          </table:table-cell>
          <table:table-cell office:value-type="float" office:value="127504.60916000001" table:style-name="ce70">
            <text:p><text:s text:c="2"/>127 5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88.902" table:style-name="ce70">
            <text:p><text:s text:c="2"/>2 189</text:p>
          </table:table-cell>
          <table:table-cell office:value-type="float" office:value="125584.60916000001" table:style-name="ce70">
            <text:p><text:s text:c="2"/>125 585</text:p>
          </table:table-cell>
          <table:table-cell office:value-type="float" office:value="2000" table:style-name="ce70">
            <text:p><text:s text:c="2"/>2 000</text:p>
          </table:table-cell>
          <table:table-cell office:value-type="float" office:value="300" table:style-name="ce70">
            <text:p><text:s text:c="3"/>3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Yunlin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嘉<text:span text:style-name="T4"><text:s text:c="8"/></text:span>義<text:span text:style-name="T4"><text:s text:c="8"/></text:span>縣</text:p>
          </table:table-cell>
          <table:covered-table-cell table:number-columns-repeated="2"/>
          <table:table-cell office:value-type="float" office:value="692661.53" table:style-name="ce70">
            <text:p><text:s text:c="2"/>692 662</text:p>
          </table:table-cell>
          <table:table-cell office:value-type="float" office:value="81794.38" table:style-name="ce70">
            <text:p><text:s text:c="2"/>81 794</text:p>
          </table:table-cell>
          <table:table-cell office:value-type="float" office:value="692661.53" table:style-name="ce70">
            <text:p><text:s text:c="2"/>692 662</text:p>
          </table:table-cell>
          <table:table-cell office:value-type="float" office:value="11014" table:style-name="ce70">
            <text:p><text:s text:c="2"/>11 014</text:p>
          </table:table-cell>
          <table:table-cell office:value-type="float" office:value="338322" table:style-name="ce70">
            <text:p><text:s text:c="2"/>338 322</text:p>
          </table:table-cell>
          <table:table-cell office:value-type="float" office:value="4122.7" table:style-name="ce70">
            <text:p><text:s text:c="2"/>4 123</text:p>
          </table:table-cell>
          <table:table-cell office:value-type="float" office:value="13072.6" table:style-name="ce70">
            <text:p><text:s text:c="2"/>13 073</text:p>
          </table:table-cell>
          <table:table-cell table:style-name="ce70"/>
          <table:table-cell office:value-type="float" office:value="15848.68" table:style-name="ce70">
            <text:p><text:s text:c="2"/>15 849</text:p>
          </table:table-cell>
          <table:table-cell office:value-type="float" office:value="71170.080000000002" table:style-name="ce70">
            <text:p><text:s text:c="2"/>71 170</text:p>
          </table:table-cell>
          <table:table-cell office:value-type="float" office:value="2005" table:style-name="ce70">
            <text:p><text:s text:c="2"/>2 005</text:p>
          </table:table-cell>
          <table:table-cell office:value-type="float" office:value="260650" table:style-name="ce70">
            <text:p><text:s text:c="2"/>260 650</text:p>
          </table:table-cell>
          <table:table-cell office:value-type="float" office:value="48804" table:style-name="ce70">
            <text:p><text:s text:c="2"/>48 804</text:p>
          </table:table-cell>
          <table:table-cell office:value-type="float" office:value="9446.85" table:style-name="ce70">
            <text:p><text:s text:c="2"/>9 4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Chiayi Coun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3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屏<text:span text:style-name="T4"><text:s text:c="8"/></text:span>東<text:span text:style-name="T4"><text:s text:c="8"/></text:span>縣</text:p>
          </table:table-cell>
          <table:covered-table-cell table:number-columns-repeated="2"/>
          <table:table-cell office:value-type="float" office:value="1024531.47" table:style-name="ce70">
            <text:p><text:s/>1 024 531</text:p>
          </table:table-cell>
          <table:table-cell office:value-type="float" office:value="272722.05" table:style-name="ce70">
            <text:p><text:s text:c="2"/>272 722</text:p>
          </table:table-cell>
          <table:table-cell office:value-type="float" office:value="630088.14" table:style-name="ce70">
            <text:p><text:s text:c="2"/>630 088</text:p>
          </table:table-cell>
          <table:table-cell office:value-type="float" office:value="3703" table:style-name="ce70">
            <text:p><text:s text:c="2"/>3 703</text:p>
          </table:table-cell>
          <table:table-cell office:value-type="float" office:value="72696" table:style-name="ce70">
            <text:p><text:s text:c="2"/>72 696</text:p>
          </table:table-cell>
          <table:table-cell office:value-type="float" office:value="206305" table:style-name="ce70">
            <text:p><text:s text:c="2"/>206 305</text:p>
          </table:table-cell>
          <table:table-cell office:value-type="float" office:value="365762.5" table:style-name="ce70">
            <text:p><text:s text:c="2"/>365 763</text:p>
          </table:table-cell>
          <table:table-cell table:style-name="ce70"/>
          <table:table-cell office:value-type="float" office:value="31381" table:style-name="ce70">
            <text:p><text:s text:c="2"/>31 381</text:p>
          </table:table-cell>
          <table:table-cell office:value-type="float" office:value="111816" table:style-name="ce70">
            <text:p><text:s text:c="2"/>111 816</text:p>
          </table:table-cell>
          <table:table-cell office:value-type="float" office:value="2746" table:style-name="ce70">
            <text:p><text:s text:c="2"/>2 746</text:p>
          </table:table-cell>
          <table:table-cell office:value-type="float" office:value="2726.04" table:style-name="ce70">
            <text:p><text:s text:c="2"/>2 726</text:p>
          </table:table-cell>
          <table:table-cell office:value-type="float" office:value="17161.3" table:style-name="ce70">
            <text:p><text:s text:c="2"/>17 161</text:p>
          </table:table-cell>
          <table:table-cell office:value-type="float" office:value="46992.1" table:style-name="ce70">
            <text:p><text:s text:c="2"/>46 992</text:p>
          </table:table-cell>
          <table:table-cell office:value-type="float" office:value="400" table:style-name="ce70">
            <text:p><text:s text:c="3"/>400</text:p>
          </table:table-cell>
          <table:table-cell office:value-type="float" office:value="2800" table:style-name="ce70">
            <text:p><text:s text:c="2"/>2 800</text:p>
          </table:table-cell>
          <table:table-cell office:value-type="string" table:style-name="ce73">
            <text:p><text:s text:c="3"/>Pingtung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臺<text:span text:style-name="T4"><text:s text:c="8"/></text:span>東<text:span text:style-name="T4"><text:s text:c="8"/></text:span>縣</text:p>
          </table:table-cell>
          <table:covered-table-cell table:number-columns-repeated="2"/>
          <table:table-cell office:value-type="float" office:value="20056.655999999999" table:style-name="ce70">
            <text:p><text:s text:c="2"/>20 057</text:p>
          </table:table-cell>
          <table:table-cell office:value-type="float" office:value="347" table:style-name="ce70">
            <text:p><text:s text:c="3"/>347</text:p>
          </table:table-cell>
          <table:table-cell office:value-type="float" office:value="20056.655999999999" table:style-name="ce70">
            <text:p><text:s text:c="2"/>20 0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47" table:style-name="ce70">
            <text:p><text:s text:c="3"/>347</text:p>
          </table:table-cell>
          <table:table-cell office:value-type="float" office:value="20056.655999999999" table:style-name="ce70">
            <text:p><text:s text:c="2"/>20 0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Taitung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花<text:span text:style-name="T4"><text:s text:c="8"/></text:span>蓮<text:span text:style-name="T4"><text:s text:c="8"/></text:span>縣</text:p>
          </table:table-cell>
          <table:covered-table-cell table:number-columns-repeated="2"/>
          <table:table-cell office:value-type="float" office:value="56376.158100000001" table:style-name="ce70">
            <text:p><text:s text:c="2"/>56 376</text:p>
          </table:table-cell>
          <table:table-cell office:value-type="float" office:value="5890.9629999999997" table:style-name="ce70">
            <text:p><text:s text:c="2"/>5 891</text:p>
          </table:table-cell>
          <table:table-cell office:value-type="float" office:value="56376.158100000001" table:style-name="ce70">
            <text:p><text:s text:c="2"/>56 37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185.04" table:style-name="ce70">
            <text:p><text:s text:c="2"/>1 185</text:p>
          </table:table-cell>
          <table:table-cell office:value-type="float" office:value="53966.721599999997" table:style-name="ce70">
            <text:p><text:s text:c="2"/>53 967</text:p>
          </table:table-cell>
          <table:table-cell office:value-type="float" office:value="4683.3329999999996" table:style-name="ce70">
            <text:p><text:s text:c="2"/>4 683</text:p>
          </table:table-cell>
          <table:table-cell office:value-type="float" office:value="2341.6664999999998" table:style-name="ce70">
            <text:p><text:s text:c="2"/>2 34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Hualien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澎<text:span text:style-name="T4"><text:s text:c="8"/></text:span>湖<text:span text:style-name="T4"><text:s text:c="8"/></text:span>縣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Penghu County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73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基<text:span text:style-name="T4"><text:s text:c="8"/></text:span>隆<text:span text:style-name="T4"><text:s text:c="8"/></text:span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Keelung Ci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新<text:span text:style-name="T4"><text:s text:c="8"/></text:span>竹<text:span text:style-name="T4"><text:s text:c="8"/></text:span>市</text:p>
          </table:table-cell>
          <table:covered-table-cell table:number-columns-repeated="2"/>
          <table:table-cell office:value-type="float" office:value="61322.5" table:style-name="ce70">
            <text:p><text:s text:c="2"/>61 323</text:p>
          </table:table-cell>
          <table:table-cell office:value-type="float" office:value="754.75" table:style-name="ce70">
            <text:p><text:s text:c="3"/>755</text:p>
          </table:table-cell>
          <table:table-cell office:value-type="float" office:value="61322.5" table:style-name="ce70">
            <text:p><text:s text:c="2"/>61 3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54.75" table:style-name="ce70">
            <text:p><text:s text:c="3"/>755</text:p>
          </table:table-cell>
          <table:table-cell office:value-type="float" office:value="61322.5" table:style-name="ce70">
            <text:p><text:s text:c="2"/>61 3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Hsinchu Ci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嘉<text:span text:style-name="T4"><text:s text:c="8"/></text:span>義<text:span text:style-name="T4"><text:s text:c="8"/></text:span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Chiayi City</text:p>
          </table:table-cell>
          <table:table-cell table:number-columns-repeated="16364" table:style-name="ce6"/>
        </table:table-row>
        <table:table-row table:style-name="ro7">
          <table:table-cell table:number-columns-repeated="2" table:style-name="ce74"/>
          <table:table-cell table:style-name="ce69"/>
          <table:table-cell table:number-columns-repeated="16" table:style-name="ce70"/>
          <table:table-cell table:style-name="ce71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福<text:span text:style-name="T4"><text:s text:c="11"/></text:span>建<text:span text:style-name="T4"><text:s text:c="7"/></text:span><text:s/><text:span text:style-name="T4"><text:s text:c="2"/></text:span>省</text:p>
          </table:table-cell>
          <table:covered-table-cell table:number-columns-repeated="2"/>
          <table:table-cell office:value-type="float" office:value="3500" table:style-name="ce70">
            <text:p><text:s text:c="2"/>3 500</text:p>
          </table:table-cell>
          <table:table-cell office:value-type="float" office:value="350" table:style-name="ce70">
            <text:p><text:s text:c="3"/>350</text:p>
          </table:table-cell>
          <table:table-cell office:value-type="float" office:value="3500" table:style-name="ce70">
            <text:p><text:s text:c="2"/>3 500</text:p>
          </table:table-cell>
          <table:table-cell office:value-type="float" office:value="350" table:style-name="ce70">
            <text:p><text:s text:c="3"/>350</text:p>
          </table:table-cell>
          <table:table-cell office:value-type="float" office:value="3500" table:style-name="ce70">
            <text:p><text:s text:c="2"/>3 5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Fuchien Province</text:p>
          </table:table-cell>
          <table:table-cell table:number-columns-repeated="16364" table:style-name="ce6"/>
        </table:table-row>
        <table:table-row table:style-name="ro7">
          <table:table-cell table:number-columns-spanned="3" table:number-rows-spanned="1" table:style-name="ce112"/>
          <table:covered-table-cell table:number-columns-repeated="2"/>
          <table:table-cell table:number-columns-repeated="16" table:style-name="ce70"/>
          <table:table-cell table:style-name="ce4"/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金<text:span text:style-name="T4"><text:s text:c="8"/></text:span>門<text:span text:style-name="T4"><text:s text:c="8"/></text:span>縣</text:p>
          </table:table-cell>
          <table:covered-table-cell table:number-columns-repeated="2"/>
          <table:table-cell office:value-type="float" office:value="3500" table:style-name="ce70">
            <text:p><text:s text:c="2"/>3 500</text:p>
          </table:table-cell>
          <table:table-cell office:value-type="float" office:value="350" table:style-name="ce70">
            <text:p><text:s text:c="3"/>350</text:p>
          </table:table-cell>
          <table:table-cell office:value-type="float" office:value="3500" table:style-name="ce70">
            <text:p><text:s text:c="2"/>3 500</text:p>
          </table:table-cell>
          <table:table-cell office:value-type="float" office:value="350" table:style-name="ce70">
            <text:p><text:s text:c="3"/>350</text:p>
          </table:table-cell>
          <table:table-cell office:value-type="float" office:value="3500" table:style-name="ce70">
            <text:p><text:s text:c="2"/>3 5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Kinmen County</text:p>
          </table:table-cell>
          <table:table-cell table:number-columns-repeated="16364" table:style-name="ce6"/>
        </table:table-row>
        <table:table-row table:style-name="ro4">
          <table:table-cell office:value-type="string" table:number-columns-spanned="3" table:number-rows-spanned="1" table:style-name="ce112">
            <text:p>連<text:span text:style-name="T4"><text:s text:c="8"/></text:span>江<text:span text:style-name="T4"><text:s text:c="8"/></text:span>縣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70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Lienchiang County</text:p>
          </table:table-cell>
          <table:table-cell table:number-columns-repeated="2" table:style-name="ce18"/>
          <table:table-cell table:number-columns-repeated="16362" table:style-name="ce6"/>
        </table:table-row>
        <table:table-row table:style-name="ro6">
          <table:table-cell table:number-columns-spanned="3" table:number-rows-spanned="1" table:style-name="ce165"/>
          <table:covered-table-cell table:number-columns-repeated="2"/>
          <table:table-cell table:number-columns-repeated="7" table:style-name="ce75"/>
          <table:table-cell table:style-name="ce2"/>
          <table:table-cell table:number-columns-repeated="8" table:style-name="ce75"/>
          <table:table-cell table:style-name="ce76"/>
          <table:table-cell table:number-columns-repeated="2" table:style-name="ce38"/>
          <table:table-cell table:number-columns-repeated="16362" table:style-name="ce6"/>
        </table:table-row>
        <table:table-row table:style-name="ro4">
          <table:table-cell office:value-type="string" table:number-columns-spanned="5" table:number-rows-spanned="1" table:style-name="ce113">
            <text:p><text:s text:c="3"/>資料來源：行政院農業委員會漁業署。</text:p>
          </table:table-cell>
          <table:covered-table-cell table:number-columns-repeated="4"/>
          <table:table-cell table:number-columns-repeated="2" table:style-name="ce6"/>
          <table:table-cell table:number-columns-repeated="4" table:style-name="ce18"/>
          <table:table-cell office:value-type="string" table:number-columns-spanned="5" table:number-rows-spanned="1" table:style-name="ce115">
            <text:p><text:s text:c="3"/>Source<text:span text:style-name="T8">：</text:span>Fisheries Agency, COA, Executive Yuan.</text:p>
          </table:table-cell>
          <table:covered-table-cell table:number-columns-repeated="4"/>
          <table:table-cell table:number-columns-repeated="3" table:style-name="ce6"/>
          <table:table-cell table:style-name="ce77"/>
          <table:table-cell table:number-columns-repeated="16364" table:style-name="ce6"/>
        </table:table-row>
        <table:table-row table:style-name="ro4">
          <table:table-cell table:number-columns-repeated="16384" table:style-name="ce78"/>
        </table:table-row>
        <table:table-row table:number-rows-repeated="1048514" table:style-name="ro10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79"/>
        <table:table-column table:style-name="co9" table:default-cell-style-name="ce79"/>
        <table:table-column table:style-name="co10" table:default-cell-style-name="ce79"/>
        <table:table-column table:style-name="co7" table:number-columns-repeated="2" table:default-cell-style-name="ce79"/>
        <table:table-column table:style-name="co11" table:default-cell-style-name="ce79"/>
        <table:table-column table:style-name="co7" table:number-columns-repeated="3" table:default-cell-style-name="ce79"/>
        <table:table-column table:style-name="co4" table:default-cell-style-name="ce109"/>
        <table:table-column table:style-name="co12" table:number-columns-repeated="2" table:default-cell-style-name="ce79"/>
        <table:table-column table:style-name="co12" table:default-cell-style-name="ce109"/>
        <table:table-column table:style-name="co12" table:number-columns-repeated="3" table:default-cell-style-name="ce79"/>
        <table:table-column table:style-name="co1" table:number-columns-repeated="3" table:default-cell-style-name="ce79"/>
        <table:table-column table:style-name="co8" table:number-columns-repeated="16363" table:default-cell-style-name="ce79"/>
        <table:table-row table:style-name="ro1">
          <table:table-cell office:value-type="string" table:style-name="ce6">
            <text:p><text:s text:c="2"/><text:span text:style-name="T2"><text:s/>148 <text:s text:c="4"/>102</text:span><text:span text:style-name="T3">年農業統計年報</text:span></text:p>
          </table:table-cell>
          <table:table-cell table:style-name="ce5"/>
          <table:table-cell table:style-name="ce6"/>
          <table:table-cell table:number-columns-repeated="8" table:style-name="ce5"/>
          <table:table-cell table:style-name="ce80"/>
          <table:table-cell table:number-columns-repeated="2" table:style-name="ce5"/>
          <table:table-cell table:style-name="ce80"/>
          <table:table-cell table:style-name="ce5"/>
          <table:table-cell office:value-type="string" table:number-columns-spanned="5" table:number-rows-spanned="1" table:style-name="ce123">
            <text:p>AG. STATISTICS YEARBOOK 2013 <text:s text:c="6"/>149<text:s text:c="3"/>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1" table:number-rows-spanned="1" table:style-name="ce125">
            <text:p>3.<text:s text:c="2"/><text:span text:style-name="T6">魚貝苗生產量值</text:span>(<text:span text:style-name="T6">續</text:span>)</text:p>
          </table:table-cell>
          <table:covered-table-cell table:number-columns-repeated="10"/>
          <table:table-cell table:style-name="ce81"/>
          <table:table-cell office:value-type="string" table:number-columns-spanned="9" table:number-rows-spanned="1" table:style-name="ce125">
            <text:p>3. <text:s/>Production of Fish Fry (Cont'd)</text:p>
          </table:table-cell>
          <table:covered-table-cell table:number-columns-repeated="8"/>
          <table:table-cell table:number-columns-repeated="16363" table:style-name="ce9"/>
        </table:table-row>
        <table:table-row table:style-name="ro3">
          <table:table-cell table:style-name="ce9"/>
          <table:table-cell table:number-columns-repeated="3" table:style-name="ce7"/>
          <table:table-cell table:number-columns-repeated="7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3" table:style-name="ce82"/>
          <table:table-cell table:style-name="ce10"/>
          <table:table-cell table:number-columns-repeated="16365" table:style-name="ce9"/>
        </table:table-row>
        <table:table-row table:style-name="ro4">
          <table:table-cell table:style-name="ce11"/>
          <table:table-cell table:number-columns-repeated="2" table:style-name="ce50"/>
          <table:table-cell table:number-columns-repeated="2" table:style-name="ce14"/>
          <table:table-cell table:number-columns-repeated="5" table:style-name="ce11"/>
          <table:table-cell table:style-name="ce13"/>
          <table:table-cell table:style-name="ce84"/>
          <table:table-cell table:style-name="ce85"/>
          <table:table-cell table:style-name="ce11"/>
          <table:table-cell table:style-name="ce14"/>
          <table:table-cell table:number-columns-repeated="3" table:style-name="ce11"/>
          <table:table-cell table:style-name="ce13"/>
          <table:table-cell table:number-columns-repeated="16365" table:style-name="ce11"/>
        </table:table-row>
        <table:table-row table:style-name="ro4">
          <table:table-cell office:value-type="string" table:number-columns-spanned="3" table:number-rows-spanned="5" table:style-name="ce160">
            <text:p>年<text:span text:style-name="T4"><text:s text:c="2"/></text:span>次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66">
            <text:p>蝦<text:span text:style-name="T4"><text:s text:c="2"/></text:span>苗<text:span text:style-name="T4"><text:s text:c="2"/></text:span>合<text:span text:style-name="T4"><text:s text:c="2"/></text:span>計</text:p>
          </table:table-cell>
          <table:covered-table-cell/>
          <table:table-cell table:number-columns-repeated="3" table:style-name="ce17"/>
          <table:table-cell table:style-name="ce86"/>
          <table:table-cell office:value-type="string" table:number-columns-spanned="2" table:number-rows-spanned="1" table:style-name="ce155">
            <text:p>鱉蟳蟹苗合計</text:p>
          </table:table-cell>
          <table:covered-table-cell/>
          <table:table-cell table:style-name="ce83"/>
          <table:table-cell table:style-name="ce20"/>
          <table:table-cell table:style-name="ce87"/>
          <table:table-cell office:value-type="string" table:number-columns-spanned="2" table:number-rows-spanned="1" table:style-name="ce155">
            <text:p>貝<text:span text:style-name="T4"><text:s/></text:span>介<text:span text:style-name="T4"><text:s/></text:span>苗<text:span text:style-name="T4"><text:s/></text:span>合<text:span text:style-name="T4"><text:s/></text:span>計<text:span text:style-name="T4"><text:s text:c="2"/></text:span></text:p>
          </table:table-cell>
          <table:covered-table-cell/>
          <table:table-cell office:value-type="string" table:number-columns-spanned="2" table:number-rows-spanned="1" table:style-name="ce167">
            <text:p>九 孔 苗</text:p>
          </table:table-cell>
          <table:covered-table-cell/>
          <table:table-cell table:style-name="ce19"/>
          <table:table-cell table:number-columns-repeated="2" table:style-name="ce20"/>
          <table:table-cell table:number-columns-repeated="16363" table:style-name="ce6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68">
            <text:p>Shrimp larval</text:p>
          </table:table-cell>
          <table:covered-table-cell/>
          <table:table-cell office:value-type="string" table:number-columns-spanned="2" table:number-rows-spanned="1" table:style-name="ce162">
            <text:p>斑<text:span text:style-name="T4"><text:s text:c="2"/></text:span>節<text:span text:style-name="T4"><text:s text:c="2"/></text:span>蝦<text:span text:style-name="T4"><text:s text:c="2"/></text:span>苗</text:p>
          </table:table-cell>
          <table:covered-table-cell/>
          <table:table-cell office:value-type="string" table:number-columns-spanned="2" table:number-rows-spanned="1" table:style-name="ce162">
            <text:p>草<text:span text:style-name="T4"><text:s text:c="2"/></text:span>蝦<text:span text:style-name="T4"><text:s text:c="2"/></text:span>苗</text:p>
          </table:table-cell>
          <table:covered-table-cell/>
          <table:table-cell office:value-type="string" table:number-columns-spanned="2" table:number-rows-spanned="2" table:style-name="ce169">
            <text:p><text:s text:c="2"/>Soft shell turtle and crab larval total</text:p>
          </table:table-cell>
          <table:covered-table-cell/>
          <table:table-cell table:style-name="ce18"/>
          <table:table-cell office:value-type="string" table:number-columns-spanned="2" table:number-rows-spanned="1" table:style-name="ce163">
            <text:p>鱉<text:span text:style-name="T4"><text:s text:c="3"/></text:span>苗</text:p>
          </table:table-cell>
          <table:covered-table-cell/>
          <table:table-cell office:value-type="string" table:number-columns-spanned="2" table:number-rows-spanned="1" table:style-name="ce161">
            <text:p>Clam seeds<text:s/></text:p>
          </table:table-cell>
          <table:covered-table-cell/>
          <table:table-cell table:style-name="ce23"/>
          <table:table-cell table:style-name="ce49"/>
          <table:table-cell table:style-name="ce24"/>
          <table:table-cell table:number-columns-repeated="2" table:style-name="ce18"/>
          <table:table-cell table:number-columns-repeated="16363" table:style-name="ce6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70">
            <text:p><text:s/>total</text:p>
          </table:table-cell>
          <table:covered-table-cell/>
          <table:table-cell office:value-type="string" table:number-columns-spanned="2" table:number-rows-spanned="1" table:style-name="ce164">
            <text:p>Kuruma shrimp larval</text:p>
          </table:table-cell>
          <table:covered-table-cell/>
          <table:table-cell office:value-type="string" table:number-columns-spanned="2" table:number-rows-spanned="1" table:style-name="ce164">
            <text:p>Grass shrimp larval</text:p>
          </table:table-cell>
          <table:covered-table-cell/>
          <table:covered-table-cell/>
          <table:covered-table-cell/>
          <table:table-cell table:style-name="ce88"/>
          <table:table-cell office:value-type="string" table:style-name="ce89">
            <text:p>Soft shell turtle</text:p>
          </table:table-cell>
          <table:table-cell table:style-name="ce90"/>
          <table:table-cell office:value-type="string" table:number-columns-spanned="2" table:number-rows-spanned="1" table:style-name="ce164">
            <text:p>total</text:p>
          </table:table-cell>
          <table:covered-table-cell/>
          <table:table-cell office:value-type="string" table:number-columns-spanned="2" table:number-rows-spanned="1" table:style-name="ce171">
            <text:p>Abalones fry</text:p>
          </table:table-cell>
          <table:covered-table-cell/>
          <table:table-cell office:value-type="string" table:number-columns-spanned="3" table:number-rows-spanned="1" table:style-name="ce116">
            <text:p><text:s/>Year, District</text:p>
          </table:table-cell>
          <table:covered-table-cell table:number-columns-repeated="2"/>
          <table:table-cell table:number-columns-repeated="16363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31">
            <text:p>數<text:span text:style-name="T4"><text:s text:c="2"/></text:span>量</text:p>
          </table:table-cell>
          <table:table-cell office:value-type="string" table:style-name="ce91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table:style-name="ce22"/>
          <table:table-cell office:value-type="string" table:style-name="ce31">
            <text:p>數<text:span text:style-name="T4"><text:s text:c="2"/></text:span>量</text:p>
          </table:table-cell>
          <table:table-cell office:value-type="string" table:style-name="ce30">
            <text:p>價<text:span text:style-name="T4"><text:s text:c="2"/></text:span>值</text:p>
          </table:table-cell>
          <table:table-cell office:value-type="string" table:style-name="ce31">
            <text:p>數<text:span text:style-name="T4"><text:s text:c="2"/></text:span>量</text:p>
          </table:table-cell>
          <table:table-cell office:value-type="string" table:style-name="ce32">
            <text:p>價<text:span text:style-name="T4"><text:s text:c="2"/></text:span>值</text:p>
          </table:table-cell>
          <table:table-cell office:value-type="string" table:style-name="ce29">
            <text:p>數<text:span text:style-name="T4"><text:s text:c="2"/></text:span>量</text:p>
          </table:table-cell>
          <table:table-cell office:value-type="string" table:style-name="ce92">
            <text:p>價<text:span text:style-name="T4"><text:s text:c="2"/></text:span>值</text:p>
          </table:table-cell>
          <table:table-cell table:style-name="ce27"/>
          <table:table-cell table:number-columns-repeated="2" table:style-name="ce18"/>
          <table:table-cell table:number-columns-repeated="16363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35">
            <text:p>Quantity</text:p>
          </table:table-cell>
          <table:table-cell office:value-type="string" table:style-name="ce35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34">
            <text:p>Value</text:p>
          </table:table-cell>
          <table:table-cell table:style-name="ce22"/>
          <table:table-cell office:value-type="string" table:style-name="ce35">
            <text:p>Quantity</text:p>
          </table:table-cell>
          <table:table-cell office:value-type="string" table:style-name="ce34">
            <text:p>Value</text:p>
          </table:table-cell>
          <table:table-cell office:value-type="string" table:style-name="ce35">
            <text:p>Quantity</text:p>
          </table:table-cell>
          <table:table-cell office:value-type="string" table:style-name="ce36">
            <text:p>Value</text:p>
          </table:table-cell>
          <table:table-cell office:value-type="string" table:style-name="ce34">
            <text:p>Quantity</text:p>
          </table:table-cell>
          <table:table-cell office:value-type="string" table:style-name="ce93">
            <text:p>Value</text:p>
          </table:table-cell>
          <table:table-cell table:style-name="ce37"/>
          <table:table-cell table:number-columns-repeated="2" table:style-name="ce38"/>
          <table:table-cell table:number-columns-repeated="16363" table:style-name="ce6"/>
        </table:table-row>
        <table:table-row table:style-name="ro5">
          <table:table-cell table:number-columns-repeated="2" table:style-name="ce94"/>
          <table:table-cell table:style-name="ce95"/>
          <table:table-cell office:value-type="string" table:style-name="ce96">
            <text:p>千尾</text:p>
          </table:table-cell>
          <table:table-cell office:value-type="string" table:style-name="ce96">
            <text:p>千元</text:p>
          </table:table-cell>
          <table:table-cell office:value-type="string" table:style-name="ce96">
            <text:p>千尾</text:p>
          </table:table-cell>
          <table:table-cell office:value-type="string" table:style-name="ce96">
            <text:p>千元</text:p>
          </table:table-cell>
          <table:table-cell office:value-type="string" table:style-name="ce96">
            <text:p>千尾</text:p>
          </table:table-cell>
          <table:table-cell office:value-type="string" table:style-name="ce96">
            <text:p>千元</text:p>
          </table:table-cell>
          <table:table-cell office:value-type="string" table:style-name="ce96">
            <text:p>千隻</text:p>
          </table:table-cell>
          <table:table-cell office:value-type="string" table:style-name="ce96">
            <text:p>千元</text:p>
          </table:table-cell>
          <table:table-cell table:style-name="ce97"/>
          <table:table-cell office:value-type="string" table:style-name="ce96">
            <text:p>千隻</text:p>
          </table:table-cell>
          <table:table-cell office:value-type="string" table:style-name="ce41">
            <text:p>千元</text:p>
          </table:table-cell>
          <table:table-cell office:value-type="string" table:style-name="ce96">
            <text:p>公噸<text:span text:style-name="T9">/</text:span>千粒</text:p>
          </table:table-cell>
          <table:table-cell office:value-type="string" table:style-name="ce96">
            <text:p>千元</text:p>
          </table:table-cell>
          <table:table-cell office:value-type="string" table:style-name="ce96">
            <text:p>千粒</text:p>
          </table:table-cell>
          <table:table-cell office:value-type="string" table:style-name="ce96">
            <text:p>千元</text:p>
          </table:table-cell>
          <table:table-cell table:style-name="ce43"/>
          <table:table-cell table:number-columns-repeated="2" table:style-name="ce13"/>
          <table:table-cell table:number-columns-repeated="16363" table:style-name="ce48"/>
        </table:table-row>
        <table:table-row table:style-name="ro5">
          <table:table-cell table:number-columns-repeated="2" table:style-name="ce44"/>
          <table:table-cell table:style-name="ce45"/>
          <table:table-cell office:value-type="string" table:style-name="ce42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2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2">
            <text:p>1,000 Fry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Pcs.</text:p>
          </table:table-cell>
          <table:table-cell office:value-type="string" table:style-name="ce46">
            <text:p>NT$1,000</text:p>
          </table:table-cell>
          <table:table-cell table:style-name="ce97"/>
          <table:table-cell office:value-type="string" table:style-name="ce46">
            <text:p>1,000 Pcs.</text:p>
          </table:table-cell>
          <table:table-cell office:value-type="string" table:style-name="ce42">
            <text:p>NT$1,000</text:p>
          </table:table-cell>
          <table:table-cell office:value-type="string" table:style-name="ce46">
            <text:p><text:s/>m.t. /1,000 Seeds.</text:p>
          </table:table-cell>
          <table:table-cell office:value-type="string" table:style-name="ce46">
            <text:p>NT$1,000</text:p>
          </table:table-cell>
          <table:table-cell office:value-type="string" table:style-name="ce46">
            <text:p>1,000 Seeds.</text:p>
          </table:table-cell>
          <table:table-cell office:value-type="string" table:style-name="ce46">
            <text:p>NT$1,000</text:p>
          </table:table-cell>
          <table:table-cell table:style-name="ce47"/>
          <table:table-cell table:number-columns-repeated="16365" table:style-name="ce48"/>
        </table:table-row>
        <table:table-row table:style-name="ro6">
          <table:table-cell table:number-columns-repeated="2" table:style-name="ce18"/>
          <table:table-cell table:style-name="ce49"/>
          <table:table-cell table:number-columns-repeated="2" table:style-name="ce2"/>
          <table:table-cell table:number-columns-repeated="6" table:style-name="ce50"/>
          <table:table-cell table:style-name="ce2"/>
          <table:table-cell table:style-name="ce50"/>
          <table:table-cell table:style-name="ce2"/>
          <table:table-cell table:number-columns-repeated="4" table:style-name="ce18"/>
          <table:table-cell table:style-name="ce51"/>
          <table:table-cell table:number-columns-repeated="16365" table:style-name="ce6"/>
        </table:table-row>
        <table:table-row table:style-name="ro7">
          <table:table-cell office:value-type="string" table:style-name="ce1">
            <text:p>民國</text:p>
          </table:table-cell>
          <table:table-cell office:value-type="float" office:value="93" table:style-name="ce52">
            <text:p>93</text:p>
          </table:table-cell>
          <table:table-cell office:value-type="string" table:style-name="ce53">
            <text:p>年</text:p>
          </table:table-cell>
          <table:table-cell office:value-type="float" office:value="9299050" table:style-name="ce55">
            <text:p><text:s/>9 299 050</text:p>
          </table:table-cell>
          <table:table-cell office:value-type="float" office:value="186873.7" table:style-name="ce55">
            <text:p><text:s text:c="2"/>186 874</text:p>
          </table:table-cell>
          <table:table-cell office:value-type="float" office:value="27680" table:style-name="ce55">
            <text:p><text:s text:c="2"/>27 680</text:p>
          </table:table-cell>
          <table:table-cell office:value-type="float" office:value="1599" table:style-name="ce55">
            <text:p><text:s text:c="2"/>1 599</text:p>
          </table:table-cell>
          <table:table-cell office:value-type="float" office:value="1224640" table:style-name="ce55">
            <text:p><text:s/>1 224 640</text:p>
          </table:table-cell>
          <table:table-cell office:value-type="float" office:value="67903.100000000006" table:style-name="ce55">
            <text:p><text:s text:c="2"/>67 903</text:p>
          </table:table-cell>
          <table:table-cell office:value-type="float" office:value="12188" table:style-name="ce59">
            <text:p><text:s text:c="2"/>12 188</text:p>
          </table:table-cell>
          <table:table-cell office:value-type="float" office:value="18952.77" table:style-name="ce59">
            <text:p><text:s text:c="2"/>18 953</text:p>
          </table:table-cell>
          <table:table-cell table:style-name="ce59"/>
          <table:table-cell office:value-type="float" office:value="3316" table:style-name="ce55">
            <text:p><text:s text:c="2"/>3 316</text:p>
          </table:table-cell>
          <table:table-cell office:value-type="float" office:value="13081.3" table:style-name="ce55">
            <text:p><text:s text:c="2"/>13 081</text:p>
          </table:table-cell>
          <table:table-cell office:value-type="float" office:value="12613" table:style-name="ce59">
            <text:p><text:s text:c="2"/>12 613</text:p>
          </table:table-cell>
          <table:table-cell office:value-type="float" office:value="6079.81" table:style-name="ce59">
            <text:p><text:s text:c="2"/>6 080</text:p>
          </table:table-cell>
          <table:table-cell office:value-type="float" office:value="23442" table:style-name="ce59">
            <text:p><text:s text:c="2"/>23 442</text:p>
          </table:table-cell>
          <table:table-cell office:value-type="float" office:value="107814.55" table:style-name="ce59">
            <text:p><text:s text:c="2"/>107 815</text:p>
          </table:table-cell>
          <table:table-cell office:value-type="string" table:style-name="ce56">
            <text:p/>
          </table:table-cell>
          <table:table-cell office:value-type="float" office:value="2004" table:style-name="ce57">
            <text:p>2004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94" table:style-name="ce52">
            <text:p>94</text:p>
          </table:table-cell>
          <table:table-cell table:style-name="ce58"/>
          <table:table-cell office:value-type="float" office:value="7492895" table:style-name="ce59">
            <text:p><text:s/>7 492 895</text:p>
          </table:table-cell>
          <table:table-cell office:value-type="float" office:value="185930.73" table:style-name="ce59">
            <text:p><text:s text:c="2"/>185 931</text:p>
          </table:table-cell>
          <table:table-cell office:value-type="float" office:value="30475" table:style-name="ce59">
            <text:p><text:s text:c="2"/>30 475</text:p>
          </table:table-cell>
          <table:table-cell office:value-type="float" office:value="2422.7800000000002" table:style-name="ce59">
            <text:p><text:s text:c="2"/>2 423</text:p>
          </table:table-cell>
          <table:table-cell office:value-type="float" office:value="796715" table:style-name="ce59">
            <text:p><text:s text:c="2"/>796 715</text:p>
          </table:table-cell>
          <table:table-cell office:value-type="float" office:value="57939.5" table:style-name="ce59">
            <text:p><text:s text:c="2"/>57 940</text:p>
          </table:table-cell>
          <table:table-cell office:value-type="float" office:value="66470" table:style-name="ce59">
            <text:p><text:s text:c="2"/>66 470</text:p>
          </table:table-cell>
          <table:table-cell office:value-type="float" office:value="29386.59" table:style-name="ce59">
            <text:p><text:s text:c="2"/>29 387</text:p>
          </table:table-cell>
          <table:table-cell table:style-name="ce59"/>
          <table:table-cell office:value-type="float" office:value="7385" table:style-name="ce59">
            <text:p><text:s text:c="2"/>7 385</text:p>
          </table:table-cell>
          <table:table-cell office:value-type="float" office:value="13006.92" table:style-name="ce59">
            <text:p><text:s text:c="2"/>13 007</text:p>
          </table:table-cell>
          <table:table-cell office:value-type="float" office:value="13142" table:style-name="ce59">
            <text:p><text:s text:c="2"/>13 142</text:p>
          </table:table-cell>
          <table:table-cell office:value-type="float" office:value="183582" table:style-name="ce59">
            <text:p><text:s text:c="2"/>183 582</text:p>
          </table:table-cell>
          <table:table-cell office:value-type="float" office:value="19193" table:style-name="ce59">
            <text:p><text:s text:c="2"/>19 193</text:p>
          </table:table-cell>
          <table:table-cell office:value-type="float" office:value="90289" table:style-name="ce59">
            <text:p><text:s text:c="2"/>90 289</text:p>
          </table:table-cell>
          <table:table-cell office:value-type="string" table:style-name="ce56">
            <text:p/>
          </table:table-cell>
          <table:table-cell office:value-type="float" office:value="2005" table:style-name="ce57">
            <text:p>2005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95" table:style-name="ce52">
            <text:p>95</text:p>
          </table:table-cell>
          <table:table-cell table:style-name="ce58"/>
          <table:table-cell office:value-type="float" office:value="7470686" table:style-name="ce59">
            <text:p><text:s/>7 470 686</text:p>
          </table:table-cell>
          <table:table-cell office:value-type="float" office:value="138736.32000000001" table:style-name="ce59">
            <text:p><text:s text:c="2"/>138 736</text:p>
          </table:table-cell>
          <table:table-cell office:value-type="float" office:value="17757" table:style-name="ce59">
            <text:p><text:s text:c="2"/>17 757</text:p>
          </table:table-cell>
          <table:table-cell office:value-type="float" office:value="508.44" table:style-name="ce59">
            <text:p><text:s text:c="3"/>508</text:p>
          </table:table-cell>
          <table:table-cell office:value-type="float" office:value="684180" table:style-name="ce59">
            <text:p><text:s text:c="2"/>684 180</text:p>
          </table:table-cell>
          <table:table-cell office:value-type="float" office:value="40868" table:style-name="ce59">
            <text:p><text:s text:c="2"/>40 868</text:p>
          </table:table-cell>
          <table:table-cell office:value-type="float" office:value="30157" table:style-name="ce59">
            <text:p><text:s text:c="2"/>30 157</text:p>
          </table:table-cell>
          <table:table-cell office:value-type="float" office:value="9483" table:style-name="ce59">
            <text:p><text:s text:c="2"/>9 483</text:p>
          </table:table-cell>
          <table:table-cell table:style-name="ce59"/>
          <table:table-cell office:value-type="float" office:value="869" table:style-name="ce59">
            <text:p><text:s text:c="3"/>869</text:p>
          </table:table-cell>
          <table:table-cell office:value-type="float" office:value="2567.5500000000002" table:style-name="ce59">
            <text:p><text:s text:c="2"/>2 568</text:p>
          </table:table-cell>
          <table:table-cell office:value-type="float" office:value="1782680" table:style-name="ce98">
            <text:p>* <text:s/>1 782 680</text:p>
          </table:table-cell>
          <table:table-cell office:value-type="float" office:value="27435.7" table:style-name="ce59">
            <text:p><text:s text:c="2"/>27 436</text:p>
          </table:table-cell>
          <table:table-cell office:value-type="float" office:value="12575" table:style-name="ce59">
            <text:p><text:s text:c="2"/>12 575</text:p>
          </table:table-cell>
          <table:table-cell office:value-type="float" office:value="62684.7" table:style-name="ce59">
            <text:p><text:s text:c="2"/>62 685</text:p>
          </table:table-cell>
          <table:table-cell office:value-type="string" table:style-name="ce56">
            <text:p/>
          </table:table-cell>
          <table:table-cell office:value-type="float" office:value="2006" table:style-name="ce57">
            <text:p>2006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96" table:style-name="ce52">
            <text:p>96</text:p>
          </table:table-cell>
          <table:table-cell table:style-name="ce58"/>
          <table:table-cell office:value-type="float" office:value="7411833" table:style-name="ce59">
            <text:p><text:s/>7 411 833</text:p>
          </table:table-cell>
          <table:table-cell office:value-type="float" office:value="164636.16800000001" table:style-name="ce59">
            <text:p><text:s text:c="2"/>164 636</text:p>
          </table:table-cell>
          <table:table-cell office:value-type="float" office:value="17797" table:style-name="ce59">
            <text:p><text:s text:c="2"/>17 797</text:p>
          </table:table-cell>
          <table:table-cell office:value-type="float" office:value="687.32399999999996" table:style-name="ce59">
            <text:p><text:s text:c="3"/>687</text:p>
          </table:table-cell>
          <table:table-cell office:value-type="float" office:value="496030" table:style-name="ce59">
            <text:p><text:s text:c="2"/>496 030</text:p>
          </table:table-cell>
          <table:table-cell office:value-type="float" office:value="23774.799999999999" table:style-name="ce59">
            <text:p><text:s text:c="2"/>23 775</text:p>
          </table:table-cell>
          <table:table-cell office:value-type="float" office:value="8487" table:style-name="ce59">
            <text:p><text:s text:c="2"/>8 487</text:p>
          </table:table-cell>
          <table:table-cell office:value-type="float" office:value="6242.2659999999996" table:style-name="ce59">
            <text:p><text:s text:c="2"/>6 242</text:p>
          </table:table-cell>
          <table:table-cell table:style-name="ce59"/>
          <table:table-cell office:value-type="float" office:value="867" table:style-name="ce59">
            <text:p><text:s text:c="3"/>867</text:p>
          </table:table-cell>
          <table:table-cell office:value-type="float" office:value="4144.8" table:style-name="ce59">
            <text:p><text:s text:c="2"/>4 145</text:p>
          </table:table-cell>
          <table:table-cell office:value-type="float" office:value="1315569.6000000001" table:style-name="ce98">
            <text:p>* <text:s/>1 315 570</text:p>
          </table:table-cell>
          <table:table-cell office:value-type="float" office:value="78253.327000000005" table:style-name="ce59">
            <text:p><text:s text:c="2"/>78 253</text:p>
          </table:table-cell>
          <table:table-cell office:value-type="float" office:value="55228.7" table:style-name="ce59">
            <text:p><text:s text:c="2"/>55 229</text:p>
          </table:table-cell>
          <table:table-cell office:value-type="float" office:value="57041.599999999999" table:style-name="ce59">
            <text:p><text:s text:c="2"/>57 042</text:p>
          </table:table-cell>
          <table:table-cell office:value-type="string" table:style-name="ce56">
            <text:p/>
          </table:table-cell>
          <table:table-cell office:value-type="float" office:value="2007" table:style-name="ce57">
            <text:p>2007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97" table:style-name="ce52">
            <text:p>97</text:p>
          </table:table-cell>
          <table:table-cell table:style-name="ce58"/>
          <table:table-cell office:value-type="float" office:value="1004525" table:style-name="ce59">
            <text:p><text:s/>1 004 525</text:p>
          </table:table-cell>
          <table:table-cell office:value-type="float" office:value="75693.759999999995" table:style-name="ce59">
            <text:p><text:s text:c="2"/>75 694</text:p>
          </table:table-cell>
          <table:table-cell office:value-type="float" office:value="29502" table:style-name="ce59">
            <text:p><text:s text:c="2"/>29 502</text:p>
          </table:table-cell>
          <table:table-cell office:value-type="float" office:value="1091.2" table:style-name="ce59">
            <text:p><text:s text:c="2"/>1 091</text:p>
          </table:table-cell>
          <table:table-cell office:value-type="float" office:value="274947" table:style-name="ce59">
            <text:p><text:s text:c="2"/>274 947</text:p>
          </table:table-cell>
          <table:table-cell office:value-type="float" office:value="14759.5" table:style-name="ce59">
            <text:p><text:s text:c="2"/>14 760</text:p>
          </table:table-cell>
          <table:table-cell office:value-type="float" office:value="10355" table:style-name="ce59">
            <text:p><text:s text:c="2"/>10 355</text:p>
          </table:table-cell>
          <table:table-cell office:value-type="float" office:value="3351.21" table:style-name="ce59">
            <text:p><text:s text:c="2"/>3 351</text:p>
          </table:table-cell>
          <table:table-cell table:style-name="ce59"/>
          <table:table-cell office:value-type="float" office:value="361" table:style-name="ce59">
            <text:p><text:s text:c="3"/>361</text:p>
          </table:table-cell>
          <table:table-cell office:value-type="float" office:value="1376.5" table:style-name="ce59">
            <text:p><text:s text:c="2"/>1 377</text:p>
          </table:table-cell>
          <table:table-cell office:value-type="float" office:value="32848640.850000001" table:style-name="ce98">
            <text:p>* <text:s/>32 848 641</text:p>
          </table:table-cell>
          <table:table-cell office:value-type="float" office:value="42833.158000000003" table:style-name="ce59">
            <text:p><text:s text:c="2"/>42 833</text:p>
          </table:table-cell>
          <table:table-cell office:value-type="float" office:value="7189.25" table:style-name="ce59">
            <text:p><text:s text:c="2"/>7 189</text:p>
          </table:table-cell>
          <table:table-cell office:value-type="float" office:value="15435.4" table:style-name="ce59">
            <text:p><text:s text:c="2"/>15 435</text:p>
          </table:table-cell>
          <table:table-cell office:value-type="string" table:style-name="ce56">
            <text:p/>
          </table:table-cell>
          <table:table-cell office:value-type="float" office:value="2008" table:style-name="ce57">
            <text:p>2008</text:p>
          </table:table-cell>
          <table:table-cell table:number-columns-repeated="16364" table:style-name="ce6"/>
        </table:table-row>
        <table:table-row table:style-name="ro8">
          <table:table-cell table:style-name="ce3"/>
          <table:table-cell table:style-name="ce52"/>
          <table:table-cell table:style-name="ce58"/>
          <table:table-cell table:number-columns-repeated="15" table:style-name="ce59"/>
          <table:table-cell table:style-name="ce56"/>
          <table:table-cell table:style-name="ce57"/>
          <table:table-cell table:number-columns-repeated="16364" table:style-name="ce6"/>
        </table:table-row>
        <table:table-row table:style-name="ro7">
          <table:table-cell office:value-type="string" table:style-name="ce3">
            <text:p>*</text:p>
          </table:table-cell>
          <table:table-cell office:value-type="float" office:value="98" table:style-name="ce52">
            <text:p>98</text:p>
          </table:table-cell>
          <table:table-cell table:style-name="ce58"/>
          <table:table-cell office:value-type="float" office:value="618859" table:style-name="ce59">
            <text:p><text:s text:c="2"/>618 859</text:p>
          </table:table-cell>
          <table:table-cell office:value-type="float" office:value="78410.210000000006" table:style-name="ce59">
            <text:p><text:s text:c="2"/>78 410</text:p>
          </table:table-cell>
          <table:table-cell office:value-type="float" office:value="38470" table:style-name="ce59">
            <text:p><text:s text:c="2"/>38 470</text:p>
          </table:table-cell>
          <table:table-cell office:value-type="float" office:value="1478.38" table:style-name="ce59">
            <text:p><text:s text:c="2"/>1 478</text:p>
          </table:table-cell>
          <table:table-cell office:value-type="float" office:value="79400" table:style-name="ce59">
            <text:p><text:s text:c="2"/>79 400</text:p>
          </table:table-cell>
          <table:table-cell office:value-type="float" office:value="4133" table:style-name="ce59">
            <text:p><text:s text:c="2"/>4 133</text:p>
          </table:table-cell>
          <table:table-cell office:value-type="float" office:value="10345.4" table:style-name="ce59">
            <text:p><text:s text:c="2"/>10 345</text:p>
          </table:table-cell>
          <table:table-cell office:value-type="float" office:value="5654.6419999999998" table:style-name="ce59">
            <text:p><text:s text:c="2"/>5 655</text:p>
          </table:table-cell>
          <table:table-cell table:style-name="ce59"/>
          <table:table-cell office:value-type="float" office:value="578.4" table:style-name="ce59">
            <text:p><text:s text:c="3"/>578</text:p>
          </table:table-cell>
          <table:table-cell office:value-type="float" office:value="4703.1000000000004" table:style-name="ce59">
            <text:p><text:s text:c="2"/>4 703</text:p>
          </table:table-cell>
          <table:table-cell office:value-type="float" office:value="28677838.449999999" table:style-name="ce98">
            <text:p>* <text:s/>28 677 838</text:p>
          </table:table-cell>
          <table:table-cell office:value-type="float" office:value="223116.177" table:style-name="ce59">
            <text:p><text:s text:c="2"/>223 116</text:p>
          </table:table-cell>
          <table:table-cell office:value-type="float" office:value="5530.55" table:style-name="ce59">
            <text:p><text:s text:c="2"/>5 531</text:p>
          </table:table-cell>
          <table:table-cell office:value-type="float" office:value="11706.85" table:style-name="ce59">
            <text:p><text:s text:c="2"/>11 707</text:p>
          </table:table-cell>
          <table:table-cell office:value-type="string" table:style-name="ce56">
            <text:p>*</text:p>
          </table:table-cell>
          <table:table-cell office:value-type="float" office:value="2009" table:style-name="ce57">
            <text:p>2009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99" table:style-name="ce52">
            <text:p>99</text:p>
          </table:table-cell>
          <table:table-cell table:style-name="ce58"/>
          <table:table-cell office:value-type="float" office:value="435224.6" table:style-name="ce59">
            <text:p><text:s text:c="2"/>435 225</text:p>
          </table:table-cell>
          <table:table-cell office:value-type="float" office:value="40181.127999999997" table:style-name="ce59">
            <text:p><text:s text:c="2"/>40 181</text:p>
          </table:table-cell>
          <table:table-cell office:value-type="float" office:value="35650" table:style-name="ce59">
            <text:p><text:s text:c="2"/>35 650</text:p>
          </table:table-cell>
          <table:table-cell office:value-type="float" office:value="1054.45" table:style-name="ce59">
            <text:p><text:s text:c="2"/>1 054</text:p>
          </table:table-cell>
          <table:table-cell office:value-type="float" office:value="98890" table:style-name="ce59">
            <text:p><text:s text:c="2"/>98 890</text:p>
          </table:table-cell>
          <table:table-cell office:value-type="float" office:value="4969.8" table:style-name="ce59">
            <text:p><text:s text:c="2"/>4 970</text:p>
          </table:table-cell>
          <table:table-cell office:value-type="float" office:value="18819.5" table:style-name="ce59">
            <text:p><text:s text:c="2"/>18 820</text:p>
          </table:table-cell>
          <table:table-cell office:value-type="float" office:value="2840.77" table:style-name="ce59">
            <text:p><text:s text:c="2"/>2 841</text:p>
          </table:table-cell>
          <table:table-cell table:style-name="ce59"/>
          <table:table-cell office:value-type="float" office:value="309.5" table:style-name="ce59">
            <text:p><text:s text:c="3"/>310</text:p>
          </table:table-cell>
          <table:table-cell office:value-type="float" office:value="1785.5" table:style-name="ce59">
            <text:p><text:s text:c="2"/>1 786</text:p>
          </table:table-cell>
          <table:table-cell office:value-type="float" office:value="20631398.829999998" table:style-name="ce98">
            <text:p>* <text:s/>20 631 399</text:p>
          </table:table-cell>
          <table:table-cell office:value-type="float" office:value="73066.942999999999" table:style-name="ce59">
            <text:p><text:s text:c="2"/>73 067</text:p>
          </table:table-cell>
          <table:table-cell office:value-type="float" office:value="6340.93" table:style-name="ce59">
            <text:p><text:s text:c="2"/>6 341</text:p>
          </table:table-cell>
          <table:table-cell office:value-type="float" office:value="17398.985000000001" table:style-name="ce59">
            <text:p><text:s text:c="2"/>17 399</text:p>
          </table:table-cell>
          <table:table-cell office:value-type="string" table:style-name="ce56">
            <text:p/>
          </table:table-cell>
          <table:table-cell office:value-type="float" office:value="2010" table:style-name="ce57">
            <text:p>2010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100" table:style-name="ce52">
            <text:p>100</text:p>
          </table:table-cell>
          <table:table-cell table:style-name="ce58"/>
          <table:table-cell office:value-type="float" office:value="653871.005" table:style-name="ce59">
            <text:p><text:s text:c="2"/>653 871</text:p>
          </table:table-cell>
          <table:table-cell office:value-type="float" office:value="65296.835319999998" table:style-name="ce59">
            <text:p><text:s text:c="2"/>65 297</text:p>
          </table:table-cell>
          <table:table-cell office:value-type="float" office:value="14953.58" table:style-name="ce59">
            <text:p><text:s text:c="2"/>14 954</text:p>
          </table:table-cell>
          <table:table-cell office:value-type="float" office:value="452.42899999999997" table:style-name="ce59">
            <text:p><text:s text:c="3"/>452</text:p>
          </table:table-cell>
          <table:table-cell office:value-type="float" office:value="26858.79" table:style-name="ce59">
            <text:p><text:s text:c="2"/>26 859</text:p>
          </table:table-cell>
          <table:table-cell office:value-type="float" office:value="1071.5879" table:style-name="ce59">
            <text:p><text:s text:c="2"/>1 072</text:p>
          </table:table-cell>
          <table:table-cell office:value-type="float" office:value="17722.351999999999" table:style-name="ce59">
            <text:p><text:s text:c="2"/>17 722</text:p>
          </table:table-cell>
          <table:table-cell office:value-type="float" office:value="16060.78" table:style-name="ce59">
            <text:p><text:s text:c="2"/>16 061</text:p>
          </table:table-cell>
          <table:table-cell table:style-name="ce59"/>
          <table:table-cell office:value-type="float" office:value="176.3" table:style-name="ce59">
            <text:p><text:s text:c="3"/>176</text:p>
          </table:table-cell>
          <table:table-cell office:value-type="float" office:value="715.9" table:style-name="ce59">
            <text:p><text:s text:c="3"/>716</text:p>
          </table:table-cell>
          <table:table-cell office:value-type="float" office:value="26981643.919" table:style-name="ce98">
            <text:p>* <text:s/>26 981 644</text:p>
          </table:table-cell>
          <table:table-cell office:value-type="float" office:value="78267.72395" table:style-name="ce59">
            <text:p><text:s text:c="2"/>78 268</text:p>
          </table:table-cell>
          <table:table-cell office:value-type="float" office:value="2704.24" table:style-name="ce59">
            <text:p><text:s text:c="2"/>2 704</text:p>
          </table:table-cell>
          <table:table-cell office:value-type="float" office:value="18868.214199999999" table:style-name="ce59">
            <text:p><text:s text:c="2"/>18 868</text:p>
          </table:table-cell>
          <table:table-cell office:value-type="string" table:style-name="ce56">
            <text:p/>
          </table:table-cell>
          <table:table-cell office:value-type="float" office:value="2011" table:style-name="ce57">
            <text:p>2011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3">
            <text:p/>
          </table:table-cell>
          <table:table-cell office:value-type="float" office:value="101" table:style-name="ce52">
            <text:p>101</text:p>
          </table:table-cell>
          <table:table-cell table:style-name="ce58"/>
          <table:table-cell office:value-type="float" office:value="2540142.42" table:style-name="ce54">
            <text:p><text:s/>2 540 142</text:p>
          </table:table-cell>
          <table:table-cell office:value-type="float" office:value="184495.95199" table:style-name="ce54">
            <text:p><text:s text:c="2"/>184 496</text:p>
          </table:table-cell>
          <table:table-cell office:value-type="float" office:value="7500" table:style-name="ce54">
            <text:p><text:s text:c="2"/>7 500</text:p>
          </table:table-cell>
          <table:table-cell office:value-type="float" office:value="337.5" table:style-name="ce54">
            <text:p><text:s text:c="3"/>338</text:p>
          </table:table-cell>
          <table:table-cell office:value-type="float" office:value="58690.5" table:style-name="ce54">
            <text:p><text:s text:c="2"/>58 691</text:p>
          </table:table-cell>
          <table:table-cell office:value-type="float" office:value="2586.9050000000002" table:style-name="ce54">
            <text:p><text:s text:c="2"/>2 587</text:p>
          </table:table-cell>
          <table:table-cell office:value-type="float" office:value="29926.799999999999" table:style-name="ce54">
            <text:p><text:s text:c="2"/>29 927</text:p>
          </table:table-cell>
          <table:table-cell office:value-type="float" office:value="83357.05" table:style-name="ce54">
            <text:p><text:s text:c="2"/>83 357</text:p>
          </table:table-cell>
          <table:table-cell table:style-name="ce59"/>
          <table:table-cell office:value-type="float" office:value="20607.900000000001" table:style-name="ce54">
            <text:p><text:s text:c="2"/>20 608</text:p>
          </table:table-cell>
          <table:table-cell office:value-type="float" office:value="60059.8" table:style-name="ce54">
            <text:p><text:s text:c="2"/>60 060</text:p>
          </table:table-cell>
          <table:table-cell office:value-type="float" office:value="16228841.9" table:style-name="ce99">
            <text:p>* <text:s/>16 228 842</text:p>
          </table:table-cell>
          <table:table-cell office:value-type="float" office:value="93355.53" table:style-name="ce54">
            <text:p><text:s text:c="2"/>93 356</text:p>
          </table:table-cell>
          <table:table-cell office:value-type="float" office:value="1200" table:style-name="ce54">
            <text:p><text:s text:c="2"/>1 200</text:p>
          </table:table-cell>
          <table:table-cell office:value-type="float" office:value="2760" table:style-name="ce54">
            <text:p><text:s text:c="2"/>2 760</text:p>
          </table:table-cell>
          <table:table-cell office:value-type="string" table:style-name="ce56">
            <text:p/>
          </table:table-cell>
          <table:table-cell office:value-type="float" office:value="2012" table:style-name="ce57">
            <text:p>2012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3">
            <text:p/>
          </table:table-cell>
          <table:table-cell office:value-type="float" office:value="102" table:style-name="ce60">
            <text:p>102</text:p>
          </table:table-cell>
          <table:table-cell office:value-type="string" table:style-name="ce110">
            <text:p>p</text:p>
          </table:table-cell>
          <table:table-cell office:value-type="float" office:value="3254495" table:style-name="ce61">
            <text:p><text:s/>3 254 495</text:p>
          </table:table-cell>
          <table:table-cell office:value-type="float" office:value="176893.93" table:style-name="ce61">
            <text:p><text:s text:c="2"/>176 894</text:p>
          </table:table-cell>
          <table:table-cell office:value-type="float" office:value="19000" table:style-name="ce61">
            <text:p><text:s text:c="2"/>19 000</text:p>
          </table:table-cell>
          <table:table-cell office:value-type="float" office:value="900" table:style-name="ce61">
            <text:p><text:s text:c="3"/>900</text:p>
          </table:table-cell>
          <table:table-cell office:value-type="float" office:value="46000" table:style-name="ce61">
            <text:p><text:s text:c="2"/>46 000</text:p>
          </table:table-cell>
          <table:table-cell office:value-type="float" office:value="2460" table:style-name="ce61">
            <text:p><text:s text:c="2"/>2 460</text:p>
          </table:table-cell>
          <table:table-cell office:value-type="float" office:value="85835.8" table:style-name="ce61">
            <text:p><text:s text:c="2"/>85 836</text:p>
          </table:table-cell>
          <table:table-cell office:value-type="float" office:value="279366.40000000002" table:style-name="ce61">
            <text:p><text:s text:c="2"/>279 366</text:p>
          </table:table-cell>
          <table:table-cell table:style-name="ce61"/>
          <table:table-cell office:value-type="float" office:value="85835.8" table:style-name="ce61">
            <text:p><text:s text:c="2"/>85 836</text:p>
          </table:table-cell>
          <table:table-cell office:value-type="float" office:value="279366.40000000002" table:style-name="ce61">
            <text:p><text:s text:c="2"/>279 366</text:p>
          </table:table-cell>
          <table:table-cell office:value-type="float" office:value="6606361" table:style-name="ce100">
            <text:p>* <text:s/>6 606 361</text:p>
          </table:table-cell>
          <table:table-cell office:value-type="float" office:value="33286" table:style-name="ce61">
            <text:p><text:s text:c="2"/>33 286</text:p>
          </table:table-cell>
          <table:table-cell office:value-type="float" office:value="6360" table:style-name="ce61">
            <text:p><text:s text:c="2"/>6 360</text:p>
          </table:table-cell>
          <table:table-cell office:value-type="float" office:value="16636" table:style-name="ce61">
            <text:p><text:s text:c="2"/>16 636</text:p>
          </table:table-cell>
          <table:table-cell office:value-type="string" table:style-name="ce62">
            <text:p/>
          </table:table-cell>
          <table:table-cell office:value-type="float" office:value="2013" table:style-name="ce63">
            <text:p>2013</text:p>
          </table:table-cell>
          <table:table-cell office:value-type="string" table:style-name="ce111">
            <text:p>p</text:p>
          </table:table-cell>
          <table:table-cell table:number-columns-repeated="16363" table:style-name="ce64"/>
        </table:table-row>
        <table:table-row table:style-name="ro7">
          <table:table-cell table:number-columns-spanned="3" table:number-rows-spanned="1" table:style-name="ce118"/>
          <table:covered-table-cell table:number-columns-repeated="2"/>
          <table:table-cell table:number-columns-repeated="4" table:style-name="ce101"/>
          <table:table-cell table:number-columns-repeated="2" table:style-name="ce67"/>
          <table:table-cell table:style-name="ce101"/>
          <table:table-cell table:style-name="ce65"/>
          <table:table-cell table:style-name="ce66"/>
          <table:table-cell table:style-name="ce67"/>
          <table:table-cell table:style-name="ce66"/>
          <table:table-cell table:style-name="ce101"/>
          <table:table-cell table:style-name="ce65"/>
          <table:table-cell table:number-columns-repeated="2" table:style-name="ce66"/>
          <table:table-cell table:style-name="ce68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新 <text:s text:c="4"/>北 <text:s text:c="4"/>市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300" table:style-name="ce102">
            <text:p><text:s text:c="3"/>300</text:p>
          </table:table-cell>
          <table:table-cell office:value-type="float" office:value="900" table:style-name="ce102">
            <text:p><text:s text:c="3"/>900</text:p>
          </table:table-cell>
          <table:table-cell office:value-type="float" office:value="300" table:style-name="ce102">
            <text:p><text:s text:c="3"/>300</text:p>
          </table:table-cell>
          <table:table-cell office:value-type="float" office:value="900" table:style-name="ce102">
            <text:p><text:s text:c="3"/>900</text:p>
          </table:table-cell>
          <table:table-cell office:value-type="string" table:style-name="ce71">
            <text:p><text:s text:c="3"/>New Taipei Ci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70"/>
          <table:table-cell table:style-name="ce104"/>
          <table:table-cell table:style-name="ce103"/>
          <table:table-cell table:style-name="ce104"/>
          <table:table-cell table:style-name="ce102"/>
          <table:table-cell table:style-name="ce70"/>
          <table:table-cell table:number-columns-repeated="2" table:style-name="ce104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臺<text:span text:style-name="T4"><text:s text:c="10"/></text:span>北<text:span text:style-name="T4"><text:s text:c="10"/></text:span>市</text:p>
          </table:table-cell>
          <table:covered-table-cell table:number-columns-repeated="2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1">
            <text:p><text:s text:c="3"/>Taipei Ci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number-columns-repeated="2" table:style-name="ce105"/>
          <table:table-cell table:number-columns-repeated="2" table:style-name="ce104"/>
          <table:table-cell table:style-name="ce102"/>
          <table:table-cell table:number-columns-repeated="3" table:style-name="ce105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臺 <text:s text:c="4"/>中 <text:s text:c="4"/>市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1">
            <text:p><text:s text:c="3"/>Taichung Ci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70"/>
          <table:table-cell table:style-name="ce104"/>
          <table:table-cell table:style-name="ce103"/>
          <table:table-cell table:style-name="ce104"/>
          <table:table-cell table:style-name="ce102"/>
          <table:table-cell table:style-name="ce70"/>
          <table:table-cell table:number-columns-repeated="2" table:style-name="ce104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臺 <text:s text:c="4"/>南 <text:s text:c="4"/>市</text:p>
          </table:table-cell>
          <table:covered-table-cell table:number-columns-repeated="2"/>
          <table:table-cell office:value-type="float" office:value="357173" table:style-name="ce70">
            <text:p><text:s text:c="2"/>357 17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1">
            <text:p><text:s text:c="3"/>Tainan Ci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70"/>
          <table:table-cell table:style-name="ce104"/>
          <table:table-cell table:style-name="ce103"/>
          <table:table-cell table:style-name="ce104"/>
          <table:table-cell table:style-name="ce102"/>
          <table:table-cell table:style-name="ce70"/>
          <table:table-cell table:number-columns-repeated="2" table:style-name="ce104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高<text:span text:style-name="T4"><text:s text:c="10"/></text:span>雄<text:span text:style-name="T4"><text:s text:c="10"/></text:span>市</text:p>
          </table:table-cell>
          <table:covered-table-cell table:number-columns-repeated="2"/>
          <table:table-cell office:value-type="float" office:value="2372776" table:style-name="ce103">
            <text:p><text:s/>2 372 776</text:p>
          </table:table-cell>
          <table:table-cell office:value-type="float" office:value="59319.4" table:style-name="ce103">
            <text:p><text:s text:c="2"/>59 319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1">
            <text:p><text:s text:c="3"/>Kaohsiung Ci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105"/>
          <table:table-cell table:style-name="ce104"/>
          <table:table-cell table:style-name="ce103"/>
          <table:table-cell table:style-name="ce104"/>
          <table:table-cell table:style-name="ce102"/>
          <table:table-cell table:style-name="ce105"/>
          <table:table-cell table:number-columns-repeated="2" table:style-name="ce106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臺<text:span text:style-name="T4"><text:s text:c="10"/></text:span>灣<text:span text:style-name="T4"><text:s text:c="10"/></text:span>省<text:span text:style-name="T4"><text:s text:c="3"/></text:span></text:p>
          </table:table-cell>
          <table:covered-table-cell table:number-columns-repeated="2"/>
          <table:table-cell office:value-type="float" office:value="524546" table:style-name="ce102">
            <text:p><text:s text:c="2"/>524 546</text:p>
          </table:table-cell>
          <table:table-cell office:value-type="float" office:value="117574.53" table:style-name="ce102">
            <text:p><text:s text:c="2"/>117 575</text:p>
          </table:table-cell>
          <table:table-cell office:value-type="float" office:value="19000" table:style-name="ce102">
            <text:p><text:s text:c="2"/>19 000</text:p>
          </table:table-cell>
          <table:table-cell office:value-type="float" office:value="900" table:style-name="ce102">
            <text:p><text:s text:c="3"/>900</text:p>
          </table:table-cell>
          <table:table-cell office:value-type="float" office:value="46000" table:style-name="ce102">
            <text:p><text:s text:c="2"/>46 000</text:p>
          </table:table-cell>
          <table:table-cell office:value-type="float" office:value="2460" table:style-name="ce102">
            <text:p><text:s text:c="2"/>2 460</text:p>
          </table:table-cell>
          <table:table-cell office:value-type="float" office:value="85835.8" table:style-name="ce102">
            <text:p><text:s text:c="2"/>85 836</text:p>
          </table:table-cell>
          <table:table-cell office:value-type="float" office:value="279366.40000000002" table:style-name="ce102">
            <text:p><text:s text:c="2"/>279 366</text:p>
          </table:table-cell>
          <table:table-cell table:style-name="ce102"/>
          <table:table-cell office:value-type="float" office:value="85835.8" table:style-name="ce102">
            <text:p><text:s text:c="2"/>85 836</text:p>
          </table:table-cell>
          <table:table-cell office:value-type="float" office:value="279366.40000000002" table:style-name="ce102">
            <text:p><text:s text:c="2"/>279 366</text:p>
          </table:table-cell>
          <table:table-cell office:value-type="float" office:value="6606060" table:style-name="ce102">
            <text:p><text:s/>6 606 060</text:p>
          </table:table-cell>
          <table:table-cell office:value-type="float" office:value="32386" table:style-name="ce102">
            <text:p><text:s text:c="2"/>32 386</text:p>
          </table:table-cell>
          <table:table-cell office:value-type="float" office:value="6060" table:style-name="ce102">
            <text:p><text:s text:c="2"/>6 060</text:p>
          </table:table-cell>
          <table:table-cell office:value-type="float" office:value="15736" table:style-name="ce102">
            <text:p><text:s text:c="2"/>15 736</text:p>
          </table:table-cell>
          <table:table-cell office:value-type="string" table:style-name="ce71">
            <text:p><text:s text:c="3"/>Taiwan Province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70"/>
          <table:table-cell table:style-name="ce104"/>
          <table:table-cell table:style-name="ce103"/>
          <table:table-cell table:style-name="ce104"/>
          <table:table-cell table:style-name="ce102"/>
          <table:table-cell table:style-name="ce70"/>
          <table:table-cell table:number-columns-repeated="2" table:style-name="ce104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宜<text:span text:style-name="T4"><text:s text:c="8"/></text:span>蘭<text:span text:style-name="T4"><text:s text:c="8"/></text:span>縣</text:p>
          </table:table-cell>
          <table:covered-table-cell table:number-columns-repeated="2"/>
          <table:table-cell office:value-type="float" office:value="29000" table:style-name="ce102">
            <text:p><text:s text:c="2"/>29 000</text:p>
          </table:table-cell>
          <table:table-cell office:value-type="float" office:value="1300" table:style-name="ce102">
            <text:p><text:s text:c="2"/>1 300</text:p>
          </table:table-cell>
          <table:table-cell office:value-type="float" office:value="19000" table:style-name="ce102">
            <text:p><text:s text:c="2"/>19 000</text:p>
          </table:table-cell>
          <table:table-cell office:value-type="float" office:value="900" table:style-name="ce102">
            <text:p><text:s text:c="3"/>900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6060" table:style-name="ce102">
            <text:p><text:s text:c="2"/>6 060</text:p>
          </table:table-cell>
          <table:table-cell office:value-type="float" office:value="15736" table:style-name="ce102">
            <text:p><text:s text:c="2"/>15 736</text:p>
          </table:table-cell>
          <table:table-cell office:value-type="float" office:value="6060" table:style-name="ce104">
            <text:p><text:s text:c="2"/>6 060</text:p>
          </table:table-cell>
          <table:table-cell office:value-type="float" office:value="15736" table:style-name="ce104">
            <text:p><text:s text:c="2"/>15 736</text:p>
          </table:table-cell>
          <table:table-cell office:value-type="string" table:style-name="ce73">
            <text:p><text:s text:c="3"/>Yilan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桃<text:span text:style-name="T4"><text:s text:c="8"/></text:span>園<text:span text:style-name="T4"><text:s text:c="8"/></text:span>縣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Taoyuan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新<text:span text:style-name="T4"><text:s text:c="8"/></text:span>竹<text:span text:style-name="T4"><text:s text:c="8"/></text:span>縣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Hsinchu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苗<text:span text:style-name="T4"><text:s text:c="8"/></text:span>栗<text:span text:style-name="T4"><text:s text:c="8"/></text:span>縣</text:p>
          </table:table-cell>
          <table:covered-table-cell table:number-columns-repeated="2"/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Miaoli Coun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105"/>
          <table:table-cell table:style-name="ce104"/>
          <table:table-cell table:style-name="ce103"/>
          <table:table-cell table:style-name="ce104"/>
          <table:table-cell table:style-name="ce102"/>
          <table:table-cell table:style-name="ce105"/>
          <table:table-cell table:number-columns-repeated="2" table:style-name="ce106"/>
          <table:table-cell table:style-name="ce73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彰<text:span text:style-name="T4"><text:s text:c="8"/></text:span>化<text:span text:style-name="T4"><text:s text:c="8"/></text:span>縣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26.6" table:style-name="ce102">
            <text:p><text:s text:c="3"/>127</text:p>
          </table:table-cell>
          <table:table-cell office:value-type="float" office:value="777.6" table:style-name="ce102">
            <text:p><text:s text:c="3"/>778</text:p>
          </table:table-cell>
          <table:table-cell table:style-name="ce102"/>
          <table:table-cell office:value-type="float" office:value="126.6" table:style-name="ce102">
            <text:p><text:s text:c="3"/>127</text:p>
          </table:table-cell>
          <table:table-cell office:value-type="float" office:value="777.6" table:style-name="ce102">
            <text:p><text:s text:c="3"/>778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Changhua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南<text:span text:style-name="T4"><text:s text:c="8"/></text:span>投<text:span text:style-name="T4"><text:s text:c="8"/></text:span>縣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Nantou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雲<text:span text:style-name="T4"><text:s text:c="8"/></text:span>林<text:span text:style-name="T4"><text:s text:c="8"/></text:span>縣</text:p>
          </table:table-cell>
          <table:covered-table-cell table:number-columns-repeated="2"/>
          <table:table-cell office:value-type="float" office:value="16000" table:style-name="ce102">
            <text:p><text:s text:c="2"/>16 000</text:p>
          </table:table-cell>
          <table:table-cell office:value-type="float" office:value="420" table:style-name="ce102">
            <text:p><text:s text:c="3"/>42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6600000" table:style-name="ce102">
            <text:p><text:s/>6 600 000</text:p>
          </table:table-cell>
          <table:table-cell office:value-type="float" office:value="16650" table:style-name="ce102">
            <text:p><text:s text:c="2"/>16 65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Yunlin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嘉<text:span text:style-name="T4"><text:s text:c="8"/></text:span>義<text:span text:style-name="T4"><text:s text:c="8"/></text:span>縣</text:p>
          </table:table-cell>
          <table:covered-table-cell table:number-columns-repeated="2"/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Chiayi Coun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style-name="ce102"/>
          <table:table-cell table:style-name="ce105"/>
          <table:table-cell table:style-name="ce104"/>
          <table:table-cell table:style-name="ce103"/>
          <table:table-cell table:style-name="ce104"/>
          <table:table-cell table:style-name="ce102"/>
          <table:table-cell table:style-name="ce105"/>
          <table:table-cell table:number-columns-repeated="2" table:style-name="ce106"/>
          <table:table-cell table:style-name="ce73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屏<text:span text:style-name="T4"><text:s text:c="8"/></text:span>東<text:span text:style-name="T4"><text:s text:c="8"/></text:span>縣</text:p>
          </table:table-cell>
          <table:covered-table-cell table:number-columns-repeated="2"/>
          <table:table-cell office:value-type="float" office:value="479546" table:style-name="ce102">
            <text:p><text:s text:c="2"/>479 546</text:p>
          </table:table-cell>
          <table:table-cell office:value-type="float" office:value="115854.53" table:style-name="ce102">
            <text:p><text:s text:c="2"/>115 855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46000" table:style-name="ce103">
            <text:p><text:s text:c="2"/>46 000</text:p>
          </table:table-cell>
          <table:table-cell office:value-type="float" office:value="2460" table:style-name="ce103">
            <text:p><text:s text:c="2"/>2 460</text:p>
          </table:table-cell>
          <table:table-cell office:value-type="float" office:value="85709.2" table:style-name="ce102">
            <text:p><text:s text:c="2"/>85 709</text:p>
          </table:table-cell>
          <table:table-cell office:value-type="float" office:value="278588.79999999999" table:style-name="ce102">
            <text:p><text:s text:c="2"/>278 589</text:p>
          </table:table-cell>
          <table:table-cell table:style-name="ce102"/>
          <table:table-cell office:value-type="float" office:value="85709.2" table:style-name="ce102">
            <text:p><text:s text:c="2"/>85 709</text:p>
          </table:table-cell>
          <table:table-cell office:value-type="float" office:value="278588.79999999999" table:style-name="ce102">
            <text:p><text:s text:c="2"/>278 58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73">
            <text:p><text:s text:c="3"/>Pingtung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臺<text:span text:style-name="T4"><text:s text:c="8"/></text:span>東<text:span text:style-name="T4"><text:s text:c="8"/></text:span>縣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Taitung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花<text:span text:style-name="T4"><text:s text:c="8"/></text:span>蓮<text:span text:style-name="T4"><text:s text:c="8"/></text:span>縣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Hualien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澎<text:span text:style-name="T4"><text:s text:c="8"/></text:span>湖<text:span text:style-name="T4"><text:s text:c="8"/></text:span>縣</text:p>
          </table:table-cell>
          <table:covered-table-cell table:number-columns-repeated="2"/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Penghu County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102"/>
          <table:table-cell table:number-columns-repeated="2" table:style-name="ce103"/>
          <table:table-cell table:number-columns-repeated="2" table:style-name="ce102"/>
          <table:table-cell table:style-name="ce104"/>
          <table:table-cell table:style-name="ce103"/>
          <table:table-cell table:style-name="ce104"/>
          <table:table-cell table:number-columns-repeated="4" table:style-name="ce102"/>
          <table:table-cell table:style-name="ce73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基<text:span text:style-name="T4"><text:s text:c="8"/></text:span>隆<text:span text:style-name="T4"><text:s text:c="8"/></text:span>市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Keelung Ci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新<text:span text:style-name="T4"><text:s text:c="8"/></text:span>竹<text:span text:style-name="T4"><text:s text:c="8"/></text:span>市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Hsinchu Ci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嘉<text:span text:style-name="T4"><text:s text:c="8"/></text:span>義<text:span text:style-name="T4"><text:s text:c="8"/></text:span>市</text:p>
          </table:table-cell>
          <table:covered-table-cell table:number-columns-repeated="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73">
            <text:p><text:s text:c="3"/>Chiayi City</text:p>
          </table:table-cell>
          <table:table-cell table:number-columns-repeated="16365" table:style-name="ce6"/>
        </table:table-row>
        <table:table-row table:style-name="ro11">
          <table:table-cell table:number-columns-repeated="2" table:style-name="ce74"/>
          <table:table-cell table:style-name="ce69"/>
          <table:table-cell table:number-columns-repeated="15" table:style-name="ce70"/>
          <table:table-cell table:style-name="ce7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福<text:span text:style-name="T4"><text:s text:c="11"/></text:span>建<text:span text:style-name="T4"><text:s text:c="7"/></text:span><text:s/><text:span text:style-name="T4"><text:s text:c="2"/></text:span>省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6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<text:s text:c="3"/>Fuchien Province</text:p>
          </table:table-cell>
          <table:table-cell table:number-columns-repeated="16365" table:style-name="ce6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8" table:style-name="ce70"/>
          <table:table-cell table:style-name="ce6"/>
          <table:table-cell table:number-columns-repeated="6" table:style-name="ce70"/>
          <table:table-cell table:style-name="ce4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金<text:span text:style-name="T4"><text:s text:c="8"/></text:span>門<text:span text:style-name="T4"><text:s text:c="8"/></text:span>縣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6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Kinmen County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112">
            <text:p>連<text:span text:style-name="T4"><text:s text:c="8"/></text:span>江<text:span text:style-name="T4"><text:s text:c="8"/></text:span>縣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6"/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3">
            <text:p><text:s text:c="3"/>Lienchiang County</text:p>
          </table:table-cell>
          <table:table-cell table:number-columns-repeated="2" table:style-name="ce18"/>
          <table:table-cell table:number-columns-repeated="16363" table:style-name="ce6"/>
        </table:table-row>
        <table:table-row table:style-name="ro6">
          <table:table-cell table:number-columns-spanned="3" table:number-rows-spanned="1" table:style-name="ce165"/>
          <table:covered-table-cell table:number-columns-repeated="2"/>
          <table:table-cell table:style-name="ce107"/>
          <table:table-cell table:number-columns-repeated="3" table:style-name="ce38"/>
          <table:table-cell table:number-columns-repeated="4" table:style-name="ce75"/>
          <table:table-cell table:style-name="ce2"/>
          <table:table-cell table:number-columns-repeated="2" table:style-name="ce75"/>
          <table:table-cell table:style-name="ce38"/>
          <table:table-cell table:number-columns-repeated="3" table:style-name="ce75"/>
          <table:table-cell table:style-name="ce76"/>
          <table:table-cell table:number-columns-repeated="2" table:style-name="ce38"/>
          <table:table-cell table:number-columns-repeated="16363" table:style-name="ce6"/>
        </table:table-row>
        <table:table-row table:style-name="ro4">
          <table:table-cell office:value-type="string" table:number-columns-spanned="5" table:number-rows-spanned="1" table:style-name="ce115">
            <text:p><text:s text:c="2"/><text:span text:style-name="T3">註</text:span>*<text:span text:style-name="T3">：</text:span>95<text:span text:style-name="T3">年起貝介苗數量以千粒為計算標準。</text:span></text:p>
          </table:table-cell>
          <table:covered-table-cell table:number-columns-repeated="4"/>
          <table:table-cell table:number-columns-repeated="2" table:style-name="ce78"/>
          <table:table-cell table:number-columns-repeated="2" table:style-name="ce6"/>
          <table:table-cell table:number-columns-repeated="3" table:style-name="ce18"/>
          <table:table-cell office:value-type="string" table:number-columns-spanned="5" table:number-rows-spanned="1" table:style-name="ce115">
            <text:p><text:s text:c="3"/>Note*<text:span text:style-name="T8">：</text:span>The clam seeds have been calcuated in 1,000 seeds. since 2006.</text:p>
          </table:table-cell>
          <table:covered-table-cell table:number-columns-repeated="4"/>
          <table:table-cell table:style-name="ce6"/>
          <table:table-cell table:style-name="ce77"/>
          <table:table-cell table:number-columns-repeated="16365" table:style-name="ce6"/>
        </table:table-row>
        <table:table-row table:style-name="ro4">
          <table:table-cell office:value-type="string" table:number-columns-spanned="5" table:number-rows-spanned="1" table:style-name="ce136">
            <text:p><text:s text:c="2"/><text:span text:style-name="T3">資料來源：行政院農業委員會漁業署。</text:span></text:p>
          </table:table-cell>
          <table:covered-table-cell table:number-columns-repeated="4"/>
          <table:table-cell table:number-columns-repeated="2" table:style-name="ce78"/>
          <table:table-cell table:number-columns-repeated="2" table:style-name="ce6"/>
          <table:table-cell table:number-columns-repeated="3" table:style-name="ce18"/>
          <table:table-cell office:value-type="string" table:number-columns-spanned="4" table:number-rows-spanned="1" table:style-name="ce138">
            <text:p><text:s text:c="3"/>Source<text:span text:style-name="T8">：</text:span>Fisheries Agency, COA, Executive Yuan.</text:p>
          </table:table-cell>
          <table:covered-table-cell table:number-columns-repeated="3"/>
          <table:table-cell table:number-columns-repeated="2" table:style-name="ce6"/>
          <table:table-cell table:number-columns-repeated="3" table:style-name="ce78"/>
          <table:table-cell table:number-columns-repeated="16363" table:style-name="ce6"/>
        </table:table-row>
        <table:table-row table:style-name="ro10">
          <table:table-cell table:number-columns-repeated="11" table:style-name="ce78"/>
          <table:table-cell table:style-name="ce108"/>
          <table:table-cell table:number-columns-repeated="2" table:style-name="ce78"/>
          <table:table-cell table:style-name="ce108"/>
          <table:table-cell table:number-columns-repeated="3" table:style-name="ce78"/>
          <table:table-cell table:number-columns-repeated="3" table:style-name="ce79"/>
          <table:table-cell table:number-columns-repeated="16363" table:style-name="ce78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*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調查統計科葉志忠</meta:initial-creator>
    <dc:creator>GUAN</dc:creator>
    <meta:creation-date>2014-06-26T09:28:03Z</meta:creation-date>
    <dc:date>2018-07-11T01:50:10Z</dc:date>
    <meta:print-date>2018-07-11T01:49:57Z</meta:print-date>
  </office:meta>
</office:document-meta>
</file>