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_19968__33324__27H" style:data-style-name="N3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script"/>
    </style:style>
    <style:style style:name="ce2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71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59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65" style:family="table-cell" style:parent-style-name="_19968__33324___28417__26989__29983__29986__37327__20540__9472__25353__39770__31278__21029__20998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7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8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8417__26989__29983__29986__37327__20540__9472__25353__39770__31278__21029__20998_" style:data-style-name="N51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16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style:font-family-generic="script"/>
    </style:style>
    <style:style style:name="ce12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35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40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43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45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style:font-family-generic="script"/>
    </style:style>
    <style:style style:name="ce161" style:family="table-cell" style:parent-style-name="_19968__33324__271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417__26989__29983__29986__37327__20540__9472__25353__39770__31278__21029__20998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28417__26989__29983__29986__37327__20540__9472__25353__39770__31278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3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27H" style:data-style-name="N3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27H" style:data-style-name="N3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</style:style>
    <style:style style:name="ce229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28417__26989__29983__29986__37327__20540__9472__25353__39770__31278__21029__20998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8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_19968__33324___28417__26989__29983__29986__37327__20540__9472__25353__39770__31278__21029__20998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_28417__26989__29983__29986__37327__20540__9472__25353__39770__31278__21029__20998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0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2.1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值魚種1" table:style-name="ta1">
        <table:table-column table:style-name="co1" table:default-cell-style-name="ce123"/>
        <table:table-column table:style-name="co1" table:number-columns-repeated="2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3"/>
        <table:table-column table:style-name="co1" table:default-cell-style-name="ce123"/>
        <table:table-column table:style-name="co2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6" table:default-cell-style-name="ce123"/>
        <table:table-column table:style-name="co5" table:default-cell-style-name="ce123"/>
        <table:table-column table:style-name="co8" table:default-cell-style-name="ce123"/>
        <table:table-column table:style-name="co6" table:default-cell-style-name="ce123"/>
        <table:table-column table:style-name="co9" table:default-cell-style-name="ce123"/>
        <table:table-column table:style-name="co6" table:default-cell-style-name="ce123"/>
        <table:table-column table:style-name="co5" table:default-cell-style-name="ce123"/>
        <table:table-column table:style-name="co6" table:default-cell-style-name="ce123"/>
        <table:table-column table:style-name="co5" table:default-cell-style-name="ce123"/>
        <table:table-column table:style-name="co6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10" table:default-cell-style-name="ce28"/>
        <table:table-column table:style-name="co11" table:default-cell-style-name="ce125"/>
        <table:table-column table:style-name="co1" table:default-cell-style-name="ce123"/>
        <table:table-column table:style-name="co12" table:number-columns-repeated="16357" table:default-cell-style-name="ce123"/>
        <table:table-row table:style-name="ro1">
          <table:table-cell office:value-type="string" table:style-name="ce29">
            <text:p><text:s text:c="2"/><text:span text:style-name="T2"><text:s/>140 <text:s text:c="4"/>102</text:span><text:span text:style-name="T3">年農業統計年報</text:span></text:p>
          </table:table-cell>
          <table:table-cell table:style-name="ce30"/>
          <table:table-cell table:style-name="ce29"/>
          <table:table-cell table:number-columns-repeated="17" table:style-name="ce30"/>
          <table:table-cell office:value-type="string" table:number-columns-spanned="6" table:number-rows-spanned="1" table:style-name="ce207">
            <text:p>AG. STATISTICS YEARBOOK 2013 <text:s text:c="6"/>141<text:s text:c="3"/></text:p>
          </table:table-cell>
          <table:covered-table-cell table:number-columns-repeated="5"/>
          <table:table-cell table:number-columns-repeated="16358" table:style-name="ce30"/>
        </table:table-row>
        <table:table-row table:style-name="ro2">
          <table:table-cell office:value-type="string" table:number-columns-spanned="13" table:number-rows-spanned="1" table:style-name="ce208">
            <text:p>2.<text:s text:c="2"/><text:span text:style-name="T6">漁業生產量值－按魚種別分</text:span></text:p>
          </table:table-cell>
          <table:covered-table-cell table:number-columns-repeated="12"/>
          <table:table-cell table:style-name="ce31"/>
          <table:table-cell office:value-type="string" table:number-columns-spanned="12" table:number-rows-spanned="1" table:style-name="ce208">
            <text:p>2. <text:s/>Fishery Production<text:span text:style-name="T8">－</text:span>by Species</text:p>
          </table:table-cell>
          <table:covered-table-cell table:number-columns-repeated="11"/>
          <table:table-cell table:number-columns-repeated="16358" table:style-name="ce32"/>
        </table:table-row>
        <table:table-row table:style-name="ro3">
          <table:table-cell office:value-type="string" table:number-columns-spanned="3" table:number-rows-spanned="1" table:style-name="ce209">
            <text:p><text:s text:c="13"/><text:span text:style-name="T3">數量</text:span>:<text:span text:style-name="T3">公噸</text:span></text:p>
            <draw:frame draw:z-index="1" draw:id="id0" draw:style-name="a10" draw:name="文字 8" svg:x="0.05417in" svg:y="0.125in" svg:width="0.52102in" svg:height="0.21929in">
              <draw:text-box>
                <text:p text:style-name="a3" text:class-names="" text:cond-style-name=""><text:span text:style-name="a0" text:class-names="">單位</text:span><text:span text:style-name="a1" text:class-names="">:{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3"/>
          <table:table-cell office:value-type="string" table:style-name="ce34">
            <text:p>　　</text:p>
          </table:table-cell>
          <table:table-cell table:number-columns-repeated="2" table:style-name="ce35"/>
          <table:table-cell table:number-columns-repeated="2" table:style-name="ce32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style-name="ce38"/>
          <table:table-cell office:value-type="string" table:style-name="ce39">
            <text:p>　　</text:p>
          </table:table-cell>
          <table:table-cell table:style-name="ce40"/>
          <table:table-cell office:value-type="string" table:style-name="ce41">
            <text:p>　　</text:p>
          </table:table-cell>
          <table:table-cell office:value-type="string" table:number-columns-spanned="2" table:number-rows-spanned="1" table:style-name="ce210">
            <text:p><text:s text:c="11"/>Quantity : m.t.</text:p>
            <draw:frame draw:z-index="2" draw:id="id1" draw:style-name="a16" draw:name="文字 16" svg:x="0.13333in" svg:y="0.13542in" svg:width="0.39854in" svg:height="0.20017in">
              <draw:text-box>
                <text:p text:style-name="a13" text:class-names="" text:cond-style-name=""><text:span text:style-name="a11" text:class-names="">Unit : {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42"/>
        </table:table-row>
        <table:table-row table:style-name="ro4">
          <table:table-cell office:value-type="string" table:number-columns-spanned="3" table:number-rows-spanned="1" table:style-name="ce211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6" table:style-name="ce47"/>
          <table:table-cell table:style-name="ce48"/>
          <table:table-cell table:style-name="ce47"/>
          <table:table-cell table:style-name="ce49"/>
          <table:table-cell table:style-name="ce47"/>
          <table:table-cell office:value-type="string" table:number-columns-spanned="2" table:number-rows-spanned="1" table:style-name="ce212">
            <text:p><text:s text:c="3"/>Value : N.T.$1,000<text:s text:c="3"/></text:p>
          </table:table-cell>
          <table:covered-table-cell/>
          <table:table-cell table:number-columns-repeated="16358" table:style-name="ce50"/>
        </table:table-row>
        <table:table-row table:style-name="ro5">
          <table:table-cell office:value-type="string" table:number-columns-spanned="3" table:number-rows-spanned="4" table:style-name="ce233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34">
            <text:p>吳<text:span text:style-name="T4"><text:s text:c="3"/></text:span>郭<text:span text:style-name="T4"><text:s text:c="3"/></text:span>魚</text:p>
          </table:table-cell>
          <table:covered-table-cell/>
          <table:table-cell office:value-type="string" table:number-columns-spanned="2" table:number-rows-spanned="1" table:style-name="ce235">
            <text:p>鰻<text:span text:style-name="T4"><text:s text:c="7"/></text:span>魚</text:p>
          </table:table-cell>
          <table:covered-table-cell/>
          <table:table-cell office:value-type="string" table:style-name="ce51">
            <text:p>鱸<text:span text:style-name="T4"><text:s text:c="7"/></text:span>魚</text:p>
          </table:table-cell>
          <table:table-cell table:style-name="ce52"/>
          <table:table-cell office:value-type="string" table:number-columns-spanned="2" table:number-rows-spanned="1" table:style-name="ce235">
            <text:p>虱<text:span text:style-name="T4"><text:s text:c="3"/></text:span>目<text:span text:style-name="T4"><text:s text:c="3"/></text:span>魚</text:p>
          </table:table-cell>
          <table:covered-table-cell/>
          <table:table-cell office:value-type="string" table:number-columns-spanned="2" table:number-rows-spanned="1" table:style-name="ce235">
            <text:p>嘉<text:span text:style-name="T4"><text:s text:c="7"/></text:span>臘</text:p>
          </table:table-cell>
          <table:covered-table-cell/>
          <table:table-cell table:style-name="ce53"/>
          <table:table-cell office:value-type="string" table:style-name="ce54">
            <text:p>鱠</text:p>
          </table:table-cell>
          <table:table-cell table:style-name="ce55"/>
          <table:table-cell office:value-type="string" table:style-name="ce56">
            <text:p>海<text:span text:style-name="T4"><text:s text:c="7"/></text:span>鱺</text:p>
          </table:table-cell>
          <table:table-cell table:style-name="ce55"/>
          <table:table-cell office:value-type="string" table:style-name="ce176">
            <text:p><text:s text:c="3"/>真</text:p>
          </table:table-cell>
          <table:table-cell office:value-type="string" table:style-name="ce177">
            <text:p><text:s text:c="2"/>鯵</text:p>
          </table:table-cell>
          <table:table-cell office:value-type="string" table:style-name="ce57">
            <text:p>烏<text:span text:style-name="T4"><text:s text:c="7"/></text:span>魚</text:p>
          </table:table-cell>
          <table:table-cell table:style-name="ce52"/>
          <table:table-cell office:value-type="string" table:number-columns-spanned="2" table:number-rows-spanned="1" table:style-name="ce236">
            <text:p>白<text:span text:style-name="T4"><text:s text:c="3"/></text:span>帶<text:span text:style-name="T4"><text:s text:c="3"/></text:span>魚</text:p>
          </table:table-cell>
          <table:covered-table-cell/>
          <table:table-cell table:style-name="ce6"/>
          <table:table-cell table:style-name="ce58"/>
          <table:table-cell table:number-columns-repeated="16358" table:style-name="ce2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232">
            <text:p>Tilapia</text:p>
          </table:table-cell>
          <table:covered-table-cell/>
          <table:table-cell office:value-type="string" table:number-columns-spanned="2" table:number-rows-spanned="1" table:style-name="ce203">
            <text:p>Eel</text:p>
          </table:table-cell>
          <table:covered-table-cell/>
          <table:table-cell office:value-type="string" table:number-columns-spanned="2" table:number-rows-spanned="1" table:style-name="ce203">
            <text:p>Japanese Sea Perch</text:p>
          </table:table-cell>
          <table:covered-table-cell/>
          <table:table-cell office:value-type="string" table:number-columns-spanned="2" table:number-rows-spanned="1" table:style-name="ce203">
            <text:p>Milkfish</text:p>
          </table:table-cell>
          <table:covered-table-cell/>
          <table:table-cell office:value-type="string" table:number-columns-spanned="2" table:number-rows-spanned="1" table:style-name="ce203">
            <text:p>Red porgy</text:p>
          </table:table-cell>
          <table:covered-table-cell/>
          <table:table-cell table:style-name="ce53"/>
          <table:table-cell office:value-type="string" table:style-name="ce59">
            <text:p>Groupers</text:p>
          </table:table-cell>
          <table:table-cell table:style-name="ce60"/>
          <table:table-cell office:value-type="string" table:number-columns-spanned="2" table:number-rows-spanned="1" table:style-name="ce203">
            <text:p>Canadian sergeant</text:p>
          </table:table-cell>
          <table:covered-table-cell/>
          <table:table-cell office:value-type="string" table:number-columns-spanned="2" table:number-rows-spanned="1" table:style-name="ce203">
            <text:p>Horse mackerel</text:p>
          </table:table-cell>
          <table:covered-table-cell/>
          <table:table-cell office:value-type="string" table:style-name="ce61">
            <text:p>Mullet</text:p>
          </table:table-cell>
          <table:table-cell table:style-name="ce62"/>
          <table:table-cell office:value-type="string" table:style-name="ce63">
            <text:p>Hairtail</text:p>
          </table:table-cell>
          <table:table-cell table:style-name="ce63"/>
          <table:table-cell table:style-name="ce8"/>
          <table:table-cell table:style-name="ce64"/>
          <table:table-cell table:number-columns-repeated="16358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65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table:style-name="ce53"/>
          <table:table-cell office:value-type="string" table:style-name="ce67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9">
            <text:p>價<text:span text:style-name="T4"><text:s text:c="3"/></text:span>值</text:p>
          </table:table-cell>
          <table:table-cell office:value-type="string" table:number-columns-spanned="2" table:number-rows-spanned="1" table:style-name="ce204">
            <text:p>Year, District</text:p>
          </table:table-cell>
          <table:covered-table-cell/>
          <table:table-cell table:number-columns-repeated="16358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70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2">
            <text:p>Quantity</text:p>
          </table:table-cell>
          <table:table-cell office:value-type="string" table:style-name="ce71">
            <text:p>Value</text:p>
          </table:table-cell>
          <table:table-cell table:style-name="ce53"/>
          <table:table-cell office:value-type="string" table:style-name="ce71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4">
            <text:p>Value</text:p>
          </table:table-cell>
          <table:table-cell table:style-name="ce9"/>
          <table:table-cell table:style-name="ce75"/>
          <table:table-cell table:number-columns-repeated="16358" table:style-name="ce29"/>
        </table:table-row>
        <table:table-row table:style-name="ro6"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number-columns-repeated="2" table:style-name="ce29"/>
          <table:table-cell table:number-columns-repeated="2" table:style-name="ce80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2" table:style-name="ce78"/>
          <table:table-cell table:number-columns-repeated="4" table:style-name="ce84"/>
          <table:table-cell table:number-columns-repeated="2" table:style-name="ce85"/>
          <table:table-cell table:number-columns-repeated="2" table:style-name="ce84"/>
          <table:table-cell table:style-name="ce10"/>
          <table:table-cell table:style-name="ce86"/>
          <table:table-cell table:number-columns-repeated="16358" table:style-name="ce29"/>
        </table:table-row>
        <table:table-row table:style-name="ro7">
          <table:table-cell office:value-type="string" table:style-name="ce11">
            <text:p>民國</text:p>
          </table:table-cell>
          <table:table-cell office:value-type="float" office:value="93" table:style-name="ce87">
            <text:p><text:s text:c="3"/>93</text:p>
          </table:table-cell>
          <table:table-cell office:value-type="string" table:style-name="ce88">
            <text:p>年</text:p>
          </table:table-cell>
          <table:table-cell office:value-type="float" office:value="81008.834000000003" table:style-name="ce89">
            <text:p><text:s/>81 009</text:p>
          </table:table-cell>
          <table:table-cell office:value-type="float" office:value="2333804.24615" table:style-name="ce90">
            <text:p>2 333 804</text:p>
          </table:table-cell>
          <table:table-cell office:value-type="float" office:value="29603.031999999999" table:style-name="ce90">
            <text:p><text:s/>29 603</text:p>
          </table:table-cell>
          <table:table-cell office:value-type="float" office:value="7463066.3562200004" table:style-name="ce90">
            <text:p>7 463 066</text:p>
          </table:table-cell>
          <table:table-cell office:value-type="float" office:value="7497.94" table:style-name="ce90">
            <text:p><text:s/>7 498</text:p>
          </table:table-cell>
          <table:table-cell office:value-type="float" office:value="647271.93839999998" table:style-name="ce90">
            <text:p><text:s/>647 272</text:p>
          </table:table-cell>
          <table:table-cell office:value-type="float" office:value="56852.457000000002" table:style-name="ce91">
            <text:p><text:s/>56 852</text:p>
          </table:table-cell>
          <table:table-cell office:value-type="float" office:value="3099628.5773299998" table:style-name="ce91">
            <text:p>3 099 629</text:p>
          </table:table-cell>
          <table:table-cell office:value-type="float" office:value="5706.9589999999998" table:style-name="ce89">
            <text:p><text:s/>5 707</text:p>
          </table:table-cell>
          <table:table-cell office:value-type="float" office:value="883974.65928999998" table:style-name="ce89">
            <text:p><text:s/>883 975</text:p>
          </table:table-cell>
          <table:table-cell table:style-name="ce92"/>
          <table:table-cell office:value-type="float" office:value="13191.3066" table:style-name="ce93">
            <text:p><text:s/>13 191</text:p>
          </table:table-cell>
          <table:table-cell office:value-type="float" office:value="2742812.01834" table:style-name="ce93">
            <text:p>2 742 812</text:p>
          </table:table-cell>
          <table:table-cell office:value-type="float" office:value="4611.1815999999999" table:style-name="ce94">
            <text:p><text:s/>4 611</text:p>
          </table:table-cell>
          <table:table-cell office:value-type="float" office:value="679616.41720000003" table:style-name="ce94">
            <text:p><text:s/>679 616</text:p>
          </table:table-cell>
          <table:table-cell office:value-type="float" office:value="6391.3769999999995" table:style-name="ce94">
            <text:p><text:s/>6 391</text:p>
          </table:table-cell>
          <table:table-cell office:value-type="float" office:value="142037.05197999999" table:style-name="ce94">
            <text:p><text:s/>142 037</text:p>
          </table:table-cell>
          <table:table-cell office:value-type="float" office:value="3556.9260000000004" table:style-name="ce93">
            <text:p><text:s/>3 557</text:p>
          </table:table-cell>
          <table:table-cell office:value-type="float" office:value="532433.33429000003" table:style-name="ce93">
            <text:p><text:s/>532 433</text:p>
          </table:table-cell>
          <table:table-cell office:value-type="float" office:value="8649.8424000000014" table:style-name="ce94">
            <text:p><text:s/>8 650</text:p>
          </table:table-cell>
          <table:table-cell office:value-type="float" office:value="539312.61682999996" table:style-name="ce95">
            <text:p><text:s/>539 313</text:p>
          </table:table-cell>
          <table:table-cell office:value-type="string" table:style-name="ce12">
            <text:p/>
          </table:table-cell>
          <table:table-cell office:value-type="float" office:value="2004" table:style-name="ce96">
            <text:p>2004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4" table:style-name="ce87">
            <text:p><text:s text:c="3"/>94</text:p>
          </table:table-cell>
          <table:table-cell table:style-name="ce97"/>
          <table:table-cell office:value-type="float" office:value="83463.14" table:style-name="ce93">
            <text:p><text:s/>83 463</text:p>
          </table:table-cell>
          <table:table-cell office:value-type="float" office:value="2680909.1020499999" table:style-name="ce93">
            <text:p>2 680 909</text:p>
          </table:table-cell>
          <table:table-cell office:value-type="float" office:value="28481.089" table:style-name="ce93">
            <text:p><text:s/>28 481</text:p>
          </table:table-cell>
          <table:table-cell office:value-type="float" office:value="8473932.0119800009" table:style-name="ce93">
            <text:p>8 473 932</text:p>
          </table:table-cell>
          <table:table-cell office:value-type="float" office:value="7860.5654000000004" table:style-name="ce93">
            <text:p><text:s/>7 861</text:p>
          </table:table-cell>
          <table:table-cell office:value-type="float" office:value="597656.82082999998" table:style-name="ce93">
            <text:p><text:s/>597 657</text:p>
          </table:table-cell>
          <table:table-cell office:value-type="float" office:value="50050.491999999998" table:style-name="ce93">
            <text:p><text:s/>50 050</text:p>
          </table:table-cell>
          <table:table-cell office:value-type="float" office:value="2143091.5121800001" table:style-name="ce93">
            <text:p>2 143 092</text:p>
          </table:table-cell>
          <table:table-cell office:value-type="float" office:value="5169.9290000000001" table:style-name="ce93">
            <text:p><text:s/>5 170</text:p>
          </table:table-cell>
          <table:table-cell office:value-type="float" office:value="749550.16427999991" table:style-name="ce93">
            <text:p><text:s/>749 550</text:p>
          </table:table-cell>
          <table:table-cell table:style-name="ce92"/>
          <table:table-cell office:value-type="float" office:value="13988.613799999999" table:style-name="ce93">
            <text:p><text:s/>13 989</text:p>
          </table:table-cell>
          <table:table-cell office:value-type="float" office:value="2808087.8990100003" table:style-name="ce93">
            <text:p>2 808 088</text:p>
          </table:table-cell>
          <table:table-cell office:value-type="float" office:value="4268.3090000000002" table:style-name="ce94">
            <text:p><text:s/>4 268</text:p>
          </table:table-cell>
          <table:table-cell office:value-type="float" office:value="675386.22788999998" table:style-name="ce94">
            <text:p><text:s/>675 386</text:p>
          </table:table-cell>
          <table:table-cell office:value-type="float" office:value="4323.1284000000005" table:style-name="ce94">
            <text:p><text:s/>4 323</text:p>
          </table:table-cell>
          <table:table-cell office:value-type="float" office:value="79296.772599999997" table:style-name="ce94">
            <text:p><text:s/>79 297</text:p>
          </table:table-cell>
          <table:table-cell office:value-type="float" office:value="2927.7069999999999" table:style-name="ce93">
            <text:p><text:s/>2 928</text:p>
          </table:table-cell>
          <table:table-cell office:value-type="float" office:value="245589.49064999999" table:style-name="ce93">
            <text:p><text:s/>245 589</text:p>
          </table:table-cell>
          <table:table-cell office:value-type="float" office:value="8392.5812000000005" table:style-name="ce94">
            <text:p><text:s/>8 393</text:p>
          </table:table-cell>
          <table:table-cell office:value-type="float" office:value="436737.49361" table:style-name="ce95">
            <text:p><text:s/>436 737</text:p>
          </table:table-cell>
          <table:table-cell office:value-type="string" table:style-name="ce12">
            <text:p/>
          </table:table-cell>
          <table:table-cell office:value-type="float" office:value="2005" table:style-name="ce96">
            <text:p>2005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5" table:style-name="ce87">
            <text:p><text:s text:c="3"/>95</text:p>
          </table:table-cell>
          <table:table-cell table:style-name="ce97"/>
          <table:table-cell office:value-type="float" office:value="72568.335200000001" table:style-name="ce94">
            <text:p><text:s/>72 568</text:p>
          </table:table-cell>
          <table:table-cell office:value-type="float" office:value="2425775.4770399998" table:style-name="ce94">
            <text:p>2 425 775</text:p>
          </table:table-cell>
          <table:table-cell office:value-type="float" office:value="23838.326000000001" table:style-name="ce94">
            <text:p><text:s/>23 838</text:p>
          </table:table-cell>
          <table:table-cell office:value-type="float" office:value="7319301.0584899997" table:style-name="ce94">
            <text:p>7 319 301</text:p>
          </table:table-cell>
          <table:table-cell office:value-type="float" office:value="6280.7449999999999" table:style-name="ce94">
            <text:p><text:s/>6 281</text:p>
          </table:table-cell>
          <table:table-cell office:value-type="float" office:value="486902.0085" table:style-name="ce94">
            <text:p><text:s/>486 902</text:p>
          </table:table-cell>
          <table:table-cell office:value-type="float" office:value="56137.055" table:style-name="ce94">
            <text:p><text:s/>56 137</text:p>
          </table:table-cell>
          <table:table-cell office:value-type="float" office:value="1952986.2498600001" table:style-name="ce94">
            <text:p>1 952 986</text:p>
          </table:table-cell>
          <table:table-cell office:value-type="float" office:value="3488.3454000000002" table:style-name="ce94">
            <text:p><text:s/>3 488</text:p>
          </table:table-cell>
          <table:table-cell office:value-type="float" office:value="507569.95850999997" table:style-name="ce94">
            <text:p><text:s/>507 570</text:p>
          </table:table-cell>
          <table:table-cell table:style-name="ce92"/>
          <table:table-cell office:value-type="float" office:value="9952.7937000000002" table:style-name="ce93">
            <text:p><text:s/>9 953</text:p>
          </table:table-cell>
          <table:table-cell office:value-type="float" office:value="1841687.1320700001" table:style-name="ce93">
            <text:p>1 841 687</text:p>
          </table:table-cell>
          <table:table-cell office:value-type="float" office:value="3382.3029999999999" table:style-name="ce94">
            <text:p><text:s/>3 382</text:p>
          </table:table-cell>
          <table:table-cell office:value-type="float" office:value="618101.32287999999" table:style-name="ce94">
            <text:p><text:s/>618 101</text:p>
          </table:table-cell>
          <table:table-cell office:value-type="float" office:value="2756.04369" table:style-name="ce94">
            <text:p><text:s/>2 756</text:p>
          </table:table-cell>
          <table:table-cell office:value-type="float" office:value="63830.87558" table:style-name="ce94">
            <text:p><text:s/>63 831</text:p>
          </table:table-cell>
          <table:table-cell office:value-type="float" office:value="2762.1023" table:style-name="ce93">
            <text:p><text:s/>2 762</text:p>
          </table:table-cell>
          <table:table-cell office:value-type="float" office:value="235571.70381000001" table:style-name="ce93">
            <text:p><text:s/>235 572</text:p>
          </table:table-cell>
          <table:table-cell office:value-type="float" office:value="9071.1444900000006" table:style-name="ce94">
            <text:p><text:s/>9 071</text:p>
          </table:table-cell>
          <table:table-cell office:value-type="float" office:value="518653.51161000005" table:style-name="ce95">
            <text:p><text:s/>518 654</text:p>
          </table:table-cell>
          <table:table-cell office:value-type="string" table:style-name="ce12">
            <text:p/>
          </table:table-cell>
          <table:table-cell office:value-type="float" office:value="2006" table:style-name="ce96">
            <text:p>2006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6" table:style-name="ce87">
            <text:p><text:s text:c="3"/>96</text:p>
          </table:table-cell>
          <table:table-cell table:style-name="ce97"/>
          <table:table-cell office:value-type="float" office:value="76086.364000000001" table:style-name="ce94">
            <text:p><text:s/>76 086</text:p>
          </table:table-cell>
          <table:table-cell office:value-type="float" office:value="2655921.5466999998" table:style-name="ce94">
            <text:p>2 655 922</text:p>
          </table:table-cell>
          <table:table-cell office:value-type="float" office:value="24821.708999999999" table:style-name="ce94">
            <text:p><text:s/>24 822</text:p>
          </table:table-cell>
          <table:table-cell office:value-type="float" office:value="7613169.4622499999" table:style-name="ce94">
            <text:p>7 613 169</text:p>
          </table:table-cell>
          <table:table-cell office:value-type="float" office:value="9291.5669999999991" table:style-name="ce94">
            <text:p><text:s/>9 292</text:p>
          </table:table-cell>
          <table:table-cell office:value-type="float" office:value="883476.89225999999" table:style-name="ce94">
            <text:p><text:s/>883 477</text:p>
          </table:table-cell>
          <table:table-cell office:value-type="float" office:value="53245.517999999996" table:style-name="ce94">
            <text:p><text:s/>53 246</text:p>
          </table:table-cell>
          <table:table-cell office:value-type="float" office:value="2461871.5702800001" table:style-name="ce94">
            <text:p>2 461 872</text:p>
          </table:table-cell>
          <table:table-cell office:value-type="float" office:value="1776.4290000000001" table:style-name="ce94">
            <text:p><text:s/>1 776</text:p>
          </table:table-cell>
          <table:table-cell office:value-type="float" office:value="341830.38890000002" table:style-name="ce94">
            <text:p><text:s/>341 830</text:p>
          </table:table-cell>
          <table:table-cell table:style-name="ce92"/>
          <table:table-cell office:value-type="float" office:value="17657.613069999999" table:style-name="ce93">
            <text:p><text:s/>17 658</text:p>
          </table:table-cell>
          <table:table-cell office:value-type="float" office:value="4026276.29446" table:style-name="ce93">
            <text:p>4 026 276</text:p>
          </table:table-cell>
          <table:table-cell office:value-type="float" office:value="4544.4848000000002" table:style-name="ce94">
            <text:p><text:s/>4 544</text:p>
          </table:table-cell>
          <table:table-cell office:value-type="float" office:value="988856.94568" table:style-name="ce94">
            <text:p><text:s/>988 857</text:p>
          </table:table-cell>
          <table:table-cell office:value-type="float" office:value="4282.6476600000005" table:style-name="ce94">
            <text:p><text:s/>4 283</text:p>
          </table:table-cell>
          <table:table-cell office:value-type="float" office:value="87173.884079999989" table:style-name="ce94">
            <text:p><text:s/>87 174</text:p>
          </table:table-cell>
          <table:table-cell office:value-type="float" office:value="2806.8101999999999" table:style-name="ce93">
            <text:p><text:s/>2 807</text:p>
          </table:table-cell>
          <table:table-cell office:value-type="float" office:value="233466.56365" table:style-name="ce93">
            <text:p><text:s/>233 467</text:p>
          </table:table-cell>
          <table:table-cell office:value-type="float" office:value="8470.4921400000003" table:style-name="ce94">
            <text:p><text:s/>8 470</text:p>
          </table:table-cell>
          <table:table-cell office:value-type="float" office:value="397240.86572" table:style-name="ce95">
            <text:p><text:s/>397 241</text:p>
          </table:table-cell>
          <table:table-cell office:value-type="string" table:style-name="ce12">
            <text:p/>
          </table:table-cell>
          <table:table-cell office:value-type="float" office:value="2007" table:style-name="ce96">
            <text:p>2007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7" table:style-name="ce87">
            <text:p><text:s text:c="3"/>97</text:p>
          </table:table-cell>
          <table:table-cell table:style-name="ce97"/>
          <table:table-cell office:value-type="float" office:value="81002.706999999995" table:style-name="ce94">
            <text:p><text:s/>81 003</text:p>
          </table:table-cell>
          <table:table-cell office:value-type="float" office:value="4011946.2895599999" table:style-name="ce94">
            <text:p>4 011 946</text:p>
          </table:table-cell>
          <table:table-cell office:value-type="float" office:value="21037.962" table:style-name="ce94">
            <text:p><text:s/>21 038</text:p>
          </table:table-cell>
          <table:table-cell office:value-type="float" office:value="5354842.7037000004" table:style-name="ce94">
            <text:p>5 354 843</text:p>
          </table:table-cell>
          <table:table-cell office:value-type="float" office:value="10275.511" table:style-name="ce94">
            <text:p><text:s/>10 276</text:p>
          </table:table-cell>
          <table:table-cell office:value-type="float" office:value="862810.77600000007" table:style-name="ce94">
            <text:p><text:s/>862 811</text:p>
          </table:table-cell>
          <table:table-cell office:value-type="float" office:value="46879.495999999999" table:style-name="ce94">
            <text:p><text:s/>46 879</text:p>
          </table:table-cell>
          <table:table-cell office:value-type="float" office:value="2971358.5281000002" table:style-name="ce94">
            <text:p>2 971 359</text:p>
          </table:table-cell>
          <table:table-cell office:value-type="float" office:value="1458.46477" table:style-name="ce94">
            <text:p><text:s/>1 458</text:p>
          </table:table-cell>
          <table:table-cell office:value-type="float" office:value="208645.14543" table:style-name="ce94">
            <text:p><text:s/>208 645</text:p>
          </table:table-cell>
          <table:table-cell table:style-name="ce92"/>
          <table:table-cell office:value-type="float" office:value="17361.681349999999" table:style-name="ce93">
            <text:p><text:s/>17 362</text:p>
          </table:table-cell>
          <table:table-cell office:value-type="float" office:value="5005781.9472199995" table:style-name="ce93">
            <text:p>5 005 782</text:p>
          </table:table-cell>
          <table:table-cell office:value-type="float" office:value="1240.5745999999999" table:style-name="ce94">
            <text:p><text:s/>1 241</text:p>
          </table:table-cell>
          <table:table-cell office:value-type="float" office:value="312330.24530000001" table:style-name="ce94">
            <text:p><text:s/>312 330</text:p>
          </table:table-cell>
          <table:table-cell office:value-type="float" office:value="6150.0102499999994" table:style-name="ce94">
            <text:p><text:s/>6 150</text:p>
          </table:table-cell>
          <table:table-cell office:value-type="float" office:value="183026.66287" table:style-name="ce94">
            <text:p><text:s/>183 027</text:p>
          </table:table-cell>
          <table:table-cell office:value-type="float" office:value="1416.9690600000001" table:style-name="ce93">
            <text:p><text:s/>1 417</text:p>
          </table:table-cell>
          <table:table-cell office:value-type="float" office:value="154374.21416" table:style-name="ce93">
            <text:p><text:s/>154 374</text:p>
          </table:table-cell>
          <table:table-cell office:value-type="float" office:value="7924.4212399999997" table:style-name="ce94">
            <text:p><text:s/>7 924</text:p>
          </table:table-cell>
          <table:table-cell office:value-type="float" office:value="555725.73564999993" table:style-name="ce95">
            <text:p><text:s/>555 726</text:p>
          </table:table-cell>
          <table:table-cell office:value-type="string" table:style-name="ce12">
            <text:p/>
          </table:table-cell>
          <table:table-cell office:value-type="float" office:value="2008" table:style-name="ce96">
            <text:p>2008</text:p>
          </table:table-cell>
          <table:table-cell table:number-columns-repeated="16358" table:style-name="ce29"/>
        </table:table-row>
        <table:table-row table:style-name="ro8">
          <table:table-cell table:style-name="ce14"/>
          <table:table-cell table:style-name="ce87"/>
          <table:table-cell table:style-name="ce97"/>
          <table:table-cell table:number-columns-repeated="10" table:style-name="ce94"/>
          <table:table-cell table:style-name="ce92"/>
          <table:table-cell table:number-columns-repeated="2" table:style-name="ce93"/>
          <table:table-cell table:number-columns-repeated="4" table:style-name="ce94"/>
          <table:table-cell table:number-columns-repeated="2" table:style-name="ce93"/>
          <table:table-cell table:style-name="ce94"/>
          <table:table-cell table:style-name="ce95"/>
          <table:table-cell table:style-name="ce12"/>
          <table:table-cell table:style-name="ce96"/>
          <table:table-cell table:number-columns-repeated="16358" table:style-name="ce29"/>
        </table:table-row>
        <table:table-row table:style-name="ro7">
          <table:table-cell office:value-type="string" table:style-name="ce14">
            <text:p>*</text:p>
          </table:table-cell>
          <table:table-cell office:value-type="float" office:value="98" table:style-name="ce87">
            <text:p><text:s text:c="3"/>98</text:p>
          </table:table-cell>
          <table:table-cell table:style-name="ce97"/>
          <table:table-cell office:value-type="float" office:value="67316.900199999989" table:style-name="ce93">
            <text:p><text:s/>67 317</text:p>
          </table:table-cell>
          <table:table-cell office:value-type="float" office:value="3169319.9964000001" table:style-name="ce93">
            <text:p>3 169 320</text:p>
          </table:table-cell>
          <table:table-cell office:value-type="float" office:value="19044.364000000001" table:style-name="ce93">
            <text:p><text:s/>19 044</text:p>
          </table:table-cell>
          <table:table-cell office:value-type="float" office:value="6182828.1547999997" table:style-name="ce93">
            <text:p>6 182 828</text:p>
          </table:table-cell>
          <table:table-cell office:value-type="float" office:value="9466.2235000000001" table:style-name="ce93">
            <text:p><text:s/>9 466</text:p>
          </table:table-cell>
          <table:table-cell office:value-type="float" office:value="818113.78856000002" table:style-name="ce93">
            <text:p><text:s/>818 114</text:p>
          </table:table-cell>
          <table:table-cell office:value-type="float" office:value="40833.881600000001" table:style-name="ce93">
            <text:p><text:s/>40 834</text:p>
          </table:table-cell>
          <table:table-cell office:value-type="float" office:value="2615489.52196" table:style-name="ce93">
            <text:p>2 615 490</text:p>
          </table:table-cell>
          <table:table-cell office:value-type="float" office:value="1307.2804000000001" table:style-name="ce93">
            <text:p><text:s/>1 307</text:p>
          </table:table-cell>
          <table:table-cell office:value-type="float" office:value="179540.41899999999" table:style-name="ce93">
            <text:p><text:s/>179 540</text:p>
          </table:table-cell>
          <table:table-cell table:style-name="ce92"/>
          <table:table-cell office:value-type="float" office:value="13453.236009999999" table:style-name="ce93">
            <text:p><text:s/>13 453</text:p>
          </table:table-cell>
          <table:table-cell office:value-type="float" office:value="3583210.7936999998" table:style-name="ce93">
            <text:p>3 583 211</text:p>
          </table:table-cell>
          <table:table-cell office:value-type="float" office:value="2642.5563999999999" table:style-name="ce94">
            <text:p><text:s/>2 643</text:p>
          </table:table-cell>
          <table:table-cell office:value-type="float" office:value="548143.30957000004" table:style-name="ce94">
            <text:p><text:s/>548 143</text:p>
          </table:table-cell>
          <table:table-cell office:value-type="float" office:value="4000.24035" table:style-name="ce94">
            <text:p><text:s/>4 000</text:p>
          </table:table-cell>
          <table:table-cell office:value-type="float" office:value="867382.08706000005" table:style-name="ce94">
            <text:p><text:s/>867 382</text:p>
          </table:table-cell>
          <table:table-cell office:value-type="float" office:value="2294.0643999999998" table:style-name="ce93">
            <text:p><text:s/>2 294</text:p>
          </table:table-cell>
          <table:table-cell office:value-type="float" office:value="203566.18106" table:style-name="ce93">
            <text:p><text:s/>203 566</text:p>
          </table:table-cell>
          <table:table-cell office:value-type="float" office:value="8316.5176999999985" table:style-name="ce94">
            <text:p><text:s/>8 317</text:p>
          </table:table-cell>
          <table:table-cell office:value-type="float" office:value="552248.40293999994" table:style-name="ce95">
            <text:p><text:s/>552 248</text:p>
          </table:table-cell>
          <table:table-cell office:value-type="string" table:style-name="ce12">
            <text:p>*</text:p>
          </table:table-cell>
          <table:table-cell office:value-type="float" office:value="2009" table:style-name="ce96">
            <text:p>2009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9" table:style-name="ce87">
            <text:p><text:s text:c="3"/>99</text:p>
          </table:table-cell>
          <table:table-cell table:style-name="ce97"/>
          <table:table-cell office:value-type="float" office:value="74895.866999999998" table:style-name="ce93">
            <text:p><text:s/>74 896</text:p>
          </table:table-cell>
          <table:table-cell office:value-type="float" office:value="3463105.83" table:style-name="ce93">
            <text:p>3 463 106</text:p>
          </table:table-cell>
          <table:table-cell office:value-type="float" office:value="19361.445" table:style-name="ce93">
            <text:p><text:s/>19 361</text:p>
          </table:table-cell>
          <table:table-cell office:value-type="float" office:value="8027204.7560999999" table:style-name="ce93">
            <text:p>8 027 205</text:p>
          </table:table-cell>
          <table:table-cell office:value-type="float" office:value="22763.916399999998" table:style-name="ce93">
            <text:p><text:s/>22 764</text:p>
          </table:table-cell>
          <table:table-cell office:value-type="float" office:value="2402881.9882800002" table:style-name="ce93">
            <text:p>2 402 882</text:p>
          </table:table-cell>
          <table:table-cell office:value-type="float" office:value="35689.726000000002" table:style-name="ce93">
            <text:p><text:s/>35 690</text:p>
          </table:table-cell>
          <table:table-cell office:value-type="float" office:value="2310828.0852000001" table:style-name="ce93">
            <text:p>2 310 828</text:p>
          </table:table-cell>
          <table:table-cell office:value-type="float" office:value="1154.3975" table:style-name="ce93">
            <text:p><text:s/>1 154</text:p>
          </table:table-cell>
          <table:table-cell office:value-type="float" office:value="155143.50849000001" table:style-name="ce93">
            <text:p><text:s/>155 144</text:p>
          </table:table-cell>
          <table:table-cell table:style-name="ce92"/>
          <table:table-cell office:value-type="float" office:value="11795.867399999999" table:style-name="ce93">
            <text:p><text:s/>11 796</text:p>
          </table:table-cell>
          <table:table-cell office:value-type="float" office:value="3712025.7202499998" table:style-name="ce93">
            <text:p>3 712 026</text:p>
          </table:table-cell>
          <table:table-cell office:value-type="float" office:value="2473.63346" table:style-name="ce94">
            <text:p><text:s/>2 474</text:p>
          </table:table-cell>
          <table:table-cell office:value-type="float" office:value="714878.42535000003" table:style-name="ce94">
            <text:p><text:s/>714 878</text:p>
          </table:table-cell>
          <table:table-cell office:value-type="float" office:value="5654.1255799999999" table:style-name="ce94">
            <text:p><text:s/>5 654</text:p>
          </table:table-cell>
          <table:table-cell office:value-type="float" office:value="134991.78586" table:style-name="ce94">
            <text:p><text:s/>134 992</text:p>
          </table:table-cell>
          <table:table-cell office:value-type="float" office:value="2740.2583" table:style-name="ce93">
            <text:p><text:s/>2 740</text:p>
          </table:table-cell>
          <table:table-cell office:value-type="float" office:value="226228.96653000001" table:style-name="ce93">
            <text:p><text:s/>226 229</text:p>
          </table:table-cell>
          <table:table-cell office:value-type="float" office:value="6678.73261" table:style-name="ce94">
            <text:p><text:s/>6 679</text:p>
          </table:table-cell>
          <table:table-cell office:value-type="float" office:value="465413.31050999998" table:style-name="ce94">
            <text:p><text:s/>465 413</text:p>
          </table:table-cell>
          <table:table-cell office:value-type="string" table:style-name="ce12">
            <text:p/>
          </table:table-cell>
          <table:table-cell office:value-type="float" office:value="2010" table:style-name="ce96">
            <text:p>2010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100" table:style-name="ce87">
            <text:p><text:s text:c="3"/>100</text:p>
          </table:table-cell>
          <table:table-cell table:style-name="ce97"/>
          <table:table-cell office:value-type="float" office:value="67228.197" table:style-name="ce93">
            <text:p><text:s/>67 228</text:p>
          </table:table-cell>
          <table:table-cell office:value-type="float" office:value="3226361.5170999998" table:style-name="ce93">
            <text:p>3 226 362</text:p>
          </table:table-cell>
          <table:table-cell office:value-type="float" office:value="10539.896000000001" table:style-name="ce93">
            <text:p><text:s/>10 540</text:p>
          </table:table-cell>
          <table:table-cell office:value-type="float" office:value="8986033.2122000009" table:style-name="ce93">
            <text:p>8 986 033</text:p>
          </table:table-cell>
          <table:table-cell office:value-type="float" office:value="24157.4355" table:style-name="ce93">
            <text:p><text:s/>24 157</text:p>
          </table:table-cell>
          <table:table-cell office:value-type="float" office:value="2619260.1658899998" table:style-name="ce93">
            <text:p>2 619 260</text:p>
          </table:table-cell>
          <table:table-cell office:value-type="float" office:value="58898.283600000002" table:style-name="ce93">
            <text:p><text:s/>58 898</text:p>
          </table:table-cell>
          <table:table-cell office:value-type="float" office:value="4452414.8075999999" table:style-name="ce93">
            <text:p>4 452 415</text:p>
          </table:table-cell>
          <table:table-cell office:value-type="float" office:value="1250.7070000000001" table:style-name="ce93">
            <text:p><text:s/>1 251</text:p>
          </table:table-cell>
          <table:table-cell office:value-type="float" office:value="224309.989" table:style-name="ce93">
            <text:p><text:s/>224 310</text:p>
          </table:table-cell>
          <table:table-cell table:style-name="ce92"/>
          <table:table-cell office:value-type="float" office:value="13891.93124" table:style-name="ce93">
            <text:p><text:s/>13 892</text:p>
          </table:table-cell>
          <table:table-cell office:value-type="float" office:value="5300344.2751099998" table:style-name="ce93">
            <text:p>5 300 344</text:p>
          </table:table-cell>
          <table:table-cell office:value-type="float" office:value="1394.8184000000001" table:style-name="ce94">
            <text:p><text:s/>1 395</text:p>
          </table:table-cell>
          <table:table-cell office:value-type="float" office:value="392859.83393999998" table:style-name="ce94">
            <text:p><text:s/>392 860</text:p>
          </table:table-cell>
          <table:table-cell office:value-type="float" office:value="8813.1033299999999" table:style-name="ce94">
            <text:p><text:s/>8 813</text:p>
          </table:table-cell>
          <table:table-cell office:value-type="float" office:value="232311.72021999999" table:style-name="ce94">
            <text:p><text:s/>232 312</text:p>
          </table:table-cell>
          <table:table-cell office:value-type="float" office:value="2898.1562600000002" table:style-name="ce93">
            <text:p><text:s/>2 898</text:p>
          </table:table-cell>
          <table:table-cell office:value-type="float" office:value="373914.87409" table:style-name="ce93">
            <text:p><text:s/>373 915</text:p>
          </table:table-cell>
          <table:table-cell office:value-type="float" office:value="5899.7039500000001" table:style-name="ce94">
            <text:p><text:s/>5 900</text:p>
          </table:table-cell>
          <table:table-cell office:value-type="float" office:value="556600.91009999998" table:style-name="ce94">
            <text:p><text:s/>556 601</text:p>
          </table:table-cell>
          <table:table-cell office:value-type="string" table:style-name="ce12">
            <text:p/>
          </table:table-cell>
          <table:table-cell office:value-type="float" office:value="2011" table:style-name="ce96">
            <text:p>2011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101" table:style-name="ce87">
            <text:p><text:s text:c="3"/>101</text:p>
          </table:table-cell>
          <table:table-cell table:style-name="ce97"/>
          <table:table-cell office:value-type="float" office:value="73341.512000000002" table:style-name="ce93">
            <text:p><text:s/>73 342</text:p>
          </table:table-cell>
          <table:table-cell office:value-type="float" office:value="3376750.0500400001" table:style-name="ce93">
            <text:p>3 376 750</text:p>
          </table:table-cell>
          <table:table-cell office:value-type="float" office:value="2244.21749" table:style-name="ce93">
            <text:p><text:s/>2 244</text:p>
          </table:table-cell>
          <table:table-cell office:value-type="float" office:value="2542452.852" table:style-name="ce93">
            <text:p>2 542 453</text:p>
          </table:table-cell>
          <table:table-cell office:value-type="float" office:value="26238.9611" table:style-name="ce93">
            <text:p><text:s/>26 239</text:p>
          </table:table-cell>
          <table:table-cell office:value-type="float" office:value="2623286.0308099999" table:style-name="ce93">
            <text:p>2 623 286</text:p>
          </table:table-cell>
          <table:table-cell office:value-type="float" office:value="71607.383400000006" table:style-name="ce93">
            <text:p><text:s/>71 607</text:p>
          </table:table-cell>
          <table:table-cell office:value-type="float" office:value="4760628.2250199998" table:style-name="ce93">
            <text:p>4 760 628</text:p>
          </table:table-cell>
          <table:table-cell office:value-type="float" office:value="336.6902" table:style-name="ce93">
            <text:p><text:s text:c="2"/>337</text:p>
          </table:table-cell>
          <table:table-cell office:value-type="float" office:value="89142.963399999993" table:style-name="ce93">
            <text:p><text:s/>89 143</text:p>
          </table:table-cell>
          <table:table-cell table:style-name="ce98"/>
          <table:table-cell office:value-type="float" office:value="22929.841700000001" table:style-name="ce93">
            <text:p><text:s/>22 930</text:p>
          </table:table-cell>
          <table:table-cell office:value-type="float" office:value="7297559.9385000002" table:style-name="ce93">
            <text:p>7 297 560</text:p>
          </table:table-cell>
          <table:table-cell office:value-type="float" office:value="1616.8969099999999" table:style-name="ce93">
            <text:p><text:s/>1 617</text:p>
          </table:table-cell>
          <table:table-cell office:value-type="float" office:value="400564.12878000003" table:style-name="ce93">
            <text:p><text:s/>400 564</text:p>
          </table:table-cell>
          <table:table-cell office:value-type="float" office:value="8385.6324499999992" table:style-name="ce93">
            <text:p><text:s/>8 386</text:p>
          </table:table-cell>
          <table:table-cell office:value-type="float" office:value="286071.75887000002" table:style-name="ce93">
            <text:p><text:s/>286 072</text:p>
          </table:table-cell>
          <table:table-cell office:value-type="float" office:value="2992.4357599999998" table:style-name="ce93">
            <text:p><text:s/>2 992</text:p>
          </table:table-cell>
          <table:table-cell office:value-type="float" office:value="516320.48424000002" table:style-name="ce93">
            <text:p><text:s/>516 320</text:p>
          </table:table-cell>
          <table:table-cell office:value-type="float" office:value="5470.9596700000002" table:style-name="ce93">
            <text:p><text:s/>5 471</text:p>
          </table:table-cell>
          <table:table-cell office:value-type="float" office:value="517154.78152999998" table:style-name="ce93">
            <text:p><text:s/>517 155</text:p>
          </table:table-cell>
          <table:table-cell office:value-type="string" table:style-name="ce12">
            <text:p/>
          </table:table-cell>
          <table:table-cell office:value-type="float" office:value="2012" table:style-name="ce96">
            <text:p>2012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16">
            <text:p/>
          </table:table-cell>
          <table:table-cell office:value-type="float" office:value="102" table:style-name="ce99">
            <text:p><text:s text:c="3"/>102</text:p>
          </table:table-cell>
          <table:table-cell office:value-type="string" table:style-name="ce178">
            <text:p>p</text:p>
          </table:table-cell>
          <table:table-cell office:value-type="float" office:value="72492.236619999996" table:style-name="ce100">
            <text:p><text:s/>72 492</text:p>
          </table:table-cell>
          <table:table-cell office:value-type="float" office:value="3312617.5914500002" table:style-name="ce100">
            <text:p>3 312 618</text:p>
          </table:table-cell>
          <table:table-cell office:value-type="float" office:value="1907.8797999999999" table:style-name="ce100">
            <text:p><text:s/>1 908</text:p>
          </table:table-cell>
          <table:table-cell office:value-type="float" office:value="1537519.5349999999" table:style-name="ce100">
            <text:p>1 537 520</text:p>
          </table:table-cell>
          <table:table-cell office:value-type="float" office:value="34586.331740000001" table:style-name="ce100">
            <text:p><text:s/>34 586</text:p>
          </table:table-cell>
          <table:table-cell office:value-type="float" office:value="3071958.2832200001" table:style-name="ce100">
            <text:p>3 071 958</text:p>
          </table:table-cell>
          <table:table-cell office:value-type="float" office:value="65692.326839999994" table:style-name="ce100">
            <text:p><text:s/>65 692</text:p>
          </table:table-cell>
          <table:table-cell office:value-type="float" office:value="4914479.0607000003" table:style-name="ce100">
            <text:p>4 914 479</text:p>
          </table:table-cell>
          <table:table-cell office:value-type="float" office:value="355.14229999999998" table:style-name="ce100">
            <text:p><text:s text:c="2"/>355</text:p>
          </table:table-cell>
          <table:table-cell office:value-type="float" office:value="82271.769079999998" table:style-name="ce100">
            <text:p><text:s/>82 272</text:p>
          </table:table-cell>
          <table:table-cell table:style-name="ce92"/>
          <table:table-cell office:value-type="float" office:value="26587.058590000001" table:style-name="ce100">
            <text:p><text:s/>26 587</text:p>
          </table:table-cell>
          <table:table-cell office:value-type="float" office:value="6825121.5353699997" table:style-name="ce100">
            <text:p>6 825 122</text:p>
          </table:table-cell>
          <table:table-cell office:value-type="float" office:value="2236.6298700000002" table:style-name="ce100">
            <text:p><text:s/>2 237</text:p>
          </table:table-cell>
          <table:table-cell office:value-type="float" office:value="560313.97095999995" table:style-name="ce100">
            <text:p><text:s/>560 314</text:p>
          </table:table-cell>
          <table:table-cell office:value-type="float" office:value="7329.8436000000002" table:style-name="ce100">
            <text:p><text:s/>7 330</text:p>
          </table:table-cell>
          <table:table-cell office:value-type="float" office:value="221389.80102000001" table:style-name="ce100">
            <text:p><text:s/>221 390</text:p>
          </table:table-cell>
          <table:table-cell office:value-type="float" office:value="3294.5843599999998" table:style-name="ce100">
            <text:p><text:s/>3 295</text:p>
          </table:table-cell>
          <table:table-cell office:value-type="float" office:value="338057.9498" table:style-name="ce100">
            <text:p><text:s/>338 058</text:p>
          </table:table-cell>
          <table:table-cell office:value-type="float" office:value="4553.6497499999996" table:style-name="ce100">
            <text:p><text:s/>4 554</text:p>
          </table:table-cell>
          <table:table-cell office:value-type="float" office:value="507288.71862" table:style-name="ce100">
            <text:p><text:s/>507 289</text:p>
          </table:table-cell>
          <table:table-cell office:value-type="string" table:style-name="ce17">
            <text:p/>
          </table:table-cell>
          <table:table-cell office:value-type="string" table:style-name="ce101">
            <text:p>2013 <text:s text:c="4"/>p<text:s text:c="5"/></text:p>
          </table:table-cell>
          <table:table-cell table:number-columns-repeated="16358" table:style-name="ce102"/>
        </table:table-row>
        <table:table-row table:style-name="ro9">
          <table:table-cell table:number-columns-spanned="3" table:number-rows-spanned="1" table:style-name="ce206"/>
          <table:covered-table-cell table:number-columns-repeated="2"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6"/>
          <table:table-cell table:style-name="ce107"/>
          <table:table-cell table:number-columns-repeated="10" table:style-name="ce105"/>
          <table:table-cell table:style-name="ce8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新 <text:s text:c="3"/>北 <text:s text:c="3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13050" table:style-name="ce91">
            <text:p><text:s/>13 05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2.754999999999999" table:style-name="ce89">
            <text:p><text:s text:c="2"/>23</text:p>
          </table:table-cell>
          <table:table-cell office:value-type="float" office:value="10958" table:style-name="ce89">
            <text:p><text:s/>10 958</text:p>
          </table:table-cell>
          <table:table-cell table:style-name="ce109"/>
          <table:table-cell office:value-type="float" office:value="21.46" table:style-name="ce89">
            <text:p><text:s text:c="2"/>21</text:p>
          </table:table-cell>
          <table:table-cell office:value-type="float" office:value="6580.5" table:style-name="ce89">
            <text:p><text:s/>6 58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965.5" table:style-name="ce91">
            <text:p><text:s text:c="2"/>966</text:p>
          </table:table-cell>
          <table:table-cell office:value-type="float" office:value="33792.5" table:style-name="ce91">
            <text:p><text:s/>33 793</text:p>
          </table:table-cell>
          <table:table-cell office:value-type="float" office:value="133.35" table:style-name="ce91">
            <text:p><text:s text:c="2"/>133</text:p>
          </table:table-cell>
          <table:table-cell office:value-type="float" office:value="59413.5" table:style-name="ce91">
            <text:p><text:s/>59 414</text:p>
          </table:table-cell>
          <table:table-cell office:value-type="float" office:value="155.87" table:style-name="ce90">
            <text:p><text:s text:c="2"/>156</text:p>
          </table:table-cell>
          <table:table-cell office:value-type="float" office:value="39435.47" table:style-name="ce90">
            <text:p><text:s/>39 435</text:p>
          </table:table-cell>
          <table:table-cell office:value-type="string" table:number-columns-spanned="2" table:number-rows-spanned="1" table:style-name="ce184">
            <text:p><text:s/>New Taipei Ci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1"/>
          <table:table-cell table:style-name="ce109"/>
          <table:table-cell table:number-columns-repeated="10" table:style-name="ce91"/>
          <table:table-cell table:style-name="ce20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number-columns-spanned="2" table:number-rows-spanned="1" table:style-name="ce184">
            <text:p><text:s/>Taipei Ci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89"/>
          <table:table-cell table:style-name="ce109"/>
          <table:table-cell table:number-columns-repeated="6" table:style-name="ce90"/>
          <table:table-cell table:number-columns-repeated="2" table:style-name="ce91"/>
          <table:table-cell table:number-columns-repeated="2" table:style-name="ce90"/>
          <table:table-cell table:style-name="ce21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臺 <text:s text:c="3"/>中 <text:s text:c="3"/>市</text:p>
          </table:table-cell>
          <table:covered-table-cell table:number-columns-repeated="2"/>
          <table:table-cell office:value-type="float" office:value="1.9745999999999999" table:style-name="ce91">
            <text:p><text:s text:c="2"/>2</text:p>
          </table:table-cell>
          <table:table-cell office:value-type="float" office:value="152.65481" table:style-name="ce91">
            <text:p><text:s text:c="2"/>15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52190000000000003" table:style-name="ce91">
            <text:p><text:s text:c="2"/>1</text:p>
          </table:table-cell>
          <table:table-cell office:value-type="float" office:value="112.07774999999999" table:style-name="ce91">
            <text:p><text:s text:c="2"/>112</text:p>
          </table:table-cell>
          <table:table-cell office:value-type="float" office:value="0.34239999999999998" table:style-name="ce91">
            <text:p><text:s text:c="2"/>0</text:p>
          </table:table-cell>
          <table:table-cell office:value-type="float" office:value="37.366100000000003" table:style-name="ce91">
            <text:p><text:s text:c="2"/>37</text:p>
          </table:table-cell>
          <table:table-cell office:value-type="float" office:value="1.143" table:style-name="ce91">
            <text:p><text:s text:c="2"/>1</text:p>
          </table:table-cell>
          <table:table-cell office:value-type="float" office:value="242.43029999999999" table:style-name="ce91">
            <text:p><text:s text:c="2"/>242</text:p>
          </table:table-cell>
          <table:table-cell table:style-name="ce109"/>
          <table:table-cell office:value-type="float" office:value="5.5369000000000002" table:style-name="ce91">
            <text:p><text:s text:c="2"/>6</text:p>
          </table:table-cell>
          <table:table-cell office:value-type="float" office:value="1969.19848" table:style-name="ce91">
            <text:p><text:s/>1 96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.6448" table:style-name="ce91">
            <text:p><text:s text:c="2"/>15</text:p>
          </table:table-cell>
          <table:table-cell office:value-type="float" office:value="621.81822" table:style-name="ce91">
            <text:p><text:s text:c="2"/>622</text:p>
          </table:table-cell>
          <table:table-cell office:value-type="float" office:value="63.500500000000002" table:style-name="ce91">
            <text:p><text:s text:c="2"/>64</text:p>
          </table:table-cell>
          <table:table-cell office:value-type="float" office:value="21273.93751" table:style-name="ce91">
            <text:p><text:s/>21 274</text:p>
          </table:table-cell>
          <table:table-cell office:value-type="float" office:value="57.629300000000001" table:style-name="ce91">
            <text:p><text:s text:c="2"/>58</text:p>
          </table:table-cell>
          <table:table-cell office:value-type="float" office:value="3390.3317299999999" table:style-name="ce91">
            <text:p><text:s/>3 390</text:p>
          </table:table-cell>
          <table:table-cell office:value-type="string" table:number-columns-spanned="2" table:number-rows-spanned="1" table:style-name="ce184">
            <text:p><text:s/>Taichung Ci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1"/>
          <table:table-cell table:style-name="ce109"/>
          <table:table-cell table:number-columns-repeated="10" table:style-name="ce91"/>
          <table:table-cell table:style-name="ce20"/>
          <table:table-cell table:style-name="ce86"/>
          <table:table-cell table:number-columns-repeated="16358" table:style-name="ce29"/>
        </table:table-row>
        <table:table-row table:style-name="ro11">
          <table:table-cell office:value-type="string" table:number-columns-spanned="3" table:number-rows-spanned="1" table:style-name="ce180">
            <text:p>臺 <text:s text:c="3"/>南 <text:s text:c="3"/>市</text:p>
          </table:table-cell>
          <table:covered-table-cell table:number-columns-repeated="2"/>
          <table:table-cell office:value-type="float" office:value="29333.0641" table:style-name="ce91">
            <text:p><text:s/>29 333</text:p>
          </table:table-cell>
          <table:table-cell office:value-type="float" office:value="1429656.54568" table:style-name="ce91">
            <text:p>1 429 657</text:p>
          </table:table-cell>
          <table:table-cell office:value-type="float" office:value="481.85" table:style-name="ce91">
            <text:p><text:s text:c="2"/>482</text:p>
          </table:table-cell>
          <table:table-cell office:value-type="float" office:value="349956" table:style-name="ce91">
            <text:p><text:s/>349 956</text:p>
          </table:table-cell>
          <table:table-cell office:value-type="float" office:value="372.64" table:style-name="ce91">
            <text:p><text:s text:c="2"/>373</text:p>
          </table:table-cell>
          <table:table-cell office:value-type="float" office:value="40878.184000000001" table:style-name="ce90">
            <text:p><text:s/>40 878</text:p>
          </table:table-cell>
          <table:table-cell office:value-type="float" office:value="33750.000319999999" table:style-name="ce91">
            <text:p><text:s/>33 750</text:p>
          </table:table-cell>
          <table:table-cell office:value-type="float" office:value="2409488.9482" table:style-name="ce91">
            <text:p>2 409 489</text:p>
          </table:table-cell>
          <table:table-cell office:value-type="float" office:value="0.43880000000000002" table:style-name="ce91">
            <text:p><text:s text:c="2"/>0</text:p>
          </table:table-cell>
          <table:table-cell office:value-type="float" office:value="139.58228" table:style-name="ce89">
            <text:p><text:s text:c="2"/>140</text:p>
          </table:table-cell>
          <table:table-cell table:style-name="ce109"/>
          <table:table-cell office:value-type="float" office:value="3039.0004100000001" table:style-name="ce89">
            <text:p><text:s/>3 039</text:p>
          </table:table-cell>
          <table:table-cell office:value-type="float" office:value="767744.16711000004" table:style-name="ce89">
            <text:p><text:s/>767 744</text:p>
          </table:table-cell>
          <table:table-cell office:value-type="float" office:value="0.25929999999999997" table:style-name="ce91">
            <text:p><text:s text:c="2"/>0</text:p>
          </table:table-cell>
          <table:table-cell office:value-type="float" office:value="46.881439999999998" table:style-name="ce91">
            <text:p><text:s text:c="2"/>47</text:p>
          </table:table-cell>
          <table:table-cell office:value-type="float" office:value="27.599699999999999" table:style-name="ce91">
            <text:p><text:s text:c="2"/>28</text:p>
          </table:table-cell>
          <table:table-cell office:value-type="float" office:value="2602.8006099999998" table:style-name="ce91">
            <text:p><text:s/>2 603</text:p>
          </table:table-cell>
          <table:table-cell office:value-type="float" office:value="498.17399999999998" table:style-name="ce91">
            <text:p><text:s text:c="2"/>498</text:p>
          </table:table-cell>
          <table:table-cell office:value-type="float" office:value="32144.02925" table:style-name="ce91">
            <text:p><text:s/>32 144</text:p>
          </table:table-cell>
          <table:table-cell office:value-type="float" office:value="75.724999999999994" table:style-name="ce90">
            <text:p><text:s text:c="2"/>76</text:p>
          </table:table-cell>
          <table:table-cell office:value-type="float" office:value="9489.3541999999998" table:style-name="ce90">
            <text:p><text:s/>9 489</text:p>
          </table:table-cell>
          <table:table-cell office:value-type="string" table:number-columns-spanned="2" table:number-rows-spanned="1" table:style-name="ce184">
            <text:p><text:s/>Tainan Ci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1"/>
          <table:table-cell table:style-name="ce109"/>
          <table:table-cell table:number-columns-repeated="10" table:style-name="ce91"/>
          <table:table-cell table:style-name="ce20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float" office:value="3933.17292" table:style-name="ce91">
            <text:p><text:s/>3 933</text:p>
          </table:table-cell>
          <table:table-cell office:value-type="float" office:value="198699.15575999999" table:style-name="ce91">
            <text:p><text:s/>198 699</text:p>
          </table:table-cell>
          <table:table-cell office:value-type="float" office:value="75.224999999999994" table:style-name="ce91">
            <text:p><text:s text:c="2"/>75</text:p>
          </table:table-cell>
          <table:table-cell office:value-type="float" office:value="62521.614999999998" table:style-name="ce91">
            <text:p><text:s/>62 522</text:p>
          </table:table-cell>
          <table:table-cell office:value-type="float" office:value="6303.6752399999996" table:style-name="ce91">
            <text:p><text:s/>6 304</text:p>
          </table:table-cell>
          <table:table-cell office:value-type="float" office:value="573798.33617000002" table:style-name="ce91">
            <text:p><text:s/>573 798</text:p>
          </table:table-cell>
          <table:table-cell office:value-type="float" office:value="21938.700120000001" table:style-name="ce91">
            <text:p><text:s/>21 939</text:p>
          </table:table-cell>
          <table:table-cell office:value-type="float" office:value="1784093.5953599999" table:style-name="ce91">
            <text:p>1 784 094</text:p>
          </table:table-cell>
          <table:table-cell office:value-type="float" office:value="4.7050000000000001" table:style-name="ce91">
            <text:p><text:s text:c="2"/>5</text:p>
          </table:table-cell>
          <table:table-cell office:value-type="float" office:value="1515.4765" table:style-name="ce89">
            <text:p><text:s/>1 515</text:p>
          </table:table-cell>
          <table:table-cell table:style-name="ce109"/>
          <table:table-cell office:value-type="float" office:value="8026.6940800000002" table:style-name="ce90">
            <text:p><text:s/>8 027</text:p>
          </table:table-cell>
          <table:table-cell office:value-type="float" office:value="2036904.7027799999" table:style-name="ce90">
            <text:p>2 036 905</text:p>
          </table:table-cell>
          <table:table-cell office:value-type="float" office:value="161.96299999999999" table:style-name="ce90">
            <text:p><text:s text:c="2"/>162</text:p>
          </table:table-cell>
          <table:table-cell office:value-type="float" office:value="6413.7348000000002" table:style-name="ce90">
            <text:p><text:s/>6 414</text:p>
          </table:table-cell>
          <table:table-cell office:value-type="float" office:value="628.47199999999998" table:style-name="ce90">
            <text:p><text:s text:c="2"/>628</text:p>
          </table:table-cell>
          <table:table-cell office:value-type="float" office:value="20959.890200000002" table:style-name="ce90">
            <text:p><text:s/>20 960</text:p>
          </table:table-cell>
          <table:table-cell office:value-type="float" office:value="322.94799999999998" table:style-name="ce91">
            <text:p><text:s text:c="2"/>323</text:p>
          </table:table-cell>
          <table:table-cell office:value-type="float" office:value="16948.440859999999" table:style-name="ce91">
            <text:p><text:s/>16 948</text:p>
          </table:table-cell>
          <table:table-cell office:value-type="float" office:value="300.815" table:style-name="ce90">
            <text:p><text:s text:c="2"/>301</text:p>
          </table:table-cell>
          <table:table-cell office:value-type="float" office:value="40075.685449999997" table:style-name="ce90">
            <text:p><text:s/>40 076</text:p>
          </table:table-cell>
          <table:table-cell office:value-type="string" table:number-columns-spanned="2" table:number-rows-spanned="1" table:style-name="ce184">
            <text:p><text:s/>Kaohsiung Ci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1"/>
          <table:table-cell table:number-columns-repeated="4" table:style-name="ce110"/>
          <table:table-cell table:number-columns-repeated="2" table:style-name="ce111"/>
          <table:table-cell table:style-name="ce109"/>
          <table:table-cell table:number-columns-repeated="2" table:style-name="ce90"/>
          <table:table-cell table:number-columns-repeated="8" table:style-name="ce93"/>
          <table:table-cell table:style-name="ce21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國<text:span text:style-name="T4"><text:s text:c="2"/></text:span>外<text:span text:style-name="T4"><text:s text:c="2"/></text:span>補<text:span text:style-name="T4"><text:s text:c="2"/></text:span>給<text:span text:style-name="T4"><text:s text:c="2"/></text:span>港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number-columns-spanned="2" table:number-rows-spanned="1" table:style-name="ce184">
            <text:p><text:s/>Overseas Base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1"/>
          <table:table-cell table:number-columns-repeated="2" table:style-name="ce93"/>
          <table:table-cell table:number-columns-repeated="2" table:style-name="ce112"/>
          <table:table-cell table:number-columns-repeated="2" table:style-name="ce113"/>
          <table:table-cell table:style-name="ce109"/>
          <table:table-cell table:number-columns-repeated="2" table:style-name="ce93"/>
          <table:table-cell table:number-columns-repeated="4" table:style-name="ce91"/>
          <table:table-cell table:number-columns-repeated="4" table:style-name="ce93"/>
          <table:table-cell table:style-name="ce21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7"/></text:span>灣<text:span text:style-name="T4"><text:s text:c="8"/></text:span>省</text:p>
          </table:table-cell>
          <table:covered-table-cell table:number-columns-repeated="2"/>
          <table:table-cell office:value-type="float" office:value="39219.625" table:style-name="ce91">
            <text:p><text:s/>39 220</text:p>
          </table:table-cell>
          <table:table-cell office:value-type="float" office:value="1683757.2352" table:style-name="ce91">
            <text:p>1 683 757</text:p>
          </table:table-cell>
          <table:table-cell office:value-type="float" office:value="1350.8047999999999" table:style-name="ce91">
            <text:p><text:s/>1 351</text:p>
          </table:table-cell>
          <table:table-cell office:value-type="float" office:value="1125041.92" table:style-name="ce91">
            <text:p>1 125 042</text:p>
          </table:table-cell>
          <table:table-cell office:value-type="float" office:value="27808.882099999999" table:style-name="ce91">
            <text:p><text:s/>27 809</text:p>
          </table:table-cell>
          <table:table-cell office:value-type="float" office:value="2428444.3352999999" table:style-name="ce91">
            <text:p>2 428 444</text:p>
          </table:table-cell>
          <table:table-cell office:value-type="float" office:value="10003.284" table:style-name="ce91">
            <text:p><text:s/>10 003</text:p>
          </table:table-cell>
          <table:table-cell office:value-type="float" office:value="720859.15104000003" table:style-name="ce91">
            <text:p><text:s/>720 859</text:p>
          </table:table-cell>
          <table:table-cell office:value-type="float" office:value="289.21300000000002" table:style-name="ce91">
            <text:p><text:s text:c="2"/>289</text:p>
          </table:table-cell>
          <table:table-cell office:value-type="float" office:value="59825.53" table:style-name="ce91">
            <text:p><text:s/>59 826</text:p>
          </table:table-cell>
          <table:table-cell table:style-name="ce109"/>
          <table:table-cell office:value-type="float" office:value="15472.9197" table:style-name="ce91">
            <text:p><text:s/>15 473</text:p>
          </table:table-cell>
          <table:table-cell office:value-type="float" office:value="4003354.267" table:style-name="ce91">
            <text:p>4 003 354</text:p>
          </table:table-cell>
          <table:table-cell office:value-type="float" office:value="2074.4075699999999" table:style-name="ce91">
            <text:p><text:s/>2 074</text:p>
          </table:table-cell>
          <table:table-cell office:value-type="float" office:value="553853.35471999994" table:style-name="ce91">
            <text:p><text:s/>553 853</text:p>
          </table:table-cell>
          <table:table-cell office:value-type="float" office:value="5680.7620999999999" table:style-name="ce91">
            <text:p><text:s/>5 681</text:p>
          </table:table-cell>
          <table:table-cell office:value-type="float" office:value="161997.64199" table:style-name="ce91">
            <text:p><text:s/>161 998</text:p>
          </table:table-cell>
          <table:table-cell office:value-type="float" office:value="2276.61186" table:style-name="ce91">
            <text:p><text:s/>2 277</text:p>
          </table:table-cell>
          <table:table-cell office:value-type="float" office:value="208278.04217999999" table:style-name="ce91">
            <text:p><text:s/>208 278</text:p>
          </table:table-cell>
          <table:table-cell office:value-type="float" office:value="3927.1759499999998" table:style-name="ce91">
            <text:p><text:s/>3 927</text:p>
          </table:table-cell>
          <table:table-cell office:value-type="float" office:value="407456.39724000002" table:style-name="ce91">
            <text:p><text:s/>407 456</text:p>
          </table:table-cell>
          <table:table-cell office:value-type="string" table:number-columns-spanned="2" table:number-rows-spanned="1" table:style-name="ce184">
            <text:p><text:s/>Taiwan Province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1"/>
          <table:table-cell table:style-name="ce109"/>
          <table:table-cell table:number-columns-repeated="10" table:style-name="ce91"/>
          <table:table-cell table:style-name="ce20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宜<text:span text:style-name="T4"><text:s text:c="6"/></text:span>蘭<text:span text:style-name="T4"><text:s text:c="6"/></text:span>縣</text:p>
          </table:table-cell>
          <table:covered-table-cell table:number-columns-repeated="2"/>
          <table:table-cell office:value-type="float" office:value="113.70099999999999" table:style-name="ce91">
            <text:p><text:s text:c="2"/>114</text:p>
          </table:table-cell>
          <table:table-cell office:value-type="float" office:value="6371.1719999999996" table:style-name="ce91">
            <text:p><text:s/>6 371</text:p>
          </table:table-cell>
          <table:table-cell office:value-type="float" office:value="5.7999999999999996E-3" table:style-name="ce91">
            <text:p><text:s text:c="2"/>0</text:p>
          </table:table-cell>
          <table:table-cell office:value-type="float" office:value="0.63800000000000001" table:style-name="ce91">
            <text:p><text:s text:c="2"/>1</text:p>
          </table:table-cell>
          <table:table-cell office:value-type="float" office:value="275.87479999999999" table:style-name="ce91">
            <text:p><text:s text:c="2"/>276</text:p>
          </table:table-cell>
          <table:table-cell office:value-type="float" office:value="36037.96" table:style-name="ce91">
            <text:p><text:s/>36 038</text:p>
          </table:table-cell>
          <table:table-cell office:value-type="float" office:value="59.641399999999997" table:style-name="ce91">
            <text:p><text:s text:c="2"/>60</text:p>
          </table:table-cell>
          <table:table-cell office:value-type="float" office:value="4691.9309899999998" table:style-name="ce91">
            <text:p><text:s/>4 69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float" office:value="262.79880000000003" table:style-name="ce89">
            <text:p><text:s text:c="2"/>263</text:p>
          </table:table-cell>
          <table:table-cell office:value-type="float" office:value="43219.803999999996" table:style-name="ce89">
            <text:p><text:s/>43 220</text:p>
          </table:table-cell>
          <table:table-cell office:value-type="float" office:value="5.3944999999999999" table:style-name="ce91">
            <text:p><text:s text:c="2"/>5</text:p>
          </table:table-cell>
          <table:table-cell office:value-type="float" office:value="1844.9190000000001" table:style-name="ce91">
            <text:p><text:s/>1 845</text:p>
          </table:table-cell>
          <table:table-cell office:value-type="float" office:value="5387.5279" table:style-name="ce91">
            <text:p><text:s/>5 388</text:p>
          </table:table-cell>
          <table:table-cell office:value-type="float" office:value="156238.30910000001" table:style-name="ce91">
            <text:p><text:s/>156 238</text:p>
          </table:table-cell>
          <table:table-cell office:value-type="float" office:value="3.8769999999999998" table:style-name="ce91">
            <text:p><text:s text:c="2"/>4</text:p>
          </table:table-cell>
          <table:table-cell office:value-type="float" office:value="155.08000000000001" table:style-name="ce91">
            <text:p><text:s text:c="2"/>155</text:p>
          </table:table-cell>
          <table:table-cell office:value-type="float" office:value="954.32690000000002" table:style-name="ce91">
            <text:p><text:s text:c="2"/>954</text:p>
          </table:table-cell>
          <table:table-cell office:value-type="float" office:value="48375.942690000003" table:style-name="ce91">
            <text:p><text:s/>48 376</text:p>
          </table:table-cell>
          <table:table-cell office:value-type="string" table:number-columns-spanned="2" table:number-rows-spanned="1" table:style-name="ce186">
            <text:p><text:s/>Yilan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桃<text:span text:style-name="T4"><text:s text:c="6"/></text:span>園<text:span text:style-name="T4"><text:s text:c="6"/></text:span>縣</text:p>
          </table:table-cell>
          <table:covered-table-cell table:number-columns-repeated="2"/>
          <table:table-cell office:value-type="float" office:value="627.16099999999994" table:style-name="ce91">
            <text:p><text:s text:c="2"/>627</text:p>
          </table:table-cell>
          <table:table-cell office:value-type="float" office:value="29343.182700000001" table:style-name="ce91">
            <text:p><text:s/>29 343</text:p>
          </table:table-cell>
          <table:table-cell office:value-type="float" office:value="3.6" table:style-name="ce91">
            <text:p><text:s text:c="2"/>4</text:p>
          </table:table-cell>
          <table:table-cell office:value-type="float" office:value="468" table:style-name="ce91">
            <text:p><text:s text:c="2"/>468</text:p>
          </table:table-cell>
          <table:table-cell office:value-type="float" office:value="39.174900000000001" table:style-name="ce90">
            <text:p><text:s text:c="2"/>39</text:p>
          </table:table-cell>
          <table:table-cell office:value-type="float" office:value="7827.4773999999998" table:style-name="ce90">
            <text:p><text:s/>7 827</text:p>
          </table:table-cell>
          <table:table-cell office:value-type="float" office:value="6.0000000000000001E-3" table:style-name="ce91">
            <text:p><text:s text:c="2"/>0</text:p>
          </table:table-cell>
          <table:table-cell office:value-type="float" office:value="0.48" table:style-name="ce91">
            <text:p><text:s text:c="2"/>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float" office:value="13.5405" table:style-name="ce89">
            <text:p><text:s text:c="2"/>14</text:p>
          </table:table-cell>
          <table:table-cell office:value-type="float" office:value="5785.2" table:style-name="ce89">
            <text:p><text:s/>5 785</text:p>
          </table:table-cell>
          <table:table-cell office:value-type="float" office:value="1.2E-2" table:style-name="ce91">
            <text:p><text:s text:c="2"/>0</text:p>
          </table:table-cell>
          <table:table-cell office:value-type="float" office:value="2.4" table:style-name="ce91">
            <text:p><text:s text:c="2"/>2</text:p>
          </table:table-cell>
          <table:table-cell office:value-type="float" office:value="8.9999999999999993E-3" table:style-name="ce91">
            <text:p><text:s text:c="2"/>0</text:p>
          </table:table-cell>
          <table:table-cell office:value-type="float" office:value="2.0249999999999999" table:style-name="ce91">
            <text:p><text:s text:c="2"/>2</text:p>
          </table:table-cell>
          <table:table-cell office:value-type="float" office:value="48.453099999999999" table:style-name="ce90">
            <text:p><text:s text:c="2"/>48</text:p>
          </table:table-cell>
          <table:table-cell office:value-type="float" office:value="10721.2165" table:style-name="ce90">
            <text:p><text:s/>10 721</text:p>
          </table:table-cell>
          <table:table-cell office:value-type="float" office:value="27.667999999999999" table:style-name="ce91">
            <text:p><text:s text:c="2"/>28</text:p>
          </table:table-cell>
          <table:table-cell office:value-type="float" office:value="8284.02" table:style-name="ce91">
            <text:p><text:s/>8 284</text:p>
          </table:table-cell>
          <table:table-cell office:value-type="string" table:number-columns-spanned="2" table:number-rows-spanned="1" table:style-name="ce186">
            <text:p><text:s/>Taoyuan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新<text:span text:style-name="T4"><text:s text:c="6"/></text:span>竹<text:span text:style-name="T4"><text:s text:c="6"/></text:span>縣</text:p>
          </table:table-cell>
          <table:covered-table-cell table:number-columns-repeated="2"/>
          <table:table-cell office:value-type="float" office:value="2830" table:style-name="ce91">
            <text:p><text:s/>2 830</text:p>
          </table:table-cell>
          <table:table-cell office:value-type="float" office:value="175320" table:style-name="ce91">
            <text:p><text:s/>175 32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3.8" table:style-name="ce91">
            <text:p><text:s text:c="2"/>74</text:p>
          </table:table-cell>
          <table:table-cell office:value-type="float" office:value="5764.5" table:style-name="ce91">
            <text:p><text:s/>5 7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9.5" table:style-name="ce89">
            <text:p><text:s text:c="2"/>20</text:p>
          </table:table-cell>
          <table:table-cell office:value-type="float" office:value="2983.5" table:style-name="ce89">
            <text:p><text:s/>2 984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75" table:style-name="ce90">
            <text:p><text:s text:c="2"/>175</text:p>
          </table:table-cell>
          <table:table-cell office:value-type="float" office:value="24500" table:style-name="ce90">
            <text:p><text:s/>24 50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number-columns-spanned="2" table:number-rows-spanned="1" table:style-name="ce186">
            <text:p><text:s/>Hsinchu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苗<text:span text:style-name="T4"><text:s text:c="6"/></text:span>栗<text:span text:style-name="T4"><text:s text:c="6"/></text:span>縣</text:p>
          </table:table-cell>
          <table:covered-table-cell table:number-columns-repeated="2"/>
          <table:table-cell office:value-type="float" office:value="198.61500000000001" table:style-name="ce91">
            <text:p><text:s text:c="2"/>199</text:p>
          </table:table-cell>
          <table:table-cell office:value-type="float" office:value="12433.299000000001" table:style-name="ce91">
            <text:p><text:s/>12 43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.0369999999999999" table:style-name="ce91">
            <text:p><text:s text:c="2"/>3</text:p>
          </table:table-cell>
          <table:table-cell office:value-type="float" office:value="263.69299999999998" table:style-name="ce91">
            <text:p><text:s text:c="2"/>264</text:p>
          </table:table-cell>
          <table:table-cell office:value-type="float" office:value="0.22600000000000001" table:style-name="ce91">
            <text:p><text:s text:c="2"/>0</text:p>
          </table:table-cell>
          <table:table-cell office:value-type="float" office:value="16.814399999999999" table:style-name="ce91">
            <text:p><text:s text:c="2"/>1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float" office:value="0.84199999999999997" table:style-name="ce91">
            <text:p><text:s text:c="2"/>1</text:p>
          </table:table-cell>
          <table:table-cell office:value-type="float" office:value="268.34539999999998" table:style-name="ce91">
            <text:p><text:s text:c="2"/>268</text:p>
          </table:table-cell>
          <table:table-cell office:value-type="float" office:value="13.978999999999999" table:style-name="ce90">
            <text:p><text:s text:c="2"/>14</text:p>
          </table:table-cell>
          <table:table-cell office:value-type="float" office:value="2233.8442" table:style-name="ce90">
            <text:p><text:s/>2 234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4.532" table:style-name="ce90">
            <text:p><text:s text:c="2"/>25</text:p>
          </table:table-cell>
          <table:table-cell office:value-type="float" office:value="1918.4023999999999" table:style-name="ce90">
            <text:p><text:s/>1 918</text:p>
          </table:table-cell>
          <table:table-cell office:value-type="float" office:value="297.11599999999999" table:style-name="ce90">
            <text:p><text:s text:c="2"/>297</text:p>
          </table:table-cell>
          <table:table-cell office:value-type="float" office:value="52619.243600000002" table:style-name="ce90">
            <text:p><text:s/>52 619</text:p>
          </table:table-cell>
          <table:table-cell office:value-type="string" table:number-columns-spanned="2" table:number-rows-spanned="1" table:style-name="ce186">
            <text:p><text:s/>Miaoli Coun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89"/>
          <table:table-cell table:style-name="ce109"/>
          <table:table-cell table:number-columns-repeated="2" table:style-name="ce89"/>
          <table:table-cell table:number-columns-repeated="8" table:style-name="ce93"/>
          <table:table-cell table:style-name="ce114"/>
          <table:table-cell table:style-name="ce115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彰<text:span text:style-name="T4"><text:s text:c="6"/></text:span>化<text:span text:style-name="T4"><text:s text:c="6"/></text:span>縣</text:p>
          </table:table-cell>
          <table:covered-table-cell table:number-columns-repeated="2"/>
          <table:table-cell office:value-type="float" office:value="1177.7" table:style-name="ce91">
            <text:p><text:s/>1 178</text:p>
          </table:table-cell>
          <table:table-cell office:value-type="float" office:value="58885" table:style-name="ce91">
            <text:p><text:s/>58 885</text:p>
          </table:table-cell>
          <table:table-cell office:value-type="float" office:value="169.9" table:style-name="ce91">
            <text:p><text:s text:c="2"/>170</text:p>
          </table:table-cell>
          <table:table-cell office:value-type="float" office:value="186890" table:style-name="ce91">
            <text:p><text:s/>186 890</text:p>
          </table:table-cell>
          <table:table-cell office:value-type="float" office:value="356.9" table:style-name="ce90">
            <text:p><text:s text:c="2"/>357</text:p>
          </table:table-cell>
          <table:table-cell office:value-type="float" office:value="30693.4" table:style-name="ce90">
            <text:p><text:s/>30 693</text:p>
          </table:table-cell>
          <table:table-cell office:value-type="float" office:value="124.8" table:style-name="ce91">
            <text:p><text:s text:c="2"/>125</text:p>
          </table:table-cell>
          <table:table-cell office:value-type="float" office:value="9609.6" table:style-name="ce91">
            <text:p><text:s/>9 610</text:p>
          </table:table-cell>
          <table:table-cell office:value-type="float" office:value="1.8" table:style-name="ce89">
            <text:p><text:s text:c="2"/>2</text:p>
          </table:table-cell>
          <table:table-cell office:value-type="float" office:value="268.2" table:style-name="ce89">
            <text:p><text:s text:c="2"/>268</text:p>
          </table:table-cell>
          <table:table-cell table:style-name="ce109"/>
          <table:table-cell office:value-type="float" office:value="5.8" table:style-name="ce91">
            <text:p><text:s text:c="2"/>6</text:p>
          </table:table-cell>
          <table:table-cell office:value-type="float" office:value="1403.6" table:style-name="ce91">
            <text:p><text:s/>1 40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69.7" table:style-name="ce91">
            <text:p><text:s text:c="2"/>170</text:p>
          </table:table-cell>
          <table:table-cell office:value-type="float" office:value="44800.800000000003" table:style-name="ce91">
            <text:p><text:s/>44 801</text:p>
          </table:table-cell>
          <table:table-cell office:value-type="float" office:value="21.1" table:style-name="ce91">
            <text:p><text:s text:c="2"/>21</text:p>
          </table:table-cell>
          <table:table-cell office:value-type="float" office:value="3333.8" table:style-name="ce91">
            <text:p><text:s/>3 334</text:p>
          </table:table-cell>
          <table:table-cell office:value-type="string" table:number-columns-spanned="2" table:number-rows-spanned="1" table:style-name="ce186">
            <text:p><text:s/>Changhua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南<text:span text:style-name="T4"><text:s text:c="6"/></text:span>投<text:span text:style-name="T4"><text:s text:c="6"/></text:span>縣</text:p>
          </table:table-cell>
          <table:covered-table-cell table:number-columns-repeated="2"/>
          <table:table-cell office:value-type="float" office:value="0.12" table:style-name="ce91">
            <text:p><text:s text:c="2"/>0</text:p>
          </table:table-cell>
          <table:table-cell office:value-type="float" office:value="9" table:style-name="ce91">
            <text:p><text:s text:c="2"/>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.62" table:style-name="ce91">
            <text:p><text:s text:c="2"/>2</text:p>
          </table:table-cell>
          <table:table-cell office:value-type="float" office:value="178.2" table:style-name="ce91">
            <text:p><text:s text:c="2"/>17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number-columns-spanned="2" table:number-rows-spanned="1" table:style-name="ce186">
            <text:p><text:s/>Nantou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雲<text:span text:style-name="T4"><text:s text:c="6"/></text:span>林<text:span text:style-name="T4"><text:s text:c="6"/></text:span>縣</text:p>
          </table:table-cell>
          <table:covered-table-cell table:number-columns-repeated="2"/>
          <table:table-cell office:value-type="float" office:value="3651.17" table:style-name="ce91">
            <text:p><text:s/>3 651</text:p>
          </table:table-cell>
          <table:table-cell office:value-type="float" office:value="233034.61" table:style-name="ce91">
            <text:p><text:s/>233 035</text:p>
          </table:table-cell>
          <table:table-cell office:value-type="float" office:value="376.38299999999998" table:style-name="ce91">
            <text:p><text:s text:c="2"/>376</text:p>
          </table:table-cell>
          <table:table-cell office:value-type="float" office:value="428085.45" table:style-name="ce91">
            <text:p><text:s/>428 085</text:p>
          </table:table-cell>
          <table:table-cell office:value-type="float" office:value="2076.41" table:style-name="ce91">
            <text:p><text:s/>2 076</text:p>
          </table:table-cell>
          <table:table-cell office:value-type="float" office:value="331320.5" table:style-name="ce91">
            <text:p><text:s/>331 321</text:p>
          </table:table-cell>
          <table:table-cell office:value-type="float" office:value="2866.62" table:style-name="ce91">
            <text:p><text:s/>2 867</text:p>
          </table:table-cell>
          <table:table-cell office:value-type="float" office:value="243662.7" table:style-name="ce91">
            <text:p><text:s/>243 663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table:style-name="ce109"/>
          <table:table-cell office:value-type="float" office:value="8.31" table:style-name="ce89">
            <text:p><text:s text:c="2"/>8</text:p>
          </table:table-cell>
          <table:table-cell office:value-type="float" office:value="1957.4" table:style-name="ce89">
            <text:p><text:s/>1 95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08.8689999999999" table:style-name="ce90">
            <text:p><text:s/>1 109</text:p>
          </table:table-cell>
          <table:table-cell office:value-type="float" office:value="72349.755000000005" table:style-name="ce90">
            <text:p><text:s/>72 350</text:p>
          </table:table-cell>
          <table:table-cell office:value-type="float" office:value="21.32" table:style-name="ce90">
            <text:p><text:s text:c="2"/>21</text:p>
          </table:table-cell>
          <table:table-cell office:value-type="float" office:value="5010.2" table:style-name="ce90">
            <text:p><text:s/>5 010</text:p>
          </table:table-cell>
          <table:table-cell office:value-type="string" table:number-columns-spanned="2" table:number-rows-spanned="1" table:style-name="ce186">
            <text:p><text:s/>Yunlin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嘉<text:span text:style-name="T4"><text:s text:c="6"/></text:span>義<text:span text:style-name="T4"><text:s text:c="6"/></text:span>縣</text:p>
          </table:table-cell>
          <table:covered-table-cell table:number-columns-repeated="2"/>
          <table:table-cell office:value-type="float" office:value="27596.19" table:style-name="ce91">
            <text:p><text:s/>27 596</text:p>
          </table:table-cell>
          <table:table-cell office:value-type="float" office:value="999714.66799999995" table:style-name="ce91">
            <text:p><text:s/>999 715</text:p>
          </table:table-cell>
          <table:table-cell office:value-type="float" office:value="555.41999999999996" table:style-name="ce91">
            <text:p><text:s text:c="2"/>555</text:p>
          </table:table-cell>
          <table:table-cell office:value-type="float" office:value="242271.29199999999" table:style-name="ce91">
            <text:p><text:s/>242 271</text:p>
          </table:table-cell>
          <table:table-cell office:value-type="float" office:value="18764.11" table:style-name="ce90">
            <text:p><text:s/>18 764</text:p>
          </table:table-cell>
          <table:table-cell office:value-type="float" office:value="1482718.71" table:style-name="ce90">
            <text:p>1 482 719</text:p>
          </table:table-cell>
          <table:table-cell office:value-type="float" office:value="5546.66" table:style-name="ce91">
            <text:p><text:s/>5 547</text:p>
          </table:table-cell>
          <table:table-cell office:value-type="float" office:value="357396.26939999999" table:style-name="ce91">
            <text:p><text:s/>357 39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float" office:value="623.255" table:style-name="ce89">
            <text:p><text:s text:c="2"/>623</text:p>
          </table:table-cell>
          <table:table-cell office:value-type="float" office:value="119704.3462" table:style-name="ce89">
            <text:p><text:s/>119 704</text:p>
          </table:table-cell>
          <table:table-cell office:value-type="float" office:value="7.5999999999999998E-2" table:style-name="ce91">
            <text:p><text:s text:c="2"/>0</text:p>
          </table:table-cell>
          <table:table-cell office:value-type="float" office:value="10.108000000000001" table:style-name="ce91">
            <text:p><text:s text:c="2"/>1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42.87135999999998" table:style-name="ce90">
            <text:p><text:s text:c="2"/>643</text:p>
          </table:table-cell>
          <table:table-cell office:value-type="float" office:value="42305.045279999998" table:style-name="ce90">
            <text:p><text:s/>42 305</text:p>
          </table:table-cell>
          <table:table-cell office:value-type="float" office:value="74.900549999999996" table:style-name="ce90">
            <text:p><text:s text:c="2"/>75</text:p>
          </table:table-cell>
          <table:table-cell office:value-type="float" office:value="7239.2866000000004" table:style-name="ce90">
            <text:p><text:s/>7 239</text:p>
          </table:table-cell>
          <table:table-cell office:value-type="string" table:number-columns-spanned="2" table:number-rows-spanned="1" table:style-name="ce186">
            <text:p><text:s/>Chiayi Coun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89"/>
          <table:table-cell table:style-name="ce109"/>
          <table:table-cell table:number-columns-repeated="2" table:style-name="ce89"/>
          <table:table-cell table:number-columns-repeated="8" table:style-name="ce93"/>
          <table:table-cell table:style-name="ce114"/>
          <table:table-cell table:style-name="ce115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屏<text:span text:style-name="T4"><text:s text:c="6"/></text:span>東<text:span text:style-name="T4"><text:s text:c="6"/></text:span>縣</text:p>
          </table:table-cell>
          <table:covered-table-cell table:number-columns-repeated="2"/>
          <table:table-cell office:value-type="float" office:value="1425.9069999999999" table:style-name="ce91">
            <text:p><text:s/>1 426</text:p>
          </table:table-cell>
          <table:table-cell office:value-type="float" office:value="81122.248500000002" table:style-name="ce91">
            <text:p><text:s/>81 122</text:p>
          </table:table-cell>
          <table:table-cell office:value-type="float" office:value="245.49600000000001" table:style-name="ce91">
            <text:p><text:s text:c="2"/>245</text:p>
          </table:table-cell>
          <table:table-cell office:value-type="float" office:value="267326.53999999998" table:style-name="ce91">
            <text:p><text:s/>267 327</text:p>
          </table:table-cell>
          <table:table-cell office:value-type="float" office:value="6217.9553999999998" table:style-name="ce90">
            <text:p><text:s/>6 218</text:p>
          </table:table-cell>
          <table:table-cell office:value-type="float" office:value="533639.89489999996" table:style-name="ce90">
            <text:p><text:s/>533 640</text:p>
          </table:table-cell>
          <table:table-cell office:value-type="float" office:value="1404.8541" table:style-name="ce91">
            <text:p><text:s/>1 405</text:p>
          </table:table-cell>
          <table:table-cell office:value-type="float" office:value="105433.70625" table:style-name="ce91">
            <text:p><text:s/>105 434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9"/>
          <table:table-cell office:value-type="float" office:value="13816.3577" table:style-name="ce89">
            <text:p><text:s/>13 816</text:p>
          </table:table-cell>
          <table:table-cell office:value-type="float" office:value="3619885.7174" table:style-name="ce89">
            <text:p>3 619 886</text:p>
          </table:table-cell>
          <table:table-cell office:value-type="float" office:value="886.29057" table:style-name="ce91">
            <text:p><text:s text:c="2"/>886</text:p>
          </table:table-cell>
          <table:table-cell office:value-type="float" office:value="211095.69451999999" table:style-name="ce91">
            <text:p><text:s/>211 096</text:p>
          </table:table-cell>
          <table:table-cell office:value-type="float" office:value="12.9003" table:style-name="ce91">
            <text:p><text:s text:c="2"/>13</text:p>
          </table:table-cell>
          <table:table-cell office:value-type="float" office:value="1020.91509" table:style-name="ce91">
            <text:p><text:s/>1 021</text:p>
          </table:table-cell>
          <table:table-cell office:value-type="float" office:value="39.229399999999998" table:style-name="ce91">
            <text:p><text:s text:c="2"/>39</text:p>
          </table:table-cell>
          <table:table-cell office:value-type="float" office:value="4382.9430000000002" table:style-name="ce91">
            <text:p><text:s/>4 383</text:p>
          </table:table-cell>
          <table:table-cell office:value-type="float" office:value="20.358799999999999" table:style-name="ce91">
            <text:p><text:s text:c="2"/>20</text:p>
          </table:table-cell>
          <table:table-cell office:value-type="float" office:value="4274.7589500000004" table:style-name="ce91">
            <text:p><text:s/>4 275</text:p>
          </table:table-cell>
          <table:table-cell office:value-type="string" table:number-columns-spanned="2" table:number-rows-spanned="1" table:style-name="ce186">
            <text:p><text:s/>Pingtung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6"/></text:span>東<text:span text:style-name="T4"><text:s text:c="6"/></text:span>縣</text:p>
          </table:table-cell>
          <table:covered-table-cell table:number-columns-repeated="2"/>
          <table:table-cell office:value-type="float" office:value="194.24100000000001" table:style-name="ce91">
            <text:p><text:s text:c="2"/>194</text:p>
          </table:table-cell>
          <table:table-cell office:value-type="float" office:value="10647.105" table:style-name="ce91">
            <text:p><text:s/>10 64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47649999999999998" table:style-name="ce91">
            <text:p><text:s text:c="2"/>0</text:p>
          </table:table-cell>
          <table:table-cell office:value-type="float" office:value="47.65" table:style-name="ce91">
            <text:p><text:s text:c="2"/>48</text:p>
          </table:table-cell>
          <table:table-cell office:value-type="float" office:value="0.113" table:style-name="ce89">
            <text:p><text:s text:c="2"/>0</text:p>
          </table:table-cell>
          <table:table-cell office:value-type="float" office:value="50.85" table:style-name="ce89">
            <text:p><text:s text:c="2"/>51</text:p>
          </table:table-cell>
          <table:table-cell table:style-name="ce109"/>
          <table:table-cell office:value-type="float" office:value="3.9087000000000001" table:style-name="ce89">
            <text:p><text:s text:c="2"/>4</text:p>
          </table:table-cell>
          <table:table-cell office:value-type="float" office:value="2345.2199999999998" table:style-name="ce89">
            <text:p><text:s/>2 345</text:p>
          </table:table-cell>
          <table:table-cell office:value-type="float" office:value="9.6100000000000005E-2" table:style-name="ce91">
            <text:p><text:s text:c="2"/>0</text:p>
          </table:table-cell>
          <table:table-cell office:value-type="float" office:value="24.024999999999999" table:style-name="ce91">
            <text:p><text:s text:c="2"/>2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9.703000000000003" table:style-name="ce90">
            <text:p><text:s text:c="2"/>50</text:p>
          </table:table-cell>
          <table:table-cell office:value-type="float" office:value="10936.805" table:style-name="ce90">
            <text:p><text:s/>10 937</text:p>
          </table:table-cell>
          <table:table-cell office:value-type="string" table:number-columns-spanned="2" table:number-rows-spanned="1" table:style-name="ce186">
            <text:p><text:s/>Taitung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花<text:span text:style-name="T4"><text:s text:c="6"/></text:span>蓮<text:span text:style-name="T4"><text:s text:c="6"/></text:span>縣</text:p>
          </table:table-cell>
          <table:covered-table-cell table:number-columns-repeated="2"/>
          <table:table-cell office:value-type="float" office:value="1404.82" table:style-name="ce91">
            <text:p><text:s/>1 405</text:p>
          </table:table-cell>
          <table:table-cell office:value-type="float" office:value="76876.95" table:style-name="ce91">
            <text:p><text:s/>76 87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9"/>
          <table:table-cell office:value-type="float" office:value="0.50700000000000001" table:style-name="ce89">
            <text:p><text:s text:c="2"/>1</text:p>
          </table:table-cell>
          <table:table-cell office:value-type="float" office:value="31.434000000000001" table:style-name="ce89">
            <text:p><text:s text:c="2"/>31</text:p>
          </table:table-cell>
          <table:table-cell office:value-type="float" office:value="5.8593999999999999" table:style-name="ce91">
            <text:p><text:s text:c="2"/>6</text:p>
          </table:table-cell>
          <table:table-cell office:value-type="float" office:value="351.56400000000002" table:style-name="ce91">
            <text:p><text:s text:c="2"/>352</text:p>
          </table:table-cell>
          <table:table-cell office:value-type="float" office:value="9.3248999999999995" table:style-name="ce91">
            <text:p><text:s text:c="2"/>9</text:p>
          </table:table-cell>
          <table:table-cell office:value-type="float" office:value="671.39279999999997" table:style-name="ce91">
            <text:p><text:s text:c="2"/>67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8.482700000000001" table:style-name="ce90">
            <text:p><text:s text:c="2"/>58</text:p>
          </table:table-cell>
          <table:table-cell office:value-type="float" office:value="3041.1003999999998" table:style-name="ce90">
            <text:p><text:s/>3 041</text:p>
          </table:table-cell>
          <table:table-cell office:value-type="string" table:number-columns-spanned="2" table:number-rows-spanned="1" table:style-name="ce186">
            <text:p><text:s/>Hualien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澎<text:span text:style-name="T4"><text:s text:c="6"/></text:span>湖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7.1" table:style-name="ce89">
            <text:p><text:s text:c="2"/>27</text:p>
          </table:table-cell>
          <table:table-cell office:value-type="float" office:value="10671.98" table:style-name="ce89">
            <text:p><text:s/>10 672</text:p>
          </table:table-cell>
          <table:table-cell table:style-name="ce109"/>
          <table:table-cell office:value-type="float" office:value="731.4" table:style-name="ce89">
            <text:p><text:s text:c="2"/>731</text:p>
          </table:table-cell>
          <table:table-cell office:value-type="float" office:value="206986.2" table:style-name="ce89">
            <text:p><text:s/>206 986</text:p>
          </table:table-cell>
          <table:table-cell office:value-type="float" office:value="1114" table:style-name="ce90">
            <text:p><text:s/>1 114</text:p>
          </table:table-cell>
          <table:table-cell office:value-type="float" office:value="334200" table:style-name="ce90">
            <text:p><text:s/>334 200</text:p>
          </table:table-cell>
          <table:table-cell office:value-type="float" office:value="271" table:style-name="ce90">
            <text:p><text:s text:c="2"/>271</text:p>
          </table:table-cell>
          <table:table-cell office:value-type="float" office:value="4065" table:style-name="ce90">
            <text:p><text:s/>4 0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28.80000000000001" table:style-name="ce90">
            <text:p><text:s text:c="2"/>129</text:p>
          </table:table-cell>
          <table:table-cell office:value-type="float" office:value="3194.24" table:style-name="ce90">
            <text:p><text:s/>3 194</text:p>
          </table:table-cell>
          <table:table-cell office:value-type="string" table:number-columns-spanned="2" table:number-rows-spanned="1" table:style-name="ce186">
            <text:p><text:s/>Penghu Coun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1"/>
          <table:table-cell table:style-name="ce90"/>
          <table:table-cell table:number-columns-repeated="3" table:style-name="ce91"/>
          <table:table-cell table:number-columns-repeated="2" table:style-name="ce89"/>
          <table:table-cell table:style-name="ce109"/>
          <table:table-cell table:number-columns-repeated="2" table:style-name="ce89"/>
          <table:table-cell table:number-columns-repeated="8" table:style-name="ce93"/>
          <table:table-cell table:style-name="ce114"/>
          <table:table-cell table:style-name="ce115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基<text:span text:style-name="T4"><text:s text:c="6"/></text:span>隆<text:span text:style-name="T4"><text:s text:c="6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0.6" table:style-name="ce89">
            <text:p><text:s text:c="2"/>111</text:p>
          </table:table-cell>
          <table:table-cell office:value-type="float" office:value="15928" table:style-name="ce89">
            <text:p><text:s/>15 928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48" table:style-name="ce91">
            <text:p><text:s text:c="2"/>0</text:p>
          </table:table-cell>
          <table:table-cell office:value-type="float" office:value="21.6" table:style-name="ce91">
            <text:p><text:s text:c="2"/>22</text:p>
          </table:table-cell>
          <table:table-cell office:value-type="float" office:value="1954.2" table:style-name="ce90">
            <text:p><text:s/>1 954</text:p>
          </table:table-cell>
          <table:table-cell office:value-type="float" office:value="218055" table:style-name="ce90">
            <text:p><text:s/>218 055</text:p>
          </table:table-cell>
          <table:table-cell office:value-type="string" table:number-columns-spanned="2" table:number-rows-spanned="1" table:style-name="ce186">
            <text:p><text:s/>Keelung Ci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新<text:span text:style-name="T4"><text:s text:c="6"/></text:span>竹<text:span text:style-name="T4"><text:s text:c="6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30.1" table:style-name="ce89">
            <text:p><text:s text:c="2"/>130</text:p>
          </table:table-cell>
          <table:table-cell office:value-type="float" office:value="29923" table:style-name="ce89">
            <text:p><text:s/>29 923</text:p>
          </table:table-cell>
          <table:table-cell table:style-name="ce109"/>
          <table:table-cell office:value-type="float" office:value="6.2" table:style-name="ce91">
            <text:p><text:s text:c="2"/>6</text:p>
          </table:table-cell>
          <table:table-cell office:value-type="float" office:value="1767" table:style-name="ce91">
            <text:p><text:s/>1 767</text:p>
          </table:table-cell>
          <table:table-cell office:value-type="float" office:value="48.7" table:style-name="ce91">
            <text:p><text:s text:c="2"/>49</text:p>
          </table:table-cell>
          <table:table-cell office:value-type="float" office:value="4090.8" table:style-name="ce91">
            <text:p><text:s/>4 09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3.6" table:style-name="ce91">
            <text:p><text:s text:c="2"/>64</text:p>
          </table:table-cell>
          <table:table-cell office:value-type="float" office:value="7123.2" table:style-name="ce91">
            <text:p><text:s/>7 123</text:p>
          </table:table-cell>
          <table:table-cell office:value-type="float" office:value="319.2" table:style-name="ce91">
            <text:p><text:s text:c="2"/>319</text:p>
          </table:table-cell>
          <table:table-cell office:value-type="float" office:value="43092" table:style-name="ce91">
            <text:p><text:s/>43 092</text:p>
          </table:table-cell>
          <table:table-cell office:value-type="string" table:number-columns-spanned="2" table:number-rows-spanned="1" table:style-name="ce186">
            <text:p><text:s/>Hsinchu Ci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嘉<text:span text:style-name="T4"><text:s text:c="6"/></text:span>義<text:span text:style-name="T4"><text:s text:c="6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number-columns-spanned="2" table:number-rows-spanned="1" table:style-name="ce186">
            <text:p><text:s/>Chiayi City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repeated="2" table:style-name="ce116"/>
          <table:table-cell table:style-name="ce108"/>
          <table:table-cell table:number-columns-repeated="5" table:style-name="ce91"/>
          <table:table-cell table:style-name="ce90"/>
          <table:table-cell table:number-columns-repeated="3" table:style-name="ce91"/>
          <table:table-cell table:style-name="ce89"/>
          <table:table-cell table:style-name="ce109"/>
          <table:table-cell table:number-columns-repeated="2" table:style-name="ce89"/>
          <table:table-cell table:number-columns-repeated="6" table:style-name="ce91"/>
          <table:table-cell table:number-columns-repeated="2" table:style-name="ce90"/>
          <table:table-cell table:style-name="ce22"/>
          <table:table-cell table:style-name="ce64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福<text:span text:style-name="T4"><text:s text:c="7"/></text:span>建<text:span text:style-name="T4"><text:s text:c="8"/></text:span>省</text:p>
          </table:table-cell>
          <table:covered-table-cell table:number-columns-repeated="2"/>
          <table:table-cell office:value-type="float" office:value="4.4000000000000004" table:style-name="ce91">
            <text:p><text:s text:c="2"/>4</text:p>
          </table:table-cell>
          <table:table-cell office:value-type="float" office:value="352" table:style-name="ce91">
            <text:p><text:s text:c="2"/>35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0.612499999999997" table:style-name="ce91">
            <text:p><text:s text:c="2"/>61</text:p>
          </table:table-cell>
          <table:table-cell office:value-type="float" office:value="15675.35" table:style-name="ce91">
            <text:p><text:s/>15 67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6.887500000000003" table:style-name="ce91">
            <text:p><text:s text:c="2"/>37</text:p>
          </table:table-cell>
          <table:table-cell office:value-type="float" office:value="9590.75" table:style-name="ce91">
            <text:p><text:s/>9 591</text:p>
          </table:table-cell>
          <table:table-cell table:style-name="ce109"/>
          <table:table-cell office:value-type="float" office:value="21.447500000000002" table:style-name="ce91">
            <text:p><text:s text:c="2"/>21</text:p>
          </table:table-cell>
          <table:table-cell office:value-type="float" office:value="8568.7000000000007" table:style-name="ce91">
            <text:p><text:s/>8 56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2.865" table:style-name="ce91">
            <text:p><text:s text:c="2"/>13</text:p>
          </table:table-cell>
          <table:table-cell office:value-type="float" office:value="1415.15" table:style-name="ce91">
            <text:p><text:s/>1 41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6.4345" table:style-name="ce91">
            <text:p><text:s text:c="2"/>36</text:p>
          </table:table-cell>
          <table:table-cell office:value-type="float" office:value="7441.48" table:style-name="ce91">
            <text:p><text:s/>7 441</text:p>
          </table:table-cell>
          <table:table-cell office:value-type="string" table:number-columns-spanned="2" table:number-rows-spanned="1" table:style-name="ce184">
            <text:p>Fuchien Province</text:p>
          </table:table-cell>
          <table:covered-table-cell/>
          <table:table-cell table:number-columns-repeated="16358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5" table:style-name="ce91"/>
          <table:table-cell table:style-name="ce90"/>
          <table:table-cell table:number-columns-repeated="3" table:style-name="ce91"/>
          <table:table-cell table:style-name="ce89"/>
          <table:table-cell table:style-name="ce109"/>
          <table:table-cell table:number-columns-repeated="2" table:style-name="ce89"/>
          <table:table-cell table:number-columns-repeated="6" table:style-name="ce91"/>
          <table:table-cell table:number-columns-repeated="2" table:style-name="ce90"/>
          <table:table-cell table:style-name="ce24"/>
          <table:table-cell table:style-name="ce86"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金<text:span text:style-name="T4"><text:s text:c="6"/></text:span>門<text:span text:style-name="T4"><text:s text:c="6"/></text:span>縣</text:p>
          </table:table-cell>
          <table:covered-table-cell table:number-columns-repeated="2"/>
          <table:table-cell office:value-type="float" office:value="4.4000000000000004" table:style-name="ce91">
            <text:p><text:s text:c="2"/>4</text:p>
          </table:table-cell>
          <table:table-cell office:value-type="float" office:value="352" table:style-name="ce91">
            <text:p><text:s text:c="2"/>35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8.7425" table:style-name="ce91">
            <text:p><text:s text:c="2"/>39</text:p>
          </table:table-cell>
          <table:table-cell office:value-type="float" office:value="10207.85" table:style-name="ce91">
            <text:p><text:s/>10 20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6.887500000000003" table:style-name="ce91">
            <text:p><text:s text:c="2"/>37</text:p>
          </table:table-cell>
          <table:table-cell office:value-type="float" office:value="9590.75" table:style-name="ce91">
            <text:p><text:s/>9 591</text:p>
          </table:table-cell>
          <table:table-cell table:style-name="ce109"/>
          <table:table-cell office:value-type="float" office:value="0.25750000000000001" table:style-name="ce91">
            <text:p><text:s text:c="2"/>0</text:p>
          </table:table-cell>
          <table:table-cell office:value-type="float" office:value="92.7" table:style-name="ce91">
            <text:p><text:s text:c="2"/>9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2.865" table:style-name="ce91">
            <text:p><text:s text:c="2"/>13</text:p>
          </table:table-cell>
          <table:table-cell office:value-type="float" office:value="1415.15" table:style-name="ce91">
            <text:p><text:s/>1 41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.8645" table:style-name="ce91">
            <text:p><text:s text:c="2"/>4</text:p>
          </table:table-cell>
          <table:table-cell office:value-type="float" office:value="927.48" table:style-name="ce91">
            <text:p><text:s text:c="2"/>927</text:p>
          </table:table-cell>
          <table:table-cell office:value-type="string" table:number-columns-spanned="2" table:number-rows-spanned="1" table:style-name="ce186">
            <text:p><text:s/>Kinmen County</text:p>
          </table:table-cell>
          <table:covered-table-cell/>
          <table:table-cell table:number-columns-repeated="16358" table:style-name="ce29"/>
        </table:table-row>
        <table:table-row table:style-name="ro4">
          <table:table-cell office:value-type="string" table:number-columns-spanned="3" table:number-rows-spanned="1" table:style-name="ce180">
            <text:p>連<text:span text:style-name="T4"><text:s text:c="6"/></text:span>江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1.87" table:style-name="ce91">
            <text:p><text:s text:c="2"/>22</text:p>
          </table:table-cell>
          <table:table-cell office:value-type="float" office:value="5467.5" table:style-name="ce91">
            <text:p><text:s/>5 46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float" office:value="21.19" table:style-name="ce91">
            <text:p><text:s text:c="2"/>21</text:p>
          </table:table-cell>
          <table:table-cell office:value-type="float" office:value="8476" table:style-name="ce91">
            <text:p><text:s/>8 47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2.57" table:style-name="ce91">
            <text:p><text:s text:c="2"/>33</text:p>
          </table:table-cell>
          <table:table-cell office:value-type="float" office:value="6514" table:style-name="ce91">
            <text:p><text:s/>6 514</text:p>
          </table:table-cell>
          <table:table-cell office:value-type="string" table:number-columns-spanned="2" table:number-rows-spanned="1" table:style-name="ce186">
            <text:p><text:s/>Lienchiang County</text:p>
          </table:table-cell>
          <table:covered-table-cell/>
          <table:table-cell table:number-columns-repeated="16358" table:style-name="ce29"/>
        </table:table-row>
        <table:table-row table:style-name="ro6">
          <table:table-cell table:number-columns-spanned="3" table:number-rows-spanned="1" table:style-name="ce214"/>
          <table:covered-table-cell table:number-columns-repeated="2"/>
          <table:table-cell table:style-name="ce117"/>
          <table:table-cell table:style-name="ce118"/>
          <table:table-cell table:number-columns-repeated="8" table:style-name="ce119"/>
          <table:table-cell table:style-name="ce83"/>
          <table:table-cell table:number-columns-repeated="6" table:style-name="ce119"/>
          <table:table-cell table:number-columns-repeated="2" table:style-name="ce120"/>
          <table:table-cell table:number-columns-repeated="2" table:style-name="ce119"/>
          <table:table-cell table:style-name="ce117"/>
          <table:table-cell table:style-name="ce121"/>
          <table:table-cell table:number-columns-repeated="16358" table:style-name="ce29"/>
        </table:table-row>
        <table:table-row table:style-name="ro4">
          <table:table-cell office:value-type="string" table:number-columns-spanned="5" table:number-rows-spanned="1" table:style-name="ce181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2" table:style-name="ce85"/>
          <table:table-cell table:number-columns-repeated="3" table:style-name="ce29"/>
          <table:table-cell table:style-name="ce85"/>
          <table:table-cell table:number-columns-repeated="2" table:style-name="ce29"/>
          <table:table-cell table:style-name="ce85"/>
          <table:table-cell office:value-type="string" table:number-columns-spanned="6" table:number-rows-spanned="1" table:style-name="ce183">
            <text:p><text:s text:c="3"/>Source<text:span text:style-name="T9">：</text:span>Fisheries Agency, COA, Executive Yuan.</text:p>
          </table:table-cell>
          <table:covered-table-cell table:number-columns-repeated="5"/>
          <table:table-cell table:number-columns-repeated="4" table:style-name="ce29"/>
          <table:table-cell table:style-name="ce122"/>
          <table:table-cell table:style-name="ce1"/>
          <table:table-cell table:number-columns-repeated="16358" table:style-name="ce29"/>
        </table:table-row>
        <table:table-row table:style-name="ro12">
          <table:table-cell table:number-columns-repeated="24" table:style-name="ce122"/>
          <table:table-cell table:style-name="ce123"/>
          <table:table-cell table:style-name="ce1"/>
          <table:table-cell table:number-columns-repeated="16358" table:style-name="ce122"/>
        </table:table-row>
        <table:table-row table:number-rows-repeated="3" table:style-name="ro12">
          <table:table-cell table:style-name="ce123"/>
          <table:table-cell table:number-columns-repeated="4" table:style-name="ce124"/>
          <table:table-cell table:number-columns-repeated="20" table:style-name="ce123"/>
          <table:table-cell table:style-name="ce1"/>
          <table:table-cell table:number-columns-repeated="16358"/>
        </table:table-row>
        <table:table-row table:number-rows-repeated="2" table:style-name="ro12">
          <table:table-cell table:number-columns-repeated="24"/>
          <table:table-cell table:style-name="ce123"/>
          <table:table-cell table:style-name="ce1"/>
          <table:table-cell table:number-columns-repeated="16358"/>
        </table:table-row>
        <table:table-row table:number-rows-repeated="2" table:style-name="ro12">
          <table:table-cell table:number-columns-repeated="24"/>
          <table:table-cell table:style-name="ce123"/>
          <table:table-cell table:style-name="ce86"/>
          <table:table-cell table:number-columns-repeated="16358"/>
        </table:table-row>
        <table:table-row table:style-name="ro12">
          <table:table-cell table:number-columns-repeated="24"/>
          <table:table-cell table:style-name="ce26"/>
          <table:table-cell table:style-name="ce86"/>
          <table:table-cell table:number-columns-repeated="16358"/>
        </table:table-row>
        <table:table-row table:number-rows-repeated="1048507" table:style-name="ro13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23"/>
        <table:table-column table:style-name="co6" table:default-cell-style-name="ce123"/>
        <table:table-column table:style-name="co1" table:default-cell-style-name="ce123"/>
        <table:table-column table:style-name="co13" table:default-cell-style-name="ce123"/>
        <table:table-column table:style-name="co5" table:default-cell-style-name="ce123"/>
        <table:table-column table:style-name="co2" table:default-cell-style-name="ce123"/>
        <table:table-column table:style-name="co14" table:default-cell-style-name="ce123"/>
        <table:table-column table:style-name="co6" table:default-cell-style-name="ce123"/>
        <table:table-column table:style-name="co1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4" table:default-cell-style-name="ce123"/>
        <table:table-column table:style-name="co1" table:default-cell-style-name="ce123"/>
        <table:table-column table:style-name="co2" table:default-cell-style-name="ce123"/>
        <table:table-column table:style-name="co14" table:default-cell-style-name="ce123"/>
        <table:table-column table:style-name="co6" table:default-cell-style-name="ce123"/>
        <table:table-column table:style-name="co14" table:default-cell-style-name="ce123"/>
        <table:table-column table:style-name="co20" table:default-cell-style-name="ce123"/>
        <table:table-column table:style-name="co16" table:default-cell-style-name="ce123"/>
        <table:table-column table:style-name="co1" table:default-cell-style-name="ce28"/>
        <table:table-column table:style-name="co1" table:default-cell-style-name="ce160"/>
        <table:table-column table:style-name="co1" table:default-cell-style-name="ce27"/>
        <table:table-column table:style-name="co12" table:number-columns-repeated="16357" table:default-cell-style-name="ce123"/>
        <table:table-row table:style-name="ro1">
          <table:table-cell office:value-type="string" table:style-name="ce50">
            <text:p><text:s text:c="3"/>142 <text:s text:c="4"/>102<text:span text:style-name="T3">年農業統計年報</text:span></text:p>
          </table:table-cell>
          <table:table-cell table:style-name="ce30"/>
          <table:table-cell table:style-name="ce29"/>
          <table:table-cell table:number-columns-repeated="18" table:style-name="ce30"/>
          <table:table-cell office:value-type="string" table:number-columns-spanned="6" table:number-rows-spanned="1" table:style-name="ce207">
            <text:p>AG. STATISTICS YEARBOOK 2013 <text:s text:c="6"/>143<text:s text:c="3"/></text:p>
          </table:table-cell>
          <table:covered-table-cell table:number-columns-repeated="5"/>
          <table:table-cell table:number-columns-repeated="16357" table:style-name="ce30"/>
        </table:table-row>
        <table:table-row table:style-name="ro2">
          <table:table-cell office:value-type="string" table:number-columns-spanned="13" table:number-rows-spanned="1" table:style-name="ce208">
            <text:p>2.<text:s text:c="2"/><text:span text:style-name="T6">漁業生產量值－按魚種別分</text:span>(<text:span text:style-name="T6">續</text:span>1)</text:p>
          </table:table-cell>
          <table:covered-table-cell table:number-columns-repeated="12"/>
          <table:table-cell table:style-name="ce40"/>
          <table:table-cell office:value-type="string" table:number-columns-spanned="13" table:number-rows-spanned="1" table:style-name="ce225">
            <text:p>2. <text:s/>Fishery Production<text:span text:style-name="T8">－</text:span>by Species(Cont'd)</text:p>
          </table:table-cell>
          <table:covered-table-cell table:number-columns-repeated="12"/>
          <table:table-cell table:number-columns-repeated="16357" table:style-name="ce126"/>
        </table:table-row>
        <table:table-row table:style-name="ro3">
          <table:table-cell office:value-type="string" table:number-columns-spanned="3" table:number-rows-spanned="1" table:style-name="ce209">
            <text:p><text:s text:c="14"/><text:span text:style-name="T3">數量</text:span>:<text:span text:style-name="T3">公噸</text:span></text:p>
            <draw:frame draw:z-index="1" draw:id="id2" draw:style-name="a27" draw:name="文字 8" svg:x="0.07708in" svg:y="0.13542in" svg:width="0.49589in" svg:height="0.198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2" table:style-name="ce35"/>
          <table:table-cell table:style-name="ce36"/>
          <table:table-cell office:value-type="string" table:style-name="ce127">
            <text:p>　　</text:p>
          </table:table-cell>
          <table:table-cell table:number-columns-repeated="2" table:style-name="ce35"/>
          <table:table-cell table:style-name="ce40"/>
          <table:table-cell office:value-type="string" table:style-name="ce41">
            <text:p>　　</text:p>
          </table:table-cell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128"/>
          <table:table-cell table:style-name="ce129"/>
          <table:table-cell table:number-columns-repeated="3" table:style-name="ce36"/>
          <table:table-cell table:style-name="ce40"/>
          <table:table-cell office:value-type="string" table:style-name="ce41">
            <text:p>　　</text:p>
          </table:table-cell>
          <table:table-cell office:value-type="string" table:number-columns-spanned="3" table:number-rows-spanned="1" table:style-name="ce210">
            <text:p><text:s text:c="10"/>Quantity : m.t.</text:p>
            <draw:frame draw:z-index="2" draw:id="id3" draw:style-name="a33" draw:name="文字 16" svg:x="0.12917in" svg:y="0.13542in" svg:width="0.38958in" svg:height="0.20833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35"/>
        </table:table-row>
        <table:table-row table:style-name="ro4">
          <table:table-cell office:value-type="string" table:number-columns-spanned="3" table:number-rows-spanned="1" table:style-name="ce211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style-name="ce47"/>
          <table:table-cell table:style-name="ce129"/>
          <table:table-cell table:number-columns-repeated="2" table:style-name="ce47"/>
          <table:table-cell table:number-columns-repeated="2" table:style-name="ce129"/>
          <table:table-cell table:style-name="ce49"/>
          <table:table-cell table:number-columns-repeated="4" table:style-name="ce47"/>
          <table:table-cell table:number-columns-repeated="3" table:style-name="ce45"/>
          <table:table-cell table:style-name="ce84"/>
          <table:table-cell table:number-columns-repeated="4" table:style-name="ce47"/>
          <table:table-cell table:style-name="ce130"/>
          <table:table-cell table:style-name="ce45"/>
          <table:table-cell office:value-type="string" table:number-columns-spanned="3" table:number-rows-spanned="1" table:style-name="ce212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29"/>
        </table:table-row>
        <table:table-row table:style-name="ro5">
          <table:table-cell office:value-type="string" table:number-columns-spanned="3" table:number-rows-spanned="4" table:style-name="ce233">
            <text:p>年<text:span text:style-name="T4"><text:s/></text:span>次<text:span text:style-name="T4"><text:s/></text:span>及<text:span text:style-name="T4"><text:s/></text:span>地<text:span text:style-name="T4"><text:s/></text:span>區<text:span text:style-name="T4"><text:s/></text:span>別</text:p>
          </table:table-cell>
          <table:covered-table-cell table:number-columns-repeated="2"/>
          <table:table-cell office:value-type="string" table:style-name="ce131">
            <text:p>鯖</text:p>
          </table:table-cell>
          <table:table-cell table:style-name="ce52"/>
          <table:table-cell office:value-type="string" table:style-name="ce51">
            <text:p>正<text:span text:style-name="T4"><text:s text:c="8"/></text:span>鰹</text:p>
          </table:table-cell>
          <table:table-cell table:style-name="ce52"/>
          <table:table-cell office:value-type="string" table:style-name="ce51">
            <text:p>其<text:span text:style-name="T4"><text:s/></text:span>他<text:span text:style-name="T4"><text:s text:c="2"/></text:span>鰹<text:span text:style-name="T4"><text:s text:c="2"/></text:span>類</text:p>
          </table:table-cell>
          <table:table-cell table:style-name="ce132"/>
          <table:table-cell office:value-type="string" table:style-name="ce57">
            <text:p>長<text:span text:style-name="T4"><text:s text:c="3"/></text:span>鰭<text:span text:style-name="T4"><text:s text:c="4"/></text:span>鮪</text:p>
          </table:table-cell>
          <table:table-cell table:style-name="ce52"/>
          <table:table-cell office:value-type="string" table:style-name="ce51">
            <text:p>大<text:span text:style-name="T4"><text:s text:c="4"/></text:span>目<text:span text:style-name="T4"><text:s text:c="4"/></text:span>鮪</text:p>
          </table:table-cell>
          <table:table-cell table:style-name="ce52"/>
          <table:table-cell table:style-name="ce85"/>
          <table:table-cell office:value-type="string" table:number-columns-spanned="2" table:number-rows-spanned="1" table:style-name="ce238">
            <text:p>黃<text:span text:style-name="T4"><text:s text:c="3"/></text:span>鰭<text:span text:style-name="T4"><text:s text:c="3"/></text:span>鮪<text:span text:style-name="T4">(</text:span>註<text:span text:style-name="T4">)</text:span></text:p>
          </table:table-cell>
          <table:covered-table-cell/>
          <table:table-cell office:value-type="string" table:style-name="ce133">
            <text:p>黑<text:span text:style-name="T4"><text:s text:c="7"/></text:span>鮪</text:p>
          </table:table-cell>
          <table:table-cell table:style-name="ce52"/>
          <table:table-cell office:value-type="string" table:number-columns-spanned="2" table:number-rows-spanned="1" table:style-name="ce235">
            <text:p>南<text:span text:style-name="T4"><text:s text:c="2"/></text:span>方<text:span text:style-name="T4"><text:s text:c="2"/></text:span>黑<text:span text:style-name="T4"><text:s text:c="2"/></text:span>鮪</text:p>
          </table:table-cell>
          <table:covered-table-cell/>
          <table:table-cell office:value-type="string" table:number-columns-spanned="2" table:number-rows-spanned="1" table:style-name="ce235">
            <text:p>其<text:span text:style-name="T4"><text:s text:c="2"/></text:span>他<text:span text:style-name="T4"><text:s text:c="2"/></text:span>鮪<text:span text:style-name="T4"><text:s text:c="2"/></text:span>類</text:p>
          </table:table-cell>
          <table:covered-table-cell/>
          <table:table-cell office:value-type="string" table:style-name="ce133">
            <text:p>劍<text:span text:style-name="T4"><text:s text:c="3"/></text:span>旗<text:span text:style-name="T4"><text:s text:c="3"/></text:span>魚</text:p>
          </table:table-cell>
          <table:table-cell table:style-name="ce62"/>
          <table:table-cell table:style-name="ce6"/>
          <table:table-cell table:style-name="ce134"/>
          <table:table-cell table:style-name="ce7"/>
          <table:table-cell table:number-columns-repeated="16357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135">
            <text:p>Mackerels</text:p>
          </table:table-cell>
          <table:table-cell table:style-name="ce136"/>
          <table:table-cell office:value-type="string" table:style-name="ce137">
            <text:p>Skipjacks</text:p>
          </table:table-cell>
          <table:table-cell table:style-name="ce59"/>
          <table:table-cell office:value-type="string" table:style-name="ce137">
            <text:p>Other Skipjacks</text:p>
          </table:table-cell>
          <table:table-cell table:style-name="ce137"/>
          <table:table-cell office:value-type="string" table:style-name="ce61">
            <text:p>Albacore</text:p>
          </table:table-cell>
          <table:table-cell table:style-name="ce59"/>
          <table:table-cell office:value-type="string" table:number-columns-spanned="2" table:number-rows-spanned="1" table:style-name="ce203">
            <text:p>Bigeye tuna</text:p>
          </table:table-cell>
          <table:covered-table-cell/>
          <table:table-cell table:style-name="ce138"/>
          <table:table-cell office:value-type="string" table:style-name="ce137">
            <text:p>Yellowfin tuna</text:p>
          </table:table-cell>
          <table:table-cell table:style-name="ce59"/>
          <table:table-cell office:value-type="string" table:style-name="ce137">
            <text:p>Bluefin tuna</text:p>
          </table:table-cell>
          <table:table-cell table:style-name="ce59"/>
          <table:table-cell office:value-type="string" table:number-columns-spanned="2" table:number-rows-spanned="1" table:style-name="ce237">
            <text:p>Southern bluefin tuna</text:p>
          </table:table-cell>
          <table:covered-table-cell/>
          <table:table-cell office:value-type="string" table:number-columns-spanned="2" table:number-rows-spanned="1" table:style-name="ce203">
            <text:p>Other tuna</text:p>
          </table:table-cell>
          <table:covered-table-cell/>
          <table:table-cell office:value-type="string" table:style-name="ce137">
            <text:p>Swordfish</text:p>
          </table:table-cell>
          <table:table-cell table:style-name="ce59"/>
          <table:table-cell table:style-name="ce8"/>
          <table:table-cell table:style-name="ce139"/>
          <table:table-cell table:style-name="ce4"/>
          <table:table-cell table:number-columns-repeated="16357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140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office:value-type="string" table:style-name="ce68">
            <text:p>數<text:span text:style-name="T4"><text:s text:c="3"/></text:span>量</text:p>
          </table:table-cell>
          <table:table-cell office:value-type="string" table:style-name="ce68">
            <text:p>價<text:span text:style-name="T4"><text:s text:c="3"/></text:span>值</text:p>
          </table:table-cell>
          <table:table-cell table:style-name="ce53"/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7">
            <text:p>數<text:span text:style-name="T4"><text:s text:c="3"/></text:span>量</text:p>
          </table:table-cell>
          <table:table-cell office:value-type="string" table:style-name="ce67">
            <text:p>價<text:span text:style-name="T4"><text:s text:c="3"/></text:span>值</text:p>
          </table:table-cell>
          <table:table-cell office:value-type="string" table:style-name="ce141">
            <text:p>數<text:span text:style-name="T4"><text:s text:c="2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number-columns-spanned="3" table:number-rows-spanned="1" table:style-name="ce204">
            <text:p>Year, District</text:p>
          </table:table-cell>
          <table:covered-table-cell table:number-columns-repeated="2"/>
          <table:table-cell table:number-columns-repeated="16357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70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3">
            <text:p>Value</text:p>
          </table:table-cell>
          <table:table-cell table:style-name="ce53"/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table:style-name="ce9"/>
          <table:table-cell table:style-name="ce142"/>
          <table:table-cell table:style-name="ce2"/>
          <table:table-cell table:number-columns-repeated="16357" table:style-name="ce29"/>
        </table:table-row>
        <table:table-row table:style-name="ro6">
          <table:table-cell table:number-columns-repeated="2" table:style-name="ce76"/>
          <table:table-cell table:style-name="ce77"/>
          <table:table-cell table:number-columns-repeated="2" table:style-name="ce143"/>
          <table:table-cell table:style-name="ce83"/>
          <table:table-cell table:style-name="ce78"/>
          <table:table-cell table:number-columns-repeated="2" table:style-name="ce29"/>
          <table:table-cell table:number-columns-repeated="4" table:style-name="ce85"/>
          <table:table-cell table:style-name="ce83"/>
          <table:table-cell table:number-columns-repeated="2" table:style-name="ce85"/>
          <table:table-cell table:number-columns-repeated="3" table:style-name="ce78"/>
          <table:table-cell table:style-name="ce83"/>
          <table:table-cell table:style-name="ce78"/>
          <table:table-cell table:style-name="ce83"/>
          <table:table-cell table:number-columns-repeated="2" table:style-name="ce84"/>
          <table:table-cell table:style-name="ce10"/>
          <table:table-cell table:style-name="ce144"/>
          <table:table-cell table:style-name="ce3"/>
          <table:table-cell table:number-columns-repeated="16357" table:style-name="ce29"/>
        </table:table-row>
        <table:table-row table:style-name="ro7">
          <table:table-cell office:value-type="string" table:style-name="ce11">
            <text:p>民國</text:p>
          </table:table-cell>
          <table:table-cell office:value-type="float" office:value="93" table:style-name="ce145">
            <text:p>93</text:p>
          </table:table-cell>
          <table:table-cell office:value-type="string" table:style-name="ce88">
            <text:p>年</text:p>
          </table:table-cell>
          <table:table-cell office:value-type="float" office:value="60603.477400000003" table:style-name="ce94">
            <text:p><text:s/>60 603</text:p>
          </table:table-cell>
          <table:table-cell office:value-type="float" office:value="1108197.8156300001" table:style-name="ce94">
            <text:p>1 108 198</text:p>
          </table:table-cell>
          <table:table-cell office:value-type="float" office:value="189794.747" table:style-name="ce146">
            <text:p><text:s/>189 795</text:p>
          </table:table-cell>
          <table:table-cell office:value-type="float" office:value="3860715.1071700002" table:style-name="ce146">
            <text:p>3 860 715</text:p>
          </table:table-cell>
          <table:table-cell office:value-type="float" office:value="7478.2109999999993" table:style-name="ce111">
            <text:p><text:s/>7 478</text:p>
          </table:table-cell>
          <table:table-cell office:value-type="float" office:value="128003.54134" table:style-name="ce111">
            <text:p><text:s/>128 004</text:p>
          </table:table-cell>
          <table:table-cell office:value-type="float" office:value="46142.517999999996" table:style-name="ce146">
            <text:p><text:s/>46 143</text:p>
          </table:table-cell>
          <table:table-cell office:value-type="float" office:value="3001724.0809800001" table:style-name="ce146">
            <text:p>3 001 724</text:p>
          </table:table-cell>
          <table:table-cell office:value-type="float" office:value="99893.956200000001" table:style-name="ce146">
            <text:p><text:s/>99 894</text:p>
          </table:table-cell>
          <table:table-cell office:value-type="float" office:value="19829401.722320002" table:style-name="ce146">
            <text:p>19 829 402</text:p>
          </table:table-cell>
          <table:table-cell table:style-name="ce109"/>
          <table:table-cell office:value-type="float" office:value="95199.839800000002" table:style-name="ce146">
            <text:p><text:s/>95 200</text:p>
          </table:table-cell>
          <table:table-cell office:value-type="float" office:value="11119682.279829999" table:style-name="ce146">
            <text:p>11 119 682</text:p>
          </table:table-cell>
          <table:table-cell office:value-type="float" office:value="1765.202" table:style-name="ce146">
            <text:p><text:s/>1 765</text:p>
          </table:table-cell>
          <table:table-cell office:value-type="float" office:value="1004585.43589" table:style-name="ce146">
            <text:p>1 004 585</text:p>
          </table:table-cell>
          <table:table-cell office:value-type="float" office:value="1297.9459999999999" table:style-name="ce146">
            <text:p><text:s/>1 298</text:p>
          </table:table-cell>
          <table:table-cell office:value-type="float" office:value="452017.81754000002" table:style-name="ce146">
            <text:p><text:s/>452 018</text:p>
          </table:table-cell>
          <table:table-cell office:value-type="float" office:value="8207.232" table:style-name="ce146">
            <text:p><text:s/>8 207</text:p>
          </table:table-cell>
          <table:table-cell office:value-type="float" office:value="219431.66436" table:style-name="ce146">
            <text:p><text:s/>219 432</text:p>
          </table:table-cell>
          <table:table-cell office:value-type="float" office:value="19198.105" table:style-name="ce94">
            <text:p><text:s/>19 198</text:p>
          </table:table-cell>
          <table:table-cell office:value-type="float" office:value="2261779.5455" table:style-name="ce94">
            <text:p>2 261 780</text:p>
          </table:table-cell>
          <table:table-cell office:value-type="string" table:style-name="ce12">
            <text:p/>
          </table:table-cell>
          <table:table-cell office:value-type="float" office:value="2004" table:style-name="ce147">
            <text:p>2004</text:p>
          </table:table-cell>
          <table:table-cell table:style-name="ce3"/>
          <table:table-cell table:number-columns-repeated="16357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4" table:style-name="ce145">
            <text:p>94</text:p>
          </table:table-cell>
          <table:table-cell table:style-name="ce97"/>
          <table:table-cell office:value-type="float" office:value="77787.174000000014" table:style-name="ce94">
            <text:p><text:s/>77 787</text:p>
          </table:table-cell>
          <table:table-cell office:value-type="float" office:value="1209472.6864700001" table:style-name="ce94">
            <text:p>1 209 473</text:p>
          </table:table-cell>
          <table:table-cell office:value-type="float" office:value="170319.79879999999" table:style-name="ce146">
            <text:p><text:s/>170 320</text:p>
          </table:table-cell>
          <table:table-cell office:value-type="float" office:value="3564307.7169900001" table:style-name="ce146">
            <text:p>3 564 308</text:p>
          </table:table-cell>
          <table:table-cell office:value-type="float" office:value="8135.8339999999998" table:style-name="ce111">
            <text:p><text:s/>8 136</text:p>
          </table:table-cell>
          <table:table-cell office:value-type="float" office:value="144395.27797999998" table:style-name="ce111">
            <text:p><text:s/>144 395</text:p>
          </table:table-cell>
          <table:table-cell office:value-type="float" office:value="39941.049400000004" table:style-name="ce146">
            <text:p><text:s/>39 941</text:p>
          </table:table-cell>
          <table:table-cell office:value-type="float" office:value="2883199.9073200002" table:style-name="ce146">
            <text:p>2 883 200</text:p>
          </table:table-cell>
          <table:table-cell office:value-type="float" office:value="73736.803400000004" table:style-name="ce146">
            <text:p><text:s/>73 737</text:p>
          </table:table-cell>
          <table:table-cell office:value-type="float" office:value="12181563.96768" table:style-name="ce146">
            <text:p>12 181 564</text:p>
          </table:table-cell>
          <table:table-cell table:style-name="ce109"/>
          <table:table-cell office:value-type="float" office:value="122000.97040000001" table:style-name="ce146">
            <text:p><text:s/>122 001</text:p>
          </table:table-cell>
          <table:table-cell office:value-type="float" office:value="12343322.22917" table:style-name="ce146">
            <text:p>12 343 322</text:p>
          </table:table-cell>
          <table:table-cell office:value-type="float" office:value="1645.1220000000001" table:style-name="ce146">
            <text:p><text:s/>1 645</text:p>
          </table:table-cell>
          <table:table-cell office:value-type="float" office:value="939006.48505000002" table:style-name="ce146">
            <text:p><text:s/>939 006</text:p>
          </table:table-cell>
          <table:table-cell office:value-type="float" office:value="939.98099999999999" table:style-name="ce146">
            <text:p><text:s text:c="2"/>940</text:p>
          </table:table-cell>
          <table:table-cell office:value-type="float" office:value="250686.53234999999" table:style-name="ce146">
            <text:p><text:s/>250 687</text:p>
          </table:table-cell>
          <table:table-cell office:value-type="float" office:value="6799.7626" table:style-name="ce146">
            <text:p><text:s/>6 800</text:p>
          </table:table-cell>
          <table:table-cell office:value-type="float" office:value="369928.20568000001" table:style-name="ce146">
            <text:p><text:s/>369 928</text:p>
          </table:table-cell>
          <table:table-cell office:value-type="float" office:value="16368.96479" table:style-name="ce94">
            <text:p><text:s/>16 369</text:p>
          </table:table-cell>
          <table:table-cell office:value-type="float" office:value="2310936.9502699999" table:style-name="ce94">
            <text:p>2 310 937</text:p>
          </table:table-cell>
          <table:table-cell office:value-type="string" table:style-name="ce12">
            <text:p/>
          </table:table-cell>
          <table:table-cell office:value-type="float" office:value="2005" table:style-name="ce147">
            <text:p>2005</text:p>
          </table:table-cell>
          <table:table-cell table:style-name="ce15"/>
          <table:table-cell table:number-columns-repeated="16357" table:style-name="ce102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5" table:style-name="ce145">
            <text:p>95</text:p>
          </table:table-cell>
          <table:table-cell table:style-name="ce97"/>
          <table:table-cell office:value-type="float" office:value="54754.04" table:style-name="ce94">
            <text:p><text:s/>54 754</text:p>
          </table:table-cell>
          <table:table-cell office:value-type="float" office:value="1041259.88786" table:style-name="ce94">
            <text:p>1 041 260</text:p>
          </table:table-cell>
          <table:table-cell office:value-type="float" office:value="194372.69159999999" table:style-name="ce146">
            <text:p><text:s/>194 373</text:p>
          </table:table-cell>
          <table:table-cell office:value-type="float" office:value="4317138.4847600004" table:style-name="ce146">
            <text:p>4 317 138</text:p>
          </table:table-cell>
          <table:table-cell office:value-type="float" office:value="6273.3516" table:style-name="ce111">
            <text:p><text:s/>6 273</text:p>
          </table:table-cell>
          <table:table-cell office:value-type="float" office:value="160622.5577" table:style-name="ce111">
            <text:p><text:s/>160 623</text:p>
          </table:table-cell>
          <table:table-cell office:value-type="float" office:value="40084.252" table:style-name="ce146">
            <text:p><text:s/>40 084</text:p>
          </table:table-cell>
          <table:table-cell office:value-type="float" office:value="3790649.5696999999" table:style-name="ce146">
            <text:p>3 790 650</text:p>
          </table:table-cell>
          <table:table-cell office:value-type="float" office:value="59084.499000000003" table:style-name="ce146">
            <text:p><text:s/>59 084</text:p>
          </table:table-cell>
          <table:table-cell office:value-type="float" office:value="11307249.56577" table:style-name="ce146">
            <text:p>11 307 250</text:p>
          </table:table-cell>
          <table:table-cell table:style-name="ce109"/>
          <table:table-cell office:value-type="float" office:value="77680.495699999999" table:style-name="ce146">
            <text:p><text:s/>77 680</text:p>
          </table:table-cell>
          <table:table-cell office:value-type="float" office:value="9009640.2464000005" table:style-name="ce146">
            <text:p>9 009 640</text:p>
          </table:table-cell>
          <table:table-cell office:value-type="float" office:value="1269.3679999999999" table:style-name="ce146">
            <text:p><text:s/>1 269</text:p>
          </table:table-cell>
          <table:table-cell office:value-type="float" office:value="631247.54353999998" table:style-name="ce146">
            <text:p><text:s/>631 248</text:p>
          </table:table-cell>
          <table:table-cell office:value-type="float" office:value="815.78200000000004" table:style-name="ce146">
            <text:p><text:s text:c="2"/>816</text:p>
          </table:table-cell>
          <table:table-cell office:value-type="float" office:value="200257.22302" table:style-name="ce146">
            <text:p><text:s/>200 257</text:p>
          </table:table-cell>
          <table:table-cell office:value-type="float" office:value="7162.7947999999997" table:style-name="ce146">
            <text:p><text:s/>7 163</text:p>
          </table:table-cell>
          <table:table-cell office:value-type="float" office:value="416286.27591999999" table:style-name="ce146">
            <text:p><text:s/>416 286</text:p>
          </table:table-cell>
          <table:table-cell office:value-type="float" office:value="16466.981" table:style-name="ce94">
            <text:p><text:s/>16 467</text:p>
          </table:table-cell>
          <table:table-cell office:value-type="float" office:value="2066410.9311899999" table:style-name="ce94">
            <text:p>2 066 411</text:p>
          </table:table-cell>
          <table:table-cell office:value-type="string" table:style-name="ce12">
            <text:p/>
          </table:table-cell>
          <table:table-cell office:value-type="float" office:value="2006" table:style-name="ce147">
            <text:p>2006</text:p>
          </table:table-cell>
          <table:table-cell table:style-name="ce15"/>
          <table:table-cell table:number-columns-repeated="16357" table:style-name="ce102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6" table:style-name="ce145">
            <text:p>96</text:p>
          </table:table-cell>
          <table:table-cell table:style-name="ce97"/>
          <table:table-cell office:value-type="float" office:value="49909.790800000002" table:style-name="ce94">
            <text:p><text:s/>49 910</text:p>
          </table:table-cell>
          <table:table-cell office:value-type="float" office:value="1039556.7390600001" table:style-name="ce94">
            <text:p>1 039 557</text:p>
          </table:table-cell>
          <table:table-cell office:value-type="float" office:value="213557.723" table:style-name="ce146">
            <text:p><text:s/>213 558</text:p>
          </table:table-cell>
          <table:table-cell office:value-type="float" office:value="6644882.5404300001" table:style-name="ce146">
            <text:p>6 644 883</text:p>
          </table:table-cell>
          <table:table-cell office:value-type="float" office:value="4196.4237899999998" table:style-name="ce111">
            <text:p><text:s/>4 196</text:p>
          </table:table-cell>
          <table:table-cell office:value-type="float" office:value="127416.74686999999" table:style-name="ce111">
            <text:p><text:s/>127 417</text:p>
          </table:table-cell>
          <table:table-cell office:value-type="float" office:value="47386.902499999997" table:style-name="ce146">
            <text:p><text:s/>47 387</text:p>
          </table:table-cell>
          <table:table-cell office:value-type="float" office:value="2897247.9139299998" table:style-name="ce146">
            <text:p>2 897 248</text:p>
          </table:table-cell>
          <table:table-cell office:value-type="float" office:value="73351.184999999998" table:style-name="ce146">
            <text:p><text:s/>73 351</text:p>
          </table:table-cell>
          <table:table-cell office:value-type="float" office:value="13679442.52417" table:style-name="ce146">
            <text:p>13 679 443</text:p>
          </table:table-cell>
          <table:table-cell table:style-name="ce109"/>
          <table:table-cell office:value-type="float" office:value="68883.312000000005" table:style-name="ce146">
            <text:p><text:s/>68 883</text:p>
          </table:table-cell>
          <table:table-cell office:value-type="float" office:value="9297525.6209200006" table:style-name="ce146">
            <text:p>9 297 526</text:p>
          </table:table-cell>
          <table:table-cell office:value-type="float" office:value="1420.94" table:style-name="ce146">
            <text:p><text:s/>1 421</text:p>
          </table:table-cell>
          <table:table-cell office:value-type="float" office:value="713296.06417999999" table:style-name="ce146">
            <text:p><text:s/>713 296</text:p>
          </table:table-cell>
          <table:table-cell office:value-type="float" office:value="857.24599999999998" table:style-name="ce146">
            <text:p><text:s text:c="2"/>857</text:p>
          </table:table-cell>
          <table:table-cell office:value-type="float" office:value="234977.43105000001" table:style-name="ce146">
            <text:p><text:s/>234 977</text:p>
          </table:table-cell>
          <table:table-cell office:value-type="float" office:value="8457.3341999999993" table:style-name="ce146">
            <text:p><text:s/>8 457</text:p>
          </table:table-cell>
          <table:table-cell office:value-type="float" office:value="265230.46779000002" table:style-name="ce146">
            <text:p><text:s/>265 230</text:p>
          </table:table-cell>
          <table:table-cell office:value-type="float" office:value="16397.488000000001" table:style-name="ce94">
            <text:p><text:s/>16 397</text:p>
          </table:table-cell>
          <table:table-cell office:value-type="float" office:value="1917511.4066099999" table:style-name="ce94">
            <text:p>1 917 511</text:p>
          </table:table-cell>
          <table:table-cell office:value-type="string" table:style-name="ce12">
            <text:p/>
          </table:table-cell>
          <table:table-cell office:value-type="float" office:value="2007" table:style-name="ce147">
            <text:p>2007</text:p>
          </table:table-cell>
          <table:table-cell table:style-name="ce15"/>
          <table:table-cell table:number-columns-repeated="16357" table:style-name="ce102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7" table:style-name="ce145">
            <text:p>97</text:p>
          </table:table-cell>
          <table:table-cell table:style-name="ce97"/>
          <table:table-cell office:value-type="float" office:value="56015.0101" table:style-name="ce94">
            <text:p><text:s/>56 015</text:p>
          </table:table-cell>
          <table:table-cell office:value-type="float" office:value="1499429.37537" table:style-name="ce94">
            <text:p>1 499 429</text:p>
          </table:table-cell>
          <table:table-cell office:value-type="float" office:value="168850.7494" table:style-name="ce146">
            <text:p><text:s/>168 851</text:p>
          </table:table-cell>
          <table:table-cell office:value-type="float" office:value="6771360.4624500005" table:style-name="ce146">
            <text:p>6 771 360</text:p>
          </table:table-cell>
          <table:table-cell office:value-type="float" office:value="6359.5762999999997" table:style-name="ce111">
            <text:p><text:s/>6 360</text:p>
          </table:table-cell>
          <table:table-cell office:value-type="float" office:value="194731.73376" table:style-name="ce111">
            <text:p><text:s/>194 732</text:p>
          </table:table-cell>
          <table:table-cell office:value-type="float" office:value="37567.751700000001" table:style-name="ce146">
            <text:p><text:s/>37 568</text:p>
          </table:table-cell>
          <table:table-cell office:value-type="float" office:value="2531684.5693399999" table:style-name="ce146">
            <text:p>2 531 685</text:p>
          </table:table-cell>
          <table:table-cell office:value-type="float" office:value="53800.335800000001" table:style-name="ce146">
            <text:p><text:s/>53 800</text:p>
          </table:table-cell>
          <table:table-cell office:value-type="float" office:value="11023607.04504" table:style-name="ce146">
            <text:p>11 023 607</text:p>
          </table:table-cell>
          <table:table-cell table:style-name="ce109"/>
          <table:table-cell office:value-type="float" office:value="71252.379499999995" table:style-name="ce146">
            <text:p><text:s/>71 252</text:p>
          </table:table-cell>
          <table:table-cell office:value-type="float" office:value="7943149.1179099996" table:style-name="ce146">
            <text:p>7 943 149</text:p>
          </table:table-cell>
          <table:table-cell office:value-type="float" office:value="979.96400000000006" table:style-name="ce146">
            <text:p><text:s text:c="2"/>980</text:p>
          </table:table-cell>
          <table:table-cell office:value-type="float" office:value="551555.65654" table:style-name="ce146">
            <text:p><text:s/>551 556</text:p>
          </table:table-cell>
          <table:table-cell office:value-type="float" office:value="777.63930000000005" table:style-name="ce146">
            <text:p><text:s text:c="2"/>778</text:p>
          </table:table-cell>
          <table:table-cell office:value-type="float" office:value="178903.9037" table:style-name="ce146">
            <text:p><text:s/>178 904</text:p>
          </table:table-cell>
          <table:table-cell office:value-type="float" office:value="2342.7233000000001" table:style-name="ce146">
            <text:p><text:s/>2 343</text:p>
          </table:table-cell>
          <table:table-cell office:value-type="float" office:value="134009.3327" table:style-name="ce146">
            <text:p><text:s/>134 009</text:p>
          </table:table-cell>
          <table:table-cell office:value-type="float" office:value="12165.9174" table:style-name="ce94">
            <text:p><text:s/>12 166</text:p>
          </table:table-cell>
          <table:table-cell office:value-type="float" office:value="1481309.52728" table:style-name="ce94">
            <text:p>1 481 310</text:p>
          </table:table-cell>
          <table:table-cell office:value-type="string" table:style-name="ce12">
            <text:p/>
          </table:table-cell>
          <table:table-cell office:value-type="float" office:value="2008" table:style-name="ce147">
            <text:p>2008</text:p>
          </table:table-cell>
          <table:table-cell table:style-name="ce15"/>
          <table:table-cell table:number-columns-repeated="16357" table:style-name="ce102"/>
        </table:table-row>
        <table:table-row table:style-name="ro8">
          <table:table-cell table:style-name="ce14"/>
          <table:table-cell table:style-name="ce145"/>
          <table:table-cell table:style-name="ce97"/>
          <table:table-cell table:number-columns-repeated="2" table:style-name="ce94"/>
          <table:table-cell table:number-columns-repeated="2" table:style-name="ce146"/>
          <table:table-cell table:number-columns-repeated="2" table:style-name="ce111"/>
          <table:table-cell table:number-columns-repeated="4" table:style-name="ce146"/>
          <table:table-cell table:style-name="ce109"/>
          <table:table-cell table:number-columns-repeated="8" table:style-name="ce146"/>
          <table:table-cell table:number-columns-repeated="2" table:style-name="ce94"/>
          <table:table-cell table:style-name="ce12"/>
          <table:table-cell table:style-name="ce147"/>
          <table:table-cell table:style-name="ce15"/>
          <table:table-cell table:number-columns-repeated="16357" table:style-name="ce102"/>
        </table:table-row>
        <table:table-row table:style-name="ro7">
          <table:table-cell office:value-type="string" table:style-name="ce14">
            <text:p>*</text:p>
          </table:table-cell>
          <table:table-cell office:value-type="float" office:value="98" table:style-name="ce145">
            <text:p>98</text:p>
          </table:table-cell>
          <table:table-cell table:style-name="ce97"/>
          <table:table-cell office:value-type="float" office:value="70160.114300000001" table:style-name="ce94">
            <text:p><text:s/>70 160</text:p>
          </table:table-cell>
          <table:table-cell office:value-type="float" office:value="1844220.1379500001" table:style-name="ce94">
            <text:p>1 844 220</text:p>
          </table:table-cell>
          <table:table-cell office:value-type="float" office:value="178991.13589999999" table:style-name="ce146">
            <text:p><text:s/>178 991</text:p>
          </table:table-cell>
          <table:table-cell office:value-type="float" office:value="4872879.7461700002" table:style-name="ce146">
            <text:p>4 872 880</text:p>
          </table:table-cell>
          <table:table-cell office:value-type="float" office:value="8290.8399000000009" table:style-name="ce111">
            <text:p><text:s/>8 291</text:p>
          </table:table-cell>
          <table:table-cell office:value-type="float" office:value="217544.03069000001" table:style-name="ce111">
            <text:p><text:s/>217 544</text:p>
          </table:table-cell>
          <table:table-cell office:value-type="float" office:value="37256.826099999998" table:style-name="ce146">
            <text:p><text:s/>37 257</text:p>
          </table:table-cell>
          <table:table-cell office:value-type="float" office:value="2715153.9268200002" table:style-name="ce146">
            <text:p>2 715 154</text:p>
          </table:table-cell>
          <table:table-cell office:value-type="float" office:value="60745.030500000001" table:style-name="ce146">
            <text:p><text:s/>60 745</text:p>
          </table:table-cell>
          <table:table-cell office:value-type="float" office:value="13532081.184350001" table:style-name="ce146">
            <text:p>13 532 081</text:p>
          </table:table-cell>
          <table:table-cell table:style-name="ce109"/>
          <table:table-cell office:value-type="float" office:value="50695.298799999997" table:style-name="ce146">
            <text:p><text:s/>50 695</text:p>
          </table:table-cell>
          <table:table-cell office:value-type="float" office:value="6240953.4176399997" table:style-name="ce146">
            <text:p>6 240 953</text:p>
          </table:table-cell>
          <table:table-cell office:value-type="float" office:value="888.20950000000005" table:style-name="ce146">
            <text:p><text:s text:c="2"/>888</text:p>
          </table:table-cell>
          <table:table-cell office:value-type="float" office:value="490517.20347000001" table:style-name="ce146">
            <text:p><text:s/>490 517</text:p>
          </table:table-cell>
          <table:table-cell office:value-type="float" office:value="716.00699999999995" table:style-name="ce146">
            <text:p><text:s text:c="2"/>716</text:p>
          </table:table-cell>
          <table:table-cell office:value-type="float" office:value="174242.00005" table:style-name="ce146">
            <text:p><text:s/>174 242</text:p>
          </table:table-cell>
          <table:table-cell office:value-type="float" office:value="3406.9938999999999" table:style-name="ce146">
            <text:p><text:s/>3 407</text:p>
          </table:table-cell>
          <table:table-cell office:value-type="float" office:value="184780.39546999999" table:style-name="ce146">
            <text:p><text:s/>184 780</text:p>
          </table:table-cell>
          <table:table-cell office:value-type="float" office:value="12976.439700000001" table:style-name="ce94">
            <text:p><text:s/>12 976</text:p>
          </table:table-cell>
          <table:table-cell office:value-type="float" office:value="1582376.1271500001" table:style-name="ce94">
            <text:p>1 582 376</text:p>
          </table:table-cell>
          <table:table-cell office:value-type="string" table:style-name="ce12">
            <text:p>*</text:p>
          </table:table-cell>
          <table:table-cell office:value-type="float" office:value="2009" table:style-name="ce147">
            <text:p>2009</text:p>
          </table:table-cell>
          <table:table-cell table:style-name="ce3"/>
          <table:table-cell table:number-columns-repeated="16357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9" table:style-name="ce145">
            <text:p>99</text:p>
          </table:table-cell>
          <table:table-cell table:style-name="ce97"/>
          <table:table-cell office:value-type="float" office:value="62190.272299999997" table:style-name="ce94">
            <text:p><text:s/>62 190</text:p>
          </table:table-cell>
          <table:table-cell office:value-type="float" office:value="1556813.34351" table:style-name="ce94">
            <text:p>1 556 813</text:p>
          </table:table-cell>
          <table:table-cell office:value-type="float" office:value="171077.15100000001" table:style-name="ce146">
            <text:p><text:s/>171 077</text:p>
          </table:table-cell>
          <table:table-cell office:value-type="float" office:value="6923668.4927399997" table:style-name="ce146">
            <text:p>6 923 668</text:p>
          </table:table-cell>
          <table:table-cell office:value-type="float" office:value="5942.2466000000004" table:style-name="ce111">
            <text:p><text:s/>5 942</text:p>
          </table:table-cell>
          <table:table-cell office:value-type="float" office:value="178890.70459000001" table:style-name="ce111">
            <text:p><text:s/>178 891</text:p>
          </table:table-cell>
          <table:table-cell office:value-type="float" office:value="50535.719899999996" table:style-name="ce146">
            <text:p><text:s/>50 536</text:p>
          </table:table-cell>
          <table:table-cell office:value-type="float" office:value="3610878.1505" table:style-name="ce146">
            <text:p>3 610 878</text:p>
          </table:table-cell>
          <table:table-cell office:value-type="float" office:value="49713.558799999999" table:style-name="ce146">
            <text:p><text:s/>49 714</text:p>
          </table:table-cell>
          <table:table-cell office:value-type="float" office:value="12183349.606659999" table:style-name="ce146">
            <text:p>12 183 350</text:p>
          </table:table-cell>
          <table:table-cell table:style-name="ce109"/>
          <table:table-cell office:value-type="float" office:value="67363.547200000001" table:style-name="ce146">
            <text:p><text:s/>67 364</text:p>
          </table:table-cell>
          <table:table-cell office:value-type="float" office:value="6062004.65857" table:style-name="ce146">
            <text:p>6 062 005</text:p>
          </table:table-cell>
          <table:table-cell office:value-type="float" office:value="409.94209999999998" table:style-name="ce146">
            <text:p><text:s text:c="2"/>410</text:p>
          </table:table-cell>
          <table:table-cell office:value-type="float" office:value="303848.79891000001" table:style-name="ce146">
            <text:p><text:s/>303 849</text:p>
          </table:table-cell>
          <table:table-cell office:value-type="float" office:value="1226.0091" table:style-name="ce146">
            <text:p><text:s/>1 226</text:p>
          </table:table-cell>
          <table:table-cell office:value-type="float" office:value="369987.35292999999" table:style-name="ce146">
            <text:p><text:s/>369 987</text:p>
          </table:table-cell>
          <table:table-cell office:value-type="float" office:value="3569.4911000000002" table:style-name="ce146">
            <text:p><text:s/>3 569</text:p>
          </table:table-cell>
          <table:table-cell office:value-type="float" office:value="205749.24158999999" table:style-name="ce146">
            <text:p><text:s/>205 749</text:p>
          </table:table-cell>
          <table:table-cell office:value-type="float" office:value="10721.4385" table:style-name="ce94">
            <text:p><text:s/>10 721</text:p>
          </table:table-cell>
          <table:table-cell office:value-type="float" office:value="1318376.9768000001" table:style-name="ce94">
            <text:p>1 318 377</text:p>
          </table:table-cell>
          <table:table-cell office:value-type="string" table:style-name="ce12">
            <text:p/>
          </table:table-cell>
          <table:table-cell office:value-type="float" office:value="2010" table:style-name="ce147">
            <text:p>2010</text:p>
          </table:table-cell>
          <table:table-cell table:style-name="ce3"/>
          <table:table-cell table:number-columns-repeated="16357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100" table:style-name="ce145">
            <text:p>100</text:p>
          </table:table-cell>
          <table:table-cell table:style-name="ce97"/>
          <table:table-cell office:value-type="float" office:value="90648.243499999997" table:style-name="ce94">
            <text:p><text:s/>90 648</text:p>
          </table:table-cell>
          <table:table-cell office:value-type="float" office:value="4610281.8332799999" table:style-name="ce94">
            <text:p>4 610 282</text:p>
          </table:table-cell>
          <table:table-cell office:value-type="float" office:value="162320.95499999999" table:style-name="ce146">
            <text:p><text:s/>162 321</text:p>
          </table:table-cell>
          <table:table-cell office:value-type="float" office:value="5394518.1223900001" table:style-name="ce146">
            <text:p>5 394 518</text:p>
          </table:table-cell>
          <table:table-cell office:value-type="float" office:value="5653.6954999999998" table:style-name="ce111">
            <text:p><text:s/>5 654</text:p>
          </table:table-cell>
          <table:table-cell office:value-type="float" office:value="202257.10868" table:style-name="ce111">
            <text:p><text:s/>202 257</text:p>
          </table:table-cell>
          <table:table-cell office:value-type="float" office:value="47208.794199999997" table:style-name="ce146">
            <text:p><text:s/>47 209</text:p>
          </table:table-cell>
          <table:table-cell office:value-type="float" office:value="3679510.8015800002" table:style-name="ce146">
            <text:p>3 679 511</text:p>
          </table:table-cell>
          <table:table-cell office:value-type="float" office:value="50649.441500000001" table:style-name="ce146">
            <text:p><text:s/>50 649</text:p>
          </table:table-cell>
          <table:table-cell office:value-type="float" office:value="13972418.71136" table:style-name="ce146">
            <text:p>13 972 419</text:p>
          </table:table-cell>
          <table:table-cell table:style-name="ce109"/>
          <table:table-cell office:value-type="float" office:value="55202.453699999998" table:style-name="ce146">
            <text:p><text:s/>55 202</text:p>
          </table:table-cell>
          <table:table-cell office:value-type="float" office:value="7845803.5217599999" table:style-name="ce146">
            <text:p>7 845 804</text:p>
          </table:table-cell>
          <table:table-cell office:value-type="float" office:value="315.714" table:style-name="ce146">
            <text:p><text:s text:c="2"/>316</text:p>
          </table:table-cell>
          <table:table-cell office:value-type="float" office:value="248415.72545" table:style-name="ce146">
            <text:p><text:s/>248 416</text:p>
          </table:table-cell>
          <table:table-cell office:value-type="float" office:value="555.44600000000003" table:style-name="ce146">
            <text:p><text:s text:c="2"/>555</text:p>
          </table:table-cell>
          <table:table-cell office:value-type="float" office:value="231313.51452999999" table:style-name="ce146">
            <text:p><text:s/>231 314</text:p>
          </table:table-cell>
          <table:table-cell office:value-type="float" office:value="2255.8362999999999" table:style-name="ce146">
            <text:p><text:s/>2 256</text:p>
          </table:table-cell>
          <table:table-cell office:value-type="float" office:value="116480.92082" table:style-name="ce146">
            <text:p><text:s/>116 481</text:p>
          </table:table-cell>
          <table:table-cell office:value-type="float" office:value="11027.6438" table:style-name="ce94">
            <text:p><text:s/>11 028</text:p>
          </table:table-cell>
          <table:table-cell office:value-type="float" office:value="1591969.2435399999" table:style-name="ce94">
            <text:p>1 591 969</text:p>
          </table:table-cell>
          <table:table-cell office:value-type="string" table:style-name="ce12">
            <text:p/>
          </table:table-cell>
          <table:table-cell office:value-type="float" office:value="2011" table:style-name="ce147">
            <text:p>2011</text:p>
          </table:table-cell>
          <table:table-cell table:style-name="ce3"/>
          <table:table-cell table:number-columns-repeated="16357" table:style-name="ce29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101" table:style-name="ce145">
            <text:p>101</text:p>
          </table:table-cell>
          <table:table-cell table:style-name="ce97"/>
          <table:table-cell office:value-type="float" office:value="70092.54247" table:style-name="ce94">
            <text:p><text:s/>70 093</text:p>
          </table:table-cell>
          <table:table-cell office:value-type="float" office:value="4279145.6977000004" table:style-name="ce94">
            <text:p>4 279 146</text:p>
          </table:table-cell>
          <table:table-cell office:value-type="float" office:value="181742.84414999999" table:style-name="ce146">
            <text:p><text:s/>181 743</text:p>
          </table:table-cell>
          <table:table-cell office:value-type="float" office:value="8209624.7324000001" table:style-name="ce146">
            <text:p>8 209 625</text:p>
          </table:table-cell>
          <table:table-cell office:value-type="float" office:value="10114.183990000001" table:style-name="ce111">
            <text:p><text:s/>10 114</text:p>
          </table:table-cell>
          <table:table-cell office:value-type="float" office:value="676859.85657000006" table:style-name="ce111">
            <text:p><text:s/>676 860</text:p>
          </table:table-cell>
          <table:table-cell office:value-type="float" office:value="48752.680200000003" table:style-name="ce146">
            <text:p><text:s/>48 753</text:p>
          </table:table-cell>
          <table:table-cell office:value-type="float" office:value="4071027.8531900002" table:style-name="ce146">
            <text:p>4 071 028</text:p>
          </table:table-cell>
          <table:table-cell office:value-type="float" office:value="64445.11" table:style-name="ce146">
            <text:p><text:s/>64 445</text:p>
          </table:table-cell>
          <table:table-cell office:value-type="float" office:value="15641347.91619" table:style-name="ce146">
            <text:p>15 641 348</text:p>
          </table:table-cell>
          <table:table-cell table:style-name="ce109"/>
          <table:table-cell office:value-type="float" office:value="60701.371480000002" table:style-name="ce146">
            <text:p><text:s/>60 701</text:p>
          </table:table-cell>
          <table:table-cell office:value-type="float" office:value="6788166.1996299997" table:style-name="ce146">
            <text:p>6 788 166</text:p>
          </table:table-cell>
          <table:table-cell office:value-type="float" office:value="213.8253" table:style-name="ce146">
            <text:p><text:s text:c="2"/>214</text:p>
          </table:table-cell>
          <table:table-cell office:value-type="float" office:value="217309.02733000001" table:style-name="ce146">
            <text:p><text:s/>217 309</text:p>
          </table:table-cell>
          <table:table-cell office:value-type="float" office:value="496.9" table:style-name="ce146">
            <text:p><text:s text:c="2"/>497</text:p>
          </table:table-cell>
          <table:table-cell office:value-type="float" office:value="169155.27551000001" table:style-name="ce146">
            <text:p><text:s/>169 155</text:p>
          </table:table-cell>
          <table:table-cell office:value-type="float" office:value="1631.80495" table:style-name="ce146">
            <text:p><text:s/>1 632</text:p>
          </table:table-cell>
          <table:table-cell office:value-type="float" office:value="98396.383010000005" table:style-name="ce146">
            <text:p><text:s/>98 396</text:p>
          </table:table-cell>
          <table:table-cell office:value-type="float" office:value="14400.2353" table:style-name="ce94">
            <text:p><text:s/>14 400</text:p>
          </table:table-cell>
          <table:table-cell office:value-type="float" office:value="1945000.7966100001" table:style-name="ce94">
            <text:p>1 945 001</text:p>
          </table:table-cell>
          <table:table-cell office:value-type="string" table:style-name="ce12">
            <text:p/>
          </table:table-cell>
          <table:table-cell office:value-type="float" office:value="2012" table:style-name="ce147">
            <text:p>2012</text:p>
          </table:table-cell>
          <table:table-cell table:style-name="ce4"/>
          <table:table-cell table:number-columns-repeated="16357" table:style-name="ce29"/>
        </table:table-row>
        <table:table-row table:style-name="ro7">
          <table:table-cell office:value-type="string" table:style-name="ce16">
            <text:p/>
          </table:table-cell>
          <table:table-cell office:value-type="float" office:value="102" table:style-name="ce148">
            <text:p>102</text:p>
          </table:table-cell>
          <table:table-cell office:value-type="string" table:style-name="ce178">
            <text:p>p</text:p>
          </table:table-cell>
          <table:table-cell office:value-type="float" office:value="53728.310799999999" table:style-name="ce149">
            <text:p><text:s/>53 728</text:p>
          </table:table-cell>
          <table:table-cell office:value-type="float" office:value="3931873.11112" table:style-name="ce149">
            <text:p>3 931 873</text:p>
          </table:table-cell>
          <table:table-cell office:value-type="float" office:value="193441.0986" table:style-name="ce149">
            <text:p><text:s/>193 441</text:p>
          </table:table-cell>
          <table:table-cell office:value-type="float" office:value="9536141.6162599996" table:style-name="ce149">
            <text:p>9 536 142</text:p>
          </table:table-cell>
          <table:table-cell office:value-type="float" office:value="3370.6112799999996" table:style-name="ce149">
            <text:p><text:s/>3 371</text:p>
          </table:table-cell>
          <table:table-cell office:value-type="float" office:value="113275.83186999999" table:style-name="ce149">
            <text:p><text:s/>113 276</text:p>
          </table:table-cell>
          <table:table-cell office:value-type="float" office:value="52149.516499999998" table:style-name="ce149">
            <text:p><text:s/>52 150</text:p>
          </table:table-cell>
          <table:table-cell office:value-type="float" office:value="3528548.4929399998" table:style-name="ce149">
            <text:p>3 528 548</text:p>
          </table:table-cell>
          <table:table-cell office:value-type="float" office:value="49850.254000000001" table:style-name="ce149">
            <text:p><text:s/>49 850</text:p>
          </table:table-cell>
          <table:table-cell office:value-type="float" office:value="8745841.0360000003" table:style-name="ce149">
            <text:p>8 745 841</text:p>
          </table:table-cell>
          <table:table-cell table:style-name="ce150"/>
          <table:table-cell office:value-type="float" office:value="56884.777199999997" table:style-name="ce149">
            <text:p><text:s/>56 885</text:p>
          </table:table-cell>
          <table:table-cell office:value-type="float" office:value="5593711.9972000001" table:style-name="ce149">
            <text:p>5 593 712</text:p>
          </table:table-cell>
          <table:table-cell office:value-type="float" office:value="334.11522000000002" table:style-name="ce149">
            <text:p><text:s text:c="2"/>334</text:p>
          </table:table-cell>
          <table:table-cell office:value-type="float" office:value="148937.43776999999" table:style-name="ce149">
            <text:p><text:s/>148 937</text:p>
          </table:table-cell>
          <table:table-cell office:value-type="float" office:value="1042.8777" table:style-name="ce149">
            <text:p><text:s/>1 043</text:p>
          </table:table-cell>
          <table:table-cell office:value-type="float" office:value="245890.34638" table:style-name="ce149">
            <text:p><text:s/>245 890</text:p>
          </table:table-cell>
          <table:table-cell office:value-type="float" office:value="2286.7943" table:style-name="ce149">
            <text:p><text:s/>2 287</text:p>
          </table:table-cell>
          <table:table-cell office:value-type="float" office:value="123785.03834" table:style-name="ce149">
            <text:p><text:s/>123 785</text:p>
          </table:table-cell>
          <table:table-cell office:value-type="float" office:value="12943.61994" table:style-name="ce149">
            <text:p><text:s/>12 944</text:p>
          </table:table-cell>
          <table:table-cell office:value-type="float" office:value="1325065.8762000001" table:style-name="ce149">
            <text:p>1 325 066</text:p>
          </table:table-cell>
          <table:table-cell office:value-type="string" table:style-name="ce17">
            <text:p/>
          </table:table-cell>
          <table:table-cell office:value-type="float" office:value="2013" table:style-name="ce151">
            <text:p>2013</text:p>
          </table:table-cell>
          <table:table-cell office:value-type="string" table:style-name="ce179">
            <text:p>p</text:p>
          </table:table-cell>
          <table:table-cell table:number-columns-repeated="16357" table:style-name="ce102"/>
        </table:table-row>
        <table:table-row table:style-name="ro9">
          <table:table-cell table:number-columns-spanned="3" table:number-rows-spanned="1" table:style-name="ce206"/>
          <table:covered-table-cell table:number-columns-repeated="2"/>
          <table:table-cell table:style-name="ce105"/>
          <table:table-cell table:style-name="ce152"/>
          <table:table-cell table:number-columns-repeated="2" table:style-name="ce153"/>
          <table:table-cell table:number-columns-repeated="2" table:style-name="ce106"/>
          <table:table-cell table:number-columns-repeated="4" table:style-name="ce153"/>
          <table:table-cell table:style-name="ce154"/>
          <table:table-cell table:style-name="ce155"/>
          <table:table-cell table:number-columns-repeated="7" table:style-name="ce153"/>
          <table:table-cell table:number-columns-repeated="2" table:style-name="ce105"/>
          <table:table-cell table:style-name="ce8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新 <text:s text:c="3"/>北 <text:s text:c="3"/>市</text:p>
          </table:table-cell>
          <table:covered-table-cell table:number-columns-repeated="2"/>
          <table:table-cell office:value-type="float" office:value="14411.98" table:style-name="ce91">
            <text:p><text:s/>14 412</text:p>
          </table:table-cell>
          <table:table-cell office:value-type="float" office:value="834878.33" table:style-name="ce91">
            <text:p><text:s/>834 878</text:p>
          </table:table-cell>
          <table:table-cell office:value-type="float" office:value="4222.42" table:style-name="ce91">
            <text:p><text:s/>4 222</text:p>
          </table:table-cell>
          <table:table-cell office:value-type="float" office:value="165423" table:style-name="ce89">
            <text:p><text:s/>165 423</text:p>
          </table:table-cell>
          <table:table-cell office:value-type="float" office:value="516.52" table:style-name="ce111">
            <text:p><text:s text:c="2"/>517</text:p>
          </table:table-cell>
          <table:table-cell office:value-type="float" office:value="13429.52" table:style-name="ce111">
            <text:p><text:s/>13 4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New Taipei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12"/>
          <table:table-cell table:style-name="ce156"/>
          <table:table-cell table:number-columns-repeated="2" table:style-name="ce112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110"/>
          <table:table-cell table:style-name="ce20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7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Taipei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90"/>
          <table:table-cell table:number-columns-repeated="2" table:style-name="ce111"/>
          <table:table-cell table:number-columns-repeated="4" table:style-name="ce90"/>
          <table:table-cell table:style-name="ce156"/>
          <table:table-cell table:number-columns-repeated="2" table:style-name="ce90"/>
          <table:table-cell table:number-columns-repeated="2" table:style-name="ce91"/>
          <table:table-cell table:number-columns-repeated="6" table:style-name="ce90"/>
          <table:table-cell table:style-name="ce21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 <text:s text:c="3"/>中 <text:s text:c="3"/>市</text:p>
          </table:table-cell>
          <table:covered-table-cell table:number-columns-repeated="2"/>
          <table:table-cell office:value-type="float" office:value="1.5165" table:style-name="ce91">
            <text:p><text:s text:c="2"/>2</text:p>
          </table:table-cell>
          <table:table-cell office:value-type="float" office:value="142.93011999999999" table:style-name="ce91">
            <text:p><text:s text:c="2"/>143</text:p>
          </table:table-cell>
          <table:table-cell office:value-type="float" office:value="18.404800000000002" table:style-name="ce91">
            <text:p><text:s text:c="2"/>18</text:p>
          </table:table-cell>
          <table:table-cell office:value-type="float" office:value="414.47609" table:style-name="ce91">
            <text:p><text:s text:c="2"/>414</text:p>
          </table:table-cell>
          <table:table-cell office:value-type="float" office:value="59.399799999999999" table:style-name="ce111">
            <text:p><text:s text:c="2"/>59</text:p>
          </table:table-cell>
          <table:table-cell office:value-type="float" office:value="1175.5220400000001" table:style-name="ce111">
            <text:p><text:s/>1 17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float" office:value="1.7885" table:style-name="ce91">
            <text:p><text:s text:c="2"/>2</text:p>
          </table:table-cell>
          <table:table-cell office:value-type="float" office:value="96.471689999999995" table:style-name="ce91">
            <text:p><text:s text:c="2"/>9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.6106999999999996" table:style-name="ce91">
            <text:p><text:s text:c="2"/>9</text:p>
          </table:table-cell>
          <table:table-cell office:value-type="float" office:value="938.04965000000004" table:style-name="ce91">
            <text:p><text:s text:c="2"/>938</text:p>
          </table:table-cell>
          <table:table-cell office:value-type="float" office:value="0.94820000000000004" table:style-name="ce91">
            <text:p><text:s text:c="2"/>1</text:p>
          </table:table-cell>
          <table:table-cell office:value-type="float" office:value="158.50111999999999" table:style-name="ce91">
            <text:p><text:s text:c="2"/>159</text:p>
          </table:table-cell>
          <table:table-cell office:value-type="string" table:style-name="ce19">
            <text:p><text:s/>Taichung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12"/>
          <table:table-cell table:style-name="ce156"/>
          <table:table-cell table:number-columns-repeated="2" table:style-name="ce112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110"/>
          <table:table-cell table:style-name="ce20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 <text:s text:c="3"/>南 <text:s text:c="3"/>市</text:p>
          </table:table-cell>
          <table:covered-table-cell table:number-columns-repeated="2"/>
          <table:table-cell office:value-type="float" office:value="1.33" table:style-name="ce91">
            <text:p><text:s text:c="2"/>1</text:p>
          </table:table-cell>
          <table:table-cell office:value-type="float" office:value="41.363" table:style-name="ce91">
            <text:p><text:s text:c="2"/>4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3.6157" table:style-name="ce111">
            <text:p><text:s text:c="2"/>14</text:p>
          </table:table-cell>
          <table:table-cell office:value-type="float" office:value="697.05152999999996" table:style-name="ce111">
            <text:p><text:s text:c="2"/>69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186" table:style-name="ce91">
            <text:p><text:s text:c="2"/>0</text:p>
          </table:table-cell>
          <table:table-cell office:value-type="float" office:value="15.9216" table:style-name="ce91">
            <text:p><text:s text:c="2"/>1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Tainan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12"/>
          <table:table-cell table:style-name="ce156"/>
          <table:table-cell table:number-columns-repeated="2" table:style-name="ce112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110"/>
          <table:table-cell table:style-name="ce20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float" office:value="897.33" table:style-name="ce90">
            <text:p><text:s text:c="2"/>897</text:p>
          </table:table-cell>
          <table:table-cell office:value-type="float" office:value="20387.2664" table:style-name="ce90">
            <text:p><text:s/>20 387</text:p>
          </table:table-cell>
          <table:table-cell office:value-type="float" office:value="2419.306" table:style-name="ce91">
            <text:p><text:s/>2 419</text:p>
          </table:table-cell>
          <table:table-cell office:value-type="float" office:value="149807.65" table:style-name="ce91">
            <text:p><text:s/>149 808</text:p>
          </table:table-cell>
          <table:table-cell office:value-type="float" office:value="322.66550999999993" table:style-name="ce111">
            <text:p><text:s text:c="2"/>323</text:p>
          </table:table-cell>
          <table:table-cell office:value-type="float" office:value="10887.49422" table:style-name="ce111">
            <text:p><text:s/>10 887</text:p>
          </table:table-cell>
          <table:table-cell office:value-type="float" office:value="1592.01" table:style-name="ce90">
            <text:p><text:s/>1 592</text:p>
          </table:table-cell>
          <table:table-cell office:value-type="float" office:value="85922.689970000007" table:style-name="ce90">
            <text:p><text:s/>85 923</text:p>
          </table:table-cell>
          <table:table-cell office:value-type="float" office:value="903.04100000000005" table:style-name="ce90">
            <text:p><text:s text:c="2"/>903</text:p>
          </table:table-cell>
          <table:table-cell office:value-type="float" office:value="71325.003639999995" table:style-name="ce90">
            <text:p><text:s/>71 325</text:p>
          </table:table-cell>
          <table:table-cell table:style-name="ce156"/>
          <table:table-cell office:value-type="float" office:value="2665.011" table:style-name="ce90">
            <text:p><text:s/>2 665</text:p>
          </table:table-cell>
          <table:table-cell office:value-type="float" office:value="158393.53732" table:style-name="ce90">
            <text:p><text:s/>158 39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03.4837" table:style-name="ce90">
            <text:p><text:s text:c="2"/>203</text:p>
          </table:table-cell>
          <table:table-cell office:value-type="float" office:value="18286.477849999999" table:style-name="ce90">
            <text:p><text:s/>18 286</text:p>
          </table:table-cell>
          <table:table-cell office:value-type="float" office:value="1110.6476" table:style-name="ce90">
            <text:p><text:s/>1 111</text:p>
          </table:table-cell>
          <table:table-cell office:value-type="float" office:value="52056.207280000002" table:style-name="ce90">
            <text:p><text:s/>52 056</text:p>
          </table:table-cell>
          <table:table-cell office:value-type="float" office:value="2465.2732000000001" table:style-name="ce90">
            <text:p><text:s/>2 465</text:p>
          </table:table-cell>
          <table:table-cell office:value-type="float" office:value="198272.08358000001" table:style-name="ce90">
            <text:p><text:s/>198 272</text:p>
          </table:table-cell>
          <table:table-cell office:value-type="string" table:style-name="ce21">
            <text:p><text:s/>Kaohsiung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93"/>
          <table:table-cell table:number-columns-repeated="2" table:style-name="ce146"/>
          <table:table-cell table:number-columns-repeated="2" table:style-name="ce111"/>
          <table:table-cell table:number-columns-repeated="4" table:style-name="ce146"/>
          <table:table-cell table:style-name="ce156"/>
          <table:table-cell table:number-columns-repeated="8" table:style-name="ce146"/>
          <table:table-cell table:number-columns-repeated="2" table:style-name="ce93"/>
          <table:table-cell table:style-name="ce21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國<text:span text:style-name="T4"><text:s text:c="2"/></text:span>外<text:span text:style-name="T4"><text:s text:c="2"/></text:span>補<text:span text:style-name="T4"><text:s text:c="2"/></text:span>給<text:span text:style-name="T4"><text:s text:c="2"/></text:span>港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85710.68599999999" table:style-name="ce91">
            <text:p><text:s/>185 711</text:p>
          </table:table-cell>
          <table:table-cell office:value-type="float" office:value="9174842.5134999994" table:style-name="ce91">
            <text:p>9 174 84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9693.341" table:style-name="ce91">
            <text:p><text:s/>49 693</text:p>
          </table:table-cell>
          <table:table-cell office:value-type="float" office:value="3392552.3793299999" table:style-name="ce91">
            <text:p>3 392 552</text:p>
          </table:table-cell>
          <table:table-cell office:value-type="float" office:value="47580.521999999997" table:style-name="ce90">
            <text:p><text:s/>47 581</text:p>
          </table:table-cell>
          <table:table-cell office:value-type="float" office:value="8564852.9832000006" table:style-name="ce90">
            <text:p>8 564 853</text:p>
          </table:table-cell>
          <table:table-cell table:style-name="ce156"/>
          <table:table-cell office:value-type="float" office:value="46369.517999999996" table:style-name="ce91">
            <text:p><text:s/>46 370</text:p>
          </table:table-cell>
          <table:table-cell office:value-type="float" office:value="4614017.6987600001" table:style-name="ce90">
            <text:p>4 614 018</text:p>
          </table:table-cell>
          <table:table-cell office:value-type="float" office:value="5.548" table:style-name="ce90">
            <text:p><text:s text:c="2"/>6</text:p>
          </table:table-cell>
          <table:table-cell office:value-type="float" office:value="1276.4406799999999" table:style-name="ce90">
            <text:p><text:s/>1 276</text:p>
          </table:table-cell>
          <table:table-cell office:value-type="float" office:value="839.39400000000001" table:style-name="ce91">
            <text:p><text:s text:c="2"/>839</text:p>
          </table:table-cell>
          <table:table-cell office:value-type="float" office:value="227603.86853000001" table:style-name="ce91">
            <text:p><text:s/>227 604</text:p>
          </table:table-cell>
          <table:table-cell office:value-type="float" office:value="914.07500000000005" table:style-name="ce91">
            <text:p><text:s text:c="2"/>914</text:p>
          </table:table-cell>
          <table:table-cell office:value-type="float" office:value="43065.767540000001" table:style-name="ce91">
            <text:p><text:s/>43 066</text:p>
          </table:table-cell>
          <table:table-cell office:value-type="float" office:value="7419.6719999999996" table:style-name="ce90">
            <text:p><text:s/>7 420</text:p>
          </table:table-cell>
          <table:table-cell office:value-type="float" office:value="893130.08496000001" table:style-name="ce90">
            <text:p><text:s/>893 130</text:p>
          </table:table-cell>
          <table:table-cell office:value-type="string" table:style-name="ce21">
            <text:p><text:s/>Overseas Base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93"/>
          <table:table-cell table:number-columns-repeated="2" table:style-name="ce146"/>
          <table:table-cell table:number-columns-repeated="2" table:style-name="ce111"/>
          <table:table-cell table:number-columns-repeated="4" table:style-name="ce146"/>
          <table:table-cell table:style-name="ce156"/>
          <table:table-cell table:number-columns-repeated="8" table:style-name="ce146"/>
          <table:table-cell table:number-columns-repeated="2" table:style-name="ce93"/>
          <table:table-cell table:style-name="ce21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8"/></text:span>灣<text:span text:style-name="T4"><text:s text:c="8"/></text:span>省</text:p>
          </table:table-cell>
          <table:covered-table-cell table:number-columns-repeated="2"/>
          <table:table-cell office:value-type="float" office:value="38411.236799999999" table:style-name="ce91">
            <text:p><text:s/>38 411</text:p>
          </table:table-cell>
          <table:table-cell office:value-type="float" office:value="3075999.6216000002" table:style-name="ce91">
            <text:p>3 076 000</text:p>
          </table:table-cell>
          <table:table-cell office:value-type="float" office:value="1070.2818" table:style-name="ce91">
            <text:p><text:s/>1 070</text:p>
          </table:table-cell>
          <table:table-cell office:value-type="float" office:value="45653.976669999996" table:style-name="ce91">
            <text:p><text:s/>45 654</text:p>
          </table:table-cell>
          <table:table-cell office:value-type="float" office:value="2458.4102699999999" table:style-name="ce91">
            <text:p><text:s/>2 458</text:p>
          </table:table-cell>
          <table:table-cell office:value-type="float" office:value="87086.244080000004" table:style-name="ce91">
            <text:p><text:s/>87 086</text:p>
          </table:table-cell>
          <table:table-cell office:value-type="float" office:value="864.16549999999995" table:style-name="ce91">
            <text:p><text:s text:c="2"/>864</text:p>
          </table:table-cell>
          <table:table-cell office:value-type="float" office:value="50073.423640000001" table:style-name="ce91">
            <text:p><text:s/>50 073</text:p>
          </table:table-cell>
          <table:table-cell office:value-type="float" office:value="1366.691" table:style-name="ce91">
            <text:p><text:s/>1 367</text:p>
          </table:table-cell>
          <table:table-cell office:value-type="float" office:value="109663.04916" table:style-name="ce91">
            <text:p><text:s/>109 663</text:p>
          </table:table-cell>
          <table:table-cell table:style-name="ce109"/>
          <table:table-cell office:value-type="float" office:value="7848.4597000000003" table:style-name="ce91">
            <text:p><text:s/>7 848</text:p>
          </table:table-cell>
          <table:table-cell office:value-type="float" office:value="821204.28943" table:style-name="ce91">
            <text:p><text:s/>821 204</text:p>
          </table:table-cell>
          <table:table-cell office:value-type="float" office:value="328.56722000000002" table:style-name="ce91">
            <text:p><text:s text:c="2"/>329</text:p>
          </table:table-cell>
          <table:table-cell office:value-type="float" office:value="147660.99708999999" table:style-name="ce91">
            <text:p><text:s/>147 66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53.27500000000001" table:style-name="ce91">
            <text:p><text:s text:c="2"/>253</text:p>
          </table:table-cell>
          <table:table-cell office:value-type="float" office:value="27709.092270000001" table:style-name="ce91">
            <text:p><text:s/>27 709</text:p>
          </table:table-cell>
          <table:table-cell office:value-type="float" office:value="3057.7265400000001" table:style-name="ce91">
            <text:p><text:s/>3 058</text:p>
          </table:table-cell>
          <table:table-cell office:value-type="float" office:value="233505.20654000001" table:style-name="ce91">
            <text:p><text:s/>233 505</text:p>
          </table:table-cell>
          <table:table-cell office:value-type="string" table:style-name="ce21">
            <text:p><text:s/>Taiwan Province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12"/>
          <table:table-cell table:style-name="ce156"/>
          <table:table-cell table:number-columns-repeated="2" table:style-name="ce112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110"/>
          <table:table-cell table:style-name="ce20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宜<text:span text:style-name="T4"><text:s text:c="6"/></text:span>蘭<text:span text:style-name="T4"><text:s text:c="6"/></text:span>縣</text:p>
          </table:table-cell>
          <table:covered-table-cell table:number-columns-repeated="2"/>
          <table:table-cell office:value-type="float" office:value="18344.992200000001" table:style-name="ce91">
            <text:p><text:s/>18 345</text:p>
          </table:table-cell>
          <table:table-cell office:value-type="float" office:value="570442.76309999998" table:style-name="ce91">
            <text:p><text:s/>570 443</text:p>
          </table:table-cell>
          <table:table-cell office:value-type="float" office:value="515.62810000000002" table:style-name="ce91">
            <text:p><text:s text:c="2"/>516</text:p>
          </table:table-cell>
          <table:table-cell office:value-type="float" office:value="24408.511429999999" table:style-name="ce89">
            <text:p><text:s/>24 409</text:p>
          </table:table-cell>
          <table:table-cell office:value-type="float" office:value="1133.8267000000001" table:style-name="ce111">
            <text:p><text:s/>1 134</text:p>
          </table:table-cell>
          <table:table-cell office:value-type="float" office:value="35951.120540000004" table:style-name="ce111">
            <text:p><text:s/>35 951</text:p>
          </table:table-cell>
          <table:table-cell office:value-type="float" office:value="26.69" table:style-name="ce91">
            <text:p><text:s text:c="2"/>27</text:p>
          </table:table-cell>
          <table:table-cell office:value-type="float" office:value="1932.1791000000001" table:style-name="ce91">
            <text:p><text:s/>1 932</text:p>
          </table:table-cell>
          <table:table-cell office:value-type="float" office:value="55.894399999999997" table:style-name="ce91">
            <text:p><text:s text:c="2"/>56</text:p>
          </table:table-cell>
          <table:table-cell office:value-type="float" office:value="8858.4429199999995" table:style-name="ce91">
            <text:p><text:s/>8 858</text:p>
          </table:table-cell>
          <table:table-cell table:style-name="ce156"/>
          <table:table-cell office:value-type="float" office:value="814.94119999999998" table:style-name="ce91">
            <text:p><text:s text:c="2"/>815</text:p>
          </table:table-cell>
          <table:table-cell office:value-type="float" office:value="155837.86444" table:style-name="ce91">
            <text:p><text:s/>155 838</text:p>
          </table:table-cell>
          <table:table-cell office:value-type="float" office:value="100.008" table:style-name="ce89">
            <text:p><text:s text:c="2"/>100</text:p>
          </table:table-cell>
          <table:table-cell office:value-type="float" office:value="84906.792000000001" table:style-name="ce89">
            <text:p><text:s/>84 907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float" office:value="7.7178000000000004" table:style-name="ce89">
            <text:p><text:s text:c="2"/>8</text:p>
          </table:table-cell>
          <table:table-cell office:value-type="float" office:value="1312.0259699999999" table:style-name="ce91">
            <text:p><text:s/>1 312</text:p>
          </table:table-cell>
          <table:table-cell office:value-type="float" office:value="565.72400000000005" table:style-name="ce91">
            <text:p><text:s text:c="2"/>566</text:p>
          </table:table-cell>
          <table:table-cell office:value-type="float" office:value="47568.362399999998" table:style-name="ce91">
            <text:p><text:s/>47 568</text:p>
          </table:table-cell>
          <table:table-cell office:value-type="string" table:style-name="ce22">
            <text:p><text:s/>Yilan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桃<text:span text:style-name="T4"><text:s text:c="6"/></text:span>園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office:value-type="float" office:value="1.8694999999999999" table:style-name="ce111">
            <text:p><text:s text:c="2"/>2</text:p>
          </table:table-cell>
          <table:table-cell office:value-type="float" office:value="40.552759999999999" table:style-name="ce111">
            <text:p><text:s text:c="2"/>4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float" office:value="8.0000000000000002E-3" table:style-name="ce91">
            <text:p><text:s text:c="2"/>0</text:p>
          </table:table-cell>
          <table:table-cell office:value-type="float" office:value="0.8" table:style-name="ce91">
            <text:p><text:s text:c="2"/>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Taoyuan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新<text:span text:style-name="T4"><text:s text:c="6"/></text:span>竹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Hsinchu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苗<text:span text:style-name="T4"><text:s text:c="6"/></text:span>栗<text:span text:style-name="T4"><text:s text:c="6"/></text:span>縣</text:p>
          </table:table-cell>
          <table:covered-table-cell table:number-columns-repeated="2"/>
          <table:table-cell office:value-type="float" office:value="14.515000000000001" table:style-name="ce91">
            <text:p><text:s text:c="2"/>15</text:p>
          </table:table-cell>
          <table:table-cell office:value-type="float" office:value="532.70050000000003" table:style-name="ce91">
            <text:p><text:s text:c="2"/>533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192.8" table:style-name="ce91">
            <text:p><text:s/>1 193</text:p>
          </table:table-cell>
          <table:table-cell office:value-type="float" office:value="31.741" table:style-name="ce111">
            <text:p><text:s text:c="2"/>32</text:p>
          </table:table-cell>
          <table:table-cell office:value-type="float" office:value="1329.6369999999999" table:style-name="ce111">
            <text:p><text:s/>1 3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Miaoli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46"/>
          <table:table-cell table:style-name="ce156"/>
          <table:table-cell table:number-columns-repeated="2" table:style-name="ce146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93"/>
          <table:table-cell table:style-name="ce23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彰<text:span text:style-name="T4"><text:s text:c="6"/></text:span>化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Changhua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南<text:span text:style-name="T4"><text:s text:c="6"/></text:span>投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Nantou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雲<text:span text:style-name="T4"><text:s text:c="6"/></text:span>林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Yunlin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嘉<text:span text:style-name="T4"><text:s text:c="6"/></text:span>義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Chiayi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46"/>
          <table:table-cell table:style-name="ce156"/>
          <table:table-cell table:number-columns-repeated="2" table:style-name="ce146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93"/>
          <table:table-cell table:style-name="ce23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屏<text:span text:style-name="T4"><text:s text:c="6"/></text:span>東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73.23219999999998" table:style-name="ce91">
            <text:p><text:s text:c="2"/>273</text:p>
          </table:table-cell>
          <table:table-cell office:value-type="float" office:value="8359.7132399999991" table:style-name="ce89">
            <text:p><text:s/>8 360</text:p>
          </table:table-cell>
          <table:table-cell office:value-type="float" office:value="57.502000000000002" table:style-name="ce111">
            <text:p><text:s text:c="2"/>58</text:p>
          </table:table-cell>
          <table:table-cell office:value-type="float" office:value="3529.1195200000002" table:style-name="ce111">
            <text:p><text:s/>3 529</text:p>
          </table:table-cell>
          <table:table-cell office:value-type="float" office:value="767.31449999999995" table:style-name="ce90">
            <text:p><text:s text:c="2"/>767</text:p>
          </table:table-cell>
          <table:table-cell office:value-type="float" office:value="39321.92454" table:style-name="ce90">
            <text:p><text:s/>39 322</text:p>
          </table:table-cell>
          <table:table-cell office:value-type="float" office:value="1262.8466000000001" table:style-name="ce90">
            <text:p><text:s/>1 263</text:p>
          </table:table-cell>
          <table:table-cell office:value-type="float" office:value="92413.356239999994" table:style-name="ce90">
            <text:p><text:s/>92 413</text:p>
          </table:table-cell>
          <table:table-cell table:style-name="ce156"/>
          <table:table-cell office:value-type="float" office:value="6570.4364999999998" table:style-name="ce90">
            <text:p><text:s/>6 570</text:p>
          </table:table-cell>
          <table:table-cell office:value-type="float" office:value="578901.86759000004" table:style-name="ce90">
            <text:p><text:s/>578 902</text:p>
          </table:table-cell>
          <table:table-cell office:value-type="float" office:value="222.19522000000001" table:style-name="ce89">
            <text:p><text:s text:c="2"/>222</text:p>
          </table:table-cell>
          <table:table-cell office:value-type="float" office:value="57624.917589999997" table:style-name="ce89">
            <text:p><text:s/>57 625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float" office:value="24.766999999999999" table:style-name="ce89">
            <text:p><text:s text:c="2"/>25</text:p>
          </table:table-cell>
          <table:table-cell office:value-type="float" office:value="1633.4347" table:style-name="ce91">
            <text:p><text:s/>1 633</text:p>
          </table:table-cell>
          <table:table-cell office:value-type="float" office:value="2357.98054" table:style-name="ce90">
            <text:p><text:s/>2 358</text:p>
          </table:table-cell>
          <table:table-cell office:value-type="float" office:value="171707.90414" table:style-name="ce90">
            <text:p><text:s/>171 708</text:p>
          </table:table-cell>
          <table:table-cell office:value-type="string" table:style-name="ce22">
            <text:p><text:s/>Pingtung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6"/></text:span>東<text:span text:style-name="T4"><text:s text:c="6"/></text:span>縣</text:p>
          </table:table-cell>
          <table:covered-table-cell table:number-columns-repeated="2"/>
          <table:table-cell office:value-type="float" office:value="26.796099999999999" table:style-name="ce91">
            <text:p><text:s text:c="2"/>27</text:p>
          </table:table-cell>
          <table:table-cell office:value-type="float" office:value="2321.6489999999999" table:style-name="ce91">
            <text:p><text:s/>2 322</text:p>
          </table:table-cell>
          <table:table-cell office:value-type="float" office:value="95.139499999999998" table:style-name="ce91">
            <text:p><text:s text:c="2"/>95</text:p>
          </table:table-cell>
          <table:table-cell office:value-type="float" office:value="5202.8" table:style-name="ce89">
            <text:p><text:s/>5 203</text:p>
          </table:table-cell>
          <table:table-cell office:value-type="float" office:value="171.2089" table:style-name="ce111">
            <text:p><text:s text:c="2"/>171</text:p>
          </table:table-cell>
          <table:table-cell office:value-type="float" office:value="12323.929" table:style-name="ce111">
            <text:p><text:s/>12 324</text:p>
          </table:table-cell>
          <table:table-cell office:value-type="float" office:value="70.161000000000001" table:style-name="ce90">
            <text:p><text:s text:c="2"/>70</text:p>
          </table:table-cell>
          <table:table-cell office:value-type="float" office:value="8819.32" table:style-name="ce90">
            <text:p><text:s/>8 819</text:p>
          </table:table-cell>
          <table:table-cell office:value-type="float" office:value="47.95" table:style-name="ce90">
            <text:p><text:s text:c="2"/>48</text:p>
          </table:table-cell>
          <table:table-cell office:value-type="float" office:value="8391.25" table:style-name="ce90">
            <text:p><text:s/>8 391</text:p>
          </table:table-cell>
          <table:table-cell table:style-name="ce156"/>
          <table:table-cell office:value-type="float" office:value="451.56360000000001" table:style-name="ce90">
            <text:p><text:s text:c="2"/>452</text:p>
          </table:table-cell>
          <table:table-cell office:value-type="float" office:value="85646.519" table:style-name="ce90">
            <text:p><text:s/>85 647</text:p>
          </table:table-cell>
          <table:table-cell office:value-type="float" office:value="6.3639999999999999" table:style-name="ce89">
            <text:p><text:s text:c="2"/>6</text:p>
          </table:table-cell>
          <table:table-cell office:value-type="float" office:value="5129.2875000000004" table:style-name="ce89">
            <text:p><text:s/>5 129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float" office:value="207.29429999999999" table:style-name="ce89">
            <text:p><text:s text:c="2"/>207</text:p>
          </table:table-cell>
          <table:table-cell office:value-type="float" office:value="23832.414499999999" table:style-name="ce91">
            <text:p><text:s/>23 832</text:p>
          </table:table-cell>
          <table:table-cell office:value-type="float" office:value="129.429" table:style-name="ce90">
            <text:p><text:s text:c="2"/>129</text:p>
          </table:table-cell>
          <table:table-cell office:value-type="float" office:value="12942.9" table:style-name="ce90">
            <text:p><text:s/>12 943</text:p>
          </table:table-cell>
          <table:table-cell office:value-type="string" table:style-name="ce22">
            <text:p><text:s/>Taitung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花<text:span text:style-name="T4"><text:s text:c="6"/></text:span>蓮<text:span text:style-name="T4"><text:s text:c="6"/></text:span>縣</text:p>
          </table:table-cell>
          <table:covered-table-cell table:number-columns-repeated="2"/>
          <table:table-cell office:value-type="float" office:value="5.8334999999999999" table:style-name="ce91">
            <text:p><text:s text:c="2"/>6</text:p>
          </table:table-cell>
          <table:table-cell office:value-type="float" office:value="315.00900000000001" table:style-name="ce91">
            <text:p><text:s text:c="2"/>315</text:p>
          </table:table-cell>
          <table:table-cell office:value-type="float" office:value="180.28200000000001" table:style-name="ce91">
            <text:p><text:s text:c="2"/>180</text:p>
          </table:table-cell>
          <table:table-cell office:value-type="float" office:value="6490.152" table:style-name="ce89">
            <text:p><text:s/>6 490</text:p>
          </table:table-cell>
          <table:table-cell office:value-type="float" office:value="357.66217" table:style-name="ce111">
            <text:p><text:s text:c="2"/>358</text:p>
          </table:table-cell>
          <table:table-cell office:value-type="float" office:value="13695.965260000001" table:style-name="ce111">
            <text:p><text:s/>13 69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float" office:value="11.510400000000001" table:style-name="ce90">
            <text:p><text:s text:c="2"/>12</text:p>
          </table:table-cell>
          <table:table-cell office:value-type="float" office:value="817.23839999999996" table:style-name="ce90">
            <text:p><text:s text:c="2"/>81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float" office:value="13.495900000000001" table:style-name="ce89">
            <text:p><text:s text:c="2"/>13</text:p>
          </table:table-cell>
          <table:table-cell office:value-type="float" office:value="931.21709999999996" table:style-name="ce91">
            <text:p><text:s text:c="2"/>931</text:p>
          </table:table-cell>
          <table:table-cell office:value-type="float" office:value="4.593" table:style-name="ce91">
            <text:p><text:s text:c="2"/>5</text:p>
          </table:table-cell>
          <table:table-cell office:value-type="float" office:value="1286.04" table:style-name="ce91">
            <text:p><text:s/>1 286</text:p>
          </table:table-cell>
          <table:table-cell office:value-type="string" table:style-name="ce22">
            <text:p><text:s/>Hualien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澎<text:span text:style-name="T4"><text:s text:c="6"/></text:span>湖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75.6" table:style-name="ce111">
            <text:p><text:s text:c="2"/>376</text:p>
          </table:table-cell>
          <table:table-cell office:value-type="float" office:value="5896.92" table:style-name="ce111">
            <text:p><text:s/>5 89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Penghu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111"/>
          <table:table-cell table:number-columns-repeated="4" table:style-name="ce146"/>
          <table:table-cell table:style-name="ce156"/>
          <table:table-cell table:number-columns-repeated="2" table:style-name="ce146"/>
          <table:table-cell table:number-columns-repeated="3" table:style-name="ce113"/>
          <table:table-cell table:style-name="ce112"/>
          <table:table-cell table:style-name="ce113"/>
          <table:table-cell table:style-name="ce112"/>
          <table:table-cell table:number-columns-repeated="2" table:style-name="ce93"/>
          <table:table-cell table:style-name="ce23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基<text:span text:style-name="T4"><text:s text:c="6"/></text:span>隆<text:span text:style-name="T4"><text:s text:c="6"/></text:span>市</text:p>
          </table:table-cell>
          <table:covered-table-cell table:number-columns-repeated="2"/>
          <table:table-cell office:value-type="float" office:value="20019.099999999999" table:style-name="ce91">
            <text:p><text:s/>20 019</text:p>
          </table:table-cell>
          <table:table-cell office:value-type="float" office:value="2502387.5" table:style-name="ce91">
            <text:p>2 502 38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9.5" table:style-name="ce111">
            <text:p><text:s text:c="2"/>40</text:p>
          </table:table-cell>
          <table:table-cell office:value-type="float" office:value="3318" table:style-name="ce111">
            <text:p><text:s/>3 31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Keelung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新<text:span text:style-name="T4"><text:s text:c="6"/></text:span>竹<text:span text:style-name="T4"><text:s text:c="6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89.5" table:style-name="ce111">
            <text:p><text:s text:c="2"/>290</text:p>
          </table:table-cell>
          <table:table-cell office:value-type="float" office:value="11001" table:style-name="ce111">
            <text:p><text:s/>11 00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Hsinchu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嘉<text:span text:style-name="T4"><text:s text:c="6"/></text:span>義<text:span text:style-name="T4"><text:s text:c="6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5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Chiayi Ci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repeated="2" table:style-name="ce116"/>
          <table:table-cell table:style-name="ce108"/>
          <table:table-cell table:number-columns-repeated="5" table:style-name="ce91"/>
          <table:table-cell table:style-name="ce90"/>
          <table:table-cell table:number-columns-repeated="3" table:style-name="ce91"/>
          <table:table-cell table:style-name="ce89"/>
          <table:table-cell table:style-name="ce109"/>
          <table:table-cell table:number-columns-repeated="2" table:style-name="ce89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22"/>
          <table:table-cell table:style-name="ce139"/>
          <table:table-cell table:style-name="ce4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福<text:span text:style-name="T4"><text:s text:c="7"/></text:span>建<text:span text:style-name="T4"><text:s text:c="8"/></text:span>省</text:p>
          </table:table-cell>
          <table:covered-table-cell table:number-columns-repeated="2"/>
          <table:table-cell office:value-type="float" office:value="4.9175000000000004" table:style-name="ce91">
            <text:p><text:s text:c="2"/>5</text:p>
          </table:table-cell>
          <table:table-cell office:value-type="float" office:value="423.6" table:style-name="ce91">
            <text:p><text:s text:c="2"/>42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1">
            <text:p>Fuchien Province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5" table:style-name="ce91"/>
          <table:table-cell table:style-name="ce90"/>
          <table:table-cell table:number-columns-repeated="3" table:style-name="ce91"/>
          <table:table-cell table:style-name="ce89"/>
          <table:table-cell table:style-name="ce109"/>
          <table:table-cell table:number-columns-repeated="2" table:style-name="ce89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24"/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金<text:span text:style-name="T4"><text:s text:c="6"/></text:span>門<text:span text:style-name="T4"><text:s text:c="6"/></text:span>縣</text:p>
          </table:table-cell>
          <table:covered-table-cell table:number-columns-repeated="2"/>
          <table:table-cell office:value-type="float" office:value="1.2175" table:style-name="ce91">
            <text:p><text:s text:c="2"/>1</text:p>
          </table:table-cell>
          <table:table-cell office:value-type="float" office:value="146.1" table:style-name="ce91">
            <text:p><text:s text:c="2"/>14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Kinmen County</text:p>
          </table:table-cell>
          <table:table-cell table:style-name="ce144"/>
          <table:table-cell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連<text:span text:style-name="T4"><text:s text:c="6"/></text:span>江<text:span text:style-name="T4"><text:s text:c="6"/></text:span>縣</text:p>
          </table:table-cell>
          <table:covered-table-cell table:number-columns-repeated="2"/>
          <table:table-cell office:value-type="float" office:value="3.7" table:style-name="ce91">
            <text:p><text:s text:c="2"/>4</text:p>
          </table:table-cell>
          <table:table-cell office:value-type="float" office:value="277.5" table:style-name="ce91">
            <text:p><text:s text:c="2"/>27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Lienchiang County</text:p>
          </table:table-cell>
          <table:table-cell table:style-name="ce139"/>
          <table:table-cell table:style-name="ce4"/>
          <table:table-cell table:number-columns-repeated="16357" table:style-name="ce29"/>
        </table:table-row>
        <table:table-row table:style-name="ro6">
          <table:table-cell table:number-columns-spanned="3" table:number-rows-spanned="1" table:style-name="ce214"/>
          <table:covered-table-cell table:number-columns-repeated="2"/>
          <table:table-cell table:number-columns-repeated="2" table:style-name="ce119"/>
          <table:table-cell table:number-columns-repeated="2" table:style-name="ce83"/>
          <table:table-cell table:number-columns-repeated="2" table:style-name="ce29"/>
          <table:table-cell table:number-columns-repeated="3" table:style-name="ce83"/>
          <table:table-cell table:style-name="ce119"/>
          <table:table-cell table:number-columns-repeated="11" table:style-name="ce83"/>
          <table:table-cell table:style-name="ce117"/>
          <table:table-cell table:style-name="ce158"/>
          <table:table-cell table:style-name="ce5"/>
          <table:table-cell table:number-columns-repeated="16357" table:style-name="ce29"/>
        </table:table-row>
        <table:table-row table:style-name="ro4">
          <table:table-cell office:value-type="string" table:number-columns-spanned="5" table:number-rows-spanned="1" table:style-name="ce239">
            <text:p>　註:不包括所羅門(租船合作)漁獲量。</text:p>
          </table:table-cell>
          <table:covered-table-cell table:number-columns-repeated="4"/>
          <table:table-cell table:number-columns-repeated="7" table:style-name="ce76"/>
          <table:table-cell table:style-name="ce29"/>
          <table:table-cell table:style-name="ce85"/>
          <table:table-cell office:value-type="string" table:number-columns-spanned="10" table:number-rows-spanned="1" table:style-name="ce183">
            <text:p><text:s text:c="3"/>Note<text:span text:style-name="T9">：</text:span>The catch excludes the catch from Solomon( with charter agreement).</text:p>
          </table:table-cell>
          <table:covered-table-cell table:number-columns-repeated="9"/>
          <table:table-cell table:style-name="ce122"/>
          <table:table-cell table:style-name="ce159"/>
          <table:table-cell table:style-name="ce25"/>
          <table:table-cell table:number-columns-repeated="16357" table:style-name="ce29"/>
        </table:table-row>
        <table:table-row table:style-name="ro13">
          <table:table-cell office:value-type="string" table:number-columns-spanned="5" table:number-rows-spanned="1" table:style-name="ce215">
            <text:p>　資料來源：行政院農業委員會漁業署。</text:p>
          </table:table-cell>
          <table:covered-table-cell table:number-columns-repeated="4"/>
          <table:table-cell table:number-columns-repeated="9" table:style-name="ce122"/>
          <table:table-cell office:value-type="string" table:number-columns-spanned="6" table:number-rows-spanned="1" table:style-name="ce219">
            <text:p><text:s text:c="3"/>Source<text:span text:style-name="T9">：</text:span>Fisheries Agency, COA, Executive Yuan.</text:p>
          </table:table-cell>
          <table:covered-table-cell table:number-columns-repeated="5"/>
          <table:table-cell table:number-columns-repeated="4" table:style-name="ce122"/>
          <table:table-cell table:style-name="ce123"/>
          <table:table-cell table:style-name="ce159"/>
          <table:table-cell table:style-name="ce25"/>
          <table:table-cell table:number-columns-repeated="16357" table:style-name="ce122"/>
        </table:table-row>
        <table:table-row table:number-rows-repeated="3" table:style-name="ro12">
          <table:table-cell table:number-columns-repeated="25" table:style-name="ce123"/>
          <table:table-cell table:style-name="ce159"/>
          <table:table-cell table:style-name="ce25"/>
          <table:table-cell table:number-columns-repeated="16357"/>
        </table:table-row>
        <table:table-row table:number-rows-repeated="2" table:style-name="ro12">
          <table:table-cell table:number-columns-repeated="24"/>
          <table:table-cell table:style-name="ce123"/>
          <table:table-cell table:style-name="ce159"/>
          <table:table-cell table:style-name="ce25"/>
          <table:table-cell table:number-columns-repeated="16357"/>
        </table:table-row>
        <table:table-row table:number-rows-repeated="2" table:style-name="ro12">
          <table:table-cell table:number-columns-repeated="24"/>
          <table:table-cell table:style-name="ce123"/>
          <table:table-cell table:style-name="ce144"/>
          <table:table-cell table:style-name="ce3"/>
          <table:table-cell table:number-columns-repeated="16357"/>
        </table:table-row>
        <table:table-row table:style-name="ro12">
          <table:table-cell table:number-columns-repeated="24"/>
          <table:table-cell table:style-name="ce26"/>
          <table:table-cell table:style-name="ce144"/>
          <table:table-cell table:style-name="ce3"/>
          <table:table-cell table:number-columns-repeated="16357"/>
        </table:table-row>
        <table:table-row table:number-rows-repeated="1048507" table:style-name="ro13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23"/>
        <table:table-column table:style-name="co21" table:default-cell-style-name="ce123"/>
        <table:table-column table:style-name="co1" table:default-cell-style-name="ce123"/>
        <table:table-column table:style-name="co21" table:default-cell-style-name="ce123"/>
        <table:table-column table:style-name="co1" table:default-cell-style-name="ce123"/>
        <table:table-column table:style-name="co18" table:default-cell-style-name="ce123"/>
        <table:table-column table:style-name="co3" table:default-cell-style-name="ce123"/>
        <table:table-column table:style-name="co14" table:default-cell-style-name="ce123"/>
        <table:table-column table:style-name="co1" table:default-cell-style-name="ce123"/>
        <table:table-column table:style-name="co21" table:default-cell-style-name="ce123"/>
        <table:table-column table:style-name="co1" table:default-cell-style-name="ce123"/>
        <table:table-column table:style-name="co8" table:default-cell-style-name="ce123"/>
        <table:table-column table:style-name="co2" table:default-cell-style-name="ce123"/>
        <table:table-column table:style-name="co9" table:default-cell-style-name="ce123"/>
        <table:table-column table:style-name="co6" table:default-cell-style-name="ce123"/>
        <table:table-column table:style-name="co3" table:default-cell-style-name="ce123"/>
        <table:table-column table:style-name="co18" table:default-cell-style-name="ce123"/>
        <table:table-column table:style-name="co1" table:default-cell-style-name="ce123"/>
        <table:table-column table:style-name="co14" table:default-cell-style-name="ce123"/>
        <table:table-column table:style-name="co9" table:default-cell-style-name="ce123"/>
        <table:table-column table:style-name="co14" table:default-cell-style-name="ce123"/>
        <table:table-column table:style-name="co9" table:default-cell-style-name="ce123"/>
        <table:table-column table:style-name="co1" table:default-cell-style-name="ce28"/>
        <table:table-column table:style-name="co1" table:number-columns-repeated="2" table:default-cell-style-name="ce27"/>
        <table:table-column table:style-name="co12" table:number-columns-repeated="16357" table:default-cell-style-name="ce123"/>
        <table:table-row table:style-name="ro14">
          <table:table-cell office:value-type="string" table:style-name="ce29">
            <text:p><text:s/><text:span text:style-name="T2"><text:s text:c="2"/>144 <text:s text:c="4"/>102</text:span><text:span text:style-name="T3">年農業統計年報</text:span>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161"/>
          <table:table-cell table:number-columns-repeated="5" table:style-name="ce30"/>
          <table:table-cell table:number-columns-repeated="4" table:style-name="ce161"/>
          <table:table-cell table:number-columns-repeated="3" table:style-name="ce30"/>
          <table:table-cell office:value-type="string" table:number-columns-spanned="6" table:number-rows-spanned="1" table:style-name="ce207">
            <text:p>AG. STATISTICS YEARBOOK 2013 <text:s text:c="6"/>145<text:s text:c="3"/></text:p>
          </table:table-cell>
          <table:covered-table-cell table:number-columns-repeated="5"/>
          <table:table-cell table:number-columns-repeated="16357" table:style-name="ce30"/>
        </table:table-row>
        <table:table-row table:style-name="ro2">
          <table:table-cell office:value-type="string" table:number-columns-spanned="13" table:number-rows-spanned="1" table:style-name="ce208">
            <text:p>2.<text:s text:c="2"/><text:span text:style-name="T6">漁業生產量值－按魚種別分</text:span>(<text:span text:style-name="T6">續完</text:span>)</text:p>
          </table:table-cell>
          <table:covered-table-cell table:number-columns-repeated="12"/>
          <table:table-cell table:style-name="ce126"/>
          <table:table-cell office:value-type="string" table:number-columns-spanned="13" table:number-rows-spanned="1" table:style-name="ce208">
            <text:p>2. <text:s/>Fishery Production<text:span text:style-name="T8">－</text:span>by Species(Cont'd)</text:p>
          </table:table-cell>
          <table:covered-table-cell table:number-columns-repeated="12"/>
          <table:table-cell table:number-columns-repeated="16357" table:style-name="ce126"/>
        </table:table-row>
        <table:table-row table:style-name="ro3">
          <table:table-cell office:value-type="string" table:number-columns-spanned="3" table:number-rows-spanned="1" table:style-name="ce209">
            <text:p><text:s text:c="13"/><text:span text:style-name="T3">數量</text:span>:<text:span text:style-name="T3">公噸</text:span></text:p>
            <draw:frame draw:z-index="1" draw:id="id4" draw:style-name="a44" draw:name="文字 8" svg:x="0.05417in" svg:y="0.13542in" svg:width="0.52102in" svg:height="0.2089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28"/>
          <table:table-cell table:style-name="ce129"/>
          <table:table-cell table:style-name="ce128"/>
          <table:table-cell table:style-name="ce129"/>
          <table:table-cell office:value-type="string" table:style-name="ce39">
            <text:p>　　</text:p>
          </table:table-cell>
          <table:table-cell table:number-columns-repeated="3" table:style-name="ce35"/>
          <table:table-cell table:style-name="ce128"/>
          <table:table-cell table:style-name="ce129"/>
          <table:table-cell table:style-name="ce36"/>
          <table:table-cell table:number-columns-repeated="10" table:style-name="ce35"/>
          <table:table-cell office:value-type="string" table:number-columns-spanned="3" table:number-rows-spanned="1" table:style-name="ce210">
            <text:p><text:s text:c="10"/>Quantity : m.t.</text:p>
            <draw:frame draw:z-index="2" draw:id="id5" draw:style-name="a50" draw:name="文字 16" svg:x="0.09167in" svg:y="0.13542in" svg:width="0.40475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35"/>
        </table:table-row>
        <table:table-row table:style-name="ro4">
          <table:table-cell office:value-type="string" table:number-columns-spanned="3" table:number-rows-spanned="1" table:style-name="ce211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84"/>
          <table:table-cell table:style-name="ce47"/>
          <table:table-cell table:style-name="ce84"/>
          <table:table-cell table:number-columns-repeated="5" table:style-name="ce47"/>
          <table:table-cell table:style-name="ce84"/>
          <table:table-cell table:number-columns-repeated="2" table:style-name="ce47"/>
          <table:table-cell table:number-columns-repeated="7" table:style-name="ce45"/>
          <table:table-cell table:style-name="ce129"/>
          <table:table-cell table:style-name="ce45"/>
          <table:table-cell table:style-name="ce129"/>
          <table:table-cell office:value-type="string" table:number-columns-spanned="3" table:number-rows-spanned="1" table:style-name="ce212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29"/>
        </table:table-row>
        <table:table-row table:style-name="ro5">
          <table:table-cell office:value-type="string" table:number-columns-spanned="3" table:number-rows-spanned="4" table:style-name="ce233">
            <text:p>年<text:span text:style-name="T4"><text:s/></text:span>次<text:span text:style-name="T4"><text:s/></text:span>及<text:span text:style-name="T4"><text:s/></text:span>地<text:span text:style-name="T4"><text:s/></text:span>區<text:span text:style-name="T4"><text:s/></text:span>別</text:p>
          </table:table-cell>
          <table:covered-table-cell table:number-columns-repeated="2"/>
          <table:table-cell office:value-type="string" table:number-columns-spanned="2" table:number-rows-spanned="1" table:style-name="ce234">
            <text:p>黑<text:span text:style-name="T4"><text:s text:c="2"/></text:span>皮<text:span text:style-name="T4"><text:s text:c="2"/></text:span>旗<text:span text:style-name="T4"><text:s text:c="2"/></text:span>魚</text:p>
          </table:table-cell>
          <table:covered-table-cell/>
          <table:table-cell office:value-type="string" table:number-columns-spanned="2" table:number-rows-spanned="1" table:style-name="ce241">
            <text:p><text:s text:c="4"/>大 <text:s text:c="2"/>鯊</text:p>
          </table:table-cell>
          <table:covered-table-cell/>
          <table:table-cell office:value-type="string" table:number-columns-spanned="2" table:number-rows-spanned="1" table:style-name="ce235">
            <text:p>秋<text:span text:style-name="T4"><text:s text:c="3"/></text:span>刀<text:span text:style-name="T4"><text:s text:c="3"/></text:span>魚</text:p>
          </table:table-cell>
          <table:covered-table-cell/>
          <table:table-cell office:value-type="string" table:style-name="ce51">
            <text:p>魷<text:span text:style-name="T4"><text:s text:c="7"/></text:span>魚</text:p>
          </table:table-cell>
          <table:table-cell table:style-name="ce52"/>
          <table:table-cell office:value-type="string" table:style-name="ce51">
            <text:p>鎖<text:span text:style-name="T4"><text:s text:c="7"/></text:span>管</text:p>
          </table:table-cell>
          <table:table-cell table:style-name="ce52"/>
          <table:table-cell table:style-name="ce85"/>
          <table:table-cell office:value-type="string" table:number-columns-spanned="2" table:number-rows-spanned="1" table:style-name="ce238">
            <text:p>長<text:span text:style-name="T4"><text:s text:c="2"/></text:span>腳<text:span text:style-name="T4"><text:s text:c="2"/></text:span>大<text:span text:style-name="T4"><text:s text:c="2"/></text:span>蝦</text:p>
          </table:table-cell>
          <table:covered-table-cell/>
          <table:table-cell office:value-type="string" table:number-columns-spanned="2" table:number-rows-spanned="1" table:style-name="ce235">
            <text:p>白<text:span text:style-name="T4"><text:s text:c="8"/></text:span>蝦</text:p>
          </table:table-cell>
          <table:covered-table-cell/>
          <table:table-cell office:value-type="string" table:style-name="ce57">
            <text:p>牡<text:span text:style-name="T4"><text:s text:c="7"/></text:span>蠣</text:p>
          </table:table-cell>
          <table:table-cell table:style-name="ce52"/>
          <table:table-cell office:value-type="string" table:style-name="ce57">
            <text:p>文<text:span text:style-name="T4"><text:s text:c="8"/></text:span>蛤</text:p>
          </table:table-cell>
          <table:table-cell table:style-name="ce52"/>
          <table:table-cell office:value-type="string" table:number-columns-spanned="2" table:number-rows-spanned="1" table:style-name="ce242">
            <text:p><text:s text:c="7"/>蜆</text:p>
          </table:table-cell>
          <table:covered-table-cell/>
          <table:table-cell table:style-name="ce6"/>
          <table:table-cell table:number-columns-repeated="2" table:style-name="ce7"/>
          <table:table-cell table:number-columns-repeated="16357" table:style-name="ce2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232">
            <text:p>Blue marlin</text:p>
          </table:table-cell>
          <table:covered-table-cell/>
          <table:table-cell office:value-type="string" table:number-columns-spanned="2" table:number-rows-spanned="1" table:style-name="ce203">
            <text:p>Sharks</text:p>
          </table:table-cell>
          <table:covered-table-cell/>
          <table:table-cell office:value-type="string" table:style-name="ce61">
            <text:p>Saury</text:p>
          </table:table-cell>
          <table:table-cell table:style-name="ce59"/>
          <table:table-cell office:value-type="string" table:style-name="ce137">
            <text:p>Squids</text:p>
          </table:table-cell>
          <table:table-cell table:style-name="ce59"/>
          <table:table-cell office:value-type="string" table:number-columns-spanned="2" table:number-rows-spanned="1" table:style-name="ce203">
            <text:p>Inshore squids</text:p>
          </table:table-cell>
          <table:covered-table-cell/>
          <table:table-cell table:style-name="ce138"/>
          <table:table-cell office:value-type="string" table:style-name="ce162">
            <text:p>Giant Fresh water prawn</text:p>
          </table:table-cell>
          <table:table-cell table:style-name="ce59"/>
          <table:table-cell office:value-type="string" table:style-name="ce137">
            <text:p>Whiteleg shrimp</text:p>
          </table:table-cell>
          <table:table-cell table:style-name="ce137"/>
          <table:table-cell office:value-type="string" table:number-columns-spanned="2" table:number-rows-spanned="1" table:style-name="ce203">
            <text:p>Oyster</text:p>
          </table:table-cell>
          <table:covered-table-cell/>
          <table:table-cell office:value-type="string" table:style-name="ce61">
            <text:p>Hard clam</text:p>
          </table:table-cell>
          <table:table-cell table:style-name="ce59"/>
          <table:table-cell office:value-type="string" table:number-columns-spanned="2" table:number-rows-spanned="1" table:style-name="ce240">
            <text:p>Fresh water clam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57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table:style-name="ce53"/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66">
            <text:p>數<text:span text:style-name="T4"><text:s text:c="3"/></text:span>量</text:p>
          </table:table-cell>
          <table:table-cell office:value-type="string" table:style-name="ce163">
            <text:p>價<text:span text:style-name="T4"><text:s text:c="3"/></text:span>值</text:p>
          </table:table-cell>
          <table:table-cell office:value-type="string" table:style-name="ce164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164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style-name="ce164">
            <text:p>數<text:span text:style-name="T4"><text:s text:c="3"/></text:span>量</text:p>
          </table:table-cell>
          <table:table-cell office:value-type="string" table:style-name="ce66">
            <text:p>價<text:span text:style-name="T4"><text:s text:c="3"/></text:span>值</text:p>
          </table:table-cell>
          <table:table-cell office:value-type="string" table:number-columns-spanned="3" table:number-rows-spanned="1" table:style-name="ce204">
            <text:p>Year, District</text:p>
          </table:table-cell>
          <table:covered-table-cell table:number-columns-repeated="2"/>
          <table:table-cell table:number-columns-repeated="16357" table:style-name="ce29"/>
        </table:table-row>
        <table:table-row table:style-name="ro5">
          <table:covered-table-cell/>
          <table:covered-table-cell table:number-columns-repeated="2"/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table:style-name="ce53"/>
          <table:table-cell office:value-type="string" table:style-name="ce71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1">
            <text:p>Quantity</text:p>
          </table:table-cell>
          <table:table-cell office:value-type="string" table:style-name="ce165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1">
            <text:p>Value</text:p>
          </table:table-cell>
          <table:table-cell office:value-type="string" table:style-name="ce73">
            <text:p>Quantity</text:p>
          </table:table-cell>
          <table:table-cell office:value-type="string" table:style-name="ce71">
            <text:p>Value</text:p>
          </table:table-cell>
          <table:table-cell table:style-name="ce9"/>
          <table:table-cell table:number-columns-repeated="2" table:style-name="ce2"/>
          <table:table-cell table:number-columns-repeated="16357" table:style-name="ce29"/>
        </table:table-row>
        <table:table-row table:style-name="ro15">
          <table:table-cell table:number-columns-repeated="2" table:style-name="ce166"/>
          <table:table-cell table:style-name="ce167"/>
          <table:table-cell table:number-columns-repeated="4" table:style-name="ce128"/>
          <table:table-cell table:number-columns-repeated="2" table:style-name="ce168"/>
          <table:table-cell table:number-columns-repeated="4" table:style-name="ce128"/>
          <table:table-cell table:style-name="ce143"/>
          <table:table-cell table:number-columns-repeated="2" table:style-name="ce168"/>
          <table:table-cell table:number-columns-repeated="2" table:style-name="ce84"/>
          <table:table-cell table:number-columns-repeated="6" table:style-name="ce128"/>
          <table:table-cell table:style-name="ce10"/>
          <table:table-cell table:number-columns-repeated="2" table:style-name="ce3"/>
          <table:table-cell table:number-columns-repeated="16357" table:style-name="ce128"/>
        </table:table-row>
        <table:table-row table:style-name="ro7">
          <table:table-cell office:value-type="string" table:style-name="ce11">
            <text:p>民國</text:p>
          </table:table-cell>
          <table:table-cell office:value-type="float" office:value="93" table:style-name="ce145">
            <text:p>93</text:p>
          </table:table-cell>
          <table:table-cell office:value-type="string" table:style-name="ce88">
            <text:p>年</text:p>
          </table:table-cell>
          <table:table-cell office:value-type="float" office:value="14965.3604" table:style-name="ce94">
            <text:p><text:s/>14 965</text:p>
          </table:table-cell>
          <table:table-cell office:value-type="float" office:value="987668.41353000002" table:style-name="ce94">
            <text:p><text:s/>987 668</text:p>
          </table:table-cell>
          <table:table-cell office:value-type="float" office:value="41881.457999999999" table:style-name="ce94">
            <text:p><text:s/>41 881</text:p>
          </table:table-cell>
          <table:table-cell office:value-type="float" office:value="886839.96166000003" table:style-name="ce94">
            <text:p><text:s/>886 840</text:p>
          </table:table-cell>
          <table:table-cell office:value-type="float" office:value="60832" table:style-name="ce94">
            <text:p><text:s/>60 832</text:p>
          </table:table-cell>
          <table:table-cell office:value-type="float" office:value="934070.59883999999" table:style-name="ce94">
            <text:p><text:s/>934 071</text:p>
          </table:table-cell>
          <table:table-cell office:value-type="float" office:value="58293.64" table:style-name="ce94">
            <text:p><text:s/>58 294</text:p>
          </table:table-cell>
          <table:table-cell office:value-type="float" office:value="1009225.16183" table:style-name="ce94">
            <text:p>1 009 225</text:p>
          </table:table-cell>
          <table:table-cell office:value-type="float" office:value="13710.237800000001" table:style-name="ce94">
            <text:p><text:s/>13 710</text:p>
          </table:table-cell>
          <table:table-cell office:value-type="float" office:value="2349326.6195899998" table:style-name="ce94">
            <text:p>2 349 327</text:p>
          </table:table-cell>
          <table:table-cell table:style-name="ce150"/>
          <table:table-cell office:value-type="float" office:value="10038.727999999999" table:style-name="ce94">
            <text:p><text:s/>10 039</text:p>
          </table:table-cell>
          <table:table-cell office:value-type="float" office:value="3046070.0917199999" table:style-name="ce94">
            <text:p>3 046 070</text:p>
          </table:table-cell>
          <table:table-cell office:value-type="float" office:value="11024.779" table:style-name="ce169">
            <text:p><text:s/>11 025</text:p>
          </table:table-cell>
          <table:table-cell office:value-type="float" office:value="1920443.54" table:style-name="ce169">
            <text:p>1 920 444</text:p>
          </table:table-cell>
          <table:table-cell office:value-type="float" office:value="29547.814999999999" table:style-name="ce94">
            <text:p><text:s/>29 548</text:p>
          </table:table-cell>
          <table:table-cell office:value-type="float" office:value="3006830.3829800002" table:style-name="ce94">
            <text:p>3 006 830</text:p>
          </table:table-cell>
          <table:table-cell office:value-type="float" office:value="26222.799000000003" table:style-name="ce94">
            <text:p><text:s/>26 223</text:p>
          </table:table-cell>
          <table:table-cell office:value-type="float" office:value="1024851.9663600001" table:style-name="ce94">
            <text:p>1 024 852</text:p>
          </table:table-cell>
          <table:table-cell office:value-type="float" office:value="12295.28" table:style-name="ce94">
            <text:p><text:s/>12 295</text:p>
          </table:table-cell>
          <table:table-cell office:value-type="float" office:value="589878.92559" table:style-name="ce94">
            <text:p><text:s/>589 879</text:p>
          </table:table-cell>
          <table:table-cell office:value-type="string" table:style-name="ce12">
            <text:p/>
          </table:table-cell>
          <table:table-cell office:value-type="float" office:value="2004" table:style-name="ce13">
            <text:p>2004</text:p>
          </table:table-cell>
          <table:table-cell table:style-name="ce3"/>
          <table:table-cell table:number-columns-repeated="16357" table:style-name="ce128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4" table:style-name="ce145">
            <text:p>94</text:p>
          </table:table-cell>
          <table:table-cell table:style-name="ce97"/>
          <table:table-cell office:value-type="float" office:value="19984.836800000001" table:style-name="ce94">
            <text:p><text:s/>19 985</text:p>
          </table:table-cell>
          <table:table-cell office:value-type="float" office:value="1971850.5929099999" table:style-name="ce94">
            <text:p>1 971 851</text:p>
          </table:table-cell>
          <table:table-cell office:value-type="float" office:value="38275.942139999999" table:style-name="ce94">
            <text:p><text:s/>38 276</text:p>
          </table:table-cell>
          <table:table-cell office:value-type="float" office:value="1416497.17768" table:style-name="ce94">
            <text:p>1 416 497</text:p>
          </table:table-cell>
          <table:table-cell office:value-type="float" office:value="111491.045" table:style-name="ce94">
            <text:p><text:s/>111 491</text:p>
          </table:table-cell>
          <table:table-cell office:value-type="float" office:value="1627679.4476699999" table:style-name="ce94">
            <text:p>1 627 679</text:p>
          </table:table-cell>
          <table:table-cell office:value-type="float" office:value="59864.822" table:style-name="ce94">
            <text:p><text:s/>59 865</text:p>
          </table:table-cell>
          <table:table-cell office:value-type="float" office:value="1079397.2311" table:style-name="ce94">
            <text:p>1 079 397</text:p>
          </table:table-cell>
          <table:table-cell office:value-type="float" office:value="14157.146500000001" table:style-name="ce94">
            <text:p><text:s/>14 157</text:p>
          </table:table-cell>
          <table:table-cell office:value-type="float" office:value="1514130.8610500002" table:style-name="ce94">
            <text:p>1 514 131</text:p>
          </table:table-cell>
          <table:table-cell table:style-name="ce170"/>
          <table:table-cell office:value-type="float" office:value="10515.36" table:style-name="ce94">
            <text:p><text:s/>10 515</text:p>
          </table:table-cell>
          <table:table-cell office:value-type="float" office:value="4036219.6916700001" table:style-name="ce94">
            <text:p>4 036 220</text:p>
          </table:table-cell>
          <table:table-cell office:value-type="float" office:value="12098.927" table:style-name="ce94">
            <text:p><text:s/>12 099</text:p>
          </table:table-cell>
          <table:table-cell office:value-type="float" office:value="1893340.7253399999" table:style-name="ce94">
            <text:p>1 893 341</text:p>
          </table:table-cell>
          <table:table-cell office:value-type="float" office:value="28317.416000000001" table:style-name="ce94">
            <text:p><text:s/>28 317</text:p>
          </table:table-cell>
          <table:table-cell office:value-type="float" office:value="2973427.53669" table:style-name="ce94">
            <text:p>2 973 428</text:p>
          </table:table-cell>
          <table:table-cell office:value-type="float" office:value="23448.350999999999" table:style-name="ce94">
            <text:p><text:s/>23 448</text:p>
          </table:table-cell>
          <table:table-cell office:value-type="float" office:value="900898.35970000003" table:style-name="ce94">
            <text:p><text:s/>900 898</text:p>
          </table:table-cell>
          <table:table-cell office:value-type="float" office:value="11405.377" table:style-name="ce94">
            <text:p><text:s/>11 405</text:p>
          </table:table-cell>
          <table:table-cell office:value-type="float" office:value="534149.62620000006" table:style-name="ce94">
            <text:p><text:s/>534 150</text:p>
          </table:table-cell>
          <table:table-cell office:value-type="string" table:style-name="ce12">
            <text:p/>
          </table:table-cell>
          <table:table-cell office:value-type="float" office:value="2005" table:style-name="ce13">
            <text:p>2005</text:p>
          </table:table-cell>
          <table:table-cell table:style-name="ce15"/>
          <table:table-cell table:number-columns-repeated="16357" table:style-name="ce171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5" table:style-name="ce145">
            <text:p>95</text:p>
          </table:table-cell>
          <table:table-cell table:style-name="ce97"/>
          <table:table-cell office:value-type="float" office:value="17444.511999999999" table:style-name="ce94">
            <text:p><text:s/>17 445</text:p>
          </table:table-cell>
          <table:table-cell office:value-type="float" office:value="1151495.7555800001" table:style-name="ce94">
            <text:p>1 151 496</text:p>
          </table:table-cell>
          <table:table-cell office:value-type="float" office:value="42862.12098" table:style-name="ce94">
            <text:p><text:s/>42 862</text:p>
          </table:table-cell>
          <table:table-cell office:value-type="float" office:value="1949929.03807" table:style-name="ce94">
            <text:p>1 949 929</text:p>
          </table:table-cell>
          <table:table-cell office:value-type="float" office:value="60648.68" table:style-name="ce94">
            <text:p><text:s/>60 649</text:p>
          </table:table-cell>
          <table:table-cell office:value-type="float" office:value="1030401.27195" table:style-name="ce94">
            <text:p>1 030 401</text:p>
          </table:table-cell>
          <table:table-cell office:value-type="float" office:value="148069.4835" table:style-name="ce94">
            <text:p><text:s/>148 069</text:p>
          </table:table-cell>
          <table:table-cell office:value-type="float" office:value="2475389.59051" table:style-name="ce94">
            <text:p>2 475 390</text:p>
          </table:table-cell>
          <table:table-cell office:value-type="float" office:value="8898.0654999999988" table:style-name="ce94">
            <text:p><text:s/>8 898</text:p>
          </table:table-cell>
          <table:table-cell office:value-type="float" office:value="988895.89608999994" table:style-name="ce94">
            <text:p><text:s/>988 896</text:p>
          </table:table-cell>
          <table:table-cell table:style-name="ce150"/>
          <table:table-cell office:value-type="float" office:value="9877.884" table:style-name="ce94">
            <text:p><text:s/>9 878</text:p>
          </table:table-cell>
          <table:table-cell office:value-type="float" office:value="3552232.2343600001" table:style-name="ce94">
            <text:p>3 552 232</text:p>
          </table:table-cell>
          <table:table-cell office:value-type="float" office:value="10407.504000000001" table:style-name="ce94">
            <text:p><text:s/>10 408</text:p>
          </table:table-cell>
          <table:table-cell office:value-type="float" office:value="1906158.2904000001" table:style-name="ce94">
            <text:p>1 906 158</text:p>
          </table:table-cell>
          <table:table-cell office:value-type="float" office:value="28450.728999999999" table:style-name="ce94">
            <text:p><text:s/>28 451</text:p>
          </table:table-cell>
          <table:table-cell office:value-type="float" office:value="3025814.3326100004" table:style-name="ce94">
            <text:p>3 025 814</text:p>
          </table:table-cell>
          <table:table-cell office:value-type="float" office:value="48161.770000000004" table:style-name="ce94">
            <text:p><text:s/>48 162</text:p>
          </table:table-cell>
          <table:table-cell office:value-type="float" office:value="1600456.2069999999" table:style-name="ce94">
            <text:p>1 600 456</text:p>
          </table:table-cell>
          <table:table-cell office:value-type="float" office:value="13220.72" table:style-name="ce94">
            <text:p><text:s/>13 221</text:p>
          </table:table-cell>
          <table:table-cell office:value-type="float" office:value="574800.51599999995" table:style-name="ce94">
            <text:p><text:s/>574 801</text:p>
          </table:table-cell>
          <table:table-cell office:value-type="string" table:style-name="ce12">
            <text:p/>
          </table:table-cell>
          <table:table-cell office:value-type="float" office:value="2006" table:style-name="ce13">
            <text:p>2006</text:p>
          </table:table-cell>
          <table:table-cell table:style-name="ce15"/>
          <table:table-cell table:number-columns-repeated="16357" table:style-name="ce171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6" table:style-name="ce145">
            <text:p>96</text:p>
          </table:table-cell>
          <table:table-cell table:style-name="ce97"/>
          <table:table-cell office:value-type="float" office:value="16836.420999999998" table:style-name="ce94">
            <text:p><text:s/>16 836</text:p>
          </table:table-cell>
          <table:table-cell office:value-type="float" office:value="1404304.0385400001" table:style-name="ce94">
            <text:p>1 404 304</text:p>
          </table:table-cell>
          <table:table-cell office:value-type="float" office:value="40903.203999999998" table:style-name="ce94">
            <text:p><text:s/>40 903</text:p>
          </table:table-cell>
          <table:table-cell office:value-type="float" office:value="1360469.4002499999" table:style-name="ce94">
            <text:p>1 360 469</text:p>
          </table:table-cell>
          <table:table-cell office:value-type="float" office:value="87277.311000000002" table:style-name="ce94">
            <text:p><text:s/>87 277</text:p>
          </table:table-cell>
          <table:table-cell office:value-type="float" office:value="1455172.95095" table:style-name="ce94">
            <text:p>1 455 173</text:p>
          </table:table-cell>
          <table:table-cell office:value-type="float" office:value="299959.78100000002" table:style-name="ce94">
            <text:p><text:s/>299 960</text:p>
          </table:table-cell>
          <table:table-cell office:value-type="float" office:value="4659066.2995699998" table:style-name="ce94">
            <text:p>4 659 066</text:p>
          </table:table-cell>
          <table:table-cell office:value-type="float" office:value="7333.5653499999999" table:style-name="ce94">
            <text:p><text:s/>7 334</text:p>
          </table:table-cell>
          <table:table-cell office:value-type="float" office:value="702091.05059999996" table:style-name="ce94">
            <text:p><text:s/>702 091</text:p>
          </table:table-cell>
          <table:table-cell table:style-name="ce150"/>
          <table:table-cell office:value-type="float" office:value="8316.3770000000004" table:style-name="ce94">
            <text:p><text:s/>8 316</text:p>
          </table:table-cell>
          <table:table-cell office:value-type="float" office:value="3128829.477" table:style-name="ce94">
            <text:p>3 128 829</text:p>
          </table:table-cell>
          <table:table-cell office:value-type="float" office:value="10137.123" table:style-name="ce94">
            <text:p><text:s/>10 137</text:p>
          </table:table-cell>
          <table:table-cell office:value-type="float" office:value="1819630.87638" table:style-name="ce94">
            <text:p>1 819 631</text:p>
          </table:table-cell>
          <table:table-cell office:value-type="float" office:value="28084.613000000001" table:style-name="ce94">
            <text:p><text:s/>28 085</text:p>
          </table:table-cell>
          <table:table-cell office:value-type="float" office:value="3196185.7629999998" table:style-name="ce94">
            <text:p>3 196 186</text:p>
          </table:table-cell>
          <table:table-cell office:value-type="float" office:value="35628.947" table:style-name="ce94">
            <text:p><text:s/>35 629</text:p>
          </table:table-cell>
          <table:table-cell office:value-type="float" office:value="1593308.6066000001" table:style-name="ce94">
            <text:p>1 593 309</text:p>
          </table:table-cell>
          <table:table-cell office:value-type="float" office:value="14547.02" table:style-name="ce94">
            <text:p><text:s/>14 547</text:p>
          </table:table-cell>
          <table:table-cell office:value-type="float" office:value="591625.55599999998" table:style-name="ce94">
            <text:p><text:s/>591 626</text:p>
          </table:table-cell>
          <table:table-cell office:value-type="string" table:style-name="ce12">
            <text:p/>
          </table:table-cell>
          <table:table-cell office:value-type="float" office:value="2007" table:style-name="ce13">
            <text:p>2007</text:p>
          </table:table-cell>
          <table:table-cell table:style-name="ce15"/>
          <table:table-cell table:number-columns-repeated="16357" table:style-name="ce171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7" table:style-name="ce145">
            <text:p>97</text:p>
          </table:table-cell>
          <table:table-cell table:style-name="ce97"/>
          <table:table-cell office:value-type="float" office:value="16499.0762" table:style-name="ce94">
            <text:p><text:s/>16 499</text:p>
          </table:table-cell>
          <table:table-cell office:value-type="float" office:value="1607390.7171199999" table:style-name="ce94">
            <text:p>1 607 391</text:p>
          </table:table-cell>
          <table:table-cell office:value-type="float" office:value="30385.686750000001" table:style-name="ce94">
            <text:p><text:s/>30 386</text:p>
          </table:table-cell>
          <table:table-cell office:value-type="float" office:value="1302500.45695" table:style-name="ce94">
            <text:p>1 302 500</text:p>
          </table:table-cell>
          <table:table-cell office:value-type="float" office:value="139513.99900000001" table:style-name="ce94">
            <text:p><text:s/>139 514</text:p>
          </table:table-cell>
          <table:table-cell office:value-type="float" office:value="2949782.91389" table:style-name="ce94">
            <text:p>2 949 783</text:p>
          </table:table-cell>
          <table:table-cell office:value-type="float" office:value="240314.51240000001" table:style-name="ce94">
            <text:p><text:s/>240 315</text:p>
          </table:table-cell>
          <table:table-cell office:value-type="float" office:value="3688952.0629799999" table:style-name="ce94">
            <text:p>3 688 952</text:p>
          </table:table-cell>
          <table:table-cell office:value-type="float" office:value="5027.39876" table:style-name="ce94">
            <text:p><text:s/>5 027</text:p>
          </table:table-cell>
          <table:table-cell office:value-type="float" office:value="447670.99813000002" table:style-name="ce94">
            <text:p><text:s/>447 671</text:p>
          </table:table-cell>
          <table:table-cell table:style-name="ce150"/>
          <table:table-cell office:value-type="float" office:value="10059.368" table:style-name="ce94">
            <text:p><text:s/>10 059</text:p>
          </table:table-cell>
          <table:table-cell office:value-type="float" office:value="3301631.0279999999" table:style-name="ce94">
            <text:p>3 301 631</text:p>
          </table:table-cell>
          <table:table-cell office:value-type="float" office:value="10342.483" table:style-name="ce94">
            <text:p><text:s/>10 342</text:p>
          </table:table-cell>
          <table:table-cell office:value-type="float" office:value="2038723.7183900001" table:style-name="ce94">
            <text:p>2 038 724</text:p>
          </table:table-cell>
          <table:table-cell office:value-type="float" office:value="34421.214" table:style-name="ce94">
            <text:p><text:s/>34 421</text:p>
          </table:table-cell>
          <table:table-cell office:value-type="float" office:value="3594985.4665000001" table:style-name="ce94">
            <text:p>3 594 985</text:p>
          </table:table-cell>
          <table:table-cell office:value-type="float" office:value="52205.470999999998" table:style-name="ce94">
            <text:p><text:s/>52 205</text:p>
          </table:table-cell>
          <table:table-cell office:value-type="float" office:value="2342033.9010000001" table:style-name="ce94">
            <text:p>2 342 034</text:p>
          </table:table-cell>
          <table:table-cell office:value-type="float" office:value="11475.38" table:style-name="ce94">
            <text:p><text:s/>11 475</text:p>
          </table:table-cell>
          <table:table-cell office:value-type="float" office:value="486421.76000000001" table:style-name="ce94">
            <text:p><text:s/>486 422</text:p>
          </table:table-cell>
          <table:table-cell office:value-type="string" table:style-name="ce12">
            <text:p/>
          </table:table-cell>
          <table:table-cell office:value-type="float" office:value="2008" table:style-name="ce13">
            <text:p>2008</text:p>
          </table:table-cell>
          <table:table-cell table:style-name="ce15"/>
          <table:table-cell table:number-columns-repeated="16357" table:style-name="ce171"/>
        </table:table-row>
        <table:table-row table:style-name="ro8">
          <table:table-cell table:style-name="ce14"/>
          <table:table-cell table:style-name="ce145"/>
          <table:table-cell table:style-name="ce97"/>
          <table:table-cell table:number-columns-repeated="10" table:style-name="ce94"/>
          <table:table-cell table:style-name="ce150"/>
          <table:table-cell table:number-columns-repeated="10" table:style-name="ce94"/>
          <table:table-cell table:style-name="ce12"/>
          <table:table-cell table:style-name="ce13"/>
          <table:table-cell table:style-name="ce15"/>
          <table:table-cell table:number-columns-repeated="16357" table:style-name="ce171"/>
        </table:table-row>
        <table:table-row table:style-name="ro7">
          <table:table-cell office:value-type="string" table:style-name="ce14">
            <text:p>*</text:p>
          </table:table-cell>
          <table:table-cell office:value-type="float" office:value="98" table:style-name="ce145">
            <text:p>98</text:p>
          </table:table-cell>
          <table:table-cell table:style-name="ce97"/>
          <table:table-cell office:value-type="float" office:value="15804.6702" table:style-name="ce94">
            <text:p><text:s/>15 805</text:p>
          </table:table-cell>
          <table:table-cell office:value-type="float" office:value="1412006.03468" table:style-name="ce94">
            <text:p>1 412 006</text:p>
          </table:table-cell>
          <table:table-cell office:value-type="float" office:value="19576.597399999999" table:style-name="ce94">
            <text:p><text:s/>19 577</text:p>
          </table:table-cell>
          <table:table-cell office:value-type="float" office:value="839706.39476000005" table:style-name="ce94">
            <text:p><text:s/>839 706</text:p>
          </table:table-cell>
          <table:table-cell office:value-type="float" office:value="104219" table:style-name="ce94">
            <text:p><text:s/>104 219</text:p>
          </table:table-cell>
          <table:table-cell office:value-type="float" office:value="2748281.0199799999" table:style-name="ce94">
            <text:p>2 748 281</text:p>
          </table:table-cell>
          <table:table-cell office:value-type="float" office:value="68751.057000000001" table:style-name="ce94">
            <text:p><text:s/>68 751</text:p>
          </table:table-cell>
          <table:table-cell office:value-type="float" office:value="1893266.3553500001" table:style-name="ce94">
            <text:p>1 893 266</text:p>
          </table:table-cell>
          <table:table-cell office:value-type="float" office:value="4596.5511100000003" table:style-name="ce94">
            <text:p><text:s/>4 597</text:p>
          </table:table-cell>
          <table:table-cell office:value-type="float" office:value="396563.11826999998" table:style-name="ce94">
            <text:p><text:s/>396 563</text:p>
          </table:table-cell>
          <table:table-cell table:style-name="ce170"/>
          <table:table-cell office:value-type="float" office:value="7469.7969999999996" table:style-name="ce94">
            <text:p><text:s/>7 470</text:p>
          </table:table-cell>
          <table:table-cell office:value-type="float" office:value="2533937.5055" table:style-name="ce94">
            <text:p>2 533 938</text:p>
          </table:table-cell>
          <table:table-cell office:value-type="float" office:value="7739.3072000000002" table:style-name="ce94">
            <text:p><text:s/>7 739</text:p>
          </table:table-cell>
          <table:table-cell office:value-type="float" office:value="1638699.179" table:style-name="ce94">
            <text:p>1 638 699</text:p>
          </table:table-cell>
          <table:table-cell office:value-type="float" office:value="27245.678" table:style-name="ce94">
            <text:p><text:s/>27 246</text:p>
          </table:table-cell>
          <table:table-cell office:value-type="float" office:value="3077472.1839999999" table:style-name="ce94">
            <text:p>3 077 472</text:p>
          </table:table-cell>
          <table:table-cell office:value-type="float" office:value="51807.895000000004" table:style-name="ce94">
            <text:p><text:s/>51 808</text:p>
          </table:table-cell>
          <table:table-cell office:value-type="float" office:value="2560694.3220000002" table:style-name="ce94">
            <text:p>2 560 694</text:p>
          </table:table-cell>
          <table:table-cell office:value-type="float" office:value="10451.605" table:style-name="ce94">
            <text:p><text:s/>10 452</text:p>
          </table:table-cell>
          <table:table-cell office:value-type="float" office:value="619562.19999999995" table:style-name="ce94">
            <text:p><text:s/>619 562</text:p>
          </table:table-cell>
          <table:table-cell office:value-type="string" table:style-name="ce12">
            <text:p>*</text:p>
          </table:table-cell>
          <table:table-cell office:value-type="float" office:value="2009" table:style-name="ce13">
            <text:p>2009</text:p>
          </table:table-cell>
          <table:table-cell table:style-name="ce3"/>
          <table:table-cell table:number-columns-repeated="16357" table:style-name="ce128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99" table:style-name="ce145">
            <text:p>99</text:p>
          </table:table-cell>
          <table:table-cell table:style-name="ce97"/>
          <table:table-cell office:value-type="float" office:value="17594.891500000002" table:style-name="ce94">
            <text:p><text:s/>17 595</text:p>
          </table:table-cell>
          <table:table-cell office:value-type="float" office:value="1563913.18346" table:style-name="ce94">
            <text:p>1 563 913</text:p>
          </table:table-cell>
          <table:table-cell office:value-type="float" office:value="18748.287199999999" table:style-name="ce94">
            <text:p><text:s/>18 748</text:p>
          </table:table-cell>
          <table:table-cell office:value-type="float" office:value="938974.03838000004" table:style-name="ce94">
            <text:p><text:s/>938 974</text:p>
          </table:table-cell>
          <table:table-cell office:value-type="float" office:value="165692" table:style-name="ce94">
            <text:p><text:s/>165 692</text:p>
          </table:table-cell>
          <table:table-cell office:value-type="float" office:value="3834545.8970499998" table:style-name="ce94">
            <text:p>3 834 546</text:p>
          </table:table-cell>
          <table:table-cell office:value-type="float" office:value="59761.155789999997" table:style-name="ce94">
            <text:p><text:s/>59 761</text:p>
          </table:table-cell>
          <table:table-cell office:value-type="float" office:value="1112378.2658899999" table:style-name="ce94">
            <text:p>1 112 378</text:p>
          </table:table-cell>
          <table:table-cell office:value-type="float" office:value="5750.5924000000005" table:style-name="ce94">
            <text:p><text:s/>5 751</text:p>
          </table:table-cell>
          <table:table-cell office:value-type="float" office:value="485790.76329999999" table:style-name="ce94">
            <text:p><text:s/>485 791</text:p>
          </table:table-cell>
          <table:table-cell table:style-name="ce170"/>
          <table:table-cell office:value-type="float" office:value="6318.4970000000003" table:style-name="ce94">
            <text:p><text:s/>6 318</text:p>
          </table:table-cell>
          <table:table-cell office:value-type="float" office:value="2172125.4000200001" table:style-name="ce94">
            <text:p>2 172 125</text:p>
          </table:table-cell>
          <table:table-cell office:value-type="float" office:value="7978.4639999999999" table:style-name="ce94">
            <text:p><text:s/>7 978</text:p>
          </table:table-cell>
          <table:table-cell office:value-type="float" office:value="1462670.31675" table:style-name="ce94">
            <text:p>1 462 670</text:p>
          </table:table-cell>
          <table:table-cell office:value-type="float" office:value="36056.404999999999" table:style-name="ce94">
            <text:p><text:s/>36 056</text:p>
          </table:table-cell>
          <table:table-cell office:value-type="float" office:value="4989398.6948999995" table:style-name="ce94">
            <text:p>4 989 399</text:p>
          </table:table-cell>
          <table:table-cell office:value-type="float" office:value="60325.02" table:style-name="ce94">
            <text:p><text:s/>60 325</text:p>
          </table:table-cell>
          <table:table-cell office:value-type="float" office:value="3108693.1060000001" table:style-name="ce94">
            <text:p>3 108 693</text:p>
          </table:table-cell>
          <table:table-cell office:value-type="float" office:value="10654.195" table:style-name="ce94">
            <text:p><text:s/>10 654</text:p>
          </table:table-cell>
          <table:table-cell office:value-type="float" office:value="482810.52250000002" table:style-name="ce94">
            <text:p><text:s/>482 811</text:p>
          </table:table-cell>
          <table:table-cell office:value-type="string" table:style-name="ce12">
            <text:p/>
          </table:table-cell>
          <table:table-cell office:value-type="float" office:value="2010" table:style-name="ce13">
            <text:p>2010</text:p>
          </table:table-cell>
          <table:table-cell table:style-name="ce3"/>
          <table:table-cell table:number-columns-repeated="16357" table:style-name="ce128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100" table:style-name="ce145">
            <text:p>100</text:p>
          </table:table-cell>
          <table:table-cell table:style-name="ce97"/>
          <table:table-cell office:value-type="float" office:value="15499.5602" table:style-name="ce94">
            <text:p><text:s/>15 500</text:p>
          </table:table-cell>
          <table:table-cell office:value-type="float" office:value="1634384.7326" table:style-name="ce94">
            <text:p>1 634 385</text:p>
          </table:table-cell>
          <table:table-cell office:value-type="float" office:value="22421.205699999999" table:style-name="ce94">
            <text:p><text:s/>22 421</text:p>
          </table:table-cell>
          <table:table-cell office:value-type="float" office:value="1139719.53073" table:style-name="ce94">
            <text:p>1 139 720</text:p>
          </table:table-cell>
          <table:table-cell office:value-type="float" office:value="160531.40599999999" table:style-name="ce94">
            <text:p><text:s/>160 531</text:p>
          </table:table-cell>
          <table:table-cell office:value-type="float" office:value="4264805.8473399999" table:style-name="ce94">
            <text:p>4 264 806</text:p>
          </table:table-cell>
          <table:table-cell office:value-type="float" office:value="104521.629" table:style-name="ce94">
            <text:p><text:s/>104 522</text:p>
          </table:table-cell>
          <table:table-cell office:value-type="float" office:value="1997862.1675799999" table:style-name="ce94">
            <text:p>1 997 862</text:p>
          </table:table-cell>
          <table:table-cell office:value-type="float" office:value="5201.0502399999996" table:style-name="ce94">
            <text:p><text:s/>5 201</text:p>
          </table:table-cell>
          <table:table-cell office:value-type="float" office:value="890519.35002000001" table:style-name="ce94">
            <text:p><text:s/>890 519</text:p>
          </table:table-cell>
          <table:table-cell table:style-name="ce170"/>
          <table:table-cell office:value-type="float" office:value="6459.4780000000001" table:style-name="ce94">
            <text:p><text:s/>6 459</text:p>
          </table:table-cell>
          <table:table-cell office:value-type="float" office:value="2189361.9408999998" table:style-name="ce94">
            <text:p>2 189 362</text:p>
          </table:table-cell>
          <table:table-cell office:value-type="float" office:value="8812.3022099999998" table:style-name="ce94">
            <text:p><text:s/>8 812</text:p>
          </table:table-cell>
          <table:table-cell office:value-type="float" office:value="1465649.21897" table:style-name="ce94">
            <text:p>1 465 649</text:p>
          </table:table-cell>
          <table:table-cell office:value-type="float" office:value="34642.6" table:style-name="ce94">
            <text:p><text:s/>34 643</text:p>
          </table:table-cell>
          <table:table-cell office:value-type="float" office:value="5291746.3304000003" table:style-name="ce94">
            <text:p>5 291 746</text:p>
          </table:table-cell>
          <table:table-cell office:value-type="float" office:value="59768.595600000001" table:style-name="ce94">
            <text:p><text:s/>59 769</text:p>
          </table:table-cell>
          <table:table-cell office:value-type="float" office:value="3104295.3165000002" table:style-name="ce94">
            <text:p>3 104 295</text:p>
          </table:table-cell>
          <table:table-cell office:value-type="float" office:value="14656.204" table:style-name="ce94">
            <text:p><text:s/>14 656</text:p>
          </table:table-cell>
          <table:table-cell office:value-type="float" office:value="676252.50699999998" table:style-name="ce94">
            <text:p><text:s/>676 253</text:p>
          </table:table-cell>
          <table:table-cell office:value-type="string" table:style-name="ce12">
            <text:p/>
          </table:table-cell>
          <table:table-cell office:value-type="float" office:value="2011" table:style-name="ce13">
            <text:p>2011</text:p>
          </table:table-cell>
          <table:table-cell table:style-name="ce3"/>
          <table:table-cell table:number-columns-repeated="16357" table:style-name="ce128"/>
        </table:table-row>
        <table:table-row table:style-name="ro7">
          <table:table-cell office:value-type="string" table:style-name="ce14">
            <text:p/>
          </table:table-cell>
          <table:table-cell office:value-type="float" office:value="101" table:style-name="ce145">
            <text:p>101</text:p>
          </table:table-cell>
          <table:table-cell table:style-name="ce97"/>
          <table:table-cell office:value-type="float" office:value="16738.993999999999" table:style-name="ce94">
            <text:p><text:s/>16 739</text:p>
          </table:table-cell>
          <table:table-cell office:value-type="float" office:value="1551138.7261099999" table:style-name="ce94">
            <text:p>1 551 139</text:p>
          </table:table-cell>
          <table:table-cell office:value-type="float" office:value="15843.1988" table:style-name="ce94">
            <text:p><text:s/>15 843</text:p>
          </table:table-cell>
          <table:table-cell office:value-type="float" office:value="847724.55070999998" table:style-name="ce94">
            <text:p><text:s/>847 725</text:p>
          </table:table-cell>
          <table:table-cell office:value-type="float" office:value="161513.72500000001" table:style-name="ce94">
            <text:p><text:s/>161 514</text:p>
          </table:table-cell>
          <table:table-cell office:value-type="float" office:value="3929629.0753100002" table:style-name="ce94">
            <text:p>3 929 629</text:p>
          </table:table-cell>
          <table:table-cell office:value-type="float" office:value="98137.548500000004" table:style-name="ce94">
            <text:p><text:s/>98 138</text:p>
          </table:table-cell>
          <table:table-cell office:value-type="float" office:value="2680555.1785599999" table:style-name="ce94">
            <text:p>2 680 555</text:p>
          </table:table-cell>
          <table:table-cell office:value-type="float" office:value="7443.0541499999999" table:style-name="ce94">
            <text:p><text:s/>7 443</text:p>
          </table:table-cell>
          <table:table-cell office:value-type="float" office:value="943296.45213999995" table:style-name="ce94">
            <text:p><text:s/>943 296</text:p>
          </table:table-cell>
          <table:table-cell table:style-name="ce170"/>
          <table:table-cell office:value-type="float" office:value="6758.9380000000001" table:style-name="ce94">
            <text:p><text:s/>6 759</text:p>
          </table:table-cell>
          <table:table-cell office:value-type="float" office:value="2404967.69148" table:style-name="ce94">
            <text:p>2 404 968</text:p>
          </table:table-cell>
          <table:table-cell office:value-type="float" office:value="13350.872600000001" table:style-name="ce94">
            <text:p><text:s/>13 351</text:p>
          </table:table-cell>
          <table:table-cell office:value-type="float" office:value="2154400.2174" table:style-name="ce94">
            <text:p>2 154 400</text:p>
          </table:table-cell>
          <table:table-cell office:value-type="float" office:value="26922.686000000002" table:style-name="ce94">
            <text:p><text:s/>26 923</text:p>
          </table:table-cell>
          <table:table-cell office:value-type="float" office:value="3540066.5750000002" table:style-name="ce94">
            <text:p>3 540 067</text:p>
          </table:table-cell>
          <table:table-cell office:value-type="float" office:value="62969.131999999998" table:style-name="ce94">
            <text:p><text:s/>62 969</text:p>
          </table:table-cell>
          <table:table-cell office:value-type="float" office:value="3612621.5754" table:style-name="ce94">
            <text:p>3 612 622</text:p>
          </table:table-cell>
          <table:table-cell office:value-type="float" office:value="14966.571" table:style-name="ce94">
            <text:p><text:s/>14 967</text:p>
          </table:table-cell>
          <table:table-cell office:value-type="float" office:value="631263.72" table:style-name="ce94">
            <text:p><text:s/>631 264</text:p>
          </table:table-cell>
          <table:table-cell office:value-type="string" table:style-name="ce12">
            <text:p/>
          </table:table-cell>
          <table:table-cell office:value-type="float" office:value="2012" table:style-name="ce13">
            <text:p>2012</text:p>
          </table:table-cell>
          <table:table-cell table:style-name="ce3"/>
          <table:table-cell table:number-columns-repeated="16357" table:style-name="ce128"/>
        </table:table-row>
        <table:table-row table:style-name="ro7">
          <table:table-cell office:value-type="string" table:style-name="ce16">
            <text:p/>
          </table:table-cell>
          <table:table-cell office:value-type="float" office:value="102" table:style-name="ce148">
            <text:p>102</text:p>
          </table:table-cell>
          <table:table-cell office:value-type="string" table:style-name="ce178">
            <text:p>p</text:p>
          </table:table-cell>
          <table:table-cell office:value-type="float" office:value="16035.723" table:style-name="ce172">
            <text:p><text:s/>16 036</text:p>
          </table:table-cell>
          <table:table-cell office:value-type="float" office:value="1233829.50982" table:style-name="ce172">
            <text:p>1 233 830</text:p>
          </table:table-cell>
          <table:table-cell office:value-type="float" office:value="14606.041999999999" table:style-name="ce172">
            <text:p><text:s/>14 606</text:p>
          </table:table-cell>
          <table:table-cell office:value-type="float" office:value="666249.39575000003" table:style-name="ce172">
            <text:p><text:s/>666 249</text:p>
          </table:table-cell>
          <table:table-cell office:value-type="float" office:value="182923.17900999999" table:style-name="ce172">
            <text:p><text:s/>182 923</text:p>
          </table:table-cell>
          <table:table-cell office:value-type="float" office:value="4929081.3195599997" table:style-name="ce172">
            <text:p>4 929 081</text:p>
          </table:table-cell>
          <table:table-cell office:value-type="float" office:value="123408.19541" table:style-name="ce172">
            <text:p><text:s/>123 408</text:p>
          </table:table-cell>
          <table:table-cell office:value-type="float" office:value="2956511.4517899998" table:style-name="ce172">
            <text:p>2 956 511</text:p>
          </table:table-cell>
          <table:table-cell office:value-type="float" office:value="6325.3104300000005" table:style-name="ce172">
            <text:p><text:s/>6 325</text:p>
          </table:table-cell>
          <table:table-cell office:value-type="float" office:value="782639.79871999996" table:style-name="ce172">
            <text:p><text:s/>782 640</text:p>
          </table:table-cell>
          <table:table-cell table:style-name="ce173"/>
          <table:table-cell office:value-type="float" office:value="6774.4210000000003" table:style-name="ce172">
            <text:p><text:s/>6 774</text:p>
          </table:table-cell>
          <table:table-cell office:value-type="float" office:value="2363357.1554999999" table:style-name="ce172">
            <text:p>2 363 357</text:p>
          </table:table-cell>
          <table:table-cell office:value-type="float" office:value="13251.555329999999" table:style-name="ce172">
            <text:p><text:s/>13 252</text:p>
          </table:table-cell>
          <table:table-cell office:value-type="float" office:value="2570454.07974" table:style-name="ce172">
            <text:p>2 570 454</text:p>
          </table:table-cell>
          <table:table-cell office:value-type="float" office:value="27793.040000000001" table:style-name="ce172">
            <text:p><text:s/>27 793</text:p>
          </table:table-cell>
          <table:table-cell office:value-type="float" office:value="6156284.4879999999" table:style-name="ce172">
            <text:p>6 156 284</text:p>
          </table:table-cell>
          <table:table-cell office:value-type="float" office:value="56748.904600000002" table:style-name="ce172">
            <text:p><text:s/>56 749</text:p>
          </table:table-cell>
          <table:table-cell office:value-type="float" office:value="3937713.4530000002" table:style-name="ce172">
            <text:p>3 937 713</text:p>
          </table:table-cell>
          <table:table-cell office:value-type="float" office:value="14178.527" table:style-name="ce172">
            <text:p><text:s/>14 179</text:p>
          </table:table-cell>
          <table:table-cell office:value-type="float" office:value="564655.85" table:style-name="ce172">
            <text:p><text:s/>564 656</text:p>
          </table:table-cell>
          <table:table-cell office:value-type="string" table:style-name="ce17">
            <text:p/>
          </table:table-cell>
          <table:table-cell office:value-type="float" office:value="2013" table:style-name="ce18">
            <text:p>2013</text:p>
          </table:table-cell>
          <table:table-cell office:value-type="string" table:style-name="ce179">
            <text:p>p</text:p>
          </table:table-cell>
          <table:table-cell table:number-columns-repeated="16357" table:style-name="ce171"/>
        </table:table-row>
        <table:table-row table:style-name="ro9">
          <table:table-cell table:number-columns-spanned="3" table:number-rows-spanned="1" table:style-name="ce226"/>
          <table:covered-table-cell table:number-columns-repeated="2"/>
          <table:table-cell table:number-columns-repeated="10" table:style-name="ce105"/>
          <table:table-cell table:style-name="ce174"/>
          <table:table-cell table:number-columns-repeated="10" table:style-name="ce105"/>
          <table:table-cell table:style-name="ce8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新 <text:s text:c="3"/>北 <text:s text:c="3"/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054.9899999999998" table:style-name="ce89">
            <text:p><text:s/>2 055</text:p>
          </table:table-cell>
          <table:table-cell office:value-type="float" office:value="293406.76" table:style-name="ce89">
            <text:p><text:s/>293 407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New Taipei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3" table:style-name="ce110"/>
          <table:table-cell table:number-columns-repeated="3" table:style-name="ce111"/>
          <table:table-cell table:style-name="ce175"/>
          <table:table-cell table:number-columns-repeated="2" table:style-name="ce111"/>
          <table:table-cell table:number-columns-repeated="2" table:style-name="ce110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0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Taipei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1"/>
          <table:table-cell table:style-name="ce109"/>
          <table:table-cell table:number-columns-repeated="10" table:style-name="ce91"/>
          <table:table-cell table:style-name="ce21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 <text:s text:c="3"/>中 <text:s text:c="3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44419999999999998" table:style-name="ce91">
            <text:p><text:s text:c="2"/>0</text:p>
          </table:table-cell>
          <table:table-cell office:value-type="float" office:value="60.855400000000003" table:style-name="ce91">
            <text:p><text:s text:c="2"/>61</text:p>
          </table:table-cell>
          <table:table-cell office:value-type="float" office:value="32.613" table:style-name="ce91">
            <text:p><text:s text:c="2"/>33</text:p>
          </table:table-cell>
          <table:table-cell office:value-type="float" office:value="4243.9296899999999" table:style-name="ce91">
            <text:p><text:s/>4 244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Taichung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3" table:style-name="ce110"/>
          <table:table-cell table:number-columns-repeated="3" table:style-name="ce111"/>
          <table:table-cell table:style-name="ce175"/>
          <table:table-cell table:number-columns-repeated="2" table:style-name="ce111"/>
          <table:table-cell table:number-columns-repeated="2" table:style-name="ce110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0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 <text:s text:c="3"/>南 <text:s text:c="3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9.646999999999998" table:style-name="ce91">
            <text:p><text:s text:c="2"/>20</text:p>
          </table:table-cell>
          <table:table-cell office:value-type="float" office:value="1375.29" table:style-name="ce91">
            <text:p><text:s/>1 37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.7900999999999998" table:style-name="ce91">
            <text:p><text:s text:c="2"/>7</text:p>
          </table:table-cell>
          <table:table-cell office:value-type="float" office:value="933.76919999999996" table:style-name="ce91">
            <text:p><text:s text:c="2"/>934</text:p>
          </table:table-cell>
          <table:table-cell table:style-name="ce175"/>
          <table:table-cell office:value-type="float" office:value="7.1349999999999998" table:style-name="ce91">
            <text:p><text:s text:c="2"/>7</text:p>
          </table:table-cell>
          <table:table-cell office:value-type="float" office:value="1084.6130000000001" table:style-name="ce91">
            <text:p><text:s/>1 085</text:p>
          </table:table-cell>
          <table:table-cell office:value-type="float" office:value="6068.9997499999999" table:style-name="ce91">
            <text:p><text:s/>6 069</text:p>
          </table:table-cell>
          <table:table-cell office:value-type="float" office:value="945996.63523999997" table:style-name="ce91">
            <text:p><text:s/>945 997</text:p>
          </table:table-cell>
          <table:table-cell office:value-type="float" office:value="8705.65" table:style-name="ce89">
            <text:p><text:s/>8 706</text:p>
          </table:table-cell>
          <table:table-cell office:value-type="float" office:value="1865303.2279999999" table:style-name="ce89">
            <text:p>1 865 303</text:p>
          </table:table-cell>
          <table:table-cell office:value-type="float" office:value="8903.7620000000006" table:style-name="ce91">
            <text:p><text:s/>8 904</text:p>
          </table:table-cell>
          <table:table-cell office:value-type="float" office:value="897891.83700000006" table:style-name="ce91">
            <text:p><text:s/>897 89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9">
            <text:p><text:s/>Tainan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3" table:style-name="ce110"/>
          <table:table-cell table:number-columns-repeated="3" table:style-name="ce111"/>
          <table:table-cell table:style-name="ce175"/>
          <table:table-cell table:number-columns-repeated="2" table:style-name="ce111"/>
          <table:table-cell table:number-columns-repeated="2" table:style-name="ce110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0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float" office:value="4241.0940000000001" table:style-name="ce91">
            <text:p><text:s/>4 241</text:p>
          </table:table-cell>
          <table:table-cell office:value-type="float" office:value="302089.72720000002" table:style-name="ce91">
            <text:p><text:s/>302 090</text:p>
          </table:table-cell>
          <table:table-cell office:value-type="float" office:value="5987.2650000000003" table:style-name="ce91">
            <text:p><text:s/>5 987</text:p>
          </table:table-cell>
          <table:table-cell office:value-type="float" office:value="174417.81898000001" table:style-name="ce91">
            <text:p><text:s/>174 418</text:p>
          </table:table-cell>
          <table:table-cell office:value-type="float" office:value="106560.45801" table:style-name="ce91">
            <text:p><text:s/>106 560</text:p>
          </table:table-cell>
          <table:table-cell office:value-type="float" office:value="1715058.2024600001" table:style-name="ce91">
            <text:p>1 715 058</text:p>
          </table:table-cell>
          <table:table-cell office:value-type="float" office:value="118351.00001" table:style-name="ce91">
            <text:p><text:s/>118 351</text:p>
          </table:table-cell>
          <table:table-cell office:value-type="float" office:value="2722073.0002299999" table:style-name="ce91">
            <text:p>2 722 073</text:p>
          </table:table-cell>
          <table:table-cell office:value-type="float" office:value="2279.2159000000001" table:style-name="ce91">
            <text:p><text:s/>2 279</text:p>
          </table:table-cell>
          <table:table-cell office:value-type="float" office:value="196055.97849000001" table:style-name="ce91">
            <text:p><text:s/>196 056</text:p>
          </table:table-cell>
          <table:table-cell table:style-name="ce109"/>
          <table:table-cell office:value-type="float" office:value="220.00700000000001" table:style-name="ce91">
            <text:p><text:s text:c="2"/>220</text:p>
          </table:table-cell>
          <table:table-cell office:value-type="float" office:value="44497.305500000002" table:style-name="ce91">
            <text:p><text:s/>44 497</text:p>
          </table:table-cell>
          <table:table-cell office:value-type="float" office:value="1861.53368" table:style-name="ce91">
            <text:p><text:s/>1 862</text:p>
          </table:table-cell>
          <table:table-cell office:value-type="float" office:value="497865.14240000001" table:style-name="ce91">
            <text:p><text:s/>497 8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1">
            <text:p><text:s/>Kaohsiung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1"/>
          <table:table-cell table:style-name="ce109"/>
          <table:table-cell table:number-columns-repeated="10" table:style-name="ce91"/>
          <table:table-cell table:style-name="ce21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國<text:span text:style-name="T4"><text:s text:c="2"/></text:span>外<text:span text:style-name="T4"><text:s text:c="2"/></text:span>補<text:span text:style-name="T4"><text:s text:c="2"/></text:span>給<text:span text:style-name="T4"><text:s text:c="2"/></text:span>港</text:p>
          </table:table-cell>
          <table:covered-table-cell table:number-columns-repeated="2"/>
          <table:table-cell office:value-type="float" office:value="4296.5439999999999" table:style-name="ce91">
            <text:p><text:s/>4 297</text:p>
          </table:table-cell>
          <table:table-cell office:value-type="float" office:value="376758.68131999997" table:style-name="ce91">
            <text:p><text:s/>376 759</text:p>
          </table:table-cell>
          <table:table-cell office:value-type="float" office:value="4662.3670000000002" table:style-name="ce91">
            <text:p><text:s/>4 662</text:p>
          </table:table-cell>
          <table:table-cell office:value-type="float" office:value="265681.17213999998" table:style-name="ce91">
            <text:p><text:s/>265 681</text:p>
          </table:table-cell>
          <table:table-cell office:value-type="float" office:value="76362.721000000005" table:style-name="ce91">
            <text:p><text:s/>76 363</text:p>
          </table:table-cell>
          <table:table-cell office:value-type="float" office:value="3214023.1170999999" table:style-name="ce91">
            <text:p>3 214 023</text:p>
          </table:table-cell>
          <table:table-cell office:value-type="float" office:value="5052.0029999999997" table:style-name="ce91">
            <text:p><text:s/>5 052</text:p>
          </table:table-cell>
          <table:table-cell office:value-type="float" office:value="232887.36017999999" table:style-name="ce91">
            <text:p><text:s/>232 88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1">
            <text:p><text:s/>Overseas Base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10" table:style-name="ce93"/>
          <table:table-cell table:style-name="ce98"/>
          <table:table-cell table:number-columns-repeated="10" table:style-name="ce93"/>
          <table:table-cell table:style-name="ce21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8"/></text:span>灣<text:span text:style-name="T4"><text:s text:c="8"/></text:span>省</text:p>
          </table:table-cell>
          <table:covered-table-cell table:number-columns-repeated="2"/>
          <table:table-cell office:value-type="float" office:value="7498.085" table:style-name="ce91">
            <text:p><text:s/>7 498</text:p>
          </table:table-cell>
          <table:table-cell office:value-type="float" office:value="554981.10129999998" table:style-name="ce91">
            <text:p><text:s/>554 981</text:p>
          </table:table-cell>
          <table:table-cell office:value-type="float" office:value="3936.7629999999999" table:style-name="ce91">
            <text:p><text:s/>3 937</text:p>
          </table:table-cell>
          <table:table-cell office:value-type="float" office:value="224775.11463" table:style-name="ce91">
            <text:p><text:s/>224 77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.7481999999999998" table:style-name="ce91">
            <text:p><text:s text:c="2"/>5</text:p>
          </table:table-cell>
          <table:table-cell office:value-type="float" office:value="1490.2359799999999" table:style-name="ce91">
            <text:p><text:s/>1 490</text:p>
          </table:table-cell>
          <table:table-cell office:value-type="float" office:value="1940.5914299999999" table:style-name="ce91">
            <text:p><text:s/>1 941</text:p>
          </table:table-cell>
          <table:table-cell office:value-type="float" office:value="286443.96133999998" table:style-name="ce91">
            <text:p><text:s/>286 444</text:p>
          </table:table-cell>
          <table:table-cell table:style-name="ce109"/>
          <table:table-cell office:value-type="float" office:value="6547.2790000000005" table:style-name="ce91">
            <text:p><text:s/>6 547</text:p>
          </table:table-cell>
          <table:table-cell office:value-type="float" office:value="2317775.2370000002" table:style-name="ce91">
            <text:p>2 317 775</text:p>
          </table:table-cell>
          <table:table-cell office:value-type="float" office:value="5315.1219000000001" table:style-name="ce91">
            <text:p><text:s/>5 315</text:p>
          </table:table-cell>
          <table:table-cell office:value-type="float" office:value="1124527.3021" table:style-name="ce91">
            <text:p>1 124 527</text:p>
          </table:table-cell>
          <table:table-cell office:value-type="float" office:value="18969.82" table:style-name="ce91">
            <text:p><text:s/>18 970</text:p>
          </table:table-cell>
          <table:table-cell office:value-type="float" office:value="4263532.9400000004" table:style-name="ce91">
            <text:p>4 263 533</text:p>
          </table:table-cell>
          <table:table-cell office:value-type="float" office:value="47837.542600000001" table:style-name="ce91">
            <text:p><text:s/>47 838</text:p>
          </table:table-cell>
          <table:table-cell office:value-type="float" office:value="3038605.6159999999" table:style-name="ce91">
            <text:p>3 038 606</text:p>
          </table:table-cell>
          <table:table-cell office:value-type="float" office:value="14178.527" table:style-name="ce91">
            <text:p><text:s/>14 179</text:p>
          </table:table-cell>
          <table:table-cell office:value-type="float" office:value="564655.85" table:style-name="ce91">
            <text:p><text:s/>564 656</text:p>
          </table:table-cell>
          <table:table-cell office:value-type="string" table:style-name="ce21">
            <text:p><text:s/>Taiwan Province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3" table:style-name="ce110"/>
          <table:table-cell table:number-columns-repeated="3" table:style-name="ce111"/>
          <table:table-cell table:style-name="ce175"/>
          <table:table-cell table:number-columns-repeated="2" table:style-name="ce111"/>
          <table:table-cell table:number-columns-repeated="2" table:style-name="ce110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0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宜<text:span text:style-name="T4"><text:s text:c="6"/></text:span>蘭<text:span text:style-name="T4"><text:s text:c="6"/></text:span>縣</text:p>
          </table:table-cell>
          <table:covered-table-cell table:number-columns-repeated="2"/>
          <table:table-cell office:value-type="float" office:value="441.33300000000003" table:style-name="ce89">
            <text:p><text:s text:c="2"/>441</text:p>
          </table:table-cell>
          <table:table-cell office:value-type="float" office:value="62444.766300000003" table:style-name="ce89">
            <text:p><text:s/>62 445</text:p>
          </table:table-cell>
          <table:table-cell office:value-type="float" office:value="1145.105" table:style-name="ce89">
            <text:p><text:s/>1 145</text:p>
          </table:table-cell>
          <table:table-cell office:value-type="float" office:value="87208.788400000005" table:style-name="ce89">
            <text:p><text:s/>87 20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32329999999999998" table:style-name="ce91">
            <text:p><text:s text:c="2"/>0</text:p>
          </table:table-cell>
          <table:table-cell office:value-type="float" office:value="142.25198" table:style-name="ce91">
            <text:p><text:s text:c="2"/>142</text:p>
          </table:table-cell>
          <table:table-cell office:value-type="float" office:value="118.6427" table:style-name="ce89">
            <text:p><text:s text:c="2"/>119</text:p>
          </table:table-cell>
          <table:table-cell office:value-type="float" office:value="18021.240689999999" table:style-name="ce89">
            <text:p><text:s/>18 021</text:p>
          </table:table-cell>
          <table:table-cell table:style-name="ce175"/>
          <table:table-cell office:value-type="float" office:value="53" table:style-name="ce89">
            <text:p><text:s text:c="2"/>53</text:p>
          </table:table-cell>
          <table:table-cell office:value-type="float" office:value="26500" table:style-name="ce89">
            <text:p><text:s/>26 500</text:p>
          </table:table-cell>
          <table:table-cell office:value-type="float" office:value="217.815" table:style-name="ce91">
            <text:p><text:s text:c="2"/>218</text:p>
          </table:table-cell>
          <table:table-cell office:value-type="float" office:value="38528.245000000003" table:style-name="ce91">
            <text:p><text:s/>38 52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.5999999999999999E-3" table:style-name="ce91">
            <text:p><text:s text:c="2"/>0</text:p>
          </table:table-cell>
          <table:table-cell office:value-type="float" office:value="0.312" table:style-name="ce91">
            <text:p><text:s text:c="2"/>0</text:p>
          </table:table-cell>
          <table:table-cell office:value-type="float" office:value="0.02" table:style-name="ce91">
            <text:p><text:s text:c="2"/>0</text:p>
          </table:table-cell>
          <table:table-cell office:value-type="float" office:value="1.2" table:style-name="ce91">
            <text:p><text:s text:c="2"/>1</text:p>
          </table:table-cell>
          <table:table-cell office:value-type="string" table:style-name="ce22">
            <text:p><text:s/>Yilan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桃<text:span text:style-name="T4"><text:s text:c="6"/></text:span>園<text:span text:style-name="T4"><text:s text:c="6"/></text:span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.3209999999999997" table:style-name="ce89">
            <text:p><text:s text:c="2"/>4</text:p>
          </table:table-cell>
          <table:table-cell office:value-type="float" office:value="324.07499999999999" table:style-name="ce89">
            <text:p><text:s text:c="2"/>32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E-3" table:style-name="ce89">
            <text:p><text:s text:c="2"/>0</text:p>
          </table:table-cell>
          <table:table-cell office:value-type="float" office:value="0.78659999999999997" table:style-name="ce89">
            <text:p><text:s text:c="2"/>1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.115" table:style-name="ce91">
            <text:p><text:s text:c="2"/>1</text:p>
          </table:table-cell>
          <table:table-cell office:value-type="float" office:value="69.13" table:style-name="ce91">
            <text:p><text:s text:c="2"/>69</text:p>
          </table:table-cell>
          <table:table-cell office:value-type="string" table:style-name="ce22">
            <text:p><text:s/>Taoyuan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新<text:span text:style-name="T4"><text:s text:c="6"/></text:span>竹<text:span text:style-name="T4"><text:s text:c="6"/></text:span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.5" table:style-name="ce91">
            <text:p><text:s text:c="2"/>9</text:p>
          </table:table-cell>
          <table:table-cell office:value-type="float" office:value="2397" table:style-name="ce91">
            <text:p><text:s/>2 39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.5" table:style-name="ce91">
            <text:p><text:s text:c="2"/>12</text:p>
          </table:table-cell>
          <table:table-cell office:value-type="float" office:value="264.5" table:style-name="ce91">
            <text:p><text:s text:c="2"/>2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Hsinchu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苗<text:span text:style-name="T4"><text:s text:c="6"/></text:span>栗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.5410000000000004" table:style-name="ce91">
            <text:p><text:s text:c="2"/>5</text:p>
          </table:table-cell>
          <table:table-cell office:value-type="float" office:value="234.31559999999999" table:style-name="ce91">
            <text:p><text:s text:c="2"/>234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.2480000000000002" table:style-name="ce91">
            <text:p><text:s text:c="2"/>6</text:p>
          </table:table-cell>
          <table:table-cell office:value-type="float" office:value="1322.0768" table:style-name="ce91">
            <text:p><text:s/>1 32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Miaoli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2" table:style-name="ce110"/>
          <table:table-cell table:style-name="ce93"/>
          <table:table-cell table:number-columns-repeated="3" table:style-name="ce111"/>
          <table:table-cell table:style-name="ce175"/>
          <table:table-cell table:number-columns-repeated="2" table:style-name="ce111"/>
          <table:table-cell table:number-columns-repeated="2" table:style-name="ce93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3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彰<text:span text:style-name="T4"><text:s text:c="6"/></text:span>化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75"/>
          <table:table-cell office:value-type="float" office:value="3.3" table:style-name="ce91">
            <text:p><text:s text:c="2"/>3</text:p>
          </table:table-cell>
          <table:table-cell office:value-type="float" office:value="386.1" table:style-name="ce91">
            <text:p><text:s text:c="2"/>386</text:p>
          </table:table-cell>
          <table:table-cell office:value-type="float" office:value="15.3" table:style-name="ce91">
            <text:p><text:s text:c="2"/>15</text:p>
          </table:table-cell>
          <table:table-cell office:value-type="float" office:value="3060" table:style-name="ce91">
            <text:p><text:s/>3 060</text:p>
          </table:table-cell>
          <table:table-cell office:value-type="float" office:value="2695.8" table:style-name="ce89">
            <text:p><text:s/>2 696</text:p>
          </table:table-cell>
          <table:table-cell office:value-type="float" office:value="539160" table:style-name="ce89">
            <text:p><text:s/>539 160</text:p>
          </table:table-cell>
          <table:table-cell office:value-type="float" office:value="7958.9" table:style-name="ce89">
            <text:p><text:s/>7 959</text:p>
          </table:table-cell>
          <table:table-cell office:value-type="float" office:value="485492.9" table:style-name="ce91">
            <text:p><text:s/>485 493</text:p>
          </table:table-cell>
          <table:table-cell office:value-type="float" office:value="8547.1" table:style-name="ce89">
            <text:p><text:s/>8 547</text:p>
          </table:table-cell>
          <table:table-cell office:value-type="float" office:value="367525.3" table:style-name="ce91">
            <text:p><text:s/>367 525</text:p>
          </table:table-cell>
          <table:table-cell office:value-type="string" table:style-name="ce22">
            <text:p><text:s/>Changhua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南<text:span text:style-name="T4"><text:s text:c="6"/></text:span>投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Nantou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雲<text:span text:style-name="T4"><text:s text:c="6"/></text:span>林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.19" table:style-name="ce91">
            <text:p><text:s text:c="2"/>5</text:p>
          </table:table-cell>
          <table:table-cell office:value-type="float" office:value="1557" table:style-name="ce91">
            <text:p><text:s/>1 557</text:p>
          </table:table-cell>
          <table:table-cell table:style-name="ce175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710.22" table:style-name="ce91">
            <text:p><text:s text:c="2"/>710</text:p>
          </table:table-cell>
          <table:table-cell office:value-type="float" office:value="233368.6" table:style-name="ce91">
            <text:p><text:s/>233 369</text:p>
          </table:table-cell>
          <table:table-cell office:value-type="float" office:value="5740.5" table:style-name="ce89">
            <text:p><text:s/>5 741</text:p>
          </table:table-cell>
          <table:table-cell office:value-type="float" office:value="1435125" table:style-name="ce89">
            <text:p>1 435 125</text:p>
          </table:table-cell>
          <table:table-cell office:value-type="float" office:value="34755.300000000003" table:style-name="ce89">
            <text:p><text:s/>34 755</text:p>
          </table:table-cell>
          <table:table-cell office:value-type="float" office:value="2328605.1" table:style-name="ce91">
            <text:p>2 328 605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Yunlin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嘉<text:span text:style-name="T4"><text:s text:c="6"/></text:span>義<text:span text:style-name="T4"><text:s text:c="6"/></text:span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2.45973" table:style-name="ce89">
            <text:p><text:s text:c="2"/>32</text:p>
          </table:table-cell>
          <table:table-cell office:value-type="float" office:value="7804.3014499999999" table:style-name="ce89">
            <text:p><text:s/>7 804</text:p>
          </table:table-cell>
          <table:table-cell table:style-name="ce175"/>
          <table:table-cell office:value-type="float" office:value="22.1" table:style-name="ce89">
            <text:p><text:s text:c="2"/>22</text:p>
          </table:table-cell>
          <table:table-cell office:value-type="float" office:value="5088.75" table:style-name="ce89">
            <text:p><text:s/>5 089</text:p>
          </table:table-cell>
          <table:table-cell office:value-type="float" office:value="3429.0079000000001" table:style-name="ce91">
            <text:p><text:s/>3 429</text:p>
          </table:table-cell>
          <table:table-cell office:value-type="float" office:value="653607.98560000001" table:style-name="ce91">
            <text:p><text:s/>653 608</text:p>
          </table:table-cell>
          <table:table-cell office:value-type="float" office:value="9572.42" table:style-name="ce89">
            <text:p><text:s/>9 572</text:p>
          </table:table-cell>
          <table:table-cell office:value-type="float" office:value="2153794.5" table:style-name="ce89">
            <text:p>2 153 795</text:p>
          </table:table-cell>
          <table:table-cell office:value-type="float" office:value="5109.9399999999996" table:style-name="ce89">
            <text:p><text:s/>5 110</text:p>
          </table:table-cell>
          <table:table-cell office:value-type="float" office:value="224125.00399999999" table:style-name="ce91">
            <text:p><text:s/>224 125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Chiayi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2" table:style-name="ce110"/>
          <table:table-cell table:style-name="ce93"/>
          <table:table-cell table:number-columns-repeated="3" table:style-name="ce111"/>
          <table:table-cell table:style-name="ce175"/>
          <table:table-cell table:number-columns-repeated="2" table:style-name="ce111"/>
          <table:table-cell table:number-columns-repeated="2" table:style-name="ce93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3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屏<text:span text:style-name="T4"><text:s text:c="6"/></text:span>東<text:span text:style-name="T4"><text:s text:c="6"/></text:span>縣</text:p>
          </table:table-cell>
          <table:covered-table-cell table:number-columns-repeated="2"/>
          <table:table-cell office:value-type="float" office:value="7008.1076000000003" table:style-name="ce91">
            <text:p><text:s/>7 008</text:p>
          </table:table-cell>
          <table:table-cell office:value-type="float" office:value="484688.24359999999" table:style-name="ce91">
            <text:p><text:s/>484 688</text:p>
          </table:table-cell>
          <table:table-cell office:value-type="float" office:value="2013.5342000000001" table:style-name="ce91">
            <text:p><text:s/>2 014</text:p>
          </table:table-cell>
          <table:table-cell office:value-type="float" office:value="72655.155230000004" table:style-name="ce91">
            <text:p><text:s/>72 65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.3299999999999998E-2" table:style-name="ce91">
            <text:p><text:s text:c="2"/>0</text:p>
          </table:table-cell>
          <table:table-cell office:value-type="float" office:value="7.3609999999999998" table:style-name="ce91">
            <text:p><text:s text:c="2"/>7</text:p>
          </table:table-cell>
          <table:table-cell table:style-name="ce175"/>
          <table:table-cell office:value-type="float" office:value="6468.8789999999999" table:style-name="ce89">
            <text:p><text:s/>6 469</text:p>
          </table:table-cell>
          <table:table-cell office:value-type="float" office:value="2285800.3870000001" table:style-name="ce89">
            <text:p>2 285 800</text:p>
          </table:table-cell>
          <table:table-cell office:value-type="float" office:value="703.73099999999999" table:style-name="ce91">
            <text:p><text:s text:c="2"/>704</text:p>
          </table:table-cell>
          <table:table-cell office:value-type="float" office:value="138185.3947" table:style-name="ce91">
            <text:p><text:s/>138 18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Pingtung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臺<text:span text:style-name="T4"><text:s text:c="6"/></text:span>東<text:span text:style-name="T4"><text:s text:c="6"/></text:span>縣</text:p>
          </table:table-cell>
          <table:covered-table-cell table:number-columns-repeated="2"/>
          <table:table-cell office:value-type="float" office:value="46.784999999999997" table:style-name="ce91">
            <text:p><text:s text:c="2"/>47</text:p>
          </table:table-cell>
          <table:table-cell office:value-type="float" office:value="7325.6" table:style-name="ce91">
            <text:p><text:s/>7 326</text:p>
          </table:table-cell>
          <table:table-cell office:value-type="float" office:value="352.08280000000002" table:style-name="ce91">
            <text:p><text:s text:c="2"/>352</text:p>
          </table:table-cell>
          <table:table-cell office:value-type="float" office:value="24645.795999999998" table:style-name="ce91">
            <text:p><text:s/>24 64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4249" table:style-name="ce90">
            <text:p><text:s text:c="2"/>0</text:p>
          </table:table-cell>
          <table:table-cell office:value-type="float" office:value="67.983999999999995" table:style-name="ce90">
            <text:p><text:s text:c="2"/>68</text:p>
          </table:table-cell>
          <table:table-cell office:value-type="float" office:value="1.2699999999999999E-2" table:style-name="ce91">
            <text:p><text:s text:c="2"/>0</text:p>
          </table:table-cell>
          <table:table-cell office:value-type="float" office:value="2.2559999999999998" table:style-name="ce91">
            <text:p><text:s text:c="2"/>2</text:p>
          </table:table-cell>
          <table:table-cell table:style-name="ce175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24.3" table:style-name="ce91">
            <text:p><text:s text:c="2"/>224</text:p>
          </table:table-cell>
          <table:table-cell office:value-type="float" office:value="54058" table:style-name="ce91">
            <text:p><text:s/>54 05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Taitung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花<text:span text:style-name="T4"><text:s text:c="6"/></text:span>蓮<text:span text:style-name="T4"><text:s text:c="6"/></text:span>縣</text:p>
          </table:table-cell>
          <table:covered-table-cell table:number-columns-repeated="2"/>
          <table:table-cell office:value-type="float" office:value="1.8593999999999999" table:style-name="ce89">
            <text:p><text:s text:c="2"/>2</text:p>
          </table:table-cell>
          <table:table-cell office:value-type="float" office:value="522.4914" table:style-name="ce89">
            <text:p><text:s text:c="2"/>522</text:p>
          </table:table-cell>
          <table:table-cell office:value-type="float" office:value="1.1200000000000001" table:style-name="ce89">
            <text:p><text:s text:c="2"/>1</text:p>
          </table:table-cell>
          <table:table-cell office:value-type="float" office:value="100.8" table:style-name="ce89">
            <text:p><text:s text:c="2"/>10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75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630.2920000000004" table:style-name="ce91">
            <text:p><text:s/>5 630</text:p>
          </table:table-cell>
          <table:table-cell office:value-type="float" office:value="197060.22" table:style-name="ce91">
            <text:p><text:s/>197 060</text:p>
          </table:table-cell>
          <table:table-cell office:value-type="string" table:style-name="ce22">
            <text:p><text:s/>Hualien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澎<text:span text:style-name="T4"><text:s text:c="6"/></text:span>湖<text:span text:style-name="T4"><text:s text:c="6"/></text:span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.1" table:style-name="ce89">
            <text:p><text:s text:c="2"/>3</text:p>
          </table:table-cell>
          <table:table-cell office:value-type="float" office:value="178" table:style-name="ce89">
            <text:p><text:s text:c="2"/>17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280" table:style-name="ce90">
            <text:p><text:s/>1 280</text:p>
          </table:table-cell>
          <table:table-cell office:value-type="float" office:value="132.4" table:style-name="ce89">
            <text:p><text:s text:c="2"/>132</text:p>
          </table:table-cell>
          <table:table-cell office:value-type="float" office:value="33100" table:style-name="ce89">
            <text:p><text:s/>33 100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954.3" table:style-name="ce89">
            <text:p><text:s text:c="2"/>954</text:p>
          </table:table-cell>
          <table:table-cell office:value-type="float" office:value="134365.44" table:style-name="ce89">
            <text:p><text:s/>134 3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Penghu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number-columns-repeated="4" table:style-name="ce111"/>
          <table:table-cell table:number-columns-repeated="2" table:style-name="ce110"/>
          <table:table-cell table:number-columns-repeated="2" table:style-name="ce93"/>
          <table:table-cell table:number-columns-repeated="2" table:style-name="ce111"/>
          <table:table-cell table:style-name="ce175"/>
          <table:table-cell table:number-columns-repeated="2" table:style-name="ce111"/>
          <table:table-cell table:number-columns-repeated="2" table:style-name="ce93"/>
          <table:table-cell table:number-columns-repeated="3" table:style-name="ce111"/>
          <table:table-cell table:style-name="ce110"/>
          <table:table-cell table:style-name="ce111"/>
          <table:table-cell table:style-name="ce110"/>
          <table:table-cell table:style-name="ce23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基<text:span text:style-name="T4"><text:s text:c="6"/></text:span>隆<text:span text:style-name="T4"><text:s text:c="6"/></text:span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17.5" table:style-name="ce89">
            <text:p><text:s text:c="2"/>418</text:p>
          </table:table-cell>
          <table:table-cell office:value-type="float" office:value="39662.5" table:style-name="ce89">
            <text:p><text:s/>39 6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633.2" table:style-name="ce89">
            <text:p><text:s/>1 633</text:p>
          </table:table-cell>
          <table:table-cell office:value-type="float" office:value="224208" table:style-name="ce89">
            <text:p><text:s/>224 208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Keelung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新<text:span text:style-name="T4"><text:s text:c="6"/></text:span>竹<text:span text:style-name="T4"><text:s text:c="6"/></text:span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.1" table:style-name="ce89">
            <text:p><text:s text:c="2"/>14</text:p>
          </table:table-cell>
          <table:table-cell office:value-type="float" office:value="1508.7" table:style-name="ce89">
            <text:p><text:s/>1 509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.8" table:style-name="ce89">
            <text:p><text:s text:c="2"/>7</text:p>
          </table:table-cell>
          <table:table-cell office:value-type="float" office:value="1088" table:style-name="ce89">
            <text:p><text:s/>1 088</text:p>
          </table:table-cell>
          <table:table-cell office:value-type="float" office:value="1.9" table:style-name="ce89">
            <text:p><text:s text:c="2"/>2</text:p>
          </table:table-cell>
          <table:table-cell office:value-type="float" office:value="117.8" table:style-name="ce91">
            <text:p><text:s text:c="2"/>118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Hsinchu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嘉<text:span text:style-name="T4"><text:s text:c="6"/></text:span>義<text:span text:style-name="T4"><text:s text:c="6"/></text:span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75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Chiayi Ci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repeated="2" table:style-name="ce116"/>
          <table:table-cell table:style-name="ce108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90"/>
          <table:table-cell table:number-columns-repeated="3" table:style-name="ce91"/>
          <table:table-cell table:style-name="ce89"/>
          <table:table-cell table:style-name="ce109"/>
          <table:table-cell table:number-columns-repeated="2" table:style-name="ce89"/>
          <table:table-cell table:number-columns-repeated="2" table:style-name="ce91"/>
          <table:table-cell table:number-columns-repeated="2" table:style-name="ce90"/>
          <table:table-cell table:number-columns-repeated="4" table:style-name="ce91"/>
          <table:table-cell table:style-name="ce22"/>
          <table:table-cell table:number-columns-repeated="2" table:style-name="ce4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福<text:span text:style-name="T4"><text:s text:c="7"/></text:span>建<text:span text:style-name="T4"><text:s text:c="8"/></text:span>省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.11" table:style-name="ce91">
            <text:p><text:s text:c="2"/>11</text:p>
          </table:table-cell>
          <table:table-cell office:value-type="float" office:value="1555.4" table:style-name="ce91">
            <text:p><text:s/>1 555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.9" table:style-name="ce91">
            <text:p><text:s text:c="2"/>6</text:p>
          </table:table-cell>
          <table:table-cell office:value-type="float" office:value="2065" table:style-name="ce91">
            <text:p><text:s/>2 065</text:p>
          </table:table-cell>
          <table:table-cell office:value-type="float" office:value="117.57" table:style-name="ce91">
            <text:p><text:s text:c="2"/>118</text:p>
          </table:table-cell>
          <table:table-cell office:value-type="float" office:value="27448.32" table:style-name="ce91">
            <text:p><text:s/>27 448</text:p>
          </table:table-cell>
          <table:table-cell office:value-type="float" office:value="7.6" table:style-name="ce91">
            <text:p><text:s text:c="2"/>8</text:p>
          </table:table-cell>
          <table:table-cell office:value-type="float" office:value="1216" table:style-name="ce91">
            <text:p><text:s/>1 21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1">
            <text:p>Fuchien Province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10">
          <table:table-cell table:number-columns-spanned="3" table:number-rows-spanned="1" table:style-name="ce180"/>
          <table:covered-table-cell table:number-columns-repeated="2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90"/>
          <table:table-cell table:number-columns-repeated="3" table:style-name="ce91"/>
          <table:table-cell table:style-name="ce89"/>
          <table:table-cell table:style-name="ce109"/>
          <table:table-cell table:number-columns-repeated="2" table:style-name="ce89"/>
          <table:table-cell table:number-columns-repeated="2" table:style-name="ce91"/>
          <table:table-cell table:number-columns-repeated="2" table:style-name="ce90"/>
          <table:table-cell table:number-columns-repeated="4" table:style-name="ce91"/>
          <table:table-cell table:style-name="ce24"/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金<text:span text:style-name="T4"><text:s text:c="6"/></text:span>門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.11" table:style-name="ce91">
            <text:p><text:s text:c="2"/>11</text:p>
          </table:table-cell>
          <table:table-cell office:value-type="float" office:value="1555.4" table:style-name="ce91">
            <text:p><text:s/>1 555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.9" table:style-name="ce91">
            <text:p><text:s text:c="2"/>6</text:p>
          </table:table-cell>
          <table:table-cell office:value-type="float" office:value="2065" table:style-name="ce91">
            <text:p><text:s/>2 065</text:p>
          </table:table-cell>
          <table:table-cell office:value-type="float" office:value="117.57" table:style-name="ce91">
            <text:p><text:s text:c="2"/>118</text:p>
          </table:table-cell>
          <table:table-cell office:value-type="float" office:value="27448.32" table:style-name="ce91">
            <text:p><text:s/>27 448</text:p>
          </table:table-cell>
          <table:table-cell office:value-type="float" office:value="7.6" table:style-name="ce91">
            <text:p><text:s text:c="2"/>8</text:p>
          </table:table-cell>
          <table:table-cell office:value-type="float" office:value="1216" table:style-name="ce91">
            <text:p><text:s/>1 21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Kinmen County</text:p>
          </table:table-cell>
          <table:table-cell table:number-columns-repeated="2" table:style-name="ce3"/>
          <table:table-cell table:number-columns-repeated="16357" table:style-name="ce29"/>
        </table:table-row>
        <table:table-row table:style-name="ro4">
          <table:table-cell office:value-type="string" table:number-columns-spanned="3" table:number-rows-spanned="1" table:style-name="ce180">
            <text:p>連<text:span text:style-name="T4"><text:s text:c="6"/></text:span>江<text:span text:style-name="T4"><text:s text:c="6"/></text:span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22">
            <text:p><text:s/>Lienchiang County</text:p>
          </table:table-cell>
          <table:table-cell table:number-columns-repeated="2" table:style-name="ce4"/>
          <table:table-cell table:number-columns-repeated="16357" table:style-name="ce29"/>
        </table:table-row>
        <table:table-row table:style-name="ro6">
          <table:table-cell table:number-columns-spanned="3" table:number-rows-spanned="1" table:style-name="ce214"/>
          <table:covered-table-cell table:number-columns-repeated="2"/>
          <table:table-cell table:number-columns-repeated="2" table:style-name="ce118"/>
          <table:table-cell table:number-columns-repeated="2" table:style-name="ce85"/>
          <table:table-cell table:number-columns-repeated="2" table:style-name="ce83"/>
          <table:table-cell table:style-name="ce29"/>
          <table:table-cell table:number-columns-repeated="3" table:style-name="ce85"/>
          <table:table-cell table:style-name="ce83"/>
          <table:table-cell table:number-columns-repeated="4" table:style-name="ce119"/>
          <table:table-cell table:number-columns-repeated="2" table:style-name="ce118"/>
          <table:table-cell table:number-columns-repeated="4" table:style-name="ce29"/>
          <table:table-cell table:style-name="ce117"/>
          <table:table-cell table:number-columns-repeated="2" table:style-name="ce5"/>
          <table:table-cell table:number-columns-repeated="16357" table:style-name="ce29"/>
        </table:table-row>
        <table:table-row table:style-name="ro4">
          <table:table-cell office:value-type="string" table:number-columns-spanned="5" table:number-rows-spanned="1" table:style-name="ce181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8" table:style-name="ce76"/>
          <table:table-cell table:style-name="ce85"/>
          <table:table-cell office:value-type="string" table:number-columns-spanned="6" table:number-rows-spanned="1" table:style-name="ce183">
            <text:p><text:s text:c="3"/>Source<text:span text:style-name="T9">：</text:span>Fisheries Agency, COA, Executive Yuan.</text:p>
          </table:table-cell>
          <table:covered-table-cell table:number-columns-repeated="5"/>
          <table:table-cell table:number-columns-repeated="4" table:style-name="ce76"/>
          <table:table-cell table:style-name="ce122"/>
          <table:table-cell table:number-columns-repeated="2" table:style-name="ce25"/>
          <table:table-cell table:number-columns-repeated="16357" table:style-name="ce29"/>
        </table:table-row>
        <table:table-row table:style-name="ro12">
          <table:table-cell table:number-columns-spanned="5" table:number-rows-spanned="1" table:style-name="ce217"/>
          <table:covered-table-cell table:number-columns-repeated="4"/>
          <table:table-cell table:number-columns-repeated="9" table:style-name="ce122"/>
          <table:table-cell table:number-columns-spanned="6" table:number-rows-spanned="1" table:style-name="ce219"/>
          <table:covered-table-cell table:number-columns-repeated="5"/>
          <table:table-cell table:number-columns-repeated="4" table:style-name="ce122"/>
          <table:table-cell table:style-name="ce123"/>
          <table:table-cell table:number-columns-repeated="2" table:style-name="ce25"/>
          <table:table-cell table:number-columns-repeated="16357" table:style-name="ce122"/>
        </table:table-row>
        <table:table-row table:number-rows-repeated="3" table:style-name="ro12">
          <table:table-cell table:number-columns-repeated="25" table:style-name="ce123"/>
          <table:table-cell table:number-columns-repeated="2" table:style-name="ce25"/>
          <table:table-cell table:number-columns-repeated="16357"/>
        </table:table-row>
        <table:table-row table:number-rows-repeated="2" table:style-name="ro12">
          <table:table-cell table:number-columns-repeated="24"/>
          <table:table-cell table:style-name="ce123"/>
          <table:table-cell table:number-columns-repeated="2" table:style-name="ce25"/>
          <table:table-cell table:number-columns-repeated="16357"/>
        </table:table-row>
        <table:table-row table:number-rows-repeated="2" table:style-name="ro12">
          <table:table-cell table:number-columns-repeated="24"/>
          <table:table-cell table:style-name="ce123"/>
          <table:table-cell table:number-columns-repeated="2" table:style-name="ce3"/>
          <table:table-cell table:number-columns-repeated="16357"/>
        </table:table-row>
        <table:table-row table:style-name="ro12">
          <table:table-cell table:number-columns-repeated="24"/>
          <table:table-cell table:style-name="ce26"/>
          <table:table-cell table:number-columns-repeated="2" table:style-name="ce3"/>
          <table:table-cell table:number-columns-repeated="16357"/>
        </table:table-row>
        <table:table-row table:number-rows-repeated="10485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調查統計科葉志忠</meta:initial-creator>
    <dc:creator>GUAN</dc:creator>
    <meta:creation-date>2014-06-26T09:28:03Z</meta:creation-date>
    <dc:date>2018-07-11T01:47:49Z</dc:date>
    <meta:print-date>2018-07-11T01:47:36Z</meta:print-date>
  </office:meta>
</office:document-meta>
</file>