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7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script"/>
    </style:style>
    <style:style style:name="ce6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2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25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2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2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44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45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46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47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28417__26989__29983__29986__37327__20540__9472__25353__28417__26989__21029__20998_" style:data-style-name="N50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417__26989__29983__29986__37327__20540__9472__25353__28417__26989__21029__20998_" style:data-style-name="N50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63" style:family="table-cell" style:parent-style-name="_19968__33324___39770__35997__33495__29983__29986__37327__2054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417__26989__29983__29986__37327__20540__9472__25353__28417__26989__21029__20998_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7H" style:data-style-name="N3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7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417__26989__29983__29986__37327__20540__9472__25353__28417__26989__21029__20998_" style:data-style-name="N5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script"/>
    </style:style>
    <style:style style:name="ce86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8417__26989__29983__29986__37327__20540__9472__25353__28417__26989__21029__20998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1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28417__26989__21029__20998_" style:data-style-name="N50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6989__29983__29986__37327__20540__9472__25353__28417__26989__21029__20998_" style:data-style-name="N50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華康楷書體W5" style:font-name-asian="華康楷書體W5" style:font-name-complex="華康楷書體W5" style:font-family-generic="script"/>
    </style:style>
    <style:style style:name="ce9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8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9.9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1.4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業別" table:style-name="ta1">
        <table:table-column table:style-name="co1" table:number-columns-repeated="3" table:default-cell-style-name="ce97"/>
        <table:table-column table:style-name="co2" table:default-cell-style-name="ce97"/>
        <table:table-column table:style-name="co3" table:default-cell-style-name="ce97"/>
        <table:table-column table:style-name="co4" table:number-columns-repeated="2" table:default-cell-style-name="ce97"/>
        <table:table-column table:style-name="co2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number-columns-repeated="3" table:default-cell-style-name="ce98"/>
        <table:table-column table:style-name="co8" table:default-cell-style-name="ce98"/>
        <table:table-column table:style-name="co7" table:number-columns-repeated="2" table:default-cell-style-name="ce98"/>
        <table:table-column table:style-name="co9" table:default-cell-style-name="ce98"/>
        <table:table-column table:style-name="co1" table:default-cell-style-name="ce98"/>
        <table:table-column table:style-name="co1" table:number-columns-repeated="2" table:default-cell-style-name="ce97"/>
        <table:table-column table:style-name="co4" table:number-columns-repeated="16363" table:default-cell-style-name="ce97"/>
        <table:table-row table:style-name="ro1">
          <table:table-cell office:value-type="string" table:style-name="ce1">
            <text:p><text:s text:c="3"/>138 <text:s text:c="4"/>102<text:span text:style-name="T2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5" table:number-rows-spanned="1" table:style-name="ce122">
            <text:p>AG. STATISTICS YEARBOOK 2013 <text:s text:c="6"/>139<text:s text:c="3"/></text:p>
          </table:table-cell>
          <table:covered-table-cell table:number-columns-repeated="4"/>
          <table:table-cell table:number-columns-repeated="16363" table:style-name="ce2"/>
        </table:table-row>
        <table:table-row table:style-name="ro2">
          <table:table-cell office:value-type="string" table:number-columns-spanned="10" table:number-rows-spanned="1" table:style-name="ce124">
            <text:p>1.<text:s text:c="2"/><text:span text:style-name="T5">漁業生產量值－按漁業別分</text:span></text:p>
          </table:table-cell>
          <table:covered-table-cell table:number-columns-repeated="9"/>
          <table:table-cell table:style-name="ce4"/>
          <table:table-cell office:value-type="string" table:number-columns-spanned="10" table:number-rows-spanned="1" table:style-name="ce124">
            <text:p>1. <text:s/>Fishery Production<text:span text:style-name="T7">－</text:span>by Fisheries</text:p>
          </table:table-cell>
          <table:covered-table-cell table:number-columns-repeated="9"/>
          <table:table-cell table:number-columns-repeated="16363" table:style-name="ce5"/>
        </table:table-row>
        <table:table-row table:style-name="ro3">
          <table:table-cell office:value-type="string" table:number-columns-spanned="3" table:number-rows-spanned="1" table:style-name="ce125">
            <text:p><text:s text:c="13"/><text:span text:style-name="T2">數量:公噸</text:span></text:p>
            <draw:frame draw:z-index="2" draw:id="id1" draw:style-name="a16" draw:name="文字 8" svg:x="0.1625in" svg:y="0.18542in" svg:width="0.41879in" svg:height="0.18592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6"/>
          <table:table-cell office:value-type="string" table:style-name="ce7">
            <text:p>　　　</text:p>
          </table:table-cell>
          <table:table-cell table:number-columns-repeated="5" table:style-name="ce5"/>
          <table:table-cell table:style-name="ce4"/>
          <table:table-cell table:style-name="ce8"/>
          <table:table-cell table:style-name="ce9"/>
          <table:table-cell office:value-type="string" table:style-name="ce10">
            <text:p><text:s text:c="8"/></text:p>
          </table:table-cell>
          <table:table-cell table:number-columns-repeated="4" table:style-name="ce9"/>
          <table:table-cell office:value-type="string" table:style-name="ce11">
            <text:p><text:s text:c="17"/>Quantity : m.t.</text:p>
            <draw:frame draw:z-index="1" draw:id="id0" draw:style-name="a5" draw:name="文字 16" svg:x="0.03333in" svg:y="0.14375in" svg:width="0.38797in" svg:height="0.1627in">
              <draw:text-box>
                <text:p text:style-name="a2" text:class-names="" text:cond-style-name=""><text:span text:style-name="a0" text:class-names="">Unit : 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 table:style-name="ce5"/>
        </table:table-row>
        <table:table-row table:style-name="ro4">
          <table:table-cell office:value-type="string" table:number-columns-spanned="3" table:number-rows-spanned="1" table:style-name="ce126">
            <text:p><text:s text:c="13"/><text:span text:style-name="T2">價值:千元</text:span></text:p>
          </table:table-cell>
          <table:covered-table-cell table:number-columns-repeated="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number-columns-repeated="6" table:style-name="ce17"/>
          <table:table-cell table:style-name="ce12"/>
          <table:table-cell office:value-type="string" table:style-name="ce18">
            <text:p><text:s text:c="2"/>Value : N.T.$1,000<text:s text:c="3"/></text:p>
          </table:table-cell>
          <table:table-cell table:number-columns-repeated="2" table:style-name="ce19"/>
          <table:table-cell table:number-columns-repeated="16363" table:style-name="ce15"/>
        </table:table-row>
        <table:table-row table:style-name="ro5">
          <table:table-cell office:value-type="string" table:number-columns-spanned="3" table:number-rows-spanned="5" table:style-name="ce134">
            <text:p>年 <text:s/>次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135">
            <text:p>合<text:span text:style-name="T3"><text:s text:c="9"/></text:span>計</text:p>
          </table:table-cell>
          <table:covered-table-cell/>
          <table:table-cell office:value-type="string" table:number-columns-spanned="2" table:number-rows-spanned="1" table:style-name="ce136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136">
            <text:p>近 <text:s/>海 <text:s/>漁 <text:s/>業</text:p>
          </table:table-cell>
          <table:covered-table-cell/>
          <table:table-cell office:value-type="string" table:style-name="ce20">
            <text:p>沿 <text:s text:c="2"/>岸</text:p>
          </table:table-cell>
          <table:table-cell table:style-name="ce16"/>
          <table:table-cell office:value-type="string" table:style-name="ce21">
            <text:p>漁 <text:s text:c="2"/>業</text:p>
          </table:table-cell>
          <table:table-cell office:value-type="string" table:number-columns-spanned="2" table:number-rows-spanned="1" table:style-name="ce136">
            <text:p>海 面 養 殖 業</text:p>
          </table:table-cell>
          <table:covered-table-cell/>
          <table:table-cell office:value-type="string" table:number-columns-spanned="2" table:number-rows-spanned="1" table:style-name="ce136">
            <text:p>內 陸 漁 撈 業</text:p>
          </table:table-cell>
          <table:covered-table-cell/>
          <table:table-cell office:value-type="string" table:number-columns-spanned="2" table:number-rows-spanned="1" table:style-name="ce137">
            <text:p>內 陸 養 殖 業</text:p>
          </table:table-cell>
          <table:covered-table-cell/>
          <table:table-cell table:style-name="ce22"/>
          <table:table-cell table:number-columns-repeated="2" table:style-name="ce23"/>
          <table:table-cell table:number-columns-repeated="16363" table:style-name="ce15"/>
        </table:table-row>
        <table:table-row table:style-name="ro6">
          <table:covered-table-cell/>
          <table:covered-table-cell table:number-columns-repeated="2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7"/>
          <table:table-cell office:value-type="string" table:number-columns-spanned="2" table:number-rows-spanned="1" table:style-name="ce138">
            <text:p>Inland water</text:p>
          </table:table-cell>
          <table:covered-table-cell/>
          <table:table-cell office:value-type="string" table:number-columns-spanned="2" table:number-rows-spanned="1" table:style-name="ce139">
            <text:p>Inland water</text:p>
          </table:table-cell>
          <table:covered-table-cell/>
          <table:table-cell table:style-name="ce29"/>
          <table:table-cell table:number-columns-repeated="2" table:style-name="ce16"/>
          <table:table-cell table:number-columns-repeated="16363" table:style-name="ce15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140">
            <text:p>Total</text:p>
          </table:table-cell>
          <table:covered-table-cell/>
          <table:table-cell office:value-type="string" table:number-columns-spanned="2" table:number-rows-spanned="1" table:style-name="ce141">
            <text:p>Far-sea Fisheries</text:p>
          </table:table-cell>
          <table:covered-table-cell/>
          <table:table-cell office:value-type="string" table:number-columns-spanned="2" table:number-rows-spanned="1" table:style-name="ce141">
            <text:p>Offshore Fisheries</text:p>
          </table:table-cell>
          <table:covered-table-cell/>
          <table:table-cell office:value-type="string" table:style-name="ce30">
            <text:p>Coastal</text:p>
          </table:table-cell>
          <table:table-cell table:style-name="ce26"/>
          <table:table-cell office:value-type="string" table:style-name="ce31">
            <text:p>Fisheries</text:p>
          </table:table-cell>
          <table:table-cell office:value-type="string" table:number-columns-spanned="2" table:number-rows-spanned="1" table:style-name="ce141">
            <text:p>Marine Aquaculture</text:p>
          </table:table-cell>
          <table:covered-table-cell/>
          <table:table-cell office:value-type="string" table:number-columns-spanned="2" table:number-rows-spanned="1" table:style-name="ce141">
            <text:p>Fisheries</text:p>
          </table:table-cell>
          <table:covered-table-cell/>
          <table:table-cell office:value-type="string" table:style-name="ce32">
            <text:p>Aquaculture</text:p>
          </table:table-cell>
          <table:table-cell table:style-name="ce33"/>
          <table:table-cell office:value-type="string" table:number-columns-spanned="3" table:number-rows-spanned="1" table:style-name="ce110">
            <text:p>Year, District</text:p>
          </table:table-cell>
          <table:covered-table-cell table:number-columns-repeated="2"/>
          <table:table-cell table:number-columns-repeated="16363" table:style-name="ce15"/>
        </table:table-row>
        <table:table-row table:style-name="ro7">
          <table:covered-table-cell/>
          <table:covered-table-cell table:number-columns-repeated="2"/>
          <table:table-cell office:value-type="string" table:style-name="ce34">
            <text:p>數 <text:s text:c="3"/>量</text:p>
          </table:table-cell>
          <table:table-cell office:value-type="string" table:style-name="ce34">
            <text:p>價 <text:s text:c="3"/>值</text:p>
          </table:table-cell>
          <table:table-cell office:value-type="string" table:style-name="ce34">
            <text:p>數 <text:s text:c="3"/>量</text:p>
          </table:table-cell>
          <table:table-cell office:value-type="string" table:style-name="ce34">
            <text:p>價 <text:s text:c="3"/>值</text:p>
          </table:table-cell>
          <table:table-cell office:value-type="string" table:style-name="ce34">
            <text:p>數 <text:s text:c="3"/>量</text:p>
          </table:table-cell>
          <table:table-cell office:value-type="string" table:style-name="ce34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table:style-name="ce26"/>
          <table:table-cell office:value-type="string" table:style-name="ce36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office:value-type="string" table:style-name="ce35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office:value-type="string" table:style-name="ce35">
            <text:p>價 <text:s text:c="3"/>值</text:p>
          </table:table-cell>
          <table:table-cell office:value-type="string" table:style-name="ce35">
            <text:p>數 <text:s text:c="3"/>量</text:p>
          </table:table-cell>
          <table:table-cell office:value-type="string" table:style-name="ce37">
            <text:p>價 <text:s text:c="3"/>值</text:p>
          </table:table-cell>
          <table:table-cell table:style-name="ce38"/>
          <table:table-cell table:number-columns-repeated="2" table:style-name="ce16"/>
          <table:table-cell table:number-columns-repeated="16363" table:style-name="ce15"/>
        </table:table-row>
        <table:table-row table:style-name="ro8">
          <table:covered-table-cell/>
          <table:covered-table-cell table:number-columns-repeated="2"/>
          <table:table-cell office:value-type="string" table:style-name="ce39">
            <text:p>Quantity</text:p>
          </table:table-cell>
          <table:table-cell office:value-type="string" table:style-name="ce39">
            <text:p>Value</text:p>
          </table:table-cell>
          <table:table-cell office:value-type="string" table:style-name="ce39">
            <text:p>Quantity</text:p>
          </table:table-cell>
          <table:table-cell office:value-type="string" table:style-name="ce39">
            <text:p>Value</text:p>
          </table:table-cell>
          <table:table-cell office:value-type="string" table:style-name="ce39">
            <text:p>Quantity</text:p>
          </table:table-cell>
          <table:table-cell office:value-type="string" table:style-name="ce39">
            <text:p>Value</text:p>
          </table:table-cell>
          <table:table-cell office:value-type="string" table:style-name="ce40">
            <text:p>Quantity</text:p>
          </table:table-cell>
          <table:table-cell table:style-name="ce26"/>
          <table:table-cell office:value-type="string" table:style-name="ce39">
            <text:p>Value</text:p>
          </table:table-cell>
          <table:table-cell office:value-type="string" table:style-name="ce40">
            <text:p>Quantity</text:p>
          </table:table-cell>
          <table:table-cell office:value-type="string" table:style-name="ce40">
            <text:p>Value</text:p>
          </table:table-cell>
          <table:table-cell office:value-type="string" table:style-name="ce40">
            <text:p>Quantity</text:p>
          </table:table-cell>
          <table:table-cell office:value-type="string" table:style-name="ce40">
            <text:p>Value</text:p>
          </table:table-cell>
          <table:table-cell office:value-type="string" table:style-name="ce40">
            <text:p>Quantity</text:p>
          </table:table-cell>
          <table:table-cell office:value-type="string" table:style-name="ce41">
            <text:p>Value</text:p>
          </table:table-cell>
          <table:table-cell table:style-name="ce42"/>
          <table:table-cell table:number-columns-repeated="2" table:style-name="ce14"/>
          <table:table-cell table:number-columns-repeated="16363" table:style-name="ce15"/>
        </table:table-row>
        <table:table-row table:style-name="ro9">
          <table:table-cell table:number-columns-repeated="2" table:style-name="ce23"/>
          <table:table-cell table:style-name="ce43"/>
          <table:table-cell table:number-columns-repeated="4"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5" table:style-name="ce48"/>
          <table:table-cell table:style-name="ce47"/>
          <table:table-cell table:style-name="ce49"/>
          <table:table-cell table:number-columns-repeated="16365" table:style-name="ce15"/>
        </table:table-row>
        <table:table-row table:style-name="ro1">
          <table:table-cell office:value-type="string" table:style-name="ce50">
            <text:p>民國</text:p>
          </table:table-cell>
          <table:table-cell office:value-type="float" office:value="93" table:style-name="ce51">
            <text:p>93</text:p>
          </table:table-cell>
          <table:table-cell office:value-type="string" table:style-name="ce52">
            <text:p>年</text:p>
          </table:table-cell>
          <table:table-cell office:value-type="float" office:value="1286010.16463" table:style-name="ce53">
            <text:p><text:s text:c="2"/>1 286 010</text:p>
          </table:table-cell>
          <table:table-cell office:value-type="float" office:value="99015988.701920003" table:style-name="ce53">
            <text:p><text:s text:c="2"/>99 015 989</text:p>
          </table:table-cell>
          <table:table-cell office:value-type="float" office:value="706817.69279999996" table:style-name="ce53">
            <text:p><text:s text:c="3"/>706 818</text:p>
          </table:table-cell>
          <table:table-cell office:value-type="float" office:value="47452843.315810002" table:style-name="ce53">
            <text:p><text:s text:c="2"/>47 452 843</text:p>
          </table:table-cell>
          <table:table-cell office:value-type="float" office:value="196820.33739999999" table:style-name="ce53">
            <text:p><text:s text:c="3"/>196 820</text:p>
          </table:table-cell>
          <table:table-cell office:value-type="float" office:value="13397415.58491" table:style-name="ce54">
            <text:p><text:s text:c="2"/>13 397 416</text:p>
          </table:table-cell>
          <table:table-cell office:value-type="float" office:value="56070.41143" table:style-name="ce53">
            <text:p><text:s text:c="3"/>56 070</text:p>
          </table:table-cell>
          <table:table-cell table:style-name="ce55"/>
          <table:table-cell office:value-type="float" office:value="6747529.1960899998" table:style-name="ce54">
            <text:p><text:s text:c="2"/>6 747 529</text:p>
          </table:table-cell>
          <table:table-cell office:value-type="float" office:value="37094.154999999999" table:style-name="ce53">
            <text:p><text:s text:c="3"/>37 094</text:p>
          </table:table-cell>
          <table:table-cell office:value-type="float" office:value="4269578.5589800002" table:style-name="ce54">
            <text:p><text:s text:c="2"/>4 269 579</text:p>
          </table:table-cell>
          <table:table-cell office:value-type="float" office:value="255.393" table:style-name="ce53">
            <text:p><text:s text:c="4"/>255</text:p>
          </table:table-cell>
          <table:table-cell office:value-type="float" office:value="14960.06" table:style-name="ce53">
            <text:p><text:s text:c="3"/>14 960</text:p>
          </table:table-cell>
          <table:table-cell office:value-type="float" office:value="288952.17499999999" table:style-name="ce53">
            <text:p><text:s text:c="3"/>288 952</text:p>
          </table:table-cell>
          <table:table-cell office:value-type="float" office:value="27133661.986130003" table:style-name="ce54">
            <text:p><text:s text:c="2"/>27 133 662</text:p>
          </table:table-cell>
          <table:table-cell office:value-type="string" table:style-name="ce56">
            <text:p/>
          </table:table-cell>
          <table:table-cell office:value-type="float" office:value="2004" table:style-name="ce57">
            <text:p>2004</text:p>
          </table:table-cell>
          <table:table-cell table:number-columns-repeated="16364" table:style-name="ce15"/>
        </table:table-row>
        <table:table-row table:style-name="ro1">
          <table:table-cell office:value-type="string" table:style-name="ce58">
            <text:p/>
          </table:table-cell>
          <table:table-cell office:value-type="float" office:value="94" table:style-name="ce51">
            <text:p>94</text:p>
          </table:table-cell>
          <table:table-cell table:style-name="ce59"/>
          <table:table-cell office:value-type="float" office:value="1312851.61638" table:style-name="ce53">
            <text:p><text:s text:c="2"/>1 312 852</text:p>
          </table:table-cell>
          <table:table-cell office:value-type="float" office:value="92811266.689129993" table:style-name="ce53">
            <text:p><text:s text:c="2"/>92 811 267</text:p>
          </table:table-cell>
          <table:table-cell office:value-type="float" office:value="752118.42188000004" table:style-name="ce53">
            <text:p><text:s text:c="3"/>752 118</text:p>
          </table:table-cell>
          <table:table-cell office:value-type="float" office:value="43602059.561779998" table:style-name="ce53">
            <text:p><text:s text:c="2"/>43 602 060</text:p>
          </table:table-cell>
          <table:table-cell office:value-type="float" office:value="200730.03080000001" table:style-name="ce53">
            <text:p><text:s text:c="3"/>200 730</text:p>
          </table:table-cell>
          <table:table-cell office:value-type="float" office:value="12634600.261259999" table:style-name="ce53">
            <text:p><text:s text:c="2"/>12 634 600</text:p>
          </table:table-cell>
          <table:table-cell office:value-type="float" office:value="52779.3007" table:style-name="ce53">
            <text:p><text:s text:c="3"/>52 779</text:p>
          </table:table-cell>
          <table:table-cell table:style-name="ce55"/>
          <table:table-cell office:value-type="float" office:value="5295571.6124900002" table:style-name="ce53">
            <text:p><text:s text:c="2"/>5 295 572</text:p>
          </table:table-cell>
          <table:table-cell office:value-type="float" office:value="34746.436000000002" table:style-name="ce53">
            <text:p><text:s text:c="3"/>34 746</text:p>
          </table:table-cell>
          <table:table-cell office:value-type="float" office:value="3980526.3316899999" table:style-name="ce53">
            <text:p><text:s text:c="2"/>3 980 526</text:p>
          </table:table-cell>
          <table:table-cell office:value-type="float" office:value="207.42699999999999" table:style-name="ce53">
            <text:p><text:s text:c="4"/>207</text:p>
          </table:table-cell>
          <table:table-cell office:value-type="float" office:value="13538.14" table:style-name="ce53">
            <text:p><text:s text:c="3"/>13 538</text:p>
          </table:table-cell>
          <table:table-cell office:value-type="float" office:value="272270" table:style-name="ce53">
            <text:p><text:s text:c="3"/>272 270</text:p>
          </table:table-cell>
          <table:table-cell office:value-type="float" office:value="27284970.781910002" table:style-name="ce53">
            <text:p><text:s text:c="2"/>27 284 971</text:p>
          </table:table-cell>
          <table:table-cell office:value-type="string" table:style-name="ce56">
            <text:p/>
          </table:table-cell>
          <table:table-cell office:value-type="float" office:value="2005" table:style-name="ce57">
            <text:p>2005</text:p>
          </table:table-cell>
          <table:table-cell table:number-columns-repeated="16364" table:style-name="ce60"/>
        </table:table-row>
        <table:table-row table:style-name="ro1">
          <table:table-cell office:value-type="string" table:style-name="ce58">
            <text:p/>
          </table:table-cell>
          <table:table-cell office:value-type="float" office:value="95" table:style-name="ce51">
            <text:p>95</text:p>
          </table:table-cell>
          <table:table-cell table:style-name="ce59"/>
          <table:table-cell office:value-type="float" office:value="1282279.0155400001" table:style-name="ce53">
            <text:p><text:s text:c="2"/>1 282 279</text:p>
          </table:table-cell>
          <table:table-cell office:value-type="float" office:value="85658208.609479994" table:style-name="ce53">
            <text:p><text:s text:c="2"/>85 658 209</text:p>
          </table:table-cell>
          <table:table-cell office:value-type="float" office:value="757896.18698" table:style-name="ce53">
            <text:p><text:s text:c="3"/>757 896</text:p>
          </table:table-cell>
          <table:table-cell office:value-type="float" office:value="41419202.391220003" table:style-name="ce53">
            <text:p><text:s text:c="2"/>41 419 202</text:p>
          </table:table-cell>
          <table:table-cell office:value-type="float" office:value="154014.86829000001" table:style-name="ce53">
            <text:p><text:s text:c="3"/>154 015</text:p>
          </table:table-cell>
          <table:table-cell office:value-type="float" office:value="9679224.24395" table:style-name="ce53">
            <text:p><text:s text:c="2"/>9 679 224</text:p>
          </table:table-cell>
          <table:table-cell office:value-type="float" office:value="54225.899069999999" table:style-name="ce53">
            <text:p><text:s text:c="3"/>54 226</text:p>
          </table:table-cell>
          <table:table-cell table:style-name="ce55"/>
          <table:table-cell office:value-type="float" office:value="5931432.9289100002" table:style-name="ce53">
            <text:p><text:s text:c="2"/>5 931 433</text:p>
          </table:table-cell>
          <table:table-cell office:value-type="float" office:value="34411.481" table:style-name="ce53">
            <text:p><text:s text:c="3"/>34 411</text:p>
          </table:table-cell>
          <table:table-cell office:value-type="float" office:value="4063896.8676100001" table:style-name="ce53">
            <text:p><text:s text:c="2"/>4 063 897</text:p>
          </table:table-cell>
          <table:table-cell office:value-type="float" office:value="155.31" table:style-name="ce53">
            <text:p><text:s text:c="4"/>155</text:p>
          </table:table-cell>
          <table:table-cell office:value-type="float" office:value="7708.82" table:style-name="ce53">
            <text:p><text:s text:c="3"/>7 709</text:p>
          </table:table-cell>
          <table:table-cell office:value-type="float" office:value="281575.27020000003" table:style-name="ce53">
            <text:p><text:s text:c="3"/>281 575</text:p>
          </table:table-cell>
          <table:table-cell office:value-type="float" office:value="24556743.357789997" table:style-name="ce53">
            <text:p><text:s text:c="2"/>24 556 743</text:p>
          </table:table-cell>
          <table:table-cell office:value-type="string" table:style-name="ce56">
            <text:p/>
          </table:table-cell>
          <table:table-cell office:value-type="float" office:value="2006" table:style-name="ce57">
            <text:p>2006</text:p>
          </table:table-cell>
          <table:table-cell table:number-columns-repeated="16364" table:style-name="ce60"/>
        </table:table-row>
        <table:table-row table:style-name="ro1">
          <table:table-cell office:value-type="string" table:style-name="ce58">
            <text:p/>
          </table:table-cell>
          <table:table-cell office:value-type="float" office:value="96" table:style-name="ce51">
            <text:p>96</text:p>
          </table:table-cell>
          <table:table-cell table:style-name="ce59"/>
          <table:table-cell office:value-type="float" office:value="1502374.91187" table:style-name="ce53">
            <text:p><text:s text:c="2"/>1 502 375</text:p>
          </table:table-cell>
          <table:table-cell office:value-type="float" office:value="95578086.318780005" table:style-name="ce53">
            <text:p><text:s text:c="2"/>95 578 086</text:p>
          </table:table-cell>
          <table:table-cell office:value-type="float" office:value="988617.20299999998" table:style-name="ce53">
            <text:p><text:s text:c="3"/>988 617</text:p>
          </table:table-cell>
          <table:table-cell office:value-type="float" office:value="48659902.955289997" table:style-name="ce53">
            <text:p><text:s text:c="2"/>48 659 903</text:p>
          </table:table-cell>
          <table:table-cell office:value-type="float" office:value="134619.01700999998" table:style-name="ce53">
            <text:p><text:s text:c="3"/>134 619</text:p>
          </table:table-cell>
          <table:table-cell office:value-type="float" office:value="8602556.75244" table:style-name="ce53">
            <text:p><text:s text:c="2"/>8 602 557</text:p>
          </table:table-cell>
          <table:table-cell office:value-type="float" office:value="54110.062860000005" table:style-name="ce53">
            <text:p><text:s text:c="3"/>54 110</text:p>
          </table:table-cell>
          <table:table-cell table:style-name="ce55"/>
          <table:table-cell office:value-type="float" office:value="5478128.0737800002" table:style-name="ce53">
            <text:p><text:s text:c="2"/>5 478 128</text:p>
          </table:table-cell>
          <table:table-cell office:value-type="float" office:value="34888.013999999996" table:style-name="ce53">
            <text:p><text:s text:c="3"/>34 888</text:p>
          </table:table-cell>
          <table:table-cell office:value-type="float" office:value="4587107.0955000008" table:style-name="ce53">
            <text:p><text:s text:c="2"/>4 587 107</text:p>
          </table:table-cell>
          <table:table-cell office:value-type="float" office:value="241.46600000000001" table:style-name="ce53">
            <text:p><text:s text:c="4"/>241</text:p>
          </table:table-cell>
          <table:table-cell office:value-type="float" office:value="14838.49" table:style-name="ce53">
            <text:p><text:s text:c="3"/>14 838</text:p>
          </table:table-cell>
          <table:table-cell office:value-type="float" office:value="289899.14899999998" table:style-name="ce53">
            <text:p><text:s text:c="3"/>289 899</text:p>
          </table:table-cell>
          <table:table-cell office:value-type="float" office:value="28235552.95177" table:style-name="ce53">
            <text:p><text:s text:c="2"/>28 235 553</text:p>
          </table:table-cell>
          <table:table-cell office:value-type="string" table:style-name="ce56">
            <text:p/>
          </table:table-cell>
          <table:table-cell office:value-type="float" office:value="2007" table:style-name="ce57">
            <text:p>2007</text:p>
          </table:table-cell>
          <table:table-cell table:number-columns-repeated="16364" table:style-name="ce60"/>
        </table:table-row>
        <table:table-row table:style-name="ro1">
          <table:table-cell office:value-type="string" table:style-name="ce58">
            <text:p/>
          </table:table-cell>
          <table:table-cell office:value-type="float" office:value="97" table:style-name="ce51">
            <text:p>97</text:p>
          </table:table-cell>
          <table:table-cell table:style-name="ce59"/>
          <table:table-cell office:value-type="float" office:value="1339290.77043" table:style-name="ce53">
            <text:p><text:s text:c="2"/>1 339 291</text:p>
          </table:table-cell>
          <table:table-cell office:value-type="float" office:value="91843192.68336001" table:style-name="ce53">
            <text:p><text:s text:c="2"/>91 843 193</text:p>
          </table:table-cell>
          <table:table-cell office:value-type="float" office:value="828427.43845000002" table:style-name="ce53">
            <text:p><text:s text:c="3"/>828 427</text:p>
          </table:table-cell>
          <table:table-cell office:value-type="float" office:value="43706858.4406" table:style-name="ce53">
            <text:p><text:s text:c="2"/>43 706 858</text:p>
          </table:table-cell>
          <table:table-cell office:value-type="float" office:value="132594.16682000001" table:style-name="ce53">
            <text:p><text:s text:c="3"/>132 594</text:p>
          </table:table-cell>
          <table:table-cell office:value-type="float" office:value="9376800.5764199998" table:style-name="ce53">
            <text:p><text:s text:c="2"/>9 376 801</text:p>
          </table:table-cell>
          <table:table-cell office:value-type="float" office:value="47366.363060000003" table:style-name="ce53">
            <text:p><text:s text:c="3"/>47 366</text:p>
          </table:table-cell>
          <table:table-cell table:style-name="ce55"/>
          <table:table-cell office:value-type="float" office:value="5069823.7372400006" table:style-name="ce53">
            <text:p><text:s text:c="2"/>5 069 824</text:p>
          </table:table-cell>
          <table:table-cell office:value-type="float" office:value="37764.835100000004" table:style-name="ce53">
            <text:p><text:s text:c="3"/>37 765</text:p>
          </table:table-cell>
          <table:table-cell office:value-type="float" office:value="4300366.1705" table:style-name="ce53">
            <text:p><text:s text:c="2"/>4 300 366</text:p>
          </table:table-cell>
          <table:table-cell office:value-type="float" office:value="197.61" table:style-name="ce53">
            <text:p><text:s text:c="4"/>198</text:p>
          </table:table-cell>
          <table:table-cell office:value-type="float" office:value="16123.09" table:style-name="ce53">
            <text:p><text:s text:c="3"/>16 123</text:p>
          </table:table-cell>
          <table:table-cell office:value-type="float" office:value="292940.35699999996" table:style-name="ce53">
            <text:p><text:s text:c="3"/>292 940</text:p>
          </table:table-cell>
          <table:table-cell office:value-type="float" office:value="29373220.6686" table:style-name="ce53">
            <text:p><text:s text:c="2"/>29 373 221</text:p>
          </table:table-cell>
          <table:table-cell office:value-type="string" table:style-name="ce56">
            <text:p/>
          </table:table-cell>
          <table:table-cell office:value-type="float" office:value="2008" table:style-name="ce57">
            <text:p>2008</text:p>
          </table:table-cell>
          <table:table-cell table:number-columns-repeated="16364" table:style-name="ce60"/>
        </table:table-row>
        <table:table-row table:style-name="ro10">
          <table:table-cell table:style-name="ce58"/>
          <table:table-cell table:style-name="ce51"/>
          <table:table-cell table:style-name="ce59"/>
          <table:table-cell table:number-columns-repeated="7" table:style-name="ce53"/>
          <table:table-cell table:style-name="ce55"/>
          <table:table-cell table:number-columns-repeated="7" table:style-name="ce53"/>
          <table:table-cell table:style-name="ce56"/>
          <table:table-cell table:style-name="ce57"/>
          <table:table-cell table:number-columns-repeated="16364" table:style-name="ce60"/>
        </table:table-row>
        <table:table-row table:style-name="ro1">
          <table:table-cell office:value-type="string" table:style-name="ce58">
            <text:p>*</text:p>
          </table:table-cell>
          <table:table-cell office:value-type="float" office:value="98" table:style-name="ce51">
            <text:p>98</text:p>
          </table:table-cell>
          <table:table-cell table:style-name="ce59"/>
          <table:table-cell office:value-type="float" office:value="1087813.9176399999" table:style-name="ce53">
            <text:p><text:s text:c="2"/>1 087 814</text:p>
          </table:table-cell>
          <table:table-cell office:value-type="float" office:value="85901383.397729993" table:style-name="ce53">
            <text:p><text:s text:c="2"/>85 901 383</text:p>
          </table:table-cell>
          <table:table-cell office:value-type="float" office:value="614614.02740000002" table:style-name="ce61">
            <text:p><text:s text:c="3"/>614 614</text:p>
          </table:table-cell>
          <table:table-cell office:value-type="float" office:value="39926217.590680003" table:style-name="ce61">
            <text:p><text:s text:c="2"/>39 926 218</text:p>
          </table:table-cell>
          <table:table-cell office:value-type="float" office:value="145595.53520000001" table:style-name="ce61">
            <text:p><text:s text:c="3"/>145 596</text:p>
          </table:table-cell>
          <table:table-cell office:value-type="float" office:value="10738745.093319999" table:style-name="ce61">
            <text:p><text:s text:c="2"/>10 738 745</text:p>
          </table:table-cell>
          <table:table-cell office:value-type="float" office:value="45732.249040000002" table:style-name="ce61">
            <text:p><text:s text:c="3"/>45 732</text:p>
          </table:table-cell>
          <table:table-cell table:style-name="ce62"/>
          <table:table-cell office:value-type="float" office:value="5325900.2632400002" table:style-name="ce61">
            <text:p><text:s text:c="2"/>5 325 900</text:p>
          </table:table-cell>
          <table:table-cell office:value-type="float" office:value="26759.601000000002" table:style-name="ce61">
            <text:p><text:s text:c="3"/>26 760</text:p>
          </table:table-cell>
          <table:table-cell office:value-type="float" office:value="2802460.5079999999" table:style-name="ce61">
            <text:p><text:s text:c="2"/>2 802 461</text:p>
          </table:table-cell>
          <table:table-cell office:value-type="float" office:value="132.19999999999999" table:style-name="ce61">
            <text:p><text:s text:c="4"/>132</text:p>
          </table:table-cell>
          <table:table-cell office:value-type="float" office:value="7886.7" table:style-name="ce61">
            <text:p><text:s text:c="3"/>7 887</text:p>
          </table:table-cell>
          <table:table-cell office:value-type="float" office:value="254980.30499999999" table:style-name="ce61">
            <text:p><text:s text:c="3"/>254 980</text:p>
          </table:table-cell>
          <table:table-cell office:value-type="float" office:value="27100173.242489997" table:style-name="ce61">
            <text:p><text:s text:c="2"/>27 100 173</text:p>
          </table:table-cell>
          <table:table-cell office:value-type="string" table:style-name="ce56">
            <text:p>*</text:p>
          </table:table-cell>
          <table:table-cell office:value-type="float" office:value="2009" table:style-name="ce57">
            <text:p>2009</text:p>
          </table:table-cell>
          <table:table-cell table:number-columns-repeated="16364" table:style-name="ce15"/>
        </table:table-row>
        <table:table-row table:style-name="ro1">
          <table:table-cell office:value-type="string" table:style-name="ce58">
            <text:p/>
          </table:table-cell>
          <table:table-cell office:value-type="float" office:value="99" table:style-name="ce51">
            <text:p>99</text:p>
          </table:table-cell>
          <table:table-cell table:style-name="ce59"/>
          <table:table-cell office:value-type="float" office:value="1167079.7469800001" table:style-name="ce61">
            <text:p><text:s text:c="2"/>1 167 080</text:p>
          </table:table-cell>
          <table:table-cell office:value-type="float" office:value="92499034.234329998" table:style-name="ce61">
            <text:p><text:s text:c="2"/>92 499 034</text:p>
          </table:table-cell>
          <table:table-cell office:value-type="float" office:value="688287.83036000002" table:style-name="ce61">
            <text:p><text:s text:c="3"/>688 288</text:p>
          </table:table-cell>
          <table:table-cell office:value-type="float" office:value="43319995.681429997" table:style-name="ce61">
            <text:p><text:s text:c="2"/>43 319 996</text:p>
          </table:table-cell>
          <table:table-cell office:value-type="float" office:value="128288.77372" table:style-name="ce61">
            <text:p><text:s text:c="3"/>128 289</text:p>
          </table:table-cell>
          <table:table-cell office:value-type="float" office:value="8924128.7032200005" table:style-name="ce61">
            <text:p><text:s text:c="2"/>8 924 129</text:p>
          </table:table-cell>
          <table:table-cell office:value-type="float" office:value="34730.664929999999" table:style-name="ce61">
            <text:p><text:s text:c="3"/>34 731</text:p>
          </table:table-cell>
          <table:table-cell table:style-name="ce62"/>
          <table:table-cell office:value-type="float" office:value="3596693.8881799998" table:style-name="ce61">
            <text:p><text:s text:c="2"/>3 596 694</text:p>
          </table:table-cell>
          <table:table-cell office:value-type="float" office:value="41409.660969999997" table:style-name="ce61">
            <text:p><text:s text:c="3"/>41 410</text:p>
          </table:table-cell>
          <table:table-cell office:value-type="float" office:value="5953314.1893999996" table:style-name="ce61">
            <text:p><text:s text:c="2"/>5 953 314</text:p>
          </table:table-cell>
          <table:table-cell office:value-type="float" office:value="76.790000000000006" table:style-name="ce61">
            <text:p><text:s text:c="4"/>77</text:p>
          </table:table-cell>
          <table:table-cell office:value-type="float" office:value="5591.35" table:style-name="ce61">
            <text:p><text:s text:c="3"/>5 591</text:p>
          </table:table-cell>
          <table:table-cell office:value-type="float" office:value="274286.027" table:style-name="ce61">
            <text:p><text:s text:c="3"/>274 286</text:p>
          </table:table-cell>
          <table:table-cell office:value-type="float" office:value="30699310.4221" table:style-name="ce61">
            <text:p><text:s text:c="2"/>30 699 310</text:p>
          </table:table-cell>
          <table:table-cell office:value-type="string" table:style-name="ce56">
            <text:p/>
          </table:table-cell>
          <table:table-cell office:value-type="float" office:value="2010" table:style-name="ce57">
            <text:p>2010</text:p>
          </table:table-cell>
          <table:table-cell table:number-columns-repeated="16364" table:style-name="ce15"/>
        </table:table-row>
        <table:table-row table:style-name="ro1">
          <table:table-cell office:value-type="string" table:style-name="ce58">
            <text:p/>
          </table:table-cell>
          <table:table-cell office:value-type="float" office:value="100" table:style-name="ce51">
            <text:p>100</text:p>
          </table:table-cell>
          <table:table-cell table:style-name="ce59"/>
          <table:table-cell office:value-type="float" office:value="1222654.6015300001" table:style-name="ce61">
            <text:p><text:s text:c="2"/>1 222 655</text:p>
          </table:table-cell>
          <table:table-cell office:value-type="float" office:value="106321684.34149" table:style-name="ce61">
            <text:p><text:s text:c="2"/>106 321 684</text:p>
          </table:table-cell>
          <table:table-cell office:value-type="float" office:value="702133.255" table:style-name="ce61">
            <text:p><text:s text:c="3"/>702 133</text:p>
          </table:table-cell>
          <table:table-cell office:value-type="float" office:value="47531565.503480002" table:style-name="ce61">
            <text:p><text:s text:c="2"/>47 531 566</text:p>
          </table:table-cell>
          <table:table-cell office:value-type="float" office:value="163578.57261999999" table:style-name="ce61">
            <text:p><text:s text:c="3"/>163 579</text:p>
          </table:table-cell>
          <table:table-cell office:value-type="float" office:value="12726058.412350001" table:style-name="ce61">
            <text:p><text:s text:c="2"/>12 726 058</text:p>
          </table:table-cell>
          <table:table-cell office:value-type="float" office:value="28116.626810000002" table:style-name="ce61">
            <text:p><text:s text:c="3"/>28 117</text:p>
          </table:table-cell>
          <table:table-cell table:style-name="ce62"/>
          <table:table-cell office:value-type="float" office:value="3594362.2965500001" table:style-name="ce61">
            <text:p><text:s text:c="2"/>3 594 362</text:p>
          </table:table-cell>
          <table:table-cell office:value-type="float" office:value="38097.563800000004" table:style-name="ce61">
            <text:p><text:s text:c="3"/>38 098</text:p>
          </table:table-cell>
          <table:table-cell office:value-type="float" office:value="6079393.9343999997" table:style-name="ce61">
            <text:p><text:s text:c="2"/>6 079 394</text:p>
          </table:table-cell>
          <table:table-cell office:value-type="float" office:value="68.894999999999996" table:style-name="ce61">
            <text:p><text:s text:c="4"/>69</text:p>
          </table:table-cell>
          <table:table-cell office:value-type="float" office:value="6172.875" table:style-name="ce61">
            <text:p><text:s text:c="3"/>6 173</text:p>
          </table:table-cell>
          <table:table-cell office:value-type="float" office:value="290659.68829999998" table:style-name="ce61">
            <text:p><text:s text:c="3"/>290 660</text:p>
          </table:table-cell>
          <table:table-cell office:value-type="float" office:value="36384131.319710001" table:style-name="ce61">
            <text:p><text:s text:c="2"/>36 384 131</text:p>
          </table:table-cell>
          <table:table-cell office:value-type="string" table:style-name="ce56">
            <text:p/>
          </table:table-cell>
          <table:table-cell office:value-type="float" office:value="2011" table:style-name="ce57">
            <text:p>2011</text:p>
          </table:table-cell>
          <table:table-cell table:number-columns-repeated="16364" table:style-name="ce15"/>
        </table:table-row>
        <table:table-row table:style-name="ro1">
          <table:table-cell office:value-type="string" table:style-name="ce58">
            <text:p/>
          </table:table-cell>
          <table:table-cell office:value-type="float" office:value="101" table:style-name="ce51">
            <text:p>101</text:p>
          </table:table-cell>
          <table:table-cell table:style-name="ce59"/>
          <table:table-cell office:value-type="float" office:value="1256081.5390600001" table:style-name="ce61">
            <text:p><text:s text:c="2"/>1 256 082</text:p>
          </table:table-cell>
          <table:table-cell office:value-type="float" office:value="106174290.95913" table:style-name="ce61">
            <text:p><text:s text:c="2"/>106 174 291</text:p>
          </table:table-cell>
          <table:table-cell office:value-type="float" office:value="726775.28799999994" table:style-name="ce61">
            <text:p><text:s text:c="3"/>726 775</text:p>
          </table:table-cell>
          <table:table-cell office:value-type="float" office:value="50139585.875409998" table:style-name="ce61">
            <text:p><text:s text:c="2"/>50 139 586</text:p>
          </table:table-cell>
          <table:table-cell office:value-type="float" office:value="148279.19709" table:style-name="ce61">
            <text:p><text:s text:c="3"/>148 279</text:p>
          </table:table-cell>
          <table:table-cell office:value-type="float" office:value="13730357.62741" table:style-name="ce61">
            <text:p><text:s text:c="2"/>13 730 358</text:p>
          </table:table-cell>
          <table:table-cell office:value-type="float" office:value="33027.431920000003" table:style-name="ce61">
            <text:p><text:s text:c="3"/>33 027</text:p>
          </table:table-cell>
          <table:table-cell table:style-name="ce62"/>
          <table:table-cell office:value-type="float" office:value="4395227.7974699996" table:style-name="ce61">
            <text:p><text:s text:c="2"/>4 395 228</text:p>
          </table:table-cell>
          <table:table-cell office:value-type="float" office:value="30390.131160000001" table:style-name="ce61">
            <text:p><text:s text:c="3"/>30 390</text:p>
          </table:table-cell>
          <table:table-cell office:value-type="float" office:value="4247021.4814499998" table:style-name="ce61">
            <text:p><text:s text:c="2"/>4 247 021</text:p>
          </table:table-cell>
          <table:table-cell office:value-type="float" office:value="66.396000000000001" table:style-name="ce61">
            <text:p><text:s text:c="4"/>66</text:p>
          </table:table-cell>
          <table:table-cell office:value-type="float" office:value="5518.8154400000003" table:style-name="ce61">
            <text:p><text:s text:c="3"/>5 519</text:p>
          </table:table-cell>
          <table:table-cell office:value-type="float" office:value="317543.09489000001" table:style-name="ce61">
            <text:p><text:s text:c="3"/>317 543</text:p>
          </table:table-cell>
          <table:table-cell office:value-type="float" office:value="33656579.361950003" table:style-name="ce61">
            <text:p><text:s text:c="2"/>33 656 579</text:p>
          </table:table-cell>
          <table:table-cell office:value-type="string" table:style-name="ce56">
            <text:p/>
          </table:table-cell>
          <table:table-cell office:value-type="float" office:value="2012" table:style-name="ce57">
            <text:p>2012</text:p>
          </table:table-cell>
          <table:table-cell table:number-columns-repeated="16364" table:style-name="ce15"/>
        </table:table-row>
        <table:table-row table:style-name="ro1">
          <table:table-cell office:value-type="string" table:style-name="ce63">
            <text:p/>
          </table:table-cell>
          <table:table-cell office:value-type="float" office:value="102" table:style-name="ce64">
            <text:p>102</text:p>
          </table:table-cell>
          <table:table-cell office:value-type="string" table:style-name="ce100">
            <text:p>p</text:p>
          </table:table-cell>
          <table:table-cell office:value-type="float" office:value="1270795.2161600001" table:style-name="ce65">
            <text:p><text:s text:c="2"/>1 270 795</text:p>
          </table:table-cell>
          <table:table-cell office:value-type="float" office:value="100431577.71066999" table:style-name="ce65">
            <text:p><text:s text:c="2"/>100 431 578</text:p>
          </table:table-cell>
          <table:table-cell office:value-type="float" office:value="773018.45907999994" table:style-name="ce65">
            <text:p><text:s text:c="3"/>773 018</text:p>
          </table:table-cell>
          <table:table-cell office:value-type="float" office:value="43833652.308770001" table:style-name="ce65">
            <text:p><text:s text:c="2"/>43 833 652</text:p>
          </table:table-cell>
          <table:table-cell office:value-type="float" office:value="125030.14456" table:style-name="ce65">
            <text:p><text:s text:c="3"/>125 030</text:p>
          </table:table-cell>
          <table:table-cell office:value-type="float" office:value="12530669.64401" table:style-name="ce65">
            <text:p><text:s text:c="2"/>12 530 670</text:p>
          </table:table-cell>
          <table:table-cell office:value-type="float" office:value="27575.338739999999" table:style-name="ce65">
            <text:p><text:s text:c="3"/>27 575</text:p>
          </table:table-cell>
          <table:table-cell table:style-name="ce66"/>
          <table:table-cell office:value-type="float" office:value="4045953.9451899999" table:style-name="ce65">
            <text:p><text:s text:c="2"/>4 045 954</text:p>
          </table:table-cell>
          <table:table-cell office:value-type="float" office:value="31619.29808" table:style-name="ce65">
            <text:p><text:s text:c="3"/>31 619</text:p>
          </table:table-cell>
          <table:table-cell office:value-type="float" office:value="6958826.2120000003" table:style-name="ce65">
            <text:p><text:s text:c="2"/>6 958 826</text:p>
          </table:table-cell>
          <table:table-cell office:value-type="float" office:value="18.55" table:style-name="ce65">
            <text:p><text:s text:c="4"/>19</text:p>
          </table:table-cell>
          <table:table-cell office:value-type="float" office:value="1150.25" table:style-name="ce65">
            <text:p><text:s text:c="3"/>1 150</text:p>
          </table:table-cell>
          <table:table-cell office:value-type="float" office:value="313533.42570000002" table:style-name="ce65">
            <text:p><text:s text:c="3"/>313 533</text:p>
          </table:table-cell>
          <table:table-cell office:value-type="float" office:value="33061325.350699998" table:style-name="ce65">
            <text:p><text:s text:c="2"/>33 061 325</text:p>
          </table:table-cell>
          <table:table-cell office:value-type="string" table:style-name="ce67">
            <text:p/>
          </table:table-cell>
          <table:table-cell office:value-type="float" office:value="2013" table:style-name="ce68">
            <text:p>2013</text:p>
          </table:table-cell>
          <table:table-cell office:value-type="string" table:style-name="ce101">
            <text:p>p</text:p>
          </table:table-cell>
          <table:table-cell table:number-columns-repeated="16363" table:style-name="ce60"/>
        </table:table-row>
        <table:table-row table:style-name="ro11">
          <table:table-cell table:number-columns-spanned="3" table:number-rows-spanned="1" table:style-name="ce112"/>
          <table:covered-table-cell table:number-columns-repeated="2"/>
          <table:table-cell table:number-columns-repeated="4" table:style-name="ce69"/>
          <table:table-cell table:number-columns-repeated="3" table:style-name="ce70"/>
          <table:table-cell table:style-name="ce47"/>
          <table:table-cell table:style-name="ce69"/>
          <table:table-cell table:number-columns-repeated="5" table:style-name="ce70"/>
          <table:table-cell table:style-name="ce69"/>
          <table:table-cell table:style-name="ce29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新 <text:s text:c="7"/>北 <text:s text:c="7"/>市</text:p>
          </table:table-cell>
          <table:covered-table-cell table:number-columns-repeated="2"/>
          <table:table-cell office:value-type="float" office:value="24257.22148" table:style-name="ce72">
            <text:p><text:s text:c="3"/>24 257</text:p>
          </table:table-cell>
          <table:table-cell office:value-type="float" office:value="1962251.2358800001" table:style-name="ce72">
            <text:p><text:s text:c="2"/>1 962 25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513.745999999999" table:style-name="ce61">
            <text:p><text:s text:c="3"/>20 514</text:p>
          </table:table-cell>
          <table:table-cell office:value-type="float" office:value="1419571.325" table:style-name="ce61">
            <text:p><text:s text:c="2"/>1 419 571</text:p>
          </table:table-cell>
          <table:table-cell office:value-type="float" office:value="3496.2404799999999" table:style-name="ce61">
            <text:p><text:s text:c="3"/>3 496</text:p>
          </table:table-cell>
          <table:table-cell table:style-name="ce74"/>
          <table:table-cell office:value-type="float" office:value="444762.88299999997" table:style-name="ce61">
            <text:p><text:s text:c="3"/>444 763</text:p>
          </table:table-cell>
          <table:table-cell office:value-type="float" office:value="42.18" table:style-name="ce73">
            <text:p><text:s text:c="4"/>42</text:p>
          </table:table-cell>
          <table:table-cell office:value-type="float" office:value="20545.5" table:style-name="ce73">
            <text:p><text:s text:c="3"/>20 54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05.05500000000001" table:style-name="ce61">
            <text:p><text:s text:c="4"/>205</text:p>
          </table:table-cell>
          <table:table-cell office:value-type="float" office:value="77371.527879999994" table:style-name="ce61">
            <text:p><text:s text:c="3"/>77 372</text:p>
          </table:table-cell>
          <table:table-cell office:value-type="string" table:style-name="ce76">
            <text:p><text:s/>New Taipei Ci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61"/>
          <table:table-cell table:number-columns-repeated="3" table:style-name="ce77"/>
          <table:table-cell table:style-name="ce74"/>
          <table:table-cell table:number-columns-repeated="2" table:style-name="ce73"/>
          <table:table-cell table:number-columns-repeated="4" table:style-name="ce77"/>
          <table:table-cell table:style-name="ce73"/>
          <table:table-cell table:style-name="ce78"/>
          <table:table-cell table:number-columns-repeated="16365" table:style-name="ce15"/>
        </table:table-row>
        <table:table-row table:style-name="ro13">
          <table:table-cell office:value-type="string" table:number-columns-spanned="3" table:number-rows-spanned="1" table:style-name="ce108">
            <text:p>臺 <text:s text:c="7"/>北 <text:s text:c="7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float" office:value="2896.2091" table:style-name="ce72">
            <text:p><text:s text:c="3"/>2 89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2896.2091" table:style-name="ce75">
            <text:p><text:s text:c="3"/>2 896</text:p>
          </table:table-cell>
          <table:table-cell office:value-type="string" table:style-name="ce76">
            <text:p><text:s/>Taipei Ci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75"/>
          <table:table-cell table:number-columns-repeated="3" table:style-name="ce77"/>
          <table:table-cell table:style-name="ce74"/>
          <table:table-cell table:number-columns-repeated="2" table:style-name="ce73"/>
          <table:table-cell table:number-columns-repeated="4" table:style-name="ce77"/>
          <table:table-cell table:style-name="ce73"/>
          <table:table-cell table:style-name="ce79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臺 <text:s text:c="7"/>中 <text:s text:c="7"/>市</text:p>
          </table:table-cell>
          <table:covered-table-cell table:number-columns-repeated="2"/>
          <table:table-cell office:value-type="float" office:value="1239.9829999999999" table:style-name="ce72">
            <text:p><text:s text:c="3"/>1 240</text:p>
          </table:table-cell>
          <table:table-cell office:value-type="float" office:value="200438.94013999999" table:style-name="ce72">
            <text:p><text:s text:c="3"/>200 439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195.9612999999999" table:style-name="ce73">
            <text:p><text:s text:c="3"/>1 196</text:p>
          </table:table-cell>
          <table:table-cell office:value-type="float" office:value="152604.50150000001" table:style-name="ce73">
            <text:p><text:s text:c="3"/>152 605</text:p>
          </table:table-cell>
          <table:table-cell office:value-type="float" office:value="36.593699999999998" table:style-name="ce73">
            <text:p><text:s text:c="4"/>37</text:p>
          </table:table-cell>
          <table:table-cell table:style-name="ce74"/>
          <table:table-cell office:value-type="float" office:value="6600.3258699999997" table:style-name="ce73">
            <text:p><text:s text:c="3"/>6 60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7.4279999999999999" table:style-name="ce73">
            <text:p><text:s text:c="4"/>7</text:p>
          </table:table-cell>
          <table:table-cell office:value-type="float" office:value="41234.11277" table:style-name="ce73">
            <text:p><text:s text:c="3"/>41 234</text:p>
          </table:table-cell>
          <table:table-cell office:value-type="string" table:style-name="ce76">
            <text:p><text:s/>Taichung Ci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61"/>
          <table:table-cell table:number-columns-repeated="3" table:style-name="ce77"/>
          <table:table-cell table:style-name="ce74"/>
          <table:table-cell table:number-columns-repeated="2" table:style-name="ce73"/>
          <table:table-cell table:number-columns-repeated="4" table:style-name="ce77"/>
          <table:table-cell table:style-name="ce73"/>
          <table:table-cell table:style-name="ce78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臺 <text:s text:c="7"/>南 <text:s text:c="7"/>市</text:p>
          </table:table-cell>
          <table:covered-table-cell table:number-columns-repeated="2"/>
          <table:table-cell office:value-type="float" office:value="92787.974780000004" table:style-name="ce80">
            <text:p><text:s text:c="3"/>92 788</text:p>
          </table:table-cell>
          <table:table-cell office:value-type="float" office:value="9313266.0967100002" table:style-name="ce72">
            <text:p><text:s text:c="2"/>9 313 26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680.6961" table:style-name="ce61">
            <text:p><text:s text:c="4"/>681</text:p>
          </table:table-cell>
          <table:table-cell office:value-type="float" office:value="130158.04978" table:style-name="ce61">
            <text:p><text:s text:c="3"/>130 158</text:p>
          </table:table-cell>
          <table:table-cell office:value-type="float" office:value="163.172" table:style-name="ce61">
            <text:p><text:s text:c="4"/>163</text:p>
          </table:table-cell>
          <table:table-cell table:style-name="ce74"/>
          <table:table-cell office:value-type="float" office:value="27878.094120000002" table:style-name="ce75">
            <text:p><text:s text:c="3"/>27 878</text:p>
          </table:table-cell>
          <table:table-cell office:value-type="float" office:value="8711.0499999999993" table:style-name="ce75">
            <text:p><text:s text:c="3"/>8 711</text:p>
          </table:table-cell>
          <table:table-cell office:value-type="float" office:value="1865837.828" table:style-name="ce75">
            <text:p><text:s text:c="2"/>1 865 83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83233.056679999994" table:style-name="ce75">
            <text:p><text:s text:c="3"/>83 233</text:p>
          </table:table-cell>
          <table:table-cell office:value-type="float" office:value="7289392.12481" table:style-name="ce75">
            <text:p><text:s text:c="2"/>7 289 392</text:p>
          </table:table-cell>
          <table:table-cell office:value-type="string" table:style-name="ce76">
            <text:p><text:s/>Tainan Ci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61"/>
          <table:table-cell table:number-columns-repeated="3" table:style-name="ce77"/>
          <table:table-cell table:style-name="ce74"/>
          <table:table-cell table:number-columns-repeated="2" table:style-name="ce73"/>
          <table:table-cell table:number-columns-repeated="4" table:style-name="ce77"/>
          <table:table-cell table:style-name="ce73"/>
          <table:table-cell table:style-name="ce78"/>
          <table:table-cell table:number-columns-repeated="16365" table:style-name="ce15"/>
        </table:table-row>
        <table:table-row table:style-name="ro13">
          <table:table-cell office:value-type="string" table:number-columns-spanned="3" table:number-rows-spanned="1" table:style-name="ce108">
            <text:p>高 <text:s text:c="7"/>雄 <text:s text:c="7"/>市</text:p>
          </table:table-cell>
          <table:covered-table-cell table:number-columns-repeated="2"/>
          <table:table-cell office:value-type="float" office:value="327812.5772" table:style-name="ce72">
            <text:p><text:s text:c="3"/>327 813</text:p>
          </table:table-cell>
          <table:table-cell office:value-type="float" office:value="13327747.18963" table:style-name="ce72">
            <text:p><text:s text:c="2"/>13 327 747</text:p>
          </table:table-cell>
          <table:table-cell office:value-type="float" office:value="267644.73191999999" table:style-name="ce75">
            <text:p><text:s text:c="3"/>267 645</text:p>
          </table:table-cell>
          <table:table-cell office:value-type="float" office:value="6824274.2151699997" table:style-name="ce75">
            <text:p><text:s text:c="2"/>6 824 274</text:p>
          </table:table-cell>
          <table:table-cell office:value-type="float" office:value="16085.887210000001" table:style-name="ce81">
            <text:p><text:s text:c="3"/>16 086</text:p>
          </table:table-cell>
          <table:table-cell office:value-type="float" office:value="1076720.93689" table:style-name="ce77">
            <text:p><text:s text:c="2"/>1 076 721</text:p>
          </table:table-cell>
          <table:table-cell office:value-type="float" office:value="1563.06655" table:style-name="ce81">
            <text:p><text:s text:c="3"/>1 563</text:p>
          </table:table-cell>
          <table:table-cell table:style-name="ce74"/>
          <table:table-cell office:value-type="float" office:value="198037.60949999999" table:style-name="ce77">
            <text:p><text:s text:c="3"/>198 03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2518.891519999997" table:style-name="ce81">
            <text:p><text:s text:c="3"/>42 519</text:p>
          </table:table-cell>
          <table:table-cell office:value-type="float" office:value="5228714.4280700004" table:style-name="ce75">
            <text:p><text:s text:c="2"/>5 228 714</text:p>
          </table:table-cell>
          <table:table-cell office:value-type="string" table:style-name="ce79">
            <text:p><text:s/>Kaohsiung Ci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61"/>
          <table:table-cell table:style-name="ce77"/>
          <table:table-cell table:number-columns-repeated="2" table:style-name="ce82"/>
          <table:table-cell table:style-name="ce74"/>
          <table:table-cell table:number-columns-repeated="2" table:style-name="ce73"/>
          <table:table-cell table:number-columns-repeated="4" table:style-name="ce77"/>
          <table:table-cell table:style-name="ce73"/>
          <table:table-cell table:style-name="ce79"/>
          <table:table-cell table:number-columns-repeated="16365" table:style-name="ce15"/>
        </table:table-row>
        <table:table-row table:style-name="ro13">
          <table:table-cell office:value-type="string" table:number-columns-spanned="3" table:number-rows-spanned="1" table:style-name="ce108">
            <text:p>國 <text:s text:c="2"/>外 <text:s text:c="2"/>補 <text:s text:c="2"/>給 <text:s text:c="2"/>港</text:p>
          </table:table-cell>
          <table:covered-table-cell table:number-columns-repeated="2"/>
          <table:table-cell office:value-type="float" office:value="448441.62300000002" table:style-name="ce72">
            <text:p><text:s text:c="3"/>448 442</text:p>
          </table:table-cell>
          <table:table-cell office:value-type="float" office:value="31901434.534449998" table:style-name="ce72">
            <text:p><text:s text:c="2"/>31 901 435</text:p>
          </table:table-cell>
          <table:table-cell office:value-type="float" office:value="448441.62300000002" table:style-name="ce72">
            <text:p><text:s text:c="3"/>448 442</text:p>
          </table:table-cell>
          <table:table-cell office:value-type="float" office:value="31901434.534449998" table:style-name="ce72">
            <text:p><text:s text:c="2"/>31 901 435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9">
            <text:p><text:s/>Overseas Base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61"/>
          <table:table-cell table:number-columns-repeated="3" table:style-name="ce77"/>
          <table:table-cell table:style-name="ce74"/>
          <table:table-cell table:number-columns-repeated="2" table:style-name="ce73"/>
          <table:table-cell table:number-columns-repeated="4" table:style-name="ce77"/>
          <table:table-cell table:style-name="ce73"/>
          <table:table-cell table:style-name="ce79"/>
          <table:table-cell table:number-columns-repeated="16365" table:style-name="ce15"/>
        </table:table-row>
        <table:table-row table:style-name="ro5">
          <table:table-cell office:value-type="string" table:number-columns-spanned="3" table:number-rows-spanned="1" table:style-name="ce108">
            <text:p>臺 <text:s text:c="7"/>灣 <text:s text:c="7"/>省</text:p>
          </table:table-cell>
          <table:covered-table-cell table:number-columns-repeated="2"/>
          <table:table-cell office:value-type="float" office:value="375277.07020000002" table:style-name="ce72">
            <text:p><text:s text:c="3"/>375 277</text:p>
          </table:table-cell>
          <table:table-cell office:value-type="float" office:value="43537218.552259997" table:style-name="ce72">
            <text:p><text:s text:c="2"/>43 537 219</text:p>
          </table:table-cell>
          <table:table-cell office:value-type="float" office:value="56932.104160000003" table:style-name="ce72">
            <text:p><text:s text:c="3"/>56 932</text:p>
          </table:table-cell>
          <table:table-cell office:value-type="float" office:value="5107943.5591500001" table:style-name="ce72">
            <text:p><text:s text:c="2"/>5 107 944</text:p>
          </table:table-cell>
          <table:table-cell office:value-type="float" office:value="86085.543449999997" table:style-name="ce72">
            <text:p><text:s text:c="3"/>86 086</text:p>
          </table:table-cell>
          <table:table-cell office:value-type="float" office:value="9667088.6158399992" table:style-name="ce72">
            <text:p><text:s text:c="2"/>9 667 089</text:p>
          </table:table-cell>
          <table:table-cell office:value-type="float" office:value="21989.290010000001" table:style-name="ce72">
            <text:p><text:s text:c="3"/>21 989</text:p>
          </table:table-cell>
          <table:table-cell table:style-name="ce83"/>
          <table:table-cell office:value-type="float" office:value="3306059.8152000001" table:style-name="ce72">
            <text:p><text:s text:c="2"/>3 306 060</text:p>
          </table:table-cell>
          <table:table-cell office:value-type="float" office:value="22707.09808" table:style-name="ce72">
            <text:p><text:s text:c="3"/>22 707</text:p>
          </table:table-cell>
          <table:table-cell office:value-type="float" office:value="5040440.5640000002" table:style-name="ce72">
            <text:p><text:s text:c="2"/>5 040 441</text:p>
          </table:table-cell>
          <table:table-cell office:value-type="float" office:value="18.55" table:style-name="ce72">
            <text:p><text:s text:c="4"/>19</text:p>
          </table:table-cell>
          <table:table-cell office:value-type="float" office:value="1150.25" table:style-name="ce72">
            <text:p><text:s text:c="3"/>1 150</text:p>
          </table:table-cell>
          <table:table-cell office:value-type="float" office:value="187544.48449999999" table:style-name="ce72">
            <text:p><text:s text:c="3"/>187 544</text:p>
          </table:table-cell>
          <table:table-cell office:value-type="float" office:value="20414535.748070002" table:style-name="ce72">
            <text:p><text:s text:c="2"/>20 414 536</text:p>
          </table:table-cell>
          <table:table-cell office:value-type="string" table:style-name="ce79">
            <text:p><text:s/>Taiwan Province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61"/>
          <table:table-cell table:number-columns-repeated="3" table:style-name="ce77"/>
          <table:table-cell table:style-name="ce74"/>
          <table:table-cell table:number-columns-repeated="2" table:style-name="ce73"/>
          <table:table-cell table:number-columns-repeated="4" table:style-name="ce77"/>
          <table:table-cell table:style-name="ce73"/>
          <table:table-cell table:style-name="ce78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宜 <text:s text:c="6"/>蘭 <text:s text:c="6"/>縣</text:p>
          </table:table-cell>
          <table:covered-table-cell table:number-columns-repeated="2"/>
          <table:table-cell office:value-type="float" office:value="46140.124300000003" table:style-name="ce72">
            <text:p><text:s text:c="3"/>46 140</text:p>
          </table:table-cell>
          <table:table-cell office:value-type="float" office:value="3295238.5237199999" table:style-name="ce72">
            <text:p><text:s text:c="2"/>3 295 239</text:p>
          </table:table-cell>
          <table:table-cell office:value-type="float" office:value="3906.4470000000001" table:style-name="ce61">
            <text:p><text:s text:c="3"/>3 906</text:p>
          </table:table-cell>
          <table:table-cell office:value-type="float" office:value="215536.75829999999" table:style-name="ce61">
            <text:p><text:s text:c="3"/>215 537</text:p>
          </table:table-cell>
          <table:table-cell office:value-type="float" office:value="34544.878599999996" table:style-name="ce61">
            <text:p><text:s text:c="3"/>34 545</text:p>
          </table:table-cell>
          <table:table-cell office:value-type="float" office:value="1926581.0253000001" table:style-name="ce61">
            <text:p><text:s text:c="2"/>1 926 581</text:p>
          </table:table-cell>
          <table:table-cell office:value-type="float" office:value="4799.6756999999998" table:style-name="ce61">
            <text:p><text:s text:c="3"/>4 800</text:p>
          </table:table-cell>
          <table:table-cell table:style-name="ce74"/>
          <table:table-cell office:value-type="float" office:value="677895.95071" table:style-name="ce73">
            <text:p><text:s text:c="3"/>677 89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.45" table:style-name="ce77">
            <text:p><text:s text:c="4"/>1</text:p>
          </table:table-cell>
          <table:table-cell office:value-type="float" office:value="72.95" table:style-name="ce77">
            <text:p><text:s text:c="4"/>73</text:p>
          </table:table-cell>
          <table:table-cell office:value-type="float" office:value="2887.6729999999998" table:style-name="ce77">
            <text:p><text:s text:c="3"/>2 888</text:p>
          </table:table-cell>
          <table:table-cell office:value-type="float" office:value="475151.83941000002" table:style-name="ce73">
            <text:p><text:s text:c="3"/>475 152</text:p>
          </table:table-cell>
          <table:table-cell office:value-type="string" table:style-name="ce84">
            <text:p><text:s/>Yilan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桃 <text:s text:c="6"/>園 <text:s text:c="6"/>縣</text:p>
          </table:table-cell>
          <table:covered-table-cell table:number-columns-repeated="2"/>
          <table:table-cell office:value-type="float" office:value="1899.9208000000001" table:style-name="ce72">
            <text:p><text:s text:c="3"/>1 900</text:p>
          </table:table-cell>
          <table:table-cell office:value-type="float" office:value="358617.55666" table:style-name="ce72">
            <text:p><text:s text:c="3"/>358 61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21.9785" table:style-name="ce61">
            <text:p><text:s text:c="4"/>322</text:p>
          </table:table-cell>
          <table:table-cell office:value-type="float" office:value="110132.89426" table:style-name="ce61">
            <text:p><text:s text:c="3"/>110 133</text:p>
          </table:table-cell>
          <table:table-cell office:value-type="float" office:value="389.19330000000002" table:style-name="ce61">
            <text:p><text:s text:c="4"/>389</text:p>
          </table:table-cell>
          <table:table-cell table:style-name="ce74"/>
          <table:table-cell office:value-type="float" office:value="138371.82605999999" table:style-name="ce75">
            <text:p><text:s text:c="3"/>138 37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188.749" table:style-name="ce81">
            <text:p><text:s text:c="3"/>1 189</text:p>
          </table:table-cell>
          <table:table-cell office:value-type="float" office:value="110112.83633999999" table:style-name="ce75">
            <text:p><text:s text:c="3"/>110 113</text:p>
          </table:table-cell>
          <table:table-cell office:value-type="string" table:style-name="ce84">
            <text:p><text:s/>Taoyuan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新 <text:s text:c="6"/>竹 <text:s text:c="6"/>縣</text:p>
          </table:table-cell>
          <table:covered-table-cell table:number-columns-repeated="2"/>
          <table:table-cell office:value-type="float" office:value="3519.4450000000002" table:style-name="ce72">
            <text:p><text:s text:c="3"/>3 519</text:p>
          </table:table-cell>
          <table:table-cell office:value-type="float" office:value="287430.08763999998" table:style-name="ce72">
            <text:p><text:s text:c="3"/>287 43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74.14499999999998" table:style-name="ce61">
            <text:p><text:s text:c="4"/>374</text:p>
          </table:table-cell>
          <table:table-cell table:style-name="ce74"/>
          <table:table-cell office:value-type="float" office:value="68484.434999999998" table:style-name="ce75">
            <text:p><text:s text:c="3"/>68 48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145.3" table:style-name="ce81">
            <text:p><text:s text:c="3"/>3 145</text:p>
          </table:table-cell>
          <table:table-cell office:value-type="float" office:value="218945.65263999999" table:style-name="ce75">
            <text:p><text:s text:c="3"/>218 946</text:p>
          </table:table-cell>
          <table:table-cell office:value-type="string" table:style-name="ce84">
            <text:p><text:s/>Hsinchu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苗 <text:s text:c="6"/>栗 <text:s text:c="6"/>縣</text:p>
          </table:table-cell>
          <table:covered-table-cell table:number-columns-repeated="2"/>
          <table:table-cell office:value-type="float" office:value="1489.1769999999999" table:style-name="ce72">
            <text:p><text:s text:c="3"/>1 489</text:p>
          </table:table-cell>
          <table:table-cell office:value-type="float" office:value="278844.38520000002" table:style-name="ce72">
            <text:p><text:s text:c="3"/>278 844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7.132999999999999" table:style-name="ce73">
            <text:p><text:s text:c="4"/>17</text:p>
          </table:table-cell>
          <table:table-cell office:value-type="float" office:value="1377.4931999999999" table:style-name="ce73">
            <text:p><text:s text:c="3"/>1 377</text:p>
          </table:table-cell>
          <table:table-cell office:value-type="float" office:value="1116.777" table:style-name="ce61">
            <text:p><text:s text:c="3"/>1 117</text:p>
          </table:table-cell>
          <table:table-cell table:style-name="ce74"/>
          <table:table-cell office:value-type="float" office:value="143276.02359999999" table:style-name="ce75">
            <text:p><text:s text:c="3"/>143 27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55.267" table:style-name="ce81">
            <text:p><text:s text:c="4"/>355</text:p>
          </table:table-cell>
          <table:table-cell office:value-type="float" office:value="134190.86840000001" table:style-name="ce75">
            <text:p><text:s text:c="3"/>134 191</text:p>
          </table:table-cell>
          <table:table-cell office:value-type="string" table:style-name="ce84">
            <text:p><text:s/>Miaoli Coun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5" table:style-name="ce61"/>
          <table:table-cell table:style-name="ce74"/>
          <table:table-cell table:number-columns-repeated="2" table:style-name="ce75"/>
          <table:table-cell table:number-columns-repeated="4" table:style-name="ce81"/>
          <table:table-cell table:style-name="ce75"/>
          <table:table-cell table:style-name="ce85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彰 <text:s text:c="6"/>化 <text:s text:c="6"/>縣</text:p>
          </table:table-cell>
          <table:covered-table-cell table:number-columns-repeated="2"/>
          <table:table-cell office:value-type="float" office:value="23043.9" table:style-name="ce72">
            <text:p><text:s text:c="3"/>23 044</text:p>
          </table:table-cell>
          <table:table-cell office:value-type="float" office:value="2016716.71059" table:style-name="ce72">
            <text:p><text:s text:c="2"/>2 016 717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560.4" table:style-name="ce61">
            <text:p><text:s text:c="4"/>560</text:p>
          </table:table-cell>
          <table:table-cell table:style-name="ce74"/>
          <table:table-cell office:value-type="float" office:value="84147.8" table:style-name="ce75">
            <text:p><text:s text:c="3"/>84 148</text:p>
          </table:table-cell>
          <table:table-cell office:value-type="float" office:value="3585.9" table:style-name="ce75">
            <text:p><text:s text:c="3"/>3 586</text:p>
          </table:table-cell>
          <table:table-cell office:value-type="float" office:value="594521.80000000005" table:style-name="ce81">
            <text:p><text:s text:c="3"/>594 522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18897.599999999999" table:style-name="ce81">
            <text:p><text:s text:c="3"/>18 898</text:p>
          </table:table-cell>
          <table:table-cell office:value-type="float" office:value="1338047.1105899999" table:style-name="ce75">
            <text:p><text:s text:c="2"/>1 338 047</text:p>
          </table:table-cell>
          <table:table-cell office:value-type="string" table:style-name="ce84">
            <text:p><text:s/>Changhua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南 <text:s text:c="6"/>投 <text:s text:c="6"/>縣</text:p>
          </table:table-cell>
          <table:covered-table-cell table:number-columns-repeated="2"/>
          <table:table-cell office:value-type="float" office:value="53.274999999999999" table:style-name="ce72">
            <text:p><text:s text:c="4"/>53</text:p>
          </table:table-cell>
          <table:table-cell office:value-type="float" office:value="15287.776739999999" table:style-name="ce72">
            <text:p><text:s text:c="3"/>15 28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53.274999999999999" table:style-name="ce81">
            <text:p><text:s text:c="4"/>53</text:p>
          </table:table-cell>
          <table:table-cell office:value-type="float" office:value="15287.776739999999" table:style-name="ce75">
            <text:p><text:s text:c="3"/>15 288</text:p>
          </table:table-cell>
          <table:table-cell office:value-type="string" table:style-name="ce84">
            <text:p><text:s/>Nantou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雲 <text:s text:c="6"/>林 <text:s text:c="6"/>縣</text:p>
          </table:table-cell>
          <table:covered-table-cell table:number-columns-repeated="2"/>
          <table:table-cell office:value-type="float" office:value="55368.542000000001" table:style-name="ce72">
            <text:p><text:s text:c="3"/>55 369</text:p>
          </table:table-cell>
          <table:table-cell office:value-type="float" office:value="5648040.3323799996" table:style-name="ce72">
            <text:p><text:s text:c="2"/>5 648 04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61.35500000000002" table:style-name="ce61">
            <text:p><text:s text:c="4"/>261</text:p>
          </table:table-cell>
          <table:table-cell office:value-type="float" office:value="87781.3" table:style-name="ce61">
            <text:p><text:s text:c="3"/>87 781</text:p>
          </table:table-cell>
          <table:table-cell office:value-type="float" office:value="47.585000000000001" table:style-name="ce61">
            <text:p><text:s text:c="4"/>48</text:p>
          </table:table-cell>
          <table:table-cell table:style-name="ce74"/>
          <table:table-cell office:value-type="float" office:value="29644.775000000001" table:style-name="ce75">
            <text:p><text:s text:c="3"/>29 645</text:p>
          </table:table-cell>
          <table:table-cell office:value-type="float" office:value="5740.5" table:style-name="ce75">
            <text:p><text:s text:c="3"/>5 741</text:p>
          </table:table-cell>
          <table:table-cell office:value-type="float" office:value="1435125" table:style-name="ce81">
            <text:p><text:s text:c="2"/>1 435 125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49319.101999999999" table:style-name="ce81">
            <text:p><text:s text:c="3"/>49 319</text:p>
          </table:table-cell>
          <table:table-cell office:value-type="float" office:value="4095489.2573799998" table:style-name="ce75">
            <text:p><text:s text:c="2"/>4 095 489</text:p>
          </table:table-cell>
          <table:table-cell office:value-type="string" table:style-name="ce84">
            <text:p><text:s/>Yunlin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嘉 <text:s text:c="6"/>義 <text:s text:c="6"/>縣</text:p>
          </table:table-cell>
          <table:covered-table-cell table:number-columns-repeated="2"/>
          <table:table-cell office:value-type="float" office:value="75427.647469999996" table:style-name="ce72">
            <text:p><text:s text:c="3"/>75 428</text:p>
          </table:table-cell>
          <table:table-cell office:value-type="float" office:value="6693012.5343399998" table:style-name="ce72">
            <text:p><text:s text:c="2"/>6 693 013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989.24824999999998" table:style-name="ce61">
            <text:p><text:s text:c="4"/>989</text:p>
          </table:table-cell>
          <table:table-cell office:value-type="float" office:value="144915.39506000001" table:style-name="ce61">
            <text:p><text:s text:c="3"/>144 915</text:p>
          </table:table-cell>
          <table:table-cell office:value-type="float" office:value="415.05221999999998" table:style-name="ce61">
            <text:p><text:s text:c="4"/>415</text:p>
          </table:table-cell>
          <table:table-cell table:style-name="ce74"/>
          <table:table-cell office:value-type="float" office:value="55375.743450000002" table:style-name="ce75">
            <text:p><text:s text:c="3"/>55 376</text:p>
          </table:table-cell>
          <table:table-cell office:value-type="float" office:value="9719.93" table:style-name="ce75">
            <text:p><text:s text:c="3"/>9 720</text:p>
          </table:table-cell>
          <table:table-cell office:value-type="float" office:value="2159842.41" table:style-name="ce81">
            <text:p><text:s text:c="2"/>2 159 842</text:p>
          </table:table-cell>
          <table:table-cell office:value-type="float" office:value="17.100000000000001" table:style-name="ce81">
            <text:p><text:s text:c="4"/>17</text:p>
          </table:table-cell>
          <table:table-cell office:value-type="float" office:value="1077.3" table:style-name="ce81">
            <text:p><text:s text:c="3"/>1 077</text:p>
          </table:table-cell>
          <table:table-cell office:value-type="float" office:value="64286.317000000003" table:style-name="ce81">
            <text:p><text:s text:c="3"/>64 286</text:p>
          </table:table-cell>
          <table:table-cell office:value-type="float" office:value="4331801.6858299999" table:style-name="ce75">
            <text:p><text:s text:c="2"/>4 331 802</text:p>
          </table:table-cell>
          <table:table-cell office:value-type="string" table:style-name="ce84">
            <text:p><text:s/>Chiayi Coun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5" table:style-name="ce61"/>
          <table:table-cell table:style-name="ce74"/>
          <table:table-cell table:number-columns-repeated="2" table:style-name="ce75"/>
          <table:table-cell table:number-columns-repeated="4" table:style-name="ce81"/>
          <table:table-cell table:style-name="ce75"/>
          <table:table-cell table:style-name="ce85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屏 <text:s text:c="6"/>東 <text:s text:c="6"/>縣</text:p>
          </table:table-cell>
          <table:covered-table-cell table:number-columns-repeated="2"/>
          <table:table-cell office:value-type="float" office:value="78166.472339999993" table:style-name="ce72">
            <text:p><text:s text:c="3"/>78 166</text:p>
          </table:table-cell>
          <table:table-cell office:value-type="float" office:value="12230562.65518" table:style-name="ce72">
            <text:p><text:s text:c="2"/>12 230 563</text:p>
          </table:table-cell>
          <table:table-cell office:value-type="float" office:value="26086.257160000001" table:style-name="ce61">
            <text:p><text:s text:c="3"/>26 086</text:p>
          </table:table-cell>
          <table:table-cell office:value-type="float" office:value="1252295.2008499999" table:style-name="ce61">
            <text:p><text:s text:c="2"/>1 252 295</text:p>
          </table:table-cell>
          <table:table-cell office:value-type="float" office:value="8963.0846999999994" table:style-name="ce61">
            <text:p><text:s text:c="3"/>8 963</text:p>
          </table:table-cell>
          <table:table-cell office:value-type="float" office:value="1007037.97682" table:style-name="ce61">
            <text:p><text:s text:c="2"/>1 007 038</text:p>
          </table:table-cell>
          <table:table-cell office:value-type="float" office:value="3384.7172" table:style-name="ce61">
            <text:p><text:s text:c="3"/>3 385</text:p>
          </table:table-cell>
          <table:table-cell table:style-name="ce74"/>
          <table:table-cell office:value-type="float" office:value="675717.97679999995" table:style-name="ce75">
            <text:p><text:s text:c="3"/>675 718</text:p>
          </table:table-cell>
          <table:table-cell office:value-type="float" office:value="465.83478000000002" table:style-name="ce75">
            <text:p><text:s text:c="4"/>466</text:p>
          </table:table-cell>
          <table:table-cell office:value-type="float" office:value="104454.16811" table:style-name="ce81">
            <text:p><text:s text:c="3"/>104 45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39266.578500000003" table:style-name="ce81">
            <text:p><text:s text:c="3"/>39 267</text:p>
          </table:table-cell>
          <table:table-cell office:value-type="float" office:value="9191057.3325999994" table:style-name="ce75">
            <text:p><text:s text:c="2"/>9 191 057</text:p>
          </table:table-cell>
          <table:table-cell office:value-type="string" table:style-name="ce84">
            <text:p><text:s/>Pingtung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臺 <text:s text:c="6"/>東 <text:s text:c="6"/>縣</text:p>
          </table:table-cell>
          <table:covered-table-cell table:number-columns-repeated="2"/>
          <table:table-cell office:value-type="float" office:value="5811.8863899999997" table:style-name="ce72">
            <text:p><text:s text:c="3"/>5 812</text:p>
          </table:table-cell>
          <table:table-cell office:value-type="float" office:value="774510.71255000005" table:style-name="ce72">
            <text:p><text:s text:c="3"/>774 511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170.8224" table:style-name="ce61">
            <text:p><text:s text:c="3"/>3 171</text:p>
          </table:table-cell>
          <table:table-cell office:value-type="float" office:value="357873.20850000001" table:style-name="ce61">
            <text:p><text:s text:c="3"/>357 873</text:p>
          </table:table-cell>
          <table:table-cell office:value-type="float" office:value="2138.9129899999998" table:style-name="ce61">
            <text:p><text:s text:c="3"/>2 139</text:p>
          </table:table-cell>
          <table:table-cell table:style-name="ce74"/>
          <table:table-cell office:value-type="float" office:value="346922.65405000001" table:style-name="ce75">
            <text:p><text:s text:c="3"/>346 923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02.15100000000001" table:style-name="ce81">
            <text:p><text:s text:c="4"/>502</text:p>
          </table:table-cell>
          <table:table-cell office:value-type="float" office:value="69714.850000000006" table:style-name="ce75">
            <text:p><text:s text:c="3"/>69 715</text:p>
          </table:table-cell>
          <table:table-cell office:value-type="string" table:style-name="ce84">
            <text:p><text:s/>Taitung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花 <text:s text:c="6"/>蓮 <text:s text:c="6"/>縣</text:p>
          </table:table-cell>
          <table:covered-table-cell table:number-columns-repeated="2"/>
          <table:table-cell office:value-type="float" office:value="10424.935600000001" table:style-name="ce72">
            <text:p><text:s text:c="3"/>10 425</text:p>
          </table:table-cell>
          <table:table-cell office:value-type="float" office:value="567049.55466999998" table:style-name="ce72">
            <text:p><text:s text:c="3"/>567 050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208" table:style-name="ce61">
            <text:p><text:s text:c="4"/>208</text:p>
          </table:table-cell>
          <table:table-cell office:value-type="float" office:value="14352" table:style-name="ce61">
            <text:p><text:s text:c="3"/>14 352</text:p>
          </table:table-cell>
          <table:table-cell office:value-type="float" office:value="3157.8636000000001" table:style-name="ce61">
            <text:p><text:s text:c="3"/>3 158</text:p>
          </table:table-cell>
          <table:table-cell table:style-name="ce74"/>
          <table:table-cell office:value-type="float" office:value="275277.75653000001" table:style-name="ce75">
            <text:p><text:s text:c="3"/>275 278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7059.0720000000001" table:style-name="ce81">
            <text:p><text:s text:c="3"/>7 059</text:p>
          </table:table-cell>
          <table:table-cell office:value-type="float" office:value="277419.79814000003" table:style-name="ce75">
            <text:p><text:s text:c="3"/>277 420</text:p>
          </table:table-cell>
          <table:table-cell office:value-type="string" table:style-name="ce84">
            <text:p><text:s/>Hualien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澎 <text:s text:c="6"/>湖 <text:s text:c="6"/>縣</text:p>
          </table:table-cell>
          <table:covered-table-cell table:number-columns-repeated="2"/>
          <table:table-cell office:value-type="float" office:value="8142.8762999999999" table:style-name="ce72">
            <text:p><text:s text:c="3"/>8 143</text:p>
          </table:table-cell>
          <table:table-cell office:value-type="float" office:value="1506556.05859" table:style-name="ce72">
            <text:p><text:s text:c="2"/>1 506 556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3520.143" table:style-name="ce61">
            <text:p><text:s text:c="3"/>3 520</text:p>
          </table:table-cell>
          <table:table-cell office:value-type="float" office:value="517649.72269999998" table:style-name="ce61">
            <text:p><text:s text:c="3"/>517 650</text:p>
          </table:table-cell>
          <table:table-cell office:value-type="float" office:value="904" table:style-name="ce61">
            <text:p><text:s text:c="4"/>904</text:p>
          </table:table-cell>
          <table:table-cell table:style-name="ce74"/>
          <table:table-cell office:value-type="float" office:value="91999.01" table:style-name="ce75">
            <text:p><text:s text:c="3"/>91 999</text:p>
          </table:table-cell>
          <table:table-cell office:value-type="float" office:value="3186.2332999999999" table:style-name="ce75">
            <text:p><text:s text:c="3"/>3 186</text:p>
          </table:table-cell>
          <table:table-cell office:value-type="float" office:value="745291.38589000003" table:style-name="ce81">
            <text:p><text:s text:c="3"/>745 291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32.5" table:style-name="ce75">
            <text:p><text:s text:c="4"/>533</text:p>
          </table:table-cell>
          <table:table-cell office:value-type="float" office:value="151615.94" table:style-name="ce75">
            <text:p><text:s text:c="3"/>151 616</text:p>
          </table:table-cell>
          <table:table-cell office:value-type="string" table:style-name="ce84">
            <text:p><text:s/>Penghu County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5" table:style-name="ce61"/>
          <table:table-cell table:style-name="ce74"/>
          <table:table-cell table:number-columns-repeated="2" table:style-name="ce75"/>
          <table:table-cell table:number-columns-repeated="4" table:style-name="ce81"/>
          <table:table-cell table:style-name="ce75"/>
          <table:table-cell table:style-name="ce85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基 <text:s text:c="6"/>隆 <text:s text:c="6"/>市</text:p>
          </table:table-cell>
          <table:covered-table-cell table:number-columns-repeated="2"/>
          <table:table-cell office:value-type="float" office:value="60969.88" table:style-name="ce72">
            <text:p><text:s text:c="3"/>60 970</text:p>
          </table:table-cell>
          <table:table-cell office:value-type="float" office:value="9254103.6999999993" table:style-name="ce72">
            <text:p><text:s text:c="2"/>9 254 104</text:p>
          </table:table-cell>
          <table:table-cell office:value-type="float" office:value="26939.4" table:style-name="ce61">
            <text:p><text:s text:c="3"/>26 939</text:p>
          </table:table-cell>
          <table:table-cell office:value-type="float" office:value="3640111.6" table:style-name="ce61">
            <text:p><text:s text:c="2"/>3 640 112</text:p>
          </table:table-cell>
          <table:table-cell office:value-type="float" office:value="32145.3" table:style-name="ce61">
            <text:p><text:s text:c="3"/>32 145</text:p>
          </table:table-cell>
          <table:table-cell office:value-type="float" office:value="5244698.5" table:style-name="ce61">
            <text:p><text:s text:c="2"/>5 244 699</text:p>
          </table:table-cell>
          <table:table-cell office:value-type="float" office:value="1885.18" table:style-name="ce61">
            <text:p><text:s text:c="3"/>1 885</text:p>
          </table:table-cell>
          <table:table-cell table:style-name="ce74"/>
          <table:table-cell office:value-type="float" office:value="369293.6" table:style-name="ce75">
            <text:p><text:s text:c="3"/>369 294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84">
            <text:p><text:s/>Keelung Ci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新 <text:s text:c="6"/>竹 <text:s text:c="6"/>市</text:p>
          </table:table-cell>
          <table:covered-table-cell table:number-columns-repeated="2"/>
          <table:table-cell office:value-type="float" office:value="4818.9880000000003" table:style-name="ce72">
            <text:p><text:s text:c="3"/>4 819</text:p>
          </table:table-cell>
          <table:table-cell office:value-type="float" office:value="611247.96400000004" table:style-name="ce72">
            <text:p><text:s text:c="3"/>611 248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943.6" table:style-name="ce61">
            <text:p><text:s text:c="3"/>1 944</text:p>
          </table:table-cell>
          <table:table-cell office:value-type="float" office:value="254689.1" table:style-name="ce61">
            <text:p><text:s text:c="3"/>254 689</text:p>
          </table:table-cell>
          <table:table-cell office:value-type="float" office:value="2815.788" table:style-name="ce61">
            <text:p><text:s text:c="3"/>2 816</text:p>
          </table:table-cell>
          <table:table-cell table:style-name="ce74"/>
          <table:table-cell office:value-type="float" office:value="349652.26400000002" table:style-name="ce75">
            <text:p><text:s text:c="3"/>349 652</text:p>
          </table:table-cell>
          <table:table-cell office:value-type="float" office:value="8.6999999999999993" table:style-name="ce75">
            <text:p><text:s text:c="4"/>9</text:p>
          </table:table-cell>
          <table:table-cell office:value-type="float" office:value="1205.8" table:style-name="ce81">
            <text:p><text:s text:c="3"/>1 206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float" office:value="50.9" table:style-name="ce81">
            <text:p><text:s text:c="4"/>51</text:p>
          </table:table-cell>
          <table:table-cell office:value-type="float" office:value="5700.8" table:style-name="ce75">
            <text:p><text:s text:c="3"/>5 701</text:p>
          </table:table-cell>
          <table:table-cell office:value-type="string" table:style-name="ce84">
            <text:p><text:s/>Hsinchu Ci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嘉 <text:s text:c="6"/>義 <text:s text:c="6"/>市</text:p>
          </table:table-cell>
          <table:covered-table-cell table:number-columns-repeated="2"/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style-name="ce74"/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84">
            <text:p><text:s/>Chiayi City</text:p>
          </table:table-cell>
          <table:table-cell table:number-columns-repeated="16365" table:style-name="ce15"/>
        </table:table-row>
        <table:table-row table:style-name="ro12">
          <table:table-cell table:number-columns-repeated="2" table:style-name="ce86"/>
          <table:table-cell table:style-name="ce71"/>
          <table:table-cell table:number-columns-repeated="2" table:style-name="ce72"/>
          <table:table-cell table:number-columns-repeated="2" table:style-name="ce73"/>
          <table:table-cell table:number-columns-repeated="3" table:style-name="ce61"/>
          <table:table-cell table:style-name="ce87"/>
          <table:table-cell table:number-columns-repeated="3" table:style-name="ce75"/>
          <table:table-cell table:number-columns-repeated="2" table:style-name="ce73"/>
          <table:table-cell table:number-columns-repeated="2" table:style-name="ce75"/>
          <table:table-cell table:style-name="ce84"/>
          <table:table-cell table:number-columns-repeated="16365" table:style-name="ce16"/>
        </table:table-row>
        <table:table-row table:style-name="ro13">
          <table:table-cell office:value-type="string" table:number-columns-spanned="3" table:number-rows-spanned="1" table:style-name="ce108">
            <text:p>福 <text:s text:c="7"/>建 <text:s text:c="7"/>省</text:p>
          </table:table-cell>
          <table:covered-table-cell table:number-columns-repeated="2"/>
          <table:table-cell office:value-type="float" office:value="978.76649999999995" table:style-name="ce72">
            <text:p><text:s text:c="4"/>979</text:p>
          </table:table-cell>
          <table:table-cell office:value-type="float" office:value="186324.95250000001" table:style-name="ce72">
            <text:p><text:s text:c="3"/>186 32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68.31049999999999" table:style-name="ce72">
            <text:p><text:s text:c="4"/>468</text:p>
          </table:table-cell>
          <table:table-cell office:value-type="float" office:value="84526.214999999997" table:style-name="ce72">
            <text:p><text:s text:c="3"/>84 526</text:p>
          </table:table-cell>
          <table:table-cell office:value-type="float" office:value="326.976" table:style-name="ce72">
            <text:p><text:s text:c="4"/>327</text:p>
          </table:table-cell>
          <table:table-cell table:style-name="ce74"/>
          <table:table-cell office:value-type="float" office:value="62615.217499999999" table:style-name="ce72">
            <text:p><text:s text:c="3"/>62 615</text:p>
          </table:table-cell>
          <table:table-cell office:value-type="float" office:value="158.97" table:style-name="ce72">
            <text:p><text:s text:c="4"/>159</text:p>
          </table:table-cell>
          <table:table-cell office:value-type="float" office:value="32002.32" table:style-name="ce72">
            <text:p><text:s text:c="3"/>32 002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4.51" table:style-name="ce72">
            <text:p><text:s text:c="4"/>25</text:p>
          </table:table-cell>
          <table:table-cell office:value-type="float" office:value="7181.2" table:style-name="ce72">
            <text:p><text:s text:c="3"/>7 181</text:p>
          </table:table-cell>
          <table:table-cell office:value-type="string" table:style-name="ce79">
            <text:p>Fuchien Province</text:p>
          </table:table-cell>
          <table:table-cell table:number-columns-repeated="16365" table:style-name="ce15"/>
        </table:table-row>
        <table:table-row table:style-name="ro12">
          <table:table-cell table:number-columns-spanned="3" table:number-rows-spanned="1" table:style-name="ce108"/>
          <table:covered-table-cell table:number-columns-repeated="2"/>
          <table:table-cell table:number-columns-repeated="2" table:style-name="ce72"/>
          <table:table-cell table:number-columns-repeated="2" table:style-name="ce73"/>
          <table:table-cell table:number-columns-repeated="3" table:style-name="ce61"/>
          <table:table-cell table:style-name="ce74"/>
          <table:table-cell table:number-columns-repeated="3" table:style-name="ce75"/>
          <table:table-cell table:number-columns-repeated="2" table:style-name="ce73"/>
          <table:table-cell table:number-columns-repeated="2" table:style-name="ce75"/>
          <table:table-cell table:style-name="ce88"/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8">
            <text:p>金 <text:s text:c="6"/>門 <text:s text:c="6"/>縣</text:p>
          </table:table-cell>
          <table:covered-table-cell table:number-columns-repeated="2"/>
          <table:table-cell office:value-type="float" office:value="465.7165" table:style-name="ce72">
            <text:p><text:s text:c="4"/>466</text:p>
          </table:table-cell>
          <table:table-cell office:value-type="float" office:value="108728.2925" table:style-name="ce72">
            <text:p><text:s text:c="3"/>108 72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39.41050000000001" table:style-name="ce72">
            <text:p><text:s text:c="4"/>139</text:p>
          </table:table-cell>
          <table:table-cell office:value-type="float" office:value="33365.605000000003" table:style-name="ce72">
            <text:p><text:s text:c="3"/>33 366</text:p>
          </table:table-cell>
          <table:table-cell office:value-type="float" office:value="184.226" table:style-name="ce72">
            <text:p><text:s text:c="4"/>184</text:p>
          </table:table-cell>
          <table:table-cell table:style-name="ce74"/>
          <table:table-cell office:value-type="float" office:value="40733.167500000003" table:style-name="ce72">
            <text:p><text:s text:c="3"/>40 733</text:p>
          </table:table-cell>
          <table:table-cell office:value-type="float" office:value="117.57" table:style-name="ce72">
            <text:p><text:s text:c="4"/>118</text:p>
          </table:table-cell>
          <table:table-cell office:value-type="float" office:value="27448.32" table:style-name="ce72">
            <text:p><text:s text:c="3"/>27 44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4.51" table:style-name="ce72">
            <text:p><text:s text:c="4"/>25</text:p>
          </table:table-cell>
          <table:table-cell office:value-type="float" office:value="7181.2" table:style-name="ce72">
            <text:p><text:s text:c="3"/>7 181</text:p>
          </table:table-cell>
          <table:table-cell office:value-type="string" table:style-name="ce84">
            <text:p><text:s/>Kinmen County</text:p>
          </table:table-cell>
          <table:table-cell table:number-columns-repeated="16365" table:style-name="ce15"/>
        </table:table-row>
        <table:table-row table:style-name="ro1">
          <table:table-cell office:value-type="string" table:number-columns-spanned="3" table:number-rows-spanned="1" table:style-name="ce109">
            <text:p>連 <text:s text:c="6"/>江 <text:s text:c="6"/>縣</text:p>
          </table:table-cell>
          <table:covered-table-cell table:number-columns-repeated="2"/>
          <table:table-cell office:value-type="float" office:value="513.04999999999995" table:style-name="ce89">
            <text:p><text:s text:c="4"/>513</text:p>
          </table:table-cell>
          <table:table-cell office:value-type="float" office:value="77596.66" table:style-name="ce90">
            <text:p><text:s text:c="3"/>77 597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float" office:value="328.9" table:style-name="ce90">
            <text:p><text:s text:c="4"/>329</text:p>
          </table:table-cell>
          <table:table-cell office:value-type="float" office:value="51160.61" table:style-name="ce90">
            <text:p><text:s text:c="3"/>51 161</text:p>
          </table:table-cell>
          <table:table-cell office:value-type="float" office:value="142.75" table:style-name="ce90">
            <text:p><text:s text:c="4"/>143</text:p>
          </table:table-cell>
          <table:table-cell table:style-name="ce74"/>
          <table:table-cell office:value-type="float" office:value="21882.05" table:style-name="ce72">
            <text:p><text:s text:c="3"/>21 882</text:p>
          </table:table-cell>
          <table:table-cell office:value-type="float" office:value="41.4" table:style-name="ce72">
            <text:p><text:s text:c="4"/>41</text:p>
          </table:table-cell>
          <table:table-cell office:value-type="float" office:value="4554" table:style-name="ce72">
            <text:p><text:s text:c="3"/>4 554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<text:s/>Lienchiang County</text:p>
          </table:table-cell>
          <table:table-cell table:number-columns-repeated="2" table:style-name="ce14"/>
          <table:table-cell table:number-columns-repeated="16363" table:style-name="ce15"/>
        </table:table-row>
        <table:table-row table:style-name="ro5">
          <table:table-cell office:value-type="string" table:number-columns-spanned="11" table:number-rows-spanned="1" table:style-name="ce107">
            <text:p>註：<text:span text:style-name="T3">1.<text:s/></text:span>遠洋漁業：包括單船拖網、雙船拖網、鰹鮪圍網、大型鮪釣、秋刀魚火誘網等；主要魚種包括鮪魚、旗魚和魷魚等。</text:p>
          </table:table-cell>
          <table:covered-table-cell table:number-columns-repeated="10"/>
          <table:table-cell office:value-type="string" table:style-name="ce94">
            <text:p><text:s text:c="3"/>Note<text:span text:style-name="T9">：</text:span>1. Far-sea fishery includes otter trawl, bull trawl, large type purses seine and tuna long line, large meshed gill net, squid jigging,</text:p>
          </table:table-cell>
          <table:table-cell table:number-columns-repeated="7" table:style-name="ce94"/>
          <table:table-cell table:number-columns-repeated="16365" table:style-name="ce95"/>
        </table:table-row>
        <table:table-row table:style-name="ro5">
          <table:table-cell office:value-type="string" table:number-columns-spanned="11" table:number-rows-spanned="1" table:style-name="ce104">
            <text:p><text:s text:c="8"/>2.<text:s/><text:span text:style-name="T2">近海漁業：包括巾著網、焚寄網、中小型拖網、刺網、追逐網、鮪延繩釣鯛及雜魚延繩釣、一支釣、珊瑚等；主要</text:span></text:p>
          </table:table-cell>
          <table:covered-table-cell table:number-columns-repeated="10"/>
          <table:table-cell office:value-type="string" table:style-name="ce95">
            <text:p><text:s text:c="19"/>squid gill net, torch light net for saury. Major species are tunas, billfishes and squids.</text:p>
          </table:table-cell>
          <table:table-cell table:number-columns-repeated="16372" table:style-name="ce95"/>
        </table:table-row>
        <table:table-row table:style-name="ro5">
          <table:table-cell office:value-type="string" table:number-columns-spanned="11" table:number-rows-spanned="1" table:style-name="ce104">
            <text:p><text:s text:c="31"/><text:span text:style-name="T2">魚種</text:span><text:span text:style-name="T2">包括烏魚、鮪魚、旗魚、鯧魚與蝦類。</text:span></text:p>
          </table:table-cell>
          <table:covered-table-cell table:number-columns-repeated="10"/>
          <table:table-cell office:value-type="string" table:style-name="ce95">
            <text:p><text:s text:c="15"/>2. Offshore fishery includes purse seine, torch light net, drag net, gill net, driving0in0net tuna <text:s/>long line, misc. fish long line,</text:p>
          </table:table-cell>
          <table:table-cell table:number-columns-repeated="16372" table:style-name="ce95"/>
        </table:table-row>
        <table:table-row table:style-name="ro5">
          <table:table-cell office:value-type="string" table:number-columns-spanned="11" table:number-rows-spanned="1" table:style-name="ce105">
            <text:p><text:s text:c="8"/>3.<text:s/><text:span text:style-name="T2">沿岸漁業：包括定置網、焚寄網、地曳網、刺網、一支釣、廷繩釣、鏢旗魚等；主要魚種包括青鱗、蝦類、烏魚與</text:span></text:p>
          </table:table-cell>
          <table:covered-table-cell table:number-columns-repeated="10"/>
          <table:table-cell office:value-type="string" table:style-name="ce95">
            <text:p><text:s text:c="19"/>hand line coral. Major species are mullets, tuna, marline, pomfrets, and shrimps.</text:p>
          </table:table-cell>
          <table:table-cell table:number-columns-repeated="16372" table:style-name="ce95"/>
        </table:table-row>
        <table:table-row table:style-name="ro5">
          <table:table-cell office:value-type="string" table:number-columns-spanned="11" table:number-rows-spanned="1" table:style-name="ce104">
            <text:p><text:s text:c="32"/><text:span text:style-name="T2">鯛類、旗魚等。</text:span></text:p>
          </table:table-cell>
          <table:covered-table-cell table:number-columns-repeated="10"/>
          <table:table-cell office:value-type="string" table:style-name="ce95">
            <text:p><text:s text:c="15"/>3. Coastal fishery includes set net,torch light net, beach seine, swing bell net, gill net, hand line and long line.</text:p>
          </table:table-cell>
          <table:table-cell table:number-columns-repeated="16372" table:style-name="ce95"/>
        </table:table-row>
        <table:table-row table:style-name="ro5">
          <table:table-cell office:value-type="string" table:number-columns-spanned="11" table:number-rows-spanned="1" table:style-name="ce104">
            <text:p><text:s text:c="8"/>4.<text:s/><text:span text:style-name="T2">海面養殖：包括淺海養殖、箱網養殖；主要魚種包括牡蠣、鱠等。</text:span></text:p>
          </table:table-cell>
          <table:covered-table-cell table:number-columns-repeated="10"/>
          <table:table-cell office:value-type="string" table:style-name="ce95">
            <text:p><text:s text:c="19"/>Major species are sardines, shrimps, mullets and sea breams.</text:p>
          </table:table-cell>
          <table:table-cell table:number-columns-repeated="16372" table:style-name="ce95"/>
        </table:table-row>
        <table:table-row table:style-name="ro5">
          <table:table-cell office:value-type="string" table:number-columns-spanned="11" table:number-rows-spanned="1" table:style-name="ce104">
            <text:p><text:s text:c="8"/>5.<text:s/><text:span text:style-name="T2">內陸漁撈：包括河川漁業、水庫漁業；主要魚種包括吳郭魚、鯉類等。</text:span></text:p>
          </table:table-cell>
          <table:covered-table-cell table:number-columns-repeated="10"/>
          <table:table-cell office:value-type="string" table:style-name="ce95">
            <text:p><text:s text:c="15"/>4. Marine culture includes shallow sea culture and cage culture. Major species are oyster and grouper.</text:p>
          </table:table-cell>
          <table:table-cell table:number-columns-repeated="16372" table:style-name="ce95"/>
        </table:table-row>
        <table:table-row table:style-name="ro5">
          <table:table-cell office:value-type="string" table:number-columns-spanned="11" table:number-rows-spanned="1" table:style-name="ce105">
            <text:p><text:s text:c="8"/>6.<text:s/><text:span text:style-name="T2">內陸養殖漁業：包括鹹水魚塭、淡水魚塭、箱網養殖、觀賞魚養殖等；主要魚種包括鰻、鯉魚類、蝦類、虱目魚、</text:span></text:p>
          </table:table-cell>
          <table:covered-table-cell table:number-columns-repeated="10"/>
          <table:table-cell office:value-type="string" table:style-name="ce95">
            <text:p><text:s text:c="15"/>5. Inland water fishing fisheries includes inland water and reservoirs. Major species are Tilapia, Carps and freshwater clam.</text:p>
          </table:table-cell>
          <table:table-cell table:number-columns-repeated="16372" table:style-name="ce95"/>
        </table:table-row>
        <table:table-row table:style-name="ro5">
          <table:table-cell office:value-type="string" table:number-columns-spanned="3" table:number-rows-spanned="1" table:style-name="ce106">
            <text:p><text:s text:c="6"/>吳郭魚等。</text:p>
          </table:table-cell>
          <table:covered-table-cell table:number-columns-repeated="2"/>
          <table:table-cell table:number-columns-repeated="8" table:style-name="ce99"/>
          <table:table-cell office:value-type="string" table:style-name="ce95">
            <text:p><text:s text:c="15"/>6. Aquaculture includes brackish water pond,fresh water pond, cage culture, Ornamental fish culture. Major species are eel,<text:s/></text:p>
          </table:table-cell>
          <table:table-cell table:number-columns-repeated="7" table:style-name="ce99"/>
          <table:table-cell table:number-columns-repeated="3" table:style-name="ce15"/>
          <table:table-cell table:number-columns-repeated="16362" table:style-name="ce95"/>
        </table:table-row>
        <table:table-row table:style-name="ro5">
          <table:table-cell office:value-type="string" table:number-columns-spanned="11" table:number-rows-spanned="1" table:style-name="ce107">
            <text:p>資料來源：行政院農業委員會漁業署。</text:p>
          </table:table-cell>
          <table:covered-table-cell table:number-columns-repeated="10"/>
          <table:table-cell office:value-type="string" table:style-name="ce95">
            <text:p><text:s text:c="19"/>a carp, tilapia, milkfish and shrimps.</text:p>
          </table:table-cell>
          <table:table-cell table:number-columns-repeated="7" table:style-name="ce99"/>
          <table:table-cell table:number-columns-repeated="16365" table:style-name="ce15"/>
        </table:table-row>
        <table:table-row table:style-name="ro5">
          <table:table-cell table:style-name="ce92"/>
          <table:table-cell table:number-columns-repeated="2" table:style-name="ce93"/>
          <table:table-cell table:number-columns-repeated="8" table:style-name="ce99"/>
          <table:table-cell office:value-type="string" table:number-columns-spanned="8" table:number-rows-spanned="1" table:style-name="ce102">
            <text:p><text:s text:c="3"/>Source<text:span text:style-name="T9">：</text:span>Fisheries Agency, COA, Executive Yuan.</text:p>
          </table:table-cell>
          <table:covered-table-cell table:number-columns-repeated="7"/>
          <table:table-cell table:number-columns-repeated="16365" table:style-name="ce15"/>
        </table:table-row>
        <table:table-row table:style-name="ro5">
          <table:table-cell table:number-columns-repeated="10" table:style-name="ce15"/>
          <table:table-cell table:style-name="ce16"/>
          <table:table-cell table:number-columns-repeated="16373" table:style-name="ce15"/>
        </table:table-row>
        <table:table-row table:style-name="ro14">
          <table:table-cell table:number-columns-repeated="10" table:style-name="ce15"/>
          <table:table-cell table:style-name="ce16"/>
          <table:table-cell table:style-name="ce19"/>
          <table:table-cell table:style-name="ce3"/>
          <table:table-cell table:number-columns-repeated="5" table:style-name="ce95"/>
          <table:table-cell table:style-name="ce96"/>
          <table:table-cell table:number-columns-repeated="16365" table:style-name="ce15"/>
        </table:table-row>
        <table:table-row table:number-rows-repeated="104850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P1"/>
    <number:number-style style:name="N49">
      <number:number number:decimal-places="0" number:min-integer-digits="1"/>
      <style:map style:condition="value()&gt;0" style:apply-style-name="N49P0"/>
      <style:map style:condition="value()&lt;0" style:apply-style-name="N49P1"/>
    </number:number-style>
    <number:number-style style:name="N50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調查統計科葉志忠</meta:initial-creator>
    <dc:creator>GUAN</dc:creator>
    <meta:creation-date>2014-06-26T09:28:03Z</meta:creation-date>
    <dc:date>2018-07-11T01:47:12Z</dc:date>
    <meta:print-date>2014-08-21T02:53:26Z</meta:print-date>
  </office:meta>
</office:document-meta>
</file>