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6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" style:family="table-cell" style:parent-style-name="_19968__33324___39770__35997__33495__29983__29986__37327__20540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9770__35997__33495__29983__29986__37327__20540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9770__35997__33495__29983__29986__37327__20540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1291__31296__25910__36092__37327__20729_-_35336__30059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1291__31296__25910__36092__37327__20729_-_35336__30059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5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1291__31296__25910__36092__37327__20729_-_36628__23566__40__23416__21517__41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_31291__31296__25910__36092__37327__20729_-_36628__23566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_31291__31296__25910__36092__37327__20729_-_36628__23566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1291__31296__25910__36092__37327__20729_-_36628__23566__40__23416__21517_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_31291__31296__25910__36092__37327__20729_-_36628__23566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_31291__31296__25910__36092__37327__20729_-_36628__23566__40__23416__21517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1291__31296__25910__36092__37327__20729_-_36628__23566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1291__31296__25910__36092__37327__20729_-_36628__23566__40__23416__21517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1291__31296__25910__36092__37327__20729_-_36628__23566__40__23416__21517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1291__31296__25910__36092__37327__20729_-_36628__23566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1291__31296__25910__36092__37327__20729_-_36628__23566__40__23416__21517_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1291__31296__25910__36092__37327__20729_-_36628__23566__40__23416__21517_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55" style:family="table-cell" style:parent-style-name="_19968__33324___31291__31296__25910__36092__37327__20729_-_36628__23566__40__23416__21517_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1291__31296__25910__36092__37327__20729_-_36628__23566__40__23416__21517__41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59" style:family="table-cell" style:parent-style-name="_19968__33324___31291__31296__25910__36092__37327__20729_-_36628__23566__40__23416__21517__41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291__31296__25910__36092__37327__20729_-_36628__23566__40__23416__21517__41_" style:data-style-name="N48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62" style:family="table-cell" style:parent-style-name="_19968__33324___31291__31296__25910__36092__37327__20729_-_36628__23566__40__23416__21517__4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1291__31296__25910__36092__37327__20729_-_36628__23566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1291__31296__25910__36092__37327__20729_-_36628__23566__40__23416__21517__41_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1291__31296__25910__36092__37327__20729_-_36628__23566__40__23416__21517__4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_31291__31296__25910__36092__37327__20729_-_36628__23566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_31291__31296__25910__36092__37327__20729_-_36628__23566__40__23416__21517__41_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_19968__33324___31291__31296__25910__36092__37327__20729_-_36628__23566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1291__31296__25910__36092__37327__20729_-_36628__23566__40__23416__21517__41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1291__31296__25910__36092__37327__20729_-_36628__23566__40__23416__21517__41_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1291__31296__25910__36092__37327__20729_-_36628__23566__40__23416__21517__41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1291__31296__25910__36092__37327__20729_-_36628__23566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1291__31296__25910__36092__37327__20729_-_36628__23566__40__23416__21517__41_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1291__31296__25910__36092__37327__20729_-_36628__23566__40__23416__21517__41_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1291__31296__25910__36092__37327__20729_-_36628__23566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9968__33324___31291__31296__25910__36092__37327__20729_-_36628__23566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1291__31296__25910__36092__37327__20729_-_36628__23566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_31291__31296__25910__36092__37327__20729_-_36628__23566__40__23416__21517__41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_19968__33324___31291__31296__25910__36092__37327__20729_-_36628__23566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31291__31296__25910__36092__37327__20729_-_36628__23566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31291__31296__25910__36092__37327__20729_-_36628__23566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1291__31296__25910__36092__37327__20729_-_36628__23566__40__23416__21517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1291__31296__25910__36092__37327__20729_-_36628__23566__40__23416__21517__41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(2)稻穀輔導收購" table:style-name="ta1">
        <table:table-column table:style-name="co1" table:number-columns-repeated="3" table:default-cell-style-name="ce76"/>
        <table:table-column table:style-name="co2" table:default-cell-style-name="ce76"/>
        <table:table-column table:style-name="co3" table:default-cell-style-name="ce76"/>
        <table:table-column table:style-name="co2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number-columns-repeated="8" table:default-cell-style-name="ce76"/>
        <table:table-column table:style-name="co1" table:number-columns-repeated="3" table:default-cell-style-name="ce26"/>
        <table:table-column table:style-name="co7" table:number-columns-repeated="16362" table:default-cell-style-name="ce76"/>
        <table:table-row table:style-name="ro1">
          <table:table-cell office:value-type="string" table:style-name="ce36">
            <text:p><text:s text:c="3"/>174 <text:s text:c="4"/>104<text:span text:style-name="T1">年農業統計年報</text:span></text:p>
          </table:table-cell>
          <table:table-cell table:style-name="ce37"/>
          <table:table-cell table:style-name="ce36"/>
          <table:table-cell table:number-columns-repeated="14" table:style-name="ce37"/>
          <table:table-cell office:value-type="string" table:number-columns-spanned="5" table:number-rows-spanned="1" table:style-name="ce79">
            <text:p>AG. STATIISTICS YEARBOOK 2015 <text:s text:c="4"/>175<text:s text:c="3"/></text:p>
          </table:table-cell>
          <table:covered-table-cell table:number-columns-repeated="4"/>
          <table:table-cell table:number-columns-repeated="16362" table:style-name="ce37"/>
        </table:table-row>
        <table:table-row table:style-name="ro2">
          <table:table-cell office:value-type="string" table:number-columns-spanned="10" table:number-rows-spanned="1" table:style-name="ce80">
            <text:p>2.<text:s text:c="2"/><text:span text:style-name="T3">輔導收購</text:span></text:p>
          </table:table-cell>
          <table:covered-table-cell table:number-columns-repeated="9"/>
          <table:table-cell table:style-name="ce38"/>
          <table:table-cell office:value-type="string" table:number-columns-spanned="11" table:number-rows-spanned="1" table:style-name="ce80">
            <text:p>2. <text:s/>The Purchase under Guidance<text:s/></text:p>
          </table:table-cell>
          <table:covered-table-cell table:number-columns-repeated="10"/>
          <table:table-cell table:number-columns-repeated="16362" table:style-name="ce38"/>
        </table:table-row>
        <table:table-row table:style-name="ro3">
          <table:table-cell table:number-columns-spanned="10" table:number-rows-spanned="1" table:style-name="ce30"/>
          <table:covered-table-cell table:number-columns-repeated="9"/>
          <table:table-cell table:style-name="ce39"/>
          <table:table-cell table:number-columns-spanned="9" table:number-rows-spanned="1" table:style-name="ce30"/>
          <table:covered-table-cell table:number-columns-repeated="8"/>
          <table:table-cell table:number-columns-repeated="2" table:style-name="ce3"/>
          <table:table-cell table:number-columns-repeated="16362" table:style-name="ce39"/>
        </table:table-row>
        <table:table-row table:style-name="ro1">
          <table:table-cell table:number-columns-repeated="13" table:style-name="ce40"/>
          <table:table-cell table:number-columns-repeated="6" table:style-name="ce41"/>
          <table:table-cell table:number-columns-repeated="3" table:style-name="ce4"/>
          <table:table-cell table:number-columns-repeated="16362" table:style-name="ce40"/>
        </table:table-row>
        <table:table-row table:style-name="ro3">
          <table:table-cell office:value-type="string" table:number-columns-spanned="3" table:number-rows-spanned="5" table:style-name="ce81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82">
            <text:p>數 <text:s text:c="16"/>量 <text:s text:c="6"/>(公噸)</text:p>
          </table:table-cell>
          <table:covered-table-cell table:number-columns-repeated="6"/>
          <table:table-cell table:style-name="ce43"/>
          <table:table-cell office:value-type="string" table:number-columns-spanned="5" table:number-rows-spanned="1" table:style-name="ce83">
            <text:p>Quantity <text:s text:c="3"/>(m.t.)</text:p>
          </table:table-cell>
          <table:covered-table-cell table:number-columns-repeated="4"/>
          <table:table-cell office:value-type="string" table:number-columns-spanned="3" table:number-rows-spanned="1" table:style-name="ce84">
            <text:p>價格 (元/公斤)<text:s/><text:span text:style-name="T2">Prices (N.T.$/kg)</text:span></text:p>
          </table:table-cell>
          <table:covered-table-cell table:number-columns-repeated="2"/>
          <table:table-cell office:value-type="string" table:number-columns-spanned="3" table:number-rows-spanned="5" table:style-name="ce31">
            <text:p>Year, District</text:p>
          </table:table-cell>
          <table:covered-table-cell table:number-columns-repeated="2"/>
          <table:table-cell table:number-columns-repeated="16362" table:style-name="ce37"/>
        </table:table-row>
        <table:table-row table:style-name="ro3">
          <table:covered-table-cell/>
          <table:covered-table-cell table:number-columns-repeated="2"/>
          <table:table-cell table:number-columns-repeated="3" table:style-name="ce44"/>
          <table:table-cell office:value-type="string" table:number-columns-spanned="3" table:number-rows-spanned="1" table:style-name="ce84">
            <text:p>稉 <text:s text:c="3"/>稻 (蓬萊)<text:s text:c="2"/><text:span text:style-name="T2">Japonica Rice</text:span></text:p>
          </table:table-cell>
          <table:covered-table-cell table:number-columns-repeated="2"/>
          <table:table-cell office:value-type="string" table:style-name="ce42">
            <text:p>硬秈稻</text:p>
          </table:table-cell>
          <table:table-cell table:style-name="ce45"/>
          <table:table-cell office:value-type="string" table:number-columns-spanned="2" table:number-rows-spanned="1" table:style-name="ce81">
            <text:p>(在來)<text:span text:style-name="T2"><text:s text:c="2"/>Indica Rice</text:span></text:p>
          </table:table-cell>
          <table:covered-table-cell/>
          <table:table-cell office:value-type="string" table:number-columns-spanned="3" table:number-rows-spanned="1" table:style-name="ce84">
            <text:p>軟秈稻 (秈稻)<text:span text:style-name="T2"><text:s text:c="2"/>Indica Rice (long)</text:span></text:p>
          </table:table-cell>
          <table:covered-table-cell table:number-columns-repeated="2"/>
          <table:table-cell office:value-type="string" table:style-name="ce46">
            <text:p>稉稻</text:p>
          </table:table-cell>
          <table:table-cell office:value-type="string" table:style-name="ce46">
            <text:p>硬秈稻</text:p>
          </table:table-cell>
          <table:table-cell office:value-type="string" table:style-name="ce46">
            <text:p>軟秈稻</text:p>
          </table:table-cell>
          <table:covered-table-cell/>
          <table:covered-table-cell table:number-columns-repeated="2"/>
          <table:table-cell table:number-columns-repeated="16362" table:style-name="ce40"/>
        </table:table-row>
        <table:table-row table:style-name="ro3">
          <table:covered-table-cell/>
          <table:covered-table-cell table:number-columns-repeated="2"/>
          <table:table-cell office:value-type="string" table:style-name="ce46">
            <text:p>合 <text:s/>計</text:p>
          </table:table-cell>
          <table:table-cell office:value-type="string" table:style-name="ce46">
            <text:p>第<text:span text:style-name="T2"><text:s/></text:span>一<text:span text:style-name="T2"><text:s/></text:span>期</text:p>
          </table:table-cell>
          <table:table-cell office:value-type="string" table:style-name="ce46">
            <text:p>第<text:span text:style-name="T2"><text:s/></text:span>二<text:span text:style-name="T2"><text:s/></text:span>期</text:p>
          </table:table-cell>
          <table:table-cell office:value-type="string" table:style-name="ce46">
            <text:p>小<text:span text:style-name="T2"><text:s text:c="2"/></text:span>計</text:p>
          </table:table-cell>
          <table:table-cell office:value-type="string" table:style-name="ce46">
            <text:p>第<text:span text:style-name="T2"><text:s/></text:span>一<text:span text:style-name="T2"><text:s/></text:span>期</text:p>
          </table:table-cell>
          <table:table-cell office:value-type="string" table:style-name="ce46">
            <text:p>第<text:span text:style-name="T2"><text:s/></text:span>二<text:span text:style-name="T2"><text:s/></text:span>期</text:p>
          </table:table-cell>
          <table:table-cell office:value-type="string" table:style-name="ce46">
            <text:p>小<text:span text:style-name="T2"><text:s text:c="2"/></text:span>計</text:p>
          </table:table-cell>
          <table:table-cell table:style-name="ce47"/>
          <table:table-cell office:value-type="string" table:style-name="ce48">
            <text:p>第<text:span text:style-name="T2"><text:s/></text:span>一<text:span text:style-name="T2"><text:s/></text:span>期</text:p>
          </table:table-cell>
          <table:table-cell office:value-type="string" table:style-name="ce46">
            <text:p>第<text:span text:style-name="T2"><text:s/></text:span>二<text:span text:style-name="T2"><text:s/></text:span>期</text:p>
          </table:table-cell>
          <table:table-cell office:value-type="string" table:style-name="ce46">
            <text:p>小<text:span text:style-name="T2"><text:s text:c="2"/></text:span>計</text:p>
          </table:table-cell>
          <table:table-cell office:value-type="string" table:style-name="ce46">
            <text:p>第<text:span text:style-name="T2"><text:s/></text:span>一<text:span text:style-name="T2"><text:s/></text:span>期</text:p>
          </table:table-cell>
          <table:table-cell office:value-type="string" table:style-name="ce46">
            <text:p>第<text:span text:style-name="T2"><text:s/></text:span>二<text:span text:style-name="T2"><text:s/></text:span>期</text:p>
          </table:table-cell>
          <table:table-cell office:value-type="string" table:style-name="ce46">
            <text:p>(蓬萊)</text:p>
          </table:table-cell>
          <table:table-cell office:value-type="string" table:style-name="ce46">
            <text:p>(在來)</text:p>
          </table:table-cell>
          <table:table-cell office:value-type="string" table:style-name="ce46">
            <text:p>(秈稻)</text:p>
          </table:table-cell>
          <table:covered-table-cell/>
          <table:covered-table-cell table:number-columns-repeated="2"/>
          <table:table-cell table:number-columns-repeated="16362" table:style-name="ce40"/>
        </table:table-row>
        <table:table-row table:style-name="ro4">
          <table:covered-table-cell/>
          <table:covered-table-cell table:number-columns-repeated="2"/>
          <table:table-cell office:value-type="string" table:style-name="ce49">
            <text:p>Total</text:p>
          </table:table-cell>
          <table:table-cell office:value-type="string" table:style-name="ce49">
            <text:p>1st Crop</text:p>
          </table:table-cell>
          <table:table-cell office:value-type="string" table:style-name="ce49">
            <text:p>2nd Crop</text:p>
          </table:table-cell>
          <table:table-cell office:value-type="string" table:style-name="ce49">
            <text:p>Sub-total</text:p>
          </table:table-cell>
          <table:table-cell office:value-type="string" table:style-name="ce49">
            <text:p>1st Crop</text:p>
          </table:table-cell>
          <table:table-cell office:value-type="string" table:style-name="ce49">
            <text:p>2nd Crop</text:p>
          </table:table-cell>
          <table:table-cell office:value-type="string" table:style-name="ce49">
            <text:p>Sub-total</text:p>
          </table:table-cell>
          <table:table-cell table:style-name="ce40"/>
          <table:table-cell office:value-type="string" table:style-name="ce50">
            <text:p>1st Crop</text:p>
          </table:table-cell>
          <table:table-cell office:value-type="string" table:style-name="ce49">
            <text:p>2nd Crop</text:p>
          </table:table-cell>
          <table:table-cell office:value-type="string" table:style-name="ce49">
            <text:p>Sub-total</text:p>
          </table:table-cell>
          <table:table-cell office:value-type="string" table:style-name="ce49">
            <text:p>1st Crop</text:p>
          </table:table-cell>
          <table:table-cell office:value-type="string" table:style-name="ce49">
            <text:p>2nd Crop</text:p>
          </table:table-cell>
          <table:table-cell office:value-type="string" table:style-name="ce51">
            <text:p>Japonica Rice</text:p>
          </table:table-cell>
          <table:table-cell office:value-type="string" table:style-name="ce51">
            <text:p>Indica</text:p>
            <text:p>Rice</text:p>
          </table:table-cell>
          <table:table-cell office:value-type="string" table:style-name="ce51">
            <text:p>Indica Rice (long)</text:p>
          </table:table-cell>
          <table:covered-table-cell/>
          <table:covered-table-cell table:number-columns-repeated="2"/>
          <table:table-cell table:number-columns-repeated="16362" table:style-name="ce40"/>
        </table:table-row>
        <table:table-row table:style-name="ro5">
          <table:covered-table-cell/>
          <table:covered-table-cell table:number-columns-repeated="2"/>
          <table:table-cell table:number-columns-repeated="7" table:style-name="ce52"/>
          <table:table-cell table:style-name="ce37"/>
          <table:table-cell table:style-name="ce53"/>
          <table:table-cell table:number-columns-repeated="7" table:style-name="ce52"/>
          <table:covered-table-cell/>
          <table:covered-table-cell table:number-columns-repeated="2"/>
          <table:table-cell table:number-columns-repeated="16362" table:style-name="ce37"/>
        </table:table-row>
        <table:table-row table:style-name="ro6">
          <table:table-cell table:style-name="ce54"/>
          <table:table-cell table:style-name="ce55"/>
          <table:table-cell table:style-name="ce56"/>
          <table:table-cell table:number-columns-repeated="7"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style-name="ce5"/>
          <table:table-cell table:number-columns-repeated="2" table:style-name="ce6"/>
          <table:table-cell table:number-columns-repeated="16362" table:style-name="ce61"/>
        </table:table-row>
        <table:table-row table:style-name="ro7">
          <table:table-cell office:value-type="string" table:style-name="ce7">
            <text:p>民國</text:p>
          </table:table-cell>
          <table:table-cell office:value-type="float" office:value="95" table:style-name="ce8">
            <text:p>95</text:p>
          </table:table-cell>
          <table:table-cell office:value-type="string" table:style-name="ce9">
            <text:p>年</text:p>
          </table:table-cell>
          <table:table-cell office:value-type="float" office:value="29422.621999999999" table:style-name="ce62">
            <text:p><text:s text:c="2"/>29 423</text:p>
          </table:table-cell>
          <table:table-cell office:value-type="float" office:value="22049.494999999999" table:style-name="ce62">
            <text:p><text:s text:c="2"/>22 049</text:p>
          </table:table-cell>
          <table:table-cell office:value-type="float" office:value="7373.1270000000004" table:style-name="ce62">
            <text:p><text:s text:c="2"/>7 373</text:p>
          </table:table-cell>
          <table:table-cell office:value-type="float" office:value="29220.398000000001" table:style-name="ce62">
            <text:p><text:s text:c="2"/>29 220</text:p>
          </table:table-cell>
          <table:table-cell office:value-type="float" office:value="21872.203000000001" table:style-name="ce62">
            <text:p><text:s text:c="2"/>21 872</text:p>
          </table:table-cell>
          <table:table-cell office:value-type="float" office:value="7348.1949999999997" table:style-name="ce62">
            <text:p><text:s text:c="2"/>7 348</text:p>
          </table:table-cell>
          <table:table-cell office:value-type="float" office:value="128.79300000000001" table:style-name="ce62">
            <text:p><text:s text:c="3"/>129</text:p>
          </table:table-cell>
          <table:table-cell table:style-name="ce62"/>
          <table:table-cell office:value-type="float" office:value="107.73699999999999" table:style-name="ce62">
            <text:p><text:s text:c="3"/>108</text:p>
          </table:table-cell>
          <table:table-cell office:value-type="float" office:value="21.056000000000001" table:style-name="ce62">
            <text:p><text:s text:c="3"/>21</text:p>
          </table:table-cell>
          <table:table-cell office:value-type="float" office:value="73.430999999999997" table:style-name="ce62">
            <text:p><text:s text:c="3"/>73</text:p>
          </table:table-cell>
          <table:table-cell office:value-type="float" office:value="69.555000000000007" table:style-name="ce62">
            <text:p><text:s text:c="3"/>70</text:p>
          </table:table-cell>
          <table:table-cell office:value-type="float" office:value="3.8759999999999999" table:style-name="ce62">
            <text:p><text:s text:c="3"/>4</text:p>
          </table:table-cell>
          <table:table-cell office:value-type="float" office:value="18" table:style-name="ce63">
            <text:p><text:s text:c="3"/>18.00</text:p>
          </table:table-cell>
          <table:table-cell office:value-type="float" office:value="17" table:style-name="ce63">
            <text:p><text:s text:c="3"/>17.00</text:p>
          </table:table-cell>
          <table:table-cell office:value-type="float" office:value="17" table:style-name="ce64">
            <text:p><text:s text:c="3"/>17.00</text:p>
          </table:table-cell>
          <table:table-cell table:style-name="ce10"/>
          <table:table-cell office:value-type="float" office:value="2006" table:style-name="ce11">
            <text:p>2006</text:p>
          </table:table-cell>
          <table:table-cell table:style-name="ce2"/>
          <table:table-cell table:number-columns-repeated="16362" table:style-name="ce37"/>
        </table:table-row>
        <table:table-row table:style-name="ro7">
          <table:table-cell table:style-name="ce12"/>
          <table:table-cell office:value-type="float" office:value="96" table:style-name="ce8">
            <text:p>96</text:p>
          </table:table-cell>
          <table:table-cell table:style-name="ce13"/>
          <table:table-cell office:value-type="float" office:value="43198.917000000001" table:style-name="ce62">
            <text:p><text:s text:c="2"/>43 199</text:p>
          </table:table-cell>
          <table:table-cell office:value-type="float" office:value="43127.561999999998" table:style-name="ce62">
            <text:p><text:s text:c="2"/>43 128</text:p>
          </table:table-cell>
          <table:table-cell office:value-type="float" office:value="71.355000000000004" table:style-name="ce62">
            <text:p><text:s text:c="3"/>71</text:p>
          </table:table-cell>
          <table:table-cell office:value-type="float" office:value="42355.222999999998" table:style-name="ce62">
            <text:p><text:s text:c="2"/>42 355</text:p>
          </table:table-cell>
          <table:table-cell office:value-type="float" office:value="42284.784" table:style-name="ce62">
            <text:p><text:s text:c="2"/>42 285</text:p>
          </table:table-cell>
          <table:table-cell office:value-type="float" office:value="70.438999999999993" table:style-name="ce62">
            <text:p><text:s text:c="3"/>70</text:p>
          </table:table-cell>
          <table:table-cell office:value-type="float" office:value="206.08" table:style-name="ce62">
            <text:p><text:s text:c="3"/>206</text:p>
          </table:table-cell>
          <table:table-cell table:style-name="ce62"/>
          <table:table-cell office:value-type="float" office:value="205.16399999999999" table:style-name="ce62">
            <text:p><text:s text:c="3"/>205</text:p>
          </table:table-cell>
          <table:table-cell office:value-type="float" office:value="0.91600000000000004" table:style-name="ce62">
            <text:p><text:s text:c="3"/>1</text:p>
          </table:table-cell>
          <table:table-cell office:value-type="float" office:value="637.61400000000003" table:style-name="ce62">
            <text:p><text:s text:c="3"/>638</text:p>
          </table:table-cell>
          <table:table-cell office:value-type="float" office:value="637.61400000000003" table:style-name="ce62">
            <text:p><text:s text:c="3"/>638</text:p>
          </table:table-cell>
          <table:table-cell office:value-type="string" table:style-name="ce62">
            <text:p>-</text:p>
          </table:table-cell>
          <table:table-cell office:value-type="float" office:value="18" table:style-name="ce63">
            <text:p><text:s text:c="3"/>18.00</text:p>
          </table:table-cell>
          <table:table-cell office:value-type="float" office:value="17" table:style-name="ce63">
            <text:p><text:s text:c="3"/>17.00</text:p>
          </table:table-cell>
          <table:table-cell office:value-type="float" office:value="17" table:style-name="ce64">
            <text:p><text:s text:c="3"/>17.00</text:p>
          </table:table-cell>
          <table:table-cell table:style-name="ce10"/>
          <table:table-cell office:value-type="float" office:value="2007" table:style-name="ce11">
            <text:p>2007</text:p>
          </table:table-cell>
          <table:table-cell table:style-name="ce2"/>
          <table:table-cell table:number-columns-repeated="16362" table:style-name="ce37"/>
        </table:table-row>
        <table:table-row table:style-name="ro7">
          <table:table-cell table:style-name="ce12"/>
          <table:table-cell office:value-type="float" office:value="97" table:style-name="ce8">
            <text:p>97</text:p>
          </table:table-cell>
          <table:table-cell table:style-name="ce13"/>
          <table:table-cell office:value-type="float" office:value="41837.156000000003" table:style-name="ce62">
            <text:p><text:s text:c="2"/>41 837</text:p>
          </table:table-cell>
          <table:table-cell office:value-type="float" office:value="41680.428" table:style-name="ce62">
            <text:p><text:s text:c="2"/>41 680</text:p>
          </table:table-cell>
          <table:table-cell office:value-type="float" office:value="156.72800000000001" table:style-name="ce62">
            <text:p><text:s text:c="3"/>157</text:p>
          </table:table-cell>
          <table:table-cell office:value-type="float" office:value="41487.497000000003" table:style-name="ce62">
            <text:p><text:s text:c="2"/>41 487</text:p>
          </table:table-cell>
          <table:table-cell office:value-type="float" office:value="41332.857000000004" table:style-name="ce62">
            <text:p><text:s text:c="2"/>41 333</text:p>
          </table:table-cell>
          <table:table-cell office:value-type="float" office:value="154.63999999999999" table:style-name="ce62">
            <text:p><text:s text:c="3"/>155</text:p>
          </table:table-cell>
          <table:table-cell office:value-type="float" office:value="203.09700000000001" table:style-name="ce62">
            <text:p><text:s text:c="3"/>203</text:p>
          </table:table-cell>
          <table:table-cell table:style-name="ce62"/>
          <table:table-cell office:value-type="float" office:value="201.00899999999999" table:style-name="ce62">
            <text:p><text:s text:c="3"/>201</text:p>
          </table:table-cell>
          <table:table-cell office:value-type="float" office:value="2.0880000000000001" table:style-name="ce62">
            <text:p><text:s text:c="3"/>2</text:p>
          </table:table-cell>
          <table:table-cell office:value-type="float" office:value="146.56200000000001" table:style-name="ce62">
            <text:p><text:s text:c="3"/>147</text:p>
          </table:table-cell>
          <table:table-cell office:value-type="float" office:value="146.56200000000001" table:style-name="ce62">
            <text:p><text:s text:c="3"/>147</text:p>
          </table:table-cell>
          <table:table-cell office:value-type="string" table:style-name="ce62">
            <text:p>-</text:p>
          </table:table-cell>
          <table:table-cell office:value-type="float" office:value="20" table:style-name="ce63">
            <text:p><text:s text:c="3"/>20.00</text:p>
          </table:table-cell>
          <table:table-cell office:value-type="float" office:value="19" table:style-name="ce63">
            <text:p><text:s text:c="3"/>19.00</text:p>
          </table:table-cell>
          <table:table-cell office:value-type="float" office:value="19" table:style-name="ce64">
            <text:p><text:s text:c="3"/>19.00</text:p>
          </table:table-cell>
          <table:table-cell table:style-name="ce10"/>
          <table:table-cell office:value-type="float" office:value="2008" table:style-name="ce11">
            <text:p>2008</text:p>
          </table:table-cell>
          <table:table-cell table:style-name="ce2"/>
          <table:table-cell table:number-columns-repeated="16362" table:style-name="ce37"/>
        </table:table-row>
        <table:table-row table:style-name="ro7">
          <table:table-cell office:value-type="string" table:style-name="ce12">
            <text:p>*</text:p>
          </table:table-cell>
          <table:table-cell office:value-type="float" office:value="98" table:style-name="ce8">
            <text:p>98</text:p>
          </table:table-cell>
          <table:table-cell table:style-name="ce13"/>
          <table:table-cell office:value-type="float" office:value="8278.4030000000002" table:style-name="ce62">
            <text:p><text:s text:c="2"/>8 278</text:p>
          </table:table-cell>
          <table:table-cell office:value-type="float" office:value="6738.8729999999996" table:style-name="ce62">
            <text:p><text:s text:c="2"/>6 739</text:p>
          </table:table-cell>
          <table:table-cell office:value-type="float" office:value="1539.53" table:style-name="ce62">
            <text:p><text:s text:c="2"/>1 540</text:p>
          </table:table-cell>
          <table:table-cell office:value-type="float" office:value="7938.7089999999998" table:style-name="ce62">
            <text:p><text:s text:c="2"/>7 939</text:p>
          </table:table-cell>
          <table:table-cell office:value-type="float" office:value="6402.44" table:style-name="ce62">
            <text:p><text:s text:c="2"/>6 402</text:p>
          </table:table-cell>
          <table:table-cell office:value-type="float" office:value="1536.269" table:style-name="ce62">
            <text:p><text:s text:c="2"/>1 536</text:p>
          </table:table-cell>
          <table:table-cell office:value-type="float" office:value="326.03500000000003" table:style-name="ce62">
            <text:p><text:s text:c="3"/>326</text:p>
          </table:table-cell>
          <table:table-cell table:style-name="ce62"/>
          <table:table-cell office:value-type="float" office:value="322.774" table:style-name="ce62">
            <text:p><text:s text:c="3"/>323</text:p>
          </table:table-cell>
          <table:table-cell office:value-type="float" office:value="3.2610000000000001" table:style-name="ce62">
            <text:p><text:s text:c="3"/>3</text:p>
          </table:table-cell>
          <table:table-cell office:value-type="float" office:value="13.659000000000001" table:style-name="ce62">
            <text:p><text:s text:c="3"/>14</text:p>
          </table:table-cell>
          <table:table-cell office:value-type="float" office:value="13.659000000000001" table:style-name="ce62">
            <text:p><text:s text:c="3"/>14</text:p>
          </table:table-cell>
          <table:table-cell office:value-type="string" table:style-name="ce62">
            <text:p>-</text:p>
          </table:table-cell>
          <table:table-cell office:value-type="float" office:value="20" table:style-name="ce63">
            <text:p><text:s text:c="3"/>20.00</text:p>
          </table:table-cell>
          <table:table-cell office:value-type="float" office:value="19" table:style-name="ce63">
            <text:p><text:s text:c="3"/>19.00</text:p>
          </table:table-cell>
          <table:table-cell office:value-type="float" office:value="19" table:style-name="ce64">
            <text:p><text:s text:c="3"/>19.00</text:p>
          </table:table-cell>
          <table:table-cell office:value-type="string" table:style-name="ce10">
            <text:p>*</text:p>
          </table:table-cell>
          <table:table-cell office:value-type="float" office:value="2009" table:style-name="ce11">
            <text:p>2009</text:p>
          </table:table-cell>
          <table:table-cell table:style-name="ce2"/>
          <table:table-cell table:number-columns-repeated="16362" table:style-name="ce37"/>
        </table:table-row>
        <table:table-row table:style-name="ro7">
          <table:table-cell table:style-name="ce12"/>
          <table:table-cell office:value-type="float" office:value="99" table:style-name="ce8">
            <text:p>99</text:p>
          </table:table-cell>
          <table:table-cell table:style-name="ce13"/>
          <table:table-cell office:value-type="float" office:value="17570.578000000001" table:style-name="ce62">
            <text:p><text:s text:c="2"/>17 571</text:p>
          </table:table-cell>
          <table:table-cell office:value-type="float" office:value="7860.3959999999997" table:style-name="ce62">
            <text:p><text:s text:c="2"/>7 860</text:p>
          </table:table-cell>
          <table:table-cell office:value-type="float" office:value="9710.1820000000007" table:style-name="ce62">
            <text:p><text:s text:c="2"/>9 710</text:p>
          </table:table-cell>
          <table:table-cell office:value-type="float" office:value="17265.047999999999" table:style-name="ce62">
            <text:p><text:s text:c="2"/>17 265</text:p>
          </table:table-cell>
          <table:table-cell office:value-type="float" office:value="7581.991" table:style-name="ce62">
            <text:p><text:s text:c="2"/>7 582</text:p>
          </table:table-cell>
          <table:table-cell office:value-type="float" office:value="9683.0570000000007" table:style-name="ce62">
            <text:p><text:s text:c="2"/>9 683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5.52999999999997" table:style-name="ce62">
            <text:p><text:s text:c="3"/>306</text:p>
          </table:table-cell>
          <table:table-cell office:value-type="float" office:value="278.40499999999997" table:style-name="ce62">
            <text:p><text:s text:c="3"/>278</text:p>
          </table:table-cell>
          <table:table-cell office:value-type="float" office:value="27.125" table:style-name="ce62">
            <text:p><text:s text:c="3"/>27</text:p>
          </table:table-cell>
          <table:table-cell office:value-type="float" office:value="20" table:style-name="ce63">
            <text:p><text:s text:c="3"/>20.00</text:p>
          </table:table-cell>
          <table:table-cell office:value-type="float" office:value="19" table:style-name="ce63">
            <text:p><text:s text:c="3"/>19.00</text:p>
          </table:table-cell>
          <table:table-cell office:value-type="float" office:value="19" table:style-name="ce64">
            <text:p><text:s text:c="3"/>19.00</text:p>
          </table:table-cell>
          <table:table-cell table:style-name="ce10"/>
          <table:table-cell office:value-type="float" office:value="2010" table:style-name="ce11">
            <text:p>2010</text:p>
          </table:table-cell>
          <table:table-cell table:style-name="ce2"/>
          <table:table-cell table:number-columns-repeated="16362" table:style-name="ce37"/>
        </table:table-row>
        <table:table-row table:style-name="ro8">
          <table:table-cell table:style-name="ce12"/>
          <table:table-cell table:style-name="ce8"/>
          <table:table-cell table:style-name="ce13"/>
          <table:table-cell table:number-columns-repeated="13" table:style-name="ce62"/>
          <table:table-cell table:number-columns-repeated="2" table:style-name="ce63"/>
          <table:table-cell table:style-name="ce64"/>
          <table:table-cell table:style-name="ce10"/>
          <table:table-cell table:style-name="ce11"/>
          <table:table-cell table:style-name="ce2"/>
          <table:table-cell table:number-columns-repeated="16362" table:style-name="ce37"/>
        </table:table-row>
        <table:table-row table:style-name="ro7">
          <table:table-cell table:style-name="ce12"/>
          <table:table-cell office:value-type="float" office:value="100" table:style-name="ce8">
            <text:p>100</text:p>
          </table:table-cell>
          <table:table-cell table:style-name="ce13"/>
          <table:table-cell office:value-type="float" office:value="100530.82399999999" table:style-name="ce62">
            <text:p><text:s text:c="2"/>100 531</text:p>
          </table:table-cell>
          <table:table-cell office:value-type="float" office:value="74749.642000000007" table:style-name="ce62">
            <text:p><text:s text:c="2"/>74 750</text:p>
          </table:table-cell>
          <table:table-cell office:value-type="float" office:value="25781.182000000001" table:style-name="ce62">
            <text:p><text:s text:c="2"/>25 781</text:p>
          </table:table-cell>
          <table:table-cell office:value-type="float" office:value="97736.951000000001" table:style-name="ce62">
            <text:p><text:s text:c="2"/>97 737</text:p>
          </table:table-cell>
          <table:table-cell office:value-type="float" office:value="72288.312999999995" table:style-name="ce62">
            <text:p><text:s text:c="2"/>72 288</text:p>
          </table:table-cell>
          <table:table-cell office:value-type="float" office:value="25448.637999999999" table:style-name="ce62">
            <text:p><text:s text:c="2"/>25 449</text:p>
          </table:table-cell>
          <table:table-cell office:value-type="float" office:value="1199.461" table:style-name="ce62">
            <text:p><text:s text:c="2"/>1 199</text:p>
          </table:table-cell>
          <table:table-cell table:style-name="ce62"/>
          <table:table-cell office:value-type="float" office:value="900.28300000000002" table:style-name="ce62">
            <text:p><text:s text:c="3"/>900</text:p>
          </table:table-cell>
          <table:table-cell office:value-type="float" office:value="299.178" table:style-name="ce62">
            <text:p><text:s text:c="3"/>299</text:p>
          </table:table-cell>
          <table:table-cell office:value-type="float" office:value="1594.412" table:style-name="ce62">
            <text:p><text:s text:c="2"/>1 594</text:p>
          </table:table-cell>
          <table:table-cell office:value-type="float" office:value="1561.046" table:style-name="ce62">
            <text:p><text:s text:c="2"/>1 561</text:p>
          </table:table-cell>
          <table:table-cell office:value-type="float" office:value="33.366" table:style-name="ce62">
            <text:p><text:s text:c="3"/>33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table:style-name="ce10"/>
          <table:table-cell office:value-type="float" office:value="2011" table:style-name="ce11">
            <text:p>2011</text:p>
          </table:table-cell>
          <table:table-cell table:style-name="ce2"/>
          <table:table-cell table:number-columns-repeated="16362" table:style-name="ce37"/>
        </table:table-row>
        <table:table-row table:style-name="ro7">
          <table:table-cell table:style-name="ce12"/>
          <table:table-cell office:value-type="float" office:value="101" table:style-name="ce8">
            <text:p>101</text:p>
          </table:table-cell>
          <table:table-cell table:style-name="ce13"/>
          <table:table-cell office:value-type="float" office:value="111932.833" table:style-name="ce62">
            <text:p><text:s text:c="2"/>111 933</text:p>
          </table:table-cell>
          <table:table-cell office:value-type="float" office:value="84120.131999999998" table:style-name="ce62">
            <text:p><text:s text:c="2"/>84 120</text:p>
          </table:table-cell>
          <table:table-cell office:value-type="float" office:value="27812.701000000001" table:style-name="ce62">
            <text:p><text:s text:c="2"/>27 813</text:p>
          </table:table-cell>
          <table:table-cell office:value-type="float" office:value="109774.046" table:style-name="ce62">
            <text:p><text:s text:c="2"/>109 774</text:p>
          </table:table-cell>
          <table:table-cell office:value-type="float" office:value="82158.801000000007" table:style-name="ce62">
            <text:p><text:s text:c="2"/>82 159</text:p>
          </table:table-cell>
          <table:table-cell office:value-type="float" office:value="27615.244999999999" table:style-name="ce62">
            <text:p><text:s text:c="2"/>27 615</text:p>
          </table:table-cell>
          <table:table-cell office:value-type="float" office:value="1249.268" table:style-name="ce62">
            <text:p><text:s text:c="2"/>1 249</text:p>
          </table:table-cell>
          <table:table-cell table:style-name="ce62"/>
          <table:table-cell office:value-type="float" office:value="1071.6030000000001" table:style-name="ce62">
            <text:p><text:s text:c="2"/>1 072</text:p>
          </table:table-cell>
          <table:table-cell office:value-type="float" office:value="177.66499999999999" table:style-name="ce62">
            <text:p><text:s text:c="3"/>178</text:p>
          </table:table-cell>
          <table:table-cell office:value-type="float" office:value="316.64299999999997" table:style-name="ce62">
            <text:p><text:s text:c="3"/>317</text:p>
          </table:table-cell>
          <table:table-cell office:value-type="float" office:value="296.85199999999998" table:style-name="ce62">
            <text:p><text:s text:c="3"/>297</text:p>
          </table:table-cell>
          <table:table-cell office:value-type="float" office:value="19.791" table:style-name="ce62">
            <text:p><text:s text:c="3"/>20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table:style-name="ce10"/>
          <table:table-cell office:value-type="float" office:value="2012" table:style-name="ce11">
            <text:p>2012</text:p>
          </table:table-cell>
          <table:table-cell table:style-name="ce2"/>
          <table:table-cell table:number-columns-repeated="16362" table:style-name="ce37"/>
        </table:table-row>
        <table:table-row table:style-name="ro7">
          <table:table-cell table:style-name="ce12"/>
          <table:table-cell office:value-type="float" office:value="102" table:style-name="ce8">
            <text:p>102</text:p>
          </table:table-cell>
          <table:table-cell table:style-name="ce13"/>
          <table:table-cell office:value-type="float" office:value="122999.018" table:style-name="ce62">
            <text:p><text:s text:c="2"/>122 999</text:p>
          </table:table-cell>
          <table:table-cell office:value-type="float" office:value="98260.558999999994" table:style-name="ce62">
            <text:p><text:s text:c="2"/>98 261</text:p>
          </table:table-cell>
          <table:table-cell office:value-type="float" office:value="24738.458999999999" table:style-name="ce62">
            <text:p><text:s text:c="2"/>24 738</text:p>
          </table:table-cell>
          <table:table-cell office:value-type="float" office:value="121448.363" table:style-name="ce62">
            <text:p><text:s text:c="2"/>121 448</text:p>
          </table:table-cell>
          <table:table-cell office:value-type="float" office:value="96886.285000000003" table:style-name="ce62">
            <text:p><text:s text:c="2"/>96 886</text:p>
          </table:table-cell>
          <table:table-cell office:value-type="float" office:value="24562.078000000001" table:style-name="ce62">
            <text:p><text:s text:c="2"/>24 562</text:p>
          </table:table-cell>
          <table:table-cell office:value-type="float" office:value="812.37599999999998" table:style-name="ce62">
            <text:p><text:s text:c="3"/>812</text:p>
          </table:table-cell>
          <table:table-cell table:style-name="ce62"/>
          <table:table-cell office:value-type="float" office:value="642.41200000000003" table:style-name="ce62">
            <text:p><text:s text:c="3"/>642</text:p>
          </table:table-cell>
          <table:table-cell office:value-type="float" office:value="169.964" table:style-name="ce62">
            <text:p><text:s text:c="3"/>170</text:p>
          </table:table-cell>
          <table:table-cell office:value-type="float" office:value="353.238" table:style-name="ce62">
            <text:p><text:s text:c="3"/>353</text:p>
          </table:table-cell>
          <table:table-cell office:value-type="float" office:value="347.15699999999998" table:style-name="ce62">
            <text:p><text:s text:c="3"/>347</text:p>
          </table:table-cell>
          <table:table-cell office:value-type="float" office:value="6.0810000000000004" table:style-name="ce62">
            <text:p><text:s text:c="3"/>6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table:style-name="ce10"/>
          <table:table-cell office:value-type="float" office:value="2013" table:style-name="ce11">
            <text:p>2013</text:p>
          </table:table-cell>
          <table:table-cell table:style-name="ce2"/>
          <table:table-cell table:number-columns-repeated="16362" table:style-name="ce37"/>
        </table:table-row>
        <table:table-row table:style-name="ro7">
          <table:table-cell table:style-name="ce12"/>
          <table:table-cell office:value-type="float" office:value="103" table:style-name="ce8">
            <text:p>103</text:p>
          </table:table-cell>
          <table:table-cell table:style-name="ce13"/>
          <table:table-cell office:value-type="float" office:value="108761.5" table:style-name="ce62">
            <text:p><text:s text:c="2"/>108 762</text:p>
          </table:table-cell>
          <table:table-cell office:value-type="float" office:value="95407.851999999999" table:style-name="ce62">
            <text:p><text:s text:c="2"/>95 408</text:p>
          </table:table-cell>
          <table:table-cell office:value-type="float" office:value="13353.647999999999" table:style-name="ce62">
            <text:p><text:s text:c="2"/>13 354</text:p>
          </table:table-cell>
          <table:table-cell office:value-type="float" office:value="106023.765" table:style-name="ce62">
            <text:p><text:s text:c="2"/>106 024</text:p>
          </table:table-cell>
          <table:table-cell office:value-type="float" office:value="92828.998000000007" table:style-name="ce62">
            <text:p><text:s text:c="2"/>92 829</text:p>
          </table:table-cell>
          <table:table-cell office:value-type="float" office:value="13194.767" table:style-name="ce62">
            <text:p><text:s text:c="2"/>13 195</text:p>
          </table:table-cell>
          <table:table-cell office:value-type="float" office:value="1012.428" table:style-name="ce62">
            <text:p><text:s text:c="2"/>1 012</text:p>
          </table:table-cell>
          <table:table-cell table:style-name="ce62"/>
          <table:table-cell office:value-type="float" office:value="869.423" table:style-name="ce62">
            <text:p><text:s text:c="3"/>869</text:p>
          </table:table-cell>
          <table:table-cell office:value-type="float" office:value="143.005" table:style-name="ce62">
            <text:p><text:s text:c="3"/>143</text:p>
          </table:table-cell>
          <table:table-cell office:value-type="float" office:value="1429.088" table:style-name="ce62">
            <text:p><text:s text:c="2"/>1 429</text:p>
          </table:table-cell>
          <table:table-cell office:value-type="float" office:value="1413.212" table:style-name="ce62">
            <text:p><text:s text:c="2"/>1 413</text:p>
          </table:table-cell>
          <table:table-cell office:value-type="float" office:value="15.875999999999999" table:style-name="ce62">
            <text:p><text:s text:c="3"/>16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table:style-name="ce10"/>
          <table:table-cell office:value-type="float" office:value="2014" table:style-name="ce11">
            <text:p>2014</text:p>
          </table:table-cell>
          <table:table-cell table:style-name="ce2"/>
          <table:table-cell table:number-columns-repeated="16362" table:style-name="ce37"/>
        </table:table-row>
        <table:table-row table:style-name="ro7">
          <table:table-cell table:style-name="ce14"/>
          <table:table-cell office:value-type="float" office:value="104" table:style-name="ce15">
            <text:p>104</text:p>
          </table:table-cell>
          <table:table-cell table:style-name="ce16"/>
          <table:table-cell office:value-type="float" office:value="86164.392999999996" table:style-name="ce65">
            <text:p><text:s text:c="2"/>86 164</text:p>
          </table:table-cell>
          <table:table-cell office:value-type="float" office:value="77693.573999999993" table:style-name="ce65">
            <text:p><text:s text:c="2"/>77 694</text:p>
          </table:table-cell>
          <table:table-cell office:value-type="float" office:value="8470.8189999999995" table:style-name="ce65">
            <text:p><text:s text:c="2"/>8 471</text:p>
          </table:table-cell>
          <table:table-cell office:value-type="float" office:value="84906.432000000001" table:style-name="ce65">
            <text:p><text:s text:c="2"/>84 906</text:p>
          </table:table-cell>
          <table:table-cell office:value-type="float" office:value="76518.457999999999" table:style-name="ce65">
            <text:p><text:s text:c="2"/>76 518</text:p>
          </table:table-cell>
          <table:table-cell office:value-type="float" office:value="8387.9740000000002" table:style-name="ce65">
            <text:p><text:s text:c="2"/>8 388</text:p>
          </table:table-cell>
          <table:table-cell office:value-type="float" office:value="438.80200000000002" table:style-name="ce65">
            <text:p><text:s text:c="3"/>439</text:p>
          </table:table-cell>
          <table:table-cell table:style-name="ce65"/>
          <table:table-cell office:value-type="float" office:value="356.10399999999998" table:style-name="ce65">
            <text:p><text:s text:c="3"/>356</text:p>
          </table:table-cell>
          <table:table-cell office:value-type="float" office:value="82.697999999999993" table:style-name="ce65">
            <text:p><text:s text:c="3"/>83</text:p>
          </table:table-cell>
          <table:table-cell office:value-type="float" office:value="814.91" table:style-name="ce65">
            <text:p><text:s text:c="3"/>815</text:p>
          </table:table-cell>
          <table:table-cell office:value-type="float" office:value="814.76300000000003" table:style-name="ce65">
            <text:p><text:s text:c="3"/>815</text:p>
          </table:table-cell>
          <table:table-cell office:value-type="float" office:value="0.14699999999999999" table:style-name="ce65">
            <text:p><text:s text:c="3"/>0</text:p>
          </table:table-cell>
          <table:table-cell office:value-type="float" office:value="23" table:style-name="ce66">
            <text:p><text:s text:c="3"/>23.00</text:p>
          </table:table-cell>
          <table:table-cell office:value-type="float" office:value="22" table:style-name="ce66">
            <text:p><text:s text:c="3"/>22.00</text:p>
          </table:table-cell>
          <table:table-cell office:value-type="float" office:value="22" table:style-name="ce67">
            <text:p><text:s text:c="3"/>22.00</text:p>
          </table:table-cell>
          <table:table-cell table:style-name="ce17"/>
          <table:table-cell office:value-type="float" office:value="2015" table:style-name="ce18">
            <text:p>2015</text:p>
          </table:table-cell>
          <table:table-cell table:style-name="ce19"/>
          <table:table-cell table:number-columns-repeated="16362" table:style-name="ce68"/>
        </table:table-row>
        <table:table-row table:style-name="ro9">
          <table:table-cell table:number-columns-spanned="3" table:number-rows-spanned="1" table:style-name="ce32"/>
          <table:covered-table-cell table:number-columns-repeated="2"/>
          <table:table-cell table:style-name="ce69"/>
          <table:table-cell table:number-columns-repeated="12" table:style-name="ce59"/>
          <table:table-cell table:number-columns-repeated="2" table:style-name="ce70"/>
          <table:table-cell table:style-name="ce71"/>
          <table:table-cell table:number-columns-repeated="3" table:style-name="ce2"/>
          <table:table-cell table:number-columns-repeated="16362" table:style-name="ce37"/>
        </table:table-row>
        <table:table-row table:style-name="ro10">
          <table:table-cell office:value-type="string" table:number-columns-spanned="3" table:number-rows-spanned="1" table:style-name="ce33">
            <text:p>新 <text:s text:c="6"/>北 <text:s text:c="6"/>市</text:p>
          </table:table-cell>
          <table:covered-table-cell table:number-columns-repeated="2"/>
          <table:table-cell office:value-type="float" office:value="62.817" table:style-name="ce62">
            <text:p><text:s text:c="3"/>63</text:p>
          </table:table-cell>
          <table:table-cell office:value-type="float" office:value="62.817" table:style-name="ce62">
            <text:p><text:s text:c="3"/>63</text:p>
          </table:table-cell>
          <table:table-cell office:value-type="string" table:style-name="ce62">
            <text:p>-</text:p>
          </table:table-cell>
          <table:table-cell office:value-type="float" office:value="62.817" table:style-name="ce62">
            <text:p><text:s text:c="3"/>63</text:p>
          </table:table-cell>
          <table:table-cell office:value-type="float" office:value="62.817" table:style-name="ce62">
            <text:p><text:s text:c="3"/>6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New Taipei Ci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9">
          <table:table-cell table:number-columns-spanned="3" table:number-rows-spanned="1" table:style-name="ce32"/>
          <table:covered-table-cell table:number-columns-repeated="2"/>
          <table:table-cell table:number-columns-repeated="13" table:style-name="ce62"/>
          <table:table-cell table:number-columns-repeated="2" table:style-name="ce63"/>
          <table:table-cell table:style-name="ce64"/>
          <table:table-cell table:style-name="ce21"/>
          <table:table-cell table:number-columns-repeated="2" table:style-name="ce2"/>
          <table:table-cell table:number-columns-repeated="16362" table:style-name="ce37"/>
        </table:table-row>
        <table:table-row table:style-name="ro10">
          <table:table-cell office:value-type="string" table:number-columns-spanned="3" table:number-rows-spanned="1" table:style-name="ce33">
            <text:p>臺 <text:s text:c="6"/>北 <text:s text:c="6"/>市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Taipei Ci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9">
          <table:table-cell table:number-columns-spanned="3" table:number-rows-spanned="1" table:style-name="ce32"/>
          <table:covered-table-cell table:number-columns-repeated="2"/>
          <table:table-cell table:number-columns-repeated="13" table:style-name="ce62"/>
          <table:table-cell table:number-columns-repeated="2" table:style-name="ce63"/>
          <table:table-cell table:style-name="ce64"/>
          <table:table-cell table:style-name="ce22"/>
          <table:table-cell table:number-columns-repeated="2" table:style-name="ce2"/>
          <table:table-cell table:number-columns-repeated="16362" table:style-name="ce37"/>
        </table:table-row>
        <table:table-row table:style-name="ro10">
          <table:table-cell office:value-type="string" table:number-columns-spanned="3" table:number-rows-spanned="1" table:style-name="ce33">
            <text:p>桃 <text:s text:c="6"/>園 <text:s text:c="6"/>市</text:p>
          </table:table-cell>
          <table:covered-table-cell table:number-columns-repeated="2"/>
          <table:table-cell office:value-type="float" office:value="4346.3209999999999" table:style-name="ce62">
            <text:p><text:s text:c="2"/>4 346</text:p>
          </table:table-cell>
          <table:table-cell office:value-type="float" office:value="3067.9960000000001" table:style-name="ce62">
            <text:p><text:s text:c="2"/>3 068</text:p>
          </table:table-cell>
          <table:table-cell office:value-type="float" office:value="1278.325" table:style-name="ce62">
            <text:p><text:s text:c="2"/>1 278</text:p>
          </table:table-cell>
          <table:table-cell office:value-type="float" office:value="4343.1409999999996" table:style-name="ce62">
            <text:p><text:s text:c="2"/>4 343</text:p>
          </table:table-cell>
          <table:table-cell office:value-type="float" office:value="3064.8159999999998" table:style-name="ce62">
            <text:p><text:s text:c="2"/>3 065</text:p>
          </table:table-cell>
          <table:table-cell office:value-type="float" office:value="1278.325" table:style-name="ce62">
            <text:p><text:s text:c="2"/>1 278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.18" table:style-name="ce62">
            <text:p><text:s text:c="3"/>3</text:p>
          </table:table-cell>
          <table:table-cell office:value-type="float" office:value="3.18" table:style-name="ce62">
            <text:p><text:s text:c="3"/>3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Taoyuan Ci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9">
          <table:table-cell table:number-columns-spanned="3" table:number-rows-spanned="1" table:style-name="ce32"/>
          <table:covered-table-cell table:number-columns-repeated="2"/>
          <table:table-cell table:number-columns-repeated="13" table:style-name="ce62"/>
          <table:table-cell table:number-columns-repeated="2" table:style-name="ce63"/>
          <table:table-cell table:style-name="ce64"/>
          <table:table-cell table:style-name="ce22"/>
          <table:table-cell table:number-columns-repeated="2" table:style-name="ce2"/>
          <table:table-cell table:number-columns-repeated="16362" table:style-name="ce37"/>
        </table:table-row>
        <table:table-row table:style-name="ro10">
          <table:table-cell office:value-type="string" table:number-columns-spanned="3" table:number-rows-spanned="1" table:style-name="ce33">
            <text:p>臺 <text:s text:c="6"/>中 <text:s text:c="6"/>市</text:p>
          </table:table-cell>
          <table:covered-table-cell table:number-columns-repeated="2"/>
          <table:table-cell office:value-type="float" office:value="9125.3140000000003" table:style-name="ce62">
            <text:p><text:s text:c="2"/>9 125</text:p>
          </table:table-cell>
          <table:table-cell office:value-type="float" office:value="8091.8810000000003" table:style-name="ce62">
            <text:p><text:s text:c="2"/>8 092</text:p>
          </table:table-cell>
          <table:table-cell office:value-type="float" office:value="1033.433" table:style-name="ce62">
            <text:p><text:s text:c="2"/>1 033</text:p>
          </table:table-cell>
          <table:table-cell office:value-type="float" office:value="9123.3289999999997" table:style-name="ce62">
            <text:p><text:s text:c="2"/>9 123</text:p>
          </table:table-cell>
          <table:table-cell office:value-type="float" office:value="8089.8959999999997" table:style-name="ce62">
            <text:p><text:s text:c="2"/>8 090</text:p>
          </table:table-cell>
          <table:table-cell office:value-type="float" office:value="1033.433" table:style-name="ce62">
            <text:p><text:s text:c="2"/>1 033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.9850000000000001" table:style-name="ce62">
            <text:p><text:s text:c="3"/>2</text:p>
          </table:table-cell>
          <table:table-cell office:value-type="float" office:value="1.9850000000000001" table:style-name="ce62">
            <text:p><text:s text:c="3"/>2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Taichung Ci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9">
          <table:table-cell table:number-columns-spanned="3" table:number-rows-spanned="1" table:style-name="ce32"/>
          <table:covered-table-cell table:number-columns-repeated="2"/>
          <table:table-cell table:number-columns-repeated="13" table:style-name="ce62"/>
          <table:table-cell table:number-columns-repeated="2" table:style-name="ce63"/>
          <table:table-cell table:style-name="ce64"/>
          <table:table-cell table:style-name="ce21"/>
          <table:table-cell table:number-columns-repeated="2" table:style-name="ce2"/>
          <table:table-cell table:number-columns-repeated="16362" table:style-name="ce37"/>
        </table:table-row>
        <table:table-row table:style-name="ro10">
          <table:table-cell office:value-type="string" table:number-columns-spanned="3" table:number-rows-spanned="1" table:style-name="ce33">
            <text:p>臺 <text:s text:c="6"/>南 <text:s text:c="6"/>市</text:p>
          </table:table-cell>
          <table:covered-table-cell table:number-columns-repeated="2"/>
          <table:table-cell office:value-type="float" office:value="5473.0959999999995" table:style-name="ce62">
            <text:p><text:s text:c="2"/>5 473</text:p>
          </table:table-cell>
          <table:table-cell office:value-type="float" office:value="5168.05" table:style-name="ce62">
            <text:p><text:s text:c="2"/>5 168</text:p>
          </table:table-cell>
          <table:table-cell office:value-type="float" office:value="305.04599999999999" table:style-name="ce62">
            <text:p><text:s text:c="3"/>305</text:p>
          </table:table-cell>
          <table:table-cell office:value-type="float" office:value="5383.4139999999998" table:style-name="ce62">
            <text:p><text:s text:c="2"/>5 383</text:p>
          </table:table-cell>
          <table:table-cell office:value-type="float" office:value="5078.3680000000004" table:style-name="ce62">
            <text:p><text:s text:c="2"/>5 078</text:p>
          </table:table-cell>
          <table:table-cell office:value-type="float" office:value="305.04599999999999" table:style-name="ce62">
            <text:p><text:s text:c="3"/>305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5.521000000000001" table:style-name="ce62">
            <text:p><text:s text:c="3"/>86</text:p>
          </table:table-cell>
          <table:table-cell office:value-type="float" office:value="85.521000000000001" table:style-name="ce62">
            <text:p><text:s text:c="3"/>86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Tainan Ci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9">
          <table:table-cell table:number-columns-spanned="3" table:number-rows-spanned="1" table:style-name="ce32"/>
          <table:covered-table-cell table:number-columns-repeated="2"/>
          <table:table-cell table:number-columns-repeated="13" table:style-name="ce62"/>
          <table:table-cell table:number-columns-repeated="2" table:style-name="ce63"/>
          <table:table-cell table:style-name="ce64"/>
          <table:table-cell table:style-name="ce21"/>
          <table:table-cell table:number-columns-repeated="2" table:style-name="ce2"/>
          <table:table-cell table:number-columns-repeated="16362" table:style-name="ce37"/>
        </table:table-row>
        <table:table-row table:style-name="ro10">
          <table:table-cell office:value-type="string" table:number-columns-spanned="3" table:number-rows-spanned="1" table:style-name="ce33">
            <text:p>高 <text:s text:c="6"/>雄 <text:s text:c="6"/>市</text:p>
          </table:table-cell>
          <table:covered-table-cell table:number-columns-repeated="2"/>
          <table:table-cell office:value-type="float" office:value="1909.5309999999999" table:style-name="ce62">
            <text:p><text:s text:c="2"/>1 910</text:p>
          </table:table-cell>
          <table:table-cell office:value-type="float" office:value="1837.1579999999999" table:style-name="ce62">
            <text:p><text:s text:c="2"/>1 837</text:p>
          </table:table-cell>
          <table:table-cell office:value-type="float" office:value="72.373000000000005" table:style-name="ce62">
            <text:p><text:s text:c="3"/>72</text:p>
          </table:table-cell>
          <table:table-cell office:value-type="float" office:value="1909.443" table:style-name="ce62">
            <text:p><text:s text:c="2"/>1 909</text:p>
          </table:table-cell>
          <table:table-cell office:value-type="float" office:value="1837.07" table:style-name="ce62">
            <text:p><text:s text:c="2"/>1 837</text:p>
          </table:table-cell>
          <table:table-cell office:value-type="float" office:value="72.373000000000005" table:style-name="ce62">
            <text:p><text:s text:c="3"/>72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Kaohsiung Ci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9">
          <table:table-cell table:number-columns-spanned="3" table:number-rows-spanned="1" table:style-name="ce32"/>
          <table:covered-table-cell table:number-columns-repeated="2"/>
          <table:table-cell table:number-columns-repeated="13" table:style-name="ce62"/>
          <table:table-cell table:number-columns-repeated="2" table:style-name="ce63"/>
          <table:table-cell table:style-name="ce64"/>
          <table:table-cell table:style-name="ce23"/>
          <table:table-cell table:number-columns-repeated="2" table:style-name="ce2"/>
          <table:table-cell table:number-columns-repeated="16362" table:style-name="ce37"/>
        </table:table-row>
        <table:table-row table:style-name="ro10">
          <table:table-cell office:value-type="string" table:number-columns-spanned="3" table:number-rows-spanned="1" table:style-name="ce33">
            <text:p>宜 <text:s text:c="6"/>蘭 <text:s text:c="6"/>縣</text:p>
          </table:table-cell>
          <table:covered-table-cell table:number-columns-repeated="2"/>
          <table:table-cell office:value-type="float" office:value="9171.6759999999995" table:style-name="ce62">
            <text:p><text:s text:c="2"/>9 172</text:p>
          </table:table-cell>
          <table:table-cell office:value-type="float" office:value="9171.6759999999995" table:style-name="ce62">
            <text:p><text:s text:c="2"/>9 172</text:p>
          </table:table-cell>
          <table:table-cell office:value-type="string" table:style-name="ce62">
            <text:p>-</text:p>
          </table:table-cell>
          <table:table-cell office:value-type="float" office:value="8834.4660000000003" table:style-name="ce62">
            <text:p><text:s text:c="2"/>8 834</text:p>
          </table:table-cell>
          <table:table-cell office:value-type="float" office:value="8834.4660000000003" table:style-name="ce62">
            <text:p><text:s text:c="2"/>8 83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37.21" table:style-name="ce62">
            <text:p><text:s text:c="3"/>337</text:p>
          </table:table-cell>
          <table:table-cell office:value-type="float" office:value="337.21" table:style-name="ce62">
            <text:p><text:s text:c="3"/>337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Yilan Coun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10">
          <table:table-cell office:value-type="string" table:number-columns-spanned="3" table:number-rows-spanned="1" table:style-name="ce33">
            <text:p>新 <text:s text:c="6"/>竹 <text:s text:c="6"/>縣</text:p>
          </table:table-cell>
          <table:covered-table-cell table:number-columns-repeated="2"/>
          <table:table-cell office:value-type="float" office:value="2336.886" table:style-name="ce62">
            <text:p><text:s text:c="2"/>2 337</text:p>
          </table:table-cell>
          <table:table-cell office:value-type="float" office:value="1329.2809999999999" table:style-name="ce62">
            <text:p><text:s text:c="2"/>1 329</text:p>
          </table:table-cell>
          <table:table-cell office:value-type="float" office:value="1007.605" table:style-name="ce62">
            <text:p><text:s text:c="2"/>1 008</text:p>
          </table:table-cell>
          <table:table-cell office:value-type="float" office:value="2336.886" table:style-name="ce62">
            <text:p><text:s text:c="2"/>2 337</text:p>
          </table:table-cell>
          <table:table-cell office:value-type="float" office:value="1329.2809999999999" table:style-name="ce62">
            <text:p><text:s text:c="2"/>1 329</text:p>
          </table:table-cell>
          <table:table-cell office:value-type="float" office:value="1007.605" table:style-name="ce62">
            <text:p><text:s text:c="2"/>1 008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Hsinchu Coun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10">
          <table:table-cell office:value-type="string" table:number-columns-spanned="3" table:number-rows-spanned="1" table:style-name="ce33">
            <text:p>苗 <text:s text:c="6"/>栗 <text:s text:c="6"/>縣</text:p>
          </table:table-cell>
          <table:covered-table-cell table:number-columns-repeated="2"/>
          <table:table-cell office:value-type="float" office:value="4145.4979999999996" table:style-name="ce62">
            <text:p><text:s text:c="2"/>4 145</text:p>
          </table:table-cell>
          <table:table-cell office:value-type="float" office:value="2631.3890000000001" table:style-name="ce62">
            <text:p><text:s text:c="2"/>2 631</text:p>
          </table:table-cell>
          <table:table-cell office:value-type="float" office:value="1514.1089999999999" table:style-name="ce62">
            <text:p><text:s text:c="2"/>1 514</text:p>
          </table:table-cell>
          <table:table-cell office:value-type="float" office:value="4145.4979999999996" table:style-name="ce62">
            <text:p><text:s text:c="2"/>4 145</text:p>
          </table:table-cell>
          <table:table-cell office:value-type="float" office:value="2631.3890000000001" table:style-name="ce62">
            <text:p><text:s text:c="2"/>2 631</text:p>
          </table:table-cell>
          <table:table-cell office:value-type="float" office:value="1514.1089999999999" table:style-name="ce62">
            <text:p><text:s text:c="2"/>1 514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Miaoli Coun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10">
          <table:table-cell office:value-type="string" table:number-columns-spanned="3" table:number-rows-spanned="1" table:style-name="ce33">
            <text:p>彰 <text:s text:c="6"/>化 <text:s text:c="6"/>縣</text:p>
          </table:table-cell>
          <table:covered-table-cell table:number-columns-repeated="2"/>
          <table:table-cell office:value-type="float" office:value="11397.699000000001" table:style-name="ce62">
            <text:p><text:s text:c="2"/>11 398</text:p>
          </table:table-cell>
          <table:table-cell office:value-type="float" office:value="10827.355" table:style-name="ce62">
            <text:p><text:s text:c="2"/>10 827</text:p>
          </table:table-cell>
          <table:table-cell office:value-type="float" office:value="570.34400000000005" table:style-name="ce62">
            <text:p><text:s text:c="3"/>570</text:p>
          </table:table-cell>
          <table:table-cell office:value-type="float" office:value="11294.597" table:style-name="ce62">
            <text:p><text:s text:c="2"/>11 295</text:p>
          </table:table-cell>
          <table:table-cell office:value-type="float" office:value="10724.4" table:style-name="ce62">
            <text:p><text:s text:c="2"/>10 724</text:p>
          </table:table-cell>
          <table:table-cell office:value-type="float" office:value="570.197" table:style-name="ce62">
            <text:p><text:s text:c="3"/>570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3.102" table:style-name="ce62">
            <text:p><text:s text:c="3"/>103</text:p>
          </table:table-cell>
          <table:table-cell office:value-type="float" office:value="102.955" table:style-name="ce62">
            <text:p><text:s text:c="3"/>103</text:p>
          </table:table-cell>
          <table:table-cell office:value-type="float" office:value="0.14699999999999999" table:style-name="ce62">
            <text:p><text:s text:c="3"/>0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Changhua Coun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9">
          <table:table-cell table:number-columns-spanned="3" table:number-rows-spanned="1" table:style-name="ce32"/>
          <table:covered-table-cell table:number-columns-repeated="2"/>
          <table:table-cell table:number-columns-repeated="13" table:style-name="ce62"/>
          <table:table-cell table:number-columns-repeated="2" table:style-name="ce63"/>
          <table:table-cell table:style-name="ce64"/>
          <table:table-cell table:style-name="ce20"/>
          <table:table-cell table:number-columns-repeated="2" table:style-name="ce2"/>
          <table:table-cell table:number-columns-repeated="16362" table:style-name="ce37"/>
        </table:table-row>
        <table:table-row table:style-name="ro7">
          <table:table-cell office:value-type="string" table:number-columns-spanned="3" table:number-rows-spanned="1" table:style-name="ce33">
            <text:p>南 <text:s text:c="6"/>投 <text:s text:c="6"/>縣</text:p>
          </table:table-cell>
          <table:covered-table-cell table:number-columns-repeated="2"/>
          <table:table-cell office:value-type="float" office:value="650.35699999999997" table:style-name="ce62">
            <text:p><text:s text:c="3"/>650</text:p>
          </table:table-cell>
          <table:table-cell office:value-type="float" office:value="609.66200000000003" table:style-name="ce62">
            <text:p><text:s text:c="3"/>610</text:p>
          </table:table-cell>
          <table:table-cell office:value-type="float" office:value="40.695" table:style-name="ce62">
            <text:p><text:s text:c="3"/>41</text:p>
          </table:table-cell>
          <table:table-cell office:value-type="float" office:value="649.21699999999998" table:style-name="ce62">
            <text:p><text:s text:c="3"/>649</text:p>
          </table:table-cell>
          <table:table-cell office:value-type="float" office:value="608.52200000000005" table:style-name="ce62">
            <text:p><text:s text:c="3"/>609</text:p>
          </table:table-cell>
          <table:table-cell office:value-type="float" office:value="40.695" table:style-name="ce62">
            <text:p><text:s text:c="3"/>41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.1399999999999999" table:style-name="ce62">
            <text:p><text:s text:c="3"/>1</text:p>
          </table:table-cell>
          <table:table-cell office:value-type="float" office:value="1.1399999999999999" table:style-name="ce62">
            <text:p><text:s text:c="3"/>1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Nantou Coun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7">
          <table:table-cell office:value-type="string" table:number-columns-spanned="3" table:number-rows-spanned="1" table:style-name="ce33">
            <text:p>雲 <text:s text:c="6"/>林 <text:s text:c="6"/>縣</text:p>
          </table:table-cell>
          <table:covered-table-cell table:number-columns-repeated="2"/>
          <table:table-cell office:value-type="float" office:value="25721.159" table:style-name="ce62">
            <text:p><text:s text:c="2"/>25 721</text:p>
          </table:table-cell>
          <table:table-cell office:value-type="float" office:value="24584.935000000001" table:style-name="ce62">
            <text:p><text:s text:c="2"/>24 585</text:p>
          </table:table-cell>
          <table:table-cell office:value-type="float" office:value="1136.2239999999999" table:style-name="ce62">
            <text:p><text:s text:c="2"/>1 136</text:p>
          </table:table-cell>
          <table:table-cell office:value-type="float" office:value="25366.36" table:style-name="ce62">
            <text:p><text:s text:c="2"/>25 366</text:p>
          </table:table-cell>
          <table:table-cell office:value-type="float" office:value="24230.135999999999" table:style-name="ce62">
            <text:p><text:s text:c="2"/>24 230</text:p>
          </table:table-cell>
          <table:table-cell office:value-type="float" office:value="1136.2239999999999" table:style-name="ce62">
            <text:p><text:s text:c="2"/>1 136</text:p>
          </table:table-cell>
          <table:table-cell office:value-type="float" office:value="72.027000000000001" table:style-name="ce62">
            <text:p><text:s text:c="3"/>72</text:p>
          </table:table-cell>
          <table:table-cell table:style-name="ce62"/>
          <table:table-cell office:value-type="float" office:value="72.027000000000001" table:style-name="ce62">
            <text:p><text:s text:c="3"/>72</text:p>
          </table:table-cell>
          <table:table-cell office:value-type="string" table:style-name="ce62">
            <text:p>-</text:p>
          </table:table-cell>
          <table:table-cell office:value-type="float" office:value="282.77199999999999" table:style-name="ce62">
            <text:p><text:s text:c="3"/>283</text:p>
          </table:table-cell>
          <table:table-cell office:value-type="float" office:value="282.77199999999999" table:style-name="ce62">
            <text:p><text:s text:c="3"/>283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Yunlin Coun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7">
          <table:table-cell office:value-type="string" table:number-columns-spanned="3" table:number-rows-spanned="1" table:style-name="ce33">
            <text:p>嘉 <text:s text:c="6"/>義 <text:s text:c="6"/>縣</text:p>
          </table:table-cell>
          <table:covered-table-cell table:number-columns-repeated="2"/>
          <table:table-cell office:value-type="float" office:value="9256.6419999999998" table:style-name="ce62">
            <text:p><text:s text:c="2"/>9 257</text:p>
          </table:table-cell>
          <table:table-cell office:value-type="float" office:value="8521.482" table:style-name="ce62">
            <text:p><text:s text:c="2"/>8 521</text:p>
          </table:table-cell>
          <table:table-cell office:value-type="float" office:value="735.16" table:style-name="ce62">
            <text:p><text:s text:c="3"/>735</text:p>
          </table:table-cell>
          <table:table-cell office:value-type="float" office:value="8961.4369999999999" table:style-name="ce62">
            <text:p><text:s text:c="2"/>8 961</text:p>
          </table:table-cell>
          <table:table-cell office:value-type="float" office:value="8296.7369999999992" table:style-name="ce62">
            <text:p><text:s text:c="2"/>8 297</text:p>
          </table:table-cell>
          <table:table-cell office:value-type="float" office:value="664.7" table:style-name="ce62">
            <text:p><text:s text:c="3"/>665</text:p>
          </table:table-cell>
          <table:table-cell office:value-type="float" office:value="295.20499999999998" table:style-name="ce62">
            <text:p><text:s text:c="3"/>295</text:p>
          </table:table-cell>
          <table:table-cell table:style-name="ce62"/>
          <table:table-cell office:value-type="float" office:value="224.745" table:style-name="ce62">
            <text:p><text:s text:c="3"/>225</text:p>
          </table:table-cell>
          <table:table-cell office:value-type="float" office:value="70.459999999999994" table:style-name="ce62">
            <text:p><text:s text:c="3"/>7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Chiayi Coun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7">
          <table:table-cell office:value-type="string" table:number-columns-spanned="3" table:number-rows-spanned="1" table:style-name="ce33">
            <text:p>屏 <text:s text:c="6"/>東 <text:s text:c="6"/>縣</text:p>
          </table:table-cell>
          <table:covered-table-cell table:number-columns-repeated="2"/>
          <table:table-cell office:value-type="float" office:value="858.13" table:style-name="ce62">
            <text:p><text:s text:c="3"/>858</text:p>
          </table:table-cell>
          <table:table-cell office:value-type="float" office:value="756.27200000000005" table:style-name="ce62">
            <text:p><text:s text:c="3"/>756</text:p>
          </table:table-cell>
          <table:table-cell office:value-type="float" office:value="101.858" table:style-name="ce62">
            <text:p><text:s text:c="3"/>102</text:p>
          </table:table-cell>
          <table:table-cell office:value-type="float" office:value="845.79700000000003" table:style-name="ce62">
            <text:p><text:s text:c="3"/>846</text:p>
          </table:table-cell>
          <table:table-cell office:value-type="float" office:value="743.93899999999996" table:style-name="ce62">
            <text:p><text:s text:c="3"/>744</text:p>
          </table:table-cell>
          <table:table-cell office:value-type="float" office:value="101.858" table:style-name="ce62">
            <text:p><text:s text:c="3"/>102</text:p>
          </table:table-cell>
          <table:table-cell office:value-type="float" office:value="12.333" table:style-name="ce62">
            <text:p><text:s text:c="3"/>12</text:p>
          </table:table-cell>
          <table:table-cell table:style-name="ce62"/>
          <table:table-cell office:value-type="float" office:value="12.333" table:style-name="ce62">
            <text:p><text:s text:c="3"/>1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Pingtung Coun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9">
          <table:table-cell table:number-columns-spanned="3" table:number-rows-spanned="1" table:style-name="ce32"/>
          <table:covered-table-cell table:number-columns-repeated="2"/>
          <table:table-cell table:number-columns-repeated="13" table:style-name="ce62"/>
          <table:table-cell table:number-columns-repeated="2" table:style-name="ce63"/>
          <table:table-cell table:style-name="ce64"/>
          <table:table-cell table:style-name="ce20"/>
          <table:table-cell table:number-columns-repeated="2" table:style-name="ce2"/>
          <table:table-cell table:number-columns-repeated="16362" table:style-name="ce37"/>
        </table:table-row>
        <table:table-row table:style-name="ro7">
          <table:table-cell office:value-type="string" table:number-columns-spanned="3" table:number-rows-spanned="1" table:style-name="ce33">
            <text:p>臺 <text:s text:c="6"/>東 <text:s text:c="6"/>縣</text:p>
          </table:table-cell>
          <table:covered-table-cell table:number-columns-repeated="2"/>
          <table:table-cell office:value-type="float" office:value="239.548" table:style-name="ce62">
            <text:p><text:s text:c="3"/>240</text:p>
          </table:table-cell>
          <table:table-cell office:value-type="float" office:value="178.39" table:style-name="ce62">
            <text:p><text:s text:c="3"/>178</text:p>
          </table:table-cell>
          <table:table-cell office:value-type="float" office:value="61.158000000000001" table:style-name="ce62">
            <text:p><text:s text:c="3"/>61</text:p>
          </table:table-cell>
          <table:table-cell office:value-type="float" office:value="239.548" table:style-name="ce62">
            <text:p><text:s text:c="3"/>240</text:p>
          </table:table-cell>
          <table:table-cell office:value-type="float" office:value="178.39" table:style-name="ce62">
            <text:p><text:s text:c="3"/>178</text:p>
          </table:table-cell>
          <table:table-cell office:value-type="float" office:value="61.158000000000001" table:style-name="ce62">
            <text:p><text:s text:c="3"/>61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Taitung Coun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7">
          <table:table-cell office:value-type="string" table:number-columns-spanned="3" table:number-rows-spanned="1" table:style-name="ce33">
            <text:p>花 <text:s text:c="6"/>蓮 <text:s text:c="6"/>縣</text:p>
          </table:table-cell>
          <table:covered-table-cell table:number-columns-repeated="2"/>
          <table:table-cell office:value-type="float" office:value="1029.7909999999999" table:style-name="ce62">
            <text:p><text:s text:c="2"/>1 030</text:p>
          </table:table-cell>
          <table:table-cell office:value-type="float" office:value="517.649" table:style-name="ce62">
            <text:p><text:s text:c="3"/>518</text:p>
          </table:table-cell>
          <table:table-cell office:value-type="float" office:value="512.14200000000005" table:style-name="ce62">
            <text:p><text:s text:c="3"/>512</text:p>
          </table:table-cell>
          <table:table-cell office:value-type="float" office:value="1029.7909999999999" table:style-name="ce62">
            <text:p><text:s text:c="2"/>1 030</text:p>
          </table:table-cell>
          <table:table-cell office:value-type="float" office:value="517.649" table:style-name="ce62">
            <text:p><text:s text:c="3"/>518</text:p>
          </table:table-cell>
          <table:table-cell office:value-type="float" office:value="512.14200000000005" table:style-name="ce62">
            <text:p><text:s text:c="3"/>512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Hualien Coun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7">
          <table:table-cell office:value-type="string" table:number-columns-spanned="3" table:number-rows-spanned="1" table:style-name="ce33">
            <text:p>澎 <text:s text:c="6"/>湖 <text:s text:c="6"/>縣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Penghu Coun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7">
          <table:table-cell office:value-type="string" table:number-columns-spanned="3" table:number-rows-spanned="1" table:style-name="ce33">
            <text:p>基 <text:s text:c="6"/>隆 <text:s text:c="6"/>市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Keelung Ci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9">
          <table:table-cell table:number-columns-spanned="3" table:number-rows-spanned="1" table:style-name="ce32"/>
          <table:covered-table-cell table:number-columns-repeated="2"/>
          <table:table-cell table:number-columns-repeated="13" table:style-name="ce62"/>
          <table:table-cell table:number-columns-repeated="2" table:style-name="ce63"/>
          <table:table-cell table:style-name="ce64"/>
          <table:table-cell table:style-name="ce20"/>
          <table:table-cell table:number-columns-repeated="2" table:style-name="ce2"/>
          <table:table-cell table:number-columns-repeated="16362" table:style-name="ce37"/>
        </table:table-row>
        <table:table-row table:style-name="ro7">
          <table:table-cell office:value-type="string" table:number-columns-spanned="3" table:number-rows-spanned="1" table:style-name="ce33">
            <text:p>新 <text:s text:c="6"/>竹 <text:s text:c="6"/>市</text:p>
          </table:table-cell>
          <table:covered-table-cell table:number-columns-repeated="2"/>
          <table:table-cell office:value-type="float" office:value="151.71100000000001" table:style-name="ce62">
            <text:p><text:s text:c="3"/>152</text:p>
          </table:table-cell>
          <table:table-cell office:value-type="float" office:value="68.046000000000006" table:style-name="ce62">
            <text:p><text:s text:c="3"/>68</text:p>
          </table:table-cell>
          <table:table-cell office:value-type="float" office:value="83.665000000000006" table:style-name="ce62">
            <text:p><text:s text:c="3"/>84</text:p>
          </table:table-cell>
          <table:table-cell office:value-type="float" office:value="151.71100000000001" table:style-name="ce62">
            <text:p><text:s text:c="3"/>152</text:p>
          </table:table-cell>
          <table:table-cell office:value-type="float" office:value="68.046000000000006" table:style-name="ce62">
            <text:p><text:s text:c="3"/>68</text:p>
          </table:table-cell>
          <table:table-cell office:value-type="float" office:value="83.665000000000006" table:style-name="ce62">
            <text:p><text:s text:c="3"/>84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Hsinchu Ci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7">
          <table:table-cell office:value-type="string" table:number-columns-spanned="3" table:number-rows-spanned="1" table:style-name="ce33">
            <text:p>嘉 <text:s text:c="6"/>義 <text:s text:c="6"/>市</text:p>
          </table:table-cell>
          <table:covered-table-cell table:number-columns-repeated="2"/>
          <table:table-cell office:value-type="float" office:value="288.21699999999998" table:style-name="ce62">
            <text:p><text:s text:c="3"/>288</text:p>
          </table:table-cell>
          <table:table-cell office:value-type="float" office:value="269.53500000000003" table:style-name="ce62">
            <text:p><text:s text:c="3"/>270</text:p>
          </table:table-cell>
          <table:table-cell office:value-type="float" office:value="18.681999999999999" table:style-name="ce62">
            <text:p><text:s text:c="3"/>19</text:p>
          </table:table-cell>
          <table:table-cell office:value-type="float" office:value="228.98" table:style-name="ce62">
            <text:p><text:s text:c="3"/>229</text:p>
          </table:table-cell>
          <table:table-cell office:value-type="float" office:value="222.536" table:style-name="ce62">
            <text:p><text:s text:c="3"/>223</text:p>
          </table:table-cell>
          <table:table-cell office:value-type="float" office:value="6.444" table:style-name="ce62">
            <text:p><text:s text:c="3"/>6</text:p>
          </table:table-cell>
          <table:table-cell office:value-type="float" office:value="59.237000000000002" table:style-name="ce62">
            <text:p><text:s text:c="3"/>59</text:p>
          </table:table-cell>
          <table:table-cell table:style-name="ce62"/>
          <table:table-cell office:value-type="float" office:value="46.999000000000002" table:style-name="ce62">
            <text:p><text:s text:c="3"/>47</text:p>
          </table:table-cell>
          <table:table-cell office:value-type="float" office:value="12.238" table:style-name="ce62">
            <text:p><text:s text:c="3"/>1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4">
            <text:p><text:s text:c="3"/>22.00</text:p>
          </table:table-cell>
          <table:table-cell office:value-type="string" table:style-name="ce20">
            <text:p><text:s/>Chiayi Ci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7">
          <table:table-cell office:value-type="string" table:number-columns-spanned="3" table:number-rows-spanned="1" table:style-name="ce33">
            <text:p>金 <text:s text:c="6"/>門 <text:s text:c="6"/>縣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3">
            <text:p><text:s text:c="3"/>22.00</text:p>
          </table:table-cell>
          <table:table-cell office:value-type="string" table:style-name="ce20">
            <text:p><text:s/>Kinmen Coun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7">
          <table:table-cell office:value-type="string" table:number-columns-spanned="3" table:number-rows-spanned="1" table:style-name="ce33">
            <text:p>連 <text:s text:c="6"/>江 <text:s text:c="6"/>縣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3" table:style-name="ce63">
            <text:p><text:s text:c="3"/>23.00</text:p>
          </table:table-cell>
          <table:table-cell office:value-type="float" office:value="22" table:style-name="ce63">
            <text:p><text:s text:c="3"/>22.00</text:p>
          </table:table-cell>
          <table:table-cell office:value-type="float" office:value="22" table:style-name="ce63">
            <text:p><text:s text:c="3"/>22.00</text:p>
          </table:table-cell>
          <table:table-cell office:value-type="string" table:style-name="ce20">
            <text:p><text:s/>Lianjiang County</text:p>
          </table:table-cell>
          <table:table-cell table:number-columns-repeated="2" table:style-name="ce2"/>
          <table:table-cell table:number-columns-repeated="16362" table:style-name="ce37"/>
        </table:table-row>
        <table:table-row table:style-name="ro6">
          <table:table-cell table:number-columns-spanned="3" table:number-rows-spanned="1" table:style-name="ce34"/>
          <table:covered-table-cell table:number-columns-repeated="2"/>
          <table:table-cell table:number-columns-repeated="7" table:style-name="ce72"/>
          <table:table-cell table:style-name="ce37"/>
          <table:table-cell table:number-columns-repeated="5" table:style-name="ce73"/>
          <table:table-cell table:number-columns-repeated="2" table:style-name="ce74"/>
          <table:table-cell table:style-name="ce75"/>
          <table:table-cell table:style-name="ce25"/>
          <table:table-cell table:number-columns-repeated="2" table:style-name="ce24"/>
          <table:table-cell table:number-columns-repeated="16362" table:style-name="ce37"/>
        </table:table-row>
        <table:table-row table:style-name="ro7">
          <table:table-cell office:value-type="string" table:number-columns-spanned="7" table:number-rows-spanned="1" table:style-name="ce85">
            <text:p><text:s text:c="3"/><text:span text:style-name="T1">註：目前價格係自民國</text:span>100<text:span text:style-name="T1">年一期開始調整。</text:span></text:p>
          </table:table-cell>
          <table:covered-table-cell table:number-columns-repeated="6"/>
          <table:table-cell table:number-columns-repeated="4" table:style-name="ce76"/>
          <table:table-cell office:value-type="string" table:style-name="ce77">
            <text:p><text:s text:c="3"/>Note<text:span text:style-name="T1">：</text:span>The Price of present is adjusted from 2011 1st Crop.<text:s/></text:p>
          </table:table-cell>
          <table:table-cell table:number-columns-repeated="7" table:style-name="ce78"/>
          <table:table-cell table:style-name="ce28"/>
          <table:table-cell table:number-columns-repeated="2" table:style-name="ce26"/>
          <table:table-cell table:number-columns-repeated="16362"/>
        </table:table-row>
        <table:table-row table:style-name="ro7">
          <table:table-cell office:value-type="string" table:number-columns-spanned="7" table:number-rows-spanned="1" table:style-name="ce35">
            <text:p><text:s text:c="3"/><text:span text:style-name="T1">資料來源：行政院農業委員會農糧署。</text:span></text:p>
          </table:table-cell>
          <table:covered-table-cell table:number-columns-repeated="6"/>
          <table:table-cell table:number-columns-repeated="4" table:style-name="ce28"/>
          <table:table-cell office:value-type="string" table:style-name="ce27">
            <text:p><text:s text:c="3"/>Source<text:span text:style-name="T4">：</text:span>Agriculture and Food Agency, COA, Executive Yuan.</text:p>
          </table:table-cell>
          <table:table-cell table:number-columns-repeated="16372" table:style-name="ce28"/>
        </table:table-row>
        <table:table-row table:style-name="ro9">
          <table:table-cell table:number-columns-repeated="11" table:style-name="ce76"/>
          <table:table-cell table:style-name="ce77"/>
          <table:table-cell table:number-columns-repeated="7" table:style-name="ce76"/>
          <table:table-cell table:number-columns-repeated="3" table:style-name="ce29"/>
          <table:table-cell table:number-columns-repeated="16362"/>
        </table:table-row>
        <table:table-row table:number-rows-repeated="10485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P1"/>
    <number:number-style style:name="N54">
      <number:number number:decimal-places="0" number:min-integer-digits="1"/>
      <style:map style:condition="value()&gt;0" style:apply-style-name="N54P0"/>
      <style:map style:condition="value()&lt;0" style:apply-style-name="N54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1291__31296__25910__36092__37327__20729_-_36628__23566__40__23416__21517__41_" style:display-name="一般_稻穀收購量價-輔導(學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6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6-13T08:05:55Z</meta:creation-date>
    <dc:date>2016-07-14T05:46:51Z</dc:date>
    <meta:print-date>2016-07-14T02:23:42Z</meta:print-date>
  </office:meta>
</office:document-meta>
</file>