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華康標楷體W5" svg:font-family="華康標楷體W5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8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_19968__33324__17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8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179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179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81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8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8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8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8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8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179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81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_19968__33324__81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81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81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8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8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8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81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8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27H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8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8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81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8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81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_19968__33324__8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81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81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81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8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8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_19968__33324__8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8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8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81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8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81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8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8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8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8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8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8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27H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27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8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_19968__33324__8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5" style:family="table-cell" style:parent-style-name="_19968__33324__8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81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81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8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8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8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8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_19968__33324__81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_19968__33324__81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_19968__33324__8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81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5" style:family="table-cell" style:parent-style-name="_19968__33324__81" style:data-style-name="N4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6" style:family="table-cell" style:parent-style-name="_19968__33324__81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8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8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19968__33324__81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8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Default" style:data-style-name="N0">
      <style:table-cell-properties style:vertical-align="middle"/>
    </style:style>
    <style:style style:name="ce83" style:family="table-cell" style:parent-style-name="_19968__33324__27H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21315__20998__20301__179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81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21315__20998__20301__179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8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19968__33324__81" style:data-style-name="N52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0" style:family="table-cell" style:parent-style-name="_19968__33324__81" style:data-style-name="N35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1" style:family="table-cell" style:parent-style-name="_19968__33324__8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8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3" style:family="table-cell" style:parent-style-name="_19968__33324__8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4" style:family="table-cell" style:parent-style-name="Default" style:data-style-name="N0">
      <style:table-cell-properties style:vertical-align="automatic"/>
    </style:style>
    <style:style style:name="ce95" style:family="table-cell" style:parent-style-name="Default" style:data-style-name="N0">
      <style:table-cell-properties style:vertical-align="automatic"/>
    </style:style>
    <style:style style:name="ce96" style:family="table-cell" style:parent-style-name="_19968__33324__8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7" style:family="table-cell" style:parent-style-name="_19968__33324__81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98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99" style:family="table-cell" style:parent-style-name="Default" style:data-style-name="N0">
      <style:table-cell-properties style:vertical-align="automatic"/>
    </style:style>
    <style:style style:name="ce100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2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3" style:family="table-cell" style:parent-style-name="_19968__33324__8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4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5" style:family="table-cell" style:parent-style-name="_19968__33324__26e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6" style:family="table-cell" style:parent-style-name="_19968__33324__8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7" style:family="table-cell" style:parent-style-name="_19968__33324__8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8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8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0" style:family="table-cell" style:parent-style-name="_19968__33324__81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8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2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81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華康楷書體W5" style:font-name-asian="華康楷書體W5" style:font-name-complex="華康楷書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2.0637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11.45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耕地面積" table:style-name="ta1">
        <table:table-column table:style-name="co1" table:number-columns-repeated="3" table:default-cell-style-name="ce1"/>
        <table:table-column table:style-name="co2" table:number-columns-repeated="8" table:default-cell-style-name="ce38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69" table:default-cell-style-name="ce1"/>
        <table:table-row table:style-name="ro1">
          <table:table-cell table:style-name="ce1"/>
          <table:table-cell table:number-columns-repeated="2" table:style-name="ce2"/>
          <table:table-cell table:number-columns-repeated="7" table:style-name="ce3"/>
          <table:table-cell office:value-type="string" table:number-columns-spanned="5" table:number-rows-spanned="1" table:style-name="ce4">
            <text:p>AG. STATISTICS YEARBOOK 2015 <text:s text:c="4"/>179<text:s text:c="3"/></text:p>
          </table:table-cell>
          <table:covered-table-cell table:number-columns-repeated="4"/>
          <table:table-cell table:number-columns-repeated="16369"/>
        </table:table-row>
        <table:table-row table:style-name="ro2">
          <table:table-cell office:value-type="string" table:number-columns-spanned="13" table:number-rows-spanned="1" table:style-name="ce6">
            <text:p>2.<text:s text:c="2"/><text:span text:style-name="T4">農</text:span><text:s text:c="2"/><text:span text:style-name="T4">耕</text:span><text:s text:c="2"/><text:span text:style-name="T4">土</text:span><text:s text:c="2"/><text:span text:style-name="T4">地</text:span><text:s text:c="2"/><text:span text:style-name="T4">面</text:span><text:s text:c="2"/><text:span text:style-name="T4">積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7">
            <text:p>Agricultural Land Area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8">
            <text:p><text:s text:c="3"/><text:span text:style-name="T6">單位：</text:span><text:span text:style-name="T6">公頃</text:span></text:p>
          </table:table-cell>
          <table:table-cell table:style-name="ce9"/>
          <table:table-cell table:style-name="ce8"/>
          <table:table-cell table:number-columns-repeated="8" table:style-name="ce10"/>
          <table:table-cell table:style-name="ce11"/>
          <table:table-cell office:value-type="string" table:number-columns-spanned="3" table:number-rows-spanned="1" table:style-name="ce12">
            <text:p>Unit<text:span text:style-name="T7">：</text:span>ha<text:s text:c="2"/></text:p>
          </table:table-cell>
          <table:covered-table-cell table:number-columns-repeated="2"/>
          <table:table-cell table:number-columns-repeated="16369" table:style-name="ce9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6"/>
          <table:table-cell office:value-type="string" table:number-columns-spanned="6" table:number-rows-spanned="1" table:style-name="ce110">
            <text:p><text:span text:style-name="T8">耕</text:span><text:s text:c="4"/><text:span text:style-name="T8">作</text:span><text:s text:c="4"/><text:span text:style-name="T8">地</text:span><text:s text:c="5"/>Cropland</text:p>
          </table:table-cell>
          <table:covered-table-cell table:number-columns-repeated="5"/>
          <table:table-cell office:value-type="string" table:number-columns-spanned="1" table:number-rows-spanned="3" table:style-name="ce111">
            <text:p>長期休閒地</text:p>
          </table:table-cell>
          <table:table-cell office:value-type="string" table:number-columns-spanned="1" table:number-rows-spanned="3" table:style-name="ce21">
            <text:p>農耕土地占總面積 %<text:s/></text:p>
          </table:table-cell>
          <table:table-cell office:value-type="string" table:number-columns-spanned="3" table:number-rows-spanned="6" table:style-name="ce112">
            <text:p>Year, District</text:p>
          </table:table-cell>
          <table:covered-table-cell table:number-columns-repeated="2"/>
          <table:table-cell table:number-columns-repeated="16369"/>
        </table:table-row>
        <table:table-row table:style-name="ro4">
          <table:table-cell table:style-name="ce24"/>
          <table:table-cell table:style-name="ce25"/>
          <table:table-cell table:style-name="ce26"/>
          <table:table-cell office:value-type="string" table:style-name="ce27">
            <text:p><text:span text:style-name="T8">總</text:span><text:s text:c="4"/><text:span text:style-name="T8">計</text:span></text:p>
          </table:table-cell>
          <table:table-cell table:style-name="ce28"/>
          <table:table-cell office:value-type="string" table:number-columns-spanned="4" table:number-rows-spanned="1" table:style-name="ce29">
            <text:p><text:span text:style-name="T8">短期耕作地</text:span><text:s text:c="2"/>Short-Term Cropland</text:p>
          </table:table-cell>
          <table:covered-table-cell table:number-columns-repeated="3"/>
          <table:table-cell office:value-type="string" table:number-columns-spanned="1" table:number-rows-spanned="2" table:style-name="ce113">
            <text:p>長期耕作地</text:p>
          </table:table-cell>
          <table:covered-table-cell/>
          <table:covered-table-cell/>
          <table:covered-table-cell/>
          <table:covered-table-cell table:number-columns-repeated="2"/>
          <table:table-cell table:number-columns-repeated="16369" table:style-name="ce9"/>
        </table:table-row>
        <table:table-row table:style-name="ro5">
          <table:table-cell table:style-name="ce35"/>
          <table:table-cell office:value-type="string" table:style-name="ce36">
            <text:p>年次及地區別</text:p>
          </table:table-cell>
          <table:table-cell table:style-name="ce37"/>
          <table:table-cell table:style-name="ce38"/>
          <table:table-cell office:value-type="string" table:style-name="ce39">
            <text:p><text:span text:style-name="T8">合</text:span><text:s text:c="4"/><text:span text:style-name="T8">計</text:span></text:p>
          </table:table-cell>
          <table:table-cell office:value-type="string" table:number-columns-spanned="1" table:number-rows-spanned="2" table:style-name="ce108">
            <text:p><text:span text:style-name="T8">小計</text:span></text:p>
          </table:table-cell>
          <table:table-cell office:value-type="string" table:number-columns-spanned="1" table:number-rows-spanned="2" table:style-name="ce108">
            <text:p><text:span text:style-name="T8">水稻</text:span></text:p>
          </table:table-cell>
          <table:table-cell office:value-type="string" table:number-columns-spanned="1" table:number-rows-spanned="2" table:style-name="ce109">
            <text:p>水稻以外之短期作</text:p>
          </table:table-cell>
          <table:table-cell office:value-type="string" table:number-columns-spanned="1" table:number-rows-spanned="2" table:style-name="ce109">
            <text:p>短期休閒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9"/>
        </table:table-row>
        <table:table-row table:style-name="ro6">
          <table:table-cell table:style-name="ce35"/>
          <table:table-cell table:style-name="ce36"/>
          <table:table-cell table:style-name="ce37"/>
          <table:table-cell office:value-type="string" table:style-name="ce27">
            <text:p>Grand</text:p>
          </table:table-cell>
          <table:table-cell office:value-type="string" table:style-name="ce39">
            <text:p>Total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50">
            <text:p>Permanent <text:s/>Cropland</text:p>
          </table:table-cell>
          <table:table-cell office:value-type="string" table:number-columns-spanned="1" table:number-rows-spanned="3" table:style-name="ce50">
            <text:p>Fallow</text:p>
          </table:table-cell>
          <table:table-cell office:value-type="string" table:number-columns-spanned="1" table:number-rows-spanned="3" table:style-name="ce107">
            <text:p>Cropland Land Rate</text:p>
          </table:table-cell>
          <table:covered-table-cell/>
          <table:covered-table-cell table:number-columns-repeated="2"/>
          <table:table-cell table:number-columns-repeated="16369"/>
        </table:table-row>
        <table:table-row table:style-name="ro6">
          <table:table-cell table:style-name="ce24"/>
          <table:table-cell table:style-name="ce25"/>
          <table:table-cell table:style-name="ce26"/>
          <table:table-cell office:value-type="string" table:style-name="ce43">
            <text:p>Total</text:p>
          </table:table-cell>
          <table:table-cell table:style-name="ce44"/>
          <table:table-cell office:value-type="string" table:style-name="ce39">
            <text:p>Sub-Total</text:p>
          </table:table-cell>
          <table:table-cell office:value-type="string" table:style-name="ce39">
            <text:p>Rice</text:p>
          </table:table-cell>
          <table:table-cell office:value-type="string" table:number-columns-spanned="1" table:number-rows-spanned="2" table:style-name="ce50">
            <text:p>Temporary Crops, Excluding Rice</text:p>
          </table:table-cell>
          <table:table-cell office:value-type="string" table:number-columns-spanned="1" table:number-rows-spanned="2" table:style-name="ce50">
            <text:p>Short-Term Fallow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9" table:style-name="ce9"/>
        </table:table-row>
        <table:table-row table:style-name="ro7">
          <table:table-cell table:style-name="ce35"/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9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9"/>
        </table:table-row>
        <table:table-row table:style-name="ro8">
          <table:table-cell table:style-name="ce13"/>
          <table:table-cell table:style-name="ce14"/>
          <table:table-cell table:style-name="ce15"/>
          <table:table-cell table:number-columns-repeated="8" table:style-name="ce53"/>
          <table:table-cell table:style-name="ce54"/>
          <table:table-cell table:style-name="ce55"/>
          <table:table-cell table:number-columns-repeated="16371" table:style-name="ce1"/>
        </table:table-row>
        <table:table-row table:style-name="ro9">
          <table:table-cell office:value-type="string" table:style-name="ce56">
            <text:p>民國</text:p>
          </table:table-cell>
          <table:table-cell office:value-type="float" office:value="95" table:style-name="ce57">
            <text:p>95</text:p>
          </table:table-cell>
          <table:table-cell office:value-type="string" table:style-name="ce58">
            <text:p>年</text:p>
          </table:table-cell>
          <table:table-cell office:value-type="float" office:value="829527.13199999998" table:style-name="ce59">
            <text:p><text:s text:c="2"/>829 527</text:p>
          </table:table-cell>
          <table:table-cell office:value-type="float" office:value="785226" table:style-name="ce59">
            <text:p><text:s text:c="2"/>785 226</text:p>
          </table:table-cell>
          <table:table-cell office:value-type="float" office:value="478304" table:style-name="ce59">
            <text:p><text:s text:c="2"/>478 304</text:p>
          </table:table-cell>
          <table:table-cell office:value-type="float" office:value="155248" table:style-name="ce59">
            <text:p><text:s text:c="2"/>155 248</text:p>
          </table:table-cell>
          <table:table-cell office:value-type="float" office:value="130342" table:style-name="ce59">
            <text:p><text:s text:c="2"/>130 342</text:p>
          </table:table-cell>
          <table:table-cell office:value-type="float" office:value="192714" table:style-name="ce59">
            <text:p><text:s text:c="2"/>192 714</text:p>
          </table:table-cell>
          <table:table-cell office:value-type="float" office:value="306922" table:style-name="ce59">
            <text:p><text:s text:c="2"/>306 922</text:p>
          </table:table-cell>
          <table:table-cell office:value-type="float" office:value="44301" table:style-name="ce59">
            <text:p><text:s text:c="2"/>44 301</text:p>
          </table:table-cell>
          <table:table-cell office:value-type="float" office:value="23.038465396799999" table:style-name="ce60">
            <text:p><text:s text:c="2"/>23.04</text:p>
          </table:table-cell>
          <table:table-cell table:style-name="ce1"/>
          <table:table-cell office:value-type="float" office:value="2006" table:number-columns-spanned="2" table:number-rows-spanned="1" table:style-name="ce61">
            <text:p>2006</text:p>
          </table:table-cell>
          <table:covered-table-cell/>
          <table:table-cell table:number-columns-repeated="16369"/>
        </table:table-row>
        <table:table-row table:style-name="ro9">
          <table:table-cell table:style-name="ce35"/>
          <table:table-cell office:value-type="float" office:value="96" table:style-name="ce57">
            <text:p>96</text:p>
          </table:table-cell>
          <table:table-cell table:style-name="ce62"/>
          <table:table-cell office:value-type="float" office:value="825946.79" table:style-name="ce59">
            <text:p><text:s text:c="2"/>825 947</text:p>
          </table:table-cell>
          <table:table-cell office:value-type="float" office:value="780182" table:style-name="ce59">
            <text:p><text:s text:c="2"/>780 182</text:p>
          </table:table-cell>
          <table:table-cell office:value-type="float" office:value="477006" table:style-name="ce59">
            <text:p><text:s text:c="2"/>477 006</text:p>
          </table:table-cell>
          <table:table-cell office:value-type="float" office:value="155459" table:style-name="ce59">
            <text:p><text:s text:c="2"/>155 459</text:p>
          </table:table-cell>
          <table:table-cell office:value-type="float" office:value="134099" table:style-name="ce59">
            <text:p><text:s text:c="2"/>134 099</text:p>
          </table:table-cell>
          <table:table-cell office:value-type="float" office:value="187447" table:style-name="ce59">
            <text:p><text:s text:c="2"/>187 447</text:p>
          </table:table-cell>
          <table:table-cell office:value-type="float" office:value="303177" table:style-name="ce59">
            <text:p><text:s text:c="2"/>303 177</text:p>
          </table:table-cell>
          <table:table-cell office:value-type="float" office:value="45765" table:style-name="ce59">
            <text:p><text:s text:c="2"/>45 765</text:p>
          </table:table-cell>
          <table:table-cell office:value-type="float" office:value="22.939028522299999" table:style-name="ce60">
            <text:p><text:s text:c="2"/>22.94</text:p>
          </table:table-cell>
          <table:table-cell table:style-name="ce1"/>
          <table:table-cell office:value-type="float" office:value="2007" table:number-columns-spanned="2" table:number-rows-spanned="1" table:style-name="ce61">
            <text:p>2007</text:p>
          </table:table-cell>
          <table:covered-table-cell/>
          <table:table-cell table:number-columns-repeated="16369"/>
        </table:table-row>
        <table:table-row table:style-name="ro9">
          <table:table-cell table:style-name="ce35"/>
          <table:table-cell office:value-type="float" office:value="97" table:style-name="ce57">
            <text:p>97</text:p>
          </table:table-cell>
          <table:table-cell table:style-name="ce62"/>
          <table:table-cell office:value-type="float" office:value="822363.8" table:style-name="ce59">
            <text:p><text:s text:c="2"/>822 364</text:p>
          </table:table-cell>
          <table:table-cell office:value-type="float" office:value="776451" table:style-name="ce59">
            <text:p><text:s text:c="2"/>776 451</text:p>
          </table:table-cell>
          <table:table-cell office:value-type="float" office:value="477358" table:style-name="ce63">
            <text:p><text:s text:c="2"/>477 358</text:p>
          </table:table-cell>
          <table:table-cell office:value-type="float" office:value="148333" table:style-name="ce63">
            <text:p><text:s text:c="2"/>148 333</text:p>
          </table:table-cell>
          <table:table-cell office:value-type="float" office:value="132008" table:style-name="ce63">
            <text:p><text:s text:c="2"/>132 008</text:p>
          </table:table-cell>
          <table:table-cell office:value-type="float" office:value="197016" table:style-name="ce63">
            <text:p><text:s text:c="2"/>197 016</text:p>
          </table:table-cell>
          <table:table-cell office:value-type="float" office:value="299093" table:style-name="ce63">
            <text:p><text:s text:c="2"/>299 093</text:p>
          </table:table-cell>
          <table:table-cell office:value-type="float" office:value="45913" table:style-name="ce59">
            <text:p><text:s text:c="2"/>45 913</text:p>
          </table:table-cell>
          <table:table-cell office:value-type="float" office:value="22.839518104900002" table:style-name="ce60">
            <text:p><text:s text:c="2"/>22.84</text:p>
          </table:table-cell>
          <table:table-cell table:style-name="ce1"/>
          <table:table-cell office:value-type="float" office:value="2008" table:number-columns-spanned="2" table:number-rows-spanned="1" table:style-name="ce61">
            <text:p>2008</text:p>
          </table:table-cell>
          <table:covered-table-cell/>
          <table:table-cell table:number-columns-repeated="16369"/>
        </table:table-row>
        <table:table-row table:style-name="ro9">
          <table:table-cell table:style-name="ce35"/>
          <table:table-cell office:value-type="float" office:value="98" table:style-name="ce57">
            <text:p>98</text:p>
          </table:table-cell>
          <table:table-cell table:style-name="ce62"/>
          <table:table-cell office:value-type="float" office:value="815461.79099999997" table:style-name="ce59">
            <text:p><text:s text:c="2"/>815 462</text:p>
          </table:table-cell>
          <table:table-cell office:value-type="float" office:value="768545" table:style-name="ce59">
            <text:p><text:s text:c="2"/>768 545</text:p>
          </table:table-cell>
          <table:table-cell office:value-type="float" office:value="475690" table:style-name="ce63">
            <text:p><text:s text:c="2"/>475 690</text:p>
          </table:table-cell>
          <table:table-cell office:value-type="float" office:value="151338" table:style-name="ce63">
            <text:p><text:s text:c="2"/>151 338</text:p>
          </table:table-cell>
          <table:table-cell office:value-type="float" office:value="128647" table:style-name="ce63">
            <text:p><text:s text:c="2"/>128 647</text:p>
          </table:table-cell>
          <table:table-cell office:value-type="float" office:value="195705" table:style-name="ce63">
            <text:p><text:s text:c="2"/>195 705</text:p>
          </table:table-cell>
          <table:table-cell office:value-type="float" office:value="292855" table:style-name="ce63">
            <text:p><text:s text:c="2"/>292 855</text:p>
          </table:table-cell>
          <table:table-cell office:value-type="float" office:value="46917" table:style-name="ce59">
            <text:p><text:s text:c="2"/>46 917</text:p>
          </table:table-cell>
          <table:table-cell office:value-type="float" office:value="22.6478" table:style-name="ce60">
            <text:p><text:s text:c="2"/>22.65</text:p>
          </table:table-cell>
          <table:table-cell table:style-name="ce1"/>
          <table:table-cell office:value-type="float" office:value="2009" table:number-columns-spanned="2" table:number-rows-spanned="1" table:style-name="ce61">
            <text:p>2009</text:p>
          </table:table-cell>
          <table:covered-table-cell/>
          <table:table-cell table:number-columns-repeated="16369"/>
        </table:table-row>
        <table:table-row table:style-name="ro9">
          <table:table-cell table:style-name="ce35"/>
          <table:table-cell office:value-type="float" office:value="99" table:style-name="ce57">
            <text:p>99</text:p>
          </table:table-cell>
          <table:table-cell table:style-name="ce62"/>
          <table:table-cell office:value-type="float" office:value="813125.53" table:style-name="ce59">
            <text:p><text:s text:c="2"/>813 126</text:p>
          </table:table-cell>
          <table:table-cell office:value-type="float" office:value="761821" table:style-name="ce59">
            <text:p><text:s text:c="2"/>761 821</text:p>
          </table:table-cell>
          <table:table-cell office:value-type="float" office:value="479639" table:style-name="ce63">
            <text:p><text:s text:c="2"/>479 639</text:p>
          </table:table-cell>
          <table:table-cell office:value-type="float" office:value="139941" table:style-name="ce63">
            <text:p><text:s text:c="2"/>139 941</text:p>
          </table:table-cell>
          <table:table-cell office:value-type="float" office:value="136899" table:style-name="ce63">
            <text:p><text:s text:c="2"/>136 899</text:p>
          </table:table-cell>
          <table:table-cell office:value-type="float" office:value="202799" table:style-name="ce63">
            <text:p><text:s text:c="2"/>202 799</text:p>
          </table:table-cell>
          <table:table-cell office:value-type="float" office:value="282182" table:style-name="ce63">
            <text:p><text:s text:c="2"/>282 182</text:p>
          </table:table-cell>
          <table:table-cell office:value-type="float" office:value="51305" table:style-name="ce59">
            <text:p><text:s text:c="2"/>51 305</text:p>
          </table:table-cell>
          <table:table-cell office:value-type="float" office:value="22.5817143013" table:style-name="ce60">
            <text:p><text:s text:c="2"/>22.58</text:p>
          </table:table-cell>
          <table:table-cell table:style-name="ce1"/>
          <table:table-cell office:value-type="float" office:value="2010" table:number-columns-spanned="2" table:number-rows-spanned="1" table:style-name="ce61">
            <text:p>2010</text:p>
          </table:table-cell>
          <table:covered-table-cell/>
          <table:table-cell table:number-columns-repeated="16369"/>
        </table:table-row>
        <table:table-row table:style-name="ro10">
          <table:table-cell table:style-name="ce35"/>
          <table:table-cell table:style-name="ce57"/>
          <table:table-cell table:style-name="ce62"/>
          <table:table-cell table:number-columns-repeated="2" table:style-name="ce59"/>
          <table:table-cell table:number-columns-repeated="5" table:style-name="ce63"/>
          <table:table-cell table:style-name="ce59"/>
          <table:table-cell table:style-name="ce60"/>
          <table:table-cell table:style-name="ce1"/>
          <table:table-cell table:number-columns-spanned="2" table:number-rows-spanned="1" table:style-name="ce61"/>
          <table:covered-table-cell/>
          <table:table-cell table:number-columns-repeated="16369" table:style-name="ce1"/>
        </table:table-row>
        <table:table-row table:style-name="ro9">
          <table:table-cell table:style-name="ce35"/>
          <table:table-cell office:value-type="float" office:value="100" table:style-name="ce57">
            <text:p>100</text:p>
          </table:table-cell>
          <table:table-cell table:style-name="ce62"/>
          <table:table-cell office:value-type="float" office:value="808293.81099999999" table:style-name="ce59">
            <text:p><text:s text:c="2"/>808 294</text:p>
          </table:table-cell>
          <table:table-cell office:value-type="float" office:value="755355" table:style-name="ce59">
            <text:p><text:s text:c="2"/>755 355</text:p>
          </table:table-cell>
          <table:table-cell office:value-type="float" office:value="479332" table:style-name="ce59">
            <text:p><text:s text:c="2"/>479 332</text:p>
          </table:table-cell>
          <table:table-cell office:value-type="float" office:value="153405" table:style-name="ce63">
            <text:p><text:s text:c="2"/>153 405</text:p>
          </table:table-cell>
          <table:table-cell office:value-type="float" office:value="119314" table:style-name="ce63">
            <text:p><text:s text:c="2"/>119 314</text:p>
          </table:table-cell>
          <table:table-cell office:value-type="float" office:value="206613" table:style-name="ce63">
            <text:p><text:s text:c="2"/>206 613</text:p>
          </table:table-cell>
          <table:table-cell office:value-type="float" office:value="276022" table:style-name="ce59">
            <text:p><text:s text:c="2"/>276 022</text:p>
          </table:table-cell>
          <table:table-cell office:value-type="float" office:value="52939" table:style-name="ce59">
            <text:p><text:s text:c="2"/>52 939</text:p>
          </table:table-cell>
          <table:table-cell office:value-type="float" office:value="22.4466886646" table:style-name="ce60">
            <text:p><text:s text:c="2"/>22.45</text:p>
          </table:table-cell>
          <table:table-cell table:style-name="ce1"/>
          <table:table-cell office:value-type="float" office:value="2011" table:number-columns-spanned="2" table:number-rows-spanned="1" table:style-name="ce61">
            <text:p>2011</text:p>
          </table:table-cell>
          <table:covered-table-cell/>
          <table:table-cell table:number-columns-repeated="16369" table:style-name="ce1"/>
        </table:table-row>
        <table:table-row table:style-name="ro9">
          <table:table-cell table:style-name="ce35"/>
          <table:table-cell office:value-type="float" office:value="101" table:style-name="ce57">
            <text:p>101</text:p>
          </table:table-cell>
          <table:table-cell table:style-name="ce62"/>
          <table:table-cell office:value-type="float" office:value="802876.02099999995" table:style-name="ce59">
            <text:p><text:s text:c="2"/>802 876</text:p>
          </table:table-cell>
          <table:table-cell office:value-type="float" office:value="752108" table:style-name="ce59">
            <text:p><text:s text:c="2"/>752 108</text:p>
          </table:table-cell>
          <table:table-cell office:value-type="float" office:value="482915" table:style-name="ce59">
            <text:p><text:s text:c="2"/>482 915</text:p>
          </table:table-cell>
          <table:table-cell office:value-type="float" office:value="156662" table:style-name="ce63">
            <text:p><text:s text:c="2"/>156 662</text:p>
          </table:table-cell>
          <table:table-cell office:value-type="float" office:value="120151" table:style-name="ce63">
            <text:p><text:s text:c="2"/>120 151</text:p>
          </table:table-cell>
          <table:table-cell office:value-type="float" office:value="206102" table:style-name="ce63">
            <text:p><text:s text:c="2"/>206 102</text:p>
          </table:table-cell>
          <table:table-cell office:value-type="float" office:value="269193" table:style-name="ce59">
            <text:p><text:s text:c="2"/>269 193</text:p>
          </table:table-cell>
          <table:table-cell office:value-type="float" office:value="50768" table:style-name="ce59">
            <text:p><text:s text:c="2"/>50 768</text:p>
          </table:table-cell>
          <table:table-cell office:value-type="float" office:value="22.296234159400001" table:style-name="ce60">
            <text:p><text:s text:c="2"/>22.30</text:p>
          </table:table-cell>
          <table:table-cell table:style-name="ce1"/>
          <table:table-cell office:value-type="float" office:value="2012" table:number-columns-spanned="2" table:number-rows-spanned="1" table:style-name="ce61">
            <text:p>2012</text:p>
          </table:table-cell>
          <table:covered-table-cell/>
          <table:table-cell table:number-columns-repeated="16369" table:style-name="ce1"/>
        </table:table-row>
        <table:table-row table:style-name="ro9">
          <table:table-cell table:style-name="ce35"/>
          <table:table-cell office:value-type="float" office:value="102" table:style-name="ce57">
            <text:p>102</text:p>
          </table:table-cell>
          <table:table-cell table:style-name="ce62"/>
          <table:table-cell office:value-type="float" office:value="799829.78" table:style-name="ce59">
            <text:p><text:s text:c="2"/>799 830</text:p>
          </table:table-cell>
          <table:table-cell office:value-type="float" office:value="751151" table:style-name="ce59">
            <text:p><text:s text:c="2"/>751 151</text:p>
          </table:table-cell>
          <table:table-cell office:value-type="float" office:value="485622" table:style-name="ce59">
            <text:p><text:s text:c="2"/>485 622</text:p>
          </table:table-cell>
          <table:table-cell office:value-type="float" office:value="162869" table:style-name="ce63">
            <text:p><text:s text:c="2"/>162 869</text:p>
          </table:table-cell>
          <table:table-cell office:value-type="float" office:value="106286" table:style-name="ce63">
            <text:p><text:s text:c="2"/>106 286</text:p>
          </table:table-cell>
          <table:table-cell office:value-type="float" office:value="216467" table:style-name="ce63">
            <text:p><text:s text:c="2"/>216 467</text:p>
          </table:table-cell>
          <table:table-cell office:value-type="float" office:value="265529" table:style-name="ce59">
            <text:p><text:s text:c="2"/>265 529</text:p>
          </table:table-cell>
          <table:table-cell office:value-type="float" office:value="48679" table:style-name="ce59">
            <text:p><text:s text:c="2"/>48 679</text:p>
          </table:table-cell>
          <table:table-cell office:value-type="float" office:value="22.2116386541" table:style-name="ce60">
            <text:p><text:s text:c="2"/>22.21</text:p>
          </table:table-cell>
          <table:table-cell table:style-name="ce1"/>
          <table:table-cell office:value-type="float" office:value="2013" table:number-columns-spanned="2" table:number-rows-spanned="1" table:style-name="ce61">
            <text:p>2013</text:p>
          </table:table-cell>
          <table:covered-table-cell/>
          <table:table-cell table:number-columns-repeated="16369" table:style-name="ce1"/>
        </table:table-row>
        <table:table-row table:style-name="ro9">
          <table:table-cell table:style-name="ce64"/>
          <table:table-cell office:value-type="float" office:value="103" table:style-name="ce57">
            <text:p>103</text:p>
          </table:table-cell>
          <table:table-cell table:style-name="ce62"/>
          <table:table-cell office:value-type="float" office:value="799611.28" table:style-name="ce59">
            <text:p><text:s text:c="2"/>799 611</text:p>
          </table:table-cell>
          <table:table-cell office:value-type="float" office:value="748612.56" table:style-name="ce59">
            <text:p><text:s text:c="2"/>748 613</text:p>
          </table:table-cell>
          <table:table-cell office:value-type="float" office:value="484593.8" table:style-name="ce59">
            <text:p><text:s text:c="2"/>484 594</text:p>
          </table:table-cell>
          <table:table-cell office:value-type="float" office:value="166601.76999999999" table:style-name="ce63">
            <text:p><text:s text:c="2"/>166 602</text:p>
          </table:table-cell>
          <table:table-cell office:value-type="float" office:value="96502.720000000001" table:style-name="ce63">
            <text:p><text:s text:c="2"/>96 503</text:p>
          </table:table-cell>
          <table:table-cell office:value-type="float" office:value="221489.31" table:style-name="ce63">
            <text:p><text:s text:c="2"/>221 489</text:p>
          </table:table-cell>
          <table:table-cell office:value-type="float" office:value="264018.76" table:style-name="ce59">
            <text:p><text:s text:c="2"/>264 019</text:p>
          </table:table-cell>
          <table:table-cell office:value-type="float" office:value="50998.720000000001" table:style-name="ce59">
            <text:p><text:s text:c="2"/>50 999</text:p>
          </table:table-cell>
          <table:table-cell office:value-type="float" office:value="22.205562262099999" table:style-name="ce60">
            <text:p><text:s text:c="2"/>22.21</text:p>
          </table:table-cell>
          <table:table-cell table:style-name="ce65"/>
          <table:table-cell office:value-type="float" office:value="2014" table:number-columns-spanned="2" table:number-rows-spanned="1" table:style-name="ce61">
            <text:p>2014</text:p>
          </table:table-cell>
          <table:covered-table-cell/>
          <table:table-cell table:number-columns-repeated="16369" table:style-name="ce1"/>
        </table:table-row>
        <table:table-row table:style-name="ro9">
          <table:table-cell table:style-name="ce66"/>
          <table:table-cell office:value-type="float" office:value="104" table:style-name="ce67">
            <text:p>104</text:p>
          </table:table-cell>
          <table:table-cell table:style-name="ce68"/>
          <table:table-cell office:value-type="float" office:value="796618.46" table:style-name="ce69">
            <text:p><text:s text:c="2"/>796 618</text:p>
          </table:table-cell>
          <table:table-cell office:value-type="float" office:value="746576.31" table:style-name="ce69">
            <text:p><text:s text:c="2"/>746 576</text:p>
          </table:table-cell>
          <table:table-cell office:value-type="float" office:value="481823.85" table:style-name="ce69">
            <text:p><text:s text:c="2"/>481 824</text:p>
          </table:table-cell>
          <table:table-cell office:value-type="float" office:value="146597.29999999999" table:style-name="ce69">
            <text:p><text:s text:c="2"/>146 597</text:p>
          </table:table-cell>
          <table:table-cell office:value-type="float" office:value="98639.33" table:style-name="ce69">
            <text:p><text:s text:c="2"/>98 639</text:p>
          </table:table-cell>
          <table:table-cell office:value-type="float" office:value="236587.22" table:style-name="ce69">
            <text:p><text:s text:c="2"/>236 587</text:p>
          </table:table-cell>
          <table:table-cell office:value-type="float" office:value="264752.46000000002" table:style-name="ce69">
            <text:p><text:s text:c="2"/>264 752</text:p>
          </table:table-cell>
          <table:table-cell office:value-type="float" office:value="50042.15" table:style-name="ce69">
            <text:p><text:s text:c="2"/>50 042</text:p>
          </table:table-cell>
          <table:table-cell office:value-type="float" office:value="22.122458891000001" table:style-name="ce70">
            <text:p><text:s text:c="2"/>22.12</text:p>
          </table:table-cell>
          <table:table-cell table:style-name="ce71"/>
          <table:table-cell office:value-type="float" office:value="2015" table:number-columns-spanned="2" table:number-rows-spanned="1" table:style-name="ce72">
            <text:p>2015</text:p>
          </table:table-cell>
          <table:covered-table-cell/>
          <table:table-cell table:number-columns-repeated="16369" table:style-name="ce71"/>
        </table:table-row>
        <table:table-row table:style-name="ro11">
          <table:table-cell table:number-columns-spanned="3" table:number-rows-spanned="1" table:style-name="ce73"/>
          <table:covered-table-cell table:number-columns-repeated="2"/>
          <table:table-cell table:number-columns-repeated="8" table:style-name="ce74"/>
          <table:table-cell table:style-name="ce75"/>
          <table:table-cell table:style-name="ce76"/>
          <table:table-cell table:style-name="ce1"/>
          <table:table-cell table:style-name="ce77"/>
          <table:table-cell table:number-columns-repeated="16369" table:style-name="ce1"/>
        </table:table-row>
        <table:table-row table:style-name="ro9">
          <table:table-cell office:value-type="string" table:number-columns-spanned="3" table:number-rows-spanned="1" table:style-name="ce78">
            <text:p>新 <text:s text:c="3"/>北 <text:s text:c="3"/>市</text:p>
          </table:table-cell>
          <table:covered-table-cell table:number-columns-repeated="2"/>
          <table:table-cell office:value-type="float" office:value="25324.45" table:style-name="ce63">
            <text:p><text:s text:c="2"/>25 324</text:p>
          </table:table-cell>
          <table:table-cell office:value-type="float" office:value="17646.810000000001" table:style-name="ce63">
            <text:p><text:s text:c="2"/>17 647</text:p>
          </table:table-cell>
          <table:table-cell office:value-type="float" office:value="11319.91" table:style-name="ce79">
            <text:p><text:s text:c="2"/>11 320</text:p>
          </table:table-cell>
          <table:table-cell office:value-type="float" office:value="109.88" table:style-name="ce79">
            <text:p><text:s text:c="3"/>110</text:p>
          </table:table-cell>
          <table:table-cell office:value-type="float" office:value="1754.63" table:style-name="ce79">
            <text:p><text:s text:c="2"/>1 755</text:p>
          </table:table-cell>
          <table:table-cell office:value-type="float" office:value="9455.4" table:style-name="ce79">
            <text:p><text:s text:c="2"/>9 455</text:p>
          </table:table-cell>
          <table:table-cell office:value-type="float" office:value="6326.9" table:style-name="ce79">
            <text:p><text:s text:c="2"/>6 327</text:p>
          </table:table-cell>
          <table:table-cell office:value-type="float" office:value="7677.64" table:style-name="ce63">
            <text:p><text:s text:c="2"/>7 678</text:p>
          </table:table-cell>
          <table:table-cell office:value-type="float" office:value="12.337942538" table:style-name="ce80">
            <text:p><text:s text:c="2"/>12.34</text:p>
          </table:table-cell>
          <table:table-cell office:value-type="string" table:style-name="ce81">
            <text:p>New Taipei City</text:p>
          </table:table-cell>
          <table:table-cell table:number-columns-repeated="2" table:style-name="ce82"/>
          <table:table-cell table:number-columns-repeated="16369" table:style-name="ce1"/>
        </table:table-row>
        <table:table-row table:style-name="ro11">
          <table:table-cell table:number-columns-spanned="3" table:number-rows-spanned="1" table:style-name="ce78"/>
          <table:covered-table-cell table:number-columns-repeated="2"/>
          <table:table-cell table:number-columns-repeated="8" table:style-name="ce63"/>
          <table:table-cell table:style-name="ce80"/>
          <table:table-cell table:style-name="ce83"/>
          <table:table-cell table:number-columns-repeated="16371" table:style-name="ce1"/>
        </table:table-row>
        <table:table-row table:style-name="ro9">
          <table:table-cell office:value-type="string" table:number-columns-spanned="3" table:number-rows-spanned="1" table:style-name="ce78">
            <text:p>臺 <text:s text:c="3"/>北 <text:s text:c="3"/>市</text:p>
          </table:table-cell>
          <table:covered-table-cell table:number-columns-repeated="2"/>
          <table:table-cell office:value-type="float" office:value="3220.58" table:style-name="ce63">
            <text:p><text:s text:c="2"/>3 221</text:p>
          </table:table-cell>
          <table:table-cell office:value-type="float" office:value="3168.27" table:style-name="ce63">
            <text:p><text:s text:c="2"/>3 168</text:p>
          </table:table-cell>
          <table:table-cell office:value-type="float" office:value="1776.43" table:style-name="ce79">
            <text:p><text:s text:c="2"/>1 776</text:p>
          </table:table-cell>
          <table:table-cell office:value-type="float" office:value="240.49" table:style-name="ce79">
            <text:p><text:s text:c="3"/>240</text:p>
          </table:table-cell>
          <table:table-cell office:value-type="float" office:value="345.4" table:style-name="ce79">
            <text:p><text:s text:c="3"/>345</text:p>
          </table:table-cell>
          <table:table-cell office:value-type="float" office:value="1190.54" table:style-name="ce79">
            <text:p><text:s text:c="2"/>1 191</text:p>
          </table:table-cell>
          <table:table-cell office:value-type="float" office:value="1391.84" table:style-name="ce79">
            <text:p><text:s text:c="2"/>1 392</text:p>
          </table:table-cell>
          <table:table-cell office:value-type="float" office:value="52.31" table:style-name="ce63">
            <text:p><text:s text:c="3"/>52</text:p>
          </table:table-cell>
          <table:table-cell office:value-type="float" office:value="11.8490932845" table:style-name="ce80">
            <text:p><text:s text:c="2"/>11.85</text:p>
          </table:table-cell>
          <table:table-cell office:value-type="string" table:style-name="ce81">
            <text:p>Taipei City</text:p>
          </table:table-cell>
          <table:table-cell table:number-columns-repeated="2" table:style-name="ce82"/>
          <table:table-cell table:number-columns-repeated="16369" table:style-name="ce1"/>
        </table:table-row>
        <table:table-row table:style-name="ro11">
          <table:table-cell table:number-columns-spanned="3" table:number-rows-spanned="1" table:style-name="ce78"/>
          <table:covered-table-cell table:number-columns-repeated="2"/>
          <table:table-cell table:number-columns-repeated="8" table:style-name="ce63"/>
          <table:table-cell table:style-name="ce80"/>
          <table:table-cell table:style-name="ce83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67"/>
        </table:table-row>
        <table:table-row table:style-name="ro9">
          <table:table-cell office:value-type="string" table:number-columns-spanned="3" table:number-rows-spanned="1" table:style-name="ce78">
            <text:p>桃 <text:s text:c="3"/>園 <text:s text:c="3"/>市</text:p>
          </table:table-cell>
          <table:covered-table-cell table:number-columns-repeated="2"/>
          <table:table-cell office:value-type="float" office:value="34726.33" table:style-name="ce63">
            <text:p><text:s text:c="2"/>34 726</text:p>
          </table:table-cell>
          <table:table-cell office:value-type="float" office:value="31778.52" table:style-name="ce63">
            <text:p><text:s text:c="2"/>31 779</text:p>
          </table:table-cell>
          <table:table-cell office:value-type="float" office:value="28513.46" table:style-name="ce79">
            <text:p><text:s text:c="2"/>28 513</text:p>
          </table:table-cell>
          <table:table-cell office:value-type="float" office:value="4156.8599999999997" table:style-name="ce79">
            <text:p><text:s text:c="2"/>4 157</text:p>
          </table:table-cell>
          <table:table-cell office:value-type="float" office:value="7283.13" table:style-name="ce79">
            <text:p><text:s text:c="2"/>7 283</text:p>
          </table:table-cell>
          <table:table-cell office:value-type="float" office:value="17073.47" table:style-name="ce79">
            <text:p><text:s text:c="2"/>17 073</text:p>
          </table:table-cell>
          <table:table-cell office:value-type="float" office:value="3265.06" table:style-name="ce79">
            <text:p><text:s text:c="2"/>3 265</text:p>
          </table:table-cell>
          <table:table-cell office:value-type="float" office:value="2947.81" table:style-name="ce63">
            <text:p><text:s text:c="2"/>2 948</text:p>
          </table:table-cell>
          <table:table-cell office:value-type="float" office:value="28.441964234499999" table:style-name="ce80">
            <text:p><text:s text:c="2"/>28.44</text:p>
          </table:table-cell>
          <table:table-cell office:value-type="string" table:style-name="ce81">
            <text:p>Taoyuan City</text:p>
          </table:table-cell>
          <table:table-cell table:number-columns-repeated="2" table:style-name="ce82"/>
          <table:table-cell table:number-columns-repeated="16369" table:style-name="ce1"/>
        </table:table-row>
        <table:table-row table:style-name="ro11">
          <table:table-cell table:number-columns-spanned="3" table:number-rows-spanned="1" table:style-name="ce78"/>
          <table:covered-table-cell table:number-columns-repeated="2"/>
          <table:table-cell table:number-columns-repeated="8" table:style-name="ce63"/>
          <table:table-cell table:style-name="ce80"/>
          <table:table-cell table:style-name="ce83"/>
          <table:table-cell table:number-columns-repeated="16371" table:style-name="ce1"/>
        </table:table-row>
        <table:table-row table:style-name="ro9">
          <table:table-cell office:value-type="string" table:number-columns-spanned="3" table:number-rows-spanned="1" table:style-name="ce78">
            <text:p>臺 <text:s text:c="3"/>中 <text:s text:c="3"/>市</text:p>
          </table:table-cell>
          <table:covered-table-cell table:number-columns-repeated="2"/>
          <table:table-cell office:value-type="float" office:value="49377.64" table:style-name="ce63">
            <text:p><text:s text:c="2"/>49 378</text:p>
          </table:table-cell>
          <table:table-cell office:value-type="float" office:value="47491.040000000001" table:style-name="ce63">
            <text:p><text:s text:c="2"/>47 491</text:p>
          </table:table-cell>
          <table:table-cell office:value-type="float" office:value="25322" table:style-name="ce79">
            <text:p><text:s text:c="2"/>25 322</text:p>
          </table:table-cell>
          <table:table-cell office:value-type="float" office:value="12354.77" table:style-name="ce84">
            <text:p><text:s text:c="2"/>12 355</text:p>
          </table:table-cell>
          <table:table-cell office:value-type="float" office:value="3418.69" table:style-name="ce84">
            <text:p><text:s text:c="2"/>3 419</text:p>
          </table:table-cell>
          <table:table-cell office:value-type="float" office:value="9548.5400000000009" table:style-name="ce84">
            <text:p><text:s text:c="2"/>9 549</text:p>
          </table:table-cell>
          <table:table-cell office:value-type="float" office:value="22169.040000000001" table:style-name="ce79">
            <text:p><text:s text:c="2"/>22 169</text:p>
          </table:table-cell>
          <table:table-cell office:value-type="float" office:value="1886.6" table:style-name="ce63">
            <text:p><text:s text:c="2"/>1 887</text:p>
          </table:table-cell>
          <table:table-cell office:value-type="float" office:value="22.293426944299998" table:style-name="ce80">
            <text:p><text:s text:c="2"/>22.29</text:p>
          </table:table-cell>
          <table:table-cell office:value-type="string" table:style-name="ce81">
            <text:p>Taichung City</text:p>
          </table:table-cell>
          <table:table-cell table:number-columns-repeated="2" table:style-name="ce82"/>
          <table:table-cell table:number-columns-repeated="16369" table:style-name="ce1"/>
        </table:table-row>
        <table:table-row table:style-name="ro11">
          <table:table-cell table:number-columns-spanned="3" table:number-rows-spanned="1" table:style-name="ce78"/>
          <table:covered-table-cell table:number-columns-repeated="2"/>
          <table:table-cell table:number-columns-repeated="8" table:style-name="ce63"/>
          <table:table-cell table:style-name="ce80"/>
          <table:table-cell table:style-name="ce83"/>
          <table:table-cell table:number-columns-repeated="16371" table:style-name="ce1"/>
        </table:table-row>
        <table:table-row table:style-name="ro9">
          <table:table-cell office:value-type="string" table:number-columns-spanned="3" table:number-rows-spanned="1" table:style-name="ce78">
            <text:p>臺 <text:s text:c="3"/>南 <text:s text:c="3"/>市</text:p>
          </table:table-cell>
          <table:covered-table-cell table:number-columns-repeated="2"/>
          <table:table-cell office:value-type="float" office:value="92829.75" table:style-name="ce63">
            <text:p><text:s text:c="2"/>92 830</text:p>
          </table:table-cell>
          <table:table-cell office:value-type="float" office:value="86956.62" table:style-name="ce63">
            <text:p><text:s text:c="2"/>86 957</text:p>
          </table:table-cell>
          <table:table-cell office:value-type="float" office:value="55484.72" table:style-name="ce85">
            <text:p><text:s text:c="2"/>55 485</text:p>
          </table:table-cell>
          <table:table-cell office:value-type="float" office:value="14022.98" table:style-name="ce85">
            <text:p><text:s text:c="2"/>14 023</text:p>
          </table:table-cell>
          <table:table-cell office:value-type="float" office:value="18148.66" table:style-name="ce85">
            <text:p><text:s text:c="2"/>18 149</text:p>
          </table:table-cell>
          <table:table-cell office:value-type="float" office:value="23313.08" table:style-name="ce85">
            <text:p><text:s text:c="2"/>23 313</text:p>
          </table:table-cell>
          <table:table-cell office:value-type="float" office:value="31471.9" table:style-name="ce85">
            <text:p><text:s text:c="2"/>31 472</text:p>
          </table:table-cell>
          <table:table-cell office:value-type="float" office:value="5873.13" table:style-name="ce63">
            <text:p><text:s text:c="2"/>5 873</text:p>
          </table:table-cell>
          <table:table-cell office:value-type="float" office:value="42.356041656400002" table:style-name="ce80">
            <text:p><text:s text:c="2"/>42.36</text:p>
          </table:table-cell>
          <table:table-cell office:value-type="string" table:style-name="ce81">
            <text:p>Tainan City</text:p>
          </table:table-cell>
          <table:table-cell table:number-columns-repeated="2" table:style-name="ce82"/>
          <table:table-cell table:number-columns-repeated="16369" table:style-name="ce1"/>
        </table:table-row>
        <table:table-row table:style-name="ro11">
          <table:table-cell table:number-columns-spanned="3" table:number-rows-spanned="1" table:style-name="ce78"/>
          <table:covered-table-cell table:number-columns-repeated="2"/>
          <table:table-cell table:number-columns-repeated="8" table:style-name="ce63"/>
          <table:table-cell table:style-name="ce80"/>
          <table:table-cell table:style-name="ce83"/>
          <table:table-cell table:number-columns-repeated="16371" table:style-name="ce1"/>
        </table:table-row>
        <table:table-row table:style-name="ro9">
          <table:table-cell office:value-type="string" table:number-columns-spanned="3" table:number-rows-spanned="1" table:style-name="ce78">
            <text:p>高 <text:s text:c="3"/>雄 <text:s text:c="3"/>市</text:p>
          </table:table-cell>
          <table:covered-table-cell table:number-columns-repeated="2"/>
          <table:table-cell office:value-type="float" office:value="47360.75" table:style-name="ce63">
            <text:p><text:s text:c="2"/>47 361</text:p>
          </table:table-cell>
          <table:table-cell office:value-type="float" office:value="46417.11" table:style-name="ce63">
            <text:p><text:s text:c="2"/>46 417</text:p>
          </table:table-cell>
          <table:table-cell office:value-type="float" office:value="25102.29" table:style-name="ce79">
            <text:p><text:s text:c="2"/>25 102</text:p>
          </table:table-cell>
          <table:table-cell office:value-type="float" office:value="4674.78" table:style-name="ce84">
            <text:p><text:s text:c="2"/>4 675</text:p>
          </table:table-cell>
          <table:table-cell office:value-type="float" office:value="3988.13" table:style-name="ce84">
            <text:p><text:s text:c="2"/>3 988</text:p>
          </table:table-cell>
          <table:table-cell office:value-type="float" office:value="16439.38" table:style-name="ce84">
            <text:p><text:s text:c="2"/>16 439</text:p>
          </table:table-cell>
          <table:table-cell office:value-type="float" office:value="21314.82" table:style-name="ce79">
            <text:p><text:s text:c="2"/>21 315</text:p>
          </table:table-cell>
          <table:table-cell office:value-type="float" office:value="943.64" table:style-name="ce63">
            <text:p><text:s text:c="3"/>944</text:p>
          </table:table-cell>
          <table:table-cell office:value-type="float" office:value="16.044416719499999" table:style-name="ce80">
            <text:p><text:s text:c="2"/>16.04</text:p>
          </table:table-cell>
          <table:table-cell office:value-type="string" table:style-name="ce83">
            <text:p>Kaohsiung City</text:p>
          </table:table-cell>
          <table:table-cell table:number-columns-repeated="16371" table:style-name="ce1"/>
        </table:table-row>
        <table:table-row table:style-name="ro11">
          <table:table-cell table:number-columns-spanned="3" table:number-rows-spanned="1" table:style-name="ce78"/>
          <table:covered-table-cell table:number-columns-repeated="2"/>
          <table:table-cell table:number-columns-repeated="8" table:style-name="ce63"/>
          <table:table-cell table:style-name="ce80"/>
          <table:table-cell table:style-name="ce83"/>
          <table:table-cell table:number-columns-repeated="16371" table:style-name="ce1"/>
        </table:table-row>
        <table:table-row table:style-name="ro9">
          <table:table-cell office:value-type="string" table:number-columns-spanned="3" table:number-rows-spanned="1" table:style-name="ce78">
            <text:p>宜 <text:s text:c="3"/>蘭 <text:s text:c="3"/>縣</text:p>
          </table:table-cell>
          <table:covered-table-cell table:number-columns-repeated="2"/>
          <table:table-cell office:value-type="float" office:value="26888.38" table:style-name="ce63">
            <text:p><text:s text:c="2"/>26 888</text:p>
          </table:table-cell>
          <table:table-cell office:value-type="float" office:value="24475.46" table:style-name="ce63">
            <text:p><text:s text:c="2"/>24 475</text:p>
          </table:table-cell>
          <table:table-cell office:value-type="float" office:value="21688.26" table:style-name="ce79">
            <text:p><text:s text:c="2"/>21 688</text:p>
          </table:table-cell>
          <table:table-cell office:value-type="float" office:value="11112.44" table:style-name="ce79">
            <text:p><text:s text:c="2"/>11 112</text:p>
          </table:table-cell>
          <table:table-cell office:value-type="float" office:value="2596.62" table:style-name="ce79">
            <text:p><text:s text:c="2"/>2 597</text:p>
          </table:table-cell>
          <table:table-cell office:value-type="float" office:value="7979.2" table:style-name="ce79">
            <text:p><text:s text:c="2"/>7 979</text:p>
          </table:table-cell>
          <table:table-cell office:value-type="float" office:value="2787.2" table:style-name="ce79">
            <text:p><text:s text:c="2"/>2 787</text:p>
          </table:table-cell>
          <table:table-cell office:value-type="float" office:value="2412.92" table:style-name="ce63">
            <text:p><text:s text:c="2"/>2 413</text:p>
          </table:table-cell>
          <table:table-cell office:value-type="float" office:value="12.543415357500001" table:style-name="ce80">
            <text:p><text:s text:c="2"/>12.54</text:p>
          </table:table-cell>
          <table:table-cell office:value-type="string" table:style-name="ce81">
            <text:p>Yilan County</text:p>
          </table:table-cell>
          <table:table-cell table:number-columns-repeated="2" table:style-name="ce82"/>
          <table:table-cell table:number-columns-repeated="16369"/>
        </table:table-row>
        <table:table-row table:style-name="ro9">
          <table:table-cell office:value-type="string" table:number-columns-spanned="3" table:number-rows-spanned="1" table:style-name="ce78">
            <text:p>新 <text:s text:c="3"/>竹 <text:s text:c="3"/>縣</text:p>
          </table:table-cell>
          <table:covered-table-cell table:number-columns-repeated="2"/>
          <table:table-cell office:value-type="float" office:value="28062.91" table:style-name="ce63">
            <text:p><text:s text:c="2"/>28 063</text:p>
          </table:table-cell>
          <table:table-cell office:value-type="float" office:value="26592.82" table:style-name="ce63">
            <text:p><text:s text:c="2"/>26 593</text:p>
          </table:table-cell>
          <table:table-cell office:value-type="float" office:value="21855.82" table:style-name="ce79">
            <text:p><text:s text:c="2"/>21 856</text:p>
          </table:table-cell>
          <table:table-cell office:value-type="float" office:value="1663.3" table:style-name="ce84">
            <text:p><text:s text:c="2"/>1 663</text:p>
          </table:table-cell>
          <table:table-cell office:value-type="float" office:value="1184.8499999999999" table:style-name="ce84">
            <text:p><text:s text:c="2"/>1 185</text:p>
          </table:table-cell>
          <table:table-cell office:value-type="float" office:value="19007.669999999998" table:style-name="ce84">
            <text:p><text:s text:c="2"/>19 008</text:p>
          </table:table-cell>
          <table:table-cell office:value-type="float" office:value="4737" table:style-name="ce79">
            <text:p><text:s text:c="2"/>4 737</text:p>
          </table:table-cell>
          <table:table-cell office:value-type="float" office:value="1470.09" table:style-name="ce63">
            <text:p><text:s text:c="2"/>1 470</text:p>
          </table:table-cell>
          <table:table-cell office:value-type="float" office:value="19.658272931500001" table:style-name="ce80">
            <text:p><text:s text:c="2"/>19.66</text:p>
          </table:table-cell>
          <table:table-cell office:value-type="string" table:style-name="ce81">
            <text:p>Hsinchu County</text:p>
          </table:table-cell>
          <table:table-cell table:number-columns-repeated="2" table:style-name="ce82"/>
          <table:table-cell table:number-columns-repeated="16369"/>
        </table:table-row>
        <table:table-row table:style-name="ro9">
          <table:table-cell office:value-type="string" table:number-columns-spanned="3" table:number-rows-spanned="1" table:style-name="ce78">
            <text:p>苗 <text:s text:c="3"/>栗 <text:s text:c="3"/>縣</text:p>
          </table:table-cell>
          <table:covered-table-cell table:number-columns-repeated="2"/>
          <table:table-cell office:value-type="float" office:value="33973.160000000003" table:style-name="ce63">
            <text:p><text:s text:c="2"/>33 973</text:p>
          </table:table-cell>
          <table:table-cell office:value-type="float" office:value="31546.07" table:style-name="ce63">
            <text:p><text:s text:c="2"/>31 546</text:p>
          </table:table-cell>
          <table:table-cell office:value-type="float" office:value="22371.14" table:style-name="ce79">
            <text:p><text:s text:c="2"/>22 371</text:p>
          </table:table-cell>
          <table:table-cell office:value-type="float" office:value="3722.9" table:style-name="ce84">
            <text:p><text:s text:c="2"/>3 723</text:p>
          </table:table-cell>
          <table:table-cell office:value-type="float" office:value="3478.48" table:style-name="ce84">
            <text:p><text:s text:c="2"/>3 478</text:p>
          </table:table-cell>
          <table:table-cell office:value-type="float" office:value="15169.76" table:style-name="ce84">
            <text:p><text:s text:c="2"/>15 170</text:p>
          </table:table-cell>
          <table:table-cell office:value-type="float" office:value="9174.93" table:style-name="ce79">
            <text:p><text:s text:c="2"/>9 175</text:p>
          </table:table-cell>
          <table:table-cell office:value-type="float" office:value="2427.09" table:style-name="ce63">
            <text:p><text:s text:c="2"/>2 427</text:p>
          </table:table-cell>
          <table:table-cell office:value-type="float" office:value="18.6633422602" table:style-name="ce80">
            <text:p><text:s text:c="2"/>18.66</text:p>
          </table:table-cell>
          <table:table-cell office:value-type="string" table:style-name="ce81">
            <text:p>Miaoli County</text:p>
          </table:table-cell>
          <table:table-cell table:number-columns-repeated="2" table:style-name="ce82"/>
          <table:table-cell table:number-columns-repeated="16369"/>
        </table:table-row>
        <table:table-row table:style-name="ro9">
          <table:table-cell office:value-type="string" table:number-columns-spanned="3" table:number-rows-spanned="1" table:style-name="ce78">
            <text:p>彰 <text:s text:c="3"/>化 <text:s text:c="3"/>縣</text:p>
          </table:table-cell>
          <table:covered-table-cell table:number-columns-repeated="2"/>
          <table:table-cell office:value-type="float" office:value="61799.29" table:style-name="ce63">
            <text:p><text:s text:c="2"/>61 799</text:p>
          </table:table-cell>
          <table:table-cell office:value-type="float" office:value="59429" table:style-name="ce63">
            <text:p><text:s text:c="2"/>59 429</text:p>
          </table:table-cell>
          <table:table-cell office:value-type="float" office:value="44482.68" table:style-name="ce79">
            <text:p><text:s text:c="2"/>44 483</text:p>
          </table:table-cell>
          <table:table-cell office:value-type="float" office:value="27364.28" table:style-name="ce84">
            <text:p><text:s text:c="2"/>27 364</text:p>
          </table:table-cell>
          <table:table-cell office:value-type="float" office:value="5944.02" table:style-name="ce84">
            <text:p><text:s text:c="2"/>5 944</text:p>
          </table:table-cell>
          <table:table-cell office:value-type="float" office:value="11174.38" table:style-name="ce84">
            <text:p><text:s text:c="2"/>11 174</text:p>
          </table:table-cell>
          <table:table-cell office:value-type="float" office:value="14946.32" table:style-name="ce79">
            <text:p><text:s text:c="2"/>14 946</text:p>
          </table:table-cell>
          <table:table-cell office:value-type="float" office:value="2370.29" table:style-name="ce63">
            <text:p><text:s text:c="2"/>2 370</text:p>
          </table:table-cell>
          <table:table-cell office:value-type="float" office:value="57.520029858599997" table:style-name="ce80">
            <text:p><text:s text:c="2"/>57.52</text:p>
          </table:table-cell>
          <table:table-cell office:value-type="string" table:style-name="ce81">
            <text:p>Changhua County</text:p>
          </table:table-cell>
          <table:table-cell table:number-columns-repeated="2" table:style-name="ce82"/>
          <table:table-cell table:number-columns-repeated="16369"/>
        </table:table-row>
        <table:table-row table:style-name="ro11">
          <table:table-cell table:number-columns-spanned="3" table:number-rows-spanned="1" table:style-name="ce78"/>
          <table:covered-table-cell table:number-columns-repeated="2"/>
          <table:table-cell table:number-columns-repeated="8" table:style-name="ce63"/>
          <table:table-cell table:style-name="ce80"/>
          <table:table-cell table:style-name="ce81"/>
          <table:table-cell table:number-columns-repeated="2" table:style-name="ce82"/>
          <table:table-cell table:number-columns-repeated="16369"/>
        </table:table-row>
        <table:table-row table:style-name="ro9">
          <table:table-cell office:value-type="string" table:number-columns-spanned="3" table:number-rows-spanned="1" table:style-name="ce78">
            <text:p>南 <text:s text:c="3"/>投 <text:s text:c="3"/>縣</text:p>
          </table:table-cell>
          <table:covered-table-cell table:number-columns-repeated="2"/>
          <table:table-cell office:value-type="float" office:value="65320.15" table:style-name="ce63">
            <text:p><text:s text:c="2"/>65 320</text:p>
          </table:table-cell>
          <table:table-cell office:value-type="float" office:value="59046.09" table:style-name="ce63">
            <text:p><text:s text:c="2"/>59 046</text:p>
          </table:table-cell>
          <table:table-cell office:value-type="float" office:value="21457.56" table:style-name="ce79">
            <text:p><text:s text:c="2"/>21 458</text:p>
          </table:table-cell>
          <table:table-cell office:value-type="float" office:value="2485.6999999999998" table:style-name="ce79">
            <text:p><text:s text:c="2"/>2 486</text:p>
          </table:table-cell>
          <table:table-cell office:value-type="float" office:value="3533.03" table:style-name="ce79">
            <text:p><text:s text:c="2"/>3 533</text:p>
          </table:table-cell>
          <table:table-cell office:value-type="float" office:value="15438.83" table:style-name="ce79">
            <text:p><text:s text:c="2"/>15 439</text:p>
          </table:table-cell>
          <table:table-cell office:value-type="float" office:value="37588.53" table:style-name="ce79">
            <text:p><text:s text:c="2"/>37 589</text:p>
          </table:table-cell>
          <table:table-cell office:value-type="float" office:value="6274.06" table:style-name="ce63">
            <text:p><text:s text:c="2"/>6 274</text:p>
          </table:table-cell>
          <table:table-cell office:value-type="float" office:value="15.9067741467" table:style-name="ce80">
            <text:p><text:s text:c="2"/>15.91</text:p>
          </table:table-cell>
          <table:table-cell office:value-type="string" table:style-name="ce81">
            <text:p>Nantou County</text:p>
          </table:table-cell>
          <table:table-cell table:number-columns-repeated="2" table:style-name="ce82"/>
          <table:table-cell table:number-columns-repeated="16369"/>
        </table:table-row>
        <table:table-row table:style-name="ro9">
          <table:table-cell office:value-type="string" table:number-columns-spanned="3" table:number-rows-spanned="1" table:style-name="ce78">
            <text:p>雲 <text:s text:c="3"/>林 <text:s text:c="3"/>縣</text:p>
          </table:table-cell>
          <table:covered-table-cell table:number-columns-repeated="2"/>
          <table:table-cell office:value-type="float" office:value="80139.570000000007" table:style-name="ce63">
            <text:p><text:s text:c="2"/>80 140</text:p>
          </table:table-cell>
          <table:table-cell office:value-type="float" office:value="78755.37" table:style-name="ce63">
            <text:p><text:s text:c="2"/>78 755</text:p>
          </table:table-cell>
          <table:table-cell office:value-type="float" office:value="63781.61" table:style-name="ce79">
            <text:p><text:s text:c="2"/>63 782</text:p>
          </table:table-cell>
          <table:table-cell office:value-type="float" office:value="30150.16" table:style-name="ce79">
            <text:p><text:s text:c="2"/>30 150</text:p>
          </table:table-cell>
          <table:table-cell office:value-type="float" office:value="19613.3" table:style-name="ce79">
            <text:p><text:s text:c="2"/>19 613</text:p>
          </table:table-cell>
          <table:table-cell office:value-type="float" office:value="14018.15" table:style-name="ce79">
            <text:p><text:s text:c="2"/>14 018</text:p>
          </table:table-cell>
          <table:table-cell office:value-type="float" office:value="14973.76" table:style-name="ce79">
            <text:p><text:s text:c="2"/>14 974</text:p>
          </table:table-cell>
          <table:table-cell office:value-type="float" office:value="1384.2" table:style-name="ce63">
            <text:p><text:s text:c="2"/>1 384</text:p>
          </table:table-cell>
          <table:table-cell office:value-type="float" office:value="62.083627265099999" table:style-name="ce80">
            <text:p><text:s text:c="2"/>62.08</text:p>
          </table:table-cell>
          <table:table-cell office:value-type="string" table:style-name="ce81">
            <text:p>Yunlin County</text:p>
          </table:table-cell>
          <table:table-cell table:number-columns-repeated="2" table:style-name="ce82"/>
          <table:table-cell table:number-columns-repeated="16369"/>
        </table:table-row>
        <table:table-row table:style-name="ro9">
          <table:table-cell office:value-type="string" table:number-columns-spanned="3" table:number-rows-spanned="1" table:style-name="ce78">
            <text:p>嘉 <text:s text:c="3"/>義 <text:s text:c="3"/>縣</text:p>
          </table:table-cell>
          <table:covered-table-cell table:number-columns-repeated="2"/>
          <table:table-cell office:value-type="float" office:value="73451.45" table:style-name="ce63">
            <text:p><text:s text:c="2"/>73 451</text:p>
          </table:table-cell>
          <table:table-cell office:value-type="float" office:value="73162.11" table:style-name="ce63">
            <text:p><text:s text:c="2"/>73 162</text:p>
          </table:table-cell>
          <table:table-cell office:value-type="float" office:value="42010.81" table:style-name="ce79">
            <text:p><text:s text:c="2"/>42 011</text:p>
          </table:table-cell>
          <table:table-cell office:value-type="float" office:value="12165.24" table:style-name="ce79">
            <text:p><text:s text:c="2"/>12 165</text:p>
          </table:table-cell>
          <table:table-cell office:value-type="float" office:value="13588.76" table:style-name="ce79">
            <text:p><text:s text:c="2"/>13 589</text:p>
          </table:table-cell>
          <table:table-cell office:value-type="float" office:value="16256.81" table:style-name="ce79">
            <text:p><text:s text:c="2"/>16 257</text:p>
          </table:table-cell>
          <table:table-cell office:value-type="float" office:value="31151.3" table:style-name="ce79">
            <text:p><text:s text:c="2"/>31 151</text:p>
          </table:table-cell>
          <table:table-cell office:value-type="float" office:value="289.33999999999997" table:style-name="ce63">
            <text:p><text:s text:c="3"/>289</text:p>
          </table:table-cell>
          <table:table-cell office:value-type="float" office:value="38.584804548100003" table:style-name="ce80">
            <text:p><text:s text:c="2"/>38.58</text:p>
          </table:table-cell>
          <table:table-cell office:value-type="string" table:style-name="ce81">
            <text:p>Chiayi County</text:p>
          </table:table-cell>
          <table:table-cell table:number-columns-repeated="2" table:style-name="ce82"/>
          <table:table-cell table:number-columns-repeated="16369"/>
        </table:table-row>
        <table:table-row table:style-name="ro9">
          <table:table-cell office:value-type="string" table:number-columns-spanned="3" table:number-rows-spanned="1" table:style-name="ce78">
            <text:p>屏 <text:s text:c="3"/>東 <text:s text:c="3"/>縣</text:p>
          </table:table-cell>
          <table:covered-table-cell table:number-columns-repeated="2"/>
          <table:table-cell office:value-type="float" office:value="70628.490000000005" table:style-name="ce63">
            <text:p><text:s text:c="2"/>70 628</text:p>
          </table:table-cell>
          <table:table-cell office:value-type="float" office:value="69601.5" table:style-name="ce63">
            <text:p><text:s text:c="2"/>69 602</text:p>
          </table:table-cell>
          <table:table-cell office:value-type="float" office:value="32463.63" table:style-name="ce79">
            <text:p><text:s text:c="2"/>32 464</text:p>
          </table:table-cell>
          <table:table-cell office:value-type="float" office:value="5773.16" table:style-name="ce79">
            <text:p><text:s text:c="2"/>5 773</text:p>
          </table:table-cell>
          <table:table-cell office:value-type="float" office:value="6617.82" table:style-name="ce79">
            <text:p><text:s text:c="2"/>6 618</text:p>
          </table:table-cell>
          <table:table-cell office:value-type="float" office:value="20072.650000000001" table:style-name="ce79">
            <text:p><text:s text:c="2"/>20 073</text:p>
          </table:table-cell>
          <table:table-cell office:value-type="float" office:value="37137.870000000003" table:style-name="ce79">
            <text:p><text:s text:c="2"/>37 138</text:p>
          </table:table-cell>
          <table:table-cell office:value-type="float" office:value="1026.99" table:style-name="ce63">
            <text:p><text:s text:c="2"/>1 027</text:p>
          </table:table-cell>
          <table:table-cell office:value-type="float" office:value="25.446203475299999" table:style-name="ce80">
            <text:p><text:s text:c="2"/>25.45</text:p>
          </table:table-cell>
          <table:table-cell office:value-type="string" table:style-name="ce81">
            <text:p>Pingtung County</text:p>
          </table:table-cell>
          <table:table-cell table:number-columns-repeated="2" table:style-name="ce82"/>
          <table:table-cell table:number-columns-repeated="16369"/>
        </table:table-row>
        <table:table-row table:style-name="ro11">
          <table:table-cell table:number-columns-spanned="3" table:number-rows-spanned="1" table:style-name="ce78"/>
          <table:covered-table-cell table:number-columns-repeated="2"/>
          <table:table-cell table:number-columns-repeated="8" table:style-name="ce63"/>
          <table:table-cell table:style-name="ce80"/>
          <table:table-cell table:style-name="ce81"/>
          <table:table-cell table:number-columns-repeated="2" table:style-name="ce82"/>
          <table:table-cell table:number-columns-repeated="16369"/>
        </table:table-row>
        <table:table-row table:style-name="ro9">
          <table:table-cell office:value-type="string" table:number-columns-spanned="3" table:number-rows-spanned="1" table:style-name="ce78">
            <text:p>臺 <text:s text:c="3"/>東 <text:s text:c="3"/>縣</text:p>
          </table:table-cell>
          <table:covered-table-cell table:number-columns-repeated="2"/>
          <table:table-cell office:value-type="float" office:value="46966.559999999998" table:style-name="ce63">
            <text:p><text:s text:c="2"/>46 967</text:p>
          </table:table-cell>
          <table:table-cell office:value-type="float" office:value="39968.03" table:style-name="ce63">
            <text:p><text:s text:c="2"/>39 968</text:p>
          </table:table-cell>
          <table:table-cell office:value-type="float" office:value="25869.46" table:style-name="ce79">
            <text:p><text:s text:c="2"/>25 869</text:p>
          </table:table-cell>
          <table:table-cell office:value-type="float" office:value="6365.84" table:style-name="ce79">
            <text:p><text:s text:c="2"/>6 366</text:p>
          </table:table-cell>
          <table:table-cell office:value-type="float" office:value="1840.28" table:style-name="ce79">
            <text:p><text:s text:c="2"/>1 840</text:p>
          </table:table-cell>
          <table:table-cell office:value-type="float" office:value="17663.34" table:style-name="ce79">
            <text:p><text:s text:c="2"/>17 663</text:p>
          </table:table-cell>
          <table:table-cell office:value-type="float" office:value="14098.57" table:style-name="ce79">
            <text:p><text:s text:c="2"/>14 099</text:p>
          </table:table-cell>
          <table:table-cell office:value-type="float" office:value="6998.53" table:style-name="ce63">
            <text:p><text:s text:c="2"/>6 999</text:p>
          </table:table-cell>
          <table:table-cell office:value-type="float" office:value="13.360792336799999" table:style-name="ce80">
            <text:p><text:s text:c="2"/>13.36</text:p>
          </table:table-cell>
          <table:table-cell office:value-type="string" table:style-name="ce81">
            <text:p>Taitung County</text:p>
          </table:table-cell>
          <table:table-cell table:number-columns-repeated="2" table:style-name="ce82"/>
          <table:table-cell table:number-columns-repeated="16369"/>
        </table:table-row>
        <table:table-row table:style-name="ro9">
          <table:table-cell office:value-type="string" table:number-columns-spanned="3" table:number-rows-spanned="1" table:style-name="ce78">
            <text:p>花 <text:s text:c="3"/>蓮 <text:s text:c="3"/>縣</text:p>
          </table:table-cell>
          <table:covered-table-cell table:number-columns-repeated="2"/>
          <table:table-cell office:value-type="float" office:value="46083.82" table:style-name="ce63">
            <text:p><text:s text:c="2"/>46 084</text:p>
          </table:table-cell>
          <table:table-cell office:value-type="float" office:value="44618.18" table:style-name="ce63">
            <text:p><text:s text:c="2"/>44 618</text:p>
          </table:table-cell>
          <table:table-cell office:value-type="float" office:value="33859.25" table:style-name="ce79">
            <text:p><text:s text:c="2"/>33 859</text:p>
          </table:table-cell>
          <table:table-cell office:value-type="float" office:value="9293.39" table:style-name="ce84">
            <text:p><text:s text:c="2"/>9 293</text:p>
          </table:table-cell>
          <table:table-cell office:value-type="float" office:value="4843.6099999999997" table:style-name="ce84">
            <text:p><text:s text:c="2"/>4 844</text:p>
          </table:table-cell>
          <table:table-cell office:value-type="float" office:value="19722.25" table:style-name="ce84">
            <text:p><text:s text:c="2"/>19 722</text:p>
          </table:table-cell>
          <table:table-cell office:value-type="float" office:value="10758.93" table:style-name="ce79">
            <text:p><text:s text:c="2"/>10 759</text:p>
          </table:table-cell>
          <table:table-cell office:value-type="float" office:value="1465.64" table:style-name="ce63">
            <text:p><text:s text:c="2"/>1 466</text:p>
          </table:table-cell>
          <table:table-cell office:value-type="float" office:value="9.9563809256999996" table:style-name="ce80">
            <text:p><text:s text:c="2"/>9.96</text:p>
          </table:table-cell>
          <table:table-cell office:value-type="string" table:style-name="ce81">
            <text:p>Hualien County</text:p>
          </table:table-cell>
          <table:table-cell table:number-columns-repeated="2" table:style-name="ce82"/>
          <table:table-cell table:number-columns-repeated="16369"/>
        </table:table-row>
        <table:table-row table:style-name="ro9">
          <table:table-cell office:value-type="string" table:number-columns-spanned="3" table:number-rows-spanned="1" table:style-name="ce78">
            <text:p>澎 <text:s text:c="3"/>湖 <text:s text:c="3"/>縣</text:p>
          </table:table-cell>
          <table:covered-table-cell table:number-columns-repeated="2"/>
          <table:table-cell office:value-type="float" office:value="5659.41" table:style-name="ce63">
            <text:p><text:s text:c="2"/>5 659</text:p>
          </table:table-cell>
          <table:table-cell office:value-type="float" office:value="1438.09" table:style-name="ce84">
            <text:p><text:s text:c="2"/>1 438</text:p>
          </table:table-cell>
          <table:table-cell office:value-type="float" office:value="942.49" table:style-name="ce84">
            <text:p><text:s text:c="3"/>942</text:p>
          </table:table-cell>
          <table:table-cell office:value-type="string" table:style-name="ce84">
            <text:p>-</text:p>
          </table:table-cell>
          <table:table-cell office:value-type="float" office:value="192.92" table:style-name="ce84">
            <text:p><text:s text:c="3"/>193</text:p>
          </table:table-cell>
          <table:table-cell office:value-type="float" office:value="749.57" table:style-name="ce84">
            <text:p><text:s text:c="3"/>750</text:p>
          </table:table-cell>
          <table:table-cell office:value-type="float" office:value="495.6" table:style-name="ce84">
            <text:p><text:s text:c="3"/>496</text:p>
          </table:table-cell>
          <table:table-cell office:value-type="float" office:value="4221.32" table:style-name="ce84">
            <text:p><text:s text:c="2"/>4 221</text:p>
          </table:table-cell>
          <table:table-cell office:value-type="float" office:value="44.610019698199999" table:style-name="ce80">
            <text:p><text:s text:c="2"/>44.61</text:p>
          </table:table-cell>
          <table:table-cell office:value-type="string" table:style-name="ce81">
            <text:p>Penghu County</text:p>
          </table:table-cell>
          <table:table-cell table:number-columns-repeated="2" table:style-name="ce82"/>
          <table:table-cell table:number-columns-repeated="16369"/>
        </table:table-row>
        <table:table-row table:style-name="ro9">
          <table:table-cell office:value-type="string" table:number-columns-spanned="3" table:number-rows-spanned="1" table:style-name="ce78">
            <text:p>基 <text:s text:c="3"/>隆 <text:s text:c="3"/>市</text:p>
          </table:table-cell>
          <table:covered-table-cell table:number-columns-repeated="2"/>
          <table:table-cell office:value-type="float" office:value="735.28" table:style-name="ce63">
            <text:p><text:s text:c="3"/>735</text:p>
          </table:table-cell>
          <table:table-cell office:value-type="float" office:value="630.57000000000005" table:style-name="ce63">
            <text:p><text:s text:c="3"/>631</text:p>
          </table:table-cell>
          <table:table-cell office:value-type="float" office:value="460.01" table:style-name="ce79">
            <text:p><text:s text:c="3"/>460</text:p>
          </table:table-cell>
          <table:table-cell office:value-type="string" table:style-name="ce79">
            <text:p>-</text:p>
          </table:table-cell>
          <table:table-cell office:value-type="float" office:value="5.53" table:style-name="ce79">
            <text:p><text:s text:c="3"/>6</text:p>
          </table:table-cell>
          <table:table-cell office:value-type="float" office:value="454.48" table:style-name="ce79">
            <text:p><text:s text:c="3"/>454</text:p>
          </table:table-cell>
          <table:table-cell office:value-type="float" office:value="170.56" table:style-name="ce79">
            <text:p><text:s text:c="3"/>171</text:p>
          </table:table-cell>
          <table:table-cell office:value-type="float" office:value="104.71" table:style-name="ce63">
            <text:p><text:s text:c="3"/>105</text:p>
          </table:table-cell>
          <table:table-cell office:value-type="float" office:value="5.5384610748999998" table:style-name="ce80">
            <text:p><text:s text:c="2"/>5.54</text:p>
          </table:table-cell>
          <table:table-cell office:value-type="string" table:style-name="ce81">
            <text:p>Keelung City</text:p>
          </table:table-cell>
          <table:table-cell table:number-columns-repeated="2" table:style-name="ce82"/>
          <table:table-cell table:number-columns-repeated="16369"/>
        </table:table-row>
        <table:table-row table:style-name="ro11">
          <table:table-cell table:number-columns-spanned="3" table:number-rows-spanned="1" table:style-name="ce78"/>
          <table:covered-table-cell table:number-columns-repeated="2"/>
          <table:table-cell table:style-name="ce63"/>
          <table:table-cell table:number-columns-repeated="7" table:style-name="ce86"/>
          <table:table-cell table:style-name="ce80"/>
          <table:table-cell table:style-name="ce81"/>
          <table:table-cell table:number-columns-repeated="2" table:style-name="ce82"/>
          <table:table-cell table:number-columns-repeated="16369"/>
        </table:table-row>
        <table:table-row table:style-name="ro9">
          <table:table-cell office:value-type="string" table:number-columns-spanned="3" table:number-rows-spanned="1" table:style-name="ce78">
            <text:p>新 <text:s text:c="3"/>竹 <text:s text:c="3"/>市</text:p>
          </table:table-cell>
          <table:covered-table-cell table:number-columns-repeated="2"/>
          <table:table-cell office:value-type="float" office:value="2242.0700000000002" table:style-name="ce63">
            <text:p><text:s text:c="2"/>2 242</text:p>
          </table:table-cell>
          <table:table-cell office:value-type="float" office:value="2111.0700000000002" table:style-name="ce63">
            <text:p><text:s text:c="2"/>2 111</text:p>
          </table:table-cell>
          <table:table-cell office:value-type="float" office:value="1922.96" table:style-name="ce79">
            <text:p><text:s text:c="2"/>1 923</text:p>
          </table:table-cell>
          <table:table-cell office:value-type="float" office:value="202.93" table:style-name="ce84">
            <text:p><text:s text:c="3"/>203</text:p>
          </table:table-cell>
          <table:table-cell office:value-type="float" office:value="219.17" table:style-name="ce84">
            <text:p><text:s text:c="3"/>219</text:p>
          </table:table-cell>
          <table:table-cell office:value-type="float" office:value="1500.86" table:style-name="ce84">
            <text:p><text:s text:c="2"/>1 501</text:p>
          </table:table-cell>
          <table:table-cell office:value-type="float" office:value="188.11" table:style-name="ce79">
            <text:p><text:s text:c="3"/>188</text:p>
          </table:table-cell>
          <table:table-cell office:value-type="float" office:value="131" table:style-name="ce63">
            <text:p><text:s text:c="3"/>131</text:p>
          </table:table-cell>
          <table:table-cell office:value-type="float" office:value="21.526778976199999" table:style-name="ce80">
            <text:p><text:s text:c="2"/>21.53</text:p>
          </table:table-cell>
          <table:table-cell office:value-type="string" table:style-name="ce81">
            <text:p>Hsinchu City</text:p>
          </table:table-cell>
          <table:table-cell table:number-columns-repeated="2" table:style-name="ce82"/>
          <table:table-cell table:number-columns-repeated="16369"/>
        </table:table-row>
        <table:table-row table:style-name="ro9">
          <table:table-cell office:value-type="string" table:number-columns-spanned="3" table:number-rows-spanned="1" table:style-name="ce78">
            <text:p>嘉 <text:s text:c="3"/>義 <text:s text:c="3"/>市</text:p>
          </table:table-cell>
          <table:covered-table-cell table:number-columns-repeated="2"/>
          <table:table-cell office:value-type="float" office:value="1828.42" table:style-name="ce63">
            <text:p><text:s text:c="2"/>1 828</text:p>
          </table:table-cell>
          <table:table-cell office:value-type="float" office:value="1743.58" table:style-name="ce63">
            <text:p><text:s text:c="2"/>1 744</text:p>
          </table:table-cell>
          <table:table-cell office:value-type="float" office:value="1139.3599999999999" table:style-name="ce79">
            <text:p><text:s text:c="2"/>1 139</text:p>
          </table:table-cell>
          <table:table-cell office:value-type="float" office:value="738.2" table:style-name="ce86">
            <text:p><text:s text:c="3"/>738</text:p>
          </table:table-cell>
          <table:table-cell office:value-type="float" office:value="42.3" table:style-name="ce86">
            <text:p><text:s text:c="3"/>42</text:p>
          </table:table-cell>
          <table:table-cell office:value-type="float" office:value="358.86" table:style-name="ce86">
            <text:p><text:s text:c="3"/>359</text:p>
          </table:table-cell>
          <table:table-cell office:value-type="float" office:value="604.22" table:style-name="ce79">
            <text:p><text:s text:c="3"/>604</text:p>
          </table:table-cell>
          <table:table-cell office:value-type="float" office:value="84.84" table:style-name="ce63">
            <text:p><text:s text:c="3"/>85</text:p>
          </table:table-cell>
          <table:table-cell office:value-type="float" office:value="30.460670114100001" table:style-name="ce80">
            <text:p><text:s text:c="2"/>30.46</text:p>
          </table:table-cell>
          <table:table-cell office:value-type="string" table:style-name="ce81">
            <text:p>Chiayi City</text:p>
          </table:table-cell>
          <table:table-cell table:number-columns-repeated="2" table:style-name="ce82"/>
          <table:table-cell table:number-columns-repeated="16369"/>
        </table:table-row>
        <table:table-row table:style-name="ro9">
          <table:table-cell office:value-type="string" table:number-columns-spanned="3" table:number-rows-spanned="1" table:style-name="ce78">
            <text:p>金 <text:s text:c="3"/>門 <text:s text:c="3"/>縣</text:p>
          </table:table-cell>
          <table:covered-table-cell table:number-columns-repeated="2"/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1">
            <text:p>Kinmen County</text:p>
          </table:table-cell>
          <table:table-cell table:number-columns-repeated="2" table:style-name="ce82"/>
          <table:table-cell table:number-columns-repeated="16369"/>
        </table:table-row>
        <table:table-row table:style-name="ro9">
          <table:table-cell office:value-type="string" table:number-columns-spanned="3" table:number-rows-spanned="1" table:style-name="ce78">
            <text:p>連 <text:s text:c="3"/>江 <text:s text:c="3"/>縣</text:p>
          </table:table-cell>
          <table:covered-table-cell table:number-columns-repeated="2"/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1">
            <text:p>Lienchiang County</text:p>
          </table:table-cell>
          <table:table-cell table:number-columns-repeated="2" table:style-name="ce82"/>
          <table:table-cell table:number-columns-repeated="16369"/>
        </table:table-row>
        <table:table-row table:style-name="ro12">
          <table:table-cell table:number-columns-spanned="3" table:number-rows-spanned="1" table:style-name="ce88"/>
          <table:covered-table-cell table:number-columns-repeated="2"/>
          <table:table-cell table:number-columns-repeated="8" table:style-name="ce89"/>
          <table:table-cell table:style-name="ce90"/>
          <table:table-cell table:style-name="ce91"/>
          <table:table-cell table:number-columns-repeated="2" table:style-name="ce92"/>
          <table:table-cell table:number-columns-repeated="16369"/>
        </table:table-row>
        <table:table-row table:style-name="ro13">
          <table:table-cell office:value-type="string" table:number-columns-spanned="15" table:number-rows-spanned="1" table:style-name="ce106">
            <text:p><text:s text:c="3"/><text:span text:style-name="T10">註：農耕土地：指不論種植與否，可栽培作物之耕地。並分兩種耕作地如下：</text:span></text:p>
          </table:table-cell>
          <table:covered-table-cell table:number-columns-repeated="14"/>
          <table:table-cell table:number-columns-repeated="16369" table:style-name="ce9"/>
        </table:table-row>
        <table:table-row table:style-name="ro14">
          <table:table-cell office:value-type="string" table:style-name="ce96">
            <text:p><text:s text:c="11"/></text:p>
          </table:table-cell>
          <table:table-cell office:value-type="string" table:style-name="ce97">
            <text:p>1.耕作地：</text:p>
          </table:table-cell>
          <table:table-cell table:style-name="ce96"/>
          <table:table-cell office:value-type="string" table:style-name="ce98">
            <text:p>(1)短期耕作地：含能蓄水，經常可以栽培水稻之耕地、水稻以外之短期作耕地(蔬菜等)及短期休閒地。<text:s text:c="11"/></text:p>
          </table:table-cell>
          <table:table-cell table:number-columns-repeated="9" table:style-name="ce99"/>
          <table:table-cell table:number-columns-repeated="16371" table:style-name="ce9"/>
        </table:table-row>
        <table:table-row table:style-name="ro14">
          <table:table-cell table:number-columns-repeated="3" table:style-name="ce97"/>
          <table:table-cell office:value-type="string" table:style-name="ce98">
            <text:p>(2)長期耕作地：指土壤不容易貯水或水量不足只能栽培陸稻、雜糧及果樹類等之耕地。</text:p>
          </table:table-cell>
          <table:table-cell table:number-columns-repeated="9" table:style-name="ce100"/>
          <table:table-cell table:number-columns-repeated="16371" table:style-name="ce9"/>
        </table:table-row>
        <table:table-row table:style-name="ro14">
          <table:table-cell office:value-type="string" table:style-name="ce97">
            <text:p><text:s text:c="6"/></text:p>
          </table:table-cell>
          <table:table-cell office:value-type="string" table:style-name="ce97">
            <text:p>2.長期休閒地：係指耕地長期荒蕪，未種植作物之土地。</text:p>
          </table:table-cell>
          <table:table-cell table:style-name="ce97"/>
          <table:table-cell table:number-columns-repeated="10" table:style-name="ce100"/>
          <table:table-cell table:number-columns-repeated="16371" table:style-name="ce9"/>
        </table:table-row>
        <table:table-row table:style-name="ro14">
          <table:table-cell office:value-type="string" table:number-columns-spanned="13" table:number-rows-spanned="1" table:style-name="ce101">
            <text:p><text:s text:c="3"/><text:span text:style-name="T10">資料來源：行政院農業委員會農糧署。</text:span></text:p>
          </table:table-cell>
          <table:covered-table-cell table:number-columns-repeated="12"/>
          <table:table-cell table:number-columns-repeated="16371" table:style-name="ce102"/>
        </table:table-row>
        <table:table-row table:style-name="ro14">
          <table:table-cell office:value-type="string" table:number-columns-spanned="15" table:number-rows-spanned="1" table:style-name="ce103">
            <text:p><text:s text:c="3"/>Note<text:span text:style-name="T10">：</text:span>Agricultural land refers to land which can be cultivated crops in, no matter it has been cultivated or not. And there are two kinds of croplands as follows:</text:p>
          </table:table-cell>
          <table:covered-table-cell table:number-columns-repeated="14"/>
          <table:table-cell table:number-columns-repeated="16369" table:style-name="ce9"/>
        </table:table-row>
        <table:table-row table:style-name="ro14">
          <table:table-cell office:value-type="string" table:style-name="ce96">
            <text:p><text:s text:c="12"/></text:p>
          </table:table-cell>
          <table:table-cell office:value-type="string" table:style-name="ce104">
            <text:p><text:s/>1.Cropland:</text:p>
          </table:table-cell>
          <table:table-cell table:style-name="ce99"/>
          <table:table-cell office:value-type="string" table:style-name="ce104">
            <text:p>(1)Short-term cropland: contains the land which can store water, cultivated crop often, short-term cultivated other than rice (vegetable, etc.), and</text:p>
          </table:table-cell>
          <table:table-cell table:number-columns-repeated="11" table:style-name="ce99"/>
          <table:table-cell table:number-columns-repeated="16369" table:style-name="ce9"/>
        </table:table-row>
        <table:table-row table:style-name="ro14">
          <table:table-cell table:style-name="ce96"/>
          <table:table-cell table:style-name="ce104"/>
          <table:table-cell table:style-name="ce99"/>
          <table:table-cell office:value-type="string" table:style-name="ce104">
            <text:p><text:s text:c="5"/>short-term fallow.</text:p>
          </table:table-cell>
          <table:table-cell table:number-columns-repeated="11" table:style-name="ce99"/>
          <table:table-cell table:number-columns-repeated="16369" table:style-name="ce9"/>
        </table:table-row>
        <table:table-row table:style-name="ro14">
          <table:table-cell office:value-type="string" table:style-name="ce96">
            <text:p><text:s text:c="32"/></text:p>
          </table:table-cell>
          <table:table-cell table:number-columns-repeated="2" table:style-name="ce99"/>
          <table:table-cell office:value-type="string" table:style-name="ce104">
            <text:p>(2)Permanent cropland: refers to croplands which are not prone to water storage or are lack of water, and can only be cultivated upland rice, grains,<text:s/></text:p>
          </table:table-cell>
          <table:table-cell table:number-columns-repeated="11" table:style-name="ce99"/>
          <table:table-cell table:number-columns-repeated="16369" table:style-name="ce9"/>
        </table:table-row>
        <table:table-row table:style-name="ro14">
          <table:table-cell table:style-name="ce96"/>
          <table:table-cell table:number-columns-repeated="2" table:style-name="ce99"/>
          <table:table-cell office:value-type="string" table:style-name="ce104">
            <text:p><text:s text:c="5"/>and fruit trees.</text:p>
          </table:table-cell>
          <table:table-cell table:number-columns-repeated="11" table:style-name="ce99"/>
          <table:table-cell table:number-columns-repeated="16369" table:style-name="ce9"/>
        </table:table-row>
        <table:table-row table:style-name="ro14">
          <table:table-cell office:value-type="string" table:style-name="ce97">
            <text:p><text:s text:c="5"/></text:p>
          </table:table-cell>
          <table:table-cell office:value-type="string" table:style-name="ce96">
            <text:p><text:s/>2.Abandoned field: refers to croplands which have been deserted for long time, and not planting crops.</text:p>
          </table:table-cell>
          <table:table-cell table:style-name="ce97"/>
          <table:table-cell table:number-columns-repeated="10" table:style-name="ce100"/>
          <table:table-cell table:style-name="ce99"/>
          <table:table-cell table:number-columns-repeated="16370" table:style-name="ce9"/>
        </table:table-row>
        <table:table-row table:style-name="ro14">
          <table:table-cell office:value-type="string" table:number-columns-spanned="13" table:number-rows-spanned="1" table:style-name="ce105">
            <text:p><text:s text:c="3"/>Source<text:span text:style-name="T10">：</text:span>Agriculture and Food Agency, COA, Executive Yuan.</text:p>
          </table:table-cell>
          <table:covered-table-cell table:number-columns-repeated="12"/>
          <table:table-cell table:number-columns-repeated="16371" table:style-name="ce9"/>
        </table:table-row>
        <table:table-row table:number-rows-repeated="104850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華康標楷體W5" svg:font-family="華康標楷體W5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</number:number>
    </number:number-style>
    <number:text-style style:name="N50P2">
      <number:text> -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79" style:display-name="一般_179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0" style:display-name="一般_8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1" style:display-name="一般_8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21315__20998__20301__179" style:display-name="千分位_179" style:family="table-cell" style:data-style-name="N51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6-07-12T09:01:21Z</meta:creation-date>
    <dc:date>2016-07-14T09:18:12Z</dc:date>
  </office:meta>
</office:document-meta>
</file>