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0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0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010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0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0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0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_19968__33324__010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_37327__20540_90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_37327__20540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_37327__20540_90" style:data-style-name="N58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_37327__20540_90" style:data-style-name="N35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_37327__20540_90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" style:family="table-cell" style:parent-style-name="_19968__33324___37327__20540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5" style:family="table-cell" style:parent-style-name="_19968__33324___37327__20540_90" style:data-style-name="N5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6" style:family="table-cell" style:parent-style-name="_19968__33324___37327__20540_90" style:data-style-name="N35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_37327__20540_90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_37327__20540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_37327__20540_90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_37327__20540_9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37327__20540_90" style:data-style-name="N5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37327__20540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_37327__20540_90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37327__20540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_37327__20540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_37327__20540_90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_37327__20540_90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_37327__20540_90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_37327__20540_90" style:data-style-name="N5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_37327__20540_90" style:data-style-name="N35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_37327__20540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_37327__20540_90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_37327__20540_90" style:data-style-name="N58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_37327__20540_90" style:data-style-name="N35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_37327__20540_90" style:data-style-name="N5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_37327__20540_90" style:data-style-name="N5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_37327__20540_90" style:data-style-name="N35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_37327__20540_90" style:data-style-name="N5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_37327__20540_90" style:data-style-name="N5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3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4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5" style:family="table-cell" style:parent-style-name="_19968__33324___37327__20540_90" style:data-style-name="N5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_19968__33324___37327__20540_90" style:data-style-name="N3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8" style:family="table-cell" style:parent-style-name="_19968__33324___37327__20540_90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9" style:family="table-cell" style:parent-style-name="_19968__33324___37327__20540_90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0" style:family="table-cell" style:parent-style-name="_19968__33324___37327__20540_90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1" style:family="table-cell" style:parent-style-name="_19968__33324___37327__20540_90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2" style:family="table-cell" style:parent-style-name="_19968__33324___37327__20540_90" style:data-style-name="N5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3" style:family="table-cell" style:parent-style-name="_19968__33324___37327__20540_90" style:data-style-name="N35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4" style:family="table-cell" style:parent-style-name="_19968__33324___37327__20540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5" style:family="table-cell" style:parent-style-name="_19968__33324___37327__20540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66" style:family="table-cell" style:parent-style-name="_19968__33324___37327__20540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67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68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69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70" style:family="table-cell" style:parent-style-name="_19968__33324___37327__20540_90" style:data-style-name="N5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71" style:family="table-cell" style:parent-style-name="_19968__33324___37327__20540_90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72" style:family="table-cell" style:parent-style-name="_19968__33324___37327__20540_90" style:data-style-name="N5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73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74" style:family="table-cell" style:parent-style-name="_19968__33324___37327__20540_90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75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6" style:family="table-cell" style:parent-style-name="_19968__33324___37327__20540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7" style:family="table-cell" style:parent-style-name="_19968__33324___37327__20540_90" style:data-style-name="N6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8" style:family="table-cell" style:parent-style-name="_19968__33324___37327__20540_90" style:data-style-name="N2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9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80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_37327__20540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_37327__20540_90" style:data-style-name="N6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_37327__20540_90" style:data-style-name="N2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6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1" style:family="table-cell" style:parent-style-name="_19968__33324___37327__20540_90" style:data-style-name="N6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_19968__33324___37327__20540_9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_19968__33324___37327__20540_90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_19968__33324___37327__20540_90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_19968__33324___37327__20540_90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_19968__33324___37327__20540_90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_19968__33324___37327__20540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_19968__33324___37327__20540_90" style:data-style-name="N6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19968__33324___37327__20540_90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19968__33324___37327__20540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3" style:family="table-cell" style:parent-style-name="_19968__33324___37327__20540_90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_37327__20540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5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_37327__20540_90" style:data-style-name="N5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7" style:family="table-cell" style:parent-style-name="_19968__33324___37327__20540_90" style:data-style-name="N35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8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9" style:family="table-cell" style:parent-style-name="_19968__33324___37327__20540_90" style:data-style-name="N5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0" style:family="table-cell" style:parent-style-name="_19968__33324___37327__20540_90" style:data-style-name="N35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1" style:family="table-cell" style:parent-style-name="_19968__33324__0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2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19968__33324___37327__20540_90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_19968__33324___37327__20540_90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_37327__20540_90" style:data-style-name="N5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7" style:family="table-cell" style:parent-style-name="_19968__33324___37327__20540_90" style:data-style-name="N35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8" style:family="table-cell" style:parent-style-name="_19968__33324___37327__20540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9" style:family="table-cell" style:parent-style-name="_19968__33324___37327__20540_90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_19968__33324___37327__20540_90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_19968__33324___37327__20540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3" style:family="table-cell" style:parent-style-name="_19968__33324___37327__20540_90" style:data-style-name="N5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19968__33324___37327__20540_90" style:data-style-name="N35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19968__33324___32080__27083_90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_19968__33324___32080__27083_90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7" style:family="table-cell" style:parent-style-name="_19968__33324___32080__27083_90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8" style:family="table-cell" style:parent-style-name="_19968__33324__26e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_19968__33324___37327__20540_9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0" style:family="table-cell" style:parent-style-name="_19968__33324___37327__20540_90" style:data-style-name="N3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1" style:family="table-cell" style:parent-style-name="_19968__33324___37327__20540_90" style:data-style-name="N35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132" style:family="table-cell" style:parent-style-name="_19968__33324___37327__20540_9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3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4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5" style:family="table-cell" style:parent-style-name="_19968__33324___37327__20540_90" style:data-style-name="N3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6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7" style:family="table-cell" style:parent-style-name="_19968__33324___37327__20540_90" style:data-style-name="N35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8" style:family="table-cell" style:parent-style-name="_19968__33324___37327__20540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139" style:family="table-cell" style:parent-style-name="_19968__33324___37327__20540_90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140" style:family="table-cell" style:parent-style-name="_19968__33324___37327__20540_90" style:data-style-name="N6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283" style:data-style-name="N62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_19968__33324__283" style:data-style-name="N6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5" style:family="table-cell" style:parent-style-name="_19968__33324___37327__20540_9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6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7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8" style:family="table-cell" style:parent-style-name="_19968__33324___37327__20540_90" style:data-style-name="N2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9" style:family="table-cell" style:parent-style-name="_19968__33324___37327__20540_90" style:data-style-name="N3">
      <style:table-cell-properties fo:border-top="none" fo:border-bottom="none" fo:border-left="none" fo:border-right="thin solid #000000" style:vertical-align="automatic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150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1" style:family="table-cell" style:parent-style-name="_19968__33324___37327__20540_90" style:data-style-name="N2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2" style:family="table-cell" style:parent-style-name="_19968__33324__0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3" style:family="table-cell" style:parent-style-name="_19968__33324___37327__20540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54" style:family="table-cell" style:parent-style-name="_19968__33324___37327__20540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55" style:family="table-cell" style:parent-style-name="_19968__33324___37327__20540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6" style:family="table-cell" style:parent-style-name="_19968__33324___37327__20540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57" style:family="table-cell" style:parent-style-name="_19968__33324___37327__20540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58" style:family="table-cell" style:parent-style-name="_19968__33324___37327__20540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59" style:family="table-cell" style:parent-style-name="_19968__33324___37327__20540_9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0" style:family="table-cell" style:parent-style-name="_19968__33324___37327__20540_9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161" style:family="table-cell" style:parent-style-name="_19968__33324___37327__20540_90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2" style:family="table-cell" style:parent-style-name="_19968__33324___37327__20540_9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3" style:family="table-cell" style:parent-style-name="_19968__33324___37327__20540_9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4" style:family="table-cell" style:parent-style-name="_19968__33324___37327__20540_9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5" style:family="table-cell" style:parent-style-name="_19968__33324___37327__20540_90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6" style:family="table-cell" style:parent-style-name="_19968__33324___37327__20540_9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7" style:family="table-cell" style:parent-style-name="_19968__33324___37327__20540_9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8" style:family="table-cell" style:parent-style-name="_19968__33324___37327__20540_9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9" style:family="table-cell" style:parent-style-name="_19968__33324___37327__20540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70" style:family="table-cell" style:parent-style-name="_19968__33324___37327__20540_9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71" style:family="table-cell" style:parent-style-name="_19968__33324___37327__20540_9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72" style:family="table-cell" style:parent-style-name="_19968__33324___37327__20540_90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73" style:family="table-cell" style:parent-style-name="_19968__33324___37327__20540_90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74" style:family="table-cell" style:parent-style-name="_19968__33324___37327__20540_90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75" style:family="table-cell" style:parent-style-name="_19968__33324___37327__20540_90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76" style:family="table-cell" style:parent-style-name="_19968__33324___37327__20540_90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77" style:family="table-cell" style:parent-style-name="_19968__33324___37327__20540_90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8" style:family="table-cell" style:parent-style-name="_19968__33324___37327__20540_9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9" style:family="table-cell" style:parent-style-name="_19968__33324___37327__20540_90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0" style:family="table-cell" style:parent-style-name="_19968__33324___37327__20540_90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1" style:family="table-cell" style:parent-style-name="_19968__33324___37327__20540_9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2" style:family="table-cell" style:parent-style-name="_19968__33324___37327__20540_90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83" style:family="table-cell" style:parent-style-name="_19968__33324___37327__20540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184" style:family="table-cell" style:parent-style-name="_19968__33324___37327__20540_90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185" style:family="table-cell" style:parent-style-name="_19968__33324___37327__20540_9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186" style:family="table-cell" style:parent-style-name="_19968__33324___37327__20540_9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87" style:family="table-cell" style:parent-style-name="_19968__33324___37327__20540_90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88" style:family="table-cell" style:parent-style-name="_19968__33324___37327__20540_90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9" style:family="table-cell" style:parent-style-name="_19968__33324___37327__20540_90" style:data-style-name="N0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0" style:family="table-cell" style:parent-style-name="_19968__33324___37327__20540_90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1" style:family="table-cell" style:parent-style-name="_19968__33324___37327__20540_90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2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3" style:family="table-cell" style:parent-style-name="_19968__33324___37327__20540_90" style:data-style-name="N52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4" style:family="table-cell" style:parent-style-name="_19968__33324___37327__20540_90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5" style:family="table-cell" style:parent-style-name="_19968__33324___37327__20540_90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6" style:family="table-cell" style:parent-style-name="_19968__33324___37327__20540_90" style:data-style-name="N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7" style:family="table-cell" style:parent-style-name="_19968__33324___37327__20540_90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8" style:family="table-cell" style:parent-style-name="_19968__33324___37327__20540_90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9" style:family="table-cell" style:parent-style-name="_19968__33324___37327__20540_90" style:data-style-name="N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0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1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2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3" style:family="table-cell" style:parent-style-name="_19968__33324___37327__20540_90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4" style:family="table-cell" style:parent-style-name="_19968__33324___37327__20540_90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5" style:family="table-cell" style:parent-style-name="_19968__33324___37327__20540_90" style:data-style-name="N0">
      <style:table-cell-properties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6" style:family="table-cell" style:parent-style-name="_19968__33324___37327__20540_90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7" style:family="table-cell" style:parent-style-name="_19968__33324___37327__20540_90" style:data-style-name="N51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8" style:family="table-cell" style:parent-style-name="_19968__33324___37327__20540_90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9" style:family="table-cell" style:parent-style-name="_19968__33324___37327__20540_90" style:data-style-name="N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0" style:family="table-cell" style:parent-style-name="_19968__33324___37327__20540_90" style:data-style-name="N2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1" style:family="table-cell" style:parent-style-name="_19968__33324___37327__20540_90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2" style:family="table-cell" style:parent-style-name="_19968__33324___37327__20540_90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13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4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5" style:family="table-cell" style:parent-style-name="_19968__33324___37327__20540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16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7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8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9" style:family="table-cell" style:parent-style-name="_19968__33324___37327__20540_9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0" style:family="table-cell" style:parent-style-name="_19968__33324___37327__20540_9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1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22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23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4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25" style:family="table-cell" style:parent-style-name="_19968__33324___37327__20540_90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6" style:family="table-cell" style:parent-style-name="_19968__33324___37327__20540_90" style:data-style-name="N3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7" style:family="table-cell" style:parent-style-name="_19968__33324___37327__20540_90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8" style:family="table-cell" style:parent-style-name="_19968__33324___37327__20540_90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9" style:family="table-cell" style:parent-style-name="_19968__33324___37327__20540_90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0" style:family="table-cell" style:parent-style-name="_19968__33324___37327__20540_90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1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2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3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34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35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6" style:family="table-cell" style:parent-style-name="_19968__33324___37327__20540_9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7" style:family="table-cell" style:parent-style-name="_19968__33324___37327__20540_9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8" style:family="table-cell" style:parent-style-name="_19968__33324___37327__20540_9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9" style:family="table-cell" style:parent-style-name="_19968__33324___37327__20540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0" style:family="table-cell" style:parent-style-name="_19968__33324___37327__20540_9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1" style:family="table-cell" style:parent-style-name="_19968__33324___37327__20540_9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2" style:family="table-cell" style:parent-style-name="_19968__33324___37327__20540_9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3" style:family="table-cell" style:parent-style-name="_19968__33324___37327__20540_90" style:data-style-name="N5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4" style:family="table-cell" style:parent-style-name="_19968__33324___37327__20540_90" style:data-style-name="N5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5" style:family="table-cell" style:parent-style-name="_19968__33324___37327__20540_90" style:data-style-name="N5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6" style:family="table-cell" style:parent-style-name="_19968__33324___37327__20540_90" style:data-style-name="N5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7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8" style:family="table-cell" style:parent-style-name="_19968__33324___37327__20540_90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9" style:family="table-cell" style:parent-style-name="_19968__33324___37327__20540_90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0" style:family="table-cell" style:parent-style-name="_19968__33324___37327__20540_9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1" style:family="table-cell" style:parent-style-name="_19968__33324___37327__20540_90" style:data-style-name="N59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2" style:family="table-cell" style:parent-style-name="_19968__33324___37327__20540_90" style:data-style-name="N5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華康楷書體W5" style:font-name-asian="華康楷書體W5" style:font-name-complex="華康楷書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1.031875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0.291041666666667cm"/>
    </style:style>
    <style:style style:name="co22" style:family="table-column">
      <style:table-column-properties fo:break-before="auto" style:column-width="0.211666666666667cm"/>
    </style:style>
    <style:style style:name="co23" style:family="table-column">
      <style:table-column-properties fo:break-before="auto" style:column-width="1.56104166666667cm"/>
    </style:style>
    <style:style style:name="co24" style:family="table-column">
      <style:table-column-properties fo:break-before="auto" style:column-width="1.53458333333333cm"/>
    </style:style>
    <style:style style:name="co25" style:family="table-column">
      <style:table-column-properties fo:break-before="auto" style:column-width="0.449791666666667cm"/>
    </style:style>
    <style:style style:name="co26" style:family="table-column">
      <style:table-column-properties fo:break-before="auto" style:column-width="0.3175cm"/>
    </style:style>
    <style:style style:name="co27" style:family="table-column">
      <style:table-column-properties fo:break-before="auto" style:column-width="2.35479166666667cm"/>
    </style:style>
    <style:style style:name="co28" style:family="table-column">
      <style:table-column-properties fo:break-before="auto" style:column-width="1.21708333333333cm"/>
    </style:style>
    <style:style style:name="co29" style:family="table-column">
      <style:table-column-properties fo:break-before="auto" style:column-width="1.79916666666667cm"/>
    </style:style>
    <style:style style:name="co30" style:family="table-column">
      <style:table-column-properties fo:break-before="auto" style:column-width="1.825625cm"/>
    </style:style>
    <style:style style:name="co31" style:family="table-column">
      <style:table-column-properties fo:break-before="auto" style:column-width="1.11125cm"/>
    </style:style>
    <style:style style:name="co32" style:family="table-column">
      <style:table-column-properties fo:break-before="auto" style:column-width="3.94229166666667cm"/>
    </style:style>
    <style:style style:name="co33" style:family="table-column">
      <style:table-column-properties fo:break-before="auto" style:column-width="0.370416666666667cm"/>
    </style:style>
    <style:style style:name="co34" style:family="table-column">
      <style:table-column-properties fo:break-before="auto" style:column-width="0.47625cm"/>
    </style:style>
    <style:style style:name="co35" style:family="table-column">
      <style:table-column-properties fo:break-before="auto" style:column-width="1.74625cm"/>
    </style:style>
    <style:style style:name="co36" style:family="table-column">
      <style:table-column-properties fo:break-before="auto" style:column-width="2.143125cm"/>
    </style:style>
    <style:style style:name="co37" style:family="table-column">
      <style:table-column-properties fo:break-before="auto" style:column-width="2.09020833333333cm"/>
    </style:style>
    <style:style style:name="co38" style:family="table-column">
      <style:table-column-properties fo:break-before="auto" style:column-width="2.2225cm"/>
    </style:style>
    <style:style style:name="co39" style:family="table-column">
      <style:table-column-properties fo:break-before="auto" style:column-width="3.81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0.9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16.7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5.1pt" style:use-optimal-row-height="false" fo:break-before="auto"/>
    </style:style>
    <style:style style:name="ro17" style:family="table-row">
      <style:table-row-properties style:row-height="11.45pt" style:use-optimal-row-height="fals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6pt" style:use-optimal-row-height="false" fo:break-before="auto"/>
    </style:style>
    <style:style style:name="ro23" style:family="table-row">
      <style:table-row-properties style:row-height="12.75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11.25pt" style:use-optimal-row-height="false" fo:break-before="auto"/>
    </style:style>
    <style:style style:name="ro26" style:family="table-row">
      <style:table-row-properties style:row-height="8.25pt" style:use-optimal-row-height="true" fo:break-before="auto"/>
    </style:style>
    <style:style style:name="ro27" style:family="table-row">
      <style:table-row-properties style:row-height="12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7.5pt" style:use-optimal-row-height="false" fo:break-before="auto"/>
    </style:style>
    <style:style style:name="ro3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" table:style-name="ta1"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9" table:default-cell-style-name="ce10"/>
        <table:table-column table:style-name="co14" table:default-cell-style-name="ce109"/>
        <table:table-column table:style-name="co6" table:default-cell-style-name="ce110"/>
        <table:table-column table:style-name="co15" table:default-cell-style-name="ce109"/>
        <table:table-column table:style-name="co9" table:default-cell-style-name="ce10"/>
        <table:table-column table:style-name="co16" table:default-cell-style-name="ce10"/>
        <table:table-column table:style-name="co17" table:default-cell-style-name="ce10"/>
        <table:table-column table:style-name="co8" table:number-columns-repeated="16359" table:default-cell-style-name="ce10"/>
        <table:table-row table:style-name="ro1">
          <table:table-cell office:value-type="string" table:style-name="ce2">
            <text:p><text:s text:c="7"/><text:span text:style-name="T3">10 <text:s text:c="4"/>105</text:span><text:span text:style-name="T5">年農業統計年報</text:span></text:p>
          </table:table-cell>
          <table:table-cell table:number-columns-repeated="12" table:style-name="ce3"/>
          <table:table-cell table:style-name="ce4"/>
          <table:table-cell table:number-columns-repeated="6" table:style-name="ce3"/>
          <table:table-cell table:style-name="ce5"/>
          <table:table-cell table:number-columns-repeated="2" table:style-name="ce6"/>
          <table:table-cell table:style-name="ce7"/>
          <table:table-cell office:value-type="string" table:style-name="ce8">
            <text:p>AG. STATISTICS YEARBOOK 2016 <text:s text:c="4"/>11<text:s text:c="4"/></text:p>
          </table:table-cell>
          <table:table-cell table:number-columns-repeated="16359" table:style-name="ce3"/>
        </table:table-row>
        <table:table-row table:style-name="ro2">
          <table:table-cell office:value-type="string" table:number-columns-spanned="14" table:number-rows-spanned="1" table:style-name="ce225">
            <text:p>5.<text:s text:c="2"/><text:span text:style-name="T6">農產品生產量值</text:span><text:s/></text:p>
          </table:table-cell>
          <table:covered-table-cell table:number-columns-repeated="13"/>
          <table:table-cell table:style-name="ce10"/>
          <table:table-cell office:value-type="string" table:number-columns-spanned="10" table:number-rows-spanned="1" table:style-name="ce225">
            <text:p><text:s/>5. <text:s/>Quantity and Value of Farm Products</text:p>
          </table:table-cell>
          <table:covered-table-cell table:number-columns-repeated="9"/>
          <table:table-cell table:number-columns-repeated="16359"/>
        </table:table-row>
        <table:table-row table:style-name="ro3">
          <table:table-cell table:number-columns-repeated="3" table:style-name="ce10"/>
          <table:table-cell table:number-columns-repeated="16" table:style-name="ce9"/>
          <table:table-cell table:style-name="ce11"/>
          <table:table-cell table:style-name="ce12"/>
          <table:table-cell table:style-name="ce11"/>
          <table:table-cell table:number-columns-repeated="3" table:style-name="ce9"/>
          <table:table-cell table:number-columns-repeated="16359"/>
        </table:table-row>
        <table:table-row table:style-name="ro4">
          <table:table-cell table:number-columns-repeated="3" table:style-name="ce10"/>
          <table:table-cell table:number-columns-repeated="11" table:style-name="ce13"/>
          <table:table-cell table:style-name="ce14"/>
          <table:table-cell table:number-columns-repeated="4" table:style-name="ce13"/>
          <table:table-cell table:style-name="ce15"/>
          <table:table-cell table:style-name="ce16"/>
          <table:table-cell table:style-name="ce15"/>
          <table:table-cell table:number-columns-repeated="3" table:style-name="ce13"/>
          <table:table-cell table:number-columns-repeated="16359"/>
        </table:table-row>
        <table:table-row table:style-name="ro3">
          <table:table-cell table:number-columns-repeated="3" table:style-name="ce17"/>
          <table:table-cell table:style-name="ce18"/>
          <table:table-cell table:style-name="ce19"/>
          <table:table-cell office:value-type="string" table:style-name="ce20">
            <text:p>產<text:span text:style-name="T3"><text:s text:c="3"/></text:span>量</text:p>
          </table:table-cell>
          <table:table-cell office:value-type="string" table:number-columns-spanned="4" table:number-rows-spanned="1" table:style-name="ce248">
            <text:p>民<text:span text:style-name="T3"><text:s/></text:span>國<text:span text:style-name="T3"><text:s/>102<text:s/></text:span>年<text:span text:style-name="T3"><text:s/>(2013)</text:span></text:p>
          </table:table-cell>
          <table:covered-table-cell table:number-columns-repeated="3"/>
          <table:table-cell office:value-type="string" table:number-columns-spanned="4" table:number-rows-spanned="1" table:style-name="ce248">
            <text:p>民<text:span text:style-name="T3"><text:s/></text:span>國<text:span text:style-name="T3"><text:s/>103<text:s/></text:span>年<text:span text:style-name="T3"><text:s/>(2014)</text:span></text:p>
          </table:table-cell>
          <table:covered-table-cell table:number-columns-repeated="3"/>
          <table:table-cell table:style-name="ce21"/>
          <table:table-cell office:value-type="string" table:number-columns-spanned="4" table:number-rows-spanned="1" table:style-name="ce249">
            <text:p>民<text:span text:style-name="T3"><text:s/></text:span>國<text:span text:style-name="T3"><text:s/>104<text:s/></text:span>年<text:span text:style-name="T3"><text:s/>(2015) <text:s/>r</text:span></text:p>
          </table:table-cell>
          <table:covered-table-cell table:number-columns-repeated="3"/>
          <table:table-cell office:value-type="string" table:number-columns-spanned="4" table:number-rows-spanned="1" table:style-name="ce248">
            <text:p>民<text:span text:style-name="T3"><text:s/></text:span>國<text:span text:style-name="T3"><text:s/>105<text:s/></text:span>年<text:span text:style-name="T3"><text:s/>(2016)</text:span></text:p>
          </table:table-cell>
          <table:covered-table-cell table:number-columns-repeated="3"/>
          <table:table-cell office:value-type="string" table:style-name="ce22">
            <text:p>Unit of</text:p>
          </table:table-cell>
          <table:table-cell table:style-name="ce23"/>
          <table:table-cell table:number-columns-repeated="16359" table:style-name="ce24"/>
        </table:table-row>
        <table:table-row table:style-name="ro5">
          <table:table-cell table:number-columns-repeated="4"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8"/>
          <table:table-cell table:style-name="ce30"/>
          <table:table-cell table:number-columns-repeated="3" table:style-name="ce25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0"/>
          <table:table-cell table:style-name="ce32"/>
          <table:table-cell table:style-name="ce33"/>
          <table:table-cell table:style-name="ce32"/>
          <table:table-cell table:style-name="ce30"/>
          <table:table-cell table:style-name="ce25"/>
          <table:table-cell table:style-name="ce34"/>
          <table:table-cell table:number-columns-repeated="16359" table:style-name="ce35"/>
        </table:table-row>
        <table:table-row table:style-name="ro6">
          <table:table-cell office:value-type="string" table:number-columns-spanned="5" table:number-rows-spanned="1" table:style-name="ce247">
            <text:p>項<text:span text:style-name="T3"><text:s text:c="16"/></text:span>目</text:p>
          </table:table-cell>
          <table:covered-table-cell table:number-columns-repeated="4"/>
          <table:table-cell table:style-name="ce27"/>
          <table:table-cell office:value-type="string" table:style-name="ce37">
            <text:p>產 <text:s text:c="3"/>量</text:p>
          </table:table-cell>
          <table:table-cell office:value-type="string" table:style-name="ce37">
            <text:p>單 <text:s text:c="2"/>價<text:s/></text:p>
          </table:table-cell>
          <table:table-cell office:value-type="string" table:style-name="ce37">
            <text:p><text:s/>產 <text:s text:c="4"/>值</text:p>
          </table:table-cell>
          <table:table-cell office:value-type="string" table:style-name="ce37">
            <text:p>百 分 比</text:p>
          </table:table-cell>
          <table:table-cell office:value-type="string" table:style-name="ce38">
            <text:p>產 <text:s text:c="3"/>量</text:p>
          </table:table-cell>
          <table:table-cell office:value-type="string" table:style-name="ce38">
            <text:p>單 <text:s text:c="2"/>價<text:s/></text:p>
          </table:table-cell>
          <table:table-cell office:value-type="string" table:style-name="ce38">
            <text:p><text:s/>產 <text:s text:c="4"/>值</text:p>
          </table:table-cell>
          <table:table-cell office:value-type="string" table:style-name="ce37">
            <text:p>百 分 比</text:p>
          </table:table-cell>
          <table:table-cell table:style-name="ce39"/>
          <table:table-cell office:value-type="string" table:style-name="ce40">
            <text:p>產 <text:s text:c="3"/>量</text:p>
          </table:table-cell>
          <table:table-cell office:value-type="string" table:style-name="ce41">
            <text:p>單 <text:s text:c="2"/>價<text:s/></text:p>
          </table:table-cell>
          <table:table-cell office:value-type="string" table:style-name="ce38">
            <text:p><text:s/>產 <text:s text:c="4"/>值</text:p>
          </table:table-cell>
          <table:table-cell office:value-type="string" table:style-name="ce37">
            <text:p>百 分 比</text:p>
          </table:table-cell>
          <table:table-cell office:value-type="string" table:style-name="ce42">
            <text:p>產 <text:s text:c="3"/>量</text:p>
          </table:table-cell>
          <table:table-cell office:value-type="string" table:style-name="ce41">
            <text:p>單 <text:s text:c="2"/>價<text:s/></text:p>
          </table:table-cell>
          <table:table-cell office:value-type="string" table:style-name="ce38">
            <text:p><text:s/>產 <text:s text:c="4"/>值</text:p>
          </table:table-cell>
          <table:table-cell office:value-type="string" table:style-name="ce37">
            <text:p>百 分 比</text:p>
          </table:table-cell>
          <table:table-cell office:value-type="string" table:style-name="ce43">
            <text:p>Produc-</text:p>
          </table:table-cell>
          <table:table-cell office:value-type="string" table:style-name="ce44">
            <text:p>Items</text:p>
          </table:table-cell>
          <table:table-cell table:number-columns-repeated="16359" table:style-name="ce35"/>
        </table:table-row>
        <table:table-row table:style-name="ro7">
          <table:table-cell table:number-columns-repeated="4" table:style-name="ce25"/>
          <table:table-cell table:style-name="ce26"/>
          <table:table-cell office:value-type="string" table:number-columns-spanned="1" table:number-rows-spanned="2" table:style-name="ce219">
            <text:p>單<text:span text:style-name="T3"><text:s text:c="3"/></text:span>位</text:p>
          </table:table-cell>
          <table:table-cell office:value-type="string" table:style-name="ce45">
            <text:p>Produc-</text:p>
          </table:table-cell>
          <table:table-cell table:number-columns-repeated="2" table:style-name="ce46"/>
          <table:table-cell office:value-type="string" table:style-name="ce45">
            <text:p>Percent-</text:p>
          </table:table-cell>
          <table:table-cell office:value-type="string" table:style-name="ce45">
            <text:p>Produc-</text:p>
          </table:table-cell>
          <table:table-cell table:number-columns-repeated="2" table:style-name="ce46"/>
          <table:table-cell office:value-type="string" table:style-name="ce45">
            <text:p>Percent-</text:p>
          </table:table-cell>
          <table:table-cell table:style-name="ce47"/>
          <table:table-cell office:value-type="string" table:style-name="ce48">
            <text:p>Produc-</text:p>
          </table:table-cell>
          <table:table-cell table:style-name="ce49"/>
          <table:table-cell table:style-name="ce50"/>
          <table:table-cell office:value-type="string" table:style-name="ce45">
            <text:p>Percent-</text:p>
          </table:table-cell>
          <table:table-cell office:value-type="string" table:style-name="ce51">
            <text:p>Produc-</text:p>
          </table:table-cell>
          <table:table-cell table:style-name="ce49"/>
          <table:table-cell table:style-name="ce50"/>
          <table:table-cell office:value-type="string" table:style-name="ce45">
            <text:p>Percent-</text:p>
          </table:table-cell>
          <table:table-cell office:value-type="string" table:style-name="ce52">
            <text:p>tion</text:p>
          </table:table-cell>
          <table:table-cell table:style-name="ce25"/>
          <table:table-cell table:number-columns-repeated="16359" table:style-name="ce35"/>
        </table:table-row>
        <table:table-row table:style-name="ro8">
          <table:table-cell table:number-columns-repeated="4" table:style-name="ce25"/>
          <table:table-cell table:style-name="ce26"/>
          <table:covered-table-cell/>
          <table:table-cell office:value-type="string" table:style-name="ce53">
            <text:p>tion</text:p>
          </table:table-cell>
          <table:table-cell office:value-type="string" table:style-name="ce53">
            <text:p><text:s/>Price</text:p>
          </table:table-cell>
          <table:table-cell office:value-type="string" table:style-name="ce53">
            <text:p>Value</text:p>
          </table:table-cell>
          <table:table-cell office:value-type="string" table:style-name="ce53">
            <text:p>age</text:p>
          </table:table-cell>
          <table:table-cell office:value-type="string" table:style-name="ce53">
            <text:p>tion</text:p>
          </table:table-cell>
          <table:table-cell office:value-type="string" table:style-name="ce53">
            <text:p><text:s/>Price</text:p>
          </table:table-cell>
          <table:table-cell office:value-type="string" table:style-name="ce53">
            <text:p>Value</text:p>
          </table:table-cell>
          <table:table-cell office:value-type="string" table:style-name="ce53">
            <text:p>age</text:p>
          </table:table-cell>
          <table:table-cell table:style-name="ce54"/>
          <table:table-cell office:value-type="string" table:style-name="ce55">
            <text:p>tion</text:p>
          </table:table-cell>
          <table:table-cell office:value-type="string" table:style-name="ce56">
            <text:p><text:s/>Price</text:p>
          </table:table-cell>
          <table:table-cell office:value-type="string" table:style-name="ce55">
            <text:p>Value</text:p>
          </table:table-cell>
          <table:table-cell office:value-type="string" table:style-name="ce53">
            <text:p>age</text:p>
          </table:table-cell>
          <table:table-cell office:value-type="string" table:style-name="ce55">
            <text:p>tion</text:p>
          </table:table-cell>
          <table:table-cell office:value-type="string" table:style-name="ce56">
            <text:p><text:s/>Price</text:p>
          </table:table-cell>
          <table:table-cell office:value-type="string" table:style-name="ce55">
            <text:p>Value</text:p>
          </table:table-cell>
          <table:table-cell office:value-type="string" table:style-name="ce53">
            <text:p>age</text:p>
          </table:table-cell>
          <table:table-cell table:style-name="ce57"/>
          <table:table-cell table:style-name="ce25"/>
          <table:table-cell table:number-columns-repeated="16359" table:style-name="ce35"/>
        </table:table-row>
        <table:table-row table:style-name="ro9">
          <table:table-cell table:number-columns-repeated="4" table:style-name="ce58"/>
          <table:table-cell table:style-name="ce59"/>
          <table:table-cell table:number-columns-repeated="4" table:style-name="ce60"/>
          <table:table-cell table:style-name="ce61"/>
          <table:table-cell table:number-columns-repeated="3" table:style-name="ce60"/>
          <table:table-cell table:style-name="ce61"/>
          <table:table-cell table:style-name="ce47"/>
          <table:table-cell table:style-name="ce62"/>
          <table:table-cell table:style-name="ce63"/>
          <table:table-cell table:style-name="ce62"/>
          <table:table-cell table:style-name="ce61"/>
          <table:table-cell table:style-name="ce62"/>
          <table:table-cell table:style-name="ce63"/>
          <table:table-cell table:style-name="ce62"/>
          <table:table-cell table:style-name="ce61"/>
          <table:table-cell table:style-name="ce59"/>
          <table:table-cell table:style-name="ce58"/>
          <table:table-cell table:number-columns-repeated="16359" table:style-name="ce64"/>
        </table:table-row>
        <table:table-row table:style-name="ro10">
          <table:table-cell table:number-columns-repeated="3" table:style-name="ce65"/>
          <table:table-cell table:style-name="ce66"/>
          <table:table-cell table:style-name="ce67"/>
          <table:table-cell table:number-columns-repeated="2" table:style-name="ce65"/>
          <table:table-cell office:value-type="string" table:style-name="ce68">
            <text:p><text:s text:c="12"/><text:span text:style-name="T8">元</text:span></text:p>
          </table:table-cell>
          <table:table-cell office:value-type="string" table:style-name="ce69">
            <text:p>千元</text:p>
          </table:table-cell>
          <table:table-cell office:value-type="string" table:style-name="ce68">
            <text:p>%</text:p>
          </table:table-cell>
          <table:table-cell table:style-name="ce65"/>
          <table:table-cell office:value-type="string" table:style-name="ce69">
            <text:p><text:s text:c="12"/>元</text:p>
          </table:table-cell>
          <table:table-cell office:value-type="string" table:style-name="ce69">
            <text:p>千元</text:p>
          </table:table-cell>
          <table:table-cell office:value-type="string" table:style-name="ce68">
            <text:p>%</text:p>
          </table:table-cell>
          <table:table-cell table:style-name="ce68"/>
          <table:table-cell table:style-name="ce70"/>
          <table:table-cell office:value-type="string" table:style-name="ce71">
            <text:p><text:s text:c="12"/>元</text:p>
          </table:table-cell>
          <table:table-cell office:value-type="string" table:style-name="ce72">
            <text:p>千元</text:p>
          </table:table-cell>
          <table:table-cell office:value-type="string" table:style-name="ce68">
            <text:p>%</text:p>
          </table:table-cell>
          <table:table-cell table:style-name="ce70"/>
          <table:table-cell office:value-type="string" table:style-name="ce71">
            <text:p><text:s text:c="12"/>元</text:p>
          </table:table-cell>
          <table:table-cell office:value-type="string" table:style-name="ce72">
            <text:p>千元</text:p>
          </table:table-cell>
          <table:table-cell office:value-type="string" table:style-name="ce68">
            <text:p>%</text:p>
          </table:table-cell>
          <table:table-cell table:style-name="ce68"/>
          <table:table-cell table:style-name="ce73"/>
          <table:table-cell table:number-columns-repeated="16359" table:style-name="ce65"/>
        </table:table-row>
        <table:table-row table:style-name="ro11">
          <table:table-cell table:number-columns-repeated="3" table:style-name="ce65"/>
          <table:table-cell table:style-name="ce66"/>
          <table:table-cell table:style-name="ce67"/>
          <table:table-cell table:number-columns-repeated="2" table:style-name="ce65"/>
          <table:table-cell office:value-type="string" table:style-name="ce68">
            <text:p><text:s/>N.T.$</text:p>
          </table:table-cell>
          <table:table-cell office:value-type="string" table:style-name="ce68">
            <text:p><text:s/>N.T.$1,000</text:p>
          </table:table-cell>
          <table:table-cell table:style-name="ce68"/>
          <table:table-cell table:style-name="ce65"/>
          <table:table-cell office:value-type="string" table:style-name="ce68">
            <text:p><text:s/>N.T.$</text:p>
          </table:table-cell>
          <table:table-cell office:value-type="string" table:style-name="ce68">
            <text:p><text:s/>N.T.$1,000</text:p>
          </table:table-cell>
          <table:table-cell table:number-columns-repeated="2" table:style-name="ce68"/>
          <table:table-cell table:style-name="ce70"/>
          <table:table-cell office:value-type="string" table:style-name="ce74">
            <text:p><text:s/>N.T.$</text:p>
          </table:table-cell>
          <table:table-cell office:value-type="string" table:style-name="ce70">
            <text:p><text:s/>N.T.$1,000</text:p>
          </table:table-cell>
          <table:table-cell table:style-name="ce68"/>
          <table:table-cell table:style-name="ce70"/>
          <table:table-cell office:value-type="string" table:style-name="ce74">
            <text:p><text:s/>N.T.$</text:p>
          </table:table-cell>
          <table:table-cell office:value-type="string" table:style-name="ce70">
            <text:p><text:s/>N.T.$1,000</text:p>
          </table:table-cell>
          <table:table-cell table:number-columns-repeated="2" table:style-name="ce68"/>
          <table:table-cell table:style-name="ce73"/>
          <table:table-cell table:number-columns-repeated="16359" table:style-name="ce65"/>
        </table:table-row>
        <table:table-row table:style-name="ro12">
          <table:table-cell table:style-name="ce35"/>
          <table:table-cell office:value-type="string" table:number-columns-spanned="3" table:number-rows-spanned="1" table:style-name="ce221">
            <text:p>農產品生產總值</text:p>
          </table:table-cell>
          <table:covered-table-cell table:number-columns-repeated="2"/>
          <table:table-cell table:style-name="ce75"/>
          <table:table-cell table:style-name="ce76"/>
          <table:table-cell table:number-columns-repeated="2" table:style-name="ce77"/>
          <table:table-cell office:value-type="float" office:value="482493466.510189" table:style-name="ce77">
            <text:p>482 493 467</text:p>
          </table:table-cell>
          <table:table-cell office:value-type="float" office:value="100" table:style-name="ce78">
            <text:p>100.00</text:p>
          </table:table-cell>
          <table:table-cell table:number-columns-repeated="2" table:style-name="ce77"/>
          <table:table-cell office:value-type="float" office:value="520957525.36846799" table:style-name="ce77">
            <text:p>520 957 525</text:p>
          </table:table-cell>
          <table:table-cell office:value-type="float" office:value="100" table:style-name="ce78">
            <text:p>100.00</text:p>
          </table:table-cell>
          <table:table-cell table:style-name="ce78"/>
          <table:table-cell table:number-columns-repeated="2" table:style-name="ce77"/>
          <table:table-cell office:value-type="float" office:value="500863014.912126" table:style-name="ce77">
            <text:p>500 863 015</text:p>
          </table:table-cell>
          <table:table-cell office:value-type="float" office:value="100" table:style-name="ce78">
            <text:p>100.00</text:p>
          </table:table-cell>
          <table:table-cell table:number-columns-repeated="2" table:style-name="ce77"/>
          <table:table-cell office:value-type="float" office:value="517600629.29481399" table:style-name="ce77">
            <text:p>517 600 629</text:p>
          </table:table-cell>
          <table:table-cell office:value-type="float" office:value="100" table:style-name="ce78">
            <text:p>100.00</text:p>
          </table:table-cell>
          <table:table-cell table:style-name="ce76"/>
          <table:table-cell office:value-type="string" table:style-name="ce79">
            <text:p>Value of Farm Production</text:p>
          </table:table-cell>
          <table:table-cell table:number-columns-repeated="16359" table:style-name="ce35"/>
        </table:table-row>
        <table:table-row table:style-name="ro13">
          <table:table-cell table:number-columns-repeated="3" table:style-name="ce35"/>
          <table:table-cell table:style-name="ce80"/>
          <table:table-cell table:style-name="ce81"/>
          <table:table-cell table:style-name="ce82"/>
          <table:table-cell table:number-columns-repeated="3" table:style-name="ce83"/>
          <table:table-cell table:style-name="ce84"/>
          <table:table-cell table:number-columns-repeated="3" table:style-name="ce83"/>
          <table:table-cell table:number-columns-repeated="2" table:style-name="ce84"/>
          <table:table-cell table:number-columns-repeated="3" table:style-name="ce83"/>
          <table:table-cell table:style-name="ce84"/>
          <table:table-cell table:number-columns-repeated="3" table:style-name="ce83"/>
          <table:table-cell table:style-name="ce84"/>
          <table:table-cell table:style-name="ce82"/>
          <table:table-cell table:style-name="ce85"/>
          <table:table-cell table:number-columns-repeated="16359" table:style-name="ce35"/>
        </table:table-row>
        <table:table-row table:style-name="ro12">
          <table:table-cell table:style-name="ce35"/>
          <table:table-cell office:value-type="string" table:style-name="ce86">
            <text:p>I<text:s text:c="2"/></text:p>
          </table:table-cell>
          <table:table-cell office:value-type="string" table:number-columns-spanned="2" table:number-rows-spanned="1" table:style-name="ce223">
            <text:p>農產</text:p>
          </table:table-cell>
          <table:covered-table-cell/>
          <table:table-cell table:style-name="ce81"/>
          <table:table-cell table:style-name="ce82"/>
          <table:table-cell table:number-columns-repeated="2" table:style-name="ce83"/>
          <table:table-cell office:value-type="float" office:value="230456822.32296699" table:style-name="ce83">
            <text:p>230 456 822</text:p>
          </table:table-cell>
          <table:table-cell office:value-type="float" office:value="47.763718748324308" table:style-name="ce84">
            <text:p>47.76</text:p>
          </table:table-cell>
          <table:table-cell table:number-columns-repeated="2" table:style-name="ce83"/>
          <table:table-cell office:value-type="float" office:value="246981579.14759201" table:style-name="ce83">
            <text:p>246 981 579</text:p>
          </table:table-cell>
          <table:table-cell office:value-type="float" office:value="47.409158543761208" table:style-name="ce84">
            <text:p>47.41</text:p>
          </table:table-cell>
          <table:table-cell table:style-name="ce84"/>
          <table:table-cell table:number-columns-repeated="2" table:style-name="ce83"/>
          <table:table-cell office:value-type="float" office:value="244422382.84938401" table:style-name="ce83">
            <text:p>244 422 383</text:p>
          </table:table-cell>
          <table:table-cell office:value-type="float" office:value="48.800245890039761" table:style-name="ce84">
            <text:p>48.80</text:p>
          </table:table-cell>
          <table:table-cell table:number-columns-repeated="2" table:style-name="ce83"/>
          <table:table-cell office:value-type="float" office:value="265529211.52695" table:style-name="ce83">
            <text:p>265 529 212</text:p>
          </table:table-cell>
          <table:table-cell office:value-type="float" office:value="51.300017136515187" table:style-name="ce84">
            <text:p>51.30</text:p>
          </table:table-cell>
          <table:table-cell table:style-name="ce82"/>
          <table:table-cell office:value-type="string" table:style-name="ce85">
            <text:p><text:s text:c="2"/>I <text:s/>Crop Production</text:p>
          </table:table-cell>
          <table:table-cell table:number-columns-repeated="16359" table:style-name="ce35"/>
        </table:table-row>
        <table:table-row table:style-name="ro14">
          <table:table-cell table:number-columns-repeated="3" table:style-name="ce35"/>
          <table:table-cell table:style-name="ce80"/>
          <table:table-cell table:style-name="ce81"/>
          <table:table-cell table:style-name="ce82"/>
          <table:table-cell table:number-columns-repeated="3" table:style-name="ce83"/>
          <table:table-cell table:style-name="ce84"/>
          <table:table-cell table:number-columns-repeated="3" table:style-name="ce83"/>
          <table:table-cell table:number-columns-repeated="2" table:style-name="ce84"/>
          <table:table-cell table:number-columns-repeated="3" table:style-name="ce83"/>
          <table:table-cell table:style-name="ce84"/>
          <table:table-cell table:number-columns-repeated="3" table:style-name="ce83"/>
          <table:table-cell table:style-name="ce84"/>
          <table:table-cell table:style-name="ce82"/>
          <table:table-cell table:style-name="ce85"/>
          <table:table-cell table:number-columns-repeated="16359" table:style-name="ce35"/>
        </table:table-row>
        <table:table-row table:style-name="ro12">
          <table:table-cell table:style-name="ce35"/>
          <table:table-cell table:style-name="ce35"/>
          <table:table-cell office:value-type="float" office:value="1" table:style-name="ce86">
            <text:p>1</text:p>
          </table:table-cell>
          <table:table-cell office:value-type="string" table:style-name="ce87">
            <text:p>稻米<text:span text:style-name="T3"><text:s/>(</text:span>稻穀<text:span text:style-name="T3">)</text:span>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589564.227" table:style-name="ce83">
            <text:p>1 589 564</text:p>
          </table:table-cell>
          <table:table-cell office:value-type="float" office:value="23266.473522620359" table:style-name="ce83">
            <text:p><text:s/>23 266</text:p>
          </table:table-cell>
          <table:table-cell office:value-type="float" office:value="36983554" table:style-name="ce83">
            <text:p>36 983 554</text:p>
          </table:table-cell>
          <table:table-cell office:value-type="float" office:value="7.6650890772671234" table:style-name="ce84">
            <text:p>7.67</text:p>
          </table:table-cell>
          <table:table-cell office:value-type="float" office:value="1732209.686" table:style-name="ce83">
            <text:p>1 732 210</text:p>
          </table:table-cell>
          <table:table-cell office:value-type="float" office:value="23945.82557483748" table:style-name="ce83">
            <text:p><text:s/>23 946</text:p>
          </table:table-cell>
          <table:table-cell office:value-type="float" office:value="41479191" table:style-name="ce83">
            <text:p>41 479 191</text:p>
          </table:table-cell>
          <table:table-cell office:value-type="float" office:value="7.9621061180874948" table:style-name="ce84">
            <text:p>7.96</text:p>
          </table:table-cell>
          <table:table-cell table:style-name="ce84"/>
          <table:table-cell office:value-type="float" office:value="1581731.7490000001" table:style-name="ce83">
            <text:p>1 581 732</text:p>
          </table:table-cell>
          <table:table-cell office:value-type="float" office:value="23657.482391472182" table:style-name="ce83">
            <text:p><text:s/>23 657</text:p>
          </table:table-cell>
          <table:table-cell office:value-type="float" office:value="37419791" table:style-name="ce83">
            <text:p>37 419 791</text:p>
          </table:table-cell>
          <table:table-cell office:value-type="float" office:value="7.4710629225767695" table:style-name="ce84">
            <text:p>7.47</text:p>
          </table:table-cell>
          <table:table-cell office:value-type="float" office:value="1587776.4069999999" table:style-name="ce83">
            <text:p>1 587 776</text:p>
          </table:table-cell>
          <table:table-cell office:value-type="float" office:value="23918.163056569465" table:style-name="ce83">
            <text:p><text:s/>23 918</text:p>
          </table:table-cell>
          <table:table-cell office:value-type="float" office:value="37976695" table:style-name="ce83">
            <text:p>37 976 695</text:p>
          </table:table-cell>
          <table:table-cell office:value-type="float" office:value="7.3370650750057926" table:style-name="ce84">
            <text:p>7.34</text:p>
          </table:table-cell>
          <table:table-cell office:value-type="string" table:style-name="ce89">
            <text:p><text:s text:c="3"/>m.t.</text:p>
          </table:table-cell>
          <table:table-cell office:value-type="string" table:style-name="ce90">
            <text:p><text:s text:c="4"/>1. <text:s/>Paddy Rice</text:p>
          </table:table-cell>
          <table:table-cell table:number-columns-repeated="16359" table:style-name="ce35"/>
        </table:table-row>
        <table:table-row table:style-name="ro14">
          <table:table-cell table:style-name="ce35"/>
          <table:table-cell table:number-columns-repeated="2" table:style-name="ce35"/>
          <table:table-cell table:style-name="ce80"/>
          <table:table-cell table:style-name="ce81"/>
          <table:table-cell table:style-name="ce86"/>
          <table:table-cell table:number-columns-repeated="3" table:style-name="ce83"/>
          <table:table-cell table:style-name="ce84"/>
          <table:table-cell table:number-columns-repeated="3" table:style-name="ce83"/>
          <table:table-cell table:number-columns-repeated="2" table:style-name="ce84"/>
          <table:table-cell table:number-columns-repeated="3" table:style-name="ce83"/>
          <table:table-cell table:style-name="ce84"/>
          <table:table-cell table:number-columns-repeated="3" table:style-name="ce83"/>
          <table:table-cell table:style-name="ce84"/>
          <table:table-cell table:style-name="ce89"/>
          <table:table-cell table:style-name="ce90"/>
          <table:table-cell table:number-columns-repeated="16359" table:style-name="ce35"/>
        </table:table-row>
        <table:table-row table:style-name="ro12">
          <table:table-cell table:style-name="ce35"/>
          <table:table-cell table:style-name="ce86"/>
          <table:table-cell office:value-type="float" office:value="2" table:style-name="ce86">
            <text:p>2</text:p>
          </table:table-cell>
          <table:table-cell office:value-type="string" table:style-name="ce87">
            <text:p>雜糧</text:p>
          </table:table-cell>
          <table:table-cell table:style-name="ce81"/>
          <table:table-cell table:style-name="ce82"/>
          <table:table-cell table:number-columns-repeated="2" table:style-name="ce83"/>
          <table:table-cell office:value-type="float" office:value="9198861.8414420001" table:style-name="ce83">
            <text:p>9 198 862</text:p>
          </table:table-cell>
          <table:table-cell office:value-type="float" office:value="1.9065256796068439" table:style-name="ce84">
            <text:p>1.91</text:p>
          </table:table-cell>
          <table:table-cell table:number-columns-repeated="2" table:style-name="ce83"/>
          <table:table-cell office:value-type="float" office:value="12380697.729169" table:style-name="ce83">
            <text:p>12 380 698</text:p>
          </table:table-cell>
          <table:table-cell office:value-type="float" office:value="2.3765272841413045" table:style-name="ce84">
            <text:p>2.38</text:p>
          </table:table-cell>
          <table:table-cell table:style-name="ce84"/>
          <table:table-cell table:number-columns-repeated="2" table:style-name="ce83"/>
          <table:table-cell office:value-type="float" office:value="10708235.668736" table:style-name="ce83">
            <text:p>10 708 236</text:p>
          </table:table-cell>
          <table:table-cell office:value-type="float" office:value="2.1379569562776974" table:style-name="ce84">
            <text:p>2.14</text:p>
          </table:table-cell>
          <table:table-cell table:number-columns-repeated="2" table:style-name="ce83"/>
          <table:table-cell office:value-type="float" office:value="12981714.387010001" table:style-name="ce83">
            <text:p>12 981 714</text:p>
          </table:table-cell>
          <table:table-cell office:value-type="float" office:value="2.5080561445020773" table:style-name="ce84">
            <text:p>2.51</text:p>
          </table:table-cell>
          <table:table-cell table:style-name="ce89"/>
          <table:table-cell office:value-type="string" table:style-name="ce90">
            <text:p><text:s text:c="4"/>2. <text:s/>Coarse Grain</text:p>
          </table:table-cell>
          <table:table-cell table:number-columns-repeated="16359" table:style-name="ce35"/>
        </table:table-row>
        <table:table-row table:style-name="ro12">
          <table:table-cell table:style-name="ce35"/>
          <table:table-cell table:number-columns-repeated="2" table:style-name="ce35"/>
          <table:table-cell office:value-type="string" table:style-name="ce87">
            <text:p>飼料(硬質)玉米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39439.745000000003" table:style-name="ce83">
            <text:p><text:s/>39 440</text:p>
          </table:table-cell>
          <table:table-cell office:value-type="float" office:value="9000" table:style-name="ce83">
            <text:p><text:s/>9 000</text:p>
          </table:table-cell>
          <table:table-cell office:value-type="float" office:value="354957.70500000002" table:style-name="ce83">
            <text:p><text:s/>354 958</text:p>
          </table:table-cell>
          <table:table-cell office:value-type="float" office:value="7.3567359899681509E-2" table:style-name="ce84">
            <text:p>0.07</text:p>
          </table:table-cell>
          <table:table-cell office:value-type="float" office:value="62192.17" table:style-name="ce83">
            <text:p><text:s/>62 192</text:p>
          </table:table-cell>
          <table:table-cell office:value-type="float" office:value="9000" table:style-name="ce83">
            <text:p><text:s/>9 000</text:p>
          </table:table-cell>
          <table:table-cell office:value-type="float" office:value="559729.53" table:style-name="ce83">
            <text:p><text:s/>559 730</text:p>
          </table:table-cell>
          <table:table-cell office:value-type="float" office:value="0.10744245024661252" table:style-name="ce84">
            <text:p>0.11</text:p>
          </table:table-cell>
          <table:table-cell table:style-name="ce84"/>
          <table:table-cell office:value-type="float" office:value="68694.131999999998" table:style-name="ce83">
            <text:p><text:s/>68 694</text:p>
          </table:table-cell>
          <table:table-cell office:value-type="float" office:value="9000" table:style-name="ce83">
            <text:p><text:s/>9 000</text:p>
          </table:table-cell>
          <table:table-cell office:value-type="float" office:value="618247.18799999997" table:style-name="ce83">
            <text:p><text:s/>618 247</text:p>
          </table:table-cell>
          <table:table-cell office:value-type="float" office:value="0.12343638272202401" table:style-name="ce84">
            <text:p>0.12</text:p>
          </table:table-cell>
          <table:table-cell office:value-type="float" office:value="65105.482000000004" table:style-name="ce83">
            <text:p><text:s/>65 105</text:p>
          </table:table-cell>
          <table:table-cell office:value-type="float" office:value="9000" table:style-name="ce83">
            <text:p><text:s/>9 000</text:p>
          </table:table-cell>
          <table:table-cell office:value-type="float" office:value="585949.33799999999" table:style-name="ce83">
            <text:p><text:s/>585 949</text:p>
          </table:table-cell>
          <table:table-cell office:value-type="float" office:value="0.11320491221162253" table:style-name="ce84">
            <text:p>0.11</text:p>
          </table:table-cell>
          <table:table-cell office:value-type="string" table:style-name="ce89">
            <text:p><text:s text:c="3"/>m.t.</text:p>
          </table:table-cell>
          <table:table-cell office:value-type="string" table:style-name="ce90">
            <text:p><text:s text:c="9"/>Feed Corn<text:s text:c="7"/></text:p>
          </table:table-cell>
          <table:table-cell table:style-name="ce91"/>
          <table:table-cell table:number-columns-repeated="16358" table:style-name="ce35"/>
        </table:table-row>
        <table:table-row table:style-name="ro12">
          <table:table-cell table:style-name="ce35"/>
          <table:table-cell table:number-columns-repeated="2" table:style-name="ce35"/>
          <table:table-cell office:value-type="string" table:style-name="ce87">
            <text:p>食用玉米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93465.274000000005" table:style-name="ce83">
            <text:p><text:s/>93 465</text:p>
          </table:table-cell>
          <table:table-cell office:value-type="float" office:value="15200" table:style-name="ce83">
            <text:p><text:s/>15 200</text:p>
          </table:table-cell>
          <table:table-cell office:value-type="float" office:value="1420672.1647999999" table:style-name="ce83">
            <text:p>1 420 672</text:p>
          </table:table-cell>
          <table:table-cell office:value-type="float" office:value="0.29444381393918817" table:style-name="ce84">
            <text:p>0.29</text:p>
          </table:table-cell>
          <table:table-cell office:value-type="float" office:value="103608.401" table:style-name="ce83">
            <text:p><text:s/>103 608</text:p>
          </table:table-cell>
          <table:table-cell office:value-type="float" office:value="16120" table:style-name="ce83">
            <text:p><text:s/>16 120</text:p>
          </table:table-cell>
          <table:table-cell office:value-type="float" office:value="1670167.4241200001" table:style-name="ce83">
            <text:p>1 670 167</text:p>
          </table:table-cell>
          <table:table-cell office:value-type="float" office:value="0.32059569980080577" table:style-name="ce84">
            <text:p>0.32</text:p>
          </table:table-cell>
          <table:table-cell table:style-name="ce84"/>
          <table:table-cell office:value-type="float" office:value="96613.176999999996" table:style-name="ce83">
            <text:p><text:s/>96 613</text:p>
          </table:table-cell>
          <table:table-cell office:value-type="float" office:value="19860" table:style-name="ce83">
            <text:p><text:s/>19 860</text:p>
          </table:table-cell>
          <table:table-cell office:value-type="float" office:value="1918737.6952200001" table:style-name="ce83">
            <text:p>1 918 738</text:p>
          </table:table-cell>
          <table:table-cell office:value-type="float" office:value="0.38308632062933085" table:style-name="ce84">
            <text:p>0.38</text:p>
          </table:table-cell>
          <table:table-cell office:value-type="float" office:value="99749.930999999997" table:style-name="ce83">
            <text:p><text:s/>99 750</text:p>
          </table:table-cell>
          <table:table-cell office:value-type="float" office:value="23950" table:style-name="ce83">
            <text:p><text:s/>23 950</text:p>
          </table:table-cell>
          <table:table-cell office:value-type="float" office:value="2389010.8474499998" table:style-name="ce83">
            <text:p>2 389 011</text:p>
          </table:table-cell>
          <table:table-cell office:value-type="float" office:value="0.46155485759451648" table:style-name="ce84">
            <text:p>0.46</text:p>
          </table:table-cell>
          <table:table-cell office:value-type="string" table:style-name="ce89">
            <text:p><text:s text:c="3"/>m.t.</text:p>
          </table:table-cell>
          <table:table-cell office:value-type="string" table:style-name="ce90">
            <text:p><text:s text:c="9"/>Food Corn<text:s text:c="9"/></text:p>
          </table:table-cell>
          <table:table-cell table:number-columns-repeated="16359" table:style-name="ce35"/>
        </table:table-row>
        <table:table-row table:style-name="ro12">
          <table:table-cell table:style-name="ce35"/>
          <table:table-cell table:number-columns-repeated="2" table:style-name="ce35"/>
          <table:table-cell office:value-type="string" table:style-name="ce87">
            <text:p>甘藷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215092.86300000001" table:style-name="ce83">
            <text:p><text:s/>215 093</text:p>
          </table:table-cell>
          <table:table-cell office:value-type="float" office:value="17188" table:style-name="ce83">
            <text:p><text:s/>17 188</text:p>
          </table:table-cell>
          <table:table-cell office:value-type="float" office:value="3697016.1292440002" table:style-name="ce83">
            <text:p>3 697 016</text:p>
          </table:table-cell>
          <table:table-cell office:value-type="float" office:value="0.76623133489952222" table:style-name="ce84">
            <text:p>0.77</text:p>
          </table:table-cell>
          <table:table-cell office:value-type="float" office:value="234882.717" table:style-name="ce83">
            <text:p><text:s/>234 883</text:p>
          </table:table-cell>
          <table:table-cell office:value-type="float" office:value="19057" table:style-name="ce83">
            <text:p><text:s/>19 057</text:p>
          </table:table-cell>
          <table:table-cell office:value-type="float" office:value="4476159.9378690002" table:style-name="ce83">
            <text:p>4 476 160</text:p>
          </table:table-cell>
          <table:table-cell office:value-type="float" office:value="0.85921782869017149" table:style-name="ce84">
            <text:p>0.86</text:p>
          </table:table-cell>
          <table:table-cell table:style-name="ce84"/>
          <table:table-cell office:value-type="float" office:value="230481.01800000001" table:style-name="ce83">
            <text:p><text:s/>230 481</text:p>
          </table:table-cell>
          <table:table-cell office:value-type="float" office:value="14287" table:style-name="ce83">
            <text:p><text:s/>14 287</text:p>
          </table:table-cell>
          <table:table-cell office:value-type="float" office:value="3292882.3041659999" table:style-name="ce83">
            <text:p>3 292 882</text:p>
          </table:table-cell>
          <table:table-cell office:value-type="float" office:value="0.65744169685671849" table:style-name="ce84">
            <text:p>0.66</text:p>
          </table:table-cell>
          <table:table-cell office:value-type="float" office:value="242030.26300000001" table:style-name="ce83">
            <text:p><text:s/>242 030</text:p>
          </table:table-cell>
          <table:table-cell office:value-type="float" office:value="18080" table:style-name="ce83">
            <text:p><text:s/>18 080</text:p>
          </table:table-cell>
          <table:table-cell office:value-type="float" office:value="4375907.1550399996" table:style-name="ce83">
            <text:p>4 375 907</text:p>
          </table:table-cell>
          <table:table-cell office:value-type="float" office:value="0.84542152914338486" table:style-name="ce84">
            <text:p>0.85</text:p>
          </table:table-cell>
          <table:table-cell office:value-type="string" table:style-name="ce89">
            <text:p><text:s text:c="3"/>m.t.</text:p>
          </table:table-cell>
          <table:table-cell office:value-type="string" table:style-name="ce90">
            <text:p><text:s text:c="9"/>Sweet Potatoes</text:p>
          </table:table-cell>
          <table:table-cell table:number-columns-repeated="16359" table:style-name="ce35"/>
        </table:table-row>
        <table:table-row table:style-name="ro12">
          <table:table-cell table:style-name="ce35"/>
          <table:table-cell table:number-columns-repeated="2" table:style-name="ce35"/>
          <table:table-cell office:value-type="string" table:style-name="ce87">
            <text:p>落花生<text:span text:style-name="T3"><text:s text:c="7"/></text:span>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46809.046999999999" table:style-name="ce83">
            <text:p><text:s/>46 809</text:p>
          </table:table-cell>
          <table:table-cell office:value-type="float" office:value="56870" table:style-name="ce83">
            <text:p><text:s/>56 870</text:p>
          </table:table-cell>
          <table:table-cell office:value-type="float" office:value="2662030.5028900001" table:style-name="ce83">
            <text:p>2 662 031</text:p>
          </table:table-cell>
          <table:table-cell office:value-type="float" office:value="0.55172363724303097" table:style-name="ce84">
            <text:p>0.55</text:p>
          </table:table-cell>
          <table:table-cell office:value-type="float" office:value="68513.269" table:style-name="ce83">
            <text:p><text:s/>68 513</text:p>
          </table:table-cell>
          <table:table-cell office:value-type="float" office:value="65020" table:style-name="ce83">
            <text:p><text:s/>65 020</text:p>
          </table:table-cell>
          <table:table-cell office:value-type="float" office:value="4454732.7503800001" table:style-name="ce83">
            <text:p>4 454 733</text:p>
          </table:table-cell>
          <table:table-cell office:value-type="float" office:value="0.85510478944117629" table:style-name="ce84">
            <text:p>0.86</text:p>
          </table:table-cell>
          <table:table-cell table:style-name="ce84"/>
          <table:table-cell office:value-type="float" office:value="62083.375" table:style-name="ce83">
            <text:p><text:s/>62 083</text:p>
          </table:table-cell>
          <table:table-cell office:value-type="float" office:value="56070" table:style-name="ce83">
            <text:p><text:s/>56 070</text:p>
          </table:table-cell>
          <table:table-cell office:value-type="float" office:value="3481014.8362500002" table:style-name="ce83">
            <text:p>3 481 015</text:p>
          </table:table-cell>
          <table:table-cell office:value-type="float" office:value="0.69500337070420892" table:style-name="ce84">
            <text:p>0.70</text:p>
          </table:table-cell>
          <table:table-cell office:value-type="float" office:value="61831.847999999998" table:style-name="ce83">
            <text:p><text:s/>61 832</text:p>
          </table:table-cell>
          <table:table-cell office:value-type="float" office:value="67610" table:style-name="ce83">
            <text:p><text:s/>67 610</text:p>
          </table:table-cell>
          <table:table-cell office:value-type="float" office:value="4180451.2432800001" table:style-name="ce83">
            <text:p>4 180 451</text:p>
          </table:table-cell>
          <table:table-cell office:value-type="float" office:value="0.80765961374032769" table:style-name="ce84">
            <text:p>0.81</text:p>
          </table:table-cell>
          <table:table-cell office:value-type="string" table:style-name="ce89">
            <text:p><text:s text:c="3"/>m.t.</text:p>
          </table:table-cell>
          <table:table-cell office:value-type="string" table:style-name="ce90">
            <text:p><text:s text:c="9"/>Peanuts</text:p>
          </table:table-cell>
          <table:table-cell table:number-columns-repeated="16359" table:style-name="ce35"/>
        </table:table-row>
        <table:table-row table:style-name="ro12">
          <table:table-cell table:style-name="ce35"/>
          <table:table-cell table:number-columns-repeated="2" table:style-name="ce35"/>
          <table:table-cell office:value-type="string" table:style-name="ce87">
            <text:p>高粱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3300.116" table:style-name="ce83">
            <text:p><text:s/>3 300</text:p>
          </table:table-cell>
          <table:table-cell office:value-type="float" office:value="25940" table:style-name="ce83">
            <text:p><text:s/>25 940</text:p>
          </table:table-cell>
          <table:table-cell office:value-type="float" office:value="85605.009040000004" table:style-name="ce83">
            <text:p><text:s/>85 605</text:p>
          </table:table-cell>
          <table:table-cell office:value-type="float" office:value="1.7742211031202066E-2" table:style-name="ce84">
            <text:p>0.02</text:p>
          </table:table-cell>
          <table:table-cell office:value-type="float" office:value="2203.4050000000002" table:style-name="ce83">
            <text:p><text:s/>2 203</text:p>
          </table:table-cell>
          <table:table-cell office:value-type="float" office:value="26000" table:style-name="ce83">
            <text:p><text:s/>26 000</text:p>
          </table:table-cell>
          <table:table-cell office:value-type="float" office:value="57288.53" table:style-name="ce83">
            <text:p><text:s/>57 289</text:p>
          </table:table-cell>
          <table:table-cell office:value-type="float" office:value="1.099677559307362E-2" table:style-name="ce84">
            <text:p>0.01</text:p>
          </table:table-cell>
          <table:table-cell table:style-name="ce84"/>
          <table:table-cell office:value-type="float" office:value="2913.0210000000002" table:style-name="ce83">
            <text:p><text:s/>2 913</text:p>
          </table:table-cell>
          <table:table-cell office:value-type="float" office:value="26000" table:style-name="ce83">
            <text:p><text:s/>26 000</text:p>
          </table:table-cell>
          <table:table-cell office:value-type="float" office:value="75738.546000000002" table:style-name="ce83">
            <text:p><text:s/>75 739</text:p>
          </table:table-cell>
          <table:table-cell office:value-type="float" office:value="1.5121608852130548E-2" table:style-name="ce84">
            <text:p>0.02</text:p>
          </table:table-cell>
          <table:table-cell office:value-type="float" office:value="1581.5340000000001" table:style-name="ce83">
            <text:p><text:s/>1 582</text:p>
          </table:table-cell>
          <table:table-cell office:value-type="float" office:value="26400" table:style-name="ce83">
            <text:p><text:s/>26 400</text:p>
          </table:table-cell>
          <table:table-cell office:value-type="float" office:value="41752.497600000002" table:style-name="ce83">
            <text:p><text:s/>41 752</text:p>
          </table:table-cell>
          <table:table-cell office:value-type="float" office:value="8.0665469160816437E-3" table:style-name="ce84">
            <text:p>0.01</text:p>
          </table:table-cell>
          <table:table-cell office:value-type="string" table:style-name="ce89">
            <text:p><text:s text:c="3"/>m.t.</text:p>
          </table:table-cell>
          <table:table-cell office:value-type="string" table:style-name="ce90">
            <text:p><text:s text:c="9"/>Sorghum</text:p>
          </table:table-cell>
          <table:table-cell table:number-columns-repeated="16359" table:style-name="ce35"/>
        </table:table-row>
        <table:table-row table:style-name="ro12">
          <table:table-cell table:style-name="ce35"/>
          <table:table-cell table:number-columns-repeated="2" table:style-name="ce35"/>
          <table:table-cell office:value-type="string" table:style-name="ce87">
            <text:p>紅豆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1857.686" table:style-name="ce83">
            <text:p><text:s/>11 858</text:p>
          </table:table-cell>
          <table:table-cell office:value-type="float" office:value="59508" table:style-name="ce83">
            <text:p><text:s/>59 508</text:p>
          </table:table-cell>
          <table:table-cell office:value-type="float" office:value="705627.17848799995" table:style-name="ce83">
            <text:p><text:s/>705 627</text:p>
          </table:table-cell>
          <table:table-cell office:value-type="float" office:value="0.14624595511970501" table:style-name="ce84">
            <text:p>0.15</text:p>
          </table:table-cell>
          <table:table-cell office:value-type="float" office:value="11768.642" table:style-name="ce83">
            <text:p><text:s/>11 769</text:p>
          </table:table-cell>
          <table:table-cell office:value-type="float" office:value="66890" table:style-name="ce83">
            <text:p><text:s/>66 890</text:p>
          </table:table-cell>
          <table:table-cell office:value-type="float" office:value="787204.46337999997" table:style-name="ce83">
            <text:p><text:s/>787 204</text:p>
          </table:table-cell>
          <table:table-cell office:value-type="float" office:value="0.15110722564631698" table:style-name="ce84">
            <text:p>0.15</text:p>
          </table:table-cell>
          <table:table-cell table:style-name="ce84"/>
          <table:table-cell office:value-type="float" office:value="12764.995000000001" table:style-name="ce83">
            <text:p><text:s/>12 765</text:p>
          </table:table-cell>
          <table:table-cell office:value-type="float" office:value="64930" table:style-name="ce83">
            <text:p><text:s/>64 930</text:p>
          </table:table-cell>
          <table:table-cell office:value-type="float" office:value="828831.12534999999" table:style-name="ce83">
            <text:p><text:s/>828 831</text:p>
          </table:table-cell>
          <table:table-cell office:value-type="float" office:value="0.16548060061799821" table:style-name="ce84">
            <text:p>0.17</text:p>
          </table:table-cell>
          <table:table-cell office:value-type="float" office:value="11991.79" table:style-name="ce83">
            <text:p><text:s/>11 992</text:p>
          </table:table-cell>
          <table:table-cell office:value-type="float" office:value="83770" table:style-name="ce83">
            <text:p><text:s/>83 770</text:p>
          </table:table-cell>
          <table:table-cell office:value-type="float" office:value="1004552.2483" table:style-name="ce83">
            <text:p>1 004 552</text:p>
          </table:table-cell>
          <table:table-cell office:value-type="float" office:value="0.1940786373595827" table:style-name="ce84">
            <text:p>0.19</text:p>
          </table:table-cell>
          <table:table-cell office:value-type="string" table:style-name="ce89">
            <text:p><text:s text:c="3"/>m.t.</text:p>
          </table:table-cell>
          <table:table-cell office:value-type="string" table:style-name="ce90">
            <text:p><text:s text:c="9"/>Adzuki Beans</text:p>
          </table:table-cell>
          <table:table-cell table:number-columns-repeated="16359" table:style-name="ce35"/>
        </table:table-row>
        <table:table-row table:style-name="ro12">
          <table:table-cell table:style-name="ce35"/>
          <table:table-cell table:number-columns-repeated="2" table:style-name="ce35"/>
          <table:table-cell office:value-type="string" table:style-name="ce87">
            <text:p>大豆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879.19899999999996" table:style-name="ce83">
            <text:p><text:s text:c="2"/>879</text:p>
          </table:table-cell>
          <table:table-cell office:value-type="float" office:value="50000" table:style-name="ce83">
            <text:p><text:s/>50 000</text:p>
          </table:table-cell>
          <table:table-cell office:value-type="float" office:value="43959.95" table:style-name="ce83">
            <text:p><text:s/>43 960</text:p>
          </table:table-cell>
          <table:table-cell office:value-type="float" office:value="9.1109938374827042E-3" table:style-name="ce84">
            <text:p>0.01</text:p>
          </table:table-cell>
          <table:table-cell office:value-type="float" office:value="1173.077" table:style-name="ce83">
            <text:p><text:s/>1 173</text:p>
          </table:table-cell>
          <table:table-cell office:value-type="float" office:value="45000" table:style-name="ce83">
            <text:p><text:s/>45 000</text:p>
          </table:table-cell>
          <table:table-cell office:value-type="float" office:value="52788.464999999997" table:style-name="ce83">
            <text:p><text:s/>52 788</text:p>
          </table:table-cell>
          <table:table-cell office:value-type="float" office:value="1.0132969086618579E-2" table:style-name="ce84">
            <text:p>0.01</text:p>
          </table:table-cell>
          <table:table-cell table:style-name="ce84"/>
          <table:table-cell office:value-type="float" office:value="2724.6480000000001" table:style-name="ce83">
            <text:p><text:s/>2 725</text:p>
          </table:table-cell>
          <table:table-cell office:value-type="float" office:value="55000" table:style-name="ce83">
            <text:p><text:s/>55 000</text:p>
          </table:table-cell>
          <table:table-cell office:value-type="float" office:value="149855.64000000001" table:style-name="ce83">
            <text:p><text:s/>149 856</text:p>
          </table:table-cell>
          <table:table-cell office:value-type="float" office:value="2.9919486074708762E-2" table:style-name="ce84">
            <text:p>0.03</text:p>
          </table:table-cell>
          <table:table-cell office:value-type="float" office:value="3061.2379999999998" table:style-name="ce83">
            <text:p><text:s/>3 061</text:p>
          </table:table-cell>
          <table:table-cell office:value-type="float" office:value="57500" table:style-name="ce83">
            <text:p><text:s/>57 500</text:p>
          </table:table-cell>
          <table:table-cell office:value-type="float" office:value="176021.185" table:style-name="ce83">
            <text:p><text:s/>176 021</text:p>
          </table:table-cell>
          <table:table-cell office:value-type="float" office:value="3.4007142773341215E-2" table:style-name="ce84">
            <text:p>0.03</text:p>
          </table:table-cell>
          <table:table-cell office:value-type="string" table:style-name="ce89">
            <text:p><text:s text:c="3"/>m.t.</text:p>
          </table:table-cell>
          <table:table-cell office:value-type="string" table:style-name="ce90">
            <text:p><text:s text:c="9"/>Soybeans</text:p>
          </table:table-cell>
          <table:table-cell table:number-columns-repeated="16359" table:style-name="ce35"/>
        </table:table-row>
        <table:table-row table:style-name="ro12">
          <table:table-cell table:style-name="ce35"/>
          <table:table-cell table:number-columns-repeated="2" table:style-name="ce35"/>
          <table:table-cell office:value-type="string" table:style-name="ce87">
            <text:p>其他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6080.6040000000003" table:style-name="ce83">
            <text:p><text:s/>6 081</text:p>
          </table:table-cell>
          <table:table-cell office:value-type="float" office:value="37659.614403437605" table:style-name="ce83">
            <text:p><text:s/>37 660</text:p>
          </table:table-cell>
          <table:table-cell office:value-type="float" office:value="228993.2019800003" table:style-name="ce83">
            <text:p><text:s/>228 993</text:p>
          </table:table-cell>
          <table:table-cell office:value-type="float" office:value="4.7460373637031324E-2" table:style-name="ce84">
            <text:p>0.05</text:p>
          </table:table-cell>
          <table:table-cell office:value-type="float" office:value="8563.0130000000008" table:style-name="ce83">
            <text:p><text:s/>8 563</text:p>
          </table:table-cell>
          <table:table-cell office:value-type="float" office:value="37676.764991481461" table:style-name="ce83">
            <text:p><text:s/>37 677</text:p>
          </table:table-cell>
          <table:table-cell office:value-type="float" office:value="322626.62842000066" table:style-name="ce83">
            <text:p><text:s/>322 627</text:p>
          </table:table-cell>
          <table:table-cell office:value-type="float" office:value="6.1929545636529595E-2" table:style-name="ce84">
            <text:p>0.06</text:p>
          </table:table-cell>
          <table:table-cell table:style-name="ce84"/>
          <table:table-cell office:value-type="float" office:value="9225.1579999999994" table:style-name="ce83">
            <text:p><text:s/>9 225</text:p>
          </table:table-cell>
          <table:table-cell office:value-type="float" office:value="37173.166437908236" table:style-name="ce83">
            <text:p><text:s/>37 173</text:p>
          </table:table-cell>
          <table:table-cell office:value-type="float" office:value="342928.33375000069" table:style-name="ce83">
            <text:p><text:s/>342 928</text:p>
          </table:table-cell>
          <table:table-cell office:value-type="float" office:value="6.8467489820578153E-2" table:style-name="ce84">
            <text:p>0.07</text:p>
          </table:table-cell>
          <table:table-cell office:value-type="float" office:value="5753.3040000000001" table:style-name="ce83">
            <text:p><text:s/>5 753</text:p>
          </table:table-cell>
          <table:table-cell office:value-type="float" office:value="39641.547246591224" table:style-name="ce83">
            <text:p><text:s/>39 642</text:p>
          </table:table-cell>
          <table:table-cell office:value-type="float" office:value="228069.87234000227" table:style-name="ce83">
            <text:p><text:s/>228 070</text:p>
          </table:table-cell>
          <table:table-cell office:value-type="float" office:value="4.4062904763220188E-2" table:style-name="ce84">
            <text:p>0.04</text:p>
          </table:table-cell>
          <table:table-cell office:value-type="string" table:style-name="ce89">
            <text:p><text:s text:c="3"/>m.t.</text:p>
          </table:table-cell>
          <table:table-cell office:value-type="string" table:style-name="ce90">
            <text:p><text:s text:c="9"/>Others</text:p>
          </table:table-cell>
          <table:table-cell table:number-columns-repeated="16359" table:style-name="ce35"/>
        </table:table-row>
        <table:table-row table:style-name="ro15">
          <table:table-cell table:style-name="ce35"/>
          <table:table-cell table:number-columns-repeated="2" table:style-name="ce35"/>
          <table:table-cell table:style-name="ce80"/>
          <table:table-cell table:style-name="ce81"/>
          <table:table-cell table:style-name="ce86"/>
          <table:table-cell table:number-columns-repeated="3" table:style-name="ce83"/>
          <table:table-cell table:style-name="ce84"/>
          <table:table-cell table:number-columns-repeated="3" table:style-name="ce83"/>
          <table:table-cell table:number-columns-repeated="2" table:style-name="ce84"/>
          <table:table-cell table:number-columns-repeated="3" table:style-name="ce83"/>
          <table:table-cell table:style-name="ce84"/>
          <table:table-cell table:number-columns-repeated="3" table:style-name="ce83"/>
          <table:table-cell table:style-name="ce84"/>
          <table:table-cell table:style-name="ce89"/>
          <table:table-cell table:style-name="ce90"/>
          <table:table-cell table:number-columns-repeated="16359" table:style-name="ce35"/>
        </table:table-row>
        <table:table-row table:style-name="ro12">
          <table:table-cell table:style-name="ce35"/>
          <table:table-cell table:style-name="ce35"/>
          <table:table-cell office:value-type="float" office:value="3" table:style-name="ce86">
            <text:p>3</text:p>
          </table:table-cell>
          <table:table-cell office:value-type="string" table:style-name="ce87">
            <text:p>特用作物</text:p>
          </table:table-cell>
          <table:table-cell table:style-name="ce81"/>
          <table:table-cell table:style-name="ce82"/>
          <table:table-cell table:number-columns-repeated="2" table:style-name="ce83"/>
          <table:table-cell office:value-type="float" office:value="12270736.404240001" table:style-name="ce83">
            <text:p>12 270 736</text:p>
          </table:table-cell>
          <table:table-cell office:value-type="float" office:value="2.5431922411286942" table:style-name="ce84">
            <text:p>2.54</text:p>
          </table:table-cell>
          <table:table-cell table:number-columns-repeated="2" table:style-name="ce83"/>
          <table:table-cell office:value-type="float" office:value="12801691.978219001" table:style-name="ce83">
            <text:p>12 801 692</text:p>
          </table:table-cell>
          <table:table-cell office:value-type="float" office:value="2.4573389105310444" table:style-name="ce84">
            <text:p>2.46</text:p>
          </table:table-cell>
          <table:table-cell table:style-name="ce84"/>
          <table:table-cell table:number-columns-repeated="2" table:style-name="ce83"/>
          <table:table-cell office:value-type="float" office:value="12691295.654400002" table:style-name="ce83">
            <text:p>12 691 296</text:p>
          </table:table-cell>
          <table:table-cell office:value-type="float" office:value="2.5338855688169808" table:style-name="ce84">
            <text:p>2.53</text:p>
          </table:table-cell>
          <table:table-cell table:number-columns-repeated="2" table:style-name="ce83"/>
          <table:table-cell office:value-type="float" office:value="12792443.366642501" table:style-name="ce83">
            <text:p>12 792 443</text:p>
          </table:table-cell>
          <table:table-cell office:value-type="float" office:value="2.4714891448395448" table:style-name="ce84">
            <text:p>2.47</text:p>
          </table:table-cell>
          <table:table-cell table:style-name="ce89"/>
          <table:table-cell office:value-type="string" table:style-name="ce90">
            <text:p><text:s text:c="4"/>3. <text:s/>Special Crops</text:p>
          </table:table-cell>
          <table:table-cell table:style-name="ce91"/>
          <table:table-cell table:number-columns-repeated="16358" table:style-name="ce35"/>
        </table:table-row>
        <table:table-row table:style-name="ro12">
          <table:table-cell table:style-name="ce35"/>
          <table:table-cell table:number-columns-repeated="2" table:style-name="ce35"/>
          <table:table-cell office:value-type="string" table:style-name="ce87">
            <text:p>製糖甘蔗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505526" table:style-name="ce83">
            <text:p><text:s/>505 526</text:p>
          </table:table-cell>
          <table:table-cell office:value-type="float" office:value="1050" table:style-name="ce83">
            <text:p><text:s/>1 050</text:p>
          </table:table-cell>
          <table:table-cell office:value-type="float" office:value="530802.30000000005" table:style-name="ce83">
            <text:p><text:s/>530 802</text:p>
          </table:table-cell>
          <table:table-cell office:value-type="float" office:value="0.11001232904545268" table:style-name="ce84">
            <text:p>0.11</text:p>
          </table:table-cell>
          <table:table-cell office:value-type="float" office:value="502706" table:style-name="ce83">
            <text:p><text:s/>502 706</text:p>
          </table:table-cell>
          <table:table-cell office:value-type="float" office:value="1034" table:style-name="ce83">
            <text:p><text:s/>1 034</text:p>
          </table:table-cell>
          <table:table-cell office:value-type="float" office:value="519798.00400000002" table:style-name="ce83">
            <text:p><text:s/>519 798</text:p>
          </table:table-cell>
          <table:table-cell office:value-type="float" office:value="9.9777424969982362E-2" table:style-name="ce84">
            <text:p>0.10</text:p>
          </table:table-cell>
          <table:table-cell table:style-name="ce84"/>
          <table:table-cell office:value-type="float" office:value="618264" table:style-name="ce83">
            <text:p><text:s/>618 264</text:p>
          </table:table-cell>
          <table:table-cell office:value-type="float" office:value="1028" table:style-name="ce83">
            <text:p><text:s/>1 028</text:p>
          </table:table-cell>
          <table:table-cell office:value-type="float" office:value="635575.39199999999" table:style-name="ce83">
            <text:p><text:s/>635 575</text:p>
          </table:table-cell>
          <table:table-cell office:value-type="float" office:value="0.12689605202961704" table:style-name="ce84">
            <text:p>0.13</text:p>
          </table:table-cell>
          <table:table-cell office:value-type="float" office:value="526842.70250000001" table:style-name="ce83">
            <text:p><text:s/>526 843</text:p>
          </table:table-cell>
          <table:table-cell office:value-type="float" office:value="969" table:style-name="ce83">
            <text:p><text:s text:c="2"/>969</text:p>
          </table:table-cell>
          <table:table-cell office:value-type="float" office:value="510510.57872250001" table:style-name="ce83">
            <text:p><text:s/>510 511</text:p>
          </table:table-cell>
          <table:table-cell office:value-type="float" office:value="9.8630208278151915E-2" table:style-name="ce84">
            <text:p>0.10</text:p>
          </table:table-cell>
          <table:table-cell office:value-type="string" table:style-name="ce89">
            <text:p><text:s text:c="3"/>m.t.</text:p>
          </table:table-cell>
          <table:table-cell office:value-type="string" table:style-name="ce90">
            <text:p><text:s text:c="9"/>Sugar-cane (Refined)</text:p>
          </table:table-cell>
          <table:table-cell table:number-columns-repeated="16359" table:style-name="ce35"/>
        </table:table-row>
        <table:table-row table:style-name="ro12">
          <table:table-cell table:style-name="ce35"/>
          <table:table-cell table:number-columns-repeated="2" table:style-name="ce35"/>
          <table:table-cell office:value-type="string" table:style-name="ce87">
            <text:p>生食甘蔗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28111.974999999999" table:style-name="ce83">
            <text:p><text:s/>28 112</text:p>
          </table:table-cell>
          <table:table-cell office:value-type="float" office:value="10212" table:style-name="ce83">
            <text:p><text:s/>10 212</text:p>
          </table:table-cell>
          <table:table-cell office:value-type="float" office:value="287079.48869999999" table:style-name="ce83">
            <text:p><text:s/>287 079</text:p>
          </table:table-cell>
          <table:table-cell office:value-type="float" office:value="5.9499145299605344E-2" table:style-name="ce84">
            <text:p>0.06</text:p>
          </table:table-cell>
          <table:table-cell office:value-type="float" office:value="39462.686999999998" table:style-name="ce83">
            <text:p><text:s/>39 463</text:p>
          </table:table-cell>
          <table:table-cell office:value-type="float" office:value="10237" table:style-name="ce83">
            <text:p><text:s/>10 237</text:p>
          </table:table-cell>
          <table:table-cell office:value-type="float" office:value="403979.52681900002" table:style-name="ce83">
            <text:p><text:s/>403 980</text:p>
          </table:table-cell>
          <table:table-cell office:value-type="float" office:value="7.754557850628406E-2" table:style-name="ce84">
            <text:p>0.08</text:p>
          </table:table-cell>
          <table:table-cell table:style-name="ce84"/>
          <table:table-cell office:value-type="float" office:value="46647.493999999999" table:style-name="ce83">
            <text:p><text:s/>46 647</text:p>
          </table:table-cell>
          <table:table-cell office:value-type="float" office:value="11644" table:style-name="ce83">
            <text:p><text:s/>11 644</text:p>
          </table:table-cell>
          <table:table-cell office:value-type="float" office:value="543163.42013600003" table:style-name="ce83">
            <text:p><text:s/>543 163</text:p>
          </table:table-cell>
          <table:table-cell office:value-type="float" office:value="0.10844550385324327" table:style-name="ce84">
            <text:p>0.11</text:p>
          </table:table-cell>
          <table:table-cell office:value-type="float" office:value="46601.898999999998" table:style-name="ce83">
            <text:p><text:s/>46 602</text:p>
          </table:table-cell>
          <table:table-cell office:value-type="float" office:value="11040" table:style-name="ce83">
            <text:p><text:s/>11 040</text:p>
          </table:table-cell>
          <table:table-cell office:value-type="float" office:value="514484.96496000001" table:style-name="ce83">
            <text:p><text:s/>514 485</text:p>
          </table:table-cell>
          <table:table-cell office:value-type="float" office:value="9.9398056308575441E-2" table:style-name="ce84">
            <text:p>0.10</text:p>
          </table:table-cell>
          <table:table-cell office:value-type="string" table:style-name="ce89">
            <text:p><text:s text:c="3"/>m.t.</text:p>
          </table:table-cell>
          <table:table-cell office:value-type="string" table:style-name="ce90">
            <text:p><text:s text:c="9"/>Sugar-cane (Fresh)</text:p>
          </table:table-cell>
          <table:table-cell table:number-columns-repeated="16359" table:style-name="ce35"/>
        </table:table-row>
        <table:table-row table:style-name="ro12">
          <table:table-cell table:style-name="ce35"/>
          <table:table-cell table:number-columns-repeated="2" table:style-name="ce35"/>
          <table:table-cell office:value-type="string" table:style-name="ce87">
            <text:p>茶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4717.686" table:style-name="ce83">
            <text:p><text:s/>14 718</text:p>
          </table:table-cell>
          <table:table-cell office:value-type="float" office:value="470000" table:style-name="ce83">
            <text:p><text:s/>470 000</text:p>
          </table:table-cell>
          <table:table-cell office:value-type="float" office:value="6917312.4199999999" table:style-name="ce83">
            <text:p>6 917 312</text:p>
          </table:table-cell>
          <table:table-cell office:value-type="float" office:value="1.433659292846388" table:style-name="ce84">
            <text:p>1.43</text:p>
          </table:table-cell>
          <table:table-cell office:value-type="float" office:value="15199.749" table:style-name="ce83">
            <text:p><text:s/>15 200</text:p>
          </table:table-cell>
          <table:table-cell office:value-type="float" office:value="495000" table:style-name="ce83">
            <text:p><text:s/>495 000</text:p>
          </table:table-cell>
          <table:table-cell office:value-type="float" office:value="7523875.7549999999" table:style-name="ce83">
            <text:p>7 523 876</text:p>
          </table:table-cell>
          <table:table-cell office:value-type="float" office:value="1.444239767854095" table:style-name="ce84">
            <text:p>1.44</text:p>
          </table:table-cell>
          <table:table-cell table:style-name="ce84"/>
          <table:table-cell office:value-type="float" office:value="14404.715" table:style-name="ce83">
            <text:p><text:s/>14 405</text:p>
          </table:table-cell>
          <table:table-cell office:value-type="float" office:value="474000" table:style-name="ce83">
            <text:p><text:s/>474 000</text:p>
          </table:table-cell>
          <table:table-cell office:value-type="float" office:value="6827834.9100000001" table:style-name="ce83">
            <text:p>6 827 835</text:p>
          </table:table-cell>
          <table:table-cell office:value-type="float" office:value="1.3632140339206142" table:style-name="ce84">
            <text:p>1.36</text:p>
          </table:table-cell>
          <table:table-cell office:value-type="float" office:value="13017.941999999999" table:style-name="ce83">
            <text:p><text:s/>13 018</text:p>
          </table:table-cell>
          <table:table-cell office:value-type="float" office:value="584000" table:style-name="ce83">
            <text:p><text:s/>584 000</text:p>
          </table:table-cell>
          <table:table-cell office:value-type="float" office:value="7602478.1279999996" table:style-name="ce83">
            <text:p>7 602 478</text:p>
          </table:table-cell>
          <table:table-cell office:value-type="float" office:value="1.4687922884401663" table:style-name="ce84">
            <text:p>1.47</text:p>
          </table:table-cell>
          <table:table-cell office:value-type="string" table:style-name="ce89">
            <text:p><text:s text:c="3"/>m.t.</text:p>
          </table:table-cell>
          <table:table-cell office:value-type="string" table:style-name="ce90">
            <text:p><text:s text:c="9"/>Tea</text:p>
          </table:table-cell>
          <table:table-cell table:number-columns-repeated="16359" table:style-name="ce35"/>
        </table:table-row>
        <table:table-row table:style-name="ro12">
          <table:table-cell table:number-columns-repeated="3" table:style-name="ce35"/>
          <table:table-cell office:value-type="string" table:style-name="ce87">
            <text:p>菸草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700.25" table:style-name="ce83">
            <text:p><text:s/>1 700</text:p>
          </table:table-cell>
          <table:table-cell office:value-type="float" office:value="204000" table:style-name="ce83">
            <text:p><text:s/>204 000</text:p>
          </table:table-cell>
          <table:table-cell office:value-type="float" office:value="346851" table:style-name="ce83">
            <text:p><text:s/>346 851</text:p>
          </table:table-cell>
          <table:table-cell office:value-type="float" office:value="7.188719103467392E-2" table:style-name="ce84">
            <text:p>0.07</text:p>
          </table:table-cell>
          <table:table-cell office:value-type="float" office:value="1649.6118000000001" table:style-name="ce83">
            <text:p><text:s/>1 650</text:p>
          </table:table-cell>
          <table:table-cell office:value-type="float" office:value="206000" table:style-name="ce83">
            <text:p><text:s/>206 000</text:p>
          </table:table-cell>
          <table:table-cell office:value-type="float" office:value="339820.03080000001" table:style-name="ce83">
            <text:p><text:s/>339 820</text:p>
          </table:table-cell>
          <table:table-cell office:value-type="float" office:value="6.5229891930181597E-2" table:style-name="ce84">
            <text:p>0.07</text:p>
          </table:table-cell>
          <table:table-cell table:style-name="ce84"/>
          <table:table-cell office:value-type="float" office:value="1604.1525139999999" table:style-name="ce83">
            <text:p><text:s/>1 604</text:p>
          </table:table-cell>
          <table:table-cell office:value-type="float" office:value="206000" table:style-name="ce83">
            <text:p><text:s/>206 000</text:p>
          </table:table-cell>
          <table:table-cell office:value-type="float" office:value="330455.41788399999" table:style-name="ce83">
            <text:p><text:s/>330 455</text:p>
          </table:table-cell>
          <table:table-cell office:value-type="float" office:value="6.5977204953329774E-2" table:style-name="ce84">
            <text:p>0.07</text:p>
          </table:table-cell>
          <table:table-cell office:value-type="float" office:value="1371.4069999999999" table:style-name="ce83">
            <text:p><text:s/>1 371</text:p>
          </table:table-cell>
          <table:table-cell office:value-type="float" office:value="206000" table:style-name="ce83">
            <text:p><text:s/>206 000</text:p>
          </table:table-cell>
          <table:table-cell office:value-type="float" office:value="282509.842" table:style-name="ce83">
            <text:p><text:s/>282 510</text:p>
          </table:table-cell>
          <table:table-cell office:value-type="float" office:value="5.4580660457251608E-2" table:style-name="ce84">
            <text:p>0.05</text:p>
          </table:table-cell>
          <table:table-cell office:value-type="string" table:style-name="ce89">
            <text:p><text:s text:c="3"/>m.t.</text:p>
          </table:table-cell>
          <table:table-cell office:value-type="string" table:style-name="ce90">
            <text:p><text:s text:c="9"/>Tobacco</text:p>
          </table:table-cell>
          <table:table-cell table:number-columns-repeated="16359" table:style-name="ce35"/>
        </table:table-row>
        <table:table-row table:style-name="ro12">
          <table:table-cell table:number-columns-repeated="3" table:style-name="ce35"/>
          <table:table-cell office:value-type="string" table:style-name="ce87">
            <text:p>胡麻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398.537" table:style-name="ce83">
            <text:p><text:s/>1 399</text:p>
          </table:table-cell>
          <table:table-cell office:value-type="float" office:value="226590" table:style-name="ce83">
            <text:p><text:s/>226 590</text:p>
          </table:table-cell>
          <table:table-cell office:value-type="float" office:value="316894.49883" table:style-name="ce83">
            <text:p><text:s/>316 894</text:p>
          </table:table-cell>
          <table:table-cell office:value-type="float" office:value="6.5678505684658425E-2" table:style-name="ce84">
            <text:p>0.07</text:p>
          </table:table-cell>
          <table:table-cell office:value-type="float" office:value="2207.6120000000001" table:style-name="ce83">
            <text:p><text:s/>2 208</text:p>
          </table:table-cell>
          <table:table-cell office:value-type="float" office:value="240150" table:style-name="ce83">
            <text:p><text:s/>240 150</text:p>
          </table:table-cell>
          <table:table-cell office:value-type="float" office:value="530158.02179999999" table:style-name="ce83">
            <text:p><text:s/>530 158</text:p>
          </table:table-cell>
          <table:table-cell office:value-type="float" office:value="0.10176607419674466" table:style-name="ce84">
            <text:p>0.10</text:p>
          </table:table-cell>
          <table:table-cell table:style-name="ce84"/>
          <table:table-cell office:value-type="float" office:value="1954.64" table:style-name="ce83">
            <text:p><text:s/>1 955</text:p>
          </table:table-cell>
          <table:table-cell office:value-type="float" office:value="215160" table:style-name="ce83">
            <text:p><text:s/>215 160</text:p>
          </table:table-cell>
          <table:table-cell office:value-type="float" office:value="420560.34240000002" table:style-name="ce83">
            <text:p><text:s/>420 560</text:p>
          </table:table-cell>
          <table:table-cell office:value-type="float" office:value="8.3967138694356444E-2" table:style-name="ce84">
            <text:p>0.08</text:p>
          </table:table-cell>
          <table:table-cell office:value-type="float" office:value="1469.6759999999999" table:style-name="ce83">
            <text:p><text:s/>1 470</text:p>
          </table:table-cell>
          <table:table-cell office:value-type="float" office:value="243210" table:style-name="ce83">
            <text:p><text:s/>243 210</text:p>
          </table:table-cell>
          <table:table-cell office:value-type="float" office:value="357439.89996000001" table:style-name="ce83">
            <text:p><text:s/>357 440</text:p>
          </table:table-cell>
          <table:table-cell office:value-type="float" office:value="6.905708373016875E-2" table:style-name="ce84">
            <text:p>0.07</text:p>
          </table:table-cell>
          <table:table-cell office:value-type="string" table:style-name="ce89">
            <text:p><text:s text:c="3"/>m.t.</text:p>
          </table:table-cell>
          <table:table-cell office:value-type="string" table:style-name="ce90">
            <text:p><text:s text:c="9"/>Sesame</text:p>
          </table:table-cell>
          <table:table-cell table:number-columns-repeated="16359" table:style-name="ce35"/>
        </table:table-row>
        <table:table-row table:style-name="ro12">
          <table:table-cell table:number-columns-repeated="3" table:style-name="ce35"/>
          <table:table-cell office:value-type="string" table:style-name="ce87">
            <text:p>其他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39573.5" table:style-name="ce83">
            <text:p><text:s/>39 574</text:p>
          </table:table-cell>
          <table:table-cell office:value-type="float" office:value="97838.116333152226" table:style-name="ce83">
            <text:p><text:s/>97 838</text:p>
          </table:table-cell>
          <table:table-cell office:value-type="float" office:value="3871796.6967099998" table:style-name="ce83">
            <text:p>3 871 797</text:p>
          </table:table-cell>
          <table:table-cell office:value-type="float" office:value="0.8024557772179155" table:style-name="ce84">
            <text:p>0.80</text:p>
          </table:table-cell>
          <table:table-cell office:value-type="float" office:value="40028.574000000001" table:style-name="ce83">
            <text:p><text:s/>40 029</text:p>
          </table:table-cell>
          <table:table-cell office:value-type="float" office:value="87039.339442868979" table:style-name="ce83">
            <text:p><text:s/>87 039</text:p>
          </table:table-cell>
          <table:table-cell office:value-type="float" office:value="3484060.6398" table:style-name="ce83">
            <text:p>3 484 061</text:p>
          </table:table-cell>
          <table:table-cell office:value-type="float" office:value="0.6687801730737567" table:style-name="ce84">
            <text:p>0.67</text:p>
          </table:table-cell>
          <table:table-cell table:style-name="ce84"/>
          <table:table-cell office:value-type="float" office:value="40050.749000000003" table:style-name="ce83">
            <text:p><text:s/>40 051</text:p>
          </table:table-cell>
          <table:table-cell office:value-type="float" office:value="98218.042613385347" table:style-name="ce83">
            <text:p><text:s/>98 218</text:p>
          </table:table-cell>
          <table:table-cell office:value-type="float" office:value="3933706.1719800006" table:style-name="ce83">
            <text:p>3 933 706</text:p>
          </table:table-cell>
          <table:table-cell office:value-type="float" office:value="0.78538563536581962" table:style-name="ce84">
            <text:p>0.79</text:p>
          </table:table-cell>
          <table:table-cell office:value-type="float" office:value="31557.233" table:style-name="ce83">
            <text:p><text:s/>31 557</text:p>
          </table:table-cell>
          <table:table-cell office:value-type="float" office:value="111702.44086355742" table:style-name="ce83">
            <text:p><text:s/>111 702</text:p>
          </table:table-cell>
          <table:table-cell office:value-type="float" office:value="3525019.9530000025" table:style-name="ce83">
            <text:p>3 525 020</text:p>
          </table:table-cell>
          <table:table-cell office:value-type="float" office:value="0.68103084762523125" table:style-name="ce84">
            <text:p>0.68</text:p>
          </table:table-cell>
          <table:table-cell office:value-type="string" table:style-name="ce89">
            <text:p><text:s text:c="3"/>m.t.</text:p>
          </table:table-cell>
          <table:table-cell office:value-type="string" table:style-name="ce90">
            <text:p><text:s text:c="9"/>Others</text:p>
          </table:table-cell>
          <table:table-cell table:number-columns-repeated="16359" table:style-name="ce35"/>
        </table:table-row>
        <table:table-row table:style-name="ro13">
          <table:table-cell table:number-columns-repeated="3" table:style-name="ce35"/>
          <table:table-cell table:style-name="ce92"/>
          <table:table-cell table:style-name="ce81"/>
          <table:table-cell table:style-name="ce86"/>
          <table:table-cell table:number-columns-repeated="3" table:style-name="ce83"/>
          <table:table-cell table:style-name="ce84"/>
          <table:table-cell table:number-columns-repeated="3" table:style-name="ce83"/>
          <table:table-cell table:number-columns-repeated="2" table:style-name="ce84"/>
          <table:table-cell table:number-columns-repeated="3" table:style-name="ce83"/>
          <table:table-cell table:style-name="ce84"/>
          <table:table-cell table:number-columns-repeated="3" table:style-name="ce83"/>
          <table:table-cell table:style-name="ce84"/>
          <table:table-cell table:style-name="ce89"/>
          <table:table-cell table:style-name="ce90"/>
          <table:table-cell table:number-columns-repeated="16359" table:style-name="ce35"/>
        </table:table-row>
        <table:table-row table:style-name="ro12">
          <table:table-cell table:number-columns-repeated="2" table:style-name="ce35"/>
          <table:table-cell office:value-type="float" office:value="4" table:style-name="ce86">
            <text:p>4</text:p>
          </table:table-cell>
          <table:table-cell office:value-type="string" table:style-name="ce87">
            <text:p>蔬菜</text:p>
          </table:table-cell>
          <table:table-cell table:style-name="ce93"/>
          <table:table-cell table:style-name="ce86"/>
          <table:table-cell table:number-columns-repeated="2" table:style-name="ce83"/>
          <table:table-cell office:value-type="float" office:value="61407066.1866" table:style-name="ce83">
            <text:p>61 407 066</text:p>
          </table:table-cell>
          <table:table-cell office:value-type="float" office:value="12.72702543119374" table:style-name="ce84">
            <text:p>12.73</text:p>
          </table:table-cell>
          <table:table-cell table:number-columns-repeated="2" table:style-name="ce83"/>
          <table:table-cell office:value-type="float" office:value="59954254.105655998" table:style-name="ce83">
            <text:p>59 954 254</text:p>
          </table:table-cell>
          <table:table-cell office:value-type="float" office:value="11.508472607867784" table:style-name="ce84">
            <text:p>11.51</text:p>
          </table:table-cell>
          <table:table-cell table:style-name="ce84"/>
          <table:table-cell table:number-columns-repeated="2" table:style-name="ce83"/>
          <table:table-cell office:value-type="float" office:value="64368580.397751302" table:style-name="ce83">
            <text:p>64 368 580</text:p>
          </table:table-cell>
          <table:table-cell office:value-type="float" office:value="12.851533948667473" table:style-name="ce84">
            <text:p>12.85</text:p>
          </table:table-cell>
          <table:table-cell table:number-columns-repeated="2" table:style-name="ce83"/>
          <table:table-cell office:value-type="float" office:value="77303018.659681007" table:style-name="ce83">
            <text:p>77 303 019</text:p>
          </table:table-cell>
          <table:table-cell office:value-type="float" office:value="14.934877255655518" table:style-name="ce84">
            <text:p>14.93</text:p>
          </table:table-cell>
          <table:table-cell table:style-name="ce86"/>
          <table:table-cell office:value-type="string" table:style-name="ce90">
            <text:p><text:s text:c="4"/>4. <text:s/>Vegetables</text:p>
          </table:table-cell>
          <table:table-cell table:number-columns-repeated="16359" table:style-name="ce35"/>
        </table:table-row>
        <table:table-row table:style-name="ro12">
          <table:table-cell table:number-columns-repeated="3" table:style-name="ce35"/>
          <table:table-cell office:value-type="string" table:style-name="ce87">
            <text:p>蘿蔔</text:p>
          </table:table-cell>
          <table:table-cell table:style-name="ce93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00628.67" table:style-name="ce83">
            <text:p><text:s/>100 629</text:p>
          </table:table-cell>
          <table:table-cell office:value-type="float" office:value="8620" table:style-name="ce83">
            <text:p><text:s/>8 620</text:p>
          </table:table-cell>
          <table:table-cell office:value-type="float" office:value="867419.13540000003" table:style-name="ce83">
            <text:p><text:s/>867 419</text:p>
          </table:table-cell>
          <table:table-cell office:value-type="float" office:value="0.17977842097509156" table:style-name="ce84">
            <text:p>0.18</text:p>
          </table:table-cell>
          <table:table-cell office:value-type="float" office:value="101348.535" table:style-name="ce83">
            <text:p><text:s/>101 349</text:p>
          </table:table-cell>
          <table:table-cell office:value-type="float" office:value="8717" table:style-name="ce83">
            <text:p><text:s/>8 717</text:p>
          </table:table-cell>
          <table:table-cell office:value-type="float" office:value="883455.17959499999" table:style-name="ce83">
            <text:p><text:s/>883 455</text:p>
          </table:table-cell>
          <table:table-cell office:value-type="float" office:value="0.16958295764518252" table:style-name="ce84">
            <text:p>0.17</text:p>
          </table:table-cell>
          <table:table-cell table:style-name="ce84"/>
          <table:table-cell office:value-type="float" office:value="89720.361999999994" table:style-name="ce83">
            <text:p><text:s/>89 720</text:p>
          </table:table-cell>
          <table:table-cell office:value-type="float" office:value="11500" table:style-name="ce83">
            <text:p><text:s/>11 500</text:p>
          </table:table-cell>
          <table:table-cell office:value-type="float" office:value="1031784.1629999999" table:style-name="ce83">
            <text:p>1 031 784</text:p>
          </table:table-cell>
          <table:table-cell office:value-type="float" office:value="0.20600126826713716" table:style-name="ce84">
            <text:p>0.21</text:p>
          </table:table-cell>
          <table:table-cell office:value-type="float" office:value="88197.061000000002" table:style-name="ce83">
            <text:p><text:s/>88 197</text:p>
          </table:table-cell>
          <table:table-cell office:value-type="float" office:value="15203" table:style-name="ce83">
            <text:p><text:s/>15 203</text:p>
          </table:table-cell>
          <table:table-cell office:value-type="float" office:value="1340859.918383" table:style-name="ce83">
            <text:p>1 340 860</text:p>
          </table:table-cell>
          <table:table-cell office:value-type="float" office:value="0.25905299230601891" table:style-name="ce84">
            <text:p>0.26</text:p>
          </table:table-cell>
          <table:table-cell office:value-type="string" table:style-name="ce89">
            <text:p><text:s text:c="3"/>m.t.</text:p>
          </table:table-cell>
          <table:table-cell office:value-type="string" table:style-name="ce90">
            <text:p><text:s text:c="9"/>Radishes</text:p>
          </table:table-cell>
          <table:table-cell table:number-columns-repeated="16359" table:style-name="ce35"/>
        </table:table-row>
        <table:table-row table:style-name="ro12">
          <table:table-cell table:number-columns-repeated="3" table:style-name="ce35"/>
          <table:table-cell office:value-type="string" table:style-name="ce87">
            <text:p>胡蘿蔔</text:p>
          </table:table-cell>
          <table:table-cell table:style-name="ce93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13523.564" table:style-name="ce83">
            <text:p><text:s/>113 524</text:p>
          </table:table-cell>
          <table:table-cell office:value-type="float" office:value="16160" table:style-name="ce83">
            <text:p><text:s/>16 160</text:p>
          </table:table-cell>
          <table:table-cell office:value-type="float" office:value="1834540.79424" table:style-name="ce83">
            <text:p>1 834 541</text:p>
          </table:table-cell>
          <table:table-cell office:value-type="float" office:value="0.38022085718776449" table:style-name="ce84">
            <text:p>0.38</text:p>
          </table:table-cell>
          <table:table-cell office:value-type="float" office:value="130583.408" table:style-name="ce83">
            <text:p><text:s/>130 583</text:p>
          </table:table-cell>
          <table:table-cell office:value-type="float" office:value="10779" table:style-name="ce83">
            <text:p><text:s/>10 779</text:p>
          </table:table-cell>
          <table:table-cell office:value-type="float" office:value="1407558.5548320001" table:style-name="ce83">
            <text:p>1 407 559</text:p>
          </table:table-cell>
          <table:table-cell office:value-type="float" office:value="0.27018681683049844" table:style-name="ce84">
            <text:p>0.27</text:p>
          </table:table-cell>
          <table:table-cell table:style-name="ce84"/>
          <table:table-cell office:value-type="float" office:value="108956.424" table:style-name="ce83">
            <text:p><text:s/>108 956</text:p>
          </table:table-cell>
          <table:table-cell office:value-type="float" office:value="15450" table:style-name="ce83">
            <text:p><text:s/>15 450</text:p>
          </table:table-cell>
          <table:table-cell office:value-type="float" office:value="1683376.7508" table:style-name="ce83">
            <text:p>1 683 377</text:p>
          </table:table-cell>
          <table:table-cell office:value-type="float" office:value="0.33609523975239824" table:style-name="ce84">
            <text:p>0.34</text:p>
          </table:table-cell>
          <table:table-cell office:value-type="float" office:value="98987.987999999998" table:style-name="ce83">
            <text:p><text:s/>98 988</text:p>
          </table:table-cell>
          <table:table-cell office:value-type="float" office:value="23940" table:style-name="ce83">
            <text:p><text:s/>23 940</text:p>
          </table:table-cell>
          <table:table-cell office:value-type="float" office:value="2369772.4327199999" table:style-name="ce83">
            <text:p>2 369 772</text:p>
          </table:table-cell>
          <table:table-cell office:value-type="float" office:value="0.45783801228151705" table:style-name="ce84">
            <text:p>0.46</text:p>
          </table:table-cell>
          <table:table-cell office:value-type="string" table:style-name="ce89">
            <text:p><text:s text:c="3"/>m.t.</text:p>
          </table:table-cell>
          <table:table-cell office:value-type="string" table:style-name="ce90">
            <text:p><text:s text:c="9"/>Carrots</text:p>
          </table:table-cell>
          <table:table-cell table:number-columns-repeated="16359" table:style-name="ce35"/>
        </table:table-row>
        <table:table-row table:style-name="ro12">
          <table:table-cell table:number-columns-repeated="3" table:style-name="ce35"/>
          <table:table-cell office:value-type="string" table:style-name="ce87">
            <text:p>其他根菜類</text:p>
          </table:table-cell>
          <table:table-cell table:style-name="ce93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7077.476999999999" table:style-name="ce83">
            <text:p><text:s/>17 077</text:p>
          </table:table-cell>
          <table:table-cell office:value-type="float" office:value="11450.379101667058" table:style-name="ce83">
            <text:p><text:s/>11 450</text:p>
          </table:table-cell>
          <table:table-cell office:value-type="float" office:value="195543.58574999985" table:style-name="ce83">
            <text:p><text:s/>195 544</text:p>
          </table:table-cell>
          <table:table-cell office:value-type="float" office:value="4.0527716813315746E-2" table:style-name="ce84">
            <text:p>0.04</text:p>
          </table:table-cell>
          <table:table-cell office:value-type="float" office:value="19763.901000000002" table:style-name="ce83">
            <text:p><text:s/>19 764</text:p>
          </table:table-cell>
          <table:table-cell office:value-type="float" office:value="13318.336005629655" table:style-name="ce83">
            <text:p><text:s/>13 318</text:p>
          </table:table-cell>
          <table:table-cell office:value-type="float" office:value="263222.27429999993" table:style-name="ce83">
            <text:p><text:s/>263 222</text:p>
          </table:table-cell>
          <table:table-cell office:value-type="float" office:value="5.0526628656304647E-2" table:style-name="ce84">
            <text:p>0.05</text:p>
          </table:table-cell>
          <table:table-cell table:style-name="ce84"/>
          <table:table-cell office:value-type="float" office:value="16640.056" table:style-name="ce83">
            <text:p><text:s/>16 640</text:p>
          </table:table-cell>
          <table:table-cell office:value-type="float" office:value="15908.240896545072" table:style-name="ce83">
            <text:p><text:s/>15 908</text:p>
          </table:table-cell>
          <table:table-cell office:value-type="float" office:value="264714.01938000019" table:style-name="ce83">
            <text:p><text:s/>264 714</text:p>
          </table:table-cell>
          <table:table-cell office:value-type="float" office:value="5.2851580471846779E-2" table:style-name="ce84">
            <text:p>0.05</text:p>
          </table:table-cell>
          <table:table-cell office:value-type="float" office:value="14812.035" table:style-name="ce83">
            <text:p><text:s/>14 812</text:p>
          </table:table-cell>
          <table:table-cell office:value-type="float" office:value="17875.537752915126" table:style-name="ce83">
            <text:p><text:s/>17 876</text:p>
          </table:table-cell>
          <table:table-cell office:value-type="float" office:value="264773.09084000019" table:style-name="ce83">
            <text:p><text:s/>264 773</text:p>
          </table:table-cell>
          <table:table-cell office:value-type="float" office:value="5.1153935264864454E-2" table:style-name="ce84">
            <text:p>0.05</text:p>
          </table:table-cell>
          <table:table-cell office:value-type="string" table:style-name="ce89">
            <text:p><text:s text:c="3"/>m.t.</text:p>
          </table:table-cell>
          <table:table-cell office:value-type="string" table:style-name="ce90">
            <text:p><text:s text:c="9"/>Other Root Vegetables</text:p>
          </table:table-cell>
          <table:table-cell table:number-columns-repeated="16359" table:style-name="ce35"/>
        </table:table-row>
        <table:table-row table:style-name="ro12">
          <table:table-cell table:number-columns-repeated="3" table:style-name="ce35"/>
          <table:table-cell office:value-type="string" table:style-name="ce87">
            <text:p>薑</text:p>
          </table:table-cell>
          <table:table-cell table:style-name="ce93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26351.402999999998" table:style-name="ce83">
            <text:p><text:s/>26 351</text:p>
          </table:table-cell>
          <table:table-cell office:value-type="float" office:value="26640" table:style-name="ce83">
            <text:p><text:s/>26 640</text:p>
          </table:table-cell>
          <table:table-cell office:value-type="float" office:value="702001.37592000002" table:style-name="ce83">
            <text:p><text:s/>702 001</text:p>
          </table:table-cell>
          <table:table-cell office:value-type="float" office:value="0.14549448327196687" table:style-name="ce84">
            <text:p>0.15</text:p>
          </table:table-cell>
          <table:table-cell office:value-type="float" office:value="21865.129000000001" table:style-name="ce83">
            <text:p><text:s/>21 865</text:p>
          </table:table-cell>
          <table:table-cell office:value-type="float" office:value="38007" table:style-name="ce83">
            <text:p><text:s/>38 007</text:p>
          </table:table-cell>
          <table:table-cell office:value-type="float" office:value="831027.95790299994" table:style-name="ce83">
            <text:p><text:s/>831 028</text:p>
          </table:table-cell>
          <table:table-cell office:value-type="float" office:value="0.15951933073914659" table:style-name="ce84">
            <text:p>0.16</text:p>
          </table:table-cell>
          <table:table-cell table:style-name="ce84"/>
          <table:table-cell office:value-type="float" office:value="24465.492999999999" table:style-name="ce83">
            <text:p><text:s/>24 465</text:p>
          </table:table-cell>
          <table:table-cell office:value-type="float" office:value="37019" table:style-name="ce83">
            <text:p><text:s/>37 019</text:p>
          </table:table-cell>
          <table:table-cell office:value-type="float" office:value="905688.08536699996" table:style-name="ce83">
            <text:p><text:s/>905 688</text:p>
          </table:table-cell>
          <table:table-cell office:value-type="float" office:value="0.18082550685558177" table:style-name="ce84">
            <text:p>0.18</text:p>
          </table:table-cell>
          <table:table-cell office:value-type="float" office:value="23417.100999999999" table:style-name="ce83">
            <text:p><text:s/>23 417</text:p>
          </table:table-cell>
          <table:table-cell office:value-type="float" office:value="37019" table:style-name="ce83">
            <text:p><text:s/>37 019</text:p>
          </table:table-cell>
          <table:table-cell office:value-type="float" office:value="866877.66191899998" table:style-name="ce83">
            <text:p><text:s/>866 878</text:p>
          </table:table-cell>
          <table:table-cell office:value-type="float" office:value="0.16748002472486281" table:style-name="ce84">
            <text:p>0.17</text:p>
          </table:table-cell>
          <table:table-cell office:value-type="string" table:style-name="ce89">
            <text:p><text:s text:c="3"/>m.t.</text:p>
          </table:table-cell>
          <table:table-cell office:value-type="string" table:style-name="ce90">
            <text:p><text:s text:c="9"/>Ginger</text:p>
          </table:table-cell>
          <table:table-cell table:number-columns-repeated="16359" table:style-name="ce35"/>
        </table:table-row>
        <table:table-row table:style-name="ro12">
          <table:table-cell table:number-columns-repeated="3" table:style-name="ce35"/>
          <table:table-cell office:value-type="string" table:style-name="ce87">
            <text:p>芋</text:p>
          </table:table-cell>
          <table:table-cell table:style-name="ce93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40222.357000000004" table:style-name="ce83">
            <text:p><text:s/>40 222</text:p>
          </table:table-cell>
          <table:table-cell office:value-type="float" office:value="36350" table:style-name="ce83">
            <text:p><text:s/>36 350</text:p>
          </table:table-cell>
          <table:table-cell office:value-type="float" office:value="1462082.67695" table:style-name="ce83">
            <text:p>1 462 083</text:p>
          </table:table-cell>
          <table:table-cell office:value-type="float" office:value="0.30302641972026051" table:style-name="ce84">
            <text:p>0.30</text:p>
          </table:table-cell>
          <table:table-cell office:value-type="float" office:value="43607.864999999998" table:style-name="ce83">
            <text:p><text:s/>43 608</text:p>
          </table:table-cell>
          <table:table-cell office:value-type="float" office:value="36241" table:style-name="ce83">
            <text:p><text:s/>36 241</text:p>
          </table:table-cell>
          <table:table-cell office:value-type="float" office:value="1580392.6354650001" table:style-name="ce83">
            <text:p>1 580 393</text:p>
          </table:table-cell>
          <table:table-cell office:value-type="float" office:value="0.3033630494822403" table:style-name="ce84">
            <text:p>0.30</text:p>
          </table:table-cell>
          <table:table-cell table:style-name="ce84"/>
          <table:table-cell office:value-type="float" office:value="40407.523000000001" table:style-name="ce83">
            <text:p><text:s/>40 408</text:p>
          </table:table-cell>
          <table:table-cell office:value-type="float" office:value="39285" table:style-name="ce83">
            <text:p><text:s/>39 285</text:p>
          </table:table-cell>
          <table:table-cell office:value-type="float" office:value="1587409.5410549999" table:style-name="ce83">
            <text:p>1 587 410</text:p>
          </table:table-cell>
          <table:table-cell office:value-type="float" office:value="0.31693486917445945" table:style-name="ce84">
            <text:p>0.32</text:p>
          </table:table-cell>
          <table:table-cell office:value-type="float" office:value="42714.644" table:style-name="ce83">
            <text:p><text:s/>42 715</text:p>
          </table:table-cell>
          <table:table-cell office:value-type="float" office:value="49216" table:style-name="ce83">
            <text:p><text:s/>49 216</text:p>
          </table:table-cell>
          <table:table-cell office:value-type="float" office:value="2102243.9191040001" table:style-name="ce83">
            <text:p>2 102 244</text:p>
          </table:table-cell>
          <table:table-cell office:value-type="float" office:value="0.4061517316870587" table:style-name="ce84">
            <text:p>0.41</text:p>
          </table:table-cell>
          <table:table-cell office:value-type="string" table:style-name="ce89">
            <text:p><text:s text:c="3"/>m.t.</text:p>
          </table:table-cell>
          <table:table-cell office:value-type="string" table:style-name="ce90">
            <text:p><text:s text:c="9"/>Taros</text:p>
          </table:table-cell>
          <table:table-cell table:number-columns-repeated="16359" table:style-name="ce35"/>
        </table:table-row>
        <table:table-row table:style-name="ro12">
          <table:table-cell table:number-columns-repeated="3" table:style-name="ce64"/>
          <table:table-cell office:value-type="string" table:style-name="ce87">
            <text:p>蔥</text:p>
          </table:table-cell>
          <table:table-cell table:style-name="ce93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02788.855" table:style-name="ce83">
            <text:p><text:s/>102 789</text:p>
          </table:table-cell>
          <table:table-cell office:value-type="float" office:value="41880" table:style-name="ce83">
            <text:p><text:s/>41 880</text:p>
          </table:table-cell>
          <table:table-cell office:value-type="float" office:value="4304797.2473999998" table:style-name="ce83">
            <text:p>4 304 797</text:p>
          </table:table-cell>
          <table:table-cell office:value-type="float" office:value="0.89219803918507445" table:style-name="ce84">
            <text:p>0.89</text:p>
          </table:table-cell>
          <table:table-cell office:value-type="float" office:value="105646.977" table:style-name="ce83">
            <text:p><text:s/>105 647</text:p>
          </table:table-cell>
          <table:table-cell office:value-type="float" office:value="36510" table:style-name="ce83">
            <text:p><text:s/>36 510</text:p>
          </table:table-cell>
          <table:table-cell office:value-type="float" office:value="3857171.1302700001" table:style-name="ce83">
            <text:p>3 857 171</text:p>
          </table:table-cell>
          <table:table-cell office:value-type="float" office:value="0.74040030951503422" table:style-name="ce84">
            <text:p>0.74</text:p>
          </table:table-cell>
          <table:table-cell table:style-name="ce84"/>
          <table:table-cell office:value-type="float" office:value="97146.751000000004" table:style-name="ce83">
            <text:p><text:s/>97 147</text:p>
          </table:table-cell>
          <table:table-cell office:value-type="float" office:value="41183" table:style-name="ce83">
            <text:p><text:s/>41 183</text:p>
          </table:table-cell>
          <table:table-cell office:value-type="float" office:value="4000794.646433" table:style-name="ce83">
            <text:p>4 000 795</text:p>
          </table:table-cell>
          <table:table-cell office:value-type="float" office:value="0.79878021081970285" table:style-name="ce84">
            <text:p>0.80</text:p>
          </table:table-cell>
          <table:table-cell office:value-type="float" office:value="101227.65300000001" table:style-name="ce83">
            <text:p><text:s/>101 228</text:p>
          </table:table-cell>
          <table:table-cell office:value-type="float" office:value="45845" table:style-name="ce83">
            <text:p><text:s/>45 845</text:p>
          </table:table-cell>
          <table:table-cell office:value-type="float" office:value="4640781.7517849999" table:style-name="ce83">
            <text:p>4 640 782</text:p>
          </table:table-cell>
          <table:table-cell office:value-type="float" office:value="0.89659507526249782" table:style-name="ce84">
            <text:p>0.90</text:p>
          </table:table-cell>
          <table:table-cell office:value-type="string" table:style-name="ce89">
            <text:p><text:s text:c="3"/>m.t.</text:p>
          </table:table-cell>
          <table:table-cell office:value-type="string" table:style-name="ce90">
            <text:p><text:s text:c="9"/>Scallion</text:p>
          </table:table-cell>
          <table:table-cell table:number-columns-repeated="16359" table:style-name="ce64"/>
        </table:table-row>
        <table:table-row table:style-name="ro12">
          <table:table-cell table:number-columns-repeated="3" table:style-name="ce64"/>
          <table:table-cell office:value-type="string" table:style-name="ce87">
            <text:p>馬鈴薯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51326.695" table:style-name="ce83">
            <text:p><text:s/>51 327</text:p>
          </table:table-cell>
          <table:table-cell office:value-type="float" office:value="21940" table:style-name="ce83">
            <text:p><text:s/>21 940</text:p>
          </table:table-cell>
          <table:table-cell office:value-type="float" office:value="1126107.6883" table:style-name="ce83">
            <text:p>1 126 108</text:p>
          </table:table-cell>
          <table:table-cell office:value-type="float" office:value="0.23339335482508955" table:style-name="ce84">
            <text:p>0.23</text:p>
          </table:table-cell>
          <table:table-cell office:value-type="float" office:value="56284.24" table:style-name="ce83">
            <text:p><text:s/>56 284</text:p>
          </table:table-cell>
          <table:table-cell office:value-type="float" office:value="18250" table:style-name="ce83">
            <text:p><text:s/>18 250</text:p>
          </table:table-cell>
          <table:table-cell office:value-type="float" office:value="1027187.38" table:style-name="ce83">
            <text:p>1 027 187</text:p>
          </table:table-cell>
          <table:table-cell office:value-type="float" office:value="0.19717296132222695" table:style-name="ce84">
            <text:p>0.20</text:p>
          </table:table-cell>
          <table:table-cell table:style-name="ce84"/>
          <table:table-cell office:value-type="float" office:value="64250.101999999999" table:style-name="ce83">
            <text:p><text:s/>64 250</text:p>
          </table:table-cell>
          <table:table-cell office:value-type="float" office:value="18916" table:style-name="ce83">
            <text:p><text:s/>18 916</text:p>
          </table:table-cell>
          <table:table-cell office:value-type="float" office:value="1215354.929432" table:style-name="ce83">
            <text:p>1 215 355</text:p>
          </table:table-cell>
          <table:table-cell office:value-type="float" office:value="0.24265216101956102" table:style-name="ce84">
            <text:p>0.24</text:p>
          </table:table-cell>
          <table:table-cell office:value-type="float" office:value="58023.233999999997" table:style-name="ce83">
            <text:p><text:s/>58 023</text:p>
          </table:table-cell>
          <table:table-cell office:value-type="float" office:value="24980" table:style-name="ce83">
            <text:p><text:s/>24 980</text:p>
          </table:table-cell>
          <table:table-cell office:value-type="float" office:value="1449420.3853199999" table:style-name="ce83">
            <text:p>1 449 420</text:p>
          </table:table-cell>
          <table:table-cell office:value-type="float" office:value="0.28002678190223795" table:style-name="ce84">
            <text:p>0.28</text:p>
          </table:table-cell>
          <table:table-cell office:value-type="string" table:style-name="ce89">
            <text:p><text:s text:c="3"/>m.t.</text:p>
          </table:table-cell>
          <table:table-cell office:value-type="string" table:style-name="ce90">
            <text:p><text:s text:c="9"/>Potatoes</text:p>
          </table:table-cell>
          <table:table-cell table:number-columns-repeated="16359" table:style-name="ce64"/>
        </table:table-row>
        <table:table-row table:style-name="ro16">
          <table:table-cell table:number-columns-repeated="3" table:style-name="ce94"/>
          <table:table-cell table:style-name="ce95"/>
          <table:table-cell table:style-name="ce96"/>
          <table:table-cell table:number-columns-repeated="9" table:style-name="ce97"/>
          <table:table-cell table:style-name="ce98"/>
          <table:table-cell table:number-columns-repeated="4" table:style-name="ce97"/>
          <table:table-cell table:number-columns-repeated="3" table:style-name="ce99"/>
          <table:table-cell table:number-columns-repeated="2" table:style-name="ce97"/>
          <table:table-cell table:style-name="ce100"/>
          <table:table-cell table:number-columns-repeated="16359" table:style-name="ce35"/>
        </table:table-row>
        <table:table-row table:style-name="ro17">
          <table:table-cell office:value-type="string" table:style-name="ce101">
            <text:p><text:s text:c="3"/><text:span text:style-name="T5">資料來源：行政院農業委員會農糧署</text:span><text:span text:style-name="T5">。</text:span></text:p>
          </table:table-cell>
          <table:table-cell table:number-columns-repeated="3" table:style-name="ce102"/>
          <table:table-cell table:style-name="ce103"/>
          <table:table-cell table:style-name="ce104"/>
          <table:table-cell table:style-name="ce102"/>
          <table:table-cell table:number-columns-repeated="3" table:style-name="ce104"/>
          <table:table-cell table:style-name="ce102"/>
          <table:table-cell table:number-columns-repeated="4" table:style-name="ce104"/>
          <table:table-cell office:value-type="string" table:style-name="ce105">
            <text:p><text:s text:c="3"/>Source<text:span text:style-name="T9">：</text:span>Agriculture and Food Agency, COA, Executive Yuan.</text:p>
          </table:table-cell>
          <table:table-cell table:number-columns-repeated="3" table:style-name="ce104"/>
          <table:table-cell table:style-name="ce106"/>
          <table:table-cell table:style-name="ce107"/>
          <table:table-cell table:style-name="ce106"/>
          <table:table-cell table:number-columns-repeated="3" table:style-name="ce104"/>
          <table:table-cell table:number-columns-repeated="16359" table:style-name="ce102"/>
        </table:table-row>
        <table:table-row table:style-name="ro18">
          <table:table-cell table:style-name="ce101"/>
          <table:table-cell table:number-columns-repeated="3" table:style-name="ce108"/>
          <table:table-cell table:style-name="ce1"/>
          <table:table-cell table:number-columns-repeated="10" table:style-name="ce108"/>
          <table:table-cell table:style-name="ce105"/>
          <table:table-cell table:number-columns-repeated="16368" table:style-name="ce108"/>
        </table:table-row>
        <table:table-row table:style-name="ro18">
          <table:table-cell table:number-columns-repeated="19" table:style-name="ce10"/>
          <table:table-cell table:style-name="ce109"/>
          <table:table-cell table:style-name="ce110"/>
          <table:table-cell table:style-name="ce109"/>
          <table:table-cell table:number-columns-repeated="16362" table:style-name="ce10"/>
        </table:table-row>
        <table:table-row table:style-name="ro18">
          <table:table-cell table:number-columns-repeated="16384"/>
        </table:table-row>
        <table:table-row table:number-rows-repeated="1048527" table:style-name="ro19">
          <table:table-cell table:number-columns-repeated="16384"/>
        </table:table-row>
      </table:table>
      <table:table table:name="12" table:style-name="ta1"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10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10" table:default-cell-style-name="ce10"/>
        <table:table-column table:style-name="co11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0"/>
        <table:table-column table:style-name="co9" table:default-cell-style-name="ce10"/>
        <table:table-column table:style-name="co18" table:default-cell-style-name="ce109"/>
        <table:table-column table:style-name="co19" table:default-cell-style-name="ce110"/>
        <table:table-column table:style-name="co15" table:default-cell-style-name="ce109"/>
        <table:table-column table:style-name="co9" table:default-cell-style-name="ce10"/>
        <table:table-column table:style-name="co16" table:default-cell-style-name="ce10"/>
        <table:table-column table:style-name="co17" table:default-cell-style-name="ce10"/>
        <table:table-column table:style-name="co20" table:number-columns-repeated="16359" table:default-cell-style-name="ce10"/>
        <table:table-row table:style-name="ro1">
          <table:table-cell office:value-type="string" table:style-name="ce2">
            <text:p><text:s text:c="7"/>12 <text:s text:c="4"/>105<text:span text:style-name="T5">年農業統計年報</text:span></text:p>
          </table:table-cell>
          <table:table-cell table:number-columns-repeated="19" table:style-name="ce3"/>
          <table:table-cell table:style-name="ce5"/>
          <table:table-cell table:style-name="ce3"/>
          <table:table-cell table:style-name="ce111"/>
          <table:table-cell table:style-name="ce3"/>
          <table:table-cell office:value-type="string" table:style-name="ce8">
            <text:p>AG. STATISTICS YEARBOOK 2016 <text:s text:c="6"/>13<text:s text:c="4"/></text:p>
          </table:table-cell>
          <table:table-cell table:number-columns-repeated="16359" table:style-name="ce3"/>
        </table:table-row>
        <table:table-row table:style-name="ro2">
          <table:table-cell office:value-type="string" table:number-columns-spanned="14" table:number-rows-spanned="1" table:style-name="ce225">
            <text:p>5.<text:s text:c="2"/><text:span text:style-name="T6">農產品生產量值</text:span><text:s/>(<text:span text:style-name="T6">續</text:span>1)</text:p>
          </table:table-cell>
          <table:covered-table-cell table:number-columns-repeated="13"/>
          <table:table-cell table:style-name="ce9"/>
          <table:table-cell office:value-type="string" table:number-columns-spanned="10" table:number-rows-spanned="1" table:style-name="ce225">
            <text:p><text:s/>5. <text:s/>Quantity and Value of Farm Products (Cont'd)</text:p>
          </table:table-cell>
          <table:covered-table-cell table:number-columns-repeated="9"/>
          <table:table-cell table:style-name="ce112"/>
          <table:table-cell table:number-columns-repeated="16358"/>
        </table:table-row>
        <table:table-row table:style-name="ro3">
          <table:table-cell table:number-columns-repeated="3" table:style-name="ce10"/>
          <table:table-cell table:number-columns-repeated="16" table:style-name="ce9"/>
          <table:table-cell table:style-name="ce11"/>
          <table:table-cell table:style-name="ce12"/>
          <table:table-cell table:style-name="ce11"/>
          <table:table-cell table:number-columns-repeated="3" table:style-name="ce9"/>
          <table:table-cell table:style-name="ce112"/>
          <table:table-cell table:number-columns-repeated="16358"/>
        </table:table-row>
        <table:table-row table:style-name="ro4">
          <table:table-cell table:number-columns-repeated="3" table:style-name="ce10"/>
          <table:table-cell table:number-columns-repeated="11" table:style-name="ce13"/>
          <table:table-cell table:style-name="ce14"/>
          <table:table-cell table:number-columns-repeated="4" table:style-name="ce13"/>
          <table:table-cell table:style-name="ce15"/>
          <table:table-cell table:style-name="ce16"/>
          <table:table-cell table:style-name="ce15"/>
          <table:table-cell table:number-columns-repeated="3" table:style-name="ce13"/>
          <table:table-cell table:style-name="ce14"/>
          <table:table-cell table:number-columns-repeated="16358"/>
        </table:table-row>
        <table:table-row table:style-name="ro3">
          <table:table-cell table:number-columns-repeated="3" table:style-name="ce113"/>
          <table:table-cell table:style-name="ce25"/>
          <table:table-cell table:style-name="ce114"/>
          <table:table-cell office:value-type="string" table:style-name="ce37">
            <text:p>產<text:span text:style-name="T3"><text:s text:c="3"/></text:span>量</text:p>
          </table:table-cell>
          <table:table-cell office:value-type="string" table:number-columns-spanned="4" table:number-rows-spanned="1" table:style-name="ce248">
            <text:p>民<text:span text:style-name="T3"><text:s/></text:span>國<text:span text:style-name="T3"><text:s/>102<text:s/></text:span>年<text:span text:style-name="T3"><text:s/>(2013)</text:span></text:p>
          </table:table-cell>
          <table:covered-table-cell table:number-columns-repeated="3"/>
          <table:table-cell office:value-type="string" table:number-columns-spanned="4" table:number-rows-spanned="1" table:style-name="ce248">
            <text:p>民<text:span text:style-name="T3"><text:s/></text:span>國<text:span text:style-name="T3"><text:s/>103<text:s/></text:span>年<text:span text:style-name="T3"><text:s/>(2014)</text:span></text:p>
          </table:table-cell>
          <table:covered-table-cell table:number-columns-repeated="3"/>
          <table:table-cell table:style-name="ce115"/>
          <table:table-cell office:value-type="string" table:number-columns-spanned="4" table:number-rows-spanned="1" table:style-name="ce249">
            <text:p>民<text:span text:style-name="T3"><text:s/></text:span>國<text:span text:style-name="T3"><text:s/>104<text:s/></text:span>年<text:span text:style-name="T3"><text:s/>(2015) <text:s/>r</text:span></text:p>
          </table:table-cell>
          <table:covered-table-cell table:number-columns-repeated="3"/>
          <table:table-cell office:value-type="string" table:number-columns-spanned="4" table:number-rows-spanned="1" table:style-name="ce248">
            <text:p>民<text:span text:style-name="T3"><text:s/></text:span>國<text:span text:style-name="T3"><text:s/>105<text:s/></text:span>年<text:span text:style-name="T3"><text:s/>(2016)</text:span></text:p>
          </table:table-cell>
          <table:covered-table-cell table:number-columns-repeated="3"/>
          <table:table-cell office:value-type="string" table:style-name="ce116">
            <text:p>Unit of</text:p>
          </table:table-cell>
          <table:table-cell table:style-name="ce34"/>
          <table:table-cell table:number-columns-repeated="16359" table:style-name="ce35"/>
        </table:table-row>
        <table:table-row table:style-name="ro5">
          <table:table-cell table:number-columns-repeated="4" table:style-name="ce25"/>
          <table:table-cell table:style-name="ce26"/>
          <table:table-cell table:style-name="ce27"/>
          <table:table-cell table:number-columns-repeated="3" table:style-name="ce28"/>
          <table:table-cell table:style-name="ce30"/>
          <table:table-cell table:number-columns-repeated="3" table:style-name="ce28"/>
          <table:table-cell table:style-name="ce30"/>
          <table:table-cell table:style-name="ce31"/>
          <table:table-cell table:number-columns-repeated="3" table:style-name="ce25"/>
          <table:table-cell table:style-name="ce30"/>
          <table:table-cell table:style-name="ce32"/>
          <table:table-cell table:style-name="ce33"/>
          <table:table-cell table:style-name="ce32"/>
          <table:table-cell table:style-name="ce30"/>
          <table:table-cell table:style-name="ce25"/>
          <table:table-cell table:style-name="ce34"/>
          <table:table-cell table:style-name="ce25"/>
          <table:table-cell table:number-columns-repeated="16358" table:style-name="ce35"/>
        </table:table-row>
        <table:table-row table:style-name="ro6">
          <table:table-cell office:value-type="string" table:number-columns-spanned="5" table:number-rows-spanned="1" table:style-name="ce247">
            <text:p>項<text:span text:style-name="T3"><text:s text:c="16"/></text:span>目</text:p>
          </table:table-cell>
          <table:covered-table-cell table:number-columns-repeated="4"/>
          <table:table-cell table:style-name="ce27"/>
          <table:table-cell office:value-type="string" table:style-name="ce37">
            <text:p>產 <text:s text:c="3"/>量</text:p>
          </table:table-cell>
          <table:table-cell office:value-type="string" table:style-name="ce37">
            <text:p>單 <text:s text:c="2"/>價</text:p>
          </table:table-cell>
          <table:table-cell office:value-type="string" table:style-name="ce37">
            <text:p><text:s/>產 <text:s text:c="4"/>值</text:p>
          </table:table-cell>
          <table:table-cell office:value-type="string" table:style-name="ce37">
            <text:p>百 分 比</text:p>
          </table:table-cell>
          <table:table-cell office:value-type="string" table:style-name="ce37">
            <text:p>產 <text:s text:c="3"/>量</text:p>
          </table:table-cell>
          <table:table-cell office:value-type="string" table:style-name="ce37">
            <text:p>單 <text:s text:c="2"/>價</text:p>
          </table:table-cell>
          <table:table-cell office:value-type="string" table:style-name="ce37">
            <text:p><text:s/>產 <text:s text:c="4"/>值</text:p>
          </table:table-cell>
          <table:table-cell office:value-type="string" table:style-name="ce37">
            <text:p>百 分 比</text:p>
          </table:table-cell>
          <table:table-cell table:style-name="ce39"/>
          <table:table-cell office:value-type="string" table:style-name="ce38">
            <text:p>產 <text:s text:c="3"/>量</text:p>
          </table:table-cell>
          <table:table-cell office:value-type="string" table:style-name="ce38">
            <text:p>單 <text:s text:c="2"/>價<text:s/></text:p>
          </table:table-cell>
          <table:table-cell office:value-type="string" table:style-name="ce38">
            <text:p><text:s/>產 <text:s text:c="4"/>值</text:p>
          </table:table-cell>
          <table:table-cell office:value-type="string" table:style-name="ce37">
            <text:p>百 分 比</text:p>
          </table:table-cell>
          <table:table-cell office:value-type="string" table:style-name="ce42">
            <text:p>產 <text:s text:c="3"/>量</text:p>
          </table:table-cell>
          <table:table-cell office:value-type="string" table:style-name="ce117">
            <text:p>單 <text:s text:c="2"/>價<text:s/></text:p>
          </table:table-cell>
          <table:table-cell office:value-type="string" table:style-name="ce38">
            <text:p><text:s/>產 <text:s text:c="4"/>值</text:p>
          </table:table-cell>
          <table:table-cell office:value-type="string" table:style-name="ce37">
            <text:p>百 分 比</text:p>
          </table:table-cell>
          <table:table-cell office:value-type="string" table:style-name="ce43">
            <text:p>Produc-</text:p>
          </table:table-cell>
          <table:table-cell office:value-type="string" table:style-name="ce44">
            <text:p>Items</text:p>
          </table:table-cell>
          <table:table-cell table:style-name="ce25"/>
          <table:table-cell table:number-columns-repeated="16358" table:style-name="ce35"/>
        </table:table-row>
        <table:table-row table:style-name="ro7">
          <table:table-cell table:number-columns-repeated="4" table:style-name="ce25"/>
          <table:table-cell table:style-name="ce26"/>
          <table:table-cell table:style-name="ce27"/>
          <table:table-cell office:value-type="string" table:style-name="ce53">
            <text:p>Produc-</text:p>
          </table:table-cell>
          <table:table-cell table:number-columns-repeated="2" table:style-name="ce46"/>
          <table:table-cell office:value-type="string" table:style-name="ce45">
            <text:p>Percent-</text:p>
          </table:table-cell>
          <table:table-cell office:value-type="string" table:style-name="ce45">
            <text:p>Produc-</text:p>
          </table:table-cell>
          <table:table-cell table:number-columns-repeated="2" table:style-name="ce46"/>
          <table:table-cell office:value-type="string" table:style-name="ce45">
            <text:p>Percent-</text:p>
          </table:table-cell>
          <table:table-cell table:style-name="ce47"/>
          <table:table-cell office:value-type="string" table:style-name="ce45">
            <text:p>Produc-</text:p>
          </table:table-cell>
          <table:table-cell table:number-columns-repeated="2" table:style-name="ce46"/>
          <table:table-cell office:value-type="string" table:style-name="ce45">
            <text:p>Percent-</text:p>
          </table:table-cell>
          <table:table-cell office:value-type="string" table:style-name="ce48">
            <text:p>Produc-</text:p>
          </table:table-cell>
          <table:table-cell table:style-name="ce49"/>
          <table:table-cell table:style-name="ce50"/>
          <table:table-cell office:value-type="string" table:style-name="ce45">
            <text:p>Percent-</text:p>
          </table:table-cell>
          <table:table-cell office:value-type="string" table:style-name="ce52">
            <text:p>tion</text:p>
          </table:table-cell>
          <table:table-cell table:number-columns-repeated="2" table:style-name="ce25"/>
          <table:table-cell table:number-columns-repeated="16358" table:style-name="ce35"/>
        </table:table-row>
        <table:table-row table:style-name="ro8">
          <table:table-cell table:number-columns-repeated="4" table:style-name="ce25"/>
          <table:table-cell table:style-name="ce26"/>
          <table:table-cell office:value-type="string" table:style-name="ce37">
            <text:p>單<text:span text:style-name="T3"><text:s text:c="3"/></text:span>位</text:p>
          </table:table-cell>
          <table:table-cell office:value-type="string" table:style-name="ce53">
            <text:p>tion</text:p>
          </table:table-cell>
          <table:table-cell office:value-type="string" table:style-name="ce53">
            <text:p><text:s/>Price</text:p>
          </table:table-cell>
          <table:table-cell office:value-type="string" table:style-name="ce53">
            <text:p>Value</text:p>
          </table:table-cell>
          <table:table-cell office:value-type="string" table:style-name="ce53">
            <text:p>age</text:p>
          </table:table-cell>
          <table:table-cell office:value-type="string" table:style-name="ce53">
            <text:p>tion</text:p>
          </table:table-cell>
          <table:table-cell office:value-type="string" table:style-name="ce53">
            <text:p><text:s/>Price</text:p>
          </table:table-cell>
          <table:table-cell office:value-type="string" table:style-name="ce53">
            <text:p>Value</text:p>
          </table:table-cell>
          <table:table-cell office:value-type="string" table:style-name="ce53">
            <text:p>age</text:p>
          </table:table-cell>
          <table:table-cell table:style-name="ce54"/>
          <table:table-cell office:value-type="string" table:style-name="ce53">
            <text:p>tion</text:p>
          </table:table-cell>
          <table:table-cell office:value-type="string" table:style-name="ce53">
            <text:p><text:s/>Price</text:p>
          </table:table-cell>
          <table:table-cell office:value-type="string" table:style-name="ce53">
            <text:p>Value</text:p>
          </table:table-cell>
          <table:table-cell office:value-type="string" table:style-name="ce53">
            <text:p>age</text:p>
          </table:table-cell>
          <table:table-cell office:value-type="string" table:style-name="ce55">
            <text:p>tion</text:p>
          </table:table-cell>
          <table:table-cell office:value-type="string" table:style-name="ce56">
            <text:p><text:s/>Price</text:p>
          </table:table-cell>
          <table:table-cell office:value-type="string" table:style-name="ce55">
            <text:p>Value</text:p>
          </table:table-cell>
          <table:table-cell office:value-type="string" table:style-name="ce53">
            <text:p>age</text:p>
          </table:table-cell>
          <table:table-cell table:style-name="ce57"/>
          <table:table-cell table:number-columns-repeated="2" table:style-name="ce25"/>
          <table:table-cell table:number-columns-repeated="16358" table:style-name="ce35"/>
        </table:table-row>
        <table:table-row table:style-name="ro9">
          <table:table-cell table:number-columns-repeated="4" table:style-name="ce58"/>
          <table:table-cell table:style-name="ce59"/>
          <table:table-cell table:number-columns-repeated="4" table:style-name="ce60"/>
          <table:table-cell table:style-name="ce61"/>
          <table:table-cell table:number-columns-repeated="3" table:style-name="ce60"/>
          <table:table-cell table:style-name="ce61"/>
          <table:table-cell table:style-name="ce47"/>
          <table:table-cell table:number-columns-repeated="3" table:style-name="ce60"/>
          <table:table-cell table:style-name="ce61"/>
          <table:table-cell table:style-name="ce62"/>
          <table:table-cell table:style-name="ce63"/>
          <table:table-cell table:style-name="ce62"/>
          <table:table-cell table:style-name="ce61"/>
          <table:table-cell table:style-name="ce59"/>
          <table:table-cell table:style-name="ce58"/>
          <table:table-cell table:style-name="ce118"/>
          <table:table-cell table:number-columns-repeated="16358" table:style-name="ce64"/>
        </table:table-row>
        <table:table-row table:style-name="ro10">
          <table:table-cell table:number-columns-repeated="3" table:style-name="ce65"/>
          <table:table-cell table:style-name="ce66"/>
          <table:table-cell table:style-name="ce67"/>
          <table:table-cell table:number-columns-repeated="2" table:style-name="ce65"/>
          <table:table-cell office:value-type="string" table:style-name="ce68">
            <text:p><text:s text:c="12"/><text:span text:style-name="T8">元</text:span></text:p>
          </table:table-cell>
          <table:table-cell office:value-type="string" table:style-name="ce69">
            <text:p>千元</text:p>
          </table:table-cell>
          <table:table-cell office:value-type="string" table:style-name="ce68">
            <text:p>%</text:p>
          </table:table-cell>
          <table:table-cell table:style-name="ce65"/>
          <table:table-cell office:value-type="string" table:style-name="ce68">
            <text:p><text:s text:c="12"/><text:span text:style-name="T8">元</text:span></text:p>
          </table:table-cell>
          <table:table-cell office:value-type="string" table:style-name="ce69">
            <text:p>千元</text:p>
          </table:table-cell>
          <table:table-cell office:value-type="string" table:style-name="ce68">
            <text:p>%</text:p>
          </table:table-cell>
          <table:table-cell table:style-name="ce68"/>
          <table:table-cell table:style-name="ce70"/>
          <table:table-cell office:value-type="string" table:style-name="ce71">
            <text:p><text:s text:c="12"/>元</text:p>
          </table:table-cell>
          <table:table-cell office:value-type="string" table:style-name="ce72">
            <text:p>千元</text:p>
          </table:table-cell>
          <table:table-cell office:value-type="string" table:style-name="ce68">
            <text:p>%</text:p>
          </table:table-cell>
          <table:table-cell table:style-name="ce70"/>
          <table:table-cell office:value-type="string" table:style-name="ce71">
            <text:p><text:s text:c="12"/>元</text:p>
          </table:table-cell>
          <table:table-cell office:value-type="string" table:style-name="ce72">
            <text:p>千元</text:p>
          </table:table-cell>
          <table:table-cell office:value-type="string" table:style-name="ce68">
            <text:p>%</text:p>
          </table:table-cell>
          <table:table-cell table:style-name="ce68"/>
          <table:table-cell table:style-name="ce73"/>
          <table:table-cell table:style-name="ce66"/>
          <table:table-cell table:number-columns-repeated="16358" table:style-name="ce65"/>
        </table:table-row>
        <table:table-row table:style-name="ro11">
          <table:table-cell table:number-columns-repeated="3" table:style-name="ce65"/>
          <table:table-cell table:style-name="ce66"/>
          <table:table-cell table:style-name="ce67"/>
          <table:table-cell table:number-columns-repeated="2" table:style-name="ce65"/>
          <table:table-cell office:value-type="string" table:style-name="ce68">
            <text:p><text:s/>N.T.$</text:p>
          </table:table-cell>
          <table:table-cell office:value-type="string" table:style-name="ce68">
            <text:p><text:s/>N.T.$1,000</text:p>
          </table:table-cell>
          <table:table-cell table:style-name="ce68"/>
          <table:table-cell table:style-name="ce65"/>
          <table:table-cell office:value-type="string" table:style-name="ce68">
            <text:p><text:s/>N.T.$</text:p>
          </table:table-cell>
          <table:table-cell office:value-type="string" table:style-name="ce68">
            <text:p><text:s/>N.T.$1,000</text:p>
          </table:table-cell>
          <table:table-cell table:number-columns-repeated="2" table:style-name="ce68"/>
          <table:table-cell table:style-name="ce65"/>
          <table:table-cell office:value-type="string" table:style-name="ce68">
            <text:p><text:s/>N.T.$</text:p>
          </table:table-cell>
          <table:table-cell office:value-type="string" table:style-name="ce68">
            <text:p><text:s/>N.T.$1,000</text:p>
          </table:table-cell>
          <table:table-cell table:style-name="ce68"/>
          <table:table-cell table:style-name="ce70"/>
          <table:table-cell office:value-type="string" table:style-name="ce74">
            <text:p><text:s/>N.T.$</text:p>
          </table:table-cell>
          <table:table-cell office:value-type="string" table:style-name="ce70">
            <text:p><text:s/>N.T.$1,000</text:p>
          </table:table-cell>
          <table:table-cell table:number-columns-repeated="2" table:style-name="ce68"/>
          <table:table-cell table:style-name="ce73"/>
          <table:table-cell table:style-name="ce66"/>
          <table:table-cell table:number-columns-repeated="16358" table:style-name="ce65"/>
        </table:table-row>
        <table:table-row table:style-name="ro20">
          <table:table-cell table:number-columns-repeated="2" table:style-name="ce35"/>
          <table:table-cell table:style-name="ce86"/>
          <table:table-cell office:value-type="string" table:style-name="ce87">
            <text:p>洋蔥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51233.576000000001" table:style-name="ce119">
            <text:p><text:s/>51 234</text:p>
          </table:table-cell>
          <table:table-cell office:value-type="float" office:value="16970" table:style-name="ce119">
            <text:p><text:s/>16 970</text:p>
          </table:table-cell>
          <table:table-cell office:value-type="float" office:value="869433.78472" table:style-name="ce119">
            <text:p><text:s/>869 434</text:p>
          </table:table-cell>
          <table:table-cell office:value-type="float" office:value="0.18019597052961125" table:style-name="ce84">
            <text:p>0.18</text:p>
          </table:table-cell>
          <table:table-cell office:value-type="float" office:value="64324.953000000001" table:style-name="ce119">
            <text:p><text:s/>64 325</text:p>
          </table:table-cell>
          <table:table-cell office:value-type="float" office:value="13466" table:style-name="ce119">
            <text:p><text:s/>13 466</text:p>
          </table:table-cell>
          <table:table-cell office:value-type="float" office:value="866199.81709799997" table:style-name="ce119">
            <text:p><text:s/>866 200</text:p>
          </table:table-cell>
          <table:table-cell office:value-type="float" office:value="0.16627071784505765" table:style-name="ce84">
            <text:p>0.17</text:p>
          </table:table-cell>
          <table:table-cell table:style-name="ce84"/>
          <table:table-cell office:value-type="float" office:value="56613.703000000001" table:style-name="ce83">
            <text:p><text:s/>56 614</text:p>
          </table:table-cell>
          <table:table-cell office:value-type="float" office:value="15690" table:style-name="ce83">
            <text:p><text:s/>15 690</text:p>
          </table:table-cell>
          <table:table-cell office:value-type="float" office:value="888269.00006999995" table:style-name="ce83">
            <text:p><text:s/>888 269</text:p>
          </table:table-cell>
          <table:table-cell office:value-type="float" office:value="0.17734769260729752" table:style-name="ce84">
            <text:p>0.18</text:p>
          </table:table-cell>
          <table:table-cell office:value-type="float" office:value="60422.188000000002" table:style-name="ce83">
            <text:p><text:s/>60 422</text:p>
          </table:table-cell>
          <table:table-cell office:value-type="float" office:value="18200" table:style-name="ce83">
            <text:p><text:s/>18 200</text:p>
          </table:table-cell>
          <table:table-cell office:value-type="float" office:value="1099683.8215999999" table:style-name="ce83">
            <text:p>1 099 684</text:p>
          </table:table-cell>
          <table:table-cell office:value-type="float" office:value="0.21245797616170287" table:style-name="ce84">
            <text:p>0.21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Onions</text:p>
          </table:table-cell>
          <table:table-cell table:style-name="ce98"/>
          <table:table-cell table:number-columns-repeated="16358" table:style-name="ce35"/>
        </table:table-row>
        <table:table-row table:style-name="ro3">
          <table:table-cell table:number-columns-repeated="3" table:style-name="ce35"/>
          <table:table-cell office:value-type="string" table:style-name="ce87">
            <text:p>青蒜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4647.403" table:style-name="ce119">
            <text:p><text:s/>14 647</text:p>
          </table:table-cell>
          <table:table-cell office:value-type="float" office:value="41410" table:style-name="ce119">
            <text:p><text:s/>41 410</text:p>
          </table:table-cell>
          <table:table-cell office:value-type="float" office:value="606548.95822999999" table:style-name="ce119">
            <text:p><text:s/>606 549</text:p>
          </table:table-cell>
          <table:table-cell office:value-type="float" office:value="0.12571133089471404" table:style-name="ce84">
            <text:p>0.13</text:p>
          </table:table-cell>
          <table:table-cell office:value-type="float" office:value="14168.036" table:style-name="ce119">
            <text:p><text:s/>14 168</text:p>
          </table:table-cell>
          <table:table-cell office:value-type="float" office:value="53957" table:style-name="ce119">
            <text:p><text:s/>53 957</text:p>
          </table:table-cell>
          <table:table-cell office:value-type="float" office:value="764464.71845199994" table:style-name="ce119">
            <text:p><text:s/>764 465</text:p>
          </table:table-cell>
          <table:table-cell office:value-type="float" office:value="0.14674223544641221" table:style-name="ce84">
            <text:p>0.15</text:p>
          </table:table-cell>
          <table:table-cell table:style-name="ce84"/>
          <table:table-cell office:value-type="float" office:value="13011.911" table:style-name="ce83">
            <text:p><text:s/>13 012</text:p>
          </table:table-cell>
          <table:table-cell office:value-type="float" office:value="46139" table:style-name="ce83">
            <text:p><text:s/>46 139</text:p>
          </table:table-cell>
          <table:table-cell office:value-type="float" office:value="600356.561629" table:style-name="ce83">
            <text:p><text:s/>600 357</text:p>
          </table:table-cell>
          <table:table-cell office:value-type="float" office:value="0.11986442275725422" table:style-name="ce84">
            <text:p>0.12</text:p>
          </table:table-cell>
          <table:table-cell office:value-type="float" office:value="9829.6370000000006" table:style-name="ce83">
            <text:p><text:s/>9 830</text:p>
          </table:table-cell>
          <table:table-cell office:value-type="float" office:value="68280" table:style-name="ce83">
            <text:p><text:s/>68 280</text:p>
          </table:table-cell>
          <table:table-cell office:value-type="float" office:value="671167.61436000001" table:style-name="ce83">
            <text:p><text:s/>671 168</text:p>
          </table:table-cell>
          <table:table-cell office:value-type="float" office:value="0.12966901050224913" table:style-name="ce84">
            <text:p>0.13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Garlic</text:p>
          </table:table-cell>
          <table:table-cell table:style-name="ce98"/>
          <table:table-cell table:number-columns-repeated="16358" table:style-name="ce35"/>
        </table:table-row>
        <table:table-row table:style-name="ro3">
          <table:table-cell table:style-name="ce35"/>
          <table:table-cell table:number-columns-repeated="2" table:style-name="ce86"/>
          <table:table-cell office:value-type="string" table:style-name="ce87">
            <text:p>蒜頭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43893.9" table:style-name="ce119">
            <text:p><text:s/>43 894</text:p>
          </table:table-cell>
          <table:table-cell office:value-type="float" office:value="56040" table:style-name="ce119">
            <text:p><text:s/>56 040</text:p>
          </table:table-cell>
          <table:table-cell office:value-type="float" office:value="2459814.156" table:style-name="ce119">
            <text:p>2 459 814</text:p>
          </table:table-cell>
          <table:table-cell office:value-type="float" office:value="0.50981294602629712" table:style-name="ce84">
            <text:p>0.51</text:p>
          </table:table-cell>
          <table:table-cell office:value-type="float" office:value="59496.438999999998" table:style-name="ce119">
            <text:p><text:s/>59 496</text:p>
          </table:table-cell>
          <table:table-cell office:value-type="float" office:value="31719" table:style-name="ce119">
            <text:p><text:s/>31 719</text:p>
          </table:table-cell>
          <table:table-cell office:value-type="float" office:value="1887167.5486409999" table:style-name="ce119">
            <text:p>1 887 168</text:p>
          </table:table-cell>
          <table:table-cell office:value-type="float" office:value="0.36224979134454877" table:style-name="ce84">
            <text:p>0.36</text:p>
          </table:table-cell>
          <table:table-cell table:style-name="ce84"/>
          <table:table-cell office:value-type="float" office:value="49715.618000000002" table:style-name="ce83">
            <text:p><text:s/>49 716</text:p>
          </table:table-cell>
          <table:table-cell office:value-type="float" office:value="47419" table:style-name="ce83">
            <text:p><text:s/>47 419</text:p>
          </table:table-cell>
          <table:table-cell office:value-type="float" office:value="2357464.8899420002" table:style-name="ce83">
            <text:p>2 357 465</text:p>
          </table:table-cell>
          <table:table-cell office:value-type="float" office:value="0.4706805692881128" table:style-name="ce84">
            <text:p>0.47</text:p>
          </table:table-cell>
          <table:table-cell office:value-type="float" office:value="34667.404999999999" table:style-name="ce83">
            <text:p><text:s/>34 667</text:p>
          </table:table-cell>
          <table:table-cell office:value-type="float" office:value="95479" table:style-name="ce83">
            <text:p><text:s/>95 479</text:p>
          </table:table-cell>
          <table:table-cell office:value-type="float" office:value="3310009.1619950002" table:style-name="ce83">
            <text:p>3 310 009</text:p>
          </table:table-cell>
          <table:table-cell office:value-type="float" office:value="0.6394909462348608" table:style-name="ce84">
            <text:p>0.64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Garlic Bulbs</text:p>
          </table:table-cell>
          <table:table-cell table:style-name="ce98"/>
          <table:table-cell table:number-columns-repeated="16358" table:style-name="ce35"/>
        </table:table-row>
        <table:table-row table:style-name="ro3">
          <table:table-cell table:style-name="ce35"/>
          <table:table-cell table:number-columns-repeated="2" table:style-name="ce86"/>
          <table:table-cell office:value-type="string" table:style-name="ce87">
            <text:p>茭白筍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43968.696000000004" table:style-name="ce119">
            <text:p><text:s/>43 969</text:p>
          </table:table-cell>
          <table:table-cell office:value-type="float" office:value="52950" table:style-name="ce119">
            <text:p><text:s/>52 950</text:p>
          </table:table-cell>
          <table:table-cell office:value-type="float" office:value="2328142.4531999999" table:style-name="ce119">
            <text:p>2 328 142</text:p>
          </table:table-cell>
          <table:table-cell office:value-type="float" office:value="0.48252310441406476" table:style-name="ce84">
            <text:p>0.48</text:p>
          </table:table-cell>
          <table:table-cell office:value-type="float" office:value="42416.404999999999" table:style-name="ce119">
            <text:p><text:s/>42 416</text:p>
          </table:table-cell>
          <table:table-cell office:value-type="float" office:value="60681" table:style-name="ce119">
            <text:p><text:s/>60 681</text:p>
          </table:table-cell>
          <table:table-cell office:value-type="float" office:value="2573869.8718050001" table:style-name="ce119">
            <text:p>2 573 870</text:p>
          </table:table-cell>
          <table:table-cell office:value-type="float" office:value="0.49406520617674698" table:style-name="ce84">
            <text:p>0.49</text:p>
          </table:table-cell>
          <table:table-cell table:style-name="ce84"/>
          <table:table-cell office:value-type="float" office:value="39873.332000000002" table:style-name="ce83">
            <text:p><text:s/>39 873</text:p>
          </table:table-cell>
          <table:table-cell office:value-type="float" office:value="64200" table:style-name="ce83">
            <text:p><text:s/>64 200</text:p>
          </table:table-cell>
          <table:table-cell office:value-type="float" office:value="2559867.9144000001" table:style-name="ce83">
            <text:p>2 559 868</text:p>
          </table:table-cell>
          <table:table-cell office:value-type="float" office:value="0.51109142383953354" table:style-name="ce84">
            <text:p>0.51</text:p>
          </table:table-cell>
          <table:table-cell office:value-type="float" office:value="43331.356" table:style-name="ce83">
            <text:p><text:s/>43 331</text:p>
          </table:table-cell>
          <table:table-cell office:value-type="float" office:value="68887" table:style-name="ce83">
            <text:p><text:s/>68 887</text:p>
          </table:table-cell>
          <table:table-cell office:value-type="float" office:value="2984967.1207719999" table:style-name="ce83">
            <text:p>2 984 967</text:p>
          </table:table-cell>
          <table:table-cell office:value-type="float" office:value="0.57669310117314942" table:style-name="ce84">
            <text:p>0.58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Water Bamboo</text:p>
          </table:table-cell>
          <table:table-cell table:style-name="ce18"/>
          <table:table-cell table:number-columns-repeated="16358" table:style-name="ce35"/>
        </table:table-row>
        <table:table-row table:style-name="ro21">
          <table:table-cell table:number-columns-repeated="3" table:style-name="ce35"/>
          <table:table-cell office:value-type="string" table:style-name="ce87">
            <text:p>韭菜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41420.834000000003" table:style-name="ce119">
            <text:p><text:s/>41 421</text:p>
          </table:table-cell>
          <table:table-cell office:value-type="float" office:value="20430" table:style-name="ce119">
            <text:p><text:s/>20 430</text:p>
          </table:table-cell>
          <table:table-cell office:value-type="float" office:value="846227.63861999998" table:style-name="ce119">
            <text:p><text:s/>846 228</text:p>
          </table:table-cell>
          <table:table-cell office:value-type="float" office:value="0.17538634144430013" table:style-name="ce84">
            <text:p>0.18</text:p>
          </table:table-cell>
          <table:table-cell office:value-type="float" office:value="42426.813999999998" table:style-name="ce119">
            <text:p><text:s/>42 427</text:p>
          </table:table-cell>
          <table:table-cell office:value-type="float" office:value="20262" table:style-name="ce119">
            <text:p><text:s/>20 262</text:p>
          </table:table-cell>
          <table:table-cell office:value-type="float" office:value="859652.10526800004" table:style-name="ce119">
            <text:p><text:s/>859 652</text:p>
          </table:table-cell>
          <table:table-cell office:value-type="float" office:value="0.16501385687057246" table:style-name="ce84">
            <text:p>0.17</text:p>
          </table:table-cell>
          <table:table-cell table:style-name="ce84"/>
          <table:table-cell office:value-type="float" office:value="32479.75" table:style-name="ce83">
            <text:p><text:s/>32 480</text:p>
          </table:table-cell>
          <table:table-cell office:value-type="float" office:value="26632" table:style-name="ce83">
            <text:p><text:s/>26 632</text:p>
          </table:table-cell>
          <table:table-cell office:value-type="float" office:value="865000.70200000005" table:style-name="ce83">
            <text:p><text:s/>865 001</text:p>
          </table:table-cell>
          <table:table-cell office:value-type="float" office:value="0.17270205150838702" table:style-name="ce84">
            <text:p>0.17</text:p>
          </table:table-cell>
          <table:table-cell office:value-type="float" office:value="23056.329000000002" table:style-name="ce83">
            <text:p><text:s/>23 056</text:p>
          </table:table-cell>
          <table:table-cell office:value-type="float" office:value="31939" table:style-name="ce83">
            <text:p><text:s/>31 939</text:p>
          </table:table-cell>
          <table:table-cell office:value-type="float" office:value="736396.091931" table:style-name="ce83">
            <text:p><text:s/>736 396</text:p>
          </table:table-cell>
          <table:table-cell office:value-type="float" office:value="0.14227109672070451" table:style-name="ce84">
            <text:p>0.14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Leek</text:p>
          </table:table-cell>
          <table:table-cell table:style-name="ce98"/>
          <table:table-cell table:number-columns-repeated="16358" table:style-name="ce35"/>
        </table:table-row>
        <table:table-row table:style-name="ro3">
          <table:table-cell table:number-columns-repeated="3" table:style-name="ce35"/>
          <table:table-cell office:value-type="string" table:style-name="ce87">
            <text:p>竹筍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267092.21000000002" table:style-name="ce119">
            <text:p><text:s/>267 092</text:p>
          </table:table-cell>
          <table:table-cell office:value-type="float" office:value="26790" table:style-name="ce119">
            <text:p><text:s/>26 790</text:p>
          </table:table-cell>
          <table:table-cell office:value-type="float" office:value="7155400.3059" table:style-name="ce119">
            <text:p>7 155 400</text:p>
          </table:table-cell>
          <table:table-cell office:value-type="float" office:value="1.4830046005916013" table:style-name="ce84">
            <text:p>1.48</text:p>
          </table:table-cell>
          <table:table-cell office:value-type="float" office:value="277200.53999999998" table:style-name="ce119">
            <text:p><text:s/>277 201</text:p>
          </table:table-cell>
          <table:table-cell office:value-type="float" office:value="26265" table:style-name="ce119">
            <text:p><text:s/>26 265</text:p>
          </table:table-cell>
          <table:table-cell office:value-type="float" office:value="7280672.1831" table:style-name="ce119">
            <text:p>7 280 672</text:p>
          </table:table-cell>
          <table:table-cell office:value-type="float" office:value="1.3975558137778035" table:style-name="ce84">
            <text:p>1.40</text:p>
          </table:table-cell>
          <table:table-cell table:style-name="ce84"/>
          <table:table-cell office:value-type="float" office:value="247449.49799999999" table:style-name="ce83">
            <text:p><text:s/>247 449</text:p>
          </table:table-cell>
          <table:table-cell office:value-type="float" office:value="27079" table:style-name="ce83">
            <text:p><text:s/>27 079</text:p>
          </table:table-cell>
          <table:table-cell office:value-type="float" office:value="6700684.9563419996" table:style-name="ce83">
            <text:p>6 700 685</text:p>
          </table:table-cell>
          <table:table-cell office:value-type="float" office:value="1.3378278604814937" table:style-name="ce84">
            <text:p>1.34</text:p>
          </table:table-cell>
          <table:table-cell office:value-type="float" office:value="239800.32399999999" table:style-name="ce83">
            <text:p><text:s/>239 800</text:p>
          </table:table-cell>
          <table:table-cell office:value-type="float" office:value="30626" table:style-name="ce83">
            <text:p><text:s/>30 626</text:p>
          </table:table-cell>
          <table:table-cell office:value-type="float" office:value="7344124.7228239998" table:style-name="ce83">
            <text:p>7 344 125</text:p>
          </table:table-cell>
          <table:table-cell office:value-type="float" office:value="1.4188786309687709" table:style-name="ce84">
            <text:p>1.42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Bamboo Shoot</text:p>
          </table:table-cell>
          <table:table-cell table:style-name="ce98"/>
          <table:table-cell table:number-columns-repeated="16358" table:style-name="ce35"/>
        </table:table-row>
        <table:table-row table:style-name="ro20">
          <table:table-cell table:number-columns-repeated="3" table:style-name="ce35"/>
          <table:table-cell office:value-type="string" table:style-name="ce87">
            <text:p>蘆荀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3328.3449999999998" table:style-name="ce119">
            <text:p><text:s/>3 328</text:p>
          </table:table-cell>
          <table:table-cell office:value-type="float" office:value="80660" table:style-name="ce119">
            <text:p><text:s/>80 660</text:p>
          </table:table-cell>
          <table:table-cell office:value-type="float" office:value="268464.3077" table:style-name="ce119">
            <text:p><text:s/>268 464</text:p>
          </table:table-cell>
          <table:table-cell office:value-type="float" office:value="5.5641024456096082E-2" table:style-name="ce84">
            <text:p>0.06</text:p>
          </table:table-cell>
          <table:table-cell office:value-type="float" office:value="3242.5360000000001" table:style-name="ce119">
            <text:p><text:s/>3 243</text:p>
          </table:table-cell>
          <table:table-cell office:value-type="float" office:value="94372" table:style-name="ce119">
            <text:p><text:s/>94 372</text:p>
          </table:table-cell>
          <table:table-cell office:value-type="float" office:value="306004.60739199998" table:style-name="ce119">
            <text:p><text:s/>306 005</text:p>
          </table:table-cell>
          <table:table-cell office:value-type="float" office:value="5.8738878409629658E-2" table:style-name="ce84">
            <text:p>0.06</text:p>
          </table:table-cell>
          <table:table-cell table:style-name="ce84"/>
          <table:table-cell office:value-type="float" office:value="3013.7339999999999" table:style-name="ce83">
            <text:p><text:s/>3 014</text:p>
          </table:table-cell>
          <table:table-cell office:value-type="float" office:value="100601" table:style-name="ce83">
            <text:p><text:s/>100 601</text:p>
          </table:table-cell>
          <table:table-cell office:value-type="float" office:value="303184.65413400001" table:style-name="ce83">
            <text:p><text:s/>303 185</text:p>
          </table:table-cell>
          <table:table-cell office:value-type="float" office:value="6.0532450012742968E-2" table:style-name="ce84">
            <text:p>0.06</text:p>
          </table:table-cell>
          <table:table-cell office:value-type="float" office:value="2020.817" table:style-name="ce83">
            <text:p><text:s/>2 021</text:p>
          </table:table-cell>
          <table:table-cell office:value-type="float" office:value="130489" table:style-name="ce83">
            <text:p><text:s/>130 489</text:p>
          </table:table-cell>
          <table:table-cell office:value-type="float" office:value="263694.38951299997" table:style-name="ce83">
            <text:p><text:s/>263 694</text:p>
          </table:table-cell>
          <table:table-cell office:value-type="float" office:value="5.0945531088758676E-2" table:style-name="ce84">
            <text:p>0.05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Asparagus</text:p>
          </table:table-cell>
          <table:table-cell table:style-name="ce98"/>
          <table:table-cell table:number-columns-repeated="16358" table:style-name="ce35"/>
        </table:table-row>
        <table:table-row table:style-name="ro3">
          <table:table-cell table:number-columns-repeated="3" table:style-name="ce35"/>
          <table:table-cell office:value-type="string" table:style-name="ce87">
            <text:p>其他莖菜類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45393.758000000002" table:style-name="ce119">
            <text:p><text:s/>45 394</text:p>
          </table:table-cell>
          <table:table-cell office:value-type="float" office:value="26179.745586827117" table:style-name="ce119">
            <text:p><text:s/>26 180</text:p>
          </table:table-cell>
          <table:table-cell office:value-type="float" office:value="1188397.035669998" table:style-name="ce119">
            <text:p>1 188 397</text:p>
          </table:table-cell>
          <table:table-cell office:value-type="float" office:value="0.24630323893616957" table:style-name="ce84">
            <text:p>0.25</text:p>
          </table:table-cell>
          <table:table-cell office:value-type="float" office:value="50112.773999999998" table:style-name="ce119">
            <text:p><text:s/>50 113</text:p>
          </table:table-cell>
          <table:table-cell office:value-type="float" office:value="24066.092051898799" table:style-name="ce119">
            <text:p><text:s/>24 066</text:p>
          </table:table-cell>
          <table:table-cell office:value-type="float" office:value="1206018.6320600007" table:style-name="ce119">
            <text:p>1 206 019</text:p>
          </table:table-cell>
          <table:table-cell office:value-type="float" office:value="0.23150037638999377" table:style-name="ce84">
            <text:p>0.23</text:p>
          </table:table-cell>
          <table:table-cell table:style-name="ce84"/>
          <table:table-cell office:value-type="float" office:value="39811.610999999997" table:style-name="ce83">
            <text:p><text:s/>39 812</text:p>
          </table:table-cell>
          <table:table-cell office:value-type="float" office:value="30492.349382696415" table:style-name="ce83">
            <text:p><text:s/>30 492</text:p>
          </table:table-cell>
          <table:table-cell office:value-type="float" office:value="1213949.5520999997" table:style-name="ce83">
            <text:p>1 213 950</text:p>
          </table:table-cell>
          <table:table-cell office:value-type="float" office:value="0.24237156986186759" table:style-name="ce84">
            <text:p>0.24</text:p>
          </table:table-cell>
          <table:table-cell office:value-type="float" office:value="41093.258000000002" table:style-name="ce83">
            <text:p><text:s/>41 093</text:p>
          </table:table-cell>
          <table:table-cell office:value-type="float" office:value="30061.655841208849" table:style-name="ce83">
            <text:p><text:s/>30 062</text:p>
          </table:table-cell>
          <table:table-cell office:value-type="float" office:value="1235331.3793900022" table:style-name="ce83">
            <text:p>1 235 331</text:p>
          </table:table-cell>
          <table:table-cell office:value-type="float" office:value="0.23866496860195752" table:style-name="ce84">
            <text:p>0.24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Other Stem Vegetables</text:p>
          </table:table-cell>
          <table:table-cell table:style-name="ce98"/>
          <table:table-cell table:number-columns-repeated="16358" table:style-name="ce35"/>
        </table:table-row>
        <table:table-row table:style-name="ro3">
          <table:table-cell table:number-columns-repeated="3" table:style-name="ce35"/>
          <table:table-cell office:value-type="string" table:style-name="ce87">
            <text:p>大芥菜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40023.199000000001" table:style-name="ce119">
            <text:p><text:s/>40 023</text:p>
          </table:table-cell>
          <table:table-cell office:value-type="float" office:value="12280" table:style-name="ce119">
            <text:p><text:s/>12 280</text:p>
          </table:table-cell>
          <table:table-cell office:value-type="float" office:value="491484.88371999998" table:style-name="ce119">
            <text:p><text:s/>491 485</text:p>
          </table:table-cell>
          <table:table-cell office:value-type="float" office:value="0.10186353139138747" table:style-name="ce84">
            <text:p>0.10</text:p>
          </table:table-cell>
          <table:table-cell office:value-type="float" office:value="40681.46" table:style-name="ce119">
            <text:p><text:s/>40 681</text:p>
          </table:table-cell>
          <table:table-cell office:value-type="float" office:value="10659" table:style-name="ce119">
            <text:p><text:s/>10 659</text:p>
          </table:table-cell>
          <table:table-cell office:value-type="float" office:value="433623.68213999999" table:style-name="ce119">
            <text:p><text:s/>433 624</text:p>
          </table:table-cell>
          <table:table-cell office:value-type="float" office:value="8.3235899478235273E-2" table:style-name="ce84">
            <text:p>0.08</text:p>
          </table:table-cell>
          <table:table-cell table:style-name="ce84"/>
          <table:table-cell office:value-type="float" office:value="28778.782999999999" table:style-name="ce83">
            <text:p><text:s/>28 779</text:p>
          </table:table-cell>
          <table:table-cell office:value-type="float" office:value="10723" table:style-name="ce83">
            <text:p><text:s/>10 723</text:p>
          </table:table-cell>
          <table:table-cell office:value-type="float" office:value="308594.89010900003" table:style-name="ce83">
            <text:p><text:s/>308 595</text:p>
          </table:table-cell>
          <table:table-cell office:value-type="float" office:value="6.1612632780070911E-2" table:style-name="ce84">
            <text:p>0.06</text:p>
          </table:table-cell>
          <table:table-cell office:value-type="float" office:value="32224.413" table:style-name="ce83">
            <text:p><text:s/>32 224</text:p>
          </table:table-cell>
          <table:table-cell office:value-type="float" office:value="20400" table:style-name="ce83">
            <text:p><text:s/>20 400</text:p>
          </table:table-cell>
          <table:table-cell office:value-type="float" office:value="657378.02520000003" table:style-name="ce83">
            <text:p><text:s/>657 378</text:p>
          </table:table-cell>
          <table:table-cell office:value-type="float" office:value="0.12700487364082624" table:style-name="ce84">
            <text:p>0.13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Leaf mustard</text:p>
          </table:table-cell>
          <table:table-cell table:style-name="ce98"/>
          <table:table-cell table:number-columns-repeated="16358" table:style-name="ce35"/>
        </table:table-row>
        <table:table-row table:style-name="ro21">
          <table:table-cell table:number-columns-repeated="3" table:style-name="ce35"/>
          <table:table-cell office:value-type="string" table:style-name="ce87">
            <text:p>蕹菜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33784.557000000001" table:style-name="ce119">
            <text:p><text:s/>33 785</text:p>
          </table:table-cell>
          <table:table-cell office:value-type="float" office:value="26300" table:style-name="ce119">
            <text:p><text:s/>26 300</text:p>
          </table:table-cell>
          <table:table-cell office:value-type="float" office:value="888533.84909999999" table:style-name="ce119">
            <text:p><text:s/>888 534</text:p>
          </table:table-cell>
          <table:table-cell office:value-type="float" office:value="0.18415458669868567" table:style-name="ce84">
            <text:p>0.18</text:p>
          </table:table-cell>
          <table:table-cell office:value-type="float" office:value="28481.762999999999" table:style-name="ce119">
            <text:p><text:s/>28 482</text:p>
          </table:table-cell>
          <table:table-cell office:value-type="float" office:value="28640" table:style-name="ce119">
            <text:p><text:s/>28 640</text:p>
          </table:table-cell>
          <table:table-cell office:value-type="float" office:value="815717.69232000003" table:style-name="ce119">
            <text:p><text:s/>815 718</text:p>
          </table:table-cell>
          <table:table-cell office:value-type="float" office:value="0.15658046051701646" table:style-name="ce84">
            <text:p>0.16</text:p>
          </table:table-cell>
          <table:table-cell table:style-name="ce84"/>
          <table:table-cell office:value-type="float" office:value="32060.585999999999" table:style-name="ce83">
            <text:p><text:s/>32 061</text:p>
          </table:table-cell>
          <table:table-cell office:value-type="float" office:value="29327" table:style-name="ce83">
            <text:p><text:s/>29 327</text:p>
          </table:table-cell>
          <table:table-cell office:value-type="float" office:value="940240.80562200001" table:style-name="ce83">
            <text:p><text:s/>940 241</text:p>
          </table:table-cell>
          <table:table-cell office:value-type="float" office:value="0.18772414365372153" table:style-name="ce84">
            <text:p>0.19</text:p>
          </table:table-cell>
          <table:table-cell office:value-type="float" office:value="35858.25" table:style-name="ce83">
            <text:p><text:s/>35 858</text:p>
          </table:table-cell>
          <table:table-cell office:value-type="float" office:value="37598" table:style-name="ce83">
            <text:p><text:s/>37 598</text:p>
          </table:table-cell>
          <table:table-cell office:value-type="float" office:value="1348198.4835000001" table:style-name="ce83">
            <text:p>1 348 198</text:p>
          </table:table-cell>
          <table:table-cell office:value-type="float" office:value="0.26047079682588559" table:style-name="ce84">
            <text:p>0.26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Water convolvulus</text:p>
          </table:table-cell>
          <table:table-cell table:style-name="ce98"/>
          <table:table-cell table:number-columns-repeated="16358" table:style-name="ce35"/>
        </table:table-row>
        <table:table-row table:style-name="ro3">
          <table:table-cell table:number-columns-repeated="3" table:style-name="ce35"/>
          <table:table-cell office:value-type="string" table:style-name="ce87">
            <text:p>芹菜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21018.510999999999" table:style-name="ce119">
            <text:p><text:s/>21 019</text:p>
          </table:table-cell>
          <table:table-cell office:value-type="float" office:value="36160" table:style-name="ce119">
            <text:p><text:s/>36 160</text:p>
          </table:table-cell>
          <table:table-cell office:value-type="float" office:value="760029.35776000004" table:style-name="ce119">
            <text:p><text:s/>760 029</text:p>
          </table:table-cell>
          <table:table-cell office:value-type="float" office:value="0.15752117085795816" table:style-name="ce84">
            <text:p>0.16</text:p>
          </table:table-cell>
          <table:table-cell office:value-type="float" office:value="20288.636999999999" table:style-name="ce119">
            <text:p><text:s/>20 289</text:p>
          </table:table-cell>
          <table:table-cell office:value-type="float" office:value="37170" table:style-name="ce119">
            <text:p><text:s/>37 170</text:p>
          </table:table-cell>
          <table:table-cell office:value-type="float" office:value="754128.63728999998" table:style-name="ce119">
            <text:p><text:s/>754 129</text:p>
          </table:table-cell>
          <table:table-cell office:value-type="float" office:value="0.14475818095853638" table:style-name="ce84">
            <text:p>0.14</text:p>
          </table:table-cell>
          <table:table-cell table:style-name="ce84"/>
          <table:table-cell office:value-type="float" office:value="21062.482" table:style-name="ce83">
            <text:p><text:s/>21 062</text:p>
          </table:table-cell>
          <table:table-cell office:value-type="float" office:value="29178" table:style-name="ce83">
            <text:p><text:s/>29 178</text:p>
          </table:table-cell>
          <table:table-cell office:value-type="float" office:value="614561.09979600005" table:style-name="ce83">
            <text:p><text:s/>614 561</text:p>
          </table:table-cell>
          <table:table-cell office:value-type="float" office:value="0.12270043534834006" table:style-name="ce84">
            <text:p>0.12</text:p>
          </table:table-cell>
          <table:table-cell office:value-type="float" office:value="20476.323" table:style-name="ce83">
            <text:p><text:s/>20 476</text:p>
          </table:table-cell>
          <table:table-cell office:value-type="float" office:value="39510" table:style-name="ce83">
            <text:p><text:s/>39 510</text:p>
          </table:table-cell>
          <table:table-cell office:value-type="float" office:value="809019.52173000004" table:style-name="ce83">
            <text:p><text:s/>809 020</text:p>
          </table:table-cell>
          <table:table-cell office:value-type="float" office:value="0.15630188140076628" table:style-name="ce84">
            <text:p>0.16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Celery</text:p>
          </table:table-cell>
          <table:table-cell table:style-name="ce98"/>
          <table:table-cell table:number-columns-repeated="16358" table:style-name="ce35"/>
        </table:table-row>
        <table:table-row table:style-name="ro3">
          <table:table-cell table:number-columns-repeated="3" table:style-name="ce35"/>
          <table:table-cell office:value-type="string" table:style-name="ce87">
            <text:p>甘藍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354389.51899999997" table:style-name="ce119">
            <text:p><text:s/>354 390</text:p>
          </table:table-cell>
          <table:table-cell office:value-type="float" office:value="15240" table:style-name="ce119">
            <text:p><text:s/>15 240</text:p>
          </table:table-cell>
          <table:table-cell office:value-type="float" office:value="5400896.2695599999" table:style-name="ce119">
            <text:p>5 400 896</text:p>
          </table:table-cell>
          <table:table-cell office:value-type="float" office:value="1.1193718971210043" table:style-name="ce84">
            <text:p>1.12</text:p>
          </table:table-cell>
          <table:table-cell office:value-type="float" office:value="376416.89600000001" table:style-name="ce119">
            <text:p><text:s/>376 417</text:p>
          </table:table-cell>
          <table:table-cell office:value-type="float" office:value="12770.000000000002" table:style-name="ce119">
            <text:p><text:s/>12 770</text:p>
          </table:table-cell>
          <table:table-cell office:value-type="float" office:value="4806843.7619200004" table:style-name="ce119">
            <text:p>4 806 844</text:p>
          </table:table-cell>
          <table:table-cell office:value-type="float" office:value="0.92269398710003636" table:style-name="ce84">
            <text:p>0.92</text:p>
          </table:table-cell>
          <table:table-cell table:style-name="ce84"/>
          <table:table-cell office:value-type="float" office:value="361317.25199999998" table:style-name="ce83">
            <text:p><text:s/>361 317</text:p>
          </table:table-cell>
          <table:table-cell office:value-type="float" office:value="16300.000000000002" table:style-name="ce83">
            <text:p><text:s/>16 300</text:p>
          </table:table-cell>
          <table:table-cell office:value-type="float" office:value="5889471.2076000003" table:style-name="ce83">
            <text:p>5 889 471</text:p>
          </table:table-cell>
          <table:table-cell office:value-type="float" office:value="1.1758646640405819" table:style-name="ce84">
            <text:p>1.18</text:p>
          </table:table-cell>
          <table:table-cell office:value-type="float" office:value="399667.24200000003" table:style-name="ce83">
            <text:p><text:s/>399 667</text:p>
          </table:table-cell>
          <table:table-cell office:value-type="float" office:value="20635.999999999996" table:style-name="ce83">
            <text:p><text:s/>20 636</text:p>
          </table:table-cell>
          <table:table-cell office:value-type="float" office:value="8247533.2059119996" table:style-name="ce83">
            <text:p>8 247 533</text:p>
          </table:table-cell>
          <table:table-cell office:value-type="float" office:value="1.5934163791780063" table:style-name="ce84">
            <text:p>1.59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Cabbage</text:p>
          </table:table-cell>
          <table:table-cell table:style-name="ce98"/>
          <table:table-cell table:number-columns-repeated="16358" table:style-name="ce35"/>
        </table:table-row>
        <table:table-row table:style-name="ro20">
          <table:table-cell table:number-columns-repeated="3" table:style-name="ce35"/>
          <table:table-cell office:value-type="string" table:style-name="ce87">
            <text:p>結球白菜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80652.827000000005" table:style-name="ce119">
            <text:p><text:s/>80 653</text:p>
          </table:table-cell>
          <table:table-cell office:value-type="float" office:value="12590" table:style-name="ce119">
            <text:p><text:s/>12 590</text:p>
          </table:table-cell>
          <table:table-cell office:value-type="float" office:value="1015419.09193" table:style-name="ce119">
            <text:p>1 015 419</text:p>
          </table:table-cell>
          <table:table-cell office:value-type="float" office:value="0.21045240244896807" table:style-name="ce84">
            <text:p>0.21</text:p>
          </table:table-cell>
          <table:table-cell office:value-type="float" office:value="81082.286999999997" table:style-name="ce119">
            <text:p><text:s/>81 082</text:p>
          </table:table-cell>
          <table:table-cell office:value-type="float" office:value="12062" table:style-name="ce119">
            <text:p><text:s/>12 062</text:p>
          </table:table-cell>
          <table:table-cell office:value-type="float" office:value="978014.54579400003" table:style-name="ce119">
            <text:p><text:s/>978 015</text:p>
          </table:table-cell>
          <table:table-cell office:value-type="float" office:value="0.18773402785615972" table:style-name="ce84">
            <text:p>0.19</text:p>
          </table:table-cell>
          <table:table-cell table:style-name="ce84"/>
          <table:table-cell office:value-type="float" office:value="78420.947" table:style-name="ce83">
            <text:p><text:s/>78 421</text:p>
          </table:table-cell>
          <table:table-cell office:value-type="float" office:value="13257" table:style-name="ce83">
            <text:p><text:s/>13 257</text:p>
          </table:table-cell>
          <table:table-cell office:value-type="float" office:value="1039626.494379" table:style-name="ce83">
            <text:p>1 039 626</text:p>
          </table:table-cell>
          <table:table-cell office:value-type="float" office:value="0.20756703198805715" table:style-name="ce84">
            <text:p>0.21</text:p>
          </table:table-cell>
          <table:table-cell office:value-type="float" office:value="80096.08" table:style-name="ce83">
            <text:p><text:s/>80 096</text:p>
          </table:table-cell>
          <table:table-cell office:value-type="float" office:value="17650" table:style-name="ce83">
            <text:p><text:s/>17 650</text:p>
          </table:table-cell>
          <table:table-cell office:value-type="float" office:value="1413695.8119999999" table:style-name="ce83">
            <text:p>1 413 696</text:p>
          </table:table-cell>
          <table:table-cell office:value-type="float" office:value="0.27312482481445938" table:style-name="ce84">
            <text:p>0.27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Chinese Cabbage</text:p>
          </table:table-cell>
          <table:table-cell table:style-name="ce98"/>
          <table:table-cell table:number-columns-repeated="16358" table:style-name="ce35"/>
        </table:table-row>
        <table:table-row table:style-name="ro3">
          <table:table-cell table:number-columns-repeated="2" table:style-name="ce35"/>
          <table:table-cell table:style-name="ce86"/>
          <table:table-cell office:value-type="string" table:style-name="ce87">
            <text:p>不結球白菜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79837.063999999998" table:style-name="ce119">
            <text:p><text:s/>79 837</text:p>
          </table:table-cell>
          <table:table-cell office:value-type="float" office:value="20660" table:style-name="ce119">
            <text:p><text:s/>20 660</text:p>
          </table:table-cell>
          <table:table-cell office:value-type="float" office:value="1649433.7422400001" table:style-name="ce119">
            <text:p>1 649 434</text:p>
          </table:table-cell>
          <table:table-cell office:value-type="float" office:value="0.34185618184016764" table:style-name="ce84">
            <text:p>0.34</text:p>
          </table:table-cell>
          <table:table-cell office:value-type="float" office:value="77918.870999999999" table:style-name="ce119">
            <text:p><text:s/>77 919</text:p>
          </table:table-cell>
          <table:table-cell office:value-type="float" office:value="21610" table:style-name="ce119">
            <text:p><text:s/>21 610</text:p>
          </table:table-cell>
          <table:table-cell office:value-type="float" office:value="1683826.8023099999" table:style-name="ce119">
            <text:p>1 683 827</text:p>
          </table:table-cell>
          <table:table-cell office:value-type="float" office:value="0.32321767520663919" table:style-name="ce84">
            <text:p>0.32</text:p>
          </table:table-cell>
          <table:table-cell table:style-name="ce84"/>
          <table:table-cell office:value-type="float" office:value="75942.876000000004" table:style-name="ce83">
            <text:p><text:s/>75 943</text:p>
          </table:table-cell>
          <table:table-cell office:value-type="float" office:value="22492" table:style-name="ce83">
            <text:p><text:s/>22 492</text:p>
          </table:table-cell>
          <table:table-cell office:value-type="float" office:value="1708107.1669920001" table:style-name="ce83">
            <text:p>1 708 107</text:p>
          </table:table-cell>
          <table:table-cell office:value-type="float" office:value="0.34103280061349289" table:style-name="ce84">
            <text:p>0.34</text:p>
          </table:table-cell>
          <table:table-cell office:value-type="float" office:value="92716.906000000003" table:style-name="ce83">
            <text:p><text:s/>92 717</text:p>
          </table:table-cell>
          <table:table-cell office:value-type="float" office:value="24500" table:style-name="ce83">
            <text:p><text:s/>24 500</text:p>
          </table:table-cell>
          <table:table-cell office:value-type="float" office:value="2271564.1970000002" table:style-name="ce83">
            <text:p>2 271 564</text:p>
          </table:table-cell>
          <table:table-cell office:value-type="float" office:value="0.43886426492464076" table:style-name="ce84">
            <text:p>0.44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Chinese Mustard</text:p>
          </table:table-cell>
          <table:table-cell table:style-name="ce98"/>
          <table:table-cell table:number-columns-repeated="16358" table:style-name="ce35"/>
        </table:table-row>
        <table:table-row table:style-name="ro21">
          <table:table-cell table:number-columns-repeated="3" table:style-name="ce25"/>
          <table:table-cell office:value-type="string" table:style-name="ce87">
            <text:p>萵苣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54334.35" table:style-name="ce119">
            <text:p><text:s/>54 334</text:p>
          </table:table-cell>
          <table:table-cell office:value-type="float" office:value="20700" table:style-name="ce119">
            <text:p><text:s/>20 700</text:p>
          </table:table-cell>
          <table:table-cell office:value-type="float" office:value="1124721.0449999999" table:style-name="ce119">
            <text:p>1 124 721</text:p>
          </table:table-cell>
          <table:table-cell office:value-type="float" office:value="0.23310596372111678" table:style-name="ce84">
            <text:p>0.23</text:p>
          </table:table-cell>
          <table:table-cell office:value-type="float" office:value="55968.285000000003" table:style-name="ce119">
            <text:p><text:s/>55 968</text:p>
          </table:table-cell>
          <table:table-cell office:value-type="float" office:value="21930" table:style-name="ce119">
            <text:p><text:s/>21 930</text:p>
          </table:table-cell>
          <table:table-cell office:value-type="float" office:value="1227384.4900499999" table:style-name="ce119">
            <text:p>1 227 384</text:p>
          </table:table-cell>
          <table:table-cell office:value-type="float" office:value="0.23560164318230806" table:style-name="ce84">
            <text:p>0.24</text:p>
          </table:table-cell>
          <table:table-cell table:style-name="ce84"/>
          <table:table-cell office:value-type="float" office:value="52772.572999999997" table:style-name="ce83">
            <text:p><text:s/>52 773</text:p>
          </table:table-cell>
          <table:table-cell office:value-type="float" office:value="23670" table:style-name="ce83">
            <text:p><text:s/>23 670</text:p>
          </table:table-cell>
          <table:table-cell office:value-type="float" office:value="1249126.8029100001" table:style-name="ce83">
            <text:p>1 249 127</text:p>
          </table:table-cell>
          <table:table-cell office:value-type="float" office:value="0.24939489755081101" table:style-name="ce84">
            <text:p>0.25</text:p>
          </table:table-cell>
          <table:table-cell office:value-type="float" office:value="61231.771000000001" table:style-name="ce83">
            <text:p><text:s/>61 232</text:p>
          </table:table-cell>
          <table:table-cell office:value-type="float" office:value="20390" table:style-name="ce83">
            <text:p><text:s/>20 390</text:p>
          </table:table-cell>
          <table:table-cell office:value-type="float" office:value="1248515.81069" table:style-name="ce83">
            <text:p>1 248 516</text:p>
          </table:table-cell>
          <table:table-cell office:value-type="float" office:value="0.24121218948110526" table:style-name="ce84">
            <text:p>0.24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Lettuce</text:p>
          </table:table-cell>
          <table:table-cell table:style-name="ce98"/>
          <table:table-cell table:number-columns-repeated="16358" table:style-name="ce35"/>
        </table:table-row>
        <table:table-row table:style-name="ro3">
          <table:table-cell table:number-columns-repeated="3" table:style-name="ce35"/>
          <table:table-cell office:value-type="string" table:style-name="ce87">
            <text:p>其他葉菜類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218057.853" table:style-name="ce119">
            <text:p><text:s/>218 058</text:p>
          </table:table-cell>
          <table:table-cell office:value-type="float" office:value="15940.5442802374" table:style-name="ce119">
            <text:p><text:s/>15 941</text:p>
          </table:table-cell>
          <table:table-cell office:value-type="float" office:value="3475960.861399998" table:style-name="ce119">
            <text:p>3 475 961</text:p>
          </table:table-cell>
          <table:table-cell office:value-type="float" office:value="0.72041615123644265" table:style-name="ce84">
            <text:p>0.72</text:p>
          </table:table-cell>
          <table:table-cell office:value-type="float" office:value="217220.27499999999" table:style-name="ce119">
            <text:p><text:s/>217 220</text:p>
          </table:table-cell>
          <table:table-cell office:value-type="float" office:value="15917.762497354357" table:style-name="ce119">
            <text:p><text:s/>15 918</text:p>
          </table:table-cell>
          <table:table-cell office:value-type="float" office:value="3457660.74706" table:style-name="ce119">
            <text:p>3 457 661</text:p>
          </table:table-cell>
          <table:table-cell office:value-type="float" office:value="0.66371260202344362" table:style-name="ce84">
            <text:p>0.66</text:p>
          </table:table-cell>
          <table:table-cell table:style-name="ce84"/>
          <table:table-cell office:value-type="float" office:value="235267.41" table:style-name="ce83">
            <text:p><text:s/>235 267</text:p>
          </table:table-cell>
          <table:table-cell office:value-type="float" office:value="18616.949086336692" table:style-name="ce83">
            <text:p><text:s/>18 617</text:p>
          </table:table-cell>
          <table:table-cell office:value-type="float" office:value="4379961.3936443003" table:style-name="ce83">
            <text:p>4 379 961</text:p>
          </table:table-cell>
          <table:table-cell office:value-type="float" office:value="0.87448289517099675" table:style-name="ce84">
            <text:p>0.87</text:p>
          </table:table-cell>
          <table:table-cell office:value-type="float" office:value="246742.932" table:style-name="ce83">
            <text:p><text:s/>246 743</text:p>
          </table:table-cell>
          <table:table-cell office:value-type="float" office:value="17602.779831399595" table:style-name="ce83">
            <text:p><text:s/>17 603</text:p>
          </table:table-cell>
          <table:table-cell office:value-type="float" office:value="4343361.5069500012" table:style-name="ce83">
            <text:p>4 343 362</text:p>
          </table:table-cell>
          <table:table-cell office:value-type="float" office:value="0.83913373769801147" table:style-name="ce84">
            <text:p>0.84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Other Leaf Vegetables</text:p>
          </table:table-cell>
          <table:table-cell table:style-name="ce98"/>
          <table:table-cell table:number-columns-repeated="16358" table:style-name="ce35"/>
        </table:table-row>
        <table:table-row table:style-name="ro3">
          <table:table-cell table:number-columns-repeated="3" table:style-name="ce35"/>
          <table:table-cell office:value-type="string" table:style-name="ce87">
            <text:p>花椰菜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81045.06" table:style-name="ce119">
            <text:p><text:s/>81 045</text:p>
          </table:table-cell>
          <table:table-cell office:value-type="float" office:value="23308.571399663349" table:style-name="ce119">
            <text:p><text:s/>23 309</text:p>
          </table:table-cell>
          <table:table-cell office:value-type="float" office:value="1889044.5676" table:style-name="ce119">
            <text:p>1 889 045</text:p>
          </table:table-cell>
          <table:table-cell office:value-type="float" office:value="0.39151712898066948" table:style-name="ce84">
            <text:p>0.39</text:p>
          </table:table-cell>
          <table:table-cell office:value-type="float" office:value="79451.400999999998" table:style-name="ce119">
            <text:p><text:s/>79 451</text:p>
          </table:table-cell>
          <table:table-cell office:value-type="float" office:value="24850.000000000004" table:style-name="ce119">
            <text:p><text:s/>24 850</text:p>
          </table:table-cell>
          <table:table-cell office:value-type="float" office:value="1974367.3148500002" table:style-name="ce119">
            <text:p>1 974 367</text:p>
          </table:table-cell>
          <table:table-cell office:value-type="float" office:value="0.37898815521544682" table:style-name="ce84">
            <text:p>0.38</text:p>
          </table:table-cell>
          <table:table-cell table:style-name="ce84"/>
          <table:table-cell office:value-type="float" office:value="81313.323999999993" table:style-name="ce83">
            <text:p><text:s/>81 313</text:p>
          </table:table-cell>
          <table:table-cell office:value-type="float" office:value="26802.000000000004" table:style-name="ce83">
            <text:p><text:s/>26 802</text:p>
          </table:table-cell>
          <table:table-cell office:value-type="float" office:value="2179359.7098480002" table:style-name="ce83">
            <text:p>2 179 360</text:p>
          </table:table-cell>
          <table:table-cell office:value-type="float" office:value="0.43512091030126437" table:style-name="ce84">
            <text:p>0.44</text:p>
          </table:table-cell>
          <table:table-cell office:value-type="float" office:value="85117.627999999997" table:style-name="ce83">
            <text:p><text:s/>85 118</text:p>
          </table:table-cell>
          <table:table-cell office:value-type="float" office:value="36209.999999999993" table:style-name="ce83">
            <text:p><text:s/>36 210</text:p>
          </table:table-cell>
          <table:table-cell office:value-type="float" office:value="3082109.3098799996" table:style-name="ce83">
            <text:p>3 082 109</text:p>
          </table:table-cell>
          <table:table-cell office:value-type="float" office:value="0.59546088923406193" table:style-name="ce84">
            <text:p>0.60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Cauliflower</text:p>
          </table:table-cell>
          <table:table-cell table:style-name="ce98"/>
          <table:table-cell table:number-columns-repeated="16358" table:style-name="ce35"/>
        </table:table-row>
        <table:table-row table:style-name="ro3">
          <table:table-cell table:number-columns-repeated="3" table:style-name="ce35"/>
          <table:table-cell office:value-type="string" table:style-name="ce87">
            <text:p>金針菜</text:p>
          </table:table-cell>
          <table:table-cell table:style-name="ce120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325.90899999999999" table:style-name="ce119">
            <text:p><text:s text:c="2"/>326</text:p>
          </table:table-cell>
          <table:table-cell office:value-type="float" office:value="583320" table:style-name="ce119">
            <text:p><text:s/>583 320</text:p>
          </table:table-cell>
          <table:table-cell office:value-type="float" office:value="190109.23788" table:style-name="ce119">
            <text:p><text:s/>190 109</text:p>
          </table:table-cell>
          <table:table-cell office:value-type="float" office:value="3.9401411848130258E-2" table:style-name="ce84">
            <text:p>0.04</text:p>
          </table:table-cell>
          <table:table-cell office:value-type="float" office:value="329.99299999999999" table:style-name="ce119">
            <text:p><text:s text:c="2"/>330</text:p>
          </table:table-cell>
          <table:table-cell office:value-type="float" office:value="665568" table:style-name="ce119">
            <text:p><text:s/>665 568</text:p>
          </table:table-cell>
          <table:table-cell office:value-type="float" office:value="219632.781024" table:style-name="ce119">
            <text:p><text:s/>219 633</text:p>
          </table:table-cell>
          <table:table-cell office:value-type="float" office:value="4.2159441092372352E-2" table:style-name="ce84">
            <text:p>0.04</text:p>
          </table:table-cell>
          <table:table-cell table:style-name="ce84"/>
          <table:table-cell office:value-type="float" office:value="345.18" table:style-name="ce83">
            <text:p><text:s text:c="2"/>345</text:p>
          </table:table-cell>
          <table:table-cell office:value-type="float" office:value="607664" table:style-name="ce83">
            <text:p><text:s/>607 664</text:p>
          </table:table-cell>
          <table:table-cell office:value-type="float" office:value="209753.45952" table:style-name="ce83">
            <text:p><text:s/>209 753</text:p>
          </table:table-cell>
          <table:table-cell office:value-type="float" office:value="4.1878408521898988E-2" table:style-name="ce84">
            <text:p>0.04</text:p>
          </table:table-cell>
          <table:table-cell office:value-type="float" office:value="390.86799999999999" table:style-name="ce83">
            <text:p><text:s text:c="2"/>391</text:p>
          </table:table-cell>
          <table:table-cell office:value-type="float" office:value="572980" table:style-name="ce83">
            <text:p><text:s/>572 980</text:p>
          </table:table-cell>
          <table:table-cell office:value-type="float" office:value="223959.54663999999" table:style-name="ce83">
            <text:p><text:s/>223 960</text:p>
          </table:table-cell>
          <table:table-cell office:value-type="float" office:value="4.3268793344615031E-2" table:style-name="ce84">
            <text:p>0.04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Day Lily<text:s/></text:p>
          </table:table-cell>
          <table:table-cell table:style-name="ce98"/>
          <table:table-cell table:number-columns-repeated="16358" table:style-name="ce35"/>
        </table:table-row>
        <table:table-row table:style-name="ro20">
          <table:table-cell table:number-columns-repeated="3" table:style-name="ce35"/>
          <table:table-cell office:value-type="string" table:style-name="ce87">
            <text:p>越瓜<text:span text:style-name="T3"><text:s text:c="2"/>(</text:span>菴瓜<text:span text:style-name="T3">)</text:span>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3634.212" table:style-name="ce121">
            <text:p><text:s/>3 634</text:p>
          </table:table-cell>
          <table:table-cell office:value-type="float" office:value="10680" table:style-name="ce121">
            <text:p><text:s/>10 680</text:p>
          </table:table-cell>
          <table:table-cell office:value-type="float" office:value="38813.384160000001" table:style-name="ce121">
            <text:p><text:s/>38 813</text:p>
          </table:table-cell>
          <table:table-cell office:value-type="float" office:value="8.044333623982939E-3" table:style-name="ce84">
            <text:p>0.01</text:p>
          </table:table-cell>
          <table:table-cell office:value-type="float" office:value="3927.7730000000001" table:style-name="ce121">
            <text:p><text:s/>3 928</text:p>
          </table:table-cell>
          <table:table-cell office:value-type="float" office:value="9053" table:style-name="ce121">
            <text:p><text:s/>9 053</text:p>
          </table:table-cell>
          <table:table-cell office:value-type="float" office:value="35558.128968999998" table:style-name="ce121">
            <text:p><text:s/>35 558</text:p>
          </table:table-cell>
          <table:table-cell office:value-type="float" office:value="6.8255332224733851E-3" table:style-name="ce84">
            <text:p>0.01</text:p>
          </table:table-cell>
          <table:table-cell table:style-name="ce84"/>
          <table:table-cell office:value-type="float" office:value="3719.634" table:style-name="ce83">
            <text:p><text:s/>3 720</text:p>
          </table:table-cell>
          <table:table-cell office:value-type="float" office:value="10695" table:style-name="ce83">
            <text:p><text:s/>10 695</text:p>
          </table:table-cell>
          <table:table-cell office:value-type="float" office:value="39781.485630000003" table:style-name="ce83">
            <text:p><text:s/>39 781</text:p>
          </table:table-cell>
          <table:table-cell office:value-type="float" office:value="7.9425879822608726E-3" table:style-name="ce84">
            <text:p>0.01</text:p>
          </table:table-cell>
          <table:table-cell office:value-type="float" office:value="3244.585" table:style-name="ce83">
            <text:p><text:s/>3 245</text:p>
          </table:table-cell>
          <table:table-cell office:value-type="float" office:value="9861" table:style-name="ce83">
            <text:p><text:s/>9 861</text:p>
          </table:table-cell>
          <table:table-cell office:value-type="float" office:value="31994.852685000002" table:style-name="ce83">
            <text:p><text:s/>31 995</text:p>
          </table:table-cell>
          <table:table-cell office:value-type="float" office:value="6.1813782430269089E-3" table:style-name="ce84">
            <text:p>0.01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Oriental Pickling Melons</text:p>
          </table:table-cell>
          <table:table-cell table:style-name="ce98"/>
          <table:table-cell table:number-columns-repeated="16358" table:style-name="ce35"/>
        </table:table-row>
        <table:table-row table:style-name="ro21">
          <table:table-cell table:number-columns-repeated="3" table:style-name="ce35"/>
          <table:table-cell office:value-type="string" table:style-name="ce87">
            <text:p>胡瓜<text:span text:style-name="T3"><text:s text:c="2"/>(</text:span>莿瓜<text:span text:style-name="T3">)</text:span></text:p>
          </table:table-cell>
          <table:table-cell table:style-name="ce81"/>
          <table:table-cell office:value-type="string" table:style-name="ce36">
            <text:p>公<text:span text:style-name="T3"><text:s text:c="3"/></text:span>噸</text:p>
          </table:table-cell>
          <table:table-cell office:value-type="float" office:value="43851.343000000001" table:style-name="ce121">
            <text:p><text:s/>43 851</text:p>
          </table:table-cell>
          <table:table-cell office:value-type="float" office:value="18530" table:style-name="ce121">
            <text:p><text:s/>18 530</text:p>
          </table:table-cell>
          <table:table-cell office:value-type="float" office:value="812565.38578999997" table:style-name="ce121">
            <text:p><text:s/>812 565</text:p>
          </table:table-cell>
          <table:table-cell office:value-type="float" office:value="0.1684096142621738" table:style-name="ce84">
            <text:p>0.17</text:p>
          </table:table-cell>
          <table:table-cell office:value-type="float" office:value="46775.235999999997" table:style-name="ce121">
            <text:p><text:s/>46 775</text:p>
          </table:table-cell>
          <table:table-cell office:value-type="float" office:value="19547" table:style-name="ce121">
            <text:p><text:s/>19 547</text:p>
          </table:table-cell>
          <table:table-cell office:value-type="float" office:value="914315.53809199994" table:style-name="ce121">
            <text:p><text:s/>914 316</text:p>
          </table:table-cell>
          <table:table-cell office:value-type="float" office:value="0.17550673395980099" table:style-name="ce84">
            <text:p>0.18</text:p>
          </table:table-cell>
          <table:table-cell table:style-name="ce84"/>
          <table:table-cell office:value-type="float" office:value="47521.247000000003" table:style-name="ce83">
            <text:p><text:s/>47 521</text:p>
          </table:table-cell>
          <table:table-cell office:value-type="float" office:value="21891" table:style-name="ce83">
            <text:p><text:s/>21 891</text:p>
          </table:table-cell>
          <table:table-cell office:value-type="float" office:value="1040287.618077" table:style-name="ce83">
            <text:p>1 040 288</text:p>
          </table:table-cell>
          <table:table-cell office:value-type="float" office:value="0.20769902889705549" table:style-name="ce84">
            <text:p>0.21</text:p>
          </table:table-cell>
          <table:table-cell office:value-type="float" office:value="47925.665999999997" table:style-name="ce83">
            <text:p><text:s/>47 926</text:p>
          </table:table-cell>
          <table:table-cell office:value-type="float" office:value="25000" table:style-name="ce83">
            <text:p><text:s/>25 000</text:p>
          </table:table-cell>
          <table:table-cell office:value-type="float" office:value="1198141.6499999999" table:style-name="ce83">
            <text:p>1 198 142</text:p>
          </table:table-cell>
          <table:table-cell office:value-type="float" office:value="0.2314799446114206" table:style-name="ce84">
            <text:p>0.23</text:p>
          </table:table-cell>
          <table:table-cell office:value-type="string" table:style-name="ce120">
            <text:p>m.t.</text:p>
          </table:table-cell>
          <table:table-cell office:value-type="string" table:style-name="ce122">
            <text:p><text:s text:c="9"/>Cucumbers</text:p>
          </table:table-cell>
          <table:table-cell table:style-name="ce98"/>
          <table:table-cell table:number-columns-repeated="16358" table:style-name="ce35"/>
        </table:table-row>
        <table:table-row table:style-name="ro3">
          <table:table-cell table:number-columns-repeated="3" table:style-name="ce35"/>
          <table:table-cell office:value-type="string" table:style-name="ce87">
            <text:p>冬瓜</text:p>
          </table:table-cell>
          <table:table-cell table:style-name="ce81"/>
          <table:table-cell office:value-type="string" table:style-name="ce36">
            <text:p>公<text:span text:style-name="T3"><text:s text:c="3"/></text:span>噸</text:p>
          </table:table-cell>
          <table:table-cell office:value-type="float" office:value="32725.681" table:style-name="ce121">
            <text:p><text:s/>32 726</text:p>
          </table:table-cell>
          <table:table-cell office:value-type="float" office:value="9420" table:style-name="ce121">
            <text:p><text:s/>9 420</text:p>
          </table:table-cell>
          <table:table-cell office:value-type="float" office:value="308275.91502000001" table:style-name="ce121">
            <text:p><text:s/>308 276</text:p>
          </table:table-cell>
          <table:table-cell office:value-type="float" office:value="6.3892246510552489E-2" table:style-name="ce84">
            <text:p>0.06</text:p>
          </table:table-cell>
          <table:table-cell office:value-type="float" office:value="28227.495999999999" table:style-name="ce121">
            <text:p><text:s/>28 227</text:p>
          </table:table-cell>
          <table:table-cell office:value-type="float" office:value="10437" table:style-name="ce121">
            <text:p><text:s/>10 437</text:p>
          </table:table-cell>
          <table:table-cell office:value-type="float" office:value="294610.37575200002" table:style-name="ce121">
            <text:p><text:s/>294 610</text:p>
          </table:table-cell>
          <table:table-cell office:value-type="float" office:value="5.6551707462834916E-2" table:style-name="ce84">
            <text:p>0.06</text:p>
          </table:table-cell>
          <table:table-cell table:style-name="ce84"/>
          <table:table-cell office:value-type="float" office:value="24076.137999999999" table:style-name="ce83">
            <text:p><text:s/>24 076</text:p>
          </table:table-cell>
          <table:table-cell office:value-type="float" office:value="12754" table:style-name="ce83">
            <text:p><text:s/>12 754</text:p>
          </table:table-cell>
          <table:table-cell office:value-type="float" office:value="307067.064052" table:style-name="ce83">
            <text:p><text:s/>307 067</text:p>
          </table:table-cell>
          <table:table-cell office:value-type="float" office:value="6.1307594074574152E-2" table:style-name="ce84">
            <text:p>0.06</text:p>
          </table:table-cell>
          <table:table-cell office:value-type="float" office:value="28766.398000000001" table:style-name="ce83">
            <text:p><text:s/>28 766</text:p>
          </table:table-cell>
          <table:table-cell office:value-type="float" office:value="16100" table:style-name="ce83">
            <text:p><text:s/>16 100</text:p>
          </table:table-cell>
          <table:table-cell office:value-type="float" office:value="463139.00780000002" table:style-name="ce83">
            <text:p><text:s/>463 139</text:p>
          </table:table-cell>
          <table:table-cell office:value-type="float" office:value="8.9478061189953884E-2" table:style-name="ce84">
            <text:p>0.09</text:p>
          </table:table-cell>
          <table:table-cell office:value-type="string" table:style-name="ce120">
            <text:p>m.t.</text:p>
          </table:table-cell>
          <table:table-cell office:value-type="string" table:style-name="ce122">
            <text:p><text:s text:c="9"/>White Gourds</text:p>
          </table:table-cell>
          <table:table-cell table:style-name="ce98"/>
          <table:table-cell table:number-columns-repeated="16358" table:style-name="ce35"/>
        </table:table-row>
        <table:table-row table:style-name="ro3">
          <table:table-cell table:number-columns-repeated="2" table:style-name="ce35"/>
          <table:table-cell table:style-name="ce86"/>
          <table:table-cell office:value-type="string" table:style-name="ce87">
            <text:p>苦瓜</text:p>
          </table:table-cell>
          <table:table-cell table:style-name="ce93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27686.136999999999" table:style-name="ce119">
            <text:p><text:s/>27 686</text:p>
          </table:table-cell>
          <table:table-cell office:value-type="float" office:value="40190" table:style-name="ce119">
            <text:p><text:s/>40 190</text:p>
          </table:table-cell>
          <table:table-cell office:value-type="float" office:value="1112705.8460299999" table:style-name="ce119">
            <text:p>1 112 706</text:p>
          </table:table-cell>
          <table:table-cell office:value-type="float" office:value="0.23061573332340707" table:style-name="ce84">
            <text:p>0.23</text:p>
          </table:table-cell>
          <table:table-cell office:value-type="float" office:value="27671.076000000001" table:style-name="ce119">
            <text:p><text:s/>27 671</text:p>
          </table:table-cell>
          <table:table-cell office:value-type="float" office:value="39000" table:style-name="ce119">
            <text:p><text:s/>39 000</text:p>
          </table:table-cell>
          <table:table-cell office:value-type="float" office:value="1079171.9639999999" table:style-name="ce119">
            <text:p>1 079 172</text:p>
          </table:table-cell>
          <table:table-cell office:value-type="float" office:value="0.20715162205147386" table:style-name="ce84">
            <text:p>0.21</text:p>
          </table:table-cell>
          <table:table-cell table:style-name="ce84"/>
          <table:table-cell office:value-type="float" office:value="27773.231" table:style-name="ce83">
            <text:p><text:s/>27 773</text:p>
          </table:table-cell>
          <table:table-cell office:value-type="float" office:value="44900" table:style-name="ce83">
            <text:p><text:s/>44 900</text:p>
          </table:table-cell>
          <table:table-cell office:value-type="float" office:value="1247018.0719000001" table:style-name="ce83">
            <text:p>1 247 018</text:p>
          </table:table-cell>
          <table:table-cell office:value-type="float" office:value="0.24897387804104151" table:style-name="ce84">
            <text:p>0.25</text:p>
          </table:table-cell>
          <table:table-cell office:value-type="float" office:value="26503.196" table:style-name="ce83">
            <text:p><text:s/>26 503</text:p>
          </table:table-cell>
          <table:table-cell office:value-type="float" office:value="48880" table:style-name="ce83">
            <text:p><text:s/>48 880</text:p>
          </table:table-cell>
          <table:table-cell office:value-type="float" office:value="1295476.2204799999" table:style-name="ce83">
            <text:p>1 295 476</text:p>
          </table:table-cell>
          <table:table-cell office:value-type="float" office:value="0.25028490058927749" table:style-name="ce84">
            <text:p>0.25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Bitter Gourds</text:p>
          </table:table-cell>
          <table:table-cell table:style-name="ce98"/>
          <table:table-cell table:number-columns-repeated="16358" table:style-name="ce35"/>
        </table:table-row>
        <table:table-row table:style-name="ro3">
          <table:table-cell table:number-columns-repeated="3" table:style-name="ce35"/>
          <table:table-cell office:value-type="string" table:style-name="ce87">
            <text:p>茄子</text:p>
          </table:table-cell>
          <table:table-cell table:style-name="ce93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25197.508999999998" table:style-name="ce119">
            <text:p><text:s/>25 198</text:p>
          </table:table-cell>
          <table:table-cell office:value-type="float" office:value="20560" table:style-name="ce119">
            <text:p><text:s/>20 560</text:p>
          </table:table-cell>
          <table:table-cell office:value-type="float" office:value="518060.78503999999" table:style-name="ce119">
            <text:p><text:s/>518 061</text:p>
          </table:table-cell>
          <table:table-cell office:value-type="float" office:value="0.10737156479797845" table:style-name="ce84">
            <text:p>0.11</text:p>
          </table:table-cell>
          <table:table-cell office:value-type="float" office:value="26542.506000000001" table:style-name="ce119">
            <text:p><text:s/>26 543</text:p>
          </table:table-cell>
          <table:table-cell office:value-type="float" office:value="22000" table:style-name="ce119">
            <text:p><text:s/>22 000</text:p>
          </table:table-cell>
          <table:table-cell office:value-type="float" office:value="583935.13199999998" table:style-name="ce119">
            <text:p><text:s/>583 935</text:p>
          </table:table-cell>
          <table:table-cell office:value-type="float" office:value="0.11208881791024874" table:style-name="ce84">
            <text:p>0.11</text:p>
          </table:table-cell>
          <table:table-cell table:style-name="ce84"/>
          <table:table-cell office:value-type="float" office:value="25519.496999999999" table:style-name="ce83">
            <text:p><text:s/>25 519</text:p>
          </table:table-cell>
          <table:table-cell office:value-type="float" office:value="29920" table:style-name="ce83">
            <text:p><text:s/>29 920</text:p>
          </table:table-cell>
          <table:table-cell office:value-type="float" office:value="763543.35024000006" table:style-name="ce83">
            <text:p><text:s/>763 543</text:p>
          </table:table-cell>
          <table:table-cell office:value-type="float" office:value="0.15244554449163311" table:style-name="ce84">
            <text:p>0.15</text:p>
          </table:table-cell>
          <table:table-cell office:value-type="float" office:value="24635.069" table:style-name="ce83">
            <text:p><text:s/>24 635</text:p>
          </table:table-cell>
          <table:table-cell office:value-type="float" office:value="34857" table:style-name="ce83">
            <text:p><text:s/>34 857</text:p>
          </table:table-cell>
          <table:table-cell office:value-type="float" office:value="858704.60013300006" table:style-name="ce83">
            <text:p><text:s/>858 705</text:p>
          </table:table-cell>
          <table:table-cell office:value-type="float" office:value="0.16590099616047815" table:style-name="ce84">
            <text:p>0.17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Eggplants</text:p>
          </table:table-cell>
          <table:table-cell table:style-name="ce98"/>
          <table:table-cell table:number-columns-repeated="16358" table:style-name="ce35"/>
        </table:table-row>
        <table:table-row table:style-name="ro3">
          <table:table-cell table:number-columns-repeated="3" table:style-name="ce35"/>
          <table:table-cell office:value-type="string" table:style-name="ce87">
            <text:p>番茄</text:p>
          </table:table-cell>
          <table:table-cell table:style-name="ce93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41880.6" table:style-name="ce119">
            <text:p><text:s/>141 881</text:p>
          </table:table-cell>
          <table:table-cell office:value-type="float" office:value="28770" table:style-name="ce119">
            <text:p><text:s/>28 770</text:p>
          </table:table-cell>
          <table:table-cell office:value-type="float" office:value="4081904.8620000002" table:style-name="ce119">
            <text:p>4 081 905</text:p>
          </table:table-cell>
          <table:table-cell office:value-type="float" office:value="0.84600210061368808" table:style-name="ce84">
            <text:p>0.85</text:p>
          </table:table-cell>
          <table:table-cell office:value-type="float" office:value="136066.44899999999" table:style-name="ce119">
            <text:p><text:s/>136 066</text:p>
          </table:table-cell>
          <table:table-cell office:value-type="float" office:value="23990" table:style-name="ce119">
            <text:p><text:s/>23 990</text:p>
          </table:table-cell>
          <table:table-cell office:value-type="float" office:value="3264234.1115100002" table:style-name="ce119">
            <text:p>3 264 234</text:p>
          </table:table-cell>
          <table:table-cell office:value-type="float" office:value="0.62658354137436456" table:style-name="ce84">
            <text:p>0.63</text:p>
          </table:table-cell>
          <table:table-cell table:style-name="ce84"/>
          <table:table-cell office:value-type="float" office:value="124287.91899999999" table:style-name="ce83">
            <text:p><text:s/>124 288</text:p>
          </table:table-cell>
          <table:table-cell office:value-type="float" office:value="31212" table:style-name="ce83">
            <text:p><text:s/>31 212</text:p>
          </table:table-cell>
          <table:table-cell office:value-type="float" office:value="3879274.527828" table:style-name="ce83">
            <text:p>3 879 275</text:p>
          </table:table-cell>
          <table:table-cell office:value-type="float" office:value="0.77451806428721837" table:style-name="ce84">
            <text:p>0.77</text:p>
          </table:table-cell>
          <table:table-cell office:value-type="float" office:value="118957.658" table:style-name="ce83">
            <text:p><text:s/>118 958</text:p>
          </table:table-cell>
          <table:table-cell office:value-type="float" office:value="45195" table:style-name="ce83">
            <text:p><text:s/>45 195</text:p>
          </table:table-cell>
          <table:table-cell office:value-type="float" office:value="5376291.3533100002" table:style-name="ce83">
            <text:p>5 376 291</text:p>
          </table:table-cell>
          <table:table-cell office:value-type="float" office:value="1.0386949027930532" table:style-name="ce84">
            <text:p>1.04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Tomatoes</text:p>
          </table:table-cell>
          <table:table-cell table:style-name="ce98"/>
          <table:table-cell table:number-columns-repeated="16358" table:style-name="ce35"/>
        </table:table-row>
        <table:table-row table:style-name="ro20">
          <table:table-cell table:number-columns-repeated="3" table:style-name="ce35"/>
          <table:table-cell office:value-type="string" table:style-name="ce87">
            <text:p>番椒</text:p>
          </table:table-cell>
          <table:table-cell table:style-name="ce93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26585.798999999999" table:style-name="ce119">
            <text:p><text:s/>26 586</text:p>
          </table:table-cell>
          <table:table-cell office:value-type="float" office:value="40419.571423826681" table:style-name="ce119">
            <text:p><text:s/>40 420</text:p>
          </table:table-cell>
          <table:table-cell office:value-type="float" office:value="1074586.6015399999" table:style-name="ce119">
            <text:p>1 074 587</text:p>
          </table:table-cell>
          <table:table-cell office:value-type="float" office:value="0.22271526479153009" table:style-name="ce84">
            <text:p>0.22</text:p>
          </table:table-cell>
          <table:table-cell office:value-type="float" office:value="27153.39" table:style-name="ce119">
            <text:p><text:s/>27 153</text:p>
          </table:table-cell>
          <table:table-cell office:value-type="float" office:value="32464.304348002217" table:style-name="ce119">
            <text:p><text:s/>32 464</text:p>
          </table:table-cell>
          <table:table-cell office:value-type="float" office:value="881515.91703999997" table:style-name="ce119">
            <text:p><text:s/>881 516</text:p>
          </table:table-cell>
          <table:table-cell office:value-type="float" office:value="0.16921070799706994" table:style-name="ce84">
            <text:p>0.17</text:p>
          </table:table-cell>
          <table:table-cell table:style-name="ce84"/>
          <table:table-cell office:value-type="float" office:value="24865.303" table:style-name="ce83">
            <text:p><text:s/>24 865</text:p>
          </table:table-cell>
          <table:table-cell office:value-type="float" office:value="47970" table:style-name="ce83">
            <text:p><text:s/>47 970</text:p>
          </table:table-cell>
          <table:table-cell office:value-type="float" office:value="1192788.58491" table:style-name="ce83">
            <text:p>1 192 789</text:p>
          </table:table-cell>
          <table:table-cell office:value-type="float" office:value="0.2381466687292271" table:style-name="ce84">
            <text:p>0.24</text:p>
          </table:table-cell>
          <table:table-cell office:value-type="float" office:value="26280.645" table:style-name="ce83">
            <text:p><text:s/>26 281</text:p>
          </table:table-cell>
          <table:table-cell office:value-type="float" office:value="58475.999999999993" table:style-name="ce83">
            <text:p><text:s/>58 476</text:p>
          </table:table-cell>
          <table:table-cell office:value-type="float" office:value="1536786.9970199999" table:style-name="ce83">
            <text:p>1 536 787</text:p>
          </table:table-cell>
          <table:table-cell office:value-type="float" office:value="0.29690593674774679" table:style-name="ce84">
            <text:p>0.30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Peppers</text:p>
          </table:table-cell>
          <table:table-cell table:style-name="ce98"/>
          <table:table-cell table:number-columns-repeated="16358" table:style-name="ce35"/>
        </table:table-row>
        <table:table-row table:style-name="ro3">
          <table:table-cell table:number-columns-repeated="3" table:style-name="ce35"/>
          <table:table-cell office:value-type="string" table:style-name="ce87">
            <text:p>菜豆</text:p>
          </table:table-cell>
          <table:table-cell table:style-name="ce93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0266.798000000001" table:style-name="ce119">
            <text:p><text:s/>10 267</text:p>
          </table:table-cell>
          <table:table-cell office:value-type="float" office:value="34810" table:style-name="ce119">
            <text:p><text:s/>34 810</text:p>
          </table:table-cell>
          <table:table-cell office:value-type="float" office:value="357387.23838" table:style-name="ce119">
            <text:p><text:s/>357 387</text:p>
          </table:table-cell>
          <table:table-cell office:value-type="float" office:value="7.4070896952229071E-2" table:style-name="ce84">
            <text:p>0.07</text:p>
          </table:table-cell>
          <table:table-cell office:value-type="float" office:value="9959.44" table:style-name="ce119">
            <text:p><text:s/>9 959</text:p>
          </table:table-cell>
          <table:table-cell office:value-type="float" office:value="36453" table:style-name="ce119">
            <text:p><text:s/>36 453</text:p>
          </table:table-cell>
          <table:table-cell office:value-type="float" office:value="363051.46632000001" table:style-name="ce119">
            <text:p><text:s/>363 051</text:p>
          </table:table-cell>
          <table:table-cell office:value-type="float" office:value="6.9689264218463373E-2" table:style-name="ce84">
            <text:p>0.07</text:p>
          </table:table-cell>
          <table:table-cell table:style-name="ce84"/>
          <table:table-cell office:value-type="float" office:value="10146.188" table:style-name="ce83">
            <text:p><text:s/>10 146</text:p>
          </table:table-cell>
          <table:table-cell office:value-type="float" office:value="39624" table:style-name="ce83">
            <text:p><text:s/>39 624</text:p>
          </table:table-cell>
          <table:table-cell office:value-type="float" office:value="402032.553312" table:style-name="ce83">
            <text:p><text:s/>402 033</text:p>
          </table:table-cell>
          <table:table-cell office:value-type="float" office:value="8.0267965759566948E-2" table:style-name="ce84">
            <text:p>0.08</text:p>
          </table:table-cell>
          <table:table-cell office:value-type="float" office:value="9807.1059999999998" table:style-name="ce83">
            <text:p><text:s/>9 807</text:p>
          </table:table-cell>
          <table:table-cell office:value-type="float" office:value="40132" table:style-name="ce83">
            <text:p><text:s/>40 132</text:p>
          </table:table-cell>
          <table:table-cell office:value-type="float" office:value="393578.77799199999" table:style-name="ce83">
            <text:p><text:s/>393 579</text:p>
          </table:table-cell>
          <table:table-cell office:value-type="float" office:value="7.6039084134850637E-2" table:style-name="ce84">
            <text:p>0.08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Kidney Beans</text:p>
          </table:table-cell>
          <table:table-cell table:style-name="ce98"/>
          <table:table-cell table:number-columns-repeated="16358" table:style-name="ce35"/>
        </table:table-row>
        <table:table-row table:style-name="ro3">
          <table:table-cell table:number-columns-repeated="3" table:style-name="ce35"/>
          <table:table-cell office:value-type="string" table:style-name="ce87">
            <text:p>豌豆<text:span text:style-name="T3"><text:s/></text:span></text:p>
          </table:table-cell>
          <table:table-cell table:style-name="ce93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4136.567" table:style-name="ce119">
            <text:p><text:s/>4 137</text:p>
          </table:table-cell>
          <table:table-cell office:value-type="float" office:value="66920" table:style-name="ce119">
            <text:p><text:s/>66 920</text:p>
          </table:table-cell>
          <table:table-cell office:value-type="float" office:value="276819.06364000001" table:style-name="ce119">
            <text:p><text:s/>276 819</text:p>
          </table:table-cell>
          <table:table-cell office:value-type="float" office:value="5.7372603538488394E-2" table:style-name="ce84">
            <text:p>0.06</text:p>
          </table:table-cell>
          <table:table-cell office:value-type="float" office:value="5127.78" table:style-name="ce119">
            <text:p><text:s/>5 128</text:p>
          </table:table-cell>
          <table:table-cell office:value-type="float" office:value="65000" table:style-name="ce119">
            <text:p><text:s/>65 000</text:p>
          </table:table-cell>
          <table:table-cell office:value-type="float" office:value="333305.7" table:style-name="ce119">
            <text:p><text:s/>333 306</text:p>
          </table:table-cell>
          <table:table-cell office:value-type="float" office:value="6.3979438585565346E-2" table:style-name="ce84">
            <text:p>0.06</text:p>
          </table:table-cell>
          <table:table-cell table:style-name="ce84"/>
          <table:table-cell office:value-type="float" office:value="3773.2539999999999" table:style-name="ce83">
            <text:p><text:s/>3 773</text:p>
          </table:table-cell>
          <table:table-cell office:value-type="float" office:value="62530" table:style-name="ce83">
            <text:p><text:s/>62 530</text:p>
          </table:table-cell>
          <table:table-cell office:value-type="float" office:value="235941.57261999999" table:style-name="ce83">
            <text:p><text:s/>235 942</text:p>
          </table:table-cell>
          <table:table-cell office:value-type="float" office:value="4.7107006425977531E-2" table:style-name="ce84">
            <text:p>0.05</text:p>
          </table:table-cell>
          <table:table-cell office:value-type="float" office:value="4500.8940000000002" table:style-name="ce83">
            <text:p><text:s/>4 501</text:p>
          </table:table-cell>
          <table:table-cell office:value-type="float" office:value="92270" table:style-name="ce83">
            <text:p><text:s/>92 270</text:p>
          </table:table-cell>
          <table:table-cell office:value-type="float" office:value="415297.48937999998" table:style-name="ce83">
            <text:p><text:s/>415 297</text:p>
          </table:table-cell>
          <table:table-cell office:value-type="float" office:value="8.0235120646164365E-2" table:style-name="ce84">
            <text:p>0.08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Peas</text:p>
          </table:table-cell>
          <table:table-cell table:style-name="ce98"/>
          <table:table-cell table:number-columns-repeated="16358" table:style-name="ce35"/>
        </table:table-row>
        <table:table-row table:style-name="ro3">
          <table:table-cell table:number-columns-repeated="3" table:style-name="ce64"/>
          <table:table-cell office:value-type="string" table:style-name="ce87">
            <text:p>毛豆</text:p>
          </table:table-cell>
          <table:table-cell table:style-name="ce93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69876.767000000007" table:style-name="ce119">
            <text:p><text:s/>69 877</text:p>
          </table:table-cell>
          <table:table-cell office:value-type="float" office:value="16400" table:style-name="ce119">
            <text:p><text:s/>16 400</text:p>
          </table:table-cell>
          <table:table-cell office:value-type="float" office:value="1145978.9787999999" table:style-name="ce119">
            <text:p>1 145 979</text:p>
          </table:table-cell>
          <table:table-cell office:value-type="float" office:value="0.23751181276892996" table:style-name="ce84">
            <text:p>0.24</text:p>
          </table:table-cell>
          <table:table-cell office:value-type="float" office:value="62846.991999999998" table:style-name="ce119">
            <text:p><text:s/>62 847</text:p>
          </table:table-cell>
          <table:table-cell office:value-type="float" office:value="16400" table:style-name="ce119">
            <text:p><text:s/>16 400</text:p>
          </table:table-cell>
          <table:table-cell office:value-type="float" office:value="1030690.6688" table:style-name="ce119">
            <text:p>1 030 691</text:p>
          </table:table-cell>
          <table:table-cell office:value-type="float" office:value="0.1978454324219624" table:style-name="ce84">
            <text:p>0.20</text:p>
          </table:table-cell>
          <table:table-cell table:style-name="ce84"/>
          <table:table-cell office:value-type="float" office:value="62427.542999999998" table:style-name="ce83">
            <text:p><text:s/>62 428</text:p>
          </table:table-cell>
          <table:table-cell office:value-type="float" office:value="18581" table:style-name="ce83">
            <text:p><text:s/>18 581</text:p>
          </table:table-cell>
          <table:table-cell office:value-type="float" office:value="1159966.1764829999" table:style-name="ce83">
            <text:p>1 159 966</text:p>
          </table:table-cell>
          <table:table-cell office:value-type="float" office:value="0.23159349801192855" table:style-name="ce84">
            <text:p>0.23</text:p>
          </table:table-cell>
          <table:table-cell office:value-type="float" office:value="61783.330999999998" table:style-name="ce83">
            <text:p><text:s/>61 783</text:p>
          </table:table-cell>
          <table:table-cell office:value-type="float" office:value="19670" table:style-name="ce83">
            <text:p><text:s/>19 670</text:p>
          </table:table-cell>
          <table:table-cell office:value-type="float" office:value="1215278.1207699999" table:style-name="ce83">
            <text:p>1 215 278</text:p>
          </table:table-cell>
          <table:table-cell office:value-type="float" office:value="0.23479069614457601" table:style-name="ce84">
            <text:p>0.23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Vegetable Soybeans</text:p>
          </table:table-cell>
          <table:table-cell table:style-name="ce98"/>
          <table:table-cell table:number-columns-repeated="16358" table:style-name="ce64"/>
        </table:table-row>
        <table:table-row table:style-name="ro3">
          <table:table-cell table:number-columns-repeated="3" table:style-name="ce64"/>
          <table:table-cell office:value-type="string" table:style-name="ce87">
            <text:p>其他果菜類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41303.68700000001" table:style-name="ce119">
            <text:p><text:s/>141 304</text:p>
          </table:table-cell>
          <table:table-cell office:value-type="float" office:value="16299.811249794207" table:style-name="ce119">
            <text:p><text:s/>16 300</text:p>
          </table:table-cell>
          <table:table-cell office:value-type="float" office:value="2303223.4269999997" table:style-name="ce119">
            <text:p>2 303 223</text:p>
          </table:table-cell>
          <table:table-cell office:value-type="float" office:value="0.47735846946465582" table:style-name="ce84">
            <text:p>0.48</text:p>
          </table:table-cell>
          <table:table-cell office:value-type="float" office:value="149249.095" table:style-name="ce119">
            <text:p><text:s/>149 249</text:p>
          </table:table-cell>
          <table:table-cell office:value-type="float" office:value="15857.025830742892" table:style-name="ce119">
            <text:p><text:s/>15 857</text:p>
          </table:table-cell>
          <table:table-cell office:value-type="float" office:value="2366646.7546299999" table:style-name="ce119">
            <text:p>2 366 647</text:p>
          </table:table-cell>
          <table:table-cell office:value-type="float" office:value="0.4542878525377082" table:style-name="ce84">
            <text:p>0.45</text:p>
          </table:table-cell>
          <table:table-cell table:style-name="ce84"/>
          <table:table-cell office:value-type="float" office:value="154086.274" table:style-name="ce83">
            <text:p><text:s/>154 086</text:p>
          </table:table-cell>
          <table:table-cell office:value-type="float" office:value="17246.002977267141" table:style-name="ce83">
            <text:p><text:s/>17 246</text:p>
          </table:table-cell>
          <table:table-cell office:value-type="float" office:value="2657372.3401600006" table:style-name="ce83">
            <text:p>2 657 372</text:p>
          </table:table-cell>
          <table:table-cell office:value-type="float" office:value="0.53055870787868487" table:style-name="ce84">
            <text:p>0.53</text:p>
          </table:table-cell>
          <table:table-cell office:value-type="float" office:value="178601.03899999999" table:style-name="ce83">
            <text:p><text:s/>178 601</text:p>
          </table:table-cell>
          <table:table-cell office:value-type="float" office:value="14811.515263021511" table:style-name="ce83">
            <text:p><text:s/>14 812</text:p>
          </table:table-cell>
          <table:table-cell office:value-type="float" office:value="2645352.0151399998" table:style-name="ce83">
            <text:p>2 645 352</text:p>
          </table:table-cell>
          <table:table-cell office:value-type="float" office:value="0.51107975250031334" table:style-name="ce84">
            <text:p>0.51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Other Fruit Vegetables</text:p>
          </table:table-cell>
          <table:table-cell table:style-name="ce98"/>
          <table:table-cell table:number-columns-repeated="16358" table:style-name="ce64"/>
        </table:table-row>
        <table:table-row table:style-name="ro22">
          <table:table-cell table:number-columns-repeated="3" table:style-name="ce94"/>
          <table:table-cell table:style-name="ce95"/>
          <table:table-cell table:style-name="ce96"/>
          <table:table-cell table:number-columns-repeated="9" table:style-name="ce97"/>
          <table:table-cell table:style-name="ce98"/>
          <table:table-cell table:number-columns-repeated="3" table:style-name="ce99"/>
          <table:table-cell table:style-name="ce97"/>
          <table:table-cell table:style-name="ce123"/>
          <table:table-cell table:style-name="ce124"/>
          <table:table-cell table:style-name="ce123"/>
          <table:table-cell table:number-columns-repeated="2" table:style-name="ce97"/>
          <table:table-cell table:style-name="ce100"/>
          <table:table-cell table:style-name="ce82"/>
          <table:table-cell table:number-columns-repeated="16358" table:style-name="ce35"/>
        </table:table-row>
        <table:table-row table:style-name="ro6">
          <table:table-cell office:value-type="string" table:style-name="ce125">
            <text:p><text:s text:c="3"/><text:span text:style-name="T5">資料來源：行政院農業委員會農糧署</text:span><text:span text:style-name="T5">。</text:span></text:p>
          </table:table-cell>
          <table:table-cell table:number-columns-repeated="3" table:style-name="ce126"/>
          <table:table-cell table:style-name="ce127"/>
          <table:table-cell table:number-columns-repeated="10" table:style-name="ce126"/>
          <table:table-cell office:value-type="string" table:style-name="ce128">
            <text:p><text:s text:c="3"/>Source<text:span text:style-name="T9">：</text:span>Agriculture and Food Agency, COA, Executive Yuan.</text:p>
          </table:table-cell>
          <table:table-cell table:number-columns-repeated="16368" table:style-name="ce126"/>
        </table:table-row>
        <table:table-row table:number-rows-repeated="1048533" table:style-name="ro19">
          <table:table-cell table:number-columns-repeated="16384"/>
        </table:table-row>
      </table:table>
      <table:table table:name="14" table:style-name="ta1">
        <table:table-column table:style-name="co1" table:default-cell-style-name="ce10"/>
        <table:table-column table:style-name="co21" table:default-cell-style-name="ce10"/>
        <table:table-column table:style-name="co2" table:default-cell-style-name="ce10"/>
        <table:table-column table:style-name="co3" table:default-cell-style-name="ce10"/>
        <table:table-column table:style-name="co22" table:default-cell-style-name="ce10"/>
        <table:table-column table:style-name="co5" table:default-cell-style-name="ce10"/>
        <table:table-column table:style-name="co6" table:default-cell-style-name="ce10"/>
        <table:table-column table:style-name="co23" table:default-cell-style-name="ce10"/>
        <table:table-column table:style-name="co8" table:default-cell-style-name="ce10"/>
        <table:table-column table:style-name="co9" table:default-cell-style-name="ce10"/>
        <table:table-column table:style-name="co6" table:default-cell-style-name="ce10"/>
        <table:table-column table:style-name="co24" table:default-cell-style-name="ce10"/>
        <table:table-column table:style-name="co8" table:default-cell-style-name="ce10"/>
        <table:table-column table:style-name="co10" table:default-cell-style-name="ce10"/>
        <table:table-column table:style-name="co11" table:default-cell-style-name="ce10"/>
        <table:table-column table:style-name="co18" table:default-cell-style-name="ce110"/>
        <table:table-column table:style-name="co19" table:default-cell-style-name="ce110"/>
        <table:table-column table:style-name="co15" table:default-cell-style-name="ce110"/>
        <table:table-column table:style-name="co9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0"/>
        <table:table-column table:style-name="co9" table:default-cell-style-name="ce10"/>
        <table:table-column table:style-name="co16" table:default-cell-style-name="ce10"/>
        <table:table-column table:style-name="co17" table:default-cell-style-name="ce10"/>
        <table:table-column table:style-name="co8" table:number-columns-repeated="16359" table:default-cell-style-name="ce10"/>
        <table:table-row table:style-name="ro1">
          <table:table-cell office:value-type="string" table:style-name="ce2">
            <text:p><text:s text:c="5"/><text:span text:style-name="T3"><text:s/></text:span><text:s/>14 <text:s text:c="4"/>105<text:span text:style-name="T5">年農業統計年報</text:span></text:p>
          </table:table-cell>
          <table:table-cell table:number-columns-repeated="11" table:style-name="ce3"/>
          <table:table-cell table:style-name="ce4"/>
          <table:table-cell table:number-columns-repeated="7" table:style-name="ce3"/>
          <table:table-cell table:style-name="ce5"/>
          <table:table-cell table:number-columns-repeated="2" table:style-name="ce111"/>
          <table:table-cell table:style-name="ce3"/>
          <table:table-cell office:value-type="string" table:style-name="ce8">
            <text:p>AG. STATISTICS YEARBOOK 2016 <text:s text:c="6"/>15<text:s text:c="4"/></text:p>
          </table:table-cell>
          <table:table-cell table:number-columns-repeated="16359" table:style-name="ce3"/>
        </table:table-row>
        <table:table-row table:style-name="ro2">
          <table:table-cell office:value-type="string" table:number-columns-spanned="14" table:number-rows-spanned="1" table:style-name="ce225">
            <text:p>5.<text:s text:c="2"/><text:span text:style-name="T6">農產品生產量值</text:span><text:s/>(<text:span text:style-name="T6">續</text:span>2)</text:p>
          </table:table-cell>
          <table:covered-table-cell table:number-columns-repeated="13"/>
          <table:table-cell table:style-name="ce10"/>
          <table:table-cell office:value-type="string" table:number-columns-spanned="10" table:number-rows-spanned="1" table:style-name="ce225">
            <text:p><text:s/>5. <text:s/>Quantity and Value of Farm Products (Cont'd)</text:p>
          </table:table-cell>
          <table:covered-table-cell table:number-columns-repeated="9"/>
          <table:table-cell table:number-columns-repeated="16359" table:style-name="ce10"/>
        </table:table-row>
        <table:table-row table:style-name="ro3">
          <table:table-cell table:number-columns-repeated="3" table:style-name="ce10"/>
          <table:table-cell table:number-columns-repeated="12" table:style-name="ce9"/>
          <table:table-cell table:number-columns-repeated="3" table:style-name="ce12"/>
          <table:table-cell table:number-columns-repeated="7" table:style-name="ce9"/>
          <table:table-cell table:number-columns-repeated="16359" table:style-name="ce10"/>
        </table:table-row>
        <table:table-row table:style-name="ro4">
          <table:table-cell table:number-columns-repeated="3" table:style-name="ce10"/>
          <table:table-cell table:number-columns-repeated="11" table:style-name="ce13"/>
          <table:table-cell table:style-name="ce14"/>
          <table:table-cell table:number-columns-repeated="3" table:style-name="ce16"/>
          <table:table-cell table:number-columns-repeated="7" table:style-name="ce13"/>
          <table:table-cell table:number-columns-repeated="16359" table:style-name="ce10"/>
        </table:table-row>
        <table:table-row table:style-name="ro3">
          <table:table-cell table:number-columns-repeated="3" table:style-name="ce113"/>
          <table:table-cell table:style-name="ce25"/>
          <table:table-cell table:style-name="ce114"/>
          <table:table-cell office:value-type="string" table:style-name="ce37">
            <text:p>產<text:span text:style-name="T3"><text:s text:c="3"/></text:span>量</text:p>
          </table:table-cell>
          <table:table-cell office:value-type="string" table:number-columns-spanned="4" table:number-rows-spanned="1" table:style-name="ce248">
            <text:p>民<text:span text:style-name="T3"><text:s/></text:span>國<text:span text:style-name="T3"><text:s/>102<text:s/></text:span>年<text:span text:style-name="T3"><text:s/>(2013)</text:span></text:p>
          </table:table-cell>
          <table:covered-table-cell table:number-columns-repeated="3"/>
          <table:table-cell office:value-type="string" table:number-columns-spanned="4" table:number-rows-spanned="1" table:style-name="ce248">
            <text:p>民<text:span text:style-name="T3"><text:s/></text:span>國<text:span text:style-name="T3"><text:s/>103<text:s/></text:span>年<text:span text:style-name="T3"><text:s/>(2014)</text:span></text:p>
          </table:table-cell>
          <table:covered-table-cell table:number-columns-repeated="3"/>
          <table:table-cell table:style-name="ce115"/>
          <table:table-cell office:value-type="string" table:number-columns-spanned="4" table:number-rows-spanned="1" table:style-name="ce249">
            <text:p>民<text:span text:style-name="T3"><text:s/></text:span>國<text:span text:style-name="T3"><text:s/>104<text:s/></text:span>年<text:span text:style-name="T3"><text:s/>(2015) <text:s/>r</text:span></text:p>
          </table:table-cell>
          <table:covered-table-cell table:number-columns-repeated="3"/>
          <table:table-cell office:value-type="string" table:number-columns-spanned="4" table:number-rows-spanned="1" table:style-name="ce248">
            <text:p>民<text:span text:style-name="T3"><text:s/></text:span>國<text:span text:style-name="T3"><text:s/>105<text:s/></text:span>年<text:span text:style-name="T3"><text:s/>(2016)</text:span></text:p>
          </table:table-cell>
          <table:covered-table-cell table:number-columns-repeated="3"/>
          <table:table-cell office:value-type="string" table:style-name="ce116">
            <text:p>Unit of</text:p>
          </table:table-cell>
          <table:table-cell table:style-name="ce34"/>
          <table:table-cell table:number-columns-repeated="16359" table:style-name="ce35"/>
        </table:table-row>
        <table:table-row table:style-name="ro5">
          <table:table-cell table:number-columns-repeated="4" table:style-name="ce25"/>
          <table:table-cell table:style-name="ce26"/>
          <table:table-cell table:style-name="ce27"/>
          <table:table-cell table:number-columns-repeated="3" table:style-name="ce28"/>
          <table:table-cell table:style-name="ce30"/>
          <table:table-cell table:number-columns-repeated="3" table:style-name="ce28"/>
          <table:table-cell table:style-name="ce30"/>
          <table:table-cell table:style-name="ce31"/>
          <table:table-cell table:number-columns-repeated="3" table:style-name="ce33"/>
          <table:table-cell table:style-name="ce30"/>
          <table:table-cell table:number-columns-repeated="3" table:style-name="ce25"/>
          <table:table-cell table:style-name="ce30"/>
          <table:table-cell table:style-name="ce25"/>
          <table:table-cell table:style-name="ce34"/>
          <table:table-cell table:number-columns-repeated="16359" table:style-name="ce35"/>
        </table:table-row>
        <table:table-row table:style-name="ro6">
          <table:table-cell office:value-type="string" table:number-columns-spanned="5" table:number-rows-spanned="1" table:style-name="ce247">
            <text:p>項<text:span text:style-name="T3"><text:s text:c="16"/></text:span>目</text:p>
          </table:table-cell>
          <table:covered-table-cell table:number-columns-repeated="4"/>
          <table:table-cell table:style-name="ce27"/>
          <table:table-cell office:value-type="string" table:style-name="ce37">
            <text:p>產 <text:s text:c="3"/>量</text:p>
          </table:table-cell>
          <table:table-cell office:value-type="string" table:style-name="ce37">
            <text:p>單 <text:s text:c="2"/>價<text:s/></text:p>
          </table:table-cell>
          <table:table-cell office:value-type="string" table:style-name="ce37">
            <text:p><text:s/>產 <text:s text:c="4"/>值</text:p>
          </table:table-cell>
          <table:table-cell office:value-type="string" table:style-name="ce37">
            <text:p>百 分 比</text:p>
          </table:table-cell>
          <table:table-cell office:value-type="string" table:style-name="ce37">
            <text:p>產 <text:s text:c="3"/>量</text:p>
          </table:table-cell>
          <table:table-cell office:value-type="string" table:style-name="ce37">
            <text:p>單 <text:s text:c="2"/>價<text:s/></text:p>
          </table:table-cell>
          <table:table-cell office:value-type="string" table:style-name="ce37">
            <text:p><text:s/>產 <text:s text:c="4"/>值</text:p>
          </table:table-cell>
          <table:table-cell office:value-type="string" table:style-name="ce37">
            <text:p>百 分 比</text:p>
          </table:table-cell>
          <table:table-cell table:style-name="ce39"/>
          <table:table-cell office:value-type="string" table:style-name="ce117">
            <text:p>產 <text:s text:c="3"/>量</text:p>
          </table:table-cell>
          <table:table-cell office:value-type="string" table:style-name="ce117">
            <text:p>單 <text:s text:c="2"/>價<text:s/></text:p>
          </table:table-cell>
          <table:table-cell office:value-type="string" table:style-name="ce38">
            <text:p><text:s/>產 <text:s text:c="4"/>值</text:p>
          </table:table-cell>
          <table:table-cell office:value-type="string" table:style-name="ce37">
            <text:p>百 分 比</text:p>
          </table:table-cell>
          <table:table-cell office:value-type="string" table:style-name="ce129">
            <text:p>產 <text:s text:c="3"/>量</text:p>
          </table:table-cell>
          <table:table-cell office:value-type="string" table:style-name="ce38">
            <text:p>單 <text:s text:c="2"/>價<text:s/></text:p>
          </table:table-cell>
          <table:table-cell office:value-type="string" table:style-name="ce38">
            <text:p><text:s/>產 <text:s text:c="4"/>值</text:p>
          </table:table-cell>
          <table:table-cell office:value-type="string" table:style-name="ce37">
            <text:p>百 分 比</text:p>
          </table:table-cell>
          <table:table-cell office:value-type="string" table:style-name="ce43">
            <text:p>Produc-</text:p>
          </table:table-cell>
          <table:table-cell office:value-type="string" table:style-name="ce44">
            <text:p>Items</text:p>
          </table:table-cell>
          <table:table-cell table:number-columns-repeated="16359" table:style-name="ce35"/>
        </table:table-row>
        <table:table-row table:style-name="ro7">
          <table:table-cell table:number-columns-repeated="4" table:style-name="ce25"/>
          <table:table-cell table:style-name="ce26"/>
          <table:table-cell table:style-name="ce27"/>
          <table:table-cell office:value-type="string" table:style-name="ce53">
            <text:p>Produc-</text:p>
          </table:table-cell>
          <table:table-cell table:number-columns-repeated="2" table:style-name="ce46"/>
          <table:table-cell office:value-type="string" table:style-name="ce45">
            <text:p>Percent-</text:p>
          </table:table-cell>
          <table:table-cell office:value-type="string" table:style-name="ce45">
            <text:p>Produc-</text:p>
          </table:table-cell>
          <table:table-cell table:number-columns-repeated="2" table:style-name="ce46"/>
          <table:table-cell office:value-type="string" table:style-name="ce45">
            <text:p>Percent-</text:p>
          </table:table-cell>
          <table:table-cell table:style-name="ce47"/>
          <table:table-cell office:value-type="string" table:style-name="ce130">
            <text:p>Produc-</text:p>
          </table:table-cell>
          <table:table-cell table:number-columns-repeated="2" table:style-name="ce49"/>
          <table:table-cell office:value-type="string" table:style-name="ce45">
            <text:p>Percent-</text:p>
          </table:table-cell>
          <table:table-cell office:value-type="string" table:style-name="ce45">
            <text:p>Produc-</text:p>
          </table:table-cell>
          <table:table-cell table:number-columns-repeated="2" table:style-name="ce46"/>
          <table:table-cell office:value-type="string" table:style-name="ce45">
            <text:p>Percent-</text:p>
          </table:table-cell>
          <table:table-cell office:value-type="string" table:style-name="ce52">
            <text:p>tion</text:p>
          </table:table-cell>
          <table:table-cell table:style-name="ce25"/>
          <table:table-cell table:number-columns-repeated="16359" table:style-name="ce35"/>
        </table:table-row>
        <table:table-row table:style-name="ro8">
          <table:table-cell table:number-columns-repeated="4" table:style-name="ce25"/>
          <table:table-cell table:style-name="ce26"/>
          <table:table-cell office:value-type="string" table:style-name="ce37">
            <text:p>單<text:span text:style-name="T3"><text:s text:c="3"/></text:span>位</text:p>
          </table:table-cell>
          <table:table-cell office:value-type="string" table:style-name="ce53">
            <text:p>tion</text:p>
          </table:table-cell>
          <table:table-cell office:value-type="string" table:style-name="ce53">
            <text:p><text:s/>Price</text:p>
          </table:table-cell>
          <table:table-cell office:value-type="string" table:style-name="ce53">
            <text:p>Value</text:p>
          </table:table-cell>
          <table:table-cell office:value-type="string" table:style-name="ce53">
            <text:p>age</text:p>
          </table:table-cell>
          <table:table-cell office:value-type="string" table:style-name="ce53">
            <text:p>tion</text:p>
          </table:table-cell>
          <table:table-cell office:value-type="string" table:style-name="ce53">
            <text:p><text:s/>Price</text:p>
          </table:table-cell>
          <table:table-cell office:value-type="string" table:style-name="ce53">
            <text:p>Value</text:p>
          </table:table-cell>
          <table:table-cell office:value-type="string" table:style-name="ce53">
            <text:p>age</text:p>
          </table:table-cell>
          <table:table-cell table:style-name="ce54"/>
          <table:table-cell office:value-type="string" table:style-name="ce56">
            <text:p>tion</text:p>
          </table:table-cell>
          <table:table-cell office:value-type="string" table:style-name="ce56">
            <text:p><text:s/>Price</text:p>
          </table:table-cell>
          <table:table-cell office:value-type="string" table:style-name="ce56">
            <text:p>Value</text:p>
          </table:table-cell>
          <table:table-cell office:value-type="string" table:style-name="ce53">
            <text:p>age</text:p>
          </table:table-cell>
          <table:table-cell office:value-type="string" table:style-name="ce53">
            <text:p>tion</text:p>
          </table:table-cell>
          <table:table-cell office:value-type="string" table:style-name="ce53">
            <text:p><text:s/>Price</text:p>
          </table:table-cell>
          <table:table-cell office:value-type="string" table:style-name="ce53">
            <text:p>Value</text:p>
          </table:table-cell>
          <table:table-cell office:value-type="string" table:style-name="ce53">
            <text:p>age</text:p>
          </table:table-cell>
          <table:table-cell table:style-name="ce57"/>
          <table:table-cell table:style-name="ce25"/>
          <table:table-cell table:number-columns-repeated="16359" table:style-name="ce35"/>
        </table:table-row>
        <table:table-row table:style-name="ro9">
          <table:table-cell table:number-columns-repeated="4" table:style-name="ce58"/>
          <table:table-cell table:style-name="ce59"/>
          <table:table-cell table:number-columns-repeated="4" table:style-name="ce60"/>
          <table:table-cell table:style-name="ce61"/>
          <table:table-cell table:number-columns-repeated="3" table:style-name="ce60"/>
          <table:table-cell table:style-name="ce61"/>
          <table:table-cell table:style-name="ce47"/>
          <table:table-cell table:number-columns-repeated="3" table:style-name="ce63"/>
          <table:table-cell table:style-name="ce61"/>
          <table:table-cell table:number-columns-repeated="3" table:style-name="ce60"/>
          <table:table-cell table:style-name="ce61"/>
          <table:table-cell table:style-name="ce59"/>
          <table:table-cell table:style-name="ce58"/>
          <table:table-cell table:number-columns-repeated="16359" table:style-name="ce64"/>
        </table:table-row>
        <table:table-row table:style-name="ro10">
          <table:table-cell table:number-columns-repeated="3" table:style-name="ce65"/>
          <table:table-cell table:style-name="ce66"/>
          <table:table-cell table:style-name="ce67"/>
          <table:table-cell table:number-columns-repeated="2" table:style-name="ce65"/>
          <table:table-cell office:value-type="string" table:style-name="ce68">
            <text:p><text:s text:c="12"/><text:span text:style-name="T8">元</text:span></text:p>
          </table:table-cell>
          <table:table-cell office:value-type="string" table:style-name="ce69">
            <text:p>千元</text:p>
          </table:table-cell>
          <table:table-cell office:value-type="string" table:style-name="ce68">
            <text:p>%</text:p>
          </table:table-cell>
          <table:table-cell table:style-name="ce65"/>
          <table:table-cell office:value-type="string" table:style-name="ce68">
            <text:p><text:s text:c="12"/><text:span text:style-name="T8">元</text:span></text:p>
          </table:table-cell>
          <table:table-cell office:value-type="string" table:style-name="ce69">
            <text:p>千元</text:p>
          </table:table-cell>
          <table:table-cell office:value-type="string" table:style-name="ce68">
            <text:p>%</text:p>
          </table:table-cell>
          <table:table-cell table:style-name="ce68"/>
          <table:table-cell table:style-name="ce70"/>
          <table:table-cell office:value-type="string" table:style-name="ce71">
            <text:p><text:s text:c="12"/>元</text:p>
          </table:table-cell>
          <table:table-cell office:value-type="string" table:style-name="ce72">
            <text:p>千元</text:p>
          </table:table-cell>
          <table:table-cell office:value-type="string" table:style-name="ce68">
            <text:p>%</text:p>
          </table:table-cell>
          <table:table-cell table:style-name="ce70"/>
          <table:table-cell office:value-type="string" table:style-name="ce71">
            <text:p><text:s text:c="12"/>元</text:p>
          </table:table-cell>
          <table:table-cell office:value-type="string" table:style-name="ce72">
            <text:p>千元</text:p>
          </table:table-cell>
          <table:table-cell office:value-type="string" table:style-name="ce68">
            <text:p>%</text:p>
          </table:table-cell>
          <table:table-cell table:style-name="ce68"/>
          <table:table-cell table:style-name="ce73"/>
          <table:table-cell table:number-columns-repeated="16359" table:style-name="ce65"/>
        </table:table-row>
        <table:table-row table:style-name="ro11">
          <table:table-cell table:number-columns-repeated="3" table:style-name="ce65"/>
          <table:table-cell table:style-name="ce66"/>
          <table:table-cell table:style-name="ce67"/>
          <table:table-cell table:number-columns-repeated="2" table:style-name="ce65"/>
          <table:table-cell office:value-type="string" table:style-name="ce68">
            <text:p><text:s/>N.T.$</text:p>
          </table:table-cell>
          <table:table-cell office:value-type="string" table:style-name="ce68">
            <text:p><text:s/>N.T.$1,000</text:p>
          </table:table-cell>
          <table:table-cell table:style-name="ce68"/>
          <table:table-cell table:style-name="ce65"/>
          <table:table-cell office:value-type="string" table:style-name="ce68">
            <text:p><text:s/>N.T.$</text:p>
          </table:table-cell>
          <table:table-cell office:value-type="string" table:style-name="ce68">
            <text:p><text:s/>N.T.$1,000</text:p>
          </table:table-cell>
          <table:table-cell table:number-columns-repeated="2" table:style-name="ce68"/>
          <table:table-cell table:style-name="ce131"/>
          <table:table-cell office:value-type="string" table:style-name="ce74">
            <text:p><text:s/>N.T.$</text:p>
          </table:table-cell>
          <table:table-cell office:value-type="string" table:style-name="ce74">
            <text:p><text:s/>N.T.$1,000</text:p>
          </table:table-cell>
          <table:table-cell table:number-columns-repeated="2" table:style-name="ce68"/>
          <table:table-cell office:value-type="string" table:style-name="ce68">
            <text:p><text:s/>N.T.$</text:p>
          </table:table-cell>
          <table:table-cell office:value-type="string" table:style-name="ce68">
            <text:p><text:s/>N.T.$1,000</text:p>
          </table:table-cell>
          <table:table-cell table:number-columns-repeated="2" table:style-name="ce68"/>
          <table:table-cell table:style-name="ce73"/>
          <table:table-cell table:number-columns-repeated="16359" table:style-name="ce65"/>
        </table:table-row>
        <table:table-row table:style-name="ro3">
          <table:table-cell table:number-columns-repeated="3" table:style-name="ce64"/>
          <table:table-cell office:value-type="string" table:style-name="ce132">
            <text:p>西瓜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212689.53599999999" table:style-name="ce119">
            <text:p><text:s/>212 690</text:p>
          </table:table-cell>
          <table:table-cell office:value-type="float" office:value="13000" table:style-name="ce119">
            <text:p><text:s/>13 000</text:p>
          </table:table-cell>
          <table:table-cell office:value-type="float" office:value="2764963.9679999999" table:style-name="ce119">
            <text:p>2 764 964</text:p>
          </table:table-cell>
          <table:table-cell office:value-type="float" office:value="0.57305728676465117" table:style-name="ce84">
            <text:p>0.57</text:p>
          </table:table-cell>
          <table:table-cell office:value-type="float" office:value="211329.693" table:style-name="ce119">
            <text:p><text:s/>211 330</text:p>
          </table:table-cell>
          <table:table-cell office:value-type="float" office:value="14624" table:style-name="ce119">
            <text:p><text:s/>14 624</text:p>
          </table:table-cell>
          <table:table-cell office:value-type="float" office:value="3090485.4304320002" table:style-name="ce119">
            <text:p>3 090 485</text:p>
          </table:table-cell>
          <table:table-cell office:value-type="float" office:value="0.59323174729957706" table:style-name="ce84">
            <text:p>0.59</text:p>
          </table:table-cell>
          <table:table-cell table:style-name="ce84"/>
          <table:table-cell office:value-type="float" office:value="217466.432" table:style-name="ce83">
            <text:p><text:s/>217 466</text:p>
          </table:table-cell>
          <table:table-cell office:value-type="float" office:value="12708" table:style-name="ce83">
            <text:p><text:s/>12 708</text:p>
          </table:table-cell>
          <table:table-cell office:value-type="float" office:value="2763563.4178559999" table:style-name="ce83">
            <text:p>2 763 563</text:p>
          </table:table-cell>
          <table:table-cell office:value-type="float" office:value="0.55176032878787296" table:style-name="ce84">
            <text:p>0.55</text:p>
          </table:table-cell>
          <table:table-cell office:value-type="float" office:value="201132.929" table:style-name="ce83">
            <text:p><text:s/>201 133</text:p>
          </table:table-cell>
          <table:table-cell office:value-type="float" office:value="18115" table:style-name="ce83">
            <text:p><text:s/>18 115</text:p>
          </table:table-cell>
          <table:table-cell office:value-type="float" office:value="3643523.008835" table:style-name="ce83">
            <text:p>3 643 523</text:p>
          </table:table-cell>
          <table:table-cell office:value-type="float" office:value="0.7039255369142392" table:style-name="ce84">
            <text:p>0.70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 text:c="9"/>Watermelons</text:p>
          </table:table-cell>
          <table:table-cell table:style-name="ce98"/>
          <table:table-cell table:number-columns-repeated="16358" table:style-name="ce64"/>
        </table:table-row>
        <table:table-row table:style-name="ro3">
          <table:table-cell table:number-columns-repeated="2" table:style-name="ce35"/>
          <table:table-cell table:style-name="ce86"/>
          <table:table-cell office:value-type="string" table:style-name="ce87">
            <text:p>香瓜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27194.111000000001" table:style-name="ce119">
            <text:p><text:s/>27 194</text:p>
          </table:table-cell>
          <table:table-cell office:value-type="float" office:value="46430" table:style-name="ce119">
            <text:p><text:s/>46 430</text:p>
          </table:table-cell>
          <table:table-cell office:value-type="float" office:value="1262622.5737300001" table:style-name="ce119">
            <text:p>1 262 623</text:p>
          </table:table-cell>
          <table:table-cell office:value-type="float" office:value="0.26168697845017075" table:style-name="ce84">
            <text:p>0.26</text:p>
          </table:table-cell>
          <table:table-cell office:value-type="float" office:value="27055.556" table:style-name="ce119">
            <text:p><text:s/>27 056</text:p>
          </table:table-cell>
          <table:table-cell office:value-type="float" office:value="49504" table:style-name="ce119">
            <text:p><text:s/>49 504</text:p>
          </table:table-cell>
          <table:table-cell office:value-type="float" office:value="1339358.244224" table:style-name="ce119">
            <text:p>1 339 358</text:p>
          </table:table-cell>
          <table:table-cell office:value-type="float" office:value="0.25709547880639316" table:style-name="ce84">
            <text:p>0.26</text:p>
          </table:table-cell>
          <table:table-cell table:style-name="ce84"/>
          <table:table-cell office:value-type="float" office:value="29881.263999999999" table:style-name="ce83">
            <text:p><text:s/>29 881</text:p>
          </table:table-cell>
          <table:table-cell office:value-type="float" office:value="44108" table:style-name="ce83">
            <text:p><text:s/>44 108</text:p>
          </table:table-cell>
          <table:table-cell office:value-type="float" office:value="1318002.7925120001" table:style-name="ce83">
            <text:p>1 318 003</text:p>
          </table:table-cell>
          <table:table-cell office:value-type="float" office:value="0.26314636003683306" table:style-name="ce84">
            <text:p>0.26</text:p>
          </table:table-cell>
          <table:table-cell office:value-type="float" office:value="29684.241999999998" table:style-name="ce83">
            <text:p><text:s/>29 684</text:p>
          </table:table-cell>
          <table:table-cell office:value-type="float" office:value="43680" table:style-name="ce83">
            <text:p><text:s/>43 680</text:p>
          </table:table-cell>
          <table:table-cell office:value-type="float" office:value="1296607.69056" table:style-name="ce83">
            <text:p>1 296 608</text:p>
          </table:table-cell>
          <table:table-cell office:value-type="float" office:value="0.25050349964344432" table:style-name="ce84">
            <text:p>0.25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Muskmelons</text:p>
          </table:table-cell>
          <table:table-cell table:number-columns-repeated="16359" table:style-name="ce35"/>
        </table:table-row>
        <table:table-row table:style-name="ro3">
          <table:table-cell table:number-columns-repeated="3" table:style-name="ce35"/>
          <table:table-cell office:value-type="string" table:style-name="ce87">
            <text:p>洋香瓜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42763.264000000003" table:style-name="ce119">
            <text:p><text:s/>42 763</text:p>
          </table:table-cell>
          <table:table-cell office:value-type="float" office:value="33800" table:style-name="ce119">
            <text:p><text:s/>33 800</text:p>
          </table:table-cell>
          <table:table-cell office:value-type="float" office:value="1445398.3232" table:style-name="ce119">
            <text:p>1 445 398</text:p>
          </table:table-cell>
          <table:table-cell office:value-type="float" office:value="0.29956847574628803" table:style-name="ce84">
            <text:p>0.30</text:p>
          </table:table-cell>
          <table:table-cell office:value-type="float" office:value="42498.059000000001" table:style-name="ce119">
            <text:p><text:s/>42 498</text:p>
          </table:table-cell>
          <table:table-cell office:value-type="float" office:value="32900" table:style-name="ce119">
            <text:p><text:s/>32 900</text:p>
          </table:table-cell>
          <table:table-cell office:value-type="float" office:value="1398186.1410999999" table:style-name="ce119">
            <text:p>1 398 186</text:p>
          </table:table-cell>
          <table:table-cell office:value-type="float" office:value="0.26838774238093155" table:style-name="ce84">
            <text:p>0.27</text:p>
          </table:table-cell>
          <table:table-cell table:style-name="ce84"/>
          <table:table-cell office:value-type="float" office:value="41889.040999999997" table:style-name="ce83">
            <text:p><text:s/>41 889</text:p>
          </table:table-cell>
          <table:table-cell office:value-type="float" office:value="36355" table:style-name="ce83">
            <text:p><text:s/>36 355</text:p>
          </table:table-cell>
          <table:table-cell office:value-type="float" office:value="1522876.085555" table:style-name="ce83">
            <text:p>1 522 876</text:p>
          </table:table-cell>
          <table:table-cell office:value-type="float" office:value="0.30405041702314178" table:style-name="ce84">
            <text:p>0.30</text:p>
          </table:table-cell>
          <table:table-cell office:value-type="float" office:value="36233.904999999999" table:style-name="ce83">
            <text:p><text:s/>36 234</text:p>
          </table:table-cell>
          <table:table-cell office:value-type="float" office:value="38490" table:style-name="ce83">
            <text:p><text:s/>38 490</text:p>
          </table:table-cell>
          <table:table-cell office:value-type="float" office:value="1394643.00345" table:style-name="ce83">
            <text:p>1 394 643</text:p>
          </table:table-cell>
          <table:table-cell office:value-type="float" office:value="0.26944383845709002" table:style-name="ce84">
            <text:p>0.27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Cantaloupes</text:p>
          </table:table-cell>
          <table:table-cell table:number-columns-repeated="16359" table:style-name="ce35"/>
        </table:table-row>
        <table:table-row table:style-name="ro3">
          <table:table-cell table:style-name="ce35"/>
          <table:table-cell table:number-columns-repeated="2" table:style-name="ce86"/>
          <table:table-cell office:value-type="string" table:style-name="ce87">
            <text:p>草莓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8732.3960000000006" table:style-name="ce119">
            <text:p><text:s/>8 732</text:p>
          </table:table-cell>
          <table:table-cell office:value-type="float" office:value="91980" table:style-name="ce119">
            <text:p><text:s/>91 980</text:p>
          </table:table-cell>
          <table:table-cell office:value-type="float" office:value="803205.78408000001" table:style-name="ce119">
            <text:p><text:s/>803 206</text:p>
          </table:table-cell>
          <table:table-cell office:value-type="float" office:value="0.16646977416906397" table:style-name="ce84">
            <text:p>0.17</text:p>
          </table:table-cell>
          <table:table-cell office:value-type="float" office:value="9035.9760000000006" table:style-name="ce119">
            <text:p><text:s/>9 036</text:p>
          </table:table-cell>
          <table:table-cell office:value-type="float" office:value="114423" table:style-name="ce119">
            <text:p><text:s/>114 423</text:p>
          </table:table-cell>
          <table:table-cell office:value-type="float" office:value="1033923.481848" table:style-name="ce119">
            <text:p>1 033 923</text:p>
          </table:table-cell>
          <table:table-cell office:value-type="float" office:value="0.19846598455732384" table:style-name="ce84">
            <text:p>0.20</text:p>
          </table:table-cell>
          <table:table-cell table:style-name="ce84"/>
          <table:table-cell office:value-type="float" office:value="8250.9560000000001" table:style-name="ce83">
            <text:p><text:s/>8 251</text:p>
          </table:table-cell>
          <table:table-cell office:value-type="float" office:value="138452" table:style-name="ce83">
            <text:p><text:s/>138 452</text:p>
          </table:table-cell>
          <table:table-cell office:value-type="float" office:value="1142361.360112" table:style-name="ce83">
            <text:p>1 142 361</text:p>
          </table:table-cell>
          <table:table-cell office:value-type="float" office:value="0.22807860155384438" table:style-name="ce84">
            <text:p>0.23</text:p>
          </table:table-cell>
          <table:table-cell office:value-type="float" office:value="7486.7120000000004" table:style-name="ce83">
            <text:p><text:s/>7 487</text:p>
          </table:table-cell>
          <table:table-cell office:value-type="float" office:value="161989" table:style-name="ce83">
            <text:p><text:s/>161 989</text:p>
          </table:table-cell>
          <table:table-cell office:value-type="float" office:value="1212764.9901680001" table:style-name="ce83">
            <text:p>1 212 765</text:p>
          </table:table-cell>
          <table:table-cell office:value-type="float" office:value="0.23430516145629254" table:style-name="ce84">
            <text:p>0.23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Strawberries</text:p>
          </table:table-cell>
          <table:table-cell table:number-columns-repeated="16359" table:style-name="ce35"/>
        </table:table-row>
        <table:table-row table:style-name="ro23">
          <table:table-cell table:number-columns-repeated="2" table:style-name="ce35"/>
          <table:table-cell table:style-name="ce35"/>
          <table:table-cell table:style-name="ce92"/>
          <table:table-cell table:style-name="ce81"/>
          <table:table-cell table:style-name="ce86"/>
          <table:table-cell table:number-columns-repeated="3" table:style-name="ce119"/>
          <table:table-cell table:style-name="ce84"/>
          <table:table-cell table:number-columns-repeated="3" table:style-name="ce119"/>
          <table:table-cell table:number-columns-repeated="2" table:style-name="ce84"/>
          <table:table-cell table:number-columns-repeated="3" table:style-name="ce83"/>
          <table:table-cell table:style-name="ce84"/>
          <table:table-cell table:number-columns-repeated="3" table:style-name="ce83"/>
          <table:table-cell table:style-name="ce84"/>
          <table:table-cell table:style-name="ce86"/>
          <table:table-cell table:style-name="ce85"/>
          <table:table-cell table:number-columns-repeated="16359" table:style-name="ce35"/>
        </table:table-row>
        <table:table-row table:style-name="ro3">
          <table:table-cell table:number-columns-repeated="2" table:style-name="ce35"/>
          <table:table-cell office:value-type="float" office:value="5" table:style-name="ce86">
            <text:p>5</text:p>
          </table:table-cell>
          <table:table-cell office:value-type="string" table:style-name="ce87">
            <text:p>菇類</text:p>
          </table:table-cell>
          <table:table-cell table:style-name="ce81"/>
          <table:table-cell table:style-name="ce86"/>
          <table:table-cell table:number-columns-repeated="2" table:style-name="ce119"/>
          <table:table-cell office:value-type="float" office:value="6282938.0393399997" table:style-name="ce119">
            <text:p>6 282 938</text:p>
          </table:table-cell>
          <table:table-cell office:value-type="float" office:value="1.3021809569326719" table:style-name="ce84">
            <text:p>1.30</text:p>
          </table:table-cell>
          <table:table-cell table:number-columns-repeated="2" table:style-name="ce119"/>
          <table:table-cell office:value-type="float" office:value="6769485.7394479997" table:style-name="ce119">
            <text:p>6 769 486</text:p>
          </table:table-cell>
          <table:table-cell office:value-type="float" office:value="1.2994314142328611" table:style-name="ce84">
            <text:p>1.30</text:p>
          </table:table-cell>
          <table:table-cell table:style-name="ce84"/>
          <table:table-cell table:number-columns-repeated="2" table:style-name="ce83"/>
          <table:table-cell office:value-type="float" office:value="8372723.987582" table:style-name="ce119">
            <text:p>8 372 724</text:p>
          </table:table-cell>
          <table:table-cell office:value-type="float" office:value="1.6716594634265325" table:style-name="ce84">
            <text:p>1.67</text:p>
          </table:table-cell>
          <table:table-cell table:number-columns-repeated="2" table:style-name="ce83"/>
          <table:table-cell office:value-type="float" office:value="9603791.543846" table:style-name="ce119">
            <text:p>9 603 792</text:p>
          </table:table-cell>
          <table:table-cell office:value-type="float" office:value="1.8554443330044506" table:style-name="ce84">
            <text:p>1.86</text:p>
          </table:table-cell>
          <table:table-cell table:style-name="ce86"/>
          <table:table-cell office:value-type="string" table:style-name="ce85">
            <text:p><text:s text:c="4"/>5. <text:s/>Mildew</text:p>
          </table:table-cell>
          <table:table-cell table:number-columns-repeated="16359" table:style-name="ce35"/>
        </table:table-row>
        <table:table-row table:style-name="ro3">
          <table:table-cell table:number-columns-repeated="2" table:style-name="ce35"/>
          <table:table-cell table:style-name="ce35"/>
          <table:table-cell office:value-type="string" table:style-name="ce87">
            <text:p>洋菇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2920.6579999999999" table:style-name="ce119">
            <text:p><text:s/>2 921</text:p>
          </table:table-cell>
          <table:table-cell office:value-type="float" office:value="107230" table:style-name="ce119">
            <text:p><text:s/>107 230</text:p>
          </table:table-cell>
          <table:table-cell office:value-type="float" office:value="313182.15733999998" table:style-name="ce119">
            <text:p><text:s/>313 182</text:p>
          </table:table-cell>
          <table:table-cell office:value-type="float" office:value="6.4909098066177937E-2" table:style-name="ce84">
            <text:p>0.06</text:p>
          </table:table-cell>
          <table:table-cell office:value-type="float" office:value="3110.3139999999999" table:style-name="ce119">
            <text:p><text:s/>3 110</text:p>
          </table:table-cell>
          <table:table-cell office:value-type="float" office:value="106844" table:style-name="ce119">
            <text:p><text:s/>106 844</text:p>
          </table:table-cell>
          <table:table-cell office:value-type="float" office:value="332318.38901599997" table:style-name="ce119">
            <text:p><text:s/>332 318</text:p>
          </table:table-cell>
          <table:table-cell office:value-type="float" office:value="6.3789920067083117E-2" table:style-name="ce84">
            <text:p>0.06</text:p>
          </table:table-cell>
          <table:table-cell table:style-name="ce84"/>
          <table:table-cell office:value-type="float" office:value="4819.7380000000003" table:style-name="ce83">
            <text:p><text:s/>4 820</text:p>
          </table:table-cell>
          <table:table-cell office:value-type="float" office:value="104310" table:style-name="ce83">
            <text:p><text:s/>104 310</text:p>
          </table:table-cell>
          <table:table-cell office:value-type="float" office:value="502746.87078" table:style-name="ce83">
            <text:p><text:s/>502 747</text:p>
          </table:table-cell>
          <table:table-cell office:value-type="float" office:value="0.10037612197582697" table:style-name="ce84">
            <text:p>0.10</text:p>
          </table:table-cell>
          <table:table-cell office:value-type="float" office:value="4958.0050000000001" table:style-name="ce83">
            <text:p><text:s/>4 958</text:p>
          </table:table-cell>
          <table:table-cell office:value-type="float" office:value="94630" table:style-name="ce83">
            <text:p><text:s/>94 630</text:p>
          </table:table-cell>
          <table:table-cell office:value-type="float" office:value="469176.01315000001" table:style-name="ce83">
            <text:p><text:s/>469 176</text:p>
          </table:table-cell>
          <table:table-cell office:value-type="float" office:value="9.0644405473233616E-2" table:style-name="ce84">
            <text:p>0.09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Mushroom</text:p>
          </table:table-cell>
          <table:table-cell table:number-columns-repeated="16359" table:style-name="ce35"/>
        </table:table-row>
        <table:table-row table:style-name="ro3">
          <table:table-cell table:number-columns-repeated="2" table:style-name="ce35"/>
          <table:table-cell table:style-name="ce35"/>
          <table:table-cell office:value-type="string" table:style-name="ce87">
            <text:p>香菇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5186.5820000000003" table:style-name="ce119">
            <text:p><text:s/>5 187</text:p>
          </table:table-cell>
          <table:table-cell office:value-type="float" office:value="1151000" table:style-name="ce119">
            <text:p>1 151 000</text:p>
          </table:table-cell>
          <table:table-cell office:value-type="float" office:value="5969755.8820000002" table:style-name="ce119">
            <text:p>5 969 756</text:p>
          </table:table-cell>
          <table:table-cell office:value-type="float" office:value="1.2372718588664942" table:style-name="ce84">
            <text:p>1.24</text:p>
          </table:table-cell>
          <table:table-cell office:value-type="float" office:value="5024.8639999999996" table:style-name="ce119">
            <text:p><text:s/>5 025</text:p>
          </table:table-cell>
          <table:table-cell office:value-type="float" office:value="1281063" table:style-name="ce119">
            <text:p>1 281 063</text:p>
          </table:table-cell>
          <table:table-cell office:value-type="float" office:value="6437167.3504320001" table:style-name="ce119">
            <text:p>6 437 167</text:p>
          </table:table-cell>
          <table:table-cell office:value-type="float" office:value="1.2356414941657781" table:style-name="ce84">
            <text:p>1.24</text:p>
          </table:table-cell>
          <table:table-cell table:style-name="ce84"/>
          <table:table-cell office:value-type="float" office:value="5118.7340000000004" table:style-name="ce83">
            <text:p><text:s/>5 119</text:p>
          </table:table-cell>
          <table:table-cell office:value-type="float" office:value="1220853" table:style-name="ce83">
            <text:p>1 220 853</text:p>
          </table:table-cell>
          <table:table-cell office:value-type="float" office:value="6249221.7601020001" table:style-name="ce83">
            <text:p>6 249 222</text:p>
          </table:table-cell>
          <table:table-cell office:value-type="float" office:value="1.247690800487314" table:style-name="ce84">
            <text:p>1.25</text:p>
          </table:table-cell>
          <table:table-cell office:value-type="float" office:value="5789.116" table:style-name="ce83">
            <text:p><text:s/>5 789</text:p>
          </table:table-cell>
          <table:table-cell office:value-type="float" office:value="1309731" table:style-name="ce83">
            <text:p>1 309 731</text:p>
          </table:table-cell>
          <table:table-cell office:value-type="float" office:value="7582184.6877960004" table:style-name="ce83">
            <text:p>7 582 185</text:p>
          </table:table-cell>
          <table:table-cell office:value-type="float" office:value="1.4648716131056621" table:style-name="ce84">
            <text:p>1.46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Shiitake</text:p>
          </table:table-cell>
          <table:table-cell table:number-columns-repeated="16359" table:style-name="ce35"/>
        </table:table-row>
        <table:table-row table:style-name="ro3">
          <table:table-cell table:number-columns-repeated="2" table:style-name="ce35"/>
          <table:table-cell table:style-name="ce35"/>
          <table:table-cell office:value-type="string" table:style-name="ce87">
            <text:p>金針菇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22103.599999999999" table:style-name="ce119">
            <text:p><text:s/>22 104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float" office:value="20873.330000000002" table:style-name="ce119">
            <text:p><text:s/>20 873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table:style-name="ce84"/>
          <table:table-cell office:value-type="float" office:value="20305.32" table:style-name="ce83">
            <text:p><text:s/>20 305</text:p>
          </table:table-cell>
          <table:table-cell office:value-type="float" office:value="45900" table:style-name="ce83">
            <text:p><text:s/>45 900</text:p>
          </table:table-cell>
          <table:table-cell office:value-type="float" office:value="932014.18799999997" table:style-name="ce83">
            <text:p><text:s/>932 014</text:p>
          </table:table-cell>
          <table:table-cell office:value-type="float" office:value="0.18608165511352787" table:style-name="ce84">
            <text:p>0.19</text:p>
          </table:table-cell>
          <table:table-cell office:value-type="float" office:value="19954.55" table:style-name="ce83">
            <text:p><text:s/>19 955</text:p>
          </table:table-cell>
          <table:table-cell office:value-type="float" office:value="46500" table:style-name="ce83">
            <text:p><text:s/>46 500</text:p>
          </table:table-cell>
          <table:table-cell office:value-type="float" office:value="927886.57499999995" table:style-name="ce83">
            <text:p><text:s/>927 887</text:p>
          </table:table-cell>
          <table:table-cell office:value-type="float" office:value="0.17926689468368015" table:style-name="ce84">
            <text:p>0.18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Golden Mushroom</text:p>
          </table:table-cell>
          <table:table-cell table:number-columns-repeated="16359" table:style-name="ce35"/>
        </table:table-row>
        <table:table-row table:style-name="ro3">
          <table:table-cell table:number-columns-repeated="2" table:style-name="ce35"/>
          <table:table-cell table:style-name="ce35"/>
          <table:table-cell office:value-type="string" table:style-name="ce87">
            <text:p>其他菇類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2308.915000000001" table:style-name="ce83">
            <text:p><text:s/>12 309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float" office:value="11601.424000000001" table:style-name="ce83">
            <text:p><text:s/>11 601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table:style-name="ce84"/>
          <table:table-cell office:value-type="float" office:value="13258.905000000001" table:style-name="ce83">
            <text:p><text:s/>13 259</text:p>
          </table:table-cell>
          <table:table-cell office:value-type="float" office:value="51945.554229402806" table:style-name="ce83">
            <text:p><text:s/>51 946</text:p>
          </table:table-cell>
          <table:table-cell office:value-type="float" office:value="688741.16870000004" table:style-name="ce83">
            <text:p><text:s/>688 741</text:p>
          </table:table-cell>
          <table:table-cell office:value-type="float" office:value="0.13751088584986385" table:style-name="ce84">
            <text:p>0.14</text:p>
          </table:table-cell>
          <table:table-cell office:value-type="float" office:value="10250.758" table:style-name="ce83">
            <text:p><text:s/>10 251</text:p>
          </table:table-cell>
          <table:table-cell office:value-type="float" office:value="60926.642488292098" table:style-name="ce83">
            <text:p><text:s/>60 927</text:p>
          </table:table-cell>
          <table:table-cell office:value-type="float" office:value="624544.26790000009" table:style-name="ce83">
            <text:p><text:s/>624 544</text:p>
          </table:table-cell>
          <table:table-cell office:value-type="float" office:value="0.12066141974187465" table:style-name="ce84">
            <text:p>0.12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Other Mildew</text:p>
          </table:table-cell>
          <table:table-cell table:number-columns-repeated="16359" table:style-name="ce35"/>
        </table:table-row>
        <table:table-row table:style-name="ro23">
          <table:table-cell table:number-columns-repeated="2" table:style-name="ce35"/>
          <table:table-cell table:style-name="ce35"/>
          <table:table-cell table:style-name="ce92"/>
          <table:table-cell table:style-name="ce81"/>
          <table:table-cell table:style-name="ce86"/>
          <table:table-cell table:number-columns-repeated="3" table:style-name="ce119"/>
          <table:table-cell table:style-name="ce84"/>
          <table:table-cell table:number-columns-repeated="3" table:style-name="ce119"/>
          <table:table-cell table:number-columns-repeated="2" table:style-name="ce84"/>
          <table:table-cell table:number-columns-repeated="3" table:style-name="ce83"/>
          <table:table-cell table:style-name="ce84"/>
          <table:table-cell table:number-columns-repeated="3" table:style-name="ce83"/>
          <table:table-cell table:style-name="ce84"/>
          <table:table-cell table:style-name="ce86"/>
          <table:table-cell table:style-name="ce85"/>
          <table:table-cell table:number-columns-repeated="16359" table:style-name="ce35"/>
        </table:table-row>
        <table:table-row table:style-name="ro14">
          <table:table-cell table:number-columns-repeated="2" table:style-name="ce35"/>
          <table:table-cell office:value-type="float" office:value="6" table:style-name="ce86">
            <text:p>6</text:p>
          </table:table-cell>
          <table:table-cell office:value-type="string" table:style-name="ce87">
            <text:p>果品</text:p>
          </table:table-cell>
          <table:table-cell table:style-name="ce81"/>
          <table:table-cell table:style-name="ce86"/>
          <table:table-cell table:number-columns-repeated="2" table:style-name="ce119"/>
          <table:table-cell office:value-type="float" office:value="87802590.108030006" table:style-name="ce119">
            <text:p>87 802 590</text:p>
          </table:table-cell>
          <table:table-cell office:value-type="float" office:value="18.197674414763469" table:style-name="ce84">
            <text:p>18.20</text:p>
          </table:table-cell>
          <table:table-cell table:number-columns-repeated="2" table:style-name="ce119"/>
          <table:table-cell office:value-type="float" office:value="96952412.738639995" table:style-name="ce119">
            <text:p>96 952 413</text:p>
          </table:table-cell>
          <table:table-cell office:value-type="float" office:value="18.610425613885994" table:style-name="ce84">
            <text:p>18.61</text:p>
          </table:table-cell>
          <table:table-cell table:style-name="ce84"/>
          <table:table-cell table:number-columns-repeated="2" table:style-name="ce83"/>
          <table:table-cell office:value-type="float" office:value="91762153.296894997" table:style-name="ce83">
            <text:p>91 762 153</text:p>
          </table:table-cell>
          <table:table-cell office:value-type="float" office:value="18.320808397680196" table:style-name="ce84">
            <text:p>18.32</text:p>
          </table:table-cell>
          <table:table-cell table:number-columns-repeated="2" table:style-name="ce83"/>
          <table:table-cell office:value-type="float" office:value="94872785.57017" table:style-name="ce83">
            <text:p>94 872 786</text:p>
          </table:table-cell>
          <table:table-cell office:value-type="float" office:value="18.329341233496173" table:style-name="ce84">
            <text:p>18.33</text:p>
          </table:table-cell>
          <table:table-cell table:style-name="ce86"/>
          <table:table-cell office:value-type="string" table:style-name="ce85">
            <text:p><text:s text:c="4"/>6. <text:s/>Fruit</text:p>
          </table:table-cell>
          <table:table-cell table:number-columns-repeated="16359" table:style-name="ce35"/>
        </table:table-row>
        <table:table-row table:style-name="ro14">
          <table:table-cell table:number-columns-repeated="2" table:style-name="ce35"/>
          <table:table-cell table:style-name="ce35"/>
          <table:table-cell office:value-type="string" table:style-name="ce87">
            <text:p>香蕉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291292.48499999999" table:style-name="ce119">
            <text:p><text:s/>291 292</text:p>
          </table:table-cell>
          <table:table-cell office:value-type="float" office:value="22390" table:style-name="ce119">
            <text:p><text:s/>22 390</text:p>
          </table:table-cell>
          <table:table-cell office:value-type="float" office:value="6522038.7391499998" table:style-name="ce119">
            <text:p>6 522 039</text:p>
          </table:table-cell>
          <table:table-cell office:value-type="float" office:value="1.351736177138944" table:style-name="ce84">
            <text:p>1.35</text:p>
          </table:table-cell>
          <table:table-cell office:value-type="float" office:value="299899.88299999997" table:style-name="ce119">
            <text:p><text:s/>299 900</text:p>
          </table:table-cell>
          <table:table-cell office:value-type="float" office:value="24180" table:style-name="ce119">
            <text:p><text:s/>24 180</text:p>
          </table:table-cell>
          <table:table-cell office:value-type="float" office:value="7251579.1709399996" table:style-name="ce119">
            <text:p>7 251 579</text:p>
          </table:table-cell>
          <table:table-cell office:value-type="float" office:value="1.3919712870662597" table:style-name="ce84">
            <text:p>1.39</text:p>
          </table:table-cell>
          <table:table-cell table:style-name="ce84"/>
          <table:table-cell office:value-type="float" office:value="274066.15999999997" table:style-name="ce83">
            <text:p><text:s/>274 066</text:p>
          </table:table-cell>
          <table:table-cell office:value-type="float" office:value="27410" table:style-name="ce83">
            <text:p><text:s/>27 410</text:p>
          </table:table-cell>
          <table:table-cell office:value-type="float" office:value="7512153.4456000002" table:style-name="ce83">
            <text:p>7 512 153</text:p>
          </table:table-cell>
          <table:table-cell office:value-type="float" office:value="1.4998419172391819" table:style-name="ce84">
            <text:p>1.50</text:p>
          </table:table-cell>
          <table:table-cell office:value-type="float" office:value="257558.674" table:style-name="ce83">
            <text:p><text:s/>257 559</text:p>
          </table:table-cell>
          <table:table-cell office:value-type="float" office:value="29410" table:style-name="ce83">
            <text:p><text:s/>29 410</text:p>
          </table:table-cell>
          <table:table-cell office:value-type="float" office:value="7574800.6023399998" table:style-name="ce83">
            <text:p>7 574 801</text:p>
          </table:table-cell>
          <table:table-cell office:value-type="float" office:value="1.4634450140951354" table:style-name="ce84">
            <text:p>1.46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Bananas</text:p>
          </table:table-cell>
          <table:table-cell table:number-columns-repeated="16359" table:style-name="ce35"/>
        </table:table-row>
        <table:table-row table:style-name="ro14">
          <table:table-cell table:number-columns-repeated="2" table:style-name="ce35"/>
          <table:table-cell table:style-name="ce35"/>
          <table:table-cell office:value-type="string" table:style-name="ce87">
            <text:p>鳳梨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413465.29700000002" table:style-name="ce119">
            <text:p><text:s/>413 465</text:p>
          </table:table-cell>
          <table:table-cell office:value-type="float" office:value="19370" table:style-name="ce119">
            <text:p><text:s/>19 370</text:p>
          </table:table-cell>
          <table:table-cell office:value-type="float" office:value="8008822.8028899999" table:style-name="ce119">
            <text:p>8 008 823</text:p>
          </table:table-cell>
          <table:table-cell office:value-type="float" office:value="1.6598821245843491" table:style-name="ce84">
            <text:p>1.66</text:p>
          </table:table-cell>
          <table:table-cell office:value-type="float" office:value="456242.89" table:style-name="ce119">
            <text:p><text:s/>456 243</text:p>
          </table:table-cell>
          <table:table-cell office:value-type="float" office:value="20040" table:style-name="ce119">
            <text:p><text:s/>20 040</text:p>
          </table:table-cell>
          <table:table-cell office:value-type="float" office:value="9143107.5155999996" table:style-name="ce119">
            <text:p>9 143 108</text:p>
          </table:table-cell>
          <table:table-cell office:value-type="float" office:value="1.7550581516474251" table:style-name="ce84">
            <text:p>1.76</text:p>
          </table:table-cell>
          <table:table-cell table:style-name="ce84"/>
          <table:table-cell office:value-type="float" office:value="493998.35100000002" table:style-name="ce83">
            <text:p><text:s/>493 998</text:p>
          </table:table-cell>
          <table:table-cell office:value-type="float" office:value="20680" table:style-name="ce83">
            <text:p><text:s/>20 680</text:p>
          </table:table-cell>
          <table:table-cell office:value-type="float" office:value="10215885.89868" table:style-name="ce83">
            <text:p>10 215 886</text:p>
          </table:table-cell>
          <table:table-cell office:value-type="float" office:value="2.0396566714897739" table:style-name="ce84">
            <text:p>2.04</text:p>
          </table:table-cell>
          <table:table-cell office:value-type="float" office:value="527160.75899999996" table:style-name="ce83">
            <text:p><text:s/>527 161</text:p>
          </table:table-cell>
          <table:table-cell office:value-type="float" office:value="22960" table:style-name="ce83">
            <text:p><text:s/>22 960</text:p>
          </table:table-cell>
          <table:table-cell office:value-type="float" office:value="12103611.02664" table:style-name="ce83">
            <text:p>12 103 611</text:p>
          </table:table-cell>
          <table:table-cell office:value-type="float" office:value="2.3384073244134425" table:style-name="ce84">
            <text:p>2.34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Pineapples</text:p>
          </table:table-cell>
          <table:table-cell table:number-columns-repeated="16359" table:style-name="ce35"/>
        </table:table-row>
        <table:table-row table:style-name="ro14">
          <table:table-cell table:number-columns-repeated="2" table:style-name="ce35"/>
          <table:table-cell table:style-name="ce35"/>
          <table:table-cell office:value-type="string" table:style-name="ce87">
            <text:p>椪柑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33252.965" table:style-name="ce119">
            <text:p><text:s/>133 253</text:p>
          </table:table-cell>
          <table:table-cell office:value-type="float" office:value="27960" table:style-name="ce119">
            <text:p><text:s/>27 960</text:p>
          </table:table-cell>
          <table:table-cell office:value-type="float" office:value="3725752.9013999999" table:style-name="ce119">
            <text:p>3 725 753</text:p>
          </table:table-cell>
          <table:table-cell office:value-type="float" office:value="0.77218722324840472" table:style-name="ce84">
            <text:p>0.77</text:p>
          </table:table-cell>
          <table:table-cell office:value-type="float" office:value="137135.82500000001" table:style-name="ce119">
            <text:p><text:s/>137 136</text:p>
          </table:table-cell>
          <table:table-cell office:value-type="float" office:value="27710" table:style-name="ce119">
            <text:p><text:s/>27 710</text:p>
          </table:table-cell>
          <table:table-cell office:value-type="float" office:value="3800033.7107500001" table:style-name="ce119">
            <text:p>3 800 034</text:p>
          </table:table-cell>
          <table:table-cell office:value-type="float" office:value="0.72943254021760695" table:style-name="ce84">
            <text:p>0.73</text:p>
          </table:table-cell>
          <table:table-cell table:style-name="ce84"/>
          <table:table-cell office:value-type="float" office:value="108057.739" table:style-name="ce83">
            <text:p><text:s/>108 058</text:p>
          </table:table-cell>
          <table:table-cell office:value-type="float" office:value="29820" table:style-name="ce83">
            <text:p><text:s/>29 820</text:p>
          </table:table-cell>
          <table:table-cell office:value-type="float" office:value="3222281.7769800001" table:style-name="ce83">
            <text:p>3 222 282</text:p>
          </table:table-cell>
          <table:table-cell office:value-type="float" office:value="0.6433459211487863" table:style-name="ce84">
            <text:p>0.64</text:p>
          </table:table-cell>
          <table:table-cell office:value-type="float" office:value="107086.21400000001" table:style-name="ce83">
            <text:p><text:s/>107 086</text:p>
          </table:table-cell>
          <table:table-cell office:value-type="float" office:value="31840" table:style-name="ce83">
            <text:p><text:s/>31 840</text:p>
          </table:table-cell>
          <table:table-cell office:value-type="float" office:value="3409625.05376" table:style-name="ce83">
            <text:p>3 409 625</text:p>
          </table:table-cell>
          <table:table-cell office:value-type="float" office:value="0.65873665153871985" table:style-name="ce84">
            <text:p>0.66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Ponkans</text:p>
          </table:table-cell>
          <table:table-cell table:number-columns-repeated="16359" table:style-name="ce35"/>
        </table:table-row>
        <table:table-row table:style-name="ro14">
          <table:table-cell table:number-columns-repeated="2" table:style-name="ce35"/>
          <table:table-cell table:style-name="ce35"/>
          <table:table-cell office:value-type="string" table:style-name="ce87">
            <text:p>桶柑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44903.305999999997" table:style-name="ce119">
            <text:p><text:s/>44 903</text:p>
          </table:table-cell>
          <table:table-cell office:value-type="float" office:value="26690" table:style-name="ce119">
            <text:p><text:s/>26 690</text:p>
          </table:table-cell>
          <table:table-cell office:value-type="float" office:value="1198469.2371400001" table:style-name="ce119">
            <text:p>1 198 469</text:p>
          </table:table-cell>
          <table:table-cell office:value-type="float" office:value="0.24839077009858154" table:style-name="ce84">
            <text:p>0.25</text:p>
          </table:table-cell>
          <table:table-cell office:value-type="float" office:value="59520.124000000003" table:style-name="ce119">
            <text:p><text:s/>59 520</text:p>
          </table:table-cell>
          <table:table-cell office:value-type="float" office:value="33260" table:style-name="ce119">
            <text:p><text:s/>33 260</text:p>
          </table:table-cell>
          <table:table-cell office:value-type="float" office:value="1979639.32424" table:style-name="ce119">
            <text:p>1 979 639</text:p>
          </table:table-cell>
          <table:table-cell office:value-type="float" office:value="0.38000013971193158" table:style-name="ce84">
            <text:p>0.38</text:p>
          </table:table-cell>
          <table:table-cell table:style-name="ce84"/>
          <table:table-cell office:value-type="float" office:value="52022.805" table:style-name="ce83">
            <text:p><text:s/>52 023</text:p>
          </table:table-cell>
          <table:table-cell office:value-type="float" office:value="37980" table:style-name="ce83">
            <text:p><text:s/>37 980</text:p>
          </table:table-cell>
          <table:table-cell office:value-type="float" office:value="1975826.1339" table:style-name="ce83">
            <text:p>1 975 826</text:p>
          </table:table-cell>
          <table:table-cell office:value-type="float" office:value="0.39448433505249919" table:style-name="ce84">
            <text:p>0.39</text:p>
          </table:table-cell>
          <table:table-cell office:value-type="float" office:value="51923.915999999997" table:style-name="ce83">
            <text:p><text:s/>51 924</text:p>
          </table:table-cell>
          <table:table-cell office:value-type="float" office:value="30720" table:style-name="ce83">
            <text:p><text:s/>30 720</text:p>
          </table:table-cell>
          <table:table-cell office:value-type="float" office:value="1595102.69952" table:style-name="ce83">
            <text:p>1 595 103</text:p>
          </table:table-cell>
          <table:table-cell office:value-type="float" office:value="0.30817248071996922" table:style-name="ce84">
            <text:p>0.31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Tankans</text:p>
          </table:table-cell>
          <table:table-cell table:number-columns-repeated="16359" table:style-name="ce35"/>
        </table:table-row>
        <table:table-row table:style-name="ro14">
          <table:table-cell table:number-columns-repeated="2" table:style-name="ce35"/>
          <table:table-cell table:style-name="ce86"/>
          <table:table-cell office:value-type="string" table:style-name="ce87">
            <text:p>文旦柚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62187.368999999999" table:style-name="ce119">
            <text:p><text:s/>62 187</text:p>
          </table:table-cell>
          <table:table-cell office:value-type="float" office:value="28700" table:style-name="ce119">
            <text:p><text:s/>28 700</text:p>
          </table:table-cell>
          <table:table-cell office:value-type="float" office:value="1784777.4902999999" table:style-name="ce119">
            <text:p>1 784 777</text:p>
          </table:table-cell>
          <table:table-cell office:value-type="float" office:value="0.36990707940753231" table:style-name="ce84">
            <text:p>0.37</text:p>
          </table:table-cell>
          <table:table-cell office:value-type="float" office:value="65974.317999999999" table:style-name="ce119">
            <text:p><text:s/>65 974</text:p>
          </table:table-cell>
          <table:table-cell office:value-type="float" office:value="26780" table:style-name="ce119">
            <text:p><text:s/>26 780</text:p>
          </table:table-cell>
          <table:table-cell office:value-type="float" office:value="1766792.2360400001" table:style-name="ce119">
            <text:p>1 766 792</text:p>
          </table:table-cell>
          <table:table-cell office:value-type="float" office:value="0.33914324105220783" table:style-name="ce84">
            <text:p>0.34</text:p>
          </table:table-cell>
          <table:table-cell table:style-name="ce84"/>
          <table:table-cell office:value-type="float" office:value="60894.754999999997" table:style-name="ce83">
            <text:p><text:s/>60 895</text:p>
          </table:table-cell>
          <table:table-cell office:value-type="float" office:value="28350" table:style-name="ce83">
            <text:p><text:s/>28 350</text:p>
          </table:table-cell>
          <table:table-cell office:value-type="float" office:value="1726366.30425" table:style-name="ce83">
            <text:p>1 726 366</text:p>
          </table:table-cell>
          <table:table-cell office:value-type="float" office:value="0.34467833576270002" table:style-name="ce84">
            <text:p>0.34</text:p>
          </table:table-cell>
          <table:table-cell office:value-type="float" office:value="61810.913999999997" table:style-name="ce83">
            <text:p><text:s/>61 811</text:p>
          </table:table-cell>
          <table:table-cell office:value-type="float" office:value="31670" table:style-name="ce83">
            <text:p><text:s/>31 670</text:p>
          </table:table-cell>
          <table:table-cell office:value-type="float" office:value="1957551.64638" table:style-name="ce83">
            <text:p>1 957 552</text:p>
          </table:table-cell>
          <table:table-cell office:value-type="float" office:value="0.37819730803785817" table:style-name="ce84">
            <text:p>0.38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Wentan Pomelos</text:p>
          </table:table-cell>
          <table:table-cell table:number-columns-repeated="16359" table:style-name="ce35"/>
        </table:table-row>
        <table:table-row table:style-name="ro14">
          <table:table-cell table:number-columns-repeated="2" table:style-name="ce35"/>
          <table:table-cell table:style-name="ce35"/>
          <table:table-cell office:value-type="string" table:style-name="ce87">
            <text:p>斗柚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904.47199999999998" table:style-name="ce119">
            <text:p><text:s text:c="2"/>904</text:p>
          </table:table-cell>
          <table:table-cell office:value-type="float" office:value="27550" table:style-name="ce119">
            <text:p><text:s/>27 550</text:p>
          </table:table-cell>
          <table:table-cell office:value-type="float" office:value="24918.203600000001" table:style-name="ce119">
            <text:p><text:s/>24 918</text:p>
          </table:table-cell>
          <table:table-cell office:value-type="float" office:value="5.1644644600537396E-3" table:style-name="ce84">
            <text:p>0.01</text:p>
          </table:table-cell>
          <table:table-cell office:value-type="float" office:value="870.83199999999999" table:style-name="ce119">
            <text:p><text:s text:c="2"/>871</text:p>
          </table:table-cell>
          <table:table-cell office:value-type="float" office:value="26980" table:style-name="ce119">
            <text:p><text:s/>26 980</text:p>
          </table:table-cell>
          <table:table-cell office:value-type="float" office:value="23495.04736" table:style-name="ce119">
            <text:p><text:s/>23 495</text:p>
          </table:table-cell>
          <table:table-cell office:value-type="float" office:value="4.5099736957215832E-3" table:style-name="ce84">
            <text:p>0.00</text:p>
          </table:table-cell>
          <table:table-cell table:style-name="ce84"/>
          <table:table-cell office:value-type="float" office:value="979.20600000000002" table:style-name="ce83">
            <text:p><text:s text:c="2"/>979</text:p>
          </table:table-cell>
          <table:table-cell office:value-type="float" office:value="24940" table:style-name="ce83">
            <text:p><text:s/>24 940</text:p>
          </table:table-cell>
          <table:table-cell office:value-type="float" office:value="24421.397639999999" table:style-name="ce83">
            <text:p><text:s/>24 421</text:p>
          </table:table-cell>
          <table:table-cell office:value-type="float" office:value="4.875863641935034E-3" table:style-name="ce84">
            <text:p>0.00</text:p>
          </table:table-cell>
          <table:table-cell office:value-type="float" office:value="739.52800000000002" table:style-name="ce83">
            <text:p><text:s text:c="2"/>740</text:p>
          </table:table-cell>
          <table:table-cell office:value-type="float" office:value="23170" table:style-name="ce83">
            <text:p><text:s/>23 170</text:p>
          </table:table-cell>
          <table:table-cell office:value-type="float" office:value="17134.86376" table:style-name="ce83">
            <text:p><text:s/>17 135</text:p>
          </table:table-cell>
          <table:table-cell office:value-type="float" office:value="3.3104410601943754E-3" table:style-name="ce84">
            <text:p>0.00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Tou Pomelos</text:p>
          </table:table-cell>
          <table:table-cell table:number-columns-repeated="16359" table:style-name="ce35"/>
        </table:table-row>
        <table:table-row table:style-name="ro14">
          <table:table-cell table:number-columns-repeated="2" table:style-name="ce35"/>
          <table:table-cell table:style-name="ce35"/>
          <table:table-cell office:value-type="string" table:style-name="ce87">
            <text:p>白柚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3655.377" table:style-name="ce119">
            <text:p><text:s/>13 655</text:p>
          </table:table-cell>
          <table:table-cell office:value-type="float" office:value="27550" table:style-name="ce119">
            <text:p><text:s/>27 550</text:p>
          </table:table-cell>
          <table:table-cell office:value-type="float" office:value="376205.63634999999" table:style-name="ce119">
            <text:p><text:s/>376 206</text:p>
          </table:table-cell>
          <table:table-cell office:value-type="float" office:value="7.7971135872791253E-2" table:style-name="ce84">
            <text:p>0.08</text:p>
          </table:table-cell>
          <table:table-cell office:value-type="float" office:value="14122.316999999999" table:style-name="ce119">
            <text:p><text:s/>14 122</text:p>
          </table:table-cell>
          <table:table-cell office:value-type="float" office:value="26980" table:style-name="ce119">
            <text:p><text:s/>26 980</text:p>
          </table:table-cell>
          <table:table-cell office:value-type="float" office:value="381020.11265999998" table:style-name="ce119">
            <text:p><text:s/>381 020</text:p>
          </table:table-cell>
          <table:table-cell office:value-type="float" office:value="7.3138421868559872E-2" table:style-name="ce84">
            <text:p>0.07</text:p>
          </table:table-cell>
          <table:table-cell table:style-name="ce84"/>
          <table:table-cell office:value-type="float" office:value="10849.931" table:style-name="ce83">
            <text:p><text:s/>10 850</text:p>
          </table:table-cell>
          <table:table-cell office:value-type="float" office:value="28620" table:style-name="ce83">
            <text:p><text:s/>28 620</text:p>
          </table:table-cell>
          <table:table-cell office:value-type="float" office:value="310525.02522000001" table:style-name="ce83">
            <text:p><text:s/>310 525</text:p>
          </table:table-cell>
          <table:table-cell office:value-type="float" office:value="6.1997994656179618E-2" table:style-name="ce84">
            <text:p>0.06</text:p>
          </table:table-cell>
          <table:table-cell office:value-type="float" office:value="10790.441999999999" table:style-name="ce83">
            <text:p><text:s/>10 790</text:p>
          </table:table-cell>
          <table:table-cell office:value-type="float" office:value="26060" table:style-name="ce83">
            <text:p><text:s/>26 060</text:p>
          </table:table-cell>
          <table:table-cell office:value-type="float" office:value="281198.91852000001" table:style-name="ce83">
            <text:p><text:s/>281 199</text:p>
          </table:table-cell>
          <table:table-cell office:value-type="float" office:value="5.4327391159301561E-2" table:style-name="ce84">
            <text:p>0.05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Pai Pomelos</text:p>
          </table:table-cell>
          <table:table-cell table:number-columns-repeated="16359" table:style-name="ce35"/>
        </table:table-row>
        <table:table-row table:style-name="ro14">
          <table:table-cell table:number-columns-repeated="2" table:style-name="ce35"/>
          <table:table-cell table:style-name="ce35"/>
          <table:table-cell office:value-type="string" table:style-name="ce87">
            <text:p>柳橙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60495.56599999999" table:style-name="ce119">
            <text:p><text:s/>160 496</text:p>
          </table:table-cell>
          <table:table-cell office:value-type="float" office:value="19490" table:style-name="ce119">
            <text:p><text:s/>19 490</text:p>
          </table:table-cell>
          <table:table-cell office:value-type="float" office:value="3128058.58134" table:style-name="ce119">
            <text:p>3 128 059</text:p>
          </table:table-cell>
          <table:table-cell office:value-type="float" office:value="0.64831107537368982" table:style-name="ce84">
            <text:p>0.65</text:p>
          </table:table-cell>
          <table:table-cell office:value-type="float" office:value="162533.04999999999" table:style-name="ce119">
            <text:p><text:s/>162 533</text:p>
          </table:table-cell>
          <table:table-cell office:value-type="float" office:value="19910" table:style-name="ce119">
            <text:p><text:s/>19 910</text:p>
          </table:table-cell>
          <table:table-cell office:value-type="float" office:value="3236033.0255" table:style-name="ce119">
            <text:p>3 236 033</text:p>
          </table:table-cell>
          <table:table-cell office:value-type="float" office:value="0.62117022365905683" table:style-name="ce84">
            <text:p>0.62</text:p>
          </table:table-cell>
          <table:table-cell table:style-name="ce84"/>
          <table:table-cell office:value-type="float" office:value="139493.804" table:style-name="ce83">
            <text:p><text:s/>139 494</text:p>
          </table:table-cell>
          <table:table-cell office:value-type="float" office:value="19920" table:style-name="ce83">
            <text:p><text:s/>19 920</text:p>
          </table:table-cell>
          <table:table-cell office:value-type="float" office:value="2778716.5756799998" table:style-name="ce83">
            <text:p>2 778 717</text:p>
          </table:table-cell>
          <table:table-cell office:value-type="float" office:value="0.55478573840544254" table:style-name="ce84">
            <text:p>0.55</text:p>
          </table:table-cell>
          <table:table-cell office:value-type="float" office:value="131329.02499999999" table:style-name="ce83">
            <text:p><text:s/>131 329</text:p>
          </table:table-cell>
          <table:table-cell office:value-type="float" office:value="21980" table:style-name="ce83">
            <text:p><text:s/>21 980</text:p>
          </table:table-cell>
          <table:table-cell office:value-type="float" office:value="2886611.9695000001" table:style-name="ce83">
            <text:p>2 886 612</text:p>
          </table:table-cell>
          <table:table-cell office:value-type="float" office:value="0.55769096985696465" table:style-name="ce84">
            <text:p>0.56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Liuchengs</text:p>
          </table:table-cell>
          <table:table-cell table:number-columns-repeated="16359" table:style-name="ce35"/>
        </table:table-row>
        <table:table-row table:style-name="ro14">
          <table:table-cell table:number-columns-repeated="3" table:style-name="ce35"/>
          <table:table-cell office:value-type="string" table:style-name="ce87">
            <text:p>檸檬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30831.277999999998" table:style-name="ce119">
            <text:p><text:s/>30 831</text:p>
          </table:table-cell>
          <table:table-cell office:value-type="float" office:value="35360" table:style-name="ce119">
            <text:p><text:s/>35 360</text:p>
          </table:table-cell>
          <table:table-cell office:value-type="float" office:value="1090193.9900799999" table:style-name="ce119">
            <text:p>1 090 194</text:p>
          </table:table-cell>
          <table:table-cell office:value-type="float" office:value="0.22595000051818895" table:style-name="ce84">
            <text:p>0.23</text:p>
          </table:table-cell>
          <table:table-cell office:value-type="float" office:value="36520.038999999997" table:style-name="ce119">
            <text:p><text:s/>36 520</text:p>
          </table:table-cell>
          <table:table-cell office:value-type="float" office:value="40580" table:style-name="ce119">
            <text:p><text:s/>40 580</text:p>
          </table:table-cell>
          <table:table-cell office:value-type="float" office:value="1481983.1826200001" table:style-name="ce119">
            <text:p>1 481 983</text:p>
          </table:table-cell>
          <table:table-cell office:value-type="float" office:value="0.28447293885846231" table:style-name="ce84">
            <text:p>0.28</text:p>
          </table:table-cell>
          <table:table-cell table:style-name="ce84"/>
          <table:table-cell office:value-type="float" office:value="38704.843000000001" table:style-name="ce83">
            <text:p><text:s/>38 705</text:p>
          </table:table-cell>
          <table:table-cell office:value-type="float" office:value="36230" table:style-name="ce83">
            <text:p><text:s/>36 230</text:p>
          </table:table-cell>
          <table:table-cell office:value-type="float" office:value="1402276.4618899999" table:style-name="ce83">
            <text:p>1 402 276</text:p>
          </table:table-cell>
          <table:table-cell office:value-type="float" office:value="0.27997205226583211" table:style-name="ce84">
            <text:p>0.28</text:p>
          </table:table-cell>
          <table:table-cell office:value-type="float" office:value="36289.097000000002" table:style-name="ce83">
            <text:p><text:s/>36 289</text:p>
          </table:table-cell>
          <table:table-cell office:value-type="float" office:value="31530" table:style-name="ce83">
            <text:p><text:s/>31 530</text:p>
          </table:table-cell>
          <table:table-cell office:value-type="float" office:value="1144195.22841" table:style-name="ce83">
            <text:p>1 144 195</text:p>
          </table:table-cell>
          <table:table-cell office:value-type="float" office:value="0.22105754198345293" table:style-name="ce84">
            <text:p>0.22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Lemons</text:p>
          </table:table-cell>
          <table:table-cell table:number-columns-repeated="16359" table:style-name="ce35"/>
        </table:table-row>
        <table:table-row table:style-name="ro14">
          <table:table-cell table:number-columns-repeated="3" table:style-name="ce35"/>
          <table:table-cell office:value-type="string" table:style-name="ce87">
            <text:p>葡萄柚</text:p>
          </table:table-cell>
          <table:table-cell table:style-name="ce81"/>
          <table:table-cell office:value-type="string" table:style-name="ce36">
            <text:p>公<text:span text:style-name="T3"><text:s text:c="3"/></text:span>噸</text:p>
          </table:table-cell>
          <table:table-cell office:value-type="float" office:value="9044.4169999999995" table:style-name="ce119">
            <text:p><text:s/>9 044</text:p>
          </table:table-cell>
          <table:table-cell office:value-type="float" office:value="17040" table:style-name="ce119">
            <text:p><text:s/>17 040</text:p>
          </table:table-cell>
          <table:table-cell office:value-type="float" office:value="154116.86567999999" table:style-name="ce119">
            <text:p><text:s/>154 117</text:p>
          </table:table-cell>
          <table:table-cell office:value-type="float" office:value="3.1941751832352622E-2" table:style-name="ce84">
            <text:p>0.03</text:p>
          </table:table-cell>
          <table:table-cell office:value-type="float" office:value="9480.6020000000008" table:style-name="ce119">
            <text:p><text:s/>9 481</text:p>
          </table:table-cell>
          <table:table-cell office:value-type="float" office:value="17340" table:style-name="ce119">
            <text:p><text:s/>17 340</text:p>
          </table:table-cell>
          <table:table-cell office:value-type="float" office:value="164393.63868" table:style-name="ce119">
            <text:p><text:s/>164 394</text:p>
          </table:table-cell>
          <table:table-cell office:value-type="float" office:value="3.1556054126241108E-2" table:style-name="ce84">
            <text:p>0.03</text:p>
          </table:table-cell>
          <table:table-cell table:style-name="ce84"/>
          <table:table-cell office:value-type="float" office:value="8549.5169999999998" table:style-name="ce83">
            <text:p><text:s/>8 550</text:p>
          </table:table-cell>
          <table:table-cell office:value-type="float" office:value="19995" table:style-name="ce83">
            <text:p><text:s/>19 995</text:p>
          </table:table-cell>
          <table:table-cell office:value-type="float" office:value="170947.59241499999" table:style-name="ce83">
            <text:p><text:s/>170 948</text:p>
          </table:table-cell>
          <table:table-cell office:value-type="float" office:value="3.4130608035610681E-2" table:style-name="ce84">
            <text:p>0.03</text:p>
          </table:table-cell>
          <table:table-cell office:value-type="float" office:value="8025.8689999999997" table:style-name="ce83">
            <text:p><text:s/>8 026</text:p>
          </table:table-cell>
          <table:table-cell office:value-type="float" office:value="20750" table:style-name="ce83">
            <text:p><text:s/>20 750</text:p>
          </table:table-cell>
          <table:table-cell office:value-type="float" office:value="166536.78174999999" table:style-name="ce83">
            <text:p><text:s/>166 537</text:p>
          </table:table-cell>
          <table:table-cell office:value-type="float" office:value="3.2174764156854274E-2" table:style-name="ce84">
            <text:p>0.03</text:p>
          </table:table-cell>
          <table:table-cell office:value-type="string" table:style-name="ce120">
            <text:p>m.t.</text:p>
          </table:table-cell>
          <table:table-cell office:value-type="string" table:style-name="ce134">
            <text:p><text:s text:c="4"/>Grape Fruit</text:p>
          </table:table-cell>
          <table:table-cell table:number-columns-repeated="16359" table:style-name="ce35"/>
        </table:table-row>
        <table:table-row table:style-name="ro14">
          <table:table-cell table:number-columns-repeated="2" table:style-name="ce35"/>
          <table:table-cell table:style-name="ce86"/>
          <table:table-cell office:value-type="string" table:style-name="ce87">
            <text:p>其他雜柑類</text:p>
          </table:table-cell>
          <table:table-cell table:style-name="ce93"/>
          <table:table-cell office:value-type="string" table:style-name="ce36">
            <text:p>公<text:span text:style-name="T3"><text:s text:c="3"/></text:span>噸</text:p>
          </table:table-cell>
          <table:table-cell office:value-type="float" office:value="50856.347000000002" table:style-name="ce119">
            <text:p><text:s/>50 856</text:p>
          </table:table-cell>
          <table:table-cell office:value-type="float" office:value="32328.463076201686" table:style-name="ce119">
            <text:p><text:s/>32 328</text:p>
          </table:table-cell>
          <table:table-cell office:value-type="float" office:value="1644107.5361800005" table:style-name="ce119">
            <text:p>1 644 108</text:p>
          </table:table-cell>
          <table:table-cell office:value-type="float" office:value="0.34075228998883889" table:style-name="ce84">
            <text:p>0.34</text:p>
          </table:table-cell>
          <table:table-cell office:value-type="float" office:value="56630.658000000003" table:style-name="ce119">
            <text:p><text:s/>56 631</text:p>
          </table:table-cell>
          <table:table-cell office:value-type="float" office:value="39349.057431400499" table:style-name="ce119">
            <text:p><text:s/>39 349</text:p>
          </table:table-cell>
          <table:table-cell office:value-type="float" office:value="2228363.0140200001" table:style-name="ce119">
            <text:p>2 228 363</text:p>
          </table:table-cell>
          <table:table-cell office:value-type="float" office:value="0.4277437037585553" table:style-name="ce84">
            <text:p>0.43</text:p>
          </table:table-cell>
          <table:table-cell table:style-name="ce84"/>
          <table:table-cell office:value-type="float" office:value="49951.112000000001" table:style-name="ce83">
            <text:p><text:s/>49 951</text:p>
          </table:table-cell>
          <table:table-cell office:value-type="float" office:value="39901.190588910235" table:style-name="ce83">
            <text:p><text:s/>39 901</text:p>
          </table:table-cell>
          <table:table-cell office:value-type="float" office:value="1993108.8400400013" table:style-name="ce83">
            <text:p>1 993 109</text:p>
          </table:table-cell>
          <table:table-cell office:value-type="float" office:value="0.39793492046716261" table:style-name="ce84">
            <text:p>0.40</text:p>
          </table:table-cell>
          <table:table-cell office:value-type="float" office:value="54643.02" table:style-name="ce83">
            <text:p><text:s/>54 643</text:p>
          </table:table-cell>
          <table:table-cell office:value-type="float" office:value="33348.206767122305" table:style-name="ce83">
            <text:p><text:s/>33 348</text:p>
          </table:table-cell>
          <table:table-cell office:value-type="float" office:value="1822246.7293399996" table:style-name="ce83">
            <text:p>1 822 247</text:p>
          </table:table-cell>
          <table:table-cell office:value-type="float" office:value="0.35205651349818734" table:style-name="ce84">
            <text:p>0.35</text:p>
          </table:table-cell>
          <table:table-cell office:value-type="string" table:style-name="ce120">
            <text:p>m.t.</text:p>
          </table:table-cell>
          <table:table-cell office:value-type="string" table:style-name="ce134">
            <text:p><text:s text:c="4"/>Other Citrus</text:p>
          </table:table-cell>
          <table:table-cell table:number-columns-repeated="16359" table:style-name="ce35"/>
        </table:table-row>
        <table:table-row table:style-name="ro14">
          <table:table-cell table:number-columns-repeated="3" table:style-name="ce35"/>
          <table:table-cell office:value-type="string" table:style-name="ce87">
            <text:p>龍眼</text:p>
          </table:table-cell>
          <table:table-cell table:style-name="ce93"/>
          <table:table-cell office:value-type="string" table:style-name="ce36">
            <text:p>公<text:span text:style-name="T3"><text:s text:c="3"/></text:span>噸</text:p>
          </table:table-cell>
          <table:table-cell office:value-type="float" office:value="90974.922999999995" table:style-name="ce119">
            <text:p><text:s/>90 975</text:p>
          </table:table-cell>
          <table:table-cell office:value-type="float" office:value="35000" table:style-name="ce119">
            <text:p><text:s/>35 000</text:p>
          </table:table-cell>
          <table:table-cell office:value-type="float" office:value="3184122.3050000002" table:style-name="ce119">
            <text:p>3 184 122</text:p>
          </table:table-cell>
          <table:table-cell office:value-type="float" office:value="0.65993065730616685" table:style-name="ce84">
            <text:p>0.66</text:p>
          </table:table-cell>
          <table:table-cell office:value-type="float" office:value="101667.91800000001" table:style-name="ce119">
            <text:p><text:s/>101 668</text:p>
          </table:table-cell>
          <table:table-cell office:value-type="float" office:value="27200" table:style-name="ce119">
            <text:p><text:s/>27 200</text:p>
          </table:table-cell>
          <table:table-cell office:value-type="float" office:value="2765367.3695999999" table:style-name="ce119">
            <text:p>2 765 367</text:p>
          </table:table-cell>
          <table:table-cell office:value-type="float" office:value="0.53082396067588877" table:style-name="ce84">
            <text:p>0.53</text:p>
          </table:table-cell>
          <table:table-cell table:style-name="ce84"/>
          <table:table-cell office:value-type="float" office:value="85188.597999999998" table:style-name="ce83">
            <text:p><text:s/>85 189</text:p>
          </table:table-cell>
          <table:table-cell office:value-type="float" office:value="32950" table:style-name="ce83">
            <text:p><text:s/>32 950</text:p>
          </table:table-cell>
          <table:table-cell office:value-type="float" office:value="2806964.3040999998" table:style-name="ce83">
            <text:p>2 806 964</text:p>
          </table:table-cell>
          <table:table-cell office:value-type="float" office:value="0.56042554960710533" table:style-name="ce84">
            <text:p>0.56</text:p>
          </table:table-cell>
          <table:table-cell office:value-type="float" office:value="68926.55" table:style-name="ce83">
            <text:p><text:s/>68 927</text:p>
          </table:table-cell>
          <table:table-cell office:value-type="float" office:value="43980" table:style-name="ce83">
            <text:p><text:s/>43 980</text:p>
          </table:table-cell>
          <table:table-cell office:value-type="float" office:value="3031389.6690000002" table:style-name="ce83">
            <text:p>3 031 390</text:p>
          </table:table-cell>
          <table:table-cell office:value-type="float" office:value="0.58566189788640832" table:style-name="ce84">
            <text:p>0.59</text:p>
          </table:table-cell>
          <table:table-cell office:value-type="string" table:style-name="ce120">
            <text:p>m.t.</text:p>
          </table:table-cell>
          <table:table-cell office:value-type="string" table:style-name="ce134">
            <text:p><text:s text:c="4"/>Longans</text:p>
          </table:table-cell>
          <table:table-cell table:number-columns-repeated="16359" table:style-name="ce35"/>
        </table:table-row>
        <table:table-row table:style-name="ro14">
          <table:table-cell table:number-columns-repeated="3" table:style-name="ce35"/>
          <table:table-cell office:value-type="string" table:style-name="ce87">
            <text:p>芒果</text:p>
          </table:table-cell>
          <table:table-cell table:style-name="ce93"/>
          <table:table-cell office:value-type="string" table:style-name="ce36">
            <text:p>公<text:span text:style-name="T3"><text:s text:c="3"/></text:span>噸</text:p>
          </table:table-cell>
          <table:table-cell office:value-type="float" office:value="215168.03400000001" table:style-name="ce121">
            <text:p><text:s/>215 168</text:p>
          </table:table-cell>
          <table:table-cell office:value-type="float" office:value="42670" table:style-name="ce121">
            <text:p><text:s/>42 670</text:p>
          </table:table-cell>
          <table:table-cell office:value-type="float" office:value="9181220.0107799992" table:style-name="ce121">
            <text:p>9 181 220</text:p>
          </table:table-cell>
          <table:table-cell office:value-type="float" office:value="1.9028692921349881" table:style-name="ce84">
            <text:p>1.90</text:p>
          </table:table-cell>
          <table:table-cell office:value-type="float" office:value="152932.25200000001" table:style-name="ce121">
            <text:p><text:s/>152 932</text:p>
          </table:table-cell>
          <table:table-cell office:value-type="float" office:value="49830" table:style-name="ce121">
            <text:p><text:s/>49 830</text:p>
          </table:table-cell>
          <table:table-cell office:value-type="float" office:value="7620614.1171599999" table:style-name="ce121">
            <text:p>7 620 614</text:p>
          </table:table-cell>
          <table:table-cell office:value-type="float" office:value="1.462809105554242" table:style-name="ce84">
            <text:p>1.46</text:p>
          </table:table-cell>
          <table:table-cell table:style-name="ce84"/>
          <table:table-cell office:value-type="float" office:value="166260.03" table:style-name="ce83">
            <text:p><text:s/>166 260</text:p>
          </table:table-cell>
          <table:table-cell office:value-type="float" office:value="41950" table:style-name="ce83">
            <text:p><text:s/>41 950</text:p>
          </table:table-cell>
          <table:table-cell office:value-type="float" office:value="6974608.2585000005" table:style-name="ce83">
            <text:p>6 974 608</text:p>
          </table:table-cell>
          <table:table-cell office:value-type="float" office:value="1.3925181238873592" table:style-name="ce84">
            <text:p>1.39</text:p>
          </table:table-cell>
          <table:table-cell office:value-type="float" office:value="106766.46799999999" table:style-name="ce83">
            <text:p><text:s/>106 766</text:p>
          </table:table-cell>
          <table:table-cell office:value-type="float" office:value="78810" table:style-name="ce83">
            <text:p><text:s/>78 810</text:p>
          </table:table-cell>
          <table:table-cell office:value-type="float" office:value="8414265.3430799991" table:style-name="ce83">
            <text:p>8 414 265</text:p>
          </table:table-cell>
          <table:table-cell office:value-type="float" office:value="1.6256288858349548" table:style-name="ce84">
            <text:p>1.63</text:p>
          </table:table-cell>
          <table:table-cell office:value-type="string" table:style-name="ce120">
            <text:p>m.t.</text:p>
          </table:table-cell>
          <table:table-cell office:value-type="string" table:style-name="ce134">
            <text:p><text:s text:c="4"/>Mangos</text:p>
          </table:table-cell>
          <table:table-cell table:number-columns-repeated="16359" table:style-name="ce35"/>
        </table:table-row>
        <table:table-row table:style-name="ro14">
          <table:table-cell table:number-columns-repeated="3" table:style-name="ce35"/>
          <table:table-cell office:value-type="string" table:style-name="ce87">
            <text:p>檳榔</text:p>
          </table:table-cell>
          <table:table-cell table:style-name="ce93"/>
          <table:table-cell office:value-type="string" table:style-name="ce36">
            <text:p>公<text:span text:style-name="T3"><text:s text:c="3"/></text:span>噸</text:p>
          </table:table-cell>
          <table:table-cell office:value-type="float" office:value="124054.341" table:style-name="ce119">
            <text:p><text:s/>124 054</text:p>
          </table:table-cell>
          <table:table-cell office:value-type="float" office:value="68000" table:style-name="ce119">
            <text:p><text:s/>68 000</text:p>
          </table:table-cell>
          <table:table-cell office:value-type="float" office:value="8435695.1879999992" table:style-name="ce119">
            <text:p>8 435 695</text:p>
          </table:table-cell>
          <table:table-cell office:value-type="float" office:value="1.7483542832225811" table:style-name="ce84">
            <text:p>1.75</text:p>
          </table:table-cell>
          <table:table-cell office:value-type="float" office:value="121434.64200000001" table:style-name="ce119">
            <text:p><text:s/>121 435</text:p>
          </table:table-cell>
          <table:table-cell office:value-type="float" office:value="88000" table:style-name="ce119">
            <text:p><text:s/>88 000</text:p>
          </table:table-cell>
          <table:table-cell office:value-type="float" office:value="10686248.495999999" table:style-name="ce119">
            <text:p>10 686 248</text:p>
          </table:table-cell>
          <table:table-cell office:value-type="float" office:value="2.0512705884115454" table:style-name="ce84">
            <text:p>2.05</text:p>
          </table:table-cell>
          <table:table-cell table:style-name="ce84"/>
          <table:table-cell office:value-type="float" office:value="113181.74800000001" table:style-name="ce83">
            <text:p><text:s/>113 182</text:p>
          </table:table-cell>
          <table:table-cell office:value-type="float" office:value="90000" table:style-name="ce83">
            <text:p><text:s/>90 000</text:p>
          </table:table-cell>
          <table:table-cell office:value-type="float" office:value="10186357.32" table:style-name="ce83">
            <text:p>10 186 357</text:p>
          </table:table-cell>
          <table:table-cell office:value-type="float" office:value="2.0337611316313997" table:style-name="ce84">
            <text:p>2.03</text:p>
          </table:table-cell>
          <table:table-cell office:value-type="float" office:value="99991.962" table:style-name="ce83">
            <text:p><text:s/>99 992</text:p>
          </table:table-cell>
          <table:table-cell office:value-type="float" office:value="92000" table:style-name="ce83">
            <text:p><text:s/>92 000</text:p>
          </table:table-cell>
          <table:table-cell office:value-type="float" office:value="9199260.5040000007" table:style-name="ce83">
            <text:p>9 199 261</text:p>
          </table:table-cell>
          <table:table-cell office:value-type="float" office:value="1.777289281223092" table:style-name="ce84">
            <text:p>1.78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Betel Nuts</text:p>
          </table:table-cell>
          <table:table-cell table:number-columns-repeated="16359" table:style-name="ce35"/>
        </table:table-row>
        <table:table-row table:style-name="ro14">
          <table:table-cell table:number-columns-repeated="3" table:style-name="ce35"/>
          <table:table-cell office:value-type="string" table:style-name="ce87">
            <text:p>番石榴</text:p>
          </table:table-cell>
          <table:table-cell table:style-name="ce93"/>
          <table:table-cell office:value-type="string" table:style-name="ce36">
            <text:p>公<text:span text:style-name="T3"><text:s text:c="3"/></text:span>噸</text:p>
          </table:table-cell>
          <table:table-cell office:value-type="float" office:value="182479.17600000001" table:style-name="ce119">
            <text:p><text:s/>182 479</text:p>
          </table:table-cell>
          <table:table-cell office:value-type="float" office:value="21140" table:style-name="ce119">
            <text:p><text:s/>21 140</text:p>
          </table:table-cell>
          <table:table-cell office:value-type="float" office:value="3857609.78064" table:style-name="ce119">
            <text:p>3 857 610</text:p>
          </table:table-cell>
          <table:table-cell office:value-type="float" office:value="0.79951544391711205" table:style-name="ce84">
            <text:p>0.80</text:p>
          </table:table-cell>
          <table:table-cell office:value-type="float" office:value="168392.41500000001" table:style-name="ce119">
            <text:p><text:s/>168 392</text:p>
          </table:table-cell>
          <table:table-cell office:value-type="float" office:value="24680" table:style-name="ce119">
            <text:p><text:s/>24 680</text:p>
          </table:table-cell>
          <table:table-cell office:value-type="float" office:value="4155924.8021999998" table:style-name="ce119">
            <text:p>4 155 925</text:p>
          </table:table-cell>
          <table:table-cell office:value-type="float" office:value="0.79774734020025062" table:style-name="ce84">
            <text:p>0.80</text:p>
          </table:table-cell>
          <table:table-cell table:style-name="ce84"/>
          <table:table-cell office:value-type="float" office:value="150686.54" table:style-name="ce83">
            <text:p><text:s/>150 687</text:p>
          </table:table-cell>
          <table:table-cell office:value-type="float" office:value="27280" table:style-name="ce83">
            <text:p><text:s/>27 280</text:p>
          </table:table-cell>
          <table:table-cell office:value-type="float" office:value="4110728.8111999999" table:style-name="ce83">
            <text:p>4 110 729</text:p>
          </table:table-cell>
          <table:table-cell office:value-type="float" office:value="0.82072915923352951" table:style-name="ce84">
            <text:p>0.82</text:p>
          </table:table-cell>
          <table:table-cell office:value-type="float" office:value="133075.28200000001" table:style-name="ce83">
            <text:p><text:s/>133 075</text:p>
          </table:table-cell>
          <table:table-cell office:value-type="float" office:value="31030" table:style-name="ce83">
            <text:p><text:s/>31 030</text:p>
          </table:table-cell>
          <table:table-cell office:value-type="float" office:value="4129326.0004599998" table:style-name="ce83">
            <text:p>4 129 326</text:p>
          </table:table-cell>
          <table:table-cell office:value-type="float" office:value="0.79778226044389644" table:style-name="ce84">
            <text:p>0.80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Guavas</text:p>
          </table:table-cell>
          <table:table-cell table:number-columns-repeated="16359" table:style-name="ce35"/>
        </table:table-row>
        <table:table-row table:style-name="ro14">
          <table:table-cell table:number-columns-repeated="2" table:style-name="ce35"/>
          <table:table-cell table:style-name="ce86"/>
          <table:table-cell office:value-type="string" table:style-name="ce87">
            <text:p>蓮霧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99525.790999999997" table:style-name="ce119">
            <text:p><text:s/>99 526</text:p>
          </table:table-cell>
          <table:table-cell office:value-type="float" office:value="50500" table:style-name="ce119">
            <text:p><text:s/>50 500</text:p>
          </table:table-cell>
          <table:table-cell office:value-type="float" office:value="5026052.4455000004" table:style-name="ce119">
            <text:p>5 026 052</text:p>
          </table:table-cell>
          <table:table-cell office:value-type="float" office:value="1.0416830059591831" table:style-name="ce84">
            <text:p>1.04</text:p>
          </table:table-cell>
          <table:table-cell office:value-type="float" office:value="82389.979000000007" table:style-name="ce119">
            <text:p><text:s/>82 390</text:p>
          </table:table-cell>
          <table:table-cell office:value-type="float" office:value="56150" table:style-name="ce119">
            <text:p><text:s/>56 150</text:p>
          </table:table-cell>
          <table:table-cell office:value-type="float" office:value="4626197.3208499998" table:style-name="ce119">
            <text:p>4 626 197</text:p>
          </table:table-cell>
          <table:table-cell office:value-type="float" office:value="0.88801813882579717" table:style-name="ce84">
            <text:p>0.89</text:p>
          </table:table-cell>
          <table:table-cell table:style-name="ce84"/>
          <table:table-cell office:value-type="float" office:value="65774.766000000003" table:style-name="ce83">
            <text:p><text:s/>65 775</text:p>
          </table:table-cell>
          <table:table-cell office:value-type="float" office:value="46980" table:style-name="ce83">
            <text:p><text:s/>46 980</text:p>
          </table:table-cell>
          <table:table-cell office:value-type="float" office:value="3090098.5066800001" table:style-name="ce83">
            <text:p>3 090 099</text:p>
          </table:table-cell>
          <table:table-cell office:value-type="float" office:value="0.61695481891833104" table:style-name="ce84">
            <text:p>0.62</text:p>
          </table:table-cell>
          <table:table-cell office:value-type="float" office:value="50674.533000000003" table:style-name="ce83">
            <text:p><text:s/>50 675</text:p>
          </table:table-cell>
          <table:table-cell office:value-type="float" office:value="56400" table:style-name="ce83">
            <text:p><text:s/>56 400</text:p>
          </table:table-cell>
          <table:table-cell office:value-type="float" office:value="2858043.6612" table:style-name="ce83">
            <text:p>2 858 044</text:p>
          </table:table-cell>
          <table:table-cell office:value-type="float" office:value="0.55217159706583752" table:style-name="ce84">
            <text:p>0.55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Wax Apples</text:p>
          </table:table-cell>
          <table:table-cell table:style-name="ce82"/>
          <table:table-cell table:number-columns-repeated="16358" table:style-name="ce35"/>
        </table:table-row>
        <table:table-row table:style-name="ro14">
          <table:table-cell table:number-columns-repeated="3" table:style-name="ce35"/>
          <table:table-cell office:value-type="string" table:style-name="ce87">
            <text:p>葡萄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97255.543999999994" table:style-name="ce119">
            <text:p><text:s/>97 256</text:p>
          </table:table-cell>
          <table:table-cell office:value-type="float" office:value="50300" table:style-name="ce119">
            <text:p><text:s/>50 300</text:p>
          </table:table-cell>
          <table:table-cell office:value-type="float" office:value="4891953.8631999996" table:style-name="ce119">
            <text:p>4 891 954</text:p>
          </table:table-cell>
          <table:table-cell office:value-type="float" office:value="1.0138901773287938" table:style-name="ce84">
            <text:p>1.01</text:p>
          </table:table-cell>
          <table:table-cell office:value-type="float" office:value="82199.497000000003" table:style-name="ce119">
            <text:p><text:s/>82 199</text:p>
          </table:table-cell>
          <table:table-cell office:value-type="float" office:value="66310" table:style-name="ce119">
            <text:p><text:s/>66 310</text:p>
          </table:table-cell>
          <table:table-cell office:value-type="float" office:value="5450648.6460699998" table:style-name="ce119">
            <text:p>5 450 649</text:p>
          </table:table-cell>
          <table:table-cell office:value-type="float" office:value="1.046275057110426" table:style-name="ce84">
            <text:p>1.05</text:p>
          </table:table-cell>
          <table:table-cell table:style-name="ce84"/>
          <table:table-cell office:value-type="float" office:value="85434.812999999995" table:style-name="ce83">
            <text:p><text:s/>85 435</text:p>
          </table:table-cell>
          <table:table-cell office:value-type="float" office:value="59880" table:style-name="ce83">
            <text:p><text:s/>59 880</text:p>
          </table:table-cell>
          <table:table-cell office:value-type="float" office:value="5115836.6024399996" table:style-name="ce83">
            <text:p>5 115 837</text:p>
          </table:table-cell>
          <table:table-cell office:value-type="float" office:value="1.0214043461239692" table:style-name="ce84">
            <text:p>1.02</text:p>
          </table:table-cell>
          <table:table-cell office:value-type="float" office:value="79680.39" table:style-name="ce83">
            <text:p><text:s/>79 680</text:p>
          </table:table-cell>
          <table:table-cell office:value-type="float" office:value="74940" table:style-name="ce83">
            <text:p><text:s/>74 940</text:p>
          </table:table-cell>
          <table:table-cell office:value-type="float" office:value="5971248.4265999999" table:style-name="ce83">
            <text:p>5 971 248</text:p>
          </table:table-cell>
          <table:table-cell office:value-type="float" office:value="1.1536401017779496" table:style-name="ce84">
            <text:p>1.15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Grapes</text:p>
          </table:table-cell>
          <table:table-cell table:style-name="ce82"/>
          <table:table-cell table:number-columns-repeated="16358" table:style-name="ce35"/>
        </table:table-row>
        <table:table-row table:style-name="ro14">
          <table:table-cell table:style-name="ce35"/>
          <table:table-cell table:number-columns-repeated="2" table:style-name="ce86"/>
          <table:table-cell office:value-type="string" table:style-name="ce87">
            <text:p>枇杷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7329.1750000000002" table:style-name="ce119">
            <text:p><text:s/>7 329</text:p>
          </table:table-cell>
          <table:table-cell office:value-type="float" office:value="81400" table:style-name="ce119">
            <text:p><text:s/>81 400</text:p>
          </table:table-cell>
          <table:table-cell office:value-type="float" office:value="596594.84499999997" table:style-name="ce119">
            <text:p><text:s/>596 595</text:p>
          </table:table-cell>
          <table:table-cell office:value-type="float" office:value="0.1236482743103427" table:style-name="ce84">
            <text:p>0.12</text:p>
          </table:table-cell>
          <table:table-cell office:value-type="float" office:value="7189.1189999999997" table:style-name="ce119">
            <text:p><text:s/>7 189</text:p>
          </table:table-cell>
          <table:table-cell office:value-type="float" office:value="97230" table:style-name="ce119">
            <text:p><text:s/>97 230</text:p>
          </table:table-cell>
          <table:table-cell office:value-type="float" office:value="698998.04036999994" table:style-name="ce119">
            <text:p><text:s/>698 998</text:p>
          </table:table-cell>
          <table:table-cell office:value-type="float" office:value="0.13417562974555472" table:style-name="ce84">
            <text:p>0.13</text:p>
          </table:table-cell>
          <table:table-cell table:style-name="ce84"/>
          <table:table-cell office:value-type="float" office:value="6847.7219999999998" table:style-name="ce83">
            <text:p><text:s/>6 848</text:p>
          </table:table-cell>
          <table:table-cell office:value-type="float" office:value="105600" table:style-name="ce83">
            <text:p><text:s/>105 600</text:p>
          </table:table-cell>
          <table:table-cell office:value-type="float" office:value="723119.44319999998" table:style-name="ce83">
            <text:p><text:s/>723 119</text:p>
          </table:table-cell>
          <table:table-cell office:value-type="float" office:value="0.14437469361295679" table:style-name="ce84">
            <text:p>0.14</text:p>
          </table:table-cell>
          <table:table-cell office:value-type="float" office:value="5781.576" table:style-name="ce83">
            <text:p><text:s/>5 782</text:p>
          </table:table-cell>
          <table:table-cell office:value-type="float" office:value="110110" table:style-name="ce83">
            <text:p><text:s/>110 110</text:p>
          </table:table-cell>
          <table:table-cell office:value-type="float" office:value="636609.33336000005" table:style-name="ce83">
            <text:p><text:s/>636 609</text:p>
          </table:table-cell>
          <table:table-cell office:value-type="float" office:value="0.12299238009569755" table:style-name="ce84">
            <text:p>0.12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Loquat</text:p>
          </table:table-cell>
          <table:table-cell table:style-name="ce82"/>
          <table:table-cell table:number-columns-repeated="16358" table:style-name="ce35"/>
        </table:table-row>
        <table:table-row table:style-name="ro14">
          <table:table-cell table:number-columns-repeated="3" table:style-name="ce35"/>
          <table:table-cell office:value-type="string" table:style-name="ce87">
            <text:p>李</text:p>
          </table:table-cell>
          <table:table-cell table:style-name="ce93"/>
          <table:table-cell office:value-type="string" table:style-name="ce36">
            <text:p>公<text:span text:style-name="T3"><text:s text:c="3"/></text:span>噸</text:p>
          </table:table-cell>
          <table:table-cell office:value-type="float" office:value="21582.355" table:style-name="ce119">
            <text:p><text:s/>21 582</text:p>
          </table:table-cell>
          <table:table-cell office:value-type="float" office:value="27930" table:style-name="ce119">
            <text:p><text:s/>27 930</text:p>
          </table:table-cell>
          <table:table-cell office:value-type="float" office:value="602795.17515000002" table:style-name="ce119">
            <text:p><text:s/>602 795</text:p>
          </table:table-cell>
          <table:table-cell office:value-type="float" office:value="0.12493333422936008" table:style-name="ce84">
            <text:p>0.12</text:p>
          </table:table-cell>
          <table:table-cell office:value-type="float" office:value="15271.132" table:style-name="ce119">
            <text:p><text:s/>15 271</text:p>
          </table:table-cell>
          <table:table-cell office:value-type="float" office:value="30950" table:style-name="ce119">
            <text:p><text:s/>30 950</text:p>
          </table:table-cell>
          <table:table-cell office:value-type="float" office:value="472641.53539999999" table:style-name="ce119">
            <text:p><text:s/>472 642</text:p>
          </table:table-cell>
          <table:table-cell office:value-type="float" office:value="9.0725541408717622E-2" table:style-name="ce84">
            <text:p>0.09</text:p>
          </table:table-cell>
          <table:table-cell table:style-name="ce84"/>
          <table:table-cell office:value-type="float" office:value="14002.623" table:style-name="ce83">
            <text:p><text:s/>14 003</text:p>
          </table:table-cell>
          <table:table-cell office:value-type="float" office:value="34880" table:style-name="ce83">
            <text:p><text:s/>34 880</text:p>
          </table:table-cell>
          <table:table-cell office:value-type="float" office:value="488411.49024000001" table:style-name="ce83">
            <text:p><text:s/>488 411</text:p>
          </table:table-cell>
          <table:table-cell office:value-type="float" office:value="9.7513985999882521E-2" table:style-name="ce84">
            <text:p>0.10</text:p>
          </table:table-cell>
          <table:table-cell office:value-type="float" office:value="13726.949000000001" table:style-name="ce83">
            <text:p><text:s/>13 727</text:p>
          </table:table-cell>
          <table:table-cell office:value-type="float" office:value="40810" table:style-name="ce83">
            <text:p><text:s/>40 810</text:p>
          </table:table-cell>
          <table:table-cell office:value-type="float" office:value="560196.78868999996" table:style-name="ce83">
            <text:p><text:s/>560 197</text:p>
          </table:table-cell>
          <table:table-cell office:value-type="float" office:value="0.1082295416551598" table:style-name="ce84">
            <text:p>0.11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Plums</text:p>
          </table:table-cell>
          <table:table-cell table:number-columns-repeated="16359" table:style-name="ce35"/>
        </table:table-row>
        <table:table-row table:style-name="ro14">
          <table:table-cell table:number-columns-repeated="3" table:style-name="ce64"/>
          <table:table-cell office:value-type="string" table:style-name="ce87">
            <text:p>桃</text:p>
          </table:table-cell>
          <table:table-cell table:style-name="ce93"/>
          <table:table-cell office:value-type="string" table:style-name="ce36">
            <text:p>公<text:span text:style-name="T3"><text:s text:c="3"/></text:span>噸</text:p>
          </table:table-cell>
          <table:table-cell office:value-type="float" office:value="27155.795999999998" table:style-name="ce119">
            <text:p><text:s/>27 156</text:p>
          </table:table-cell>
          <table:table-cell office:value-type="float" office:value="61600" table:style-name="ce119">
            <text:p><text:s/>61 600</text:p>
          </table:table-cell>
          <table:table-cell office:value-type="float" office:value="1672797.0336" table:style-name="ce119">
            <text:p>1 672 797</text:p>
          </table:table-cell>
          <table:table-cell office:value-type="float" office:value="0.34669838033230133" table:style-name="ce84">
            <text:p>0.35</text:p>
          </table:table-cell>
          <table:table-cell office:value-type="float" office:value="28676.556" table:style-name="ce119">
            <text:p><text:s/>28 677</text:p>
          </table:table-cell>
          <table:table-cell office:value-type="float" office:value="56520" table:style-name="ce119">
            <text:p><text:s/>56 520</text:p>
          </table:table-cell>
          <table:table-cell office:value-type="float" office:value="1620798.94512" table:style-name="ce119">
            <text:p>1 620 799</text:p>
          </table:table-cell>
          <table:table-cell office:value-type="float" office:value="0.31111921148919486" table:style-name="ce84">
            <text:p>0.31</text:p>
          </table:table-cell>
          <table:table-cell table:style-name="ce84"/>
          <table:table-cell office:value-type="float" office:value="27026.367999999999" table:style-name="ce83">
            <text:p><text:s/>27 026</text:p>
          </table:table-cell>
          <table:table-cell office:value-type="float" office:value="56580" table:style-name="ce83">
            <text:p><text:s/>56 580</text:p>
          </table:table-cell>
          <table:table-cell office:value-type="float" office:value="1529151.9014399999" table:style-name="ce83">
            <text:p>1 529 152</text:p>
          </table:table-cell>
          <table:table-cell office:value-type="float" office:value="0.3053034174839766" table:style-name="ce84">
            <text:p>0.31</text:p>
          </table:table-cell>
          <table:table-cell office:value-type="float" office:value="22429.703000000001" table:style-name="ce83">
            <text:p><text:s/>22 430</text:p>
          </table:table-cell>
          <table:table-cell office:value-type="float" office:value="79040" table:style-name="ce83">
            <text:p><text:s/>79 040</text:p>
          </table:table-cell>
          <table:table-cell office:value-type="float" office:value="1772843.7251200001" table:style-name="ce83">
            <text:p>1 772 844</text:p>
          </table:table-cell>
          <table:table-cell office:value-type="float" office:value="0.34251189522998571" table:style-name="ce84">
            <text:p>0.34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Peaches</text:p>
          </table:table-cell>
          <table:table-cell table:number-columns-repeated="16359" table:style-name="ce64"/>
        </table:table-row>
        <table:table-row table:style-name="ro22">
          <table:table-cell table:number-columns-repeated="3" table:style-name="ce94"/>
          <table:table-cell table:style-name="ce95"/>
          <table:table-cell table:style-name="ce96"/>
          <table:table-cell table:number-columns-repeated="9" table:style-name="ce97"/>
          <table:table-cell table:style-name="ce98"/>
          <table:table-cell table:number-columns-repeated="3" table:style-name="ce135"/>
          <table:table-cell table:style-name="ce97"/>
          <table:table-cell table:number-columns-repeated="3" table:style-name="ce124"/>
          <table:table-cell table:number-columns-repeated="2" table:style-name="ce97"/>
          <table:table-cell table:style-name="ce100"/>
          <table:table-cell table:number-columns-repeated="16359" table:style-name="ce35"/>
        </table:table-row>
        <table:table-row table:style-name="ro13">
          <table:table-cell office:value-type="string" table:style-name="ce125">
            <text:p><text:s text:c="3"/><text:span text:style-name="T5">資料來源：行政院農業委員會農糧署</text:span><text:span text:style-name="T5">。</text:span></text:p>
          </table:table-cell>
          <table:table-cell table:number-columns-repeated="3" table:style-name="ce126"/>
          <table:table-cell table:style-name="ce127"/>
          <table:table-cell table:number-columns-repeated="10" table:style-name="ce126"/>
          <table:table-cell office:value-type="string" table:style-name="ce128">
            <text:p><text:s text:c="3"/>Source<text:span text:style-name="T9">：</text:span>Agriculture and Food Agency, COA, Executive Yuan.</text:p>
          </table:table-cell>
          <table:table-cell table:number-columns-repeated="16368" table:style-name="ce126"/>
        </table:table-row>
        <table:table-row table:number-rows-repeated="1048530" table:style-name="ro19">
          <table:table-cell table:number-columns-repeated="16384"/>
        </table:table-row>
      </table:table>
      <table:table table:name="16" table:style-name="ta1"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10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10" table:default-cell-style-name="ce10"/>
        <table:table-column table:style-name="co11" table:default-cell-style-name="ce10"/>
        <table:table-column table:style-name="co18" table:default-cell-style-name="ce10"/>
        <table:table-column table:style-name="co19" table:default-cell-style-name="ce10"/>
        <table:table-column table:style-name="co15" table:default-cell-style-name="ce10"/>
        <table:table-column table:style-name="co9" table:default-cell-style-name="ce10"/>
        <table:table-column table:style-name="co18" table:default-cell-style-name="ce110"/>
        <table:table-column table:style-name="co19" table:default-cell-style-name="ce110"/>
        <table:table-column table:style-name="co15" table:default-cell-style-name="ce110"/>
        <table:table-column table:style-name="co9" table:default-cell-style-name="ce10"/>
        <table:table-column table:style-name="co16" table:default-cell-style-name="ce10"/>
        <table:table-column table:style-name="co17" table:default-cell-style-name="ce10"/>
        <table:table-column table:style-name="co20" table:number-columns-repeated="16359" table:default-cell-style-name="ce10"/>
        <table:table-row table:style-name="ro1">
          <table:table-cell office:value-type="string" table:style-name="ce2">
            <text:p><text:s text:c="6"/><text:span text:style-name="T3"><text:s/></text:span>16 <text:s text:c="4"/>105<text:span text:style-name="T5">年農業統計年報</text:span></text:p>
          </table:table-cell>
          <table:table-cell table:number-columns-repeated="11" table:style-name="ce3"/>
          <table:table-cell table:style-name="ce4"/>
          <table:table-cell table:number-columns-repeated="7" table:style-name="ce3"/>
          <table:table-cell table:style-name="ce5"/>
          <table:table-cell table:number-columns-repeated="2" table:style-name="ce111"/>
          <table:table-cell table:style-name="ce3"/>
          <table:table-cell office:value-type="string" table:style-name="ce8">
            <text:p>AG. STATISTICS YEARBOOK 2016 <text:s text:c="6"/>17<text:s text:c="2"/></text:p>
          </table:table-cell>
          <table:table-cell table:number-columns-repeated="16359" table:style-name="ce3"/>
        </table:table-row>
        <table:table-row table:style-name="ro2">
          <table:table-cell office:value-type="string" table:number-columns-spanned="14" table:number-rows-spanned="1" table:style-name="ce225">
            <text:p>5.<text:s text:c="2"/><text:span text:style-name="T6">農產品生產量值</text:span><text:s/>(<text:span text:style-name="T6">續</text:span>3)</text:p>
          </table:table-cell>
          <table:covered-table-cell table:number-columns-repeated="13"/>
          <table:table-cell table:style-name="ce10"/>
          <table:table-cell office:value-type="string" table:number-columns-spanned="10" table:number-rows-spanned="1" table:style-name="ce225">
            <text:p><text:s/>5. <text:s/>Quantity and Value of Farm Products (Cont'd)</text:p>
          </table:table-cell>
          <table:covered-table-cell table:number-columns-repeated="9"/>
          <table:table-cell table:number-columns-repeated="5" table:style-name="ce9"/>
          <table:table-cell table:number-columns-repeated="16354" table:style-name="ce10"/>
        </table:table-row>
        <table:table-row table:style-name="ro3">
          <table:table-cell table:number-columns-repeated="3" table:style-name="ce10"/>
          <table:table-cell table:number-columns-repeated="16" table:style-name="ce9"/>
          <table:table-cell table:number-columns-repeated="3" table:style-name="ce12"/>
          <table:table-cell table:number-columns-repeated="3" table:style-name="ce9"/>
          <table:table-cell table:style-name="ce112"/>
          <table:table-cell table:number-columns-repeated="16358" table:style-name="ce10"/>
        </table:table-row>
        <table:table-row table:style-name="ro4">
          <table:table-cell table:number-columns-repeated="3" table:style-name="ce10"/>
          <table:table-cell table:number-columns-repeated="11" table:style-name="ce13"/>
          <table:table-cell table:style-name="ce14"/>
          <table:table-cell table:number-columns-repeated="4" table:style-name="ce13"/>
          <table:table-cell table:number-columns-repeated="3" table:style-name="ce16"/>
          <table:table-cell table:number-columns-repeated="3" table:style-name="ce13"/>
          <table:table-cell table:style-name="ce14"/>
          <table:table-cell table:number-columns-repeated="16358" table:style-name="ce10"/>
        </table:table-row>
        <table:table-row table:style-name="ro3">
          <table:table-cell table:number-columns-repeated="3" table:style-name="ce113"/>
          <table:table-cell table:style-name="ce25"/>
          <table:table-cell table:style-name="ce114"/>
          <table:table-cell office:value-type="string" table:style-name="ce37">
            <text:p>產<text:span text:style-name="T3"><text:s text:c="3"/></text:span>量</text:p>
          </table:table-cell>
          <table:table-cell office:value-type="string" table:number-columns-spanned="4" table:number-rows-spanned="1" table:style-name="ce248">
            <text:p>民<text:span text:style-name="T3"><text:s/></text:span>國<text:span text:style-name="T3"><text:s/>102<text:s/></text:span>年<text:span text:style-name="T3"><text:s/>(2013)</text:span></text:p>
          </table:table-cell>
          <table:covered-table-cell table:number-columns-repeated="3"/>
          <table:table-cell office:value-type="string" table:number-columns-spanned="4" table:number-rows-spanned="1" table:style-name="ce248">
            <text:p>民<text:span text:style-name="T3"><text:s/></text:span>國<text:span text:style-name="T3"><text:s/>103<text:s/></text:span>年<text:span text:style-name="T3"><text:s/>(2014)</text:span></text:p>
          </table:table-cell>
          <table:covered-table-cell table:number-columns-repeated="3"/>
          <table:table-cell table:style-name="ce115"/>
          <table:table-cell office:value-type="string" table:number-columns-spanned="4" table:number-rows-spanned="1" table:style-name="ce249">
            <text:p>民<text:span text:style-name="T3"><text:s/></text:span>國<text:span text:style-name="T3"><text:s/>104<text:s/></text:span>年<text:span text:style-name="T3"><text:s/>(2015) <text:s/>r</text:span></text:p>
          </table:table-cell>
          <table:covered-table-cell table:number-columns-repeated="3"/>
          <table:table-cell office:value-type="string" table:number-columns-spanned="4" table:number-rows-spanned="1" table:style-name="ce248">
            <text:p>民<text:span text:style-name="T3"><text:s/></text:span>國<text:span text:style-name="T3"><text:s/>105<text:s/></text:span>年<text:span text:style-name="T3"><text:s/>(2016)</text:span></text:p>
          </table:table-cell>
          <table:covered-table-cell table:number-columns-repeated="3"/>
          <table:table-cell office:value-type="string" table:style-name="ce116">
            <text:p>Unit of</text:p>
          </table:table-cell>
          <table:table-cell table:style-name="ce34"/>
          <table:table-cell table:number-columns-repeated="16359" table:style-name="ce35"/>
        </table:table-row>
        <table:table-row table:style-name="ro5">
          <table:table-cell table:number-columns-repeated="4" table:style-name="ce25"/>
          <table:table-cell table:style-name="ce26"/>
          <table:table-cell table:style-name="ce27"/>
          <table:table-cell table:number-columns-repeated="3" table:style-name="ce28"/>
          <table:table-cell table:style-name="ce30"/>
          <table:table-cell table:number-columns-repeated="3" table:style-name="ce28"/>
          <table:table-cell table:style-name="ce30"/>
          <table:table-cell table:style-name="ce31"/>
          <table:table-cell table:number-columns-repeated="3" table:style-name="ce25"/>
          <table:table-cell table:style-name="ce30"/>
          <table:table-cell table:number-columns-repeated="3" table:style-name="ce33"/>
          <table:table-cell table:style-name="ce30"/>
          <table:table-cell table:style-name="ce25"/>
          <table:table-cell table:style-name="ce34"/>
          <table:table-cell table:style-name="ce25"/>
          <table:table-cell table:number-columns-repeated="16358" table:style-name="ce35"/>
        </table:table-row>
        <table:table-row table:style-name="ro6">
          <table:table-cell office:value-type="string" table:number-columns-spanned="5" table:number-rows-spanned="1" table:style-name="ce247">
            <text:p>項<text:span text:style-name="T3"><text:s text:c="16"/></text:span>目</text:p>
          </table:table-cell>
          <table:covered-table-cell table:number-columns-repeated="4"/>
          <table:table-cell table:style-name="ce27"/>
          <table:table-cell office:value-type="string" table:style-name="ce37">
            <text:p>產 <text:s text:c="3"/>量</text:p>
          </table:table-cell>
          <table:table-cell office:value-type="string" table:style-name="ce37">
            <text:p>單 <text:s text:c="2"/>價<text:s/></text:p>
          </table:table-cell>
          <table:table-cell office:value-type="string" table:style-name="ce37">
            <text:p><text:s/>產 <text:s text:c="4"/>值</text:p>
          </table:table-cell>
          <table:table-cell office:value-type="string" table:style-name="ce37">
            <text:p>百 分 比</text:p>
          </table:table-cell>
          <table:table-cell office:value-type="string" table:style-name="ce37">
            <text:p>產 <text:s text:c="3"/>量</text:p>
          </table:table-cell>
          <table:table-cell office:value-type="string" table:style-name="ce37">
            <text:p>單 <text:s text:c="2"/>價<text:s/></text:p>
          </table:table-cell>
          <table:table-cell office:value-type="string" table:style-name="ce37">
            <text:p><text:s/>產 <text:s text:c="4"/>值</text:p>
          </table:table-cell>
          <table:table-cell office:value-type="string" table:style-name="ce37">
            <text:p>百 分 比</text:p>
          </table:table-cell>
          <table:table-cell table:style-name="ce136"/>
          <table:table-cell office:value-type="string" table:style-name="ce38">
            <text:p>產 <text:s text:c="3"/>量</text:p>
          </table:table-cell>
          <table:table-cell office:value-type="string" table:style-name="ce38">
            <text:p>單 <text:s text:c="2"/>價<text:s/></text:p>
          </table:table-cell>
          <table:table-cell office:value-type="string" table:style-name="ce38">
            <text:p><text:s/>產 <text:s text:c="4"/>值</text:p>
          </table:table-cell>
          <table:table-cell office:value-type="string" table:style-name="ce37">
            <text:p>百 分 比</text:p>
          </table:table-cell>
          <table:table-cell office:value-type="string" table:style-name="ce137">
            <text:p>產 <text:s text:c="3"/>量</text:p>
          </table:table-cell>
          <table:table-cell office:value-type="string" table:style-name="ce117">
            <text:p>單 <text:s text:c="2"/>價<text:s/></text:p>
          </table:table-cell>
          <table:table-cell office:value-type="string" table:style-name="ce38">
            <text:p><text:s/>產 <text:s text:c="4"/>值</text:p>
          </table:table-cell>
          <table:table-cell office:value-type="string" table:style-name="ce37">
            <text:p>百 分 比</text:p>
          </table:table-cell>
          <table:table-cell office:value-type="string" table:style-name="ce43">
            <text:p>Produc-</text:p>
          </table:table-cell>
          <table:table-cell office:value-type="string" table:style-name="ce44">
            <text:p>Items</text:p>
          </table:table-cell>
          <table:table-cell table:style-name="ce25"/>
          <table:table-cell table:number-columns-repeated="16358" table:style-name="ce35"/>
        </table:table-row>
        <table:table-row table:style-name="ro7">
          <table:table-cell table:number-columns-repeated="4" table:style-name="ce25"/>
          <table:table-cell table:style-name="ce26"/>
          <table:table-cell table:style-name="ce27"/>
          <table:table-cell office:value-type="string" table:style-name="ce53">
            <text:p>Produc-</text:p>
          </table:table-cell>
          <table:table-cell table:number-columns-repeated="2" table:style-name="ce46"/>
          <table:table-cell office:value-type="string" table:style-name="ce45">
            <text:p>Percent-</text:p>
          </table:table-cell>
          <table:table-cell office:value-type="string" table:style-name="ce45">
            <text:p>Produc-</text:p>
          </table:table-cell>
          <table:table-cell table:number-columns-repeated="2" table:style-name="ce46"/>
          <table:table-cell office:value-type="string" table:style-name="ce45">
            <text:p>Percent-</text:p>
          </table:table-cell>
          <table:table-cell table:style-name="ce47"/>
          <table:table-cell office:value-type="string" table:style-name="ce45">
            <text:p>Produc-</text:p>
          </table:table-cell>
          <table:table-cell table:number-columns-repeated="2" table:style-name="ce46"/>
          <table:table-cell office:value-type="string" table:style-name="ce45">
            <text:p>Percent-</text:p>
          </table:table-cell>
          <table:table-cell office:value-type="string" table:style-name="ce130">
            <text:p>Produc-</text:p>
          </table:table-cell>
          <table:table-cell table:number-columns-repeated="2" table:style-name="ce49"/>
          <table:table-cell office:value-type="string" table:style-name="ce45">
            <text:p>Percent-</text:p>
          </table:table-cell>
          <table:table-cell office:value-type="string" table:style-name="ce52">
            <text:p>tion</text:p>
          </table:table-cell>
          <table:table-cell table:number-columns-repeated="2" table:style-name="ce25"/>
          <table:table-cell table:number-columns-repeated="16358" table:style-name="ce35"/>
        </table:table-row>
        <table:table-row table:style-name="ro8">
          <table:table-cell table:number-columns-repeated="4" table:style-name="ce25"/>
          <table:table-cell table:style-name="ce26"/>
          <table:table-cell office:value-type="string" table:style-name="ce37">
            <text:p>單<text:span text:style-name="T3"><text:s text:c="3"/></text:span>位</text:p>
          </table:table-cell>
          <table:table-cell office:value-type="string" table:style-name="ce53">
            <text:p>tion</text:p>
          </table:table-cell>
          <table:table-cell office:value-type="string" table:style-name="ce53">
            <text:p><text:s/>Price</text:p>
          </table:table-cell>
          <table:table-cell office:value-type="string" table:style-name="ce53">
            <text:p>Value</text:p>
          </table:table-cell>
          <table:table-cell office:value-type="string" table:style-name="ce53">
            <text:p>age</text:p>
          </table:table-cell>
          <table:table-cell office:value-type="string" table:style-name="ce53">
            <text:p>tion</text:p>
          </table:table-cell>
          <table:table-cell office:value-type="string" table:style-name="ce53">
            <text:p><text:s/>Price</text:p>
          </table:table-cell>
          <table:table-cell office:value-type="string" table:style-name="ce53">
            <text:p>Value</text:p>
          </table:table-cell>
          <table:table-cell office:value-type="string" table:style-name="ce53">
            <text:p>age</text:p>
          </table:table-cell>
          <table:table-cell table:style-name="ce54"/>
          <table:table-cell office:value-type="string" table:style-name="ce53">
            <text:p>tion</text:p>
          </table:table-cell>
          <table:table-cell office:value-type="string" table:style-name="ce53">
            <text:p><text:s/>Price</text:p>
          </table:table-cell>
          <table:table-cell office:value-type="string" table:style-name="ce53">
            <text:p>Value</text:p>
          </table:table-cell>
          <table:table-cell office:value-type="string" table:style-name="ce53">
            <text:p>age</text:p>
          </table:table-cell>
          <table:table-cell office:value-type="string" table:style-name="ce56">
            <text:p>tion</text:p>
          </table:table-cell>
          <table:table-cell office:value-type="string" table:style-name="ce56">
            <text:p><text:s/>Price</text:p>
          </table:table-cell>
          <table:table-cell office:value-type="string" table:style-name="ce56">
            <text:p>Value</text:p>
          </table:table-cell>
          <table:table-cell office:value-type="string" table:style-name="ce53">
            <text:p>age</text:p>
          </table:table-cell>
          <table:table-cell table:style-name="ce57"/>
          <table:table-cell table:number-columns-repeated="2" table:style-name="ce25"/>
          <table:table-cell table:number-columns-repeated="16358" table:style-name="ce35"/>
        </table:table-row>
        <table:table-row table:style-name="ro9">
          <table:table-cell table:number-columns-repeated="4" table:style-name="ce58"/>
          <table:table-cell table:style-name="ce59"/>
          <table:table-cell table:number-columns-repeated="4" table:style-name="ce60"/>
          <table:table-cell table:style-name="ce61"/>
          <table:table-cell table:number-columns-repeated="3" table:style-name="ce60"/>
          <table:table-cell table:style-name="ce61"/>
          <table:table-cell table:style-name="ce47"/>
          <table:table-cell table:number-columns-repeated="3" table:style-name="ce60"/>
          <table:table-cell table:style-name="ce61"/>
          <table:table-cell table:number-columns-repeated="3" table:style-name="ce63"/>
          <table:table-cell table:style-name="ce61"/>
          <table:table-cell table:style-name="ce59"/>
          <table:table-cell table:style-name="ce58"/>
          <table:table-cell table:style-name="ce118"/>
          <table:table-cell table:number-columns-repeated="16358" table:style-name="ce64"/>
        </table:table-row>
        <table:table-row table:style-name="ro10">
          <table:table-cell table:number-columns-repeated="3" table:style-name="ce65"/>
          <table:table-cell table:style-name="ce66"/>
          <table:table-cell table:style-name="ce67"/>
          <table:table-cell table:number-columns-repeated="2" table:style-name="ce65"/>
          <table:table-cell office:value-type="string" table:style-name="ce68">
            <text:p><text:s text:c="12"/><text:span text:style-name="T8">元</text:span></text:p>
          </table:table-cell>
          <table:table-cell office:value-type="string" table:style-name="ce69">
            <text:p>千元</text:p>
          </table:table-cell>
          <table:table-cell office:value-type="string" table:style-name="ce68">
            <text:p>%</text:p>
          </table:table-cell>
          <table:table-cell table:style-name="ce65"/>
          <table:table-cell office:value-type="string" table:style-name="ce68">
            <text:p><text:s text:c="12"/><text:span text:style-name="T8">元</text:span></text:p>
          </table:table-cell>
          <table:table-cell office:value-type="string" table:style-name="ce69">
            <text:p>千元</text:p>
          </table:table-cell>
          <table:table-cell office:value-type="string" table:style-name="ce68">
            <text:p>%</text:p>
          </table:table-cell>
          <table:table-cell table:style-name="ce68"/>
          <table:table-cell table:style-name="ce65"/>
          <table:table-cell office:value-type="string" table:style-name="ce68">
            <text:p><text:s text:c="12"/><text:span text:style-name="T8">元</text:span></text:p>
          </table:table-cell>
          <table:table-cell office:value-type="string" table:style-name="ce69">
            <text:p>千元</text:p>
          </table:table-cell>
          <table:table-cell office:value-type="string" table:style-name="ce68">
            <text:p>%</text:p>
          </table:table-cell>
          <table:table-cell table:style-name="ce74"/>
          <table:table-cell office:value-type="string" table:style-name="ce68">
            <text:p><text:s text:c="12"/><text:span text:style-name="T8">元</text:span></text:p>
          </table:table-cell>
          <table:table-cell office:value-type="string" table:style-name="ce71">
            <text:p>千元</text:p>
          </table:table-cell>
          <table:table-cell office:value-type="string" table:style-name="ce68">
            <text:p>%</text:p>
          </table:table-cell>
          <table:table-cell table:style-name="ce68"/>
          <table:table-cell table:style-name="ce73"/>
          <table:table-cell table:style-name="ce66"/>
          <table:table-cell table:number-columns-repeated="16358" table:style-name="ce65"/>
        </table:table-row>
        <table:table-row table:style-name="ro11">
          <table:table-cell table:number-columns-repeated="3" table:style-name="ce65"/>
          <table:table-cell table:style-name="ce66"/>
          <table:table-cell table:style-name="ce67"/>
          <table:table-cell table:number-columns-repeated="2" table:style-name="ce65"/>
          <table:table-cell office:value-type="string" table:style-name="ce68">
            <text:p><text:s/>N.T.$</text:p>
          </table:table-cell>
          <table:table-cell office:value-type="string" table:style-name="ce68">
            <text:p><text:s/>N.T.$1,000</text:p>
          </table:table-cell>
          <table:table-cell table:style-name="ce68"/>
          <table:table-cell table:style-name="ce65"/>
          <table:table-cell office:value-type="string" table:style-name="ce68">
            <text:p><text:s/>N.T.$</text:p>
          </table:table-cell>
          <table:table-cell office:value-type="string" table:style-name="ce68">
            <text:p><text:s/>N.T.$1,000</text:p>
          </table:table-cell>
          <table:table-cell table:number-columns-repeated="2" table:style-name="ce68"/>
          <table:table-cell table:style-name="ce65"/>
          <table:table-cell office:value-type="string" table:style-name="ce68">
            <text:p><text:s/>N.T.$</text:p>
          </table:table-cell>
          <table:table-cell office:value-type="string" table:style-name="ce68">
            <text:p><text:s/>N.T.$1,000</text:p>
          </table:table-cell>
          <table:table-cell table:style-name="ce68"/>
          <table:table-cell table:style-name="ce74"/>
          <table:table-cell office:value-type="string" table:style-name="ce74">
            <text:p><text:s/>N.T.$</text:p>
          </table:table-cell>
          <table:table-cell office:value-type="string" table:style-name="ce74">
            <text:p><text:s/>N.T.$1,000</text:p>
          </table:table-cell>
          <table:table-cell table:number-columns-repeated="2" table:style-name="ce68"/>
          <table:table-cell table:style-name="ce73"/>
          <table:table-cell table:style-name="ce66"/>
          <table:table-cell table:number-columns-repeated="16358" table:style-name="ce65"/>
        </table:table-row>
        <table:table-row table:style-name="ro3">
          <table:table-cell table:number-columns-repeated="3" table:style-name="ce64"/>
          <table:table-cell office:value-type="string" table:style-name="ce87">
            <text:p>柿</text:p>
          </table:table-cell>
          <table:table-cell table:style-name="ce81"/>
          <table:table-cell office:value-type="string" table:style-name="ce36">
            <text:p>公<text:span text:style-name="T3"><text:s text:c="3"/></text:span>噸</text:p>
          </table:table-cell>
          <table:table-cell office:value-type="float" office:value="63693.856" table:style-name="ce119">
            <text:p><text:s/>63 694</text:p>
          </table:table-cell>
          <table:table-cell office:value-type="float" office:value="46820" table:style-name="ce119">
            <text:p><text:s/>46 820</text:p>
          </table:table-cell>
          <table:table-cell office:value-type="float" office:value="2982146.3379199998" table:style-name="ce119">
            <text:p>2 982 146</text:p>
          </table:table-cell>
          <table:table-cell office:value-type="float" office:value="0.61806978641378651" table:style-name="ce84">
            <text:p>0.62</text:p>
          </table:table-cell>
          <table:table-cell office:value-type="float" office:value="72764.335000000006" table:style-name="ce119">
            <text:p><text:s/>72 764</text:p>
          </table:table-cell>
          <table:table-cell office:value-type="float" office:value="50390" table:style-name="ce119">
            <text:p><text:s/>50 390</text:p>
          </table:table-cell>
          <table:table-cell office:value-type="float" office:value="3666594.8406500001" table:style-name="ce119">
            <text:p>3 666 595</text:p>
          </table:table-cell>
          <table:table-cell office:value-type="float" office:value="0.70381838482065395" table:style-name="ce84">
            <text:p>0.70</text:p>
          </table:table-cell>
          <table:table-cell table:style-name="ce84"/>
          <table:table-cell office:value-type="float" office:value="60928.646000000001" table:style-name="ce83">
            <text:p><text:s/>60 929</text:p>
          </table:table-cell>
          <table:table-cell office:value-type="float" office:value="49487" table:style-name="ce83">
            <text:p><text:s/>49 487</text:p>
          </table:table-cell>
          <table:table-cell office:value-type="float" office:value="3015175.904602" table:style-name="ce83">
            <text:p>3 015 176</text:p>
          </table:table-cell>
          <table:table-cell office:value-type="float" office:value="0.6019961176672225" table:style-name="ce84">
            <text:p>0.60</text:p>
          </table:table-cell>
          <table:table-cell office:value-type="float" office:value="60265.635000000002" table:style-name="ce83">
            <text:p><text:s/>60 266</text:p>
          </table:table-cell>
          <table:table-cell office:value-type="float" office:value="49630" table:style-name="ce83">
            <text:p><text:s/>49 630</text:p>
          </table:table-cell>
          <table:table-cell office:value-type="float" office:value="2990983.4650500002" table:style-name="ce83">
            <text:p>2 990 983</text:p>
          </table:table-cell>
          <table:table-cell office:value-type="float" office:value="0.5778554537549454" table:style-name="ce84">
            <text:p>0.58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Persimmons</text:p>
          </table:table-cell>
          <table:table-cell table:number-columns-repeated="16359" table:style-name="ce64"/>
        </table:table-row>
        <table:table-row table:style-name="ro3">
          <table:table-cell table:number-columns-repeated="3" table:style-name="ce35"/>
          <table:table-cell office:value-type="string" table:style-name="ce87">
            <text:p>梅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30705.859" table:style-name="ce119">
            <text:p><text:s/>30 706</text:p>
          </table:table-cell>
          <table:table-cell office:value-type="float" office:value="21700" table:style-name="ce119">
            <text:p><text:s/>21 700</text:p>
          </table:table-cell>
          <table:table-cell office:value-type="float" office:value="666317.14029999997" table:style-name="ce119">
            <text:p><text:s/>666 317</text:p>
          </table:table-cell>
          <table:table-cell office:value-type="float" office:value="0.13809868662458441" table:style-name="ce84">
            <text:p>0.14</text:p>
          </table:table-cell>
          <table:table-cell office:value-type="float" office:value="34708.639999999999" table:style-name="ce119">
            <text:p><text:s/>34 709</text:p>
          </table:table-cell>
          <table:table-cell office:value-type="float" office:value="19890" table:style-name="ce119">
            <text:p><text:s/>19 890</text:p>
          </table:table-cell>
          <table:table-cell office:value-type="float" office:value="690354.84959999996" table:style-name="ce119">
            <text:p><text:s/>690 355</text:p>
          </table:table-cell>
          <table:table-cell office:value-type="float" office:value="0.1325165327272543" table:style-name="ce84">
            <text:p>0.13</text:p>
          </table:table-cell>
          <table:table-cell table:style-name="ce84"/>
          <table:table-cell office:value-type="float" office:value="32473.341" table:style-name="ce83">
            <text:p><text:s/>32 473</text:p>
          </table:table-cell>
          <table:table-cell office:value-type="float" office:value="23528" table:style-name="ce83">
            <text:p><text:s/>23 528</text:p>
          </table:table-cell>
          <table:table-cell office:value-type="float" office:value="764032.76704800001" table:style-name="ce83">
            <text:p><text:s/>764 033</text:p>
          </table:table-cell>
          <table:table-cell office:value-type="float" office:value="0.15254325919474127" table:style-name="ce84">
            <text:p>0.15</text:p>
          </table:table-cell>
          <table:table-cell office:value-type="float" office:value="16612.605" table:style-name="ce83">
            <text:p><text:s/>16 613</text:p>
          </table:table-cell>
          <table:table-cell office:value-type="float" office:value="34860" table:style-name="ce83">
            <text:p><text:s/>34 860</text:p>
          </table:table-cell>
          <table:table-cell office:value-type="float" office:value="579115.41029999999" table:style-name="ce83">
            <text:p><text:s/>579 115</text:p>
          </table:table-cell>
          <table:table-cell office:value-type="float" office:value="0.11188460321019983" table:style-name="ce84">
            <text:p>0.11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Japanese Apricot</text:p>
          </table:table-cell>
          <table:table-cell table:style-name="ce98"/>
          <table:table-cell table:number-columns-repeated="9" table:style-name="ce82"/>
          <table:table-cell table:number-columns-repeated="8" table:style-name="ce24"/>
          <table:table-cell table:number-columns-repeated="21" table:style-name="ce138"/>
          <table:table-cell table:number-columns-repeated="16320" table:style-name="ce35"/>
        </table:table-row>
        <table:table-row table:style-name="ro3">
          <table:table-cell table:number-columns-repeated="2" table:style-name="ce35"/>
          <table:table-cell table:style-name="ce86"/>
          <table:table-cell office:value-type="string" table:style-name="ce87">
            <text:p>荔枝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93220.733999999997" table:style-name="ce119">
            <text:p><text:s/>93 221</text:p>
          </table:table-cell>
          <table:table-cell office:value-type="float" office:value="39420" table:style-name="ce119">
            <text:p><text:s/>39 420</text:p>
          </table:table-cell>
          <table:table-cell office:value-type="float" office:value="3674761.3342800001" table:style-name="ce119">
            <text:p>3 674 761</text:p>
          </table:table-cell>
          <table:table-cell office:value-type="float" office:value="0.76161887970402165" table:style-name="ce84">
            <text:p>0.76</text:p>
          </table:table-cell>
          <table:table-cell office:value-type="float" office:value="93077.642999999996" table:style-name="ce119">
            <text:p><text:s/>93 078</text:p>
          </table:table-cell>
          <table:table-cell office:value-type="float" office:value="39180" table:style-name="ce119">
            <text:p><text:s/>39 180</text:p>
          </table:table-cell>
          <table:table-cell office:value-type="float" office:value="3646782.0527400002" table:style-name="ce119">
            <text:p>3 646 782</text:p>
          </table:table-cell>
          <table:table-cell office:value-type="float" office:value="0.70001523639775975" table:style-name="ce84">
            <text:p>0.70</text:p>
          </table:table-cell>
          <table:table-cell table:style-name="ce84"/>
          <table:table-cell office:value-type="float" office:value="87514.922000000006" table:style-name="ce83">
            <text:p><text:s/>87 515</text:p>
          </table:table-cell>
          <table:table-cell office:value-type="float" office:value="36960" table:style-name="ce83">
            <text:p><text:s/>36 960</text:p>
          </table:table-cell>
          <table:table-cell office:value-type="float" office:value="3234551.51712" table:style-name="ce83">
            <text:p>3 234 552</text:p>
          </table:table-cell>
          <table:table-cell office:value-type="float" office:value="0.64579564088745622" table:style-name="ce84">
            <text:p>0.65</text:p>
          </table:table-cell>
          <table:table-cell office:value-type="float" office:value="46575.557000000001" table:style-name="ce83">
            <text:p><text:s/>46 576</text:p>
          </table:table-cell>
          <table:table-cell office:value-type="float" office:value="64220" table:style-name="ce83">
            <text:p><text:s/>64 220</text:p>
          </table:table-cell>
          <table:table-cell office:value-type="float" office:value="2991082.2705399999" table:style-name="ce83">
            <text:p>2 991 082</text:p>
          </table:table-cell>
          <table:table-cell office:value-type="float" office:value="0.57787454289131956" table:style-name="ce84">
            <text:p>0.58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Lichees</text:p>
          </table:table-cell>
          <table:table-cell table:style-name="ce98"/>
          <table:table-cell table:number-columns-repeated="9" table:style-name="ce82"/>
          <table:table-cell table:number-columns-repeated="8" table:style-name="ce24"/>
          <table:table-cell table:number-columns-repeated="21" table:style-name="ce138"/>
          <table:table-cell table:number-columns-repeated="16320" table:style-name="ce35"/>
        </table:table-row>
        <table:table-row table:style-name="ro3">
          <table:table-cell table:number-columns-repeated="3" table:style-name="ce35"/>
          <table:table-cell office:value-type="string" table:style-name="ce87">
            <text:p>橄欖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2152.261" table:style-name="ce119">
            <text:p><text:s/>2 152</text:p>
          </table:table-cell>
          <table:table-cell office:value-type="float" office:value="21800" table:style-name="ce119">
            <text:p><text:s/>21 800</text:p>
          </table:table-cell>
          <table:table-cell office:value-type="float" office:value="46919.289799999999" table:style-name="ce119">
            <text:p><text:s/>46 919</text:p>
          </table:table-cell>
          <table:table-cell office:value-type="float" office:value="9.7243368162808451E-3" table:style-name="ce84">
            <text:p>0.01</text:p>
          </table:table-cell>
          <table:table-cell office:value-type="float" office:value="2291.6669999999999" table:style-name="ce119">
            <text:p><text:s/>2 292</text:p>
          </table:table-cell>
          <table:table-cell office:value-type="float" office:value="25400" table:style-name="ce119">
            <text:p><text:s/>25 400</text:p>
          </table:table-cell>
          <table:table-cell office:value-type="float" office:value="58208.341800000002" table:style-name="ce119">
            <text:p><text:s/>58 208</text:p>
          </table:table-cell>
          <table:table-cell office:value-type="float" office:value="1.1173337357749048E-2" table:style-name="ce84">
            <text:p>0.01</text:p>
          </table:table-cell>
          <table:table-cell table:style-name="ce84"/>
          <table:table-cell office:value-type="float" office:value="1978.873" table:style-name="ce83">
            <text:p><text:s/>1 979</text:p>
          </table:table-cell>
          <table:table-cell office:value-type="float" office:value="21200" table:style-name="ce83">
            <text:p><text:s/>21 200</text:p>
          </table:table-cell>
          <table:table-cell office:value-type="float" office:value="41952.107600000003" table:style-name="ce83">
            <text:p><text:s/>41 952</text:p>
          </table:table-cell>
          <table:table-cell office:value-type="float" office:value="8.3759643557151636E-3" table:style-name="ce84">
            <text:p>0.01</text:p>
          </table:table-cell>
          <table:table-cell office:value-type="float" office:value="1929.472" table:style-name="ce83">
            <text:p><text:s/>1 929</text:p>
          </table:table-cell>
          <table:table-cell office:value-type="float" office:value="21300" table:style-name="ce83">
            <text:p><text:s/>21 300</text:p>
          </table:table-cell>
          <table:table-cell office:value-type="float" office:value="41097.753599999996" table:style-name="ce83">
            <text:p><text:s/>41 098</text:p>
          </table:table-cell>
          <table:table-cell office:value-type="float" office:value="7.9400509338622954E-3" table:style-name="ce84">
            <text:p>0.01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Chinese Olives</text:p>
          </table:table-cell>
          <table:table-cell table:style-name="ce98"/>
          <table:table-cell table:number-columns-repeated="9" table:style-name="ce82"/>
          <table:table-cell table:number-columns-repeated="26" table:style-name="ce24"/>
          <table:table-cell table:number-columns-repeated="3" table:style-name="ce10"/>
          <table:table-cell table:number-columns-repeated="16320" table:style-name="ce35"/>
        </table:table-row>
        <table:table-row table:style-name="ro3">
          <table:table-cell table:number-columns-repeated="2" table:style-name="ce35"/>
          <table:table-cell table:style-name="ce35"/>
          <table:table-cell office:value-type="string" table:style-name="ce87">
            <text:p>楊桃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2976.39" table:style-name="ce119">
            <text:p><text:s/>12 976</text:p>
          </table:table-cell>
          <table:table-cell office:value-type="float" office:value="22580" table:style-name="ce119">
            <text:p><text:s/>22 580</text:p>
          </table:table-cell>
          <table:table-cell office:value-type="float" office:value="293006.88620000001" table:style-name="ce119">
            <text:p><text:s/>293 007</text:p>
          </table:table-cell>
          <table:table-cell office:value-type="float" office:value="6.0727638100320773E-2" table:style-name="ce84">
            <text:p>0.06</text:p>
          </table:table-cell>
          <table:table-cell office:value-type="float" office:value="12030.335999999999" table:style-name="ce119">
            <text:p><text:s/>12 030</text:p>
          </table:table-cell>
          <table:table-cell office:value-type="float" office:value="31710" table:style-name="ce119">
            <text:p><text:s/>31 710</text:p>
          </table:table-cell>
          <table:table-cell office:value-type="float" office:value="381481.95455999998" table:style-name="ce119">
            <text:p><text:s/>381 482</text:p>
          </table:table-cell>
          <table:table-cell office:value-type="float" office:value="7.3227074374284482E-2" table:style-name="ce84">
            <text:p>0.07</text:p>
          </table:table-cell>
          <table:table-cell table:style-name="ce84"/>
          <table:table-cell office:value-type="float" office:value="10759.199000000001" table:style-name="ce83">
            <text:p><text:s/>10 759</text:p>
          </table:table-cell>
          <table:table-cell office:value-type="float" office:value="26330" table:style-name="ce83">
            <text:p><text:s/>26 330</text:p>
          </table:table-cell>
          <table:table-cell office:value-type="float" office:value="283289.70967000001" table:style-name="ce83">
            <text:p><text:s/>283 290</text:p>
          </table:table-cell>
          <table:table-cell office:value-type="float" office:value="5.6560317139747643E-2" table:style-name="ce84">
            <text:p>0.06</text:p>
          </table:table-cell>
          <table:table-cell office:value-type="float" office:value="9206.5429999999997" table:style-name="ce83">
            <text:p><text:s/>9 207</text:p>
          </table:table-cell>
          <table:table-cell office:value-type="float" office:value="30310" table:style-name="ce83">
            <text:p><text:s/>30 310</text:p>
          </table:table-cell>
          <table:table-cell office:value-type="float" office:value="279050.31832999998" table:style-name="ce83">
            <text:p><text:s/>279 050</text:p>
          </table:table-cell>
          <table:table-cell office:value-type="float" office:value="5.3912283435625236E-2" table:style-name="ce84">
            <text:p>0.05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Carambolas</text:p>
          </table:table-cell>
          <table:table-cell table:style-name="ce98"/>
          <table:table-cell table:number-columns-repeated="9" table:style-name="ce82"/>
          <table:table-cell table:number-columns-repeated="26" table:style-name="ce24"/>
          <table:table-cell table:number-columns-repeated="3" table:style-name="ce10"/>
          <table:table-cell table:number-columns-repeated="16320" table:style-name="ce35"/>
        </table:table-row>
        <table:table-row table:style-name="ro3">
          <table:table-cell table:number-columns-repeated="2" table:style-name="ce35"/>
          <table:table-cell table:style-name="ce35"/>
          <table:table-cell office:value-type="string" table:style-name="ce87">
            <text:p>梨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09105.02499999999" table:style-name="ce119">
            <text:p><text:s/>109 105</text:p>
          </table:table-cell>
          <table:table-cell office:value-type="float" office:value="43970" table:style-name="ce119">
            <text:p><text:s/>43 970</text:p>
          </table:table-cell>
          <table:table-cell office:value-type="float" office:value="4797347.9492499996" table:style-name="ce119">
            <text:p>4 797 348</text:p>
          </table:table-cell>
          <table:table-cell office:value-type="float" office:value="0.9942824685168441" table:style-name="ce84">
            <text:p>0.99</text:p>
          </table:table-cell>
          <table:table-cell office:value-type="float" office:value="134549.48000000001" table:style-name="ce119">
            <text:p><text:s/>134 549</text:p>
          </table:table-cell>
          <table:table-cell office:value-type="float" office:value="49970" table:style-name="ce119">
            <text:p><text:s/>49 970</text:p>
          </table:table-cell>
          <table:table-cell office:value-type="float" office:value="6723437.5155999996" table:style-name="ce119">
            <text:p>6 723 438</text:p>
          </table:table-cell>
          <table:table-cell office:value-type="float" office:value="1.2905922629382462" table:style-name="ce84">
            <text:p>1.29</text:p>
          </table:table-cell>
          <table:table-cell table:style-name="ce84"/>
          <table:table-cell office:value-type="float" office:value="127016.306" table:style-name="ce83">
            <text:p><text:s/>127 016</text:p>
          </table:table-cell>
          <table:table-cell office:value-type="float" office:value="47030" table:style-name="ce83">
            <text:p><text:s/>47 030</text:p>
          </table:table-cell>
          <table:table-cell office:value-type="float" office:value="5973576.8711799998" table:style-name="ce83">
            <text:p>5 973 577</text:p>
          </table:table-cell>
          <table:table-cell office:value-type="float" office:value="1.192656813006653" table:style-name="ce84">
            <text:p>1.19</text:p>
          </table:table-cell>
          <table:table-cell office:value-type="float" office:value="111424.349" table:style-name="ce83">
            <text:p><text:s/>111 424</text:p>
          </table:table-cell>
          <table:table-cell office:value-type="float" office:value="67140" table:style-name="ce83">
            <text:p><text:s/>67 140</text:p>
          </table:table-cell>
          <table:table-cell office:value-type="float" office:value="7481030.7918600002" table:style-name="ce83">
            <text:p>7 481 031</text:p>
          </table:table-cell>
          <table:table-cell office:value-type="float" office:value="1.4453287667080807" table:style-name="ce84">
            <text:p>1.45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Pears</text:p>
          </table:table-cell>
          <table:table-cell table:style-name="ce98"/>
          <table:table-cell table:number-columns-repeated="9" table:style-name="ce82"/>
          <table:table-cell table:number-columns-repeated="26" table:style-name="ce24"/>
          <table:table-cell table:number-columns-repeated="3" table:style-name="ce10"/>
          <table:table-cell table:number-columns-repeated="16320" table:style-name="ce35"/>
        </table:table-row>
        <table:table-row table:style-name="ro3">
          <table:table-cell table:number-columns-repeated="2" table:style-name="ce35"/>
          <table:table-cell table:style-name="ce86"/>
          <table:table-cell office:value-type="string" table:style-name="ce87">
            <text:p>蘋果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291.7370000000001" table:style-name="ce119">
            <text:p><text:s/>1 292</text:p>
          </table:table-cell>
          <table:table-cell office:value-type="float" office:value="70460" table:style-name="ce119">
            <text:p><text:s/>70 460</text:p>
          </table:table-cell>
          <table:table-cell office:value-type="float" office:value="91015.789019999997" table:style-name="ce119">
            <text:p><text:s/>91 016</text:p>
          </table:table-cell>
          <table:table-cell office:value-type="float" office:value="1.8863631393458046E-2" table:style-name="ce84">
            <text:p>0.02</text:p>
          </table:table-cell>
          <table:table-cell office:value-type="float" office:value="1506.7529999999999" table:style-name="ce119">
            <text:p><text:s/>1 507</text:p>
          </table:table-cell>
          <table:table-cell office:value-type="float" office:value="94210" table:style-name="ce119">
            <text:p><text:s/>94 210</text:p>
          </table:table-cell>
          <table:table-cell office:value-type="float" office:value="141951.20013000001" table:style-name="ce119">
            <text:p><text:s/>141 951</text:p>
          </table:table-cell>
          <table:table-cell office:value-type="float" office:value="2.7248133142831435E-2" table:style-name="ce84">
            <text:p>0.03</text:p>
          </table:table-cell>
          <table:table-cell table:style-name="ce84"/>
          <table:table-cell office:value-type="float" office:value="1319.037" table:style-name="ce83">
            <text:p><text:s/>1 319</text:p>
          </table:table-cell>
          <table:table-cell office:value-type="float" office:value="100090" table:style-name="ce83">
            <text:p><text:s/>100 090</text:p>
          </table:table-cell>
          <table:table-cell office:value-type="float" office:value="132022.41333000001" table:style-name="ce83">
            <text:p><text:s/>132 022</text:p>
          </table:table-cell>
          <table:table-cell office:value-type="float" office:value="2.6358986269561686E-2" table:style-name="ce84">
            <text:p>0.03</text:p>
          </table:table-cell>
          <table:table-cell office:value-type="float" office:value="1482.951" table:style-name="ce83">
            <text:p><text:s/>1 483</text:p>
          </table:table-cell>
          <table:table-cell office:value-type="float" office:value="108050" table:style-name="ce83">
            <text:p><text:s/>108 050</text:p>
          </table:table-cell>
          <table:table-cell office:value-type="float" office:value="160232.85555000001" table:style-name="ce83">
            <text:p><text:s/>160 233</text:p>
          </table:table-cell>
          <table:table-cell office:value-type="float" office:value="3.0956850993072285E-2" table:style-name="ce84">
            <text:p>0.03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Apples</text:p>
          </table:table-cell>
          <table:table-cell table:style-name="ce98"/>
          <table:table-cell table:number-columns-repeated="9" table:style-name="ce82"/>
          <table:table-cell table:number-columns-repeated="26" table:style-name="ce24"/>
          <table:table-cell table:number-columns-repeated="3" table:style-name="ce10"/>
          <table:table-cell table:number-columns-repeated="16320" table:style-name="ce35"/>
        </table:table-row>
        <table:table-row table:style-name="ro3">
          <table:table-cell table:number-columns-repeated="2" table:style-name="ce64"/>
          <table:table-cell table:style-name="ce64"/>
          <table:table-cell office:value-type="string" table:style-name="ce87">
            <text:p>木瓜</text:p>
          </table:table-cell>
          <table:table-cell table:style-name="ce81"/>
          <table:table-cell office:value-type="string" table:style-name="ce36">
            <text:p>公<text:span text:style-name="T3"><text:s text:c="3"/></text:span>噸</text:p>
          </table:table-cell>
          <table:table-cell office:value-type="float" office:value="118822.40300000001" table:style-name="ce119">
            <text:p><text:s/>118 822</text:p>
          </table:table-cell>
          <table:table-cell office:value-type="float" office:value="26360" table:style-name="ce119">
            <text:p><text:s/>26 360</text:p>
          </table:table-cell>
          <table:table-cell office:value-type="float" office:value="3132158.5430800002" table:style-name="ce119">
            <text:p>3 132 159</text:p>
          </table:table-cell>
          <table:table-cell office:value-type="float" office:value="0.6491608198831138" table:style-name="ce84">
            <text:p>0.65</text:p>
          </table:table-cell>
          <table:table-cell office:value-type="float" office:value="115779.618" table:style-name="ce119">
            <text:p><text:s/>115 780</text:p>
          </table:table-cell>
          <table:table-cell office:value-type="float" office:value="28760" table:style-name="ce119">
            <text:p><text:s/>28 760</text:p>
          </table:table-cell>
          <table:table-cell office:value-type="float" office:value="3329821.8136800001" table:style-name="ce119">
            <text:p>3 329 822</text:p>
          </table:table-cell>
          <table:table-cell office:value-type="float" office:value="0.63917337816069575" table:style-name="ce84">
            <text:p>0.64</text:p>
          </table:table-cell>
          <table:table-cell table:style-name="ce84"/>
          <table:table-cell office:value-type="float" office:value="115115.143" table:style-name="ce83">
            <text:p><text:s/>115 115</text:p>
          </table:table-cell>
          <table:table-cell office:value-type="float" office:value="28530" table:style-name="ce83">
            <text:p><text:s/>28 530</text:p>
          </table:table-cell>
          <table:table-cell office:value-type="float" office:value="3284235.0297900001" table:style-name="ce83">
            <text:p>3 284 235</text:p>
          </table:table-cell>
          <table:table-cell office:value-type="float" office:value="0.65571522192873499" table:style-name="ce84">
            <text:p>0.66</text:p>
          </table:table-cell>
          <table:table-cell office:value-type="float" office:value="105921.069" table:style-name="ce83">
            <text:p><text:s/>105 921</text:p>
          </table:table-cell>
          <table:table-cell office:value-type="float" office:value="31810" table:style-name="ce83">
            <text:p><text:s/>31 810</text:p>
          </table:table-cell>
          <table:table-cell office:value-type="float" office:value="3369349.2048900002" table:style-name="ce83">
            <text:p>3 369 349</text:p>
          </table:table-cell>
          <table:table-cell office:value-type="float" office:value="0.6509553918975034" table:style-name="ce84">
            <text:p>0.65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Papayas</text:p>
          </table:table-cell>
          <table:table-cell table:number-columns-repeated="16359" table:style-name="ce64"/>
        </table:table-row>
        <table:table-row table:style-name="ro3">
          <table:table-cell table:number-columns-repeated="2" table:style-name="ce35"/>
          <table:table-cell table:style-name="ce35"/>
          <table:table-cell office:value-type="string" table:style-name="ce87">
            <text:p>棗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38204.911" table:style-name="ce119">
            <text:p><text:s/>38 205</text:p>
          </table:table-cell>
          <table:table-cell office:value-type="float" office:value="40980" table:style-name="ce119">
            <text:p><text:s/>40 980</text:p>
          </table:table-cell>
          <table:table-cell office:value-type="float" office:value="1565637.25278" table:style-name="ce119">
            <text:p>1 565 637</text:p>
          </table:table-cell>
          <table:table-cell office:value-type="float" office:value="0.32448879859535629" table:style-name="ce84">
            <text:p>0.32</text:p>
          </table:table-cell>
          <table:table-cell office:value-type="float" office:value="35304.038" table:style-name="ce119">
            <text:p><text:s/>35 304</text:p>
          </table:table-cell>
          <table:table-cell office:value-type="float" office:value="46460" table:style-name="ce119">
            <text:p><text:s/>46 460</text:p>
          </table:table-cell>
          <table:table-cell office:value-type="float" office:value="1640225.6054799999" table:style-name="ce119">
            <text:p>1 640 226</text:p>
          </table:table-cell>
          <table:table-cell office:value-type="float" office:value="0.31484824109602505" table:style-name="ce84">
            <text:p>0.31</text:p>
          </table:table-cell>
          <table:table-cell table:style-name="ce84"/>
          <table:table-cell office:value-type="float" office:value="34190.677000000003" table:style-name="ce83">
            <text:p><text:s/>34 191</text:p>
          </table:table-cell>
          <table:table-cell office:value-type="float" office:value="44740" table:style-name="ce83">
            <text:p><text:s/>44 740</text:p>
          </table:table-cell>
          <table:table-cell office:value-type="float" office:value="1529690.88898" table:style-name="ce83">
            <text:p>1 529 691</text:p>
          </table:table-cell>
          <table:table-cell office:value-type="float" office:value="0.3054110292508575" table:style-name="ce84">
            <text:p>0.31</text:p>
          </table:table-cell>
          <table:table-cell office:value-type="float" office:value="29120.723999999998" table:style-name="ce83">
            <text:p><text:s/>29 121</text:p>
          </table:table-cell>
          <table:table-cell office:value-type="float" office:value="45950" table:style-name="ce83">
            <text:p><text:s/>45 950</text:p>
          </table:table-cell>
          <table:table-cell office:value-type="float" office:value="1338097.2678" table:style-name="ce83">
            <text:p>1 338 097</text:p>
          </table:table-cell>
          <table:table-cell office:value-type="float" office:value="0.2585192505702788" table:style-name="ce84">
            <text:p>0.26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Jujubes</text:p>
          </table:table-cell>
          <table:table-cell table:style-name="ce98"/>
          <table:table-cell table:number-columns-repeated="9" table:style-name="ce82"/>
          <table:table-cell table:number-columns-repeated="26" table:style-name="ce24"/>
          <table:table-cell table:number-columns-repeated="3" table:style-name="ce10"/>
          <table:table-cell table:number-columns-repeated="16320" table:style-name="ce35"/>
        </table:table-row>
        <table:table-row table:style-name="ro3">
          <table:table-cell table:number-columns-repeated="2" table:style-name="ce35"/>
          <table:table-cell table:style-name="ce35"/>
          <table:table-cell office:value-type="string" table:style-name="ce87">
            <text:p>番荔枝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52611.841" table:style-name="ce119">
            <text:p><text:s/>52 612</text:p>
          </table:table-cell>
          <table:table-cell office:value-type="float" office:value="54490" table:style-name="ce119">
            <text:p><text:s/>54 490</text:p>
          </table:table-cell>
          <table:table-cell office:value-type="float" office:value="2866819.2160899998" table:style-name="ce119">
            <text:p>2 866 819</text:p>
          </table:table-cell>
          <table:table-cell office:value-type="float" office:value="0.59416746859295766" table:style-name="ce84">
            <text:p>0.59</text:p>
          </table:table-cell>
          <table:table-cell office:value-type="float" office:value="55937.887000000002" table:style-name="ce119">
            <text:p><text:s/>55 938</text:p>
          </table:table-cell>
          <table:table-cell office:value-type="float" office:value="57090" table:style-name="ce119">
            <text:p><text:s/>57 090</text:p>
          </table:table-cell>
          <table:table-cell office:value-type="float" office:value="3193493.9688300001" table:style-name="ce119">
            <text:p>3 193 494</text:p>
          </table:table-cell>
          <table:table-cell office:value-type="float" office:value="0.61300467184369289" table:style-name="ce84">
            <text:p>0.61</text:p>
          </table:table-cell>
          <table:table-cell table:style-name="ce84"/>
          <table:table-cell office:value-type="float" office:value="55426.107000000004" table:style-name="ce83">
            <text:p><text:s/>55 426</text:p>
          </table:table-cell>
          <table:table-cell office:value-type="float" office:value="58230" table:style-name="ce83">
            <text:p><text:s/>58 230</text:p>
          </table:table-cell>
          <table:table-cell office:value-type="float" office:value="3227462.21061" table:style-name="ce83">
            <text:p>3 227 462</text:p>
          </table:table-cell>
          <table:table-cell office:value-type="float" office:value="0.64438022263956596" table:style-name="ce84">
            <text:p>0.64</text:p>
          </table:table-cell>
          <table:table-cell office:value-type="float" office:value="25319.918000000001" table:style-name="ce83">
            <text:p><text:s/>25 320</text:p>
          </table:table-cell>
          <table:table-cell office:value-type="float" office:value="66250" table:style-name="ce83">
            <text:p><text:s/>66 250</text:p>
          </table:table-cell>
          <table:table-cell office:value-type="float" office:value="1677444.5674999999" table:style-name="ce83">
            <text:p>1 677 445</text:p>
          </table:table-cell>
          <table:table-cell office:value-type="float" office:value="0.32408085936552528" table:style-name="ce84">
            <text:p>0.32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Sugar Apples</text:p>
          </table:table-cell>
          <table:table-cell table:style-name="ce98"/>
          <table:table-cell table:number-columns-repeated="9" table:style-name="ce82"/>
          <table:table-cell table:number-columns-repeated="26" table:style-name="ce24"/>
          <table:table-cell table:number-columns-repeated="3" table:style-name="ce10"/>
          <table:table-cell table:number-columns-repeated="16320" table:style-name="ce35"/>
        </table:table-row>
        <table:table-row table:style-name="ro3">
          <table:table-cell table:number-columns-repeated="2" table:style-name="ce35"/>
          <table:table-cell table:style-name="ce35"/>
          <table:table-cell office:value-type="string" table:style-name="ce87">
            <text:p>百香果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7958.76" table:style-name="ce119">
            <text:p><text:s/>7 959</text:p>
          </table:table-cell>
          <table:table-cell office:value-type="float" office:value="44940" table:style-name="ce119">
            <text:p><text:s/>44 940</text:p>
          </table:table-cell>
          <table:table-cell office:value-type="float" office:value="357666.67440000002" table:style-name="ce119">
            <text:p><text:s/>357 667</text:p>
          </table:table-cell>
          <table:table-cell office:value-type="float" office:value="7.4128811937487049E-2" table:style-name="ce84">
            <text:p>0.07</text:p>
          </table:table-cell>
          <table:table-cell office:value-type="float" office:value="9264.7039999999997" table:style-name="ce119">
            <text:p><text:s/>9 265</text:p>
          </table:table-cell>
          <table:table-cell office:value-type="float" office:value="47060" table:style-name="ce119">
            <text:p><text:s/>47 060</text:p>
          </table:table-cell>
          <table:table-cell office:value-type="float" office:value="435996.97024" table:style-name="ce119">
            <text:p><text:s/>435 997</text:p>
          </table:table-cell>
          <table:table-cell office:value-type="float" office:value="8.3691462165101427E-2" table:style-name="ce84">
            <text:p>0.08</text:p>
          </table:table-cell>
          <table:table-cell table:style-name="ce84"/>
          <table:table-cell office:value-type="float" office:value="9094.35" table:style-name="ce83">
            <text:p><text:s/>9 094</text:p>
          </table:table-cell>
          <table:table-cell office:value-type="float" office:value="44470" table:style-name="ce83">
            <text:p><text:s/>44 470</text:p>
          </table:table-cell>
          <table:table-cell office:value-type="float" office:value="404425.74449999997" table:style-name="ce83">
            <text:p><text:s/>404 426</text:p>
          </table:table-cell>
          <table:table-cell office:value-type="float" office:value="8.0745779276785792E-2" table:style-name="ce84">
            <text:p>0.08</text:p>
          </table:table-cell>
          <table:table-cell office:value-type="float" office:value="9397.2970000000005" table:style-name="ce83">
            <text:p><text:s/>9 397</text:p>
          </table:table-cell>
          <table:table-cell office:value-type="float" office:value="61670" table:style-name="ce83">
            <text:p><text:s/>61 670</text:p>
          </table:table-cell>
          <table:table-cell office:value-type="float" office:value="579531.30599000002" table:style-name="ce83">
            <text:p><text:s/>579 531</text:p>
          </table:table-cell>
          <table:table-cell office:value-type="float" office:value="0.11196495390269545" table:style-name="ce84">
            <text:p>0.11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Passion Fruit</text:p>
          </table:table-cell>
          <table:table-cell table:style-name="ce98"/>
          <table:table-cell table:number-columns-repeated="9" table:style-name="ce82"/>
          <table:table-cell table:number-columns-repeated="26" table:style-name="ce24"/>
          <table:table-cell table:number-columns-repeated="3" table:style-name="ce10"/>
          <table:table-cell table:number-columns-repeated="16320" table:style-name="ce35"/>
        </table:table-row>
        <table:table-row table:style-name="ro3">
          <table:table-cell table:number-columns-repeated="2" table:style-name="ce35"/>
          <table:table-cell table:style-name="ce86"/>
          <table:table-cell office:value-type="string" table:style-name="ce87">
            <text:p>可可椰子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25757.370999999999" table:style-name="ce119">
            <text:p><text:s/>25 757</text:p>
          </table:table-cell>
          <table:table-cell office:value-type="float" office:value="6030" table:style-name="ce119">
            <text:p><text:s/>6 030</text:p>
          </table:table-cell>
          <table:table-cell office:value-type="float" office:value="155316.94712999999" table:style-name="ce119">
            <text:p><text:s/>155 317</text:p>
          </table:table-cell>
          <table:table-cell office:value-type="float" office:value="3.2190476744356107E-2" table:style-name="ce84">
            <text:p>0.03</text:p>
          </table:table-cell>
          <table:table-cell office:value-type="float" office:value="23383.384999999998" table:style-name="ce119">
            <text:p><text:s/>23 383</text:p>
          </table:table-cell>
          <table:table-cell office:value-type="float" office:value="6590" table:style-name="ce119">
            <text:p><text:s/>6 590</text:p>
          </table:table-cell>
          <table:table-cell office:value-type="float" office:value="154096.50714999999" table:style-name="ce119">
            <text:p><text:s/>154 097</text:p>
          </table:table-cell>
          <table:table-cell office:value-type="float" office:value="2.9579476184936396E-2" table:style-name="ce84">
            <text:p>0.03</text:p>
          </table:table-cell>
          <table:table-cell table:style-name="ce84"/>
          <table:table-cell office:value-type="float" office:value="21686.804" table:style-name="ce83">
            <text:p><text:s/>21 687</text:p>
          </table:table-cell>
          <table:table-cell office:value-type="float" office:value="6170" table:style-name="ce83">
            <text:p><text:s/>6 170</text:p>
          </table:table-cell>
          <table:table-cell office:value-type="float" office:value="133807.58068000001" table:style-name="ce83">
            <text:p><text:s/>133 808</text:p>
          </table:table-cell>
          <table:table-cell office:value-type="float" office:value="2.671540455097806E-2" table:style-name="ce84">
            <text:p>0.03</text:p>
          </table:table-cell>
          <table:table-cell office:value-type="float" office:value="19632.859" table:style-name="ce83">
            <text:p><text:s/>19 633</text:p>
          </table:table-cell>
          <table:table-cell office:value-type="float" office:value="6650" table:style-name="ce83">
            <text:p><text:s/>6 650</text:p>
          </table:table-cell>
          <table:table-cell office:value-type="float" office:value="130558.51235" table:style-name="ce83">
            <text:p><text:s/>130 559</text:p>
          </table:table-cell>
          <table:table-cell office:value-type="float" office:value="2.5223793202855005E-2" table:style-name="ce84">
            <text:p>0.03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Coconuts</text:p>
          </table:table-cell>
          <table:table-cell table:style-name="ce98"/>
          <table:table-cell table:number-columns-repeated="9" table:style-name="ce82"/>
          <table:table-cell table:number-columns-repeated="26" table:style-name="ce24"/>
          <table:table-cell table:number-columns-repeated="3" table:style-name="ce10"/>
          <table:table-cell table:number-columns-repeated="16320" table:style-name="ce35"/>
        </table:table-row>
        <table:table-row table:style-name="ro3">
          <table:table-cell table:number-columns-repeated="2" table:style-name="ce35"/>
          <table:table-cell table:style-name="ce35"/>
          <table:table-cell office:value-type="string" table:style-name="ce87">
            <text:p>其他青果類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42727.317999999999" table:style-name="ce119">
            <text:p><text:s/>42 727</text:p>
          </table:table-cell>
          <table:table-cell office:value-type="float" office:value="48380.619555854173" table:style-name="ce119">
            <text:p><text:s/>48 381</text:p>
          </table:table-cell>
          <table:table-cell office:value-type="float" office:value="2067174.1168000002" table:style-name="ce119">
            <text:p>2 067 174</text:p>
          </table:table-cell>
          <table:table-cell office:value-type="float" office:value="0.4284356701763436" table:style-name="ce84">
            <text:p>0.43</text:p>
          </table:table-cell>
          <table:table-cell office:value-type="float" office:value="55585.750999999997" table:style-name="ce119">
            <text:p><text:s/>55 586</text:p>
          </table:table-cell>
          <table:table-cell office:value-type="float" office:value="60016.961307224235" table:style-name="ce119">
            <text:p><text:s/>60 017</text:p>
          </table:table-cell>
          <table:table-cell office:value-type="float" office:value="3336087.8670000006" table:style-name="ce119">
            <text:p>3 336 088</text:p>
          </table:table-cell>
          <table:table-cell office:value-type="float" office:value="0.6403761735931196" table:style-name="ce84">
            <text:p>0.64</text:p>
          </table:table-cell>
          <table:table-cell table:style-name="ce84"/>
          <table:table-cell office:value-type="float" office:value="61261.887000000002" table:style-name="ce83">
            <text:p><text:s/>61 262</text:p>
          </table:table-cell>
          <table:table-cell office:value-type="float" office:value="55175.323961046131" table:style-name="ce83">
            <text:p><text:s/>55 175</text:p>
          </table:table-cell>
          <table:table-cell office:value-type="float" office:value="3380144.4616900003" table:style-name="ce83">
            <text:p>3 380 144</text:p>
          </table:table-cell>
          <table:table-cell office:value-type="float" office:value="0.67486405684856376" table:style-name="ce84">
            <text:p>0.67</text:p>
          </table:table-cell>
          <table:table-cell office:value-type="float" office:value="66691" table:style-name="ce83">
            <text:p><text:s/>66 691</text:p>
          </table:table-cell>
          <table:table-cell office:value-type="float" office:value="55830.814877269797" table:style-name="ce83">
            <text:p><text:s/>55 831</text:p>
          </table:table-cell>
          <table:table-cell office:value-type="float" office:value="3723412.8749800003" table:style-name="ce83">
            <text:p>3 723 413</text:p>
          </table:table-cell>
          <table:table-cell office:value-type="float" office:value="0.71936019089714553" table:style-name="ce84">
            <text:p>0.72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Other Fruits</text:p>
          </table:table-cell>
          <table:table-cell table:style-name="ce98"/>
          <table:table-cell table:number-columns-repeated="9" table:style-name="ce82"/>
          <table:table-cell table:number-columns-repeated="8" table:style-name="ce24"/>
          <table:table-cell table:number-columns-repeated="16341" table:style-name="ce35"/>
        </table:table-row>
        <table:table-row table:style-name="ro23">
          <table:table-cell table:number-columns-repeated="2" table:style-name="ce35"/>
          <table:table-cell table:style-name="ce35"/>
          <table:table-cell table:style-name="ce92"/>
          <table:table-cell table:style-name="ce81"/>
          <table:table-cell table:style-name="ce86"/>
          <table:table-cell table:number-columns-repeated="3" table:style-name="ce119"/>
          <table:table-cell table:style-name="ce84"/>
          <table:table-cell table:number-columns-repeated="3" table:style-name="ce119"/>
          <table:table-cell table:style-name="ce84"/>
          <table:table-cell office:value-type="string" table:style-name="ce84">
            <text:p><text:s/></text:p>
          </table:table-cell>
          <table:table-cell table:number-columns-repeated="3" table:style-name="ce83"/>
          <table:table-cell table:style-name="ce84"/>
          <table:table-cell table:number-columns-repeated="3" table:style-name="ce83"/>
          <table:table-cell table:style-name="ce84"/>
          <table:table-cell table:style-name="ce86"/>
          <table:table-cell table:style-name="ce133"/>
          <table:table-cell table:style-name="ce98"/>
          <table:table-cell table:number-columns-repeated="9" table:style-name="ce82"/>
          <table:table-cell table:number-columns-repeated="8" table:style-name="ce24"/>
          <table:table-cell table:number-columns-repeated="16341" table:style-name="ce35"/>
        </table:table-row>
        <table:table-row table:style-name="ro14">
          <table:table-cell table:number-columns-repeated="2" table:style-name="ce35"/>
          <table:table-cell office:value-type="float" office:value="7" table:style-name="ce86">
            <text:p>7</text:p>
          </table:table-cell>
          <table:table-cell office:value-type="string" table:style-name="ce87">
            <text:p>花卉</text:p>
          </table:table-cell>
          <table:table-cell table:style-name="ce81"/>
          <table:table-cell table:style-name="ce86"/>
          <table:table-cell table:number-columns-repeated="2" table:style-name="ce119"/>
          <table:table-cell office:value-type="float" office:value="16511076.0307" table:style-name="ce119">
            <text:p>16 511 076</text:p>
          </table:table-cell>
          <table:table-cell office:value-type="float" office:value="3.4220310069942328" table:style-name="ce84">
            <text:p>3.42</text:p>
          </table:table-cell>
          <table:table-cell table:number-columns-repeated="2" table:style-name="ce119"/>
          <table:table-cell office:value-type="float" office:value="16643845.856459999" table:style-name="ce119">
            <text:p>16 643 846</text:p>
          </table:table-cell>
          <table:table-cell office:value-type="float" office:value="3.194856595014723" table:style-name="ce84">
            <text:p>3.19</text:p>
          </table:table-cell>
          <table:table-cell table:style-name="ce84"/>
          <table:table-cell table:number-columns-repeated="2" table:style-name="ce83"/>
          <table:table-cell office:value-type="float" office:value="16702745.23329" table:style-name="ce83">
            <text:p>16 702 745</text:p>
          </table:table-cell>
          <table:table-cell office:value-type="float" office:value="3.3347930943194952" table:style-name="ce84">
            <text:p>3.33</text:p>
          </table:table-cell>
          <table:table-cell table:number-columns-repeated="2" table:style-name="ce83"/>
          <table:table-cell office:value-type="float" office:value="17788349.533500001" table:style-name="ce83">
            <text:p>17 788 350</text:p>
          </table:table-cell>
          <table:table-cell office:value-type="float" office:value="3.4366939541273518" table:style-name="ce84">
            <text:p>3.44</text:p>
          </table:table-cell>
          <table:table-cell table:style-name="ce86"/>
          <table:table-cell office:value-type="string" table:style-name="ce85">
            <text:p><text:s text:c="4"/>7. <text:s/>Ornamental Plants</text:p>
          </table:table-cell>
          <table:table-cell table:style-name="ce98"/>
          <table:table-cell table:number-columns-repeated="9" table:style-name="ce82"/>
          <table:table-cell table:number-columns-repeated="8" table:style-name="ce24"/>
          <table:table-cell table:number-columns-repeated="16341" table:style-name="ce35"/>
        </table:table-row>
        <table:table-row table:style-name="ro14">
          <table:table-cell table:number-columns-repeated="2" table:style-name="ce35"/>
          <table:table-cell table:style-name="ce35"/>
          <table:table-cell office:value-type="string" table:style-name="ce87">
            <text:p>菊花</text:p>
          </table:table-cell>
          <table:table-cell table:style-name="ce81"/>
          <table:table-cell office:value-type="string" table:style-name="ce88">
            <text:p>千<text:span text:style-name="T3"><text:s text:c="3"/></text:span>打</text:p>
          </table:table-cell>
          <table:table-cell office:value-type="float" office:value="17693.441999999999" table:style-name="ce119">
            <text:p><text:s/>17 693</text:p>
          </table:table-cell>
          <table:table-cell office:value-type="float" office:value="58700" table:style-name="ce119">
            <text:p><text:s/>58 700</text:p>
          </table:table-cell>
          <table:table-cell office:value-type="float" office:value="1038605.0453999999" table:style-name="ce119">
            <text:p>1 038 605</text:p>
          </table:table-cell>
          <table:table-cell office:value-type="float" office:value="0.21525784647657345" table:style-name="ce84">
            <text:p>0.22</text:p>
          </table:table-cell>
          <table:table-cell office:value-type="float" office:value="17077.363000000001" table:style-name="ce119">
            <text:p><text:s/>17 077</text:p>
          </table:table-cell>
          <table:table-cell office:value-type="float" office:value="59300" table:style-name="ce119">
            <text:p><text:s/>59 300</text:p>
          </table:table-cell>
          <table:table-cell office:value-type="float" office:value="1012687.6259" table:style-name="ce119">
            <text:p>1 012 688</text:p>
          </table:table-cell>
          <table:table-cell office:value-type="float" office:value="0.19438967220671902" table:style-name="ce84">
            <text:p>0.19</text:p>
          </table:table-cell>
          <table:table-cell table:style-name="ce84"/>
          <table:table-cell office:value-type="float" office:value="17080.97" table:style-name="ce83">
            <text:p><text:s/>17 081</text:p>
          </table:table-cell>
          <table:table-cell office:value-type="float" office:value="62300" table:style-name="ce83">
            <text:p><text:s/>62 300</text:p>
          </table:table-cell>
          <table:table-cell office:value-type="float" office:value="1064144.4310000001" table:style-name="ce83">
            <text:p>1 064 144</text:p>
          </table:table-cell>
          <table:table-cell office:value-type="float" office:value="0.21246217015778238" table:style-name="ce84">
            <text:p>0.21</text:p>
          </table:table-cell>
          <table:table-cell office:value-type="float" office:value="16071.737999999999" table:style-name="ce83">
            <text:p><text:s/>16 072</text:p>
          </table:table-cell>
          <table:table-cell office:value-type="float" office:value="64700" table:style-name="ce83">
            <text:p><text:s/>64 700</text:p>
          </table:table-cell>
          <table:table-cell office:value-type="float" office:value="1039841.4486" table:style-name="ce83">
            <text:p>1 039 841</text:p>
          </table:table-cell>
          <table:table-cell office:value-type="float" office:value="0.20089648075132635" table:style-name="ce84">
            <text:p>0.20</text:p>
          </table:table-cell>
          <table:table-cell office:value-type="string" table:style-name="ce139">
            <text:p>1000 dozens</text:p>
          </table:table-cell>
          <table:table-cell office:value-type="string" table:style-name="ce133">
            <text:p><text:s text:c="4"/>Chrysanthemum</text:p>
          </table:table-cell>
          <table:table-cell table:style-name="ce98"/>
          <table:table-cell table:number-columns-repeated="9" table:style-name="ce82"/>
          <table:table-cell table:number-columns-repeated="8" table:style-name="ce24"/>
          <table:table-cell table:number-columns-repeated="16341" table:style-name="ce35"/>
        </table:table-row>
        <table:table-row table:style-name="ro14">
          <table:table-cell table:number-columns-repeated="2" table:style-name="ce35"/>
          <table:table-cell table:style-name="ce35"/>
          <table:table-cell office:value-type="string" table:style-name="ce87">
            <text:p>唐菖蒲</text:p>
          </table:table-cell>
          <table:table-cell table:style-name="ce120"/>
          <table:table-cell office:value-type="string" table:style-name="ce88">
            <text:p>千<text:span text:style-name="T3"><text:s text:c="3"/></text:span>打</text:p>
          </table:table-cell>
          <table:table-cell office:value-type="float" office:value="3342.5450000000001" table:style-name="ce119">
            <text:p><text:s/>3 343</text:p>
          </table:table-cell>
          <table:table-cell office:value-type="float" office:value="59800" table:style-name="ce119">
            <text:p><text:s/>59 800</text:p>
          </table:table-cell>
          <table:table-cell office:value-type="float" office:value="199884.19099999999" table:style-name="ce119">
            <text:p><text:s/>199 884</text:p>
          </table:table-cell>
          <table:table-cell office:value-type="float" office:value="4.1427336300683147E-2" table:style-name="ce84">
            <text:p>0.04</text:p>
          </table:table-cell>
          <table:table-cell office:value-type="float" office:value="3640.3180000000002" table:style-name="ce119">
            <text:p><text:s/>3 640</text:p>
          </table:table-cell>
          <table:table-cell office:value-type="float" office:value="58800" table:style-name="ce119">
            <text:p><text:s/>58 800</text:p>
          </table:table-cell>
          <table:table-cell office:value-type="float" office:value="214050.69839999999" table:style-name="ce119">
            <text:p><text:s/>214 051</text:p>
          </table:table-cell>
          <table:table-cell office:value-type="float" office:value="4.1087936727395212E-2" table:style-name="ce84">
            <text:p>0.04</text:p>
          </table:table-cell>
          <table:table-cell table:style-name="ce84"/>
          <table:table-cell office:value-type="float" office:value="3235.34" table:style-name="ce83">
            <text:p><text:s/>3 235</text:p>
          </table:table-cell>
          <table:table-cell office:value-type="float" office:value="56400" table:style-name="ce83">
            <text:p><text:s/>56 400</text:p>
          </table:table-cell>
          <table:table-cell office:value-type="float" office:value="182473.17600000001" table:style-name="ce83">
            <text:p><text:s/>182 473</text:p>
          </table:table-cell>
          <table:table-cell office:value-type="float" office:value="3.6431752907931131E-2" table:style-name="ce84">
            <text:p>0.04</text:p>
          </table:table-cell>
          <table:table-cell office:value-type="float" office:value="2718.7350000000001" table:style-name="ce83">
            <text:p><text:s/>2 719</text:p>
          </table:table-cell>
          <table:table-cell office:value-type="float" office:value="125000" table:style-name="ce83">
            <text:p><text:s/>125 000</text:p>
          </table:table-cell>
          <table:table-cell office:value-type="float" office:value="339841.875" table:style-name="ce83">
            <text:p><text:s/>339 842</text:p>
          </table:table-cell>
          <table:table-cell office:value-type="float" office:value="6.5657160321270294E-2" table:style-name="ce84">
            <text:p>0.07</text:p>
          </table:table-cell>
          <table:table-cell office:value-type="string" table:style-name="ce139">
            <text:p>1000 dozens</text:p>
          </table:table-cell>
          <table:table-cell office:value-type="string" table:style-name="ce133">
            <text:p><text:s text:c="4"/>Gladiolus</text:p>
          </table:table-cell>
          <table:table-cell table:style-name="ce98"/>
          <table:table-cell table:number-columns-repeated="9" table:style-name="ce82"/>
          <table:table-cell table:number-columns-repeated="8" table:style-name="ce24"/>
          <table:table-cell table:number-columns-repeated="16341" table:style-name="ce35"/>
        </table:table-row>
        <table:table-row table:style-name="ro14">
          <table:table-cell table:number-columns-repeated="2" table:style-name="ce35"/>
          <table:table-cell table:style-name="ce35"/>
          <table:table-cell office:value-type="string" table:style-name="ce87">
            <text:p>夜來香</text:p>
          </table:table-cell>
          <table:table-cell table:style-name="ce81"/>
          <table:table-cell office:value-type="string" table:style-name="ce88">
            <text:p>千<text:span text:style-name="T3"><text:s text:c="3"/></text:span>打</text:p>
          </table:table-cell>
          <table:table-cell office:value-type="float" office:value="920.947" table:style-name="ce119">
            <text:p><text:s text:c="2"/>921</text:p>
          </table:table-cell>
          <table:table-cell office:value-type="float" office:value="62040" table:style-name="ce119">
            <text:p><text:s/>62 040</text:p>
          </table:table-cell>
          <table:table-cell office:value-type="float" office:value="57135.551879999999" table:style-name="ce119">
            <text:p><text:s/>57 136</text:p>
          </table:table-cell>
          <table:table-cell office:value-type="float" office:value="1.1841725504234046E-2" table:style-name="ce84">
            <text:p>0.01</text:p>
          </table:table-cell>
          <table:table-cell office:value-type="float" office:value="885.774" table:style-name="ce119">
            <text:p><text:s text:c="2"/>886</text:p>
          </table:table-cell>
          <table:table-cell office:value-type="float" office:value="62520" table:style-name="ce119">
            <text:p><text:s/>62 520</text:p>
          </table:table-cell>
          <table:table-cell office:value-type="float" office:value="55378.590479999999" table:style-name="ce119">
            <text:p><text:s/>55 379</text:p>
          </table:table-cell>
          <table:table-cell office:value-type="float" office:value="1.0630154625529457E-2" table:style-name="ce84">
            <text:p>0.01</text:p>
          </table:table-cell>
          <table:table-cell table:style-name="ce84"/>
          <table:table-cell office:value-type="float" office:value="785.38" table:style-name="ce83">
            <text:p><text:s text:c="2"/>785</text:p>
          </table:table-cell>
          <table:table-cell office:value-type="float" office:value="61320" table:style-name="ce83">
            <text:p><text:s/>61 320</text:p>
          </table:table-cell>
          <table:table-cell office:value-type="float" office:value="48159.501600000003" table:style-name="ce83">
            <text:p><text:s/>48 160</text:p>
          </table:table-cell>
          <table:table-cell office:value-type="float" office:value="9.6153040184948271E-3" table:style-name="ce84">
            <text:p>0.01</text:p>
          </table:table-cell>
          <table:table-cell office:value-type="float" office:value="851.85599999999999" table:style-name="ce83">
            <text:p><text:s text:c="2"/>852</text:p>
          </table:table-cell>
          <table:table-cell office:value-type="float" office:value="52920" table:style-name="ce83">
            <text:p><text:s/>52 920</text:p>
          </table:table-cell>
          <table:table-cell office:value-type="float" office:value="45080.219519999999" table:style-name="ce83">
            <text:p><text:s/>45 080</text:p>
          </table:table-cell>
          <table:table-cell office:value-type="float" office:value="8.7094599520518151E-3" table:style-name="ce84">
            <text:p>0.01</text:p>
          </table:table-cell>
          <table:table-cell office:value-type="string" table:style-name="ce139">
            <text:p>1000 dozens</text:p>
          </table:table-cell>
          <table:table-cell office:value-type="string" table:style-name="ce133">
            <text:p><text:s text:c="4"/>Tuberose</text:p>
          </table:table-cell>
          <table:table-cell table:style-name="ce98"/>
          <table:table-cell table:number-columns-repeated="9" table:style-name="ce82"/>
          <table:table-cell table:number-columns-repeated="8" table:style-name="ce24"/>
          <table:table-cell table:number-columns-repeated="16341" table:style-name="ce35"/>
        </table:table-row>
        <table:table-row table:style-name="ro14">
          <table:table-cell table:number-columns-repeated="2" table:style-name="ce64"/>
          <table:table-cell table:style-name="ce64"/>
          <table:table-cell office:value-type="string" table:style-name="ce87">
            <text:p>文心蘭</text:p>
          </table:table-cell>
          <table:table-cell table:style-name="ce93"/>
          <table:table-cell office:value-type="string" table:style-name="ce88">
            <text:p>千<text:span text:style-name="T3"><text:s text:c="3"/></text:span>打</text:p>
          </table:table-cell>
          <table:table-cell office:value-type="float" office:value="5333.607" table:style-name="ce119">
            <text:p><text:s/>5 334</text:p>
          </table:table-cell>
          <table:table-cell office:value-type="float" office:value="146400" table:style-name="ce119">
            <text:p><text:s/>146 400</text:p>
          </table:table-cell>
          <table:table-cell office:value-type="float" office:value="780840.06480000005" table:style-name="ce119">
            <text:p><text:s/>780 840</text:p>
          </table:table-cell>
          <table:table-cell office:value-type="float" office:value="0.16183432916671645" table:style-name="ce84">
            <text:p>0.16</text:p>
          </table:table-cell>
          <table:table-cell office:value-type="float" office:value="5736.46" table:style-name="ce119">
            <text:p><text:s/>5 736</text:p>
          </table:table-cell>
          <table:table-cell office:value-type="float" office:value="141600" table:style-name="ce119">
            <text:p><text:s/>141 600</text:p>
          </table:table-cell>
          <table:table-cell office:value-type="float" office:value="812282.73600000003" table:style-name="ce119">
            <text:p><text:s/>812 283</text:p>
          </table:table-cell>
          <table:table-cell office:value-type="float" office:value="0.15592110612577881" table:style-name="ce84">
            <text:p>0.16</text:p>
          </table:table-cell>
          <table:table-cell table:style-name="ce84"/>
          <table:table-cell office:value-type="float" office:value="5531.78" table:style-name="ce83">
            <text:p><text:s/>5 532</text:p>
          </table:table-cell>
          <table:table-cell office:value-type="float" office:value="136800" table:style-name="ce83">
            <text:p><text:s/>136 800</text:p>
          </table:table-cell>
          <table:table-cell office:value-type="float" office:value="756747.50399999996" table:style-name="ce83">
            <text:p><text:s/>756 748</text:p>
          </table:table-cell>
          <table:table-cell office:value-type="float" office:value="0.15108871716805994" table:style-name="ce84">
            <text:p>0.15</text:p>
          </table:table-cell>
          <table:table-cell office:value-type="float" office:value="4986.7790000000005" table:style-name="ce83">
            <text:p><text:s/>4 987</text:p>
          </table:table-cell>
          <table:table-cell office:value-type="float" office:value="139200" table:style-name="ce83">
            <text:p><text:s/>139 200</text:p>
          </table:table-cell>
          <table:table-cell office:value-type="float" office:value="694159.63679999998" table:style-name="ce83">
            <text:p><text:s/>694 160</text:p>
          </table:table-cell>
          <table:table-cell office:value-type="float" office:value="0.13411104962251155" table:style-name="ce84">
            <text:p>0.13</text:p>
          </table:table-cell>
          <table:table-cell office:value-type="string" table:style-name="ce139">
            <text:p>1000 dozens</text:p>
          </table:table-cell>
          <table:table-cell office:value-type="string" table:style-name="ce133">
            <text:p><text:s text:c="4"/>Oncidiums</text:p>
          </table:table-cell>
          <table:table-cell table:style-name="ce98"/>
          <table:table-cell table:number-columns-repeated="9" table:style-name="ce82"/>
          <table:table-cell table:number-columns-repeated="33" table:style-name="ce24"/>
          <table:table-cell table:number-columns-repeated="16316" table:style-name="ce64"/>
        </table:table-row>
        <table:table-row table:style-name="ro14">
          <table:table-cell table:number-columns-repeated="2" table:style-name="ce35"/>
          <table:table-cell table:style-name="ce35"/>
          <table:table-cell office:value-type="string" table:style-name="ce87">
            <text:p>大理花</text:p>
          </table:table-cell>
          <table:table-cell table:style-name="ce81"/>
          <table:table-cell office:value-type="string" table:style-name="ce88">
            <text:p>千<text:span text:style-name="T3"><text:s text:c="3"/></text:span>打</text:p>
          </table:table-cell>
          <table:table-cell office:value-type="float" office:value="617.83600000000001" table:style-name="ce119">
            <text:p><text:s text:c="2"/>618</text:p>
          </table:table-cell>
          <table:table-cell office:value-type="float" office:value="35000" table:style-name="ce119">
            <text:p><text:s/>35 000</text:p>
          </table:table-cell>
          <table:table-cell office:value-type="float" office:value="21624.26" table:style-name="ce119">
            <text:p><text:s/>21 624</text:p>
          </table:table-cell>
          <table:table-cell office:value-type="float" office:value="4.4817726043847586E-3" table:style-name="ce84">
            <text:p>0.00</text:p>
          </table:table-cell>
          <table:table-cell office:value-type="float" office:value="468.47399999999999" table:style-name="ce119">
            <text:p><text:s text:c="2"/>468</text:p>
          </table:table-cell>
          <table:table-cell office:value-type="float" office:value="36050" table:style-name="ce119">
            <text:p><text:s/>36 050</text:p>
          </table:table-cell>
          <table:table-cell office:value-type="float" office:value="16888.487700000001" table:style-name="ce119">
            <text:p><text:s/>16 888</text:p>
          </table:table-cell>
          <table:table-cell office:value-type="float" office:value="3.2418166314144218E-3" table:style-name="ce84">
            <text:p>0.00</text:p>
          </table:table-cell>
          <table:table-cell table:style-name="ce84"/>
          <table:table-cell office:value-type="float" office:value="512.34500000000003" table:style-name="ce83">
            <text:p><text:s text:c="2"/>512</text:p>
          </table:table-cell>
          <table:table-cell office:value-type="float" office:value="32800" table:style-name="ce83">
            <text:p><text:s/>32 800</text:p>
          </table:table-cell>
          <table:table-cell office:value-type="float" office:value="16804.916000000001" table:style-name="ce83">
            <text:p><text:s/>16 805</text:p>
          </table:table-cell>
          <table:table-cell office:value-type="float" office:value="3.3551920384754987E-3" table:style-name="ce84">
            <text:p>0.00</text:p>
          </table:table-cell>
          <table:table-cell office:value-type="float" office:value="520.61099999999999" table:style-name="ce83">
            <text:p><text:s text:c="2"/>521</text:p>
          </table:table-cell>
          <table:table-cell office:value-type="float" office:value="32200" table:style-name="ce83">
            <text:p><text:s/>32 200</text:p>
          </table:table-cell>
          <table:table-cell office:value-type="float" office:value="16763.674200000001" table:style-name="ce83">
            <text:p><text:s/>16 764</text:p>
          </table:table-cell>
          <table:table-cell office:value-type="float" office:value="3.2387275538747038E-3" table:style-name="ce84">
            <text:p>0.00</text:p>
          </table:table-cell>
          <table:table-cell office:value-type="string" table:style-name="ce139">
            <text:p>1000 dozens</text:p>
          </table:table-cell>
          <table:table-cell office:value-type="string" table:style-name="ce133">
            <text:p><text:s text:c="4"/>Dahlia</text:p>
          </table:table-cell>
          <table:table-cell table:style-name="ce98"/>
          <table:table-cell table:number-columns-repeated="9" table:style-name="ce82"/>
          <table:table-cell table:number-columns-repeated="8" table:style-name="ce24"/>
          <table:table-cell table:number-columns-repeated="16341" table:style-name="ce35"/>
        </table:table-row>
        <table:table-row table:style-name="ro14">
          <table:table-cell table:number-columns-repeated="2" table:style-name="ce35"/>
          <table:table-cell table:style-name="ce86"/>
          <table:table-cell office:value-type="string" table:style-name="ce87">
            <text:p>洋桔梗</text:p>
          </table:table-cell>
          <table:table-cell table:style-name="ce93"/>
          <table:table-cell office:value-type="string" table:style-name="ce88">
            <text:p>千<text:span text:style-name="T3"><text:s text:c="3"/></text:span>打</text:p>
          </table:table-cell>
          <table:table-cell office:value-type="float" office:value="2869.5390000000002" table:style-name="ce119">
            <text:p><text:s/>2 870</text:p>
          </table:table-cell>
          <table:table-cell office:value-type="float" office:value="139200" table:style-name="ce119">
            <text:p><text:s/>139 200</text:p>
          </table:table-cell>
          <table:table-cell office:value-type="float" office:value="399439.82880000002" table:style-name="ce119">
            <text:p><text:s/>399 440</text:p>
          </table:table-cell>
          <table:table-cell office:value-type="float" office:value="8.2786577751838827E-2" table:style-name="ce84">
            <text:p>0.08</text:p>
          </table:table-cell>
          <table:table-cell office:value-type="float" office:value="2939.63" table:style-name="ce119">
            <text:p><text:s/>2 940</text:p>
          </table:table-cell>
          <table:table-cell office:value-type="float" office:value="145200" table:style-name="ce119">
            <text:p><text:s/>145 200</text:p>
          </table:table-cell>
          <table:table-cell office:value-type="float" office:value="426834.27600000001" table:style-name="ce119">
            <text:p><text:s/>426 834</text:p>
          </table:table-cell>
          <table:table-cell office:value-type="float" office:value="8.1932644258877807E-2" table:style-name="ce84">
            <text:p>0.08</text:p>
          </table:table-cell>
          <table:table-cell table:style-name="ce84"/>
          <table:table-cell office:value-type="float" office:value="2581.3719999999998" table:style-name="ce83">
            <text:p><text:s/>2 581</text:p>
          </table:table-cell>
          <table:table-cell office:value-type="float" office:value="147600" table:style-name="ce83">
            <text:p><text:s/>147 600</text:p>
          </table:table-cell>
          <table:table-cell office:value-type="float" office:value="381010.50719999999" table:style-name="ce83">
            <text:p><text:s/>381 011</text:p>
          </table:table-cell>
          <table:table-cell office:value-type="float" office:value="7.6070800968773153E-2" table:style-name="ce84">
            <text:p>0.08</text:p>
          </table:table-cell>
          <table:table-cell office:value-type="float" office:value="2471.8440000000001" table:style-name="ce83">
            <text:p><text:s/>2 472</text:p>
          </table:table-cell>
          <table:table-cell office:value-type="float" office:value="171600" table:style-name="ce83">
            <text:p><text:s/>171 600</text:p>
          </table:table-cell>
          <table:table-cell office:value-type="float" office:value="424168.43040000001" table:style-name="ce83">
            <text:p><text:s/>424 168</text:p>
          </table:table-cell>
          <table:table-cell office:value-type="float" office:value="8.1948978883177315E-2" table:style-name="ce84">
            <text:p>0.08</text:p>
          </table:table-cell>
          <table:table-cell office:value-type="string" table:style-name="ce139">
            <text:p>1000 dozens</text:p>
          </table:table-cell>
          <table:table-cell office:value-type="string" table:style-name="ce133">
            <text:p><text:s text:c="4"/>Eustoma</text:p>
          </table:table-cell>
          <table:table-cell table:style-name="ce98"/>
          <table:table-cell table:number-columns-repeated="9" table:style-name="ce82"/>
          <table:table-cell table:number-columns-repeated="8" table:style-name="ce24"/>
          <table:table-cell table:number-columns-repeated="16341" table:style-name="ce35"/>
        </table:table-row>
        <table:table-row table:style-name="ro14">
          <table:table-cell table:number-columns-repeated="3" table:style-name="ce35"/>
          <table:table-cell office:value-type="string" table:style-name="ce87">
            <text:p>香石竹</text:p>
          </table:table-cell>
          <table:table-cell table:style-name="ce93"/>
          <table:table-cell office:value-type="string" table:style-name="ce88">
            <text:p>千<text:span text:style-name="T3"><text:s text:c="3"/></text:span>打</text:p>
          </table:table-cell>
          <table:table-cell office:value-type="float" office:value="2915.06" table:style-name="ce119">
            <text:p><text:s/>2 915</text:p>
          </table:table-cell>
          <table:table-cell office:value-type="float" office:value="51360" table:style-name="ce119">
            <text:p><text:s/>51 360</text:p>
          </table:table-cell>
          <table:table-cell office:value-type="float" office:value="149717.4816" table:style-name="ce119">
            <text:p><text:s/>149 717</text:p>
          </table:table-cell>
          <table:table-cell office:value-type="float" office:value="3.1029950039093087E-2" table:style-name="ce84">
            <text:p>0.03</text:p>
          </table:table-cell>
          <table:table-cell office:value-type="float" office:value="3041.953" table:style-name="ce119">
            <text:p><text:s/>3 042</text:p>
          </table:table-cell>
          <table:table-cell office:value-type="float" office:value="46800" table:style-name="ce119">
            <text:p><text:s/>46 800</text:p>
          </table:table-cell>
          <table:table-cell office:value-type="float" office:value="142363.40040000001" table:style-name="ce119">
            <text:p><text:s/>142 363</text:p>
          </table:table-cell>
          <table:table-cell office:value-type="float" office:value="2.7327256727754878E-2" table:style-name="ce84">
            <text:p>0.03</text:p>
          </table:table-cell>
          <table:table-cell table:style-name="ce84"/>
          <table:table-cell office:value-type="float" office:value="2619.4540000000002" table:style-name="ce83">
            <text:p><text:s/>2 619</text:p>
          </table:table-cell>
          <table:table-cell office:value-type="float" office:value="51480" table:style-name="ce83">
            <text:p><text:s/>51 480</text:p>
          </table:table-cell>
          <table:table-cell office:value-type="float" office:value="134849.49192" table:style-name="ce83">
            <text:p><text:s/>134 849</text:p>
          </table:table-cell>
          <table:table-cell office:value-type="float" office:value="2.6923427744741484E-2" table:style-name="ce84">
            <text:p>0.03</text:p>
          </table:table-cell>
          <table:table-cell office:value-type="float" office:value="2472.52" table:style-name="ce83">
            <text:p><text:s/>2 473</text:p>
          </table:table-cell>
          <table:table-cell office:value-type="float" office:value="53880" table:style-name="ce83">
            <text:p><text:s/>53 880</text:p>
          </table:table-cell>
          <table:table-cell office:value-type="float" office:value="133219.37760000001" table:style-name="ce83">
            <text:p><text:s/>133 219</text:p>
          </table:table-cell>
          <table:table-cell office:value-type="float" office:value="2.5737870099095485E-2" table:style-name="ce84">
            <text:p>0.03</text:p>
          </table:table-cell>
          <table:table-cell office:value-type="string" table:style-name="ce139">
            <text:p>1000 dozens</text:p>
          </table:table-cell>
          <table:table-cell office:value-type="string" table:style-name="ce133">
            <text:p><text:s text:c="4"/>Carnation</text:p>
          </table:table-cell>
          <table:table-cell table:style-name="ce98"/>
          <table:table-cell table:number-columns-repeated="9" table:style-name="ce82"/>
          <table:table-cell table:number-columns-repeated="8" table:style-name="ce24"/>
          <table:table-cell table:number-columns-repeated="16341" table:style-name="ce35"/>
        </table:table-row>
        <table:table-row table:style-name="ro14">
          <table:table-cell table:number-columns-repeated="3" table:style-name="ce35"/>
          <table:table-cell office:value-type="string" table:style-name="ce87">
            <text:p>百合</text:p>
          </table:table-cell>
          <table:table-cell table:style-name="ce93"/>
          <table:table-cell office:value-type="string" table:style-name="ce88">
            <text:p>千<text:span text:style-name="T3"><text:s text:c="3"/></text:span>打</text:p>
          </table:table-cell>
          <table:table-cell office:value-type="float" office:value="5918.665" table:style-name="ce119">
            <text:p><text:s/>5 919</text:p>
          </table:table-cell>
          <table:table-cell office:value-type="float" office:value="316680" table:style-name="ce119">
            <text:p><text:s/>316 680</text:p>
          </table:table-cell>
          <table:table-cell office:value-type="float" office:value="1874322.8322000001" table:style-name="ce119">
            <text:p>1 874 323</text:p>
          </table:table-cell>
          <table:table-cell office:value-type="float" office:value="0.38846595079446933" table:style-name="ce84">
            <text:p>0.39</text:p>
          </table:table-cell>
          <table:table-cell office:value-type="float" office:value="5912.8720000000003" table:style-name="ce119">
            <text:p><text:s/>5 913</text:p>
          </table:table-cell>
          <table:table-cell office:value-type="float" office:value="322800" table:style-name="ce119">
            <text:p><text:s/>322 800</text:p>
          </table:table-cell>
          <table:table-cell office:value-type="float" office:value="1908675.0815999999" table:style-name="ce119">
            <text:p>1 908 675</text:p>
          </table:table-cell>
          <table:table-cell office:value-type="float" office:value="0.36637825324627249" table:style-name="ce84">
            <text:p>0.37</text:p>
          </table:table-cell>
          <table:table-cell table:style-name="ce84"/>
          <table:table-cell office:value-type="float" office:value="6214.018" table:style-name="ce83">
            <text:p><text:s/>6 214</text:p>
          </table:table-cell>
          <table:table-cell office:value-type="float" office:value="240480" table:style-name="ce83">
            <text:p><text:s/>240 480</text:p>
          </table:table-cell>
          <table:table-cell office:value-type="float" office:value="1494347.0486399999" table:style-name="ce83">
            <text:p>1 494 347</text:p>
          </table:table-cell>
          <table:table-cell office:value-type="float" office:value="0.29835444106452458" table:style-name="ce84">
            <text:p>0.30</text:p>
          </table:table-cell>
          <table:table-cell office:value-type="float" office:value="6339.7929999999997" table:style-name="ce83">
            <text:p><text:s/>6 340</text:p>
          </table:table-cell>
          <table:table-cell office:value-type="float" office:value="403080" table:style-name="ce83">
            <text:p><text:s/>403 080</text:p>
          </table:table-cell>
          <table:table-cell office:value-type="float" office:value="2555443.7624400002" table:style-name="ce83">
            <text:p>2 555 444</text:p>
          </table:table-cell>
          <table:table-cell office:value-type="float" office:value="0.4937095547819505" table:style-name="ce84">
            <text:p>0.49</text:p>
          </table:table-cell>
          <table:table-cell office:value-type="string" table:style-name="ce139">
            <text:p>1000 dozens</text:p>
          </table:table-cell>
          <table:table-cell office:value-type="string" table:style-name="ce133">
            <text:p><text:s text:c="4"/>Lily</text:p>
          </table:table-cell>
          <table:table-cell table:style-name="ce98"/>
          <table:table-cell table:number-columns-repeated="9" table:style-name="ce82"/>
          <table:table-cell table:number-columns-repeated="8" table:style-name="ce24"/>
          <table:table-cell table:number-columns-repeated="16341" table:style-name="ce35"/>
        </table:table-row>
        <table:table-row table:style-name="ro14">
          <table:table-cell table:number-columns-repeated="3" table:style-name="ce35"/>
          <table:table-cell office:value-type="string" table:style-name="ce87">
            <text:p>玫瑰</text:p>
          </table:table-cell>
          <table:table-cell table:style-name="ce93"/>
          <table:table-cell office:value-type="string" table:style-name="ce88">
            <text:p>千<text:span text:style-name="T3"><text:s text:c="3"/></text:span>打</text:p>
          </table:table-cell>
          <table:table-cell office:value-type="float" office:value="9543.4310000000005" table:style-name="ce119">
            <text:p><text:s/>9 543</text:p>
          </table:table-cell>
          <table:table-cell office:value-type="float" office:value="53880" table:style-name="ce119">
            <text:p><text:s/>53 880</text:p>
          </table:table-cell>
          <table:table-cell office:value-type="float" office:value="514200.06228000001" table:style-name="ce119">
            <text:p><text:s/>514 200</text:p>
          </table:table-cell>
          <table:table-cell office:value-type="float" office:value="0.10657140416825549" table:style-name="ce84">
            <text:p>0.11</text:p>
          </table:table-cell>
          <table:table-cell office:value-type="float" office:value="9525.1380000000008" table:style-name="ce119">
            <text:p><text:s/>9 525</text:p>
          </table:table-cell>
          <table:table-cell office:value-type="float" office:value="58800" table:style-name="ce119">
            <text:p><text:s/>58 800</text:p>
          </table:table-cell>
          <table:table-cell office:value-type="float" office:value="560078.11439999996" table:style-name="ce119">
            <text:p><text:s/>560 078</text:p>
          </table:table-cell>
          <table:table-cell office:value-type="float" office:value="0.10750936249627308" table:style-name="ce84">
            <text:p>0.11</text:p>
          </table:table-cell>
          <table:table-cell table:style-name="ce84"/>
          <table:table-cell office:value-type="float" office:value="8105.4570000000003" table:style-name="ce83">
            <text:p><text:s/>8 105</text:p>
          </table:table-cell>
          <table:table-cell office:value-type="float" office:value="57600" table:style-name="ce83">
            <text:p><text:s/>57 600</text:p>
          </table:table-cell>
          <table:table-cell office:value-type="float" office:value="466874.32319999998" table:style-name="ce83">
            <text:p><text:s/>466 874</text:p>
          </table:table-cell>
          <table:table-cell office:value-type="float" office:value="9.3213974539907055E-2" table:style-name="ce84">
            <text:p>0.09</text:p>
          </table:table-cell>
          <table:table-cell office:value-type="float" office:value="7600.9219999999996" table:style-name="ce83">
            <text:p><text:s/>7 601</text:p>
          </table:table-cell>
          <table:table-cell office:value-type="float" office:value="64800" table:style-name="ce83">
            <text:p><text:s/>64 800</text:p>
          </table:table-cell>
          <table:table-cell office:value-type="float" office:value="492539.74560000002" table:style-name="ce83">
            <text:p><text:s/>492 540</text:p>
          </table:table-cell>
          <table:table-cell office:value-type="float" office:value="9.5158258650311675E-2" table:style-name="ce84">
            <text:p>0.10</text:p>
          </table:table-cell>
          <table:table-cell office:value-type="string" table:style-name="ce139">
            <text:p>1000 dozens</text:p>
          </table:table-cell>
          <table:table-cell office:value-type="string" table:style-name="ce134">
            <text:p><text:s text:c="4"/>Rose</text:p>
          </table:table-cell>
          <table:table-cell table:style-name="ce98"/>
          <table:table-cell table:number-columns-repeated="9" table:style-name="ce82"/>
          <table:table-cell table:number-columns-repeated="8" table:style-name="ce24"/>
          <table:table-cell table:number-columns-repeated="16341" table:style-name="ce35"/>
        </table:table-row>
        <table:table-row table:style-name="ro14">
          <table:table-cell table:number-columns-repeated="3" table:style-name="ce35"/>
          <table:table-cell office:value-type="string" table:style-name="ce87">
            <text:p>火鶴花</text:p>
          </table:table-cell>
          <table:table-cell table:style-name="ce93"/>
          <table:table-cell office:value-type="string" table:style-name="ce88">
            <text:p>千<text:span text:style-name="T3"><text:s text:c="3"/></text:span>打</text:p>
          </table:table-cell>
          <table:table-cell office:value-type="float" office:value="4283.7539999999999" table:style-name="ce119">
            <text:p><text:s/>4 284</text:p>
          </table:table-cell>
          <table:table-cell office:value-type="float" office:value="122400" table:style-name="ce119">
            <text:p><text:s/>122 400</text:p>
          </table:table-cell>
          <table:table-cell office:value-type="float" office:value="524331.48959999997" table:style-name="ce119">
            <text:p><text:s/>524 331</text:p>
          </table:table-cell>
          <table:table-cell office:value-type="float" office:value="0.1086712102844459" table:style-name="ce84">
            <text:p>0.11</text:p>
          </table:table-cell>
          <table:table-cell office:value-type="float" office:value="4213.5379999999996" table:style-name="ce119">
            <text:p><text:s/>4 214</text:p>
          </table:table-cell>
          <table:table-cell office:value-type="float" office:value="126000" table:style-name="ce119">
            <text:p><text:s/>126 000</text:p>
          </table:table-cell>
          <table:table-cell office:value-type="float" office:value="530905.78799999994" table:style-name="ce119">
            <text:p><text:s/>530 906</text:p>
          </table:table-cell>
          <table:table-cell office:value-type="float" office:value="0.10190961108096012" table:style-name="ce84">
            <text:p>0.10</text:p>
          </table:table-cell>
          <table:table-cell table:style-name="ce84"/>
          <table:table-cell office:value-type="float" office:value="3967.9879999999998" table:style-name="ce83">
            <text:p><text:s/>3 968</text:p>
          </table:table-cell>
          <table:table-cell office:value-type="float" office:value="127200" table:style-name="ce83">
            <text:p><text:s/>127 200</text:p>
          </table:table-cell>
          <table:table-cell office:value-type="float" office:value="504728.0736" table:style-name="ce83">
            <text:p><text:s/>504 728</text:p>
          </table:table-cell>
          <table:table-cell office:value-type="float" office:value="0.10077167979523345" table:style-name="ce84">
            <text:p>0.10</text:p>
          </table:table-cell>
          <table:table-cell office:value-type="float" office:value="3327.029" table:style-name="ce83">
            <text:p><text:s/>3 327</text:p>
          </table:table-cell>
          <table:table-cell office:value-type="float" office:value="124000" table:style-name="ce83">
            <text:p><text:s/>124 000</text:p>
          </table:table-cell>
          <table:table-cell office:value-type="float" office:value="412551.59600000002" table:style-name="ce83">
            <text:p><text:s/>412 552</text:p>
          </table:table-cell>
          <table:table-cell office:value-type="float" office:value="7.9704616387747798E-2" table:style-name="ce84">
            <text:p>0.08</text:p>
          </table:table-cell>
          <table:table-cell office:value-type="string" table:style-name="ce139">
            <text:p>1000 dozens</text:p>
          </table:table-cell>
          <table:table-cell office:value-type="string" table:style-name="ce133">
            <text:p><text:s text:c="4"/>Flamingo Flower</text:p>
          </table:table-cell>
          <table:table-cell table:style-name="ce98"/>
          <table:table-cell table:number-columns-repeated="9" table:style-name="ce82"/>
          <table:table-cell table:number-columns-repeated="8" table:style-name="ce24"/>
          <table:table-cell table:number-columns-repeated="16341" table:style-name="ce35"/>
        </table:table-row>
        <table:table-row table:style-name="ro14">
          <table:table-cell table:number-columns-repeated="3" table:style-name="ce35"/>
          <table:table-cell office:value-type="string" table:style-name="ce87">
            <text:p>非洲菊</text:p>
          </table:table-cell>
          <table:table-cell table:style-name="ce93"/>
          <table:table-cell office:value-type="string" table:style-name="ce88">
            <text:p>千<text:span text:style-name="T3"><text:s text:c="3"/></text:span>打</text:p>
          </table:table-cell>
          <table:table-cell office:value-type="float" office:value="6533.2430000000004" table:style-name="ce119">
            <text:p><text:s/>6 533</text:p>
          </table:table-cell>
          <table:table-cell office:value-type="float" office:value="48000" table:style-name="ce119">
            <text:p><text:s/>48 000</text:p>
          </table:table-cell>
          <table:table-cell office:value-type="float" office:value="313595.66399999999" table:style-name="ce119">
            <text:p><text:s/>313 596</text:p>
          </table:table-cell>
          <table:table-cell office:value-type="float" office:value="6.4994800088837609E-2" table:style-name="ce84">
            <text:p>0.06</text:p>
          </table:table-cell>
          <table:table-cell office:value-type="float" office:value="6536.85" table:style-name="ce119">
            <text:p><text:s/>6 537</text:p>
          </table:table-cell>
          <table:table-cell office:value-type="float" office:value="49200" table:style-name="ce119">
            <text:p><text:s/>49 200</text:p>
          </table:table-cell>
          <table:table-cell office:value-type="float" office:value="321613.02" table:style-name="ce119">
            <text:p><text:s/>321 613</text:p>
          </table:table-cell>
          <table:table-cell office:value-type="float" office:value="6.1734979214001451E-2" table:style-name="ce84">
            <text:p>0.06</text:p>
          </table:table-cell>
          <table:table-cell table:style-name="ce84"/>
          <table:table-cell office:value-type="float" office:value="6746.23" table:style-name="ce83">
            <text:p><text:s/>6 746</text:p>
          </table:table-cell>
          <table:table-cell office:value-type="float" office:value="48000" table:style-name="ce83">
            <text:p><text:s/>48 000</text:p>
          </table:table-cell>
          <table:table-cell office:value-type="float" office:value="323819.03999999998" table:style-name="ce83">
            <text:p><text:s/>323 819</text:p>
          </table:table-cell>
          <table:table-cell office:value-type="float" office:value="6.4652216346382144E-2" table:style-name="ce84">
            <text:p>0.06</text:p>
          </table:table-cell>
          <table:table-cell office:value-type="float" office:value="5719.4750000000004" table:style-name="ce83">
            <text:p><text:s/>5 719</text:p>
          </table:table-cell>
          <table:table-cell office:value-type="float" office:value="52800" table:style-name="ce83">
            <text:p><text:s/>52 800</text:p>
          </table:table-cell>
          <table:table-cell office:value-type="float" office:value="301988.28000000003" table:style-name="ce83">
            <text:p><text:s/>301 988</text:p>
          </table:table-cell>
          <table:table-cell office:value-type="float" office:value="5.8343878061244421E-2" table:style-name="ce84">
            <text:p>0.06</text:p>
          </table:table-cell>
          <table:table-cell office:value-type="string" table:style-name="ce139">
            <text:p>1000 dozens</text:p>
          </table:table-cell>
          <table:table-cell office:value-type="string" table:style-name="ce133">
            <text:p><text:s text:c="4"/>Transvaal Daisy</text:p>
          </table:table-cell>
          <table:table-cell table:style-name="ce98"/>
          <table:table-cell table:number-columns-repeated="9" table:style-name="ce82"/>
          <table:table-cell table:number-columns-repeated="8" table:style-name="ce24"/>
          <table:table-cell table:number-columns-repeated="16341" table:style-name="ce35"/>
        </table:table-row>
        <table:table-row table:style-name="ro14">
          <table:table-cell table:number-columns-repeated="3" table:style-name="ce64"/>
          <table:table-cell office:value-type="string" table:style-name="ce87">
            <text:p>天堂鳥</text:p>
          </table:table-cell>
          <table:table-cell table:style-name="ce93"/>
          <table:table-cell office:value-type="string" table:style-name="ce88">
            <text:p>千<text:span text:style-name="T3"><text:s text:c="3"/></text:span>打</text:p>
          </table:table-cell>
          <table:table-cell office:value-type="float" office:value="317.82299999999998" table:style-name="ce119">
            <text:p><text:s text:c="2"/>318</text:p>
          </table:table-cell>
          <table:table-cell office:value-type="float" office:value="124800" table:style-name="ce119">
            <text:p><text:s/>124 800</text:p>
          </table:table-cell>
          <table:table-cell office:value-type="float" office:value="39664.310400000002" table:style-name="ce119">
            <text:p><text:s/>39 664</text:p>
          </table:table-cell>
          <table:table-cell office:value-type="float" office:value="8.2206937820084244E-3" table:style-name="ce84">
            <text:p>0.01</text:p>
          </table:table-cell>
          <table:table-cell office:value-type="float" office:value="359.20699999999999" table:style-name="ce119">
            <text:p><text:s text:c="2"/>359</text:p>
          </table:table-cell>
          <table:table-cell office:value-type="float" office:value="117600" table:style-name="ce119">
            <text:p><text:s/>117 600</text:p>
          </table:table-cell>
          <table:table-cell office:value-type="float" office:value="42242.743199999997" table:style-name="ce119">
            <text:p><text:s/>42 243</text:p>
          </table:table-cell>
          <table:table-cell office:value-type="float" office:value="8.1086731917582207E-3" table:style-name="ce84">
            <text:p>0.01</text:p>
          </table:table-cell>
          <table:table-cell table:style-name="ce84"/>
          <table:table-cell office:value-type="float" office:value="506.54" table:style-name="ce83">
            <text:p><text:s text:c="2"/>507</text:p>
          </table:table-cell>
          <table:table-cell office:value-type="float" office:value="119200" table:style-name="ce83">
            <text:p><text:s/>119 200</text:p>
          </table:table-cell>
          <table:table-cell office:value-type="float" office:value="60379.567999999999" table:style-name="ce83">
            <text:p><text:s/>60 380</text:p>
          </table:table-cell>
          <table:table-cell office:value-type="float" office:value="1.2055106127289774E-2" table:style-name="ce84">
            <text:p>0.01</text:p>
          </table:table-cell>
          <table:table-cell office:value-type="float" office:value="605.85900000000004" table:style-name="ce83">
            <text:p><text:s text:c="2"/>606</text:p>
          </table:table-cell>
          <table:table-cell office:value-type="float" office:value="153800" table:style-name="ce83">
            <text:p><text:s/>153 800</text:p>
          </table:table-cell>
          <table:table-cell office:value-type="float" office:value="93181.114199999996" table:style-name="ce83">
            <text:p><text:s/>93 181</text:p>
          </table:table-cell>
          <table:table-cell office:value-type="float" office:value="1.8002511767992089E-2" table:style-name="ce84">
            <text:p>0.02</text:p>
          </table:table-cell>
          <table:table-cell office:value-type="string" table:style-name="ce139">
            <text:p>1000 dozens</text:p>
          </table:table-cell>
          <table:table-cell office:value-type="string" table:style-name="ce133">
            <text:p><text:s text:c="4"/>Birdof Paradise</text:p>
          </table:table-cell>
          <table:table-cell table:style-name="ce98"/>
          <table:table-cell table:number-columns-repeated="9" table:style-name="ce82"/>
          <table:table-cell table:number-columns-repeated="33" table:style-name="ce24"/>
          <table:table-cell table:number-columns-repeated="16316" table:style-name="ce64"/>
        </table:table-row>
        <table:table-row table:style-name="ro14">
          <table:table-cell table:number-columns-repeated="3" table:style-name="ce64"/>
          <table:table-cell office:value-type="string" table:style-name="ce87">
            <text:p>玉蘭花</text:p>
          </table:table-cell>
          <table:table-cell table:style-name="ce93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68.33799999999999" table:style-name="ce119">
            <text:p><text:s text:c="2"/>168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float" office:value="144.315" table:style-name="ce119">
            <text:p><text:s text:c="2"/>144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table:style-name="ce84"/>
          <table:table-cell office:value-type="float" office:value="132.84200000000001" table:style-name="ce83">
            <text:p><text:s text:c="2"/>133</text:p>
          </table:table-cell>
          <table:table-cell office:value-type="float" office:value="160210" table:style-name="ce83">
            <text:p><text:s/>160 210</text:p>
          </table:table-cell>
          <table:table-cell office:value-type="float" office:value="21282.616819999999" table:style-name="ce83">
            <text:p><text:s/>21 283</text:p>
          </table:table-cell>
          <table:table-cell office:value-type="float" office:value="4.2491891368209595E-3" table:style-name="ce84">
            <text:p>0.00</text:p>
          </table:table-cell>
          <table:table-cell office:value-type="float" office:value="130.24100000000001" table:style-name="ce83">
            <text:p><text:s text:c="2"/>130</text:p>
          </table:table-cell>
          <table:table-cell office:value-type="float" office:value="115000" table:style-name="ce83">
            <text:p><text:s/>115 000</text:p>
          </table:table-cell>
          <table:table-cell office:value-type="float" office:value="14977.715" table:style-name="ce83">
            <text:p><text:s/>14 978</text:p>
          </table:table-cell>
          <table:table-cell office:value-type="float" office:value="2.8936817600870848E-3" table:style-name="ce84">
            <text:p>0.00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<text:s text:c="4"/>Magnolia</text:p>
          </table:table-cell>
          <table:table-cell table:style-name="ce98"/>
          <table:table-cell table:number-columns-repeated="9" table:style-name="ce82"/>
          <table:table-cell table:number-columns-repeated="33" table:style-name="ce24"/>
          <table:table-cell table:number-columns-repeated="16316" table:style-name="ce64"/>
        </table:table-row>
        <table:table-row table:style-name="ro14">
          <table:table-cell table:number-columns-repeated="3" table:style-name="ce64"/>
          <table:table-cell office:value-type="string" table:style-name="ce87">
            <text:p>其他切花</text:p>
          </table:table-cell>
          <table:table-cell table:style-name="ce81"/>
          <table:table-cell office:value-type="string" table:style-name="ce88">
            <text:p>千<text:span text:style-name="T3"><text:s text:c="3"/></text:span>打</text:p>
          </table:table-cell>
          <table:table-cell office:value-type="float" office:value="17815.919999999998" table:style-name="ce119">
            <text:p><text:s/>17 816</text:p>
          </table:table-cell>
          <table:table-cell office:value-type="float" office:value="65785.69822383576" table:style-name="ce119">
            <text:p><text:s/>65 786</text:p>
          </table:table-cell>
          <table:table-cell office:value-type="float" office:value="1172032.7367" table:style-name="ce119">
            <text:p>1 172 033</text:p>
          </table:table-cell>
          <table:table-cell office:value-type="float" office:value="0.24291162845730468" table:style-name="ce84">
            <text:p>0.24</text:p>
          </table:table-cell>
          <table:table-cell office:value-type="float" office:value="16408.234" table:style-name="ce119">
            <text:p><text:s/>16 408</text:p>
          </table:table-cell>
          <table:table-cell office:value-type="float" office:value="64775.903635942777" table:style-name="ce119">
            <text:p><text:s/>64 776</text:p>
          </table:table-cell>
          <table:table-cell office:value-type="float" office:value="1062858.1844200001" table:style-name="ce119">
            <text:p>1 062 858</text:p>
          </table:table-cell>
          <table:table-cell office:value-type="float" office:value="0.2040201230739975" table:style-name="ce84">
            <text:p>0.20</text:p>
          </table:table-cell>
          <table:table-cell table:style-name="ce84"/>
          <table:table-cell office:value-type="float" office:value="17412.293000000001" table:style-name="ce83">
            <text:p><text:s/>17 412</text:p>
          </table:table-cell>
          <table:table-cell office:value-type="float" office:value="61166.909918756821" table:style-name="ce83">
            <text:p><text:s/>61 167</text:p>
          </table:table-cell>
          <table:table-cell office:value-type="float" office:value="1065056.15741" table:style-name="ce83">
            <text:p>1 065 056</text:p>
          </table:table-cell>
          <table:table-cell office:value-type="float" office:value="0.21264420124869052" table:style-name="ce84">
            <text:p>0.21</text:p>
          </table:table-cell>
          <table:table-cell office:value-type="float" office:value="18772.924999999999" table:style-name="ce83">
            <text:p><text:s/>18 773</text:p>
          </table:table-cell>
          <table:table-cell office:value-type="float" office:value="57398.861607874103" table:style-name="ce83">
            <text:p><text:s/>57 399</text:p>
          </table:table-cell>
          <table:table-cell office:value-type="float" office:value="1077544.5240499999" table:style-name="ce83">
            <text:p>1 077 545</text:p>
          </table:table-cell>
          <table:table-cell office:value-type="float" office:value="0.20818068276270471" table:style-name="ce84">
            <text:p>0.21</text:p>
          </table:table-cell>
          <table:table-cell office:value-type="string" table:style-name="ce139">
            <text:p>1000 dozens</text:p>
          </table:table-cell>
          <table:table-cell office:value-type="string" table:style-name="ce133">
            <text:p><text:s text:c="4"/>Other Cut Flowers</text:p>
          </table:table-cell>
          <table:table-cell table:style-name="ce98"/>
          <table:table-cell table:style-name="ce140"/>
          <table:table-cell table:number-columns-repeated="8" table:style-name="ce82"/>
          <table:table-cell table:number-columns-repeated="33" table:style-name="ce24"/>
          <table:table-cell table:number-columns-repeated="37" table:style-name="ce35"/>
          <table:table-cell table:number-columns-repeated="16279" table:style-name="ce64"/>
        </table:table-row>
        <table:table-row table:style-name="ro14">
          <table:table-cell table:number-columns-repeated="2" table:style-name="ce82"/>
          <table:table-cell table:style-name="ce86"/>
          <table:table-cell office:value-type="string" table:style-name="ce87">
            <text:p>蘭花</text:p>
          </table:table-cell>
          <table:table-cell table:style-name="ce81"/>
          <table:table-cell office:value-type="string" table:style-name="ce88">
            <text:p>千<text:span text:style-name="T3"><text:s text:c="3"/></text:span>盆</text:p>
          </table:table-cell>
          <table:table-cell office:value-type="float" office:value="71592.292000000001" table:style-name="ce141">
            <text:p><text:s/>71 592</text:p>
          </table:table-cell>
          <table:table-cell office:value-type="float" office:value="67620" table:style-name="ce141">
            <text:p><text:s/>67 620</text:p>
          </table:table-cell>
          <table:table-cell office:value-type="float" office:value="4841070.7850400005" table:style-name="ce141">
            <text:p>4 841 071</text:p>
          </table:table-cell>
          <table:table-cell office:value-type="float" office:value="1.0033443188474283" table:style-name="ce84">
            <text:p>1.00</text:p>
          </table:table-cell>
          <table:table-cell office:value-type="float" office:value="73715.433999999994" table:style-name="ce141">
            <text:p><text:s/>73 715</text:p>
          </table:table-cell>
          <table:table-cell office:value-type="float" office:value="66940" table:style-name="ce141">
            <text:p><text:s/>66 940</text:p>
          </table:table-cell>
          <table:table-cell office:value-type="float" office:value="4934511.1519600004" table:style-name="ce141">
            <text:p>4 934 511</text:p>
          </table:table-cell>
          <table:table-cell office:value-type="float" office:value="0.94720028249325516" table:style-name="ce84">
            <text:p>0.95</text:p>
          </table:table-cell>
          <table:table-cell table:style-name="ce84"/>
          <table:table-cell office:value-type="float" office:value="75085.082999999999" table:style-name="ce142">
            <text:p><text:s/>75 085</text:p>
          </table:table-cell>
          <table:table-cell office:value-type="float" office:value="72300" table:style-name="ce142">
            <text:p><text:s/>72 300</text:p>
          </table:table-cell>
          <table:table-cell office:value-type="float" office:value="5428651.5009000003" table:style-name="ce142">
            <text:p>5 428 652</text:p>
          </table:table-cell>
          <table:table-cell office:value-type="float" office:value="1.0838595263122854" table:style-name="ce84">
            <text:p>1.08</text:p>
          </table:table-cell>
          <table:table-cell office:value-type="float" office:value="74902.646999999997" table:style-name="ce142">
            <text:p><text:s/>74 903</text:p>
          </table:table-cell>
          <table:table-cell office:value-type="float" office:value="72470" table:style-name="ce83">
            <text:p><text:s/>72 470</text:p>
          </table:table-cell>
          <table:table-cell office:value-type="float" office:value="5428194.82809" table:style-name="ce83">
            <text:p>5 428 195</text:p>
          </table:table-cell>
          <table:table-cell office:value-type="float" office:value="1.0487226098402247" table:style-name="ce84">
            <text:p>1.05</text:p>
          </table:table-cell>
          <table:table-cell office:value-type="string" table:style-name="ce139">
            <text:p>1000 bowls</text:p>
          </table:table-cell>
          <table:table-cell office:value-type="string" table:style-name="ce143">
            <text:p><text:s text:c="4"/>Orchid</text:p>
          </table:table-cell>
          <table:table-cell table:style-name="ce98"/>
          <table:table-cell table:style-name="ce140"/>
          <table:table-cell table:number-columns-repeated="8" table:style-name="ce82"/>
          <table:table-cell table:number-columns-repeated="33" table:style-name="ce24"/>
          <table:table-cell table:number-columns-repeated="37" table:style-name="ce35"/>
          <table:table-cell table:number-columns-repeated="16279" table:style-name="ce64"/>
        </table:table-row>
        <table:table-row table:style-name="ro14">
          <table:table-cell table:number-columns-repeated="2" table:style-name="ce35"/>
          <table:table-cell table:style-name="ce82"/>
          <table:table-cell office:value-type="string" table:style-name="ce87">
            <text:p>球根類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0.61" table:style-name="ce119">
            <text:p><text:s text:c="2"/>11</text:p>
          </table:table-cell>
          <table:table-cell office:value-type="float" office:value="43000" table:style-name="ce119">
            <text:p><text:s/>43 000</text:p>
          </table:table-cell>
          <table:table-cell office:value-type="float" office:value="456.23" table:style-name="ce119">
            <text:p><text:s text:c="2"/>456</text:p>
          </table:table-cell>
          <table:table-cell office:value-type="float" office:value="9.4556720798698242E-5" table:style-name="ce84">
            <text:p>0.00</text:p>
          </table:table-cell>
          <table:table-cell office:value-type="float" office:value="3" table:style-name="ce119">
            <text:p><text:s text:c="2"/>3</text:p>
          </table:table-cell>
          <table:table-cell office:value-type="float" office:value="43000" table:style-name="ce119">
            <text:p><text:s/>43 000</text:p>
          </table:table-cell>
          <table:table-cell office:value-type="float" office:value="129" table:style-name="ce119">
            <text:p><text:s text:c="2"/>129</text:p>
          </table:table-cell>
          <table:table-cell office:value-type="float" office:value="2.4762095510331595E-5" table:style-name="ce84">
            <text:p>0.00</text:p>
          </table:table-cell>
          <table:table-cell table:style-name="ce84"/>
          <table:table-cell office:value-type="float" office:value="25.3" table:style-name="ce83">
            <text:p><text:s text:c="2"/>25</text:p>
          </table:table-cell>
          <table:table-cell office:value-type="float" office:value="43000" table:style-name="ce83">
            <text:p><text:s/>43 000</text:p>
          </table:table-cell>
          <table:table-cell office:value-type="float" office:value="1087.9000000000001" table:style-name="ce83">
            <text:p><text:s/>1 088</text:p>
          </table:table-cell>
          <table:table-cell office:value-type="float" office:value="2.1720509752369457E-4" table:style-name="ce84">
            <text:p>0.00</text:p>
          </table:table-cell>
          <table:table-cell office:value-type="float" office:value="34.243000000000002" table:style-name="ce142">
            <text:p><text:s text:c="2"/>34</text:p>
          </table:table-cell>
          <table:table-cell office:value-type="float" office:value="43000" table:style-name="ce83">
            <text:p><text:s/>43 000</text:p>
          </table:table-cell>
          <table:table-cell office:value-type="float" office:value="1472.4490000000001" table:style-name="ce83">
            <text:p><text:s/>1 472</text:p>
          </table:table-cell>
          <table:table-cell office:value-type="float" office:value="2.8447589061205049E-4" table:style-name="ce84">
            <text:p>0.00</text:p>
          </table:table-cell>
          <table:table-cell office:value-type="string" table:style-name="ce86">
            <text:p>m.t.</text:p>
          </table:table-cell>
          <table:table-cell office:value-type="string" table:style-name="ce144">
            <text:p><text:s text:c="4"/>Bulbs</text:p>
          </table:table-cell>
          <table:table-cell table:number-columns-repeated="16359" table:style-name="ce35"/>
        </table:table-row>
        <table:table-row table:style-name="ro22">
          <table:table-cell table:number-columns-repeated="3" table:style-name="ce94"/>
          <table:table-cell table:style-name="ce95"/>
          <table:table-cell table:style-name="ce96"/>
          <table:table-cell table:number-columns-repeated="9" table:style-name="ce97"/>
          <table:table-cell table:style-name="ce98"/>
          <table:table-cell table:number-columns-repeated="4" table:style-name="ce97"/>
          <table:table-cell table:number-columns-repeated="3" table:style-name="ce124"/>
          <table:table-cell table:number-columns-repeated="2" table:style-name="ce97"/>
          <table:table-cell table:style-name="ce100"/>
          <table:table-cell table:number-columns-repeated="10" table:style-name="ce82"/>
          <table:table-cell table:number-columns-repeated="16349" table:style-name="ce35"/>
        </table:table-row>
        <table:table-row table:style-name="ro24">
          <table:table-cell office:value-type="string" table:style-name="ce125">
            <text:p><text:s text:c="3"/><text:span text:style-name="T5">資料來源：行政院農業委員會農糧署</text:span><text:span text:style-name="T5">。</text:span></text:p>
          </table:table-cell>
          <table:table-cell table:number-columns-repeated="3" table:style-name="ce126"/>
          <table:table-cell table:style-name="ce127"/>
          <table:table-cell table:number-columns-repeated="10" table:style-name="ce126"/>
          <table:table-cell office:value-type="string" table:style-name="ce128">
            <text:p><text:s text:c="3"/>Source<text:span text:style-name="T9">：</text:span>Agriculture and Food Agency, COA, Executive Yuan.</text:p>
          </table:table-cell>
          <table:table-cell table:number-columns-repeated="16368" table:style-name="ce126"/>
        </table:table-row>
        <table:table-row table:number-rows-repeated="1048531" table:style-name="ro19">
          <table:table-cell table:number-columns-repeated="16384"/>
        </table:table-row>
      </table:table>
      <table:table table:name="18" table:style-name="ta1"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13" table:default-cell-style-name="ce10"/>
        <table:table-column table:style-name="co15" table:default-cell-style-name="ce10"/>
        <table:table-column table:style-name="co28" table:default-cell-style-name="ce10"/>
        <table:table-column table:style-name="co6" table:default-cell-style-name="ce10"/>
        <table:table-column table:style-name="co18" table:default-cell-style-name="ce10"/>
        <table:table-column table:style-name="co29" table:default-cell-style-name="ce10"/>
        <table:table-column table:style-name="co10" table:default-cell-style-name="ce10"/>
        <table:table-column table:style-name="co11" table:default-cell-style-name="ce10"/>
        <table:table-column table:style-name="co19" table:number-columns-repeated="2" table:default-cell-style-name="ce10"/>
        <table:table-column table:style-name="co29" table:default-cell-style-name="ce10"/>
        <table:table-column table:style-name="co10" table:default-cell-style-name="ce10"/>
        <table:table-column table:style-name="co19" table:default-cell-style-name="ce110"/>
        <table:table-column table:style-name="co14" table:default-cell-style-name="ce110"/>
        <table:table-column table:style-name="co30" table:default-cell-style-name="ce110"/>
        <table:table-column table:style-name="co10" table:default-cell-style-name="ce10"/>
        <table:table-column table:style-name="co31" table:default-cell-style-name="ce10"/>
        <table:table-column table:style-name="co32" table:default-cell-style-name="ce10"/>
        <table:table-column table:style-name="co20" table:number-columns-repeated="16359" table:default-cell-style-name="ce10"/>
        <table:table-row table:style-name="ro1">
          <table:table-cell office:value-type="string" table:style-name="ce2">
            <text:p><text:s text:c="5"/><text:span text:style-name="T3"><text:s text:c="2"/></text:span>18 <text:s text:c="4"/>105<text:span text:style-name="T5">年農業統計年報</text:span></text:p>
          </table:table-cell>
          <table:table-cell table:number-columns-repeated="11" table:style-name="ce3"/>
          <table:table-cell table:style-name="ce4"/>
          <table:table-cell table:number-columns-repeated="7" table:style-name="ce3"/>
          <table:table-cell table:style-name="ce5"/>
          <table:table-cell table:number-columns-repeated="2" table:style-name="ce111"/>
          <table:table-cell table:style-name="ce3"/>
          <table:table-cell office:value-type="string" table:style-name="ce8">
            <text:p>AG. STATISTICS YEARBOOK 2016 <text:s text:c="6"/>19<text:s text:c="4"/></text:p>
          </table:table-cell>
          <table:table-cell table:number-columns-repeated="16359" table:style-name="ce3"/>
        </table:table-row>
        <table:table-row table:style-name="ro2">
          <table:table-cell office:value-type="string" table:number-columns-spanned="14" table:number-rows-spanned="1" table:style-name="ce225">
            <text:p>5.<text:s text:c="2"/><text:span text:style-name="T6">農產品生產量值</text:span><text:s/>(<text:span text:style-name="T6">續</text:span>4)</text:p>
          </table:table-cell>
          <table:covered-table-cell table:number-columns-repeated="13"/>
          <table:table-cell table:style-name="ce10"/>
          <table:table-cell office:value-type="string" table:number-columns-spanned="10" table:number-rows-spanned="1" table:style-name="ce225">
            <text:p><text:s/>5. <text:s/>Quantity and Value of Farm Products (Cont'd)</text:p>
          </table:table-cell>
          <table:covered-table-cell table:number-columns-repeated="9"/>
          <table:table-cell table:number-columns-repeated="16359"/>
        </table:table-row>
        <table:table-row table:style-name="ro3">
          <table:table-cell table:number-columns-repeated="3" table:style-name="ce10"/>
          <table:table-cell table:number-columns-repeated="16" table:style-name="ce9"/>
          <table:table-cell table:number-columns-repeated="3" table:style-name="ce12"/>
          <table:table-cell table:number-columns-repeated="3" table:style-name="ce9"/>
          <table:table-cell table:number-columns-repeated="16359"/>
        </table:table-row>
        <table:table-row table:style-name="ro4">
          <table:table-cell table:number-columns-repeated="3" table:style-name="ce10"/>
          <table:table-cell table:number-columns-repeated="11" table:style-name="ce13"/>
          <table:table-cell table:style-name="ce14"/>
          <table:table-cell table:number-columns-repeated="4" table:style-name="ce13"/>
          <table:table-cell table:number-columns-repeated="3" table:style-name="ce16"/>
          <table:table-cell table:number-columns-repeated="3" table:style-name="ce13"/>
          <table:table-cell table:number-columns-repeated="16359"/>
        </table:table-row>
        <table:table-row table:style-name="ro3">
          <table:table-cell table:number-columns-repeated="3" table:style-name="ce113"/>
          <table:table-cell table:style-name="ce25"/>
          <table:table-cell table:style-name="ce114"/>
          <table:table-cell office:value-type="string" table:style-name="ce37">
            <text:p>產<text:span text:style-name="T3"><text:s text:c="3"/></text:span>量</text:p>
          </table:table-cell>
          <table:table-cell office:value-type="string" table:number-columns-spanned="4" table:number-rows-spanned="1" table:style-name="ce248">
            <text:p>民<text:span text:style-name="T3"><text:s/></text:span>國<text:span text:style-name="T3"><text:s/>102<text:s/></text:span>年<text:span text:style-name="T3"><text:s/>(2013)</text:span></text:p>
          </table:table-cell>
          <table:covered-table-cell table:number-columns-repeated="3"/>
          <table:table-cell office:value-type="string" table:number-columns-spanned="4" table:number-rows-spanned="1" table:style-name="ce248">
            <text:p>民<text:span text:style-name="T3"><text:s/></text:span>國<text:span text:style-name="T3"><text:s/>103<text:s/></text:span>年<text:span text:style-name="T3"><text:s/>(2014)</text:span></text:p>
          </table:table-cell>
          <table:covered-table-cell table:number-columns-repeated="3"/>
          <table:table-cell table:style-name="ce115"/>
          <table:table-cell office:value-type="string" table:number-columns-spanned="4" table:number-rows-spanned="1" table:style-name="ce249">
            <text:p>民<text:span text:style-name="T3"><text:s/></text:span>國<text:span text:style-name="T3"><text:s/>104<text:s/></text:span>年<text:span text:style-name="T3"><text:s/>(2015) <text:s/>r</text:span></text:p>
          </table:table-cell>
          <table:covered-table-cell table:number-columns-repeated="3"/>
          <table:table-cell office:value-type="string" table:number-columns-spanned="4" table:number-rows-spanned="1" table:style-name="ce248">
            <text:p>民<text:span text:style-name="T3"><text:s/></text:span>國<text:span text:style-name="T3"><text:s/>105<text:s/></text:span>年<text:span text:style-name="T3"><text:s/>(2016)</text:span></text:p>
          </table:table-cell>
          <table:covered-table-cell table:number-columns-repeated="3"/>
          <table:table-cell office:value-type="string" table:style-name="ce116">
            <text:p>Unit of</text:p>
          </table:table-cell>
          <table:table-cell table:style-name="ce34"/>
          <table:table-cell table:number-columns-repeated="16359" table:style-name="ce35"/>
        </table:table-row>
        <table:table-row table:style-name="ro5">
          <table:table-cell table:number-columns-repeated="4" table:style-name="ce25"/>
          <table:table-cell table:style-name="ce26"/>
          <table:table-cell table:style-name="ce27"/>
          <table:table-cell table:number-columns-repeated="3" table:style-name="ce28"/>
          <table:table-cell table:style-name="ce30"/>
          <table:table-cell table:number-columns-repeated="3" table:style-name="ce28"/>
          <table:table-cell table:style-name="ce30"/>
          <table:table-cell table:style-name="ce31"/>
          <table:table-cell table:number-columns-repeated="3" table:style-name="ce25"/>
          <table:table-cell table:style-name="ce30"/>
          <table:table-cell table:number-columns-repeated="3" table:style-name="ce33"/>
          <table:table-cell table:style-name="ce30"/>
          <table:table-cell table:style-name="ce25"/>
          <table:table-cell table:style-name="ce34"/>
          <table:table-cell table:number-columns-repeated="16359" table:style-name="ce35"/>
        </table:table-row>
        <table:table-row table:style-name="ro6">
          <table:table-cell office:value-type="string" table:number-columns-spanned="5" table:number-rows-spanned="1" table:style-name="ce247">
            <text:p>項<text:span text:style-name="T3"><text:s text:c="16"/></text:span>目</text:p>
          </table:table-cell>
          <table:covered-table-cell table:number-columns-repeated="4"/>
          <table:table-cell table:style-name="ce27"/>
          <table:table-cell office:value-type="string" table:style-name="ce37">
            <text:p>產 <text:s text:c="3"/>量</text:p>
          </table:table-cell>
          <table:table-cell office:value-type="string" table:style-name="ce37">
            <text:p>單 <text:s text:c="2"/>價<text:s/></text:p>
          </table:table-cell>
          <table:table-cell office:value-type="string" table:style-name="ce37">
            <text:p><text:s/>產 <text:s text:c="4"/>值</text:p>
          </table:table-cell>
          <table:table-cell office:value-type="string" table:style-name="ce37">
            <text:p>百 分 比</text:p>
          </table:table-cell>
          <table:table-cell office:value-type="string" table:style-name="ce37">
            <text:p>產 <text:s text:c="3"/>量</text:p>
          </table:table-cell>
          <table:table-cell office:value-type="string" table:style-name="ce37">
            <text:p>單 <text:s text:c="2"/>價<text:s/></text:p>
          </table:table-cell>
          <table:table-cell office:value-type="string" table:style-name="ce37">
            <text:p><text:s/>產 <text:s text:c="4"/>值</text:p>
          </table:table-cell>
          <table:table-cell office:value-type="string" table:style-name="ce37">
            <text:p>百 分 比</text:p>
          </table:table-cell>
          <table:table-cell table:style-name="ce136"/>
          <table:table-cell office:value-type="string" table:style-name="ce38">
            <text:p>產 <text:s text:c="3"/>量</text:p>
          </table:table-cell>
          <table:table-cell office:value-type="string" table:style-name="ce38">
            <text:p>單 <text:s text:c="2"/>價</text:p>
          </table:table-cell>
          <table:table-cell office:value-type="string" table:style-name="ce38">
            <text:p><text:s/>產 <text:s text:c="4"/>值</text:p>
          </table:table-cell>
          <table:table-cell office:value-type="string" table:style-name="ce37">
            <text:p>百 分 比</text:p>
          </table:table-cell>
          <table:table-cell office:value-type="string" table:style-name="ce145">
            <text:p>產 <text:s text:c="3"/>量</text:p>
          </table:table-cell>
          <table:table-cell office:value-type="string" table:style-name="ce117">
            <text:p>單 <text:s text:c="2"/>價</text:p>
          </table:table-cell>
          <table:table-cell office:value-type="string" table:style-name="ce38">
            <text:p><text:s/>產 <text:s text:c="4"/>值</text:p>
          </table:table-cell>
          <table:table-cell office:value-type="string" table:style-name="ce37">
            <text:p>百 分 比</text:p>
          </table:table-cell>
          <table:table-cell office:value-type="string" table:style-name="ce43">
            <text:p>Produc-</text:p>
          </table:table-cell>
          <table:table-cell office:value-type="string" table:style-name="ce44">
            <text:p>Items</text:p>
          </table:table-cell>
          <table:table-cell table:number-columns-repeated="16359" table:style-name="ce35"/>
        </table:table-row>
        <table:table-row table:style-name="ro25">
          <table:table-cell table:number-columns-repeated="4" table:style-name="ce25"/>
          <table:table-cell table:style-name="ce26"/>
          <table:table-cell office:value-type="string" table:number-columns-spanned="1" table:number-rows-spanned="2" table:style-name="ce230">
            <text:p>單<text:span text:style-name="T3"><text:s text:c="3"/></text:span>位</text:p>
          </table:table-cell>
          <table:table-cell office:value-type="string" table:style-name="ce53">
            <text:p>Produc-</text:p>
          </table:table-cell>
          <table:table-cell table:number-columns-repeated="2" table:style-name="ce46"/>
          <table:table-cell office:value-type="string" table:style-name="ce45">
            <text:p>Percent-</text:p>
          </table:table-cell>
          <table:table-cell office:value-type="string" table:style-name="ce45">
            <text:p>Produc-</text:p>
          </table:table-cell>
          <table:table-cell table:number-columns-repeated="2" table:style-name="ce46"/>
          <table:table-cell office:value-type="string" table:style-name="ce45">
            <text:p>Percent-</text:p>
          </table:table-cell>
          <table:table-cell table:style-name="ce47"/>
          <table:table-cell office:value-type="string" table:style-name="ce45">
            <text:p>Produc-</text:p>
          </table:table-cell>
          <table:table-cell table:number-columns-repeated="2" table:style-name="ce46"/>
          <table:table-cell office:value-type="string" table:style-name="ce45">
            <text:p>Percent-</text:p>
          </table:table-cell>
          <table:table-cell office:value-type="string" table:style-name="ce130">
            <text:p>Produc-</text:p>
          </table:table-cell>
          <table:table-cell table:number-columns-repeated="2" table:style-name="ce49"/>
          <table:table-cell office:value-type="string" table:style-name="ce45">
            <text:p>Percent-</text:p>
          </table:table-cell>
          <table:table-cell office:value-type="string" table:style-name="ce52">
            <text:p>tion</text:p>
          </table:table-cell>
          <table:table-cell table:style-name="ce25"/>
          <table:table-cell table:number-columns-repeated="16359" table:style-name="ce35"/>
        </table:table-row>
        <table:table-row table:style-name="ro8">
          <table:table-cell table:number-columns-repeated="4" table:style-name="ce25"/>
          <table:table-cell table:style-name="ce26"/>
          <table:covered-table-cell/>
          <table:table-cell office:value-type="string" table:style-name="ce53">
            <text:p>tion</text:p>
          </table:table-cell>
          <table:table-cell office:value-type="string" table:style-name="ce53">
            <text:p><text:s/>Price</text:p>
          </table:table-cell>
          <table:table-cell office:value-type="string" table:style-name="ce53">
            <text:p>Value</text:p>
          </table:table-cell>
          <table:table-cell office:value-type="string" table:style-name="ce53">
            <text:p>age</text:p>
          </table:table-cell>
          <table:table-cell office:value-type="string" table:style-name="ce53">
            <text:p>tion</text:p>
          </table:table-cell>
          <table:table-cell office:value-type="string" table:style-name="ce53">
            <text:p><text:s/>Price</text:p>
          </table:table-cell>
          <table:table-cell office:value-type="string" table:style-name="ce53">
            <text:p>Value</text:p>
          </table:table-cell>
          <table:table-cell office:value-type="string" table:style-name="ce53">
            <text:p>age</text:p>
          </table:table-cell>
          <table:table-cell table:style-name="ce54"/>
          <table:table-cell office:value-type="string" table:style-name="ce53">
            <text:p>tion</text:p>
          </table:table-cell>
          <table:table-cell office:value-type="string" table:style-name="ce53">
            <text:p><text:s/>Price</text:p>
          </table:table-cell>
          <table:table-cell office:value-type="string" table:style-name="ce53">
            <text:p>Value</text:p>
          </table:table-cell>
          <table:table-cell office:value-type="string" table:style-name="ce53">
            <text:p>age</text:p>
          </table:table-cell>
          <table:table-cell office:value-type="string" table:style-name="ce56">
            <text:p>tion</text:p>
          </table:table-cell>
          <table:table-cell office:value-type="string" table:style-name="ce56">
            <text:p><text:s/>Price</text:p>
          </table:table-cell>
          <table:table-cell office:value-type="string" table:style-name="ce56">
            <text:p>Value</text:p>
          </table:table-cell>
          <table:table-cell office:value-type="string" table:style-name="ce53">
            <text:p>age</text:p>
          </table:table-cell>
          <table:table-cell table:style-name="ce57"/>
          <table:table-cell table:style-name="ce25"/>
          <table:table-cell table:number-columns-repeated="16359" table:style-name="ce35"/>
        </table:table-row>
        <table:table-row table:style-name="ro9">
          <table:table-cell table:number-columns-repeated="4" table:style-name="ce58"/>
          <table:table-cell table:style-name="ce59"/>
          <table:table-cell table:number-columns-repeated="4" table:style-name="ce60"/>
          <table:table-cell table:style-name="ce61"/>
          <table:table-cell table:number-columns-repeated="3" table:style-name="ce60"/>
          <table:table-cell table:style-name="ce61"/>
          <table:table-cell table:style-name="ce47"/>
          <table:table-cell table:number-columns-repeated="3" table:style-name="ce60"/>
          <table:table-cell table:style-name="ce61"/>
          <table:table-cell table:number-columns-repeated="3" table:style-name="ce63"/>
          <table:table-cell table:style-name="ce61"/>
          <table:table-cell table:style-name="ce59"/>
          <table:table-cell table:style-name="ce58"/>
          <table:table-cell table:number-columns-repeated="16359" table:style-name="ce64"/>
        </table:table-row>
        <table:table-row table:style-name="ro10">
          <table:table-cell table:number-columns-repeated="3" table:style-name="ce65"/>
          <table:table-cell table:style-name="ce66"/>
          <table:table-cell table:style-name="ce67"/>
          <table:table-cell table:number-columns-repeated="2" table:style-name="ce65"/>
          <table:table-cell office:value-type="string" table:style-name="ce68">
            <text:p><text:s text:c="12"/><text:span text:style-name="T8">元</text:span></text:p>
          </table:table-cell>
          <table:table-cell office:value-type="string" table:style-name="ce69">
            <text:p>千元</text:p>
          </table:table-cell>
          <table:table-cell office:value-type="string" table:style-name="ce68">
            <text:p>%</text:p>
          </table:table-cell>
          <table:table-cell table:style-name="ce65"/>
          <table:table-cell office:value-type="string" table:style-name="ce68">
            <text:p><text:s text:c="12"/><text:span text:style-name="T8">元</text:span></text:p>
          </table:table-cell>
          <table:table-cell office:value-type="string" table:style-name="ce69">
            <text:p>千元</text:p>
          </table:table-cell>
          <table:table-cell office:value-type="string" table:style-name="ce68">
            <text:p>%</text:p>
          </table:table-cell>
          <table:table-cell table:style-name="ce68"/>
          <table:table-cell table:style-name="ce70"/>
          <table:table-cell office:value-type="string" table:style-name="ce71">
            <text:p><text:s text:c="12"/>元</text:p>
          </table:table-cell>
          <table:table-cell office:value-type="string" table:style-name="ce72">
            <text:p>千元</text:p>
          </table:table-cell>
          <table:table-cell office:value-type="string" table:style-name="ce68">
            <text:p>%</text:p>
          </table:table-cell>
          <table:table-cell table:style-name="ce70"/>
          <table:table-cell office:value-type="string" table:style-name="ce71">
            <text:p><text:s text:c="12"/>元</text:p>
          </table:table-cell>
          <table:table-cell office:value-type="string" table:style-name="ce72">
            <text:p>千元</text:p>
          </table:table-cell>
          <table:table-cell office:value-type="string" table:style-name="ce68">
            <text:p>%</text:p>
          </table:table-cell>
          <table:table-cell table:style-name="ce68"/>
          <table:table-cell table:style-name="ce73"/>
          <table:table-cell table:number-columns-repeated="16359" table:style-name="ce65"/>
        </table:table-row>
        <table:table-row table:style-name="ro26">
          <table:table-cell table:number-columns-repeated="3" table:style-name="ce65"/>
          <table:table-cell table:style-name="ce66"/>
          <table:table-cell table:style-name="ce67"/>
          <table:table-cell table:number-columns-repeated="2" table:style-name="ce65"/>
          <table:table-cell office:value-type="string" table:style-name="ce68">
            <text:p><text:s/>N.T.$</text:p>
          </table:table-cell>
          <table:table-cell office:value-type="string" table:style-name="ce68">
            <text:p><text:s/>N.T.$1,000</text:p>
          </table:table-cell>
          <table:table-cell table:style-name="ce68"/>
          <table:table-cell table:style-name="ce65"/>
          <table:table-cell office:value-type="string" table:style-name="ce68">
            <text:p><text:s/>N.T.$</text:p>
          </table:table-cell>
          <table:table-cell office:value-type="string" table:style-name="ce68">
            <text:p><text:s/>N.T.$1,000</text:p>
          </table:table-cell>
          <table:table-cell table:number-columns-repeated="2" table:style-name="ce68"/>
          <table:table-cell table:style-name="ce65"/>
          <table:table-cell office:value-type="string" table:style-name="ce68">
            <text:p><text:s/>N.T.$</text:p>
          </table:table-cell>
          <table:table-cell office:value-type="string" table:style-name="ce68">
            <text:p><text:s/>N.T.$1,000</text:p>
          </table:table-cell>
          <table:table-cell table:style-name="ce68"/>
          <table:table-cell table:style-name="ce74"/>
          <table:table-cell office:value-type="string" table:style-name="ce74">
            <text:p><text:s/>N.T.$</text:p>
          </table:table-cell>
          <table:table-cell office:value-type="string" table:style-name="ce74">
            <text:p><text:s/>N.T.$1,000</text:p>
          </table:table-cell>
          <table:table-cell table:number-columns-repeated="2" table:style-name="ce68"/>
          <table:table-cell table:style-name="ce73"/>
          <table:table-cell table:number-columns-repeated="16359" table:style-name="ce65"/>
        </table:table-row>
        <table:table-row table:style-name="ro3">
          <table:table-cell table:style-name="ce35"/>
          <table:table-cell table:number-columns-repeated="2" table:style-name="ce86"/>
          <table:table-cell office:value-type="string" table:style-name="ce87">
            <text:p>種籽類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4.7050000000000001" table:style-name="ce119">
            <text:p><text:s text:c="2"/>5</text:p>
          </table:table-cell>
          <table:table-cell office:value-type="float" office:value="900000" table:style-name="ce119">
            <text:p><text:s/>900 000</text:p>
          </table:table-cell>
          <table:table-cell office:value-type="float" office:value="4234.5" table:style-name="ce119">
            <text:p><text:s/>4 235</text:p>
          </table:table-cell>
          <table:table-cell office:value-type="float" office:value="8.7762846420026664E-4" table:style-name="ce84">
            <text:p>0.00</text:p>
          </table:table-cell>
          <table:table-cell office:value-type="float" office:value="7.1680000000000001" table:style-name="ce119">
            <text:p><text:s text:c="2"/>7</text:p>
          </table:table-cell>
          <table:table-cell office:value-type="float" office:value="900000" table:style-name="ce119">
            <text:p><text:s/>900 000</text:p>
          </table:table-cell>
          <table:table-cell office:value-type="float" office:value="6451.2" table:style-name="ce119">
            <text:p><text:s/>6 451</text:p>
          </table:table-cell>
          <table:table-cell office:value-type="float" office:value="1.2383351205910945E-3" table:style-name="ce84">
            <text:p>0.00</text:p>
          </table:table-cell>
          <table:table-cell table:style-name="ce84"/>
          <table:table-cell office:value-type="float" office:value="4.05" table:style-name="ce83">
            <text:p><text:s text:c="2"/>4</text:p>
          </table:table-cell>
          <table:table-cell office:value-type="float" office:value="900000" table:style-name="ce83">
            <text:p><text:s/>900 000</text:p>
          </table:table-cell>
          <table:table-cell office:value-type="float" office:value="3645" table:style-name="ce83">
            <text:p><text:s/>3 645</text:p>
          </table:table-cell>
          <table:table-cell office:value-type="float" office:value="7.2774389233740838E-4" table:style-name="ce84">
            <text:p>0.00</text:p>
          </table:table-cell>
          <table:table-cell office:value-type="float" office:value="0.43" table:style-name="ce83">
            <text:p><text:s text:c="2"/>0</text:p>
          </table:table-cell>
          <table:table-cell office:value-type="float" office:value="900000" table:style-name="ce83">
            <text:p><text:s/>900 000</text:p>
          </table:table-cell>
          <table:table-cell office:value-type="float" office:value="387" table:style-name="ce83">
            <text:p><text:s text:c="2"/>387</text:p>
          </table:table-cell>
          <table:table-cell office:value-type="float" office:value="7.4768069839338102E-5" table:style-name="ce84">
            <text:p>0.00</text:p>
          </table:table-cell>
          <table:table-cell office:value-type="string" table:style-name="ce86">
            <text:p>m.t.</text:p>
          </table:table-cell>
          <table:table-cell office:value-type="string" table:style-name="ce144">
            <text:p><text:s text:c="4"/>Herbaceous Flower Seeds</text:p>
          </table:table-cell>
          <table:table-cell table:number-columns-repeated="16359" table:style-name="ce35"/>
        </table:table-row>
        <table:table-row table:style-name="ro3">
          <table:table-cell table:number-columns-repeated="2" table:style-name="ce35"/>
          <table:table-cell table:style-name="ce82"/>
          <table:table-cell office:value-type="string" table:style-name="ce87">
            <text:p>苗圃類</text:p>
          </table:table-cell>
          <table:table-cell table:style-name="ce81"/>
          <table:table-cell office:value-type="string" table:style-name="ce146">
            <text:p>公<text:span text:style-name="T3"><text:s text:c="3"/></text:span>頃</text:p>
          </table:table-cell>
          <table:table-cell office:value-type="float" office:value="8343.23" table:style-name="ce119">
            <text:p><text:s/>8 343</text:p>
          </table:table-cell>
          <table:table-cell office:value-type="float" office:value="426247.80834281212" table:style-name="ce119">
            <text:p><text:s/>426 248</text:p>
          </table:table-cell>
          <table:table-cell office:value-type="float" office:value="3556283.5019999999" table:style-name="ce119">
            <text:p>3 556 284</text:p>
          </table:table-cell>
          <table:table-cell office:value-type="float" office:value="0.73706355605644258" table:style-name="ce84">
            <text:p>0.74</text:p>
          </table:table-cell>
          <table:table-cell office:value-type="float" office:value="8316.0499999999993" table:style-name="ce119">
            <text:p><text:s/>8 316</text:p>
          </table:table-cell>
          <table:table-cell office:value-type="float" office:value="432819.92712886533" table:style-name="ce119">
            <text:p><text:s/>432 820</text:p>
          </table:table-cell>
          <table:table-cell office:value-type="float" office:value="3599352.1549999998" table:style-name="ce119">
            <text:p>3 599 352</text:p>
          </table:table-cell>
          <table:table-cell office:value-type="float" office:value="0.69091086695680515" table:style-name="ce84">
            <text:p>0.69</text:p>
          </table:table-cell>
          <table:table-cell table:style-name="ce84"/>
          <table:table-cell office:value-type="float" office:value="8831.89" table:style-name="ce83">
            <text:p><text:s/>8 832</text:p>
          </table:table-cell>
          <table:table-cell office:value-type="float" office:value="419767.42090311361" table:style-name="ce83">
            <text:p><text:s/>419 767</text:p>
          </table:table-cell>
          <table:table-cell office:value-type="float" office:value="3707339.6869999999" table:style-name="ce83">
            <text:p>3 707 340</text:p>
          </table:table-cell>
          <table:table-cell office:value-type="float" office:value="0.74019034678582418" table:style-name="ce84">
            <text:p>0.74</text:p>
          </table:table-cell>
          <table:table-cell office:value-type="float" office:value="9219.52" table:style-name="ce142">
            <text:p><text:s/>9 220</text:p>
          </table:table-cell>
          <table:table-cell office:value-type="float" office:value="404090.33344469126" table:style-name="ce83">
            <text:p><text:s/>404 090</text:p>
          </table:table-cell>
          <table:table-cell office:value-type="float" office:value="3725518.9109999998" table:style-name="ce83">
            <text:p>3 725 519</text:p>
          </table:table-cell>
          <table:table-cell office:value-type="float" office:value="0.71976707525949046" table:style-name="ce84">
            <text:p>0.72</text:p>
          </table:table-cell>
          <table:table-cell office:value-type="string" table:style-name="ce86">
            <text:p>ha</text:p>
          </table:table-cell>
          <table:table-cell office:value-type="string" table:style-name="ce144">
            <text:p><text:s text:c="4"/>Nurseries</text:p>
          </table:table-cell>
          <table:table-cell table:number-columns-repeated="16359" table:style-name="ce35"/>
        </table:table-row>
        <table:table-row table:style-name="ro3">
          <table:table-cell table:number-columns-repeated="2" table:style-name="ce35"/>
          <table:table-cell table:style-name="ce86"/>
          <table:table-cell office:value-type="string" table:style-name="ce87">
            <text:p>盆花類</text:p>
          </table:table-cell>
          <table:table-cell table:style-name="ce81"/>
          <table:table-cell office:value-type="string" table:style-name="ce146">
            <text:p>公<text:span text:style-name="T3"><text:s text:c="3"/></text:span>頃</text:p>
          </table:table-cell>
          <table:table-cell office:value-type="float" office:value="925.99" table:style-name="ce119">
            <text:p><text:s text:c="2"/>926</text:p>
          </table:table-cell>
          <table:table-cell office:value-type="float" office:value="1105451.9973217854" table:style-name="ce119">
            <text:p>1 105 452</text:p>
          </table:table-cell>
          <table:table-cell office:value-type="float" office:value="1023637.495" table:style-name="ce119">
            <text:p>1 023 637</text:p>
          </table:table-cell>
          <table:table-cell office:value-type="float" office:value="0.21215572148651748" table:style-name="ce84">
            <text:p>0.21</text:p>
          </table:table-cell>
          <table:table-cell office:value-type="float" office:value="944.5" table:style-name="ce119">
            <text:p><text:s text:c="2"/>945</text:p>
          </table:table-cell>
          <table:table-cell office:value-type="float" office:value="1055101.7501323451" table:style-name="ce119">
            <text:p>1 055 102</text:p>
          </table:table-cell>
          <table:table-cell office:value-type="float" office:value="996543.603" table:style-name="ce119">
            <text:p><text:s/>996 544</text:p>
          </table:table-cell>
          <table:table-cell office:value-type="float" office:value="0.19129075874182924" table:style-name="ce84">
            <text:p>0.19</text:p>
          </table:table-cell>
          <table:table-cell table:style-name="ce84"/>
          <table:table-cell office:value-type="float" office:value="994" table:style-name="ce83">
            <text:p><text:s text:c="2"/>994</text:p>
          </table:table-cell>
          <table:table-cell office:value-type="float" office:value="1047630.5734406438" table:style-name="ce83">
            <text:p>1 047 631</text:p>
          </table:table-cell>
          <table:table-cell office:value-type="float" office:value="1041344.79" table:style-name="ce83">
            <text:p>1 041 345</text:p>
          </table:table-cell>
          <table:table-cell office:value-type="float" office:value="0.20791009896841731" table:style-name="ce84">
            <text:p>0.21</text:p>
          </table:table-cell>
          <table:table-cell office:value-type="float" office:value="1018.69" table:style-name="ce142">
            <text:p><text:s/>1 019</text:p>
          </table:table-cell>
          <table:table-cell office:value-type="float" office:value="973284.2631222452" table:style-name="ce83">
            <text:p><text:s/>973 284</text:p>
          </table:table-cell>
          <table:table-cell office:value-type="float" office:value="991474.946" table:style-name="ce83">
            <text:p><text:s/>991 475</text:p>
          </table:table-cell>
          <table:table-cell office:value-type="float" office:value="0.19155211371183969" table:style-name="ce84">
            <text:p>0.19</text:p>
          </table:table-cell>
          <table:table-cell office:value-type="string" table:style-name="ce86">
            <text:p>ha</text:p>
          </table:table-cell>
          <table:table-cell office:value-type="string" table:style-name="ce144">
            <text:p><text:s text:c="4"/>Potted Flowers</text:p>
          </table:table-cell>
          <table:table-cell table:number-columns-repeated="16359" table:style-name="ce35"/>
        </table:table-row>
        <table:table-row table:style-name="ro11">
          <table:table-cell table:number-columns-repeated="2" table:style-name="ce35"/>
          <table:table-cell table:style-name="ce82"/>
          <table:table-cell table:style-name="ce92"/>
          <table:table-cell table:style-name="ce81"/>
          <table:table-cell table:style-name="ce86"/>
          <table:table-cell table:number-columns-repeated="3" table:style-name="ce119"/>
          <table:table-cell table:number-columns-repeated="6" table:style-name="ce84"/>
          <table:table-cell table:number-columns-repeated="3" table:style-name="ce83"/>
          <table:table-cell table:style-name="ce84"/>
          <table:table-cell table:number-columns-repeated="3" table:style-name="ce83"/>
          <table:table-cell table:style-name="ce84"/>
          <table:table-cell table:style-name="ce86"/>
          <table:table-cell table:style-name="ce144"/>
          <table:table-cell table:number-columns-repeated="16359" table:style-name="ce35"/>
        </table:table-row>
        <table:table-row table:style-name="ro3">
          <table:table-cell table:style-name="ce35"/>
          <table:table-cell table:style-name="ce35"/>
          <table:table-cell office:value-type="float" office:value="8" table:style-name="ce82">
            <text:p>8</text:p>
          </table:table-cell>
          <table:table-cell office:value-type="string" table:style-name="ce87">
            <text:p>牧草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table:number-columns-repeated="2" table:style-name="ce119"/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table:number-columns-repeated="2" table:style-name="ce119"/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table:style-name="ce84"/>
          <table:table-cell table:number-columns-repeated="2" table:style-name="ce119"/>
          <table:table-cell office:value-type="float" office:value="1026607.61073" table:style-name="ce119">
            <text:p>1 026 608</text:p>
          </table:table-cell>
          <table:table-cell office:value-type="float" office:value="0.20496774171079754" table:style-name="ce84">
            <text:p>0.20</text:p>
          </table:table-cell>
          <table:table-cell table:number-columns-repeated="2" table:style-name="ce119"/>
          <table:table-cell office:value-type="float" office:value="1250331.4061" table:style-name="ce119">
            <text:p>1 250 331</text:p>
          </table:table-cell>
          <table:table-cell office:value-type="float" office:value="0.24156296096538138" table:style-name="ce84">
            <text:p>0.24</text:p>
          </table:table-cell>
          <table:table-cell office:value-type="string" table:style-name="ce86">
            <text:p>m.t.</text:p>
          </table:table-cell>
          <table:table-cell office:value-type="string" table:style-name="ce144">
            <text:p>8. <text:s/>Forage Crops</text:p>
          </table:table-cell>
          <table:table-cell table:number-columns-repeated="16359" table:style-name="ce35"/>
        </table:table-row>
        <table:table-row table:style-name="ro3">
          <table:table-cell table:style-name="ce35"/>
          <table:table-cell table:style-name="ce35"/>
          <table:table-cell table:style-name="ce82"/>
          <table:table-cell office:value-type="string" table:style-name="ce87">
            <text:p>盤固拉草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77983.03" table:style-name="ce119">
            <text:p><text:s/>177 983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float" office:value="183905.609" table:style-name="ce119">
            <text:p><text:s/>183 906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table:style-name="ce84"/>
          <table:table-cell office:value-type="float" office:value="188807.625" table:style-name="ce119">
            <text:p><text:s/>188 808</text:p>
          </table:table-cell>
          <table:table-cell office:value-type="float" office:value="1046" table:style-name="ce119">
            <text:p><text:s/>1 046</text:p>
          </table:table-cell>
          <table:table-cell office:value-type="float" office:value="197492.77575" table:style-name="ce119">
            <text:p><text:s/>197 493</text:p>
          </table:table-cell>
          <table:table-cell office:value-type="float" office:value="3.9430496936302864E-2" table:style-name="ce84">
            <text:p>0.04</text:p>
          </table:table-cell>
          <table:table-cell office:value-type="float" office:value="178520.04" table:style-name="ce119">
            <text:p><text:s/>178 520</text:p>
          </table:table-cell>
          <table:table-cell office:value-type="float" office:value="1040" table:style-name="ce119">
            <text:p><text:s/>1 040</text:p>
          </table:table-cell>
          <table:table-cell office:value-type="float" office:value="185660.84160000001" table:style-name="ce119">
            <text:p><text:s/>185 661</text:p>
          </table:table-cell>
          <table:table-cell office:value-type="float" office:value="3.5869516204597128E-2" table:style-name="ce84">
            <text:p>0.04</text:p>
          </table:table-cell>
          <table:table-cell office:value-type="string" table:style-name="ce86">
            <text:p>m.t.</text:p>
          </table:table-cell>
          <table:table-cell office:value-type="string" table:style-name="ce144">
            <text:p><text:s text:c="5"/>Pangola Grass</text:p>
          </table:table-cell>
          <table:table-cell table:number-columns-repeated="16359" table:style-name="ce35"/>
        </table:table-row>
        <table:table-row table:style-name="ro3">
          <table:table-cell table:style-name="ce35"/>
          <table:table-cell table:style-name="ce35"/>
          <table:table-cell table:style-name="ce82"/>
          <table:table-cell office:value-type="string" table:style-name="ce87">
            <text:p>狼尾草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306895.71999999997" table:style-name="ce119">
            <text:p><text:s/>306 896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float" office:value="318204.64600000001" table:style-name="ce119">
            <text:p><text:s/>318 205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table:style-name="ce84"/>
          <table:table-cell office:value-type="float" office:value="291841.53000000003" table:style-name="ce119">
            <text:p><text:s/>291 842</text:p>
          </table:table-cell>
          <table:table-cell office:value-type="float" office:value="1170" table:style-name="ce119">
            <text:p><text:s/>1 170</text:p>
          </table:table-cell>
          <table:table-cell office:value-type="float" office:value="341454.59009999997" table:style-name="ce119">
            <text:p><text:s/>341 455</text:p>
          </table:table-cell>
          <table:table-cell office:value-type="float" office:value="6.817324895908046E-2" table:style-name="ce84">
            <text:p>0.07</text:p>
          </table:table-cell>
          <table:table-cell office:value-type="float" office:value="284555.63500000001" table:style-name="ce119">
            <text:p><text:s/>284 556</text:p>
          </table:table-cell>
          <table:table-cell office:value-type="float" office:value="1180" table:style-name="ce119">
            <text:p><text:s/>1 180</text:p>
          </table:table-cell>
          <table:table-cell office:value-type="float" office:value="335775.64929999999" table:style-name="ce119">
            <text:p><text:s/>335 776</text:p>
          </table:table-cell>
          <table:table-cell office:value-type="float" office:value="6.4871568985042621E-2" table:style-name="ce84">
            <text:p>0.06</text:p>
          </table:table-cell>
          <table:table-cell office:value-type="string" table:style-name="ce86">
            <text:p>m.t.</text:p>
          </table:table-cell>
          <table:table-cell office:value-type="string" table:style-name="ce144">
            <text:p><text:s text:c="5"/>Napier Grass</text:p>
          </table:table-cell>
          <table:table-cell table:number-columns-repeated="16359" table:style-name="ce35"/>
        </table:table-row>
        <table:table-row table:style-name="ro3">
          <table:table-cell table:style-name="ce35"/>
          <table:table-cell table:style-name="ce35"/>
          <table:table-cell table:style-name="ce82"/>
          <table:table-cell office:value-type="string" table:style-name="ce87">
            <text:p>其他牧草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419870.83199999999" table:style-name="ce119">
            <text:p><text:s/>419 871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float" office:value="438675.033" table:style-name="ce119">
            <text:p><text:s/>438 675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table:style-name="ce84"/>
          <table:table-cell office:value-type="float" office:value="412692.16899999999" table:style-name="ce119">
            <text:p><text:s/>412 692</text:p>
          </table:table-cell>
          <table:table-cell office:value-type="float" office:value="1181.6561629014095" table:style-name="ce119">
            <text:p><text:s/>1 182</text:p>
          </table:table-cell>
          <table:table-cell office:value-type="float" office:value="487660.24488000001" table:style-name="ce119">
            <text:p><text:s/>487 660</text:p>
          </table:table-cell>
          <table:table-cell office:value-type="float" office:value="9.7363995815414245E-2" table:style-name="ce84">
            <text:p>0.10</text:p>
          </table:table-cell>
          <table:table-cell office:value-type="float" office:value="431529.09399999998" table:style-name="ce119">
            <text:p><text:s/>431 529</text:p>
          </table:table-cell>
          <table:table-cell office:value-type="float" office:value="1689.0979665904058" table:style-name="ce119">
            <text:p><text:s/>1 689</text:p>
          </table:table-cell>
          <table:table-cell office:value-type="float" office:value="728894.91520000005" table:style-name="ce119">
            <text:p><text:s/>728 895</text:p>
          </table:table-cell>
          <table:table-cell office:value-type="float" office:value="0.14082187577574165" table:style-name="ce84">
            <text:p>0.14</text:p>
          </table:table-cell>
          <table:table-cell office:value-type="string" table:style-name="ce86">
            <text:p>m.t.</text:p>
          </table:table-cell>
          <table:table-cell office:value-type="string" table:style-name="ce144">
            <text:p><text:s text:c="5"/>Other Forage Crops</text:p>
          </table:table-cell>
          <table:table-cell table:number-columns-repeated="16359" table:style-name="ce35"/>
        </table:table-row>
        <table:table-row table:style-name="ro11">
          <table:table-cell table:style-name="ce35"/>
          <table:table-cell table:style-name="ce35"/>
          <table:table-cell table:style-name="ce82"/>
          <table:table-cell table:style-name="ce92"/>
          <table:table-cell table:style-name="ce81"/>
          <table:table-cell table:style-name="ce86"/>
          <table:table-cell table:number-columns-repeated="3" table:style-name="ce119"/>
          <table:table-cell table:number-columns-repeated="6" table:style-name="ce84"/>
          <table:table-cell table:number-columns-repeated="3" table:style-name="ce83"/>
          <table:table-cell table:style-name="ce84"/>
          <table:table-cell table:number-columns-repeated="3" table:style-name="ce83"/>
          <table:table-cell table:style-name="ce84"/>
          <table:table-cell table:style-name="ce86"/>
          <table:table-cell table:style-name="ce144"/>
          <table:table-cell table:number-columns-repeated="16359" table:style-name="ce35"/>
        </table:table-row>
        <table:table-row table:style-name="ro3">
          <table:table-cell table:style-name="ce35"/>
          <table:table-cell office:value-type="float" office:value="9" table:number-columns-spanned="2" table:number-rows-spanned="1" table:style-name="ce231">
            <text:p>9</text:p>
          </table:table-cell>
          <table:covered-table-cell/>
          <table:table-cell office:value-type="string" table:style-name="ce87">
            <text:p>綠肥作物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table:number-columns-repeated="2" table:style-name="ce119"/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table:number-columns-repeated="2" table:style-name="ce119"/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84">
            <text:p><text:s/></text:p>
          </table:table-cell>
          <table:table-cell table:number-columns-repeated="2" table:style-name="ce119"/>
          <table:table-cell office:value-type="float" office:value="1370250" table:style-name="ce119">
            <text:p>1 370 250</text:p>
          </table:table-cell>
          <table:table-cell office:value-type="float" office:value="0.2735777965638776" table:style-name="ce84">
            <text:p>0.27</text:p>
          </table:table-cell>
          <table:table-cell table:number-columns-repeated="2" table:style-name="ce119"/>
          <table:table-cell office:value-type="float" office:value="960082.06" table:style-name="ce119">
            <text:p><text:s/>960 082</text:p>
          </table:table-cell>
          <table:table-cell office:value-type="float" office:value="0.18548703491879998" table:style-name="ce84">
            <text:p>0.19</text:p>
          </table:table-cell>
          <table:table-cell office:value-type="string" table:style-name="ce86">
            <text:p>m.t.</text:p>
          </table:table-cell>
          <table:table-cell office:value-type="string" table:style-name="ce144">
            <text:p>9. <text:s/>Green Manure Crops</text:p>
          </table:table-cell>
          <table:table-cell table:number-columns-repeated="16359" table:style-name="ce35"/>
        </table:table-row>
        <table:table-row table:style-name="ro11">
          <table:table-cell table:style-name="ce35"/>
          <table:table-cell table:style-name="ce35"/>
          <table:table-cell table:style-name="ce82"/>
          <table:table-cell table:style-name="ce92"/>
          <table:table-cell table:style-name="ce81"/>
          <table:table-cell table:style-name="ce86"/>
          <table:table-cell table:number-columns-repeated="3" table:style-name="ce119"/>
          <table:table-cell table:number-columns-repeated="6" table:style-name="ce84"/>
          <table:table-cell table:number-columns-repeated="3" table:style-name="ce83"/>
          <table:table-cell table:style-name="ce84"/>
          <table:table-cell table:number-columns-repeated="3" table:style-name="ce83"/>
          <table:table-cell table:style-name="ce84"/>
          <table:table-cell table:style-name="ce86"/>
          <table:table-cell table:style-name="ce144"/>
          <table:table-cell table:number-columns-repeated="16359" table:style-name="ce35"/>
        </table:table-row>
        <table:table-row table:style-name="ro3">
          <table:table-cell table:style-name="ce35"/>
          <table:table-cell office:value-type="string" table:style-name="ce86">
            <text:p>II</text:p>
          </table:table-cell>
          <table:table-cell office:value-type="string" table:number-columns-spanned="2" table:number-rows-spanned="1" table:style-name="ce223">
            <text:p>畜產</text:p>
          </table:table-cell>
          <table:covered-table-cell/>
          <table:table-cell table:style-name="ce81"/>
          <table:table-cell table:style-name="ce86"/>
          <table:table-cell table:number-columns-repeated="2" table:style-name="ce119"/>
          <table:table-cell office:value-type="float" office:value="149955351.24700001" table:style-name="ce119">
            <text:p>149 955 351</text:p>
          </table:table-cell>
          <table:table-cell office:value-type="float" office:value="31.079250115365724" table:style-name="ce84">
            <text:p>31.08</text:p>
          </table:table-cell>
          <table:table-cell table:number-columns-repeated="2" table:style-name="ce119"/>
          <table:table-cell office:value-type="float" office:value="168632697.38499999" table:style-name="ce119">
            <text:p>168 632 697</text:p>
          </table:table-cell>
          <table:table-cell office:value-type="float" office:value="32.369759370637325" table:style-name="ce84">
            <text:p>32.37</text:p>
          </table:table-cell>
          <table:table-cell table:style-name="ce84"/>
          <table:table-cell table:number-columns-repeated="2" table:style-name="ce83"/>
          <table:table-cell office:value-type="float" office:value="163941309.81900001" table:style-name="ce83">
            <text:p>163 941 310</text:p>
          </table:table-cell>
          <table:table-cell office:value-type="float" office:value="32.731765959553378" table:style-name="ce84">
            <text:p>32.73</text:p>
          </table:table-cell>
          <table:table-cell table:number-columns-repeated="2" table:style-name="ce83"/>
          <table:table-cell office:value-type="float" office:value="165384015.48300001" table:style-name="ce83">
            <text:p>165 384 015</text:p>
          </table:table-cell>
          <table:table-cell office:value-type="float" office:value="31.952050697527433" table:style-name="ce84">
            <text:p>31.95</text:p>
          </table:table-cell>
          <table:table-cell table:style-name="ce86"/>
          <table:table-cell office:value-type="string" table:style-name="ce147">
            <text:p><text:s text:c="4"/>II Livestock Production</text:p>
          </table:table-cell>
          <table:table-cell table:number-columns-repeated="16359" table:style-name="ce35"/>
        </table:table-row>
        <table:table-row table:style-name="ro3">
          <table:table-cell table:style-name="ce35"/>
          <table:table-cell table:style-name="ce35"/>
          <table:table-cell table:style-name="ce82"/>
          <table:table-cell office:value-type="string" table:style-name="ce87">
            <text:p>牛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6692.77" table:style-name="ce119">
            <text:p><text:s/>6 693</text:p>
          </table:table-cell>
          <table:table-cell office:value-type="float" office:value="311504.74123569165" table:style-name="ce119">
            <text:p><text:s/>311 505</text:p>
          </table:table-cell>
          <table:table-cell office:value-type="float" office:value="2084829.5870000001" table:style-name="ce119">
            <text:p>2 084 830</text:p>
          </table:table-cell>
          <table:table-cell office:value-type="float" office:value="0.43209488453373157" table:style-name="ce84">
            <text:p>0.43</text:p>
          </table:table-cell>
          <table:table-cell office:value-type="float" office:value="6874.4560000000001" table:style-name="ce119">
            <text:p><text:s/>6 874</text:p>
          </table:table-cell>
          <table:table-cell office:value-type="float" office:value="319134.93547707627" table:style-name="ce119">
            <text:p><text:s/>319 135</text:p>
          </table:table-cell>
          <table:table-cell office:value-type="float" office:value="2193879.0720000002" table:style-name="ce119">
            <text:p>2 193 879</text:p>
          </table:table-cell>
          <table:table-cell office:value-type="float" office:value="0.42112436526342367" table:style-name="ce84">
            <text:p>0.42</text:p>
          </table:table-cell>
          <table:table-cell table:style-name="ce84"/>
          <table:table-cell office:value-type="float" office:value="6875.049" table:style-name="ce83">
            <text:p><text:s/>6 875</text:p>
          </table:table-cell>
          <table:table-cell office:value-type="float" office:value="332769.45982494089" table:style-name="ce83">
            <text:p><text:s/>332 769</text:p>
          </table:table-cell>
          <table:table-cell office:value-type="float" office:value="2287806.3420000002" table:style-name="ce83">
            <text:p>2 287 806</text:p>
          </table:table-cell>
          <table:table-cell office:value-type="float" office:value="0.45677286481242479" table:style-name="ce84">
            <text:p>0.46</text:p>
          </table:table-cell>
          <table:table-cell office:value-type="float" office:value="6817.82" table:style-name="ce83">
            <text:p><text:s/>6 818</text:p>
          </table:table-cell>
          <table:table-cell office:value-type="float" office:value="357034.53757946088" table:style-name="ce83">
            <text:p><text:s/>357 035</text:p>
          </table:table-cell>
          <table:table-cell office:value-type="float" office:value="2434197.2110000001" table:style-name="ce83">
            <text:p>2 434 197</text:p>
          </table:table-cell>
          <table:table-cell office:value-type="float" office:value="0.47028482448260983" table:style-name="ce84">
            <text:p>0.47</text:p>
          </table:table-cell>
          <table:table-cell office:value-type="string" table:style-name="ce86">
            <text:p>m.t.</text:p>
          </table:table-cell>
          <table:table-cell office:value-type="string" table:style-name="ce144">
            <text:p><text:s text:c="4"/>Cattle</text:p>
          </table:table-cell>
          <table:table-cell table:number-columns-repeated="16359" table:style-name="ce35"/>
        </table:table-row>
        <table:table-row table:style-name="ro3">
          <table:table-cell table:style-name="ce35"/>
          <table:table-cell table:style-name="ce35"/>
          <table:table-cell table:style-name="ce86"/>
          <table:table-cell office:value-type="string" table:style-name="ce87">
            <text:p>豬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855019.05799999996" table:style-name="ce119">
            <text:p><text:s/>855 019</text:p>
          </table:table-cell>
          <table:table-cell office:value-type="float" office:value="77733.34356133148" table:style-name="ce119">
            <text:p><text:s/>77 733</text:p>
          </table:table-cell>
          <table:table-cell office:value-type="float" office:value="66463490.186999999" table:style-name="ce119">
            <text:p>66 463 490</text:p>
          </table:table-cell>
          <table:table-cell office:value-type="float" office:value="13.77500314516621" table:style-name="ce84">
            <text:p>13.78</text:p>
          </table:table-cell>
          <table:table-cell office:value-type="float" office:value="815252.80200000003" table:style-name="ce119">
            <text:p><text:s/>815 253</text:p>
          </table:table-cell>
          <table:table-cell office:value-type="float" office:value="94254.525838477275" table:style-name="ce119">
            <text:p><text:s/>94 255</text:p>
          </table:table-cell>
          <table:table-cell office:value-type="float" office:value="76841266.290999994" table:style-name="ce119">
            <text:p>76 841 266</text:p>
          </table:table-cell>
          <table:table-cell office:value-type="float" office:value="14.750006008004386" table:style-name="ce84">
            <text:p>14.75</text:p>
          </table:table-cell>
          <table:table-cell table:style-name="ce84"/>
          <table:table-cell office:value-type="float" office:value="832182.73800000001" table:style-name="ce83">
            <text:p><text:s/>832 183</text:p>
          </table:table-cell>
          <table:table-cell office:value-type="float" office:value="86206.077574274314" table:style-name="ce83">
            <text:p><text:s/>86 206</text:p>
          </table:table-cell>
          <table:table-cell office:value-type="float" office:value="71739209.667999998" table:style-name="ce83">
            <text:p>71 739 210</text:p>
          </table:table-cell>
          <table:table-cell office:value-type="float" office:value="14.323119801646023" table:style-name="ce84">
            <text:p>14.32</text:p>
          </table:table-cell>
          <table:table-cell office:value-type="float" office:value="827040.99199999997" table:style-name="ce83">
            <text:p><text:s/>827 041</text:p>
          </table:table-cell>
          <table:table-cell office:value-type="float" office:value="86327.270913555883" table:style-name="ce83">
            <text:p><text:s/>86 327</text:p>
          </table:table-cell>
          <table:table-cell office:value-type="float" office:value="71396191.773000002" table:style-name="ce83">
            <text:p>71 396 192</text:p>
          </table:table-cell>
          <table:table-cell office:value-type="float" office:value="13.793683340430077" table:style-name="ce84">
            <text:p>13.79</text:p>
          </table:table-cell>
          <table:table-cell office:value-type="string" table:style-name="ce86">
            <text:p>m.t.</text:p>
          </table:table-cell>
          <table:table-cell office:value-type="string" table:style-name="ce144">
            <text:p><text:s text:c="4"/>Hogs</text:p>
          </table:table-cell>
          <table:table-cell table:number-columns-repeated="16359" table:style-name="ce35"/>
        </table:table-row>
        <table:table-row table:style-name="ro3">
          <table:table-cell table:style-name="ce35"/>
          <table:table-cell table:style-name="ce35"/>
          <table:table-cell table:style-name="ce82"/>
          <table:table-cell office:value-type="string" table:style-name="ce87">
            <text:p>羊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888.123" table:style-name="ce119">
            <text:p><text:s/>1 888</text:p>
          </table:table-cell>
          <table:table-cell office:value-type="float" office:value="605445.54830379155" table:style-name="ce119">
            <text:p><text:s/>605 446</text:p>
          </table:table-cell>
          <table:table-cell office:value-type="float" office:value="1143155.665" table:style-name="ce119">
            <text:p>1 143 156</text:p>
          </table:table-cell>
          <table:table-cell office:value-type="float" office:value="0.23692666208897972" table:style-name="ce84">
            <text:p>0.24</text:p>
          </table:table-cell>
          <table:table-cell office:value-type="float" office:value="1971.748" table:style-name="ce119">
            <text:p><text:s/>1 972</text:p>
          </table:table-cell>
          <table:table-cell office:value-type="float" office:value="561566.31831248221" table:style-name="ce119">
            <text:p><text:s/>561 566</text:p>
          </table:table-cell>
          <table:table-cell office:value-type="float" office:value="1107267.2649999999" table:style-name="ce119">
            <text:p>1 107 267</text:p>
          </table:table-cell>
          <table:table-cell office:value-type="float" office:value="0.21254463388677242" table:style-name="ce84">
            <text:p>0.21</text:p>
          </table:table-cell>
          <table:table-cell table:style-name="ce84"/>
          <table:table-cell office:value-type="float" office:value="1959.933" table:style-name="ce83">
            <text:p><text:s/>1 960</text:p>
          </table:table-cell>
          <table:table-cell office:value-type="float" office:value="570739.70334700216" table:style-name="ce83">
            <text:p><text:s/>570 740</text:p>
          </table:table-cell>
          <table:table-cell office:value-type="float" office:value="1118611.5789999999" table:style-name="ce83">
            <text:p>1 118 612</text:p>
          </table:table-cell>
          <table:table-cell office:value-type="float" office:value="0.22333682977096142" table:style-name="ce84">
            <text:p>0.22</text:p>
          </table:table-cell>
          <table:table-cell office:value-type="float" office:value="1858.952" table:style-name="ce83">
            <text:p><text:s/>1 859</text:p>
          </table:table-cell>
          <table:table-cell office:value-type="float" office:value="532809.52493663097" table:style-name="ce83">
            <text:p><text:s/>532 810</text:p>
          </table:table-cell>
          <table:table-cell office:value-type="float" office:value="990467.33200000005" table:style-name="ce83">
            <text:p><text:s/>990 467</text:p>
          </table:table-cell>
          <table:table-cell office:value-type="float" office:value="0.19135744354666376" table:style-name="ce84">
            <text:p>0.19</text:p>
          </table:table-cell>
          <table:table-cell office:value-type="string" table:style-name="ce86">
            <text:p>m.t.</text:p>
          </table:table-cell>
          <table:table-cell office:value-type="string" table:style-name="ce144">
            <text:p><text:s text:c="4"/>Goats</text:p>
          </table:table-cell>
          <table:table-cell table:number-columns-repeated="16359" table:style-name="ce35"/>
        </table:table-row>
        <table:table-row table:style-name="ro3">
          <table:table-cell table:style-name="ce35"/>
          <table:table-cell table:style-name="ce35"/>
          <table:table-cell table:style-name="ce86"/>
          <table:table-cell office:value-type="string" table:style-name="ce87">
            <text:p>馬</text:p>
          </table:table-cell>
          <table:table-cell table:style-name="ce81"/>
          <table:table-cell office:value-type="string" table:style-name="ce88">
            <text:p>頭</text:p>
          </table:table-cell>
          <table:table-cell office:value-type="float" office:value="25" table:style-name="ce119">
            <text:p><text:s text:c="2"/>25</text:p>
          </table:table-cell>
          <table:table-cell office:value-type="float" office:value="100000" table:style-name="ce119">
            <text:p><text:s/>100 000</text:p>
          </table:table-cell>
          <table:table-cell office:value-type="float" office:value="2500" table:style-name="ce119">
            <text:p><text:s/>2 500</text:p>
          </table:table-cell>
          <table:table-cell office:value-type="float" office:value="5.1814173113724576E-4" table:style-name="ce84">
            <text:p>0.00</text:p>
          </table:table-cell>
          <table:table-cell office:value-type="float" office:value="58" table:style-name="ce119">
            <text:p><text:s text:c="2"/>58</text:p>
          </table:table-cell>
          <table:table-cell office:value-type="float" office:value="100000" table:style-name="ce119">
            <text:p><text:s/>100 000</text:p>
          </table:table-cell>
          <table:table-cell office:value-type="float" office:value="5800" table:style-name="ce119">
            <text:p><text:s/>5 800</text:p>
          </table:table-cell>
          <table:table-cell office:value-type="float" office:value="1.1133345268211107E-3" table:style-name="ce84">
            <text:p>0.00</text:p>
          </table:table-cell>
          <table:table-cell table:style-name="ce84"/>
          <table:table-cell office:value-type="float" office:value="22" table:style-name="ce83">
            <text:p><text:s text:c="2"/>22</text:p>
          </table:table-cell>
          <table:table-cell office:value-type="float" office:value="100000" table:style-name="ce83">
            <text:p><text:s/>100 000</text:p>
          </table:table-cell>
          <table:table-cell office:value-type="float" office:value="2200" table:style-name="ce83">
            <text:p><text:s/>2 200</text:p>
          </table:table-cell>
          <table:table-cell office:value-type="float" office:value="4.3924185545742066E-4" table:style-name="ce84">
            <text:p>0.00</text:p>
          </table:table-cell>
          <table:table-cell office:value-type="float" office:value="34" table:style-name="ce83">
            <text:p><text:s text:c="2"/>34</text:p>
          </table:table-cell>
          <table:table-cell office:value-type="float" office:value="100000" table:style-name="ce83">
            <text:p><text:s/>100 000</text:p>
          </table:table-cell>
          <table:table-cell office:value-type="float" office:value="3400" table:style-name="ce83">
            <text:p><text:s/>3 400</text:p>
          </table:table-cell>
          <table:table-cell office:value-type="float" office:value="6.5687709936369386E-4" table:style-name="ce84">
            <text:p>0.00</text:p>
          </table:table-cell>
          <table:table-cell office:value-type="string" table:style-name="ce86">
            <text:p>head</text:p>
          </table:table-cell>
          <table:table-cell office:value-type="string" table:style-name="ce144">
            <text:p><text:s text:c="4"/>Horses</text:p>
          </table:table-cell>
          <table:table-cell table:number-columns-repeated="16359" table:style-name="ce35"/>
        </table:table-row>
        <table:table-row table:style-name="ro3">
          <table:table-cell table:style-name="ce35"/>
          <table:table-cell table:style-name="ce35"/>
          <table:table-cell table:style-name="ce82"/>
          <table:table-cell office:value-type="string" table:style-name="ce87">
            <text:p>鹿</text:p>
          </table:table-cell>
          <table:table-cell table:style-name="ce81"/>
          <table:table-cell office:value-type="string" table:style-name="ce88">
            <text:p>頭</text:p>
          </table:table-cell>
          <table:table-cell office:value-type="float" office:value="1962" table:style-name="ce119">
            <text:p><text:s/>1 962</text:p>
          </table:table-cell>
          <table:table-cell office:value-type="float" office:value="15000" table:style-name="ce119">
            <text:p><text:s/>15 000</text:p>
          </table:table-cell>
          <table:table-cell office:value-type="float" office:value="29430" table:style-name="ce119">
            <text:p><text:s/>29 430</text:p>
          </table:table-cell>
          <table:table-cell office:value-type="float" office:value="6.0995644589476559E-3" table:style-name="ce84">
            <text:p>0.01</text:p>
          </table:table-cell>
          <table:table-cell office:value-type="float" office:value="2042" table:style-name="ce119">
            <text:p><text:s/>2 042</text:p>
          </table:table-cell>
          <table:table-cell office:value-type="float" office:value="15000" table:style-name="ce119">
            <text:p><text:s/>15 000</text:p>
          </table:table-cell>
          <table:table-cell office:value-type="float" office:value="30630" table:style-name="ce119">
            <text:p><text:s/>30 630</text:p>
          </table:table-cell>
          <table:table-cell office:value-type="float" office:value="5.8795580269880368E-3" table:style-name="ce84">
            <text:p>0.01</text:p>
          </table:table-cell>
          <table:table-cell table:style-name="ce84"/>
          <table:table-cell office:value-type="float" office:value="1495" table:style-name="ce83">
            <text:p><text:s/>1 495</text:p>
          </table:table-cell>
          <table:table-cell office:value-type="float" office:value="15000" table:style-name="ce83">
            <text:p><text:s/>15 000</text:p>
          </table:table-cell>
          <table:table-cell office:value-type="float" office:value="22425" table:style-name="ce83">
            <text:p><text:s/>22 425</text:p>
          </table:table-cell>
          <table:table-cell office:value-type="float" office:value="4.4772720948330269E-3" table:style-name="ce84">
            <text:p>0.00</text:p>
          </table:table-cell>
          <table:table-cell office:value-type="float" office:value="1427" table:style-name="ce83">
            <text:p><text:s/>1 427</text:p>
          </table:table-cell>
          <table:table-cell office:value-type="float" office:value="15000" table:style-name="ce83">
            <text:p><text:s/>15 000</text:p>
          </table:table-cell>
          <table:table-cell office:value-type="float" office:value="21405" table:style-name="ce83">
            <text:p><text:s/>21 405</text:p>
          </table:table-cell>
          <table:table-cell office:value-type="float" office:value="4.1354277387881961E-3" table:style-name="ce84">
            <text:p>0.00</text:p>
          </table:table-cell>
          <table:table-cell office:value-type="string" table:style-name="ce86">
            <text:p>head</text:p>
          </table:table-cell>
          <table:table-cell office:value-type="string" table:style-name="ce144">
            <text:p><text:s text:c="4"/>Deer</text:p>
          </table:table-cell>
          <table:table-cell table:number-columns-repeated="16359" table:style-name="ce35"/>
        </table:table-row>
        <table:table-row table:style-name="ro14">
          <table:table-cell table:style-name="ce35"/>
          <table:table-cell table:style-name="ce35"/>
          <table:table-cell table:style-name="ce86"/>
          <table:table-cell office:value-type="string" table:style-name="ce87">
            <text:p>蛋雞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9240.156999999999" table:style-name="ce119">
            <text:p><text:s/>19 240</text:p>
          </table:table-cell>
          <table:table-cell office:value-type="float" office:value="19696.101128488714" table:style-name="ce119">
            <text:p><text:s/>19 696</text:p>
          </table:table-cell>
          <table:table-cell office:value-type="float" office:value="378956.07799999998" table:style-name="ce119">
            <text:p><text:s/>378 956</text:p>
          </table:table-cell>
          <table:table-cell office:value-type="float" office:value="7.8541183311960444E-2" table:style-name="ce84">
            <text:p>0.08</text:p>
          </table:table-cell>
          <table:table-cell office:value-type="float" office:value="19215.495999999999" table:style-name="ce119">
            <text:p><text:s/>19 215</text:p>
          </table:table-cell>
          <table:table-cell office:value-type="float" office:value="26029.404341162986" table:style-name="ce119">
            <text:p><text:s/>26 029</text:p>
          </table:table-cell>
          <table:table-cell office:value-type="float" office:value="500167.91499999998" table:style-name="ce119">
            <text:p><text:s/>500 168</text:p>
          </table:table-cell>
          <table:table-cell office:value-type="float" office:value="9.6009346375452831E-2" table:style-name="ce84">
            <text:p>0.10</text:p>
          </table:table-cell>
          <table:table-cell table:style-name="ce84"/>
          <table:table-cell office:value-type="float" office:value="19282.146000000001" table:style-name="ce119">
            <text:p><text:s/>19 282</text:p>
          </table:table-cell>
          <table:table-cell office:value-type="float" office:value="23124.533441454081" table:style-name="ce119">
            <text:p><text:s/>23 125</text:p>
          </table:table-cell>
          <table:table-cell office:value-type="float" office:value="445890.63" table:style-name="ce119">
            <text:p><text:s/>445 891</text:p>
          </table:table-cell>
          <table:table-cell office:value-type="float" office:value="8.9024467114671935E-2" table:style-name="ce84">
            <text:p>0.09</text:p>
          </table:table-cell>
          <table:table-cell office:value-type="float" office:value="19898.422999999999" table:style-name="ce119">
            <text:p><text:s/>19 898</text:p>
          </table:table-cell>
          <table:table-cell office:value-type="float" office:value="20009.753536750126" table:style-name="ce119">
            <text:p><text:s/>20 010</text:p>
          </table:table-cell>
          <table:table-cell office:value-type="float" office:value="398162.54" table:style-name="ce119">
            <text:p><text:s/>398 163</text:p>
          </table:table-cell>
          <table:table-cell office:value-type="float" office:value="7.6924663044259031E-2" table:style-name="ce84">
            <text:p>0.08</text:p>
          </table:table-cell>
          <table:table-cell office:value-type="string" table:style-name="ce86">
            <text:p>m.t.</text:p>
          </table:table-cell>
          <table:table-cell office:value-type="string" table:style-name="ce144">
            <text:p><text:s text:c="4"/>Layer</text:p>
          </table:table-cell>
          <table:table-cell table:number-columns-repeated="16359" table:style-name="ce35"/>
        </table:table-row>
        <table:table-row table:style-name="ro14">
          <table:table-cell table:style-name="ce35"/>
          <table:table-cell table:style-name="ce35"/>
          <table:table-cell table:style-name="ce82"/>
          <table:table-cell office:value-type="string" table:style-name="ce87">
            <text:p>白色肉雞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281571.04599999997" table:style-name="ce119">
            <text:p><text:s/>281 571</text:p>
          </table:table-cell>
          <table:table-cell office:value-type="float" office:value="59071.334039082984" table:style-name="ce119">
            <text:p><text:s/>59 071</text:p>
          </table:table-cell>
          <table:table-cell office:value-type="float" office:value="16632777.313999999" table:style-name="ce119">
            <text:p>16 632 777</text:p>
          </table:table-cell>
          <table:table-cell office:value-type="float" office:value="3.4472544124385065" table:style-name="ce84">
            <text:p>3.45</text:p>
          </table:table-cell>
          <table:table-cell office:value-type="float" office:value="301151.14199999999" table:style-name="ce119">
            <text:p><text:s/>301 151</text:p>
          </table:table-cell>
          <table:table-cell office:value-type="float" office:value="62838.753482130247" table:style-name="ce119">
            <text:p><text:s/>62 839</text:p>
          </table:table-cell>
          <table:table-cell office:value-type="float" office:value="18923962.373" table:style-name="ce119">
            <text:p>18 923 962</text:p>
          </table:table-cell>
          <table:table-cell office:value-type="float" office:value="3.6325346024352507" table:style-name="ce84">
            <text:p>3.63</text:p>
          </table:table-cell>
          <table:table-cell table:style-name="ce84"/>
          <table:table-cell office:value-type="float" office:value="298085.07500000001" table:style-name="ce119">
            <text:p><text:s/>298 085</text:p>
          </table:table-cell>
          <table:table-cell office:value-type="float" office:value="62771.999980206994" table:style-name="ce119">
            <text:p><text:s/>62 772</text:p>
          </table:table-cell>
          <table:table-cell office:value-type="float" office:value="18711396.322000001" table:style-name="ce119">
            <text:p>18 711 396</text:p>
          </table:table-cell>
          <table:table-cell office:value-type="float" office:value="3.7358311084883806" table:style-name="ce84">
            <text:p>3.74</text:p>
          </table:table-cell>
          <table:table-cell office:value-type="float" office:value="317374.38199999998" table:style-name="ce119">
            <text:p><text:s/>317 374</text:p>
          </table:table-cell>
          <table:table-cell office:value-type="float" office:value="60654.160999673877" table:style-name="ce119">
            <text:p><text:s/>60 654</text:p>
          </table:table-cell>
          <table:table-cell office:value-type="float" office:value="19250076.863000002" table:style-name="ce119">
            <text:p>19 250 077</text:p>
          </table:table-cell>
          <table:table-cell office:value-type="float" office:value="3.7190984271457639" table:style-name="ce84">
            <text:p>3.72</text:p>
          </table:table-cell>
          <table:table-cell office:value-type="string" table:style-name="ce86">
            <text:p>m.t.</text:p>
          </table:table-cell>
          <table:table-cell office:value-type="string" table:style-name="ce144">
            <text:p><text:s text:c="4"/>Broiler</text:p>
          </table:table-cell>
          <table:table-cell table:number-columns-repeated="16359" table:style-name="ce35"/>
        </table:table-row>
        <table:table-row table:style-name="ro14">
          <table:table-cell table:style-name="ce35"/>
          <table:table-cell table:style-name="ce35"/>
          <table:table-cell table:style-name="ce82"/>
          <table:table-cell office:value-type="string" table:style-name="ce87">
            <text:p>有色肉雞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209356.36199999999" table:style-name="ce119">
            <text:p><text:s/>209 356</text:p>
          </table:table-cell>
          <table:table-cell office:value-type="float" office:value="100792.1926824464" table:style-name="ce119">
            <text:p><text:s/>100 792</text:p>
          </table:table-cell>
          <table:table-cell office:value-type="float" office:value="21101486.778000001" table:style-name="ce119">
            <text:p>21 101 487</text:p>
          </table:table-cell>
          <table:table-cell office:value-type="float" office:value="4.3734243554890488" table:style-name="ce84">
            <text:p>4.37</text:p>
          </table:table-cell>
          <table:table-cell office:value-type="float" office:value="222793.886" table:style-name="ce119">
            <text:p><text:s/>222 794</text:p>
          </table:table-cell>
          <table:table-cell office:value-type="float" office:value="99482.044390571828" table:style-name="ce119">
            <text:p><text:s/>99 482</text:p>
          </table:table-cell>
          <table:table-cell office:value-type="float" office:value="22163991.256999999" table:style-name="ce119">
            <text:p>22 163 991</text:p>
          </table:table-cell>
          <table:table-cell office:value-type="float" office:value="4.254471848030918" table:style-name="ce84">
            <text:p>4.25</text:p>
          </table:table-cell>
          <table:table-cell table:style-name="ce84"/>
          <table:table-cell office:value-type="float" office:value="215706.101" table:style-name="ce119">
            <text:p><text:s/>215 706</text:p>
          </table:table-cell>
          <table:table-cell office:value-type="float" office:value="101974.38334857297" table:style-name="ce119">
            <text:p><text:s/>101 974</text:p>
          </table:table-cell>
          <table:table-cell office:value-type="float" office:value="21996496.634" table:style-name="ce119">
            <text:p>21 996 497</text:p>
          </table:table-cell>
          <table:table-cell office:value-type="float" office:value="4.3917190886732138" table:style-name="ce84">
            <text:p>4.39</text:p>
          </table:table-cell>
          <table:table-cell office:value-type="float" office:value="228213.163" table:style-name="ce119">
            <text:p><text:s/>228 213</text:p>
          </table:table-cell>
          <table:table-cell office:value-type="float" office:value="98194.483799341586" table:style-name="ce119">
            <text:p><text:s/>98 194</text:p>
          </table:table-cell>
          <table:table-cell office:value-type="float" office:value="22409273.737" table:style-name="ce119">
            <text:p>22 409 274</text:p>
          </table:table-cell>
          <table:table-cell office:value-type="float" office:value="4.3294525680022247" table:style-name="ce84">
            <text:p>4.33</text:p>
          </table:table-cell>
          <table:table-cell office:value-type="string" table:style-name="ce86">
            <text:p>m.t.</text:p>
          </table:table-cell>
          <table:table-cell office:value-type="string" table:style-name="ce144">
            <text:p><text:s text:c="4"/>Colorful Broiler</text:p>
          </table:table-cell>
          <table:table-cell table:number-columns-repeated="16359" table:style-name="ce35"/>
        </table:table-row>
        <table:table-row table:style-name="ro14">
          <table:table-cell table:number-columns-repeated="2" table:style-name="ce35"/>
          <table:table-cell table:style-name="ce82"/>
          <table:table-cell office:value-type="string" table:style-name="ce87">
            <text:p>蛋鴨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165.442" table:style-name="ce119">
            <text:p><text:s/>1 165</text:p>
          </table:table-cell>
          <table:table-cell office:value-type="float" office:value="26538.286761589166" table:style-name="ce119">
            <text:p><text:s/>26 538</text:p>
          </table:table-cell>
          <table:table-cell office:value-type="float" office:value="30928.833999999999" table:style-name="ce119">
            <text:p><text:s/>30 929</text:p>
          </table:table-cell>
          <table:table-cell office:value-type="float" office:value="6.4102078363266011E-3" table:style-name="ce84">
            <text:p>0.01</text:p>
          </table:table-cell>
          <table:table-cell office:value-type="float" office:value="1206.44" table:style-name="ce119">
            <text:p><text:s/>1 206</text:p>
          </table:table-cell>
          <table:table-cell office:value-type="float" office:value="73308.034382149126" table:style-name="ce119">
            <text:p><text:s/>73 308</text:p>
          </table:table-cell>
          <table:table-cell office:value-type="float" office:value="88441.744999999995" table:style-name="ce119">
            <text:p><text:s/>88 442</text:p>
          </table:table-cell>
          <table:table-cell office:value-type="float" office:value="1.6976766951863502E-2" table:style-name="ce84">
            <text:p>0.02</text:p>
          </table:table-cell>
          <table:table-cell table:style-name="ce84"/>
          <table:table-cell office:value-type="float" office:value="1295.4739999999999" table:style-name="ce119">
            <text:p><text:s/>1 295</text:p>
          </table:table-cell>
          <table:table-cell office:value-type="float" office:value="31428.784367729495" table:style-name="ce119">
            <text:p><text:s/>31 429</text:p>
          </table:table-cell>
          <table:table-cell office:value-type="float" office:value="40715.173000000003" table:style-name="ce119">
            <text:p><text:s/>40 715</text:p>
          </table:table-cell>
          <table:table-cell office:value-type="float" office:value="8.129003697177218E-3" table:style-name="ce84">
            <text:p>0.01</text:p>
          </table:table-cell>
          <table:table-cell office:value-type="float" office:value="1207.1110000000001" table:style-name="ce119">
            <text:p><text:s/>1 207</text:p>
          </table:table-cell>
          <table:table-cell office:value-type="float" office:value="33371.277372172073" table:style-name="ce119">
            <text:p><text:s/>33 371</text:p>
          </table:table-cell>
          <table:table-cell office:value-type="float" office:value="40282.836000000003" table:style-name="ce119">
            <text:p><text:s/>40 283</text:p>
          </table:table-cell>
          <table:table-cell office:value-type="float" office:value="7.7826095487715831E-3" table:style-name="ce84">
            <text:p>0.01</text:p>
          </table:table-cell>
          <table:table-cell office:value-type="string" table:style-name="ce86">
            <text:p>m.t.</text:p>
          </table:table-cell>
          <table:table-cell office:value-type="string" table:style-name="ce144">
            <text:p><text:s text:c="4"/>Tsaiya</text:p>
          </table:table-cell>
          <table:table-cell table:number-columns-repeated="16359" table:style-name="ce35"/>
        </table:table-row>
        <table:table-row table:style-name="ro14">
          <table:table-cell table:number-columns-repeated="2" table:style-name="ce35"/>
          <table:table-cell table:style-name="ce82"/>
          <table:table-cell office:value-type="string" table:style-name="ce87">
            <text:p>肉鴨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74437.173999999999" table:style-name="ce119">
            <text:p><text:s/>74 437</text:p>
          </table:table-cell>
          <table:table-cell office:value-type="float" office:value="85199.265033892865" table:style-name="ce119">
            <text:p><text:s/>85 199</text:p>
          </table:table-cell>
          <table:table-cell office:value-type="float" office:value="6341992.5159999998" table:style-name="ce119">
            <text:p>6 341 993</text:p>
          </table:table-cell>
          <table:table-cell office:value-type="float" office:value="1.3144203924398785" table:style-name="ce84">
            <text:p>1.31</text:p>
          </table:table-cell>
          <table:table-cell office:value-type="float" office:value="84018.785000000003" table:style-name="ce119">
            <text:p><text:s/>84 019</text:p>
          </table:table-cell>
          <table:table-cell office:value-type="float" office:value="89281.85056472788" table:style-name="ce119">
            <text:p><text:s/>89 282</text:p>
          </table:table-cell>
          <table:table-cell office:value-type="float" office:value="7501352.6069999998" table:style-name="ce119">
            <text:p>7 501 353</text:p>
          </table:table-cell>
          <table:table-cell office:value-type="float" office:value="1.4399163543504567" table:style-name="ce84">
            <text:p>1.44</text:p>
          </table:table-cell>
          <table:table-cell table:style-name="ce84"/>
          <table:table-cell office:value-type="float" office:value="78693.347999999998" table:style-name="ce119">
            <text:p><text:s/>78 693</text:p>
          </table:table-cell>
          <table:table-cell office:value-type="float" office:value="108343.48398799858" table:style-name="ce119">
            <text:p><text:s/>108 343</text:p>
          </table:table-cell>
          <table:table-cell office:value-type="float" office:value="8525911.4890000001" table:style-name="ce119">
            <text:p>8 525 911</text:p>
          </table:table-cell>
          <table:table-cell office:value-type="float" office:value="1.7022441735882274" table:style-name="ce84">
            <text:p>1.70</text:p>
          </table:table-cell>
          <table:table-cell office:value-type="float" office:value="81623.001999999993" table:style-name="ce119">
            <text:p><text:s/>81 623</text:p>
          </table:table-cell>
          <table:table-cell office:value-type="float" office:value="103161.5982220306" table:style-name="ce119">
            <text:p><text:s/>103 162</text:p>
          </table:table-cell>
          <table:table-cell office:value-type="float" office:value="8420359.3379999995" table:style-name="ce119">
            <text:p>8 420 359</text:p>
          </table:table-cell>
          <table:table-cell office:value-type="float" office:value="1.6268062404545389" table:style-name="ce84">
            <text:p>1.63</text:p>
          </table:table-cell>
          <table:table-cell office:value-type="string" table:style-name="ce86">
            <text:p>m.t.</text:p>
          </table:table-cell>
          <table:table-cell office:value-type="string" table:style-name="ce144">
            <text:p><text:s text:c="4"/>Mule &amp; Muscovy Duck</text:p>
          </table:table-cell>
          <table:table-cell table:number-columns-repeated="16359" table:style-name="ce35"/>
        </table:table-row>
        <table:table-row table:style-name="ro14">
          <table:table-cell table:number-columns-repeated="2" table:style-name="ce35"/>
          <table:table-cell table:style-name="ce86"/>
          <table:table-cell office:value-type="string" table:style-name="ce87">
            <text:p>鵝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20896.828000000001" table:style-name="ce119">
            <text:p><text:s/>20 897</text:p>
          </table:table-cell>
          <table:table-cell office:value-type="float" office:value="128066.65164684324" table:style-name="ce119">
            <text:p><text:s/>128 067</text:p>
          </table:table-cell>
          <table:table-cell office:value-type="float" office:value="2676186.7919999999" table:style-name="ce119">
            <text:p>2 676 187</text:p>
          </table:table-cell>
          <table:table-cell office:value-type="float" office:value="0.55465762290140486" table:style-name="ce84">
            <text:p>0.55</text:p>
          </table:table-cell>
          <table:table-cell office:value-type="float" office:value="22473.996999999999" table:style-name="ce119">
            <text:p><text:s/>22 474</text:p>
          </table:table-cell>
          <table:table-cell office:value-type="float" office:value="121827.15891614651" table:style-name="ce119">
            <text:p><text:s/>121 827</text:p>
          </table:table-cell>
          <table:table-cell office:value-type="float" office:value="2737943.2039999999" table:style-name="ce119">
            <text:p>2 737 943</text:p>
          </table:table-cell>
          <table:table-cell office:value-type="float" office:value="0.52555977611869231" table:style-name="ce84">
            <text:p>0.53</text:p>
          </table:table-cell>
          <table:table-cell table:style-name="ce84"/>
          <table:table-cell office:value-type="float" office:value="5602.7640000000001" table:style-name="ce119">
            <text:p><text:s/>5 603</text:p>
          </table:table-cell>
          <table:table-cell office:value-type="float" office:value="174726.95780154222" table:style-name="ce119">
            <text:p><text:s/>174 727</text:p>
          </table:table-cell>
          <table:table-cell office:value-type="float" office:value="978953.90899999999" table:style-name="ce119">
            <text:p><text:s/>978 954</text:p>
          </table:table-cell>
          <table:table-cell office:value-type="float" office:value="0.19545342336202498" table:style-name="ce84">
            <text:p>0.20</text:p>
          </table:table-cell>
          <table:table-cell office:value-type="float" office:value="6306.0950000000003" table:style-name="ce119">
            <text:p><text:s/>6 306</text:p>
          </table:table-cell>
          <table:table-cell office:value-type="float" office:value="177487.94777116424" table:style-name="ce119">
            <text:p><text:s/>177 488</text:p>
          </table:table-cell>
          <table:table-cell office:value-type="float" office:value="1119255.8600000001" table:style-name="ce119">
            <text:p>1 119 256</text:p>
          </table:table-cell>
          <table:table-cell office:value-type="float" office:value="0.21623927728312256" table:style-name="ce84">
            <text:p>0.22</text:p>
          </table:table-cell>
          <table:table-cell office:value-type="string" table:style-name="ce86">
            <text:p>m.t.</text:p>
          </table:table-cell>
          <table:table-cell office:value-type="string" table:style-name="ce144">
            <text:p><text:s text:c="4"/>Geese</text:p>
          </table:table-cell>
          <table:table-cell table:number-columns-repeated="16359" table:style-name="ce35"/>
        </table:table-row>
        <table:table-row table:style-name="ro14">
          <table:table-cell table:number-columns-repeated="2" table:style-name="ce35"/>
          <table:table-cell table:style-name="ce82"/>
          <table:table-cell office:value-type="string" table:style-name="ce87">
            <text:p>火雞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3492.741" table:style-name="ce119">
            <text:p><text:s/>3 493</text:p>
          </table:table-cell>
          <table:table-cell office:value-type="float" office:value="105090.75422426112" table:style-name="ce119">
            <text:p><text:s/>105 091</text:p>
          </table:table-cell>
          <table:table-cell office:value-type="float" office:value="367054.78600000002" table:style-name="ce119">
            <text:p><text:s/>367 055</text:p>
          </table:table-cell>
          <table:table-cell office:value-type="float" office:value="7.6074560896100513E-2" table:style-name="ce84">
            <text:p>0.08</text:p>
          </table:table-cell>
          <table:table-cell office:value-type="float" office:value="3356.598" table:style-name="ce119">
            <text:p><text:s/>3 357</text:p>
          </table:table-cell>
          <table:table-cell office:value-type="float" office:value="112011.13419003408" table:style-name="ce119">
            <text:p><text:s/>112 011</text:p>
          </table:table-cell>
          <table:table-cell office:value-type="float" office:value="375976.34899999999" table:style-name="ce119">
            <text:p><text:s/>375 976</text:p>
          </table:table-cell>
          <table:table-cell office:value-type="float" office:value="7.2170250105145467E-2" table:style-name="ce84">
            <text:p>0.07</text:p>
          </table:table-cell>
          <table:table-cell table:style-name="ce84"/>
          <table:table-cell office:value-type="float" office:value="3115.509" table:style-name="ce119">
            <text:p><text:s/>3 116</text:p>
          </table:table-cell>
          <table:table-cell office:value-type="float" office:value="133329.43220513884" table:style-name="ce119">
            <text:p><text:s/>133 329</text:p>
          </table:table-cell>
          <table:table-cell office:value-type="float" office:value="415389.04599999997" table:style-name="ce119">
            <text:p><text:s/>415 389</text:p>
          </table:table-cell>
          <table:table-cell office:value-type="float" office:value="8.2934661500785392E-2" table:style-name="ce84">
            <text:p>0.08</text:p>
          </table:table-cell>
          <table:table-cell office:value-type="float" office:value="2915.471" table:style-name="ce119">
            <text:p><text:s/>2 915</text:p>
          </table:table-cell>
          <table:table-cell office:value-type="float" office:value="150942.76465106325" table:style-name="ce119">
            <text:p><text:s/>150 943</text:p>
          </table:table-cell>
          <table:table-cell office:value-type="float" office:value="440069.25300000003" table:style-name="ce119">
            <text:p><text:s/>440 069</text:p>
          </table:table-cell>
          <table:table-cell office:value-type="float" office:value="8.5021004244055162E-2" table:style-name="ce84">
            <text:p>0.09</text:p>
          </table:table-cell>
          <table:table-cell office:value-type="string" table:style-name="ce86">
            <text:p>m.t.</text:p>
          </table:table-cell>
          <table:table-cell office:value-type="string" table:style-name="ce144">
            <text:p><text:s text:c="4"/>Turkeys</text:p>
          </table:table-cell>
          <table:table-cell table:number-columns-repeated="16359" table:style-name="ce35"/>
        </table:table-row>
        <table:table-row table:style-name="ro14">
          <table:table-cell table:number-columns-repeated="2" table:style-name="ce35"/>
          <table:table-cell table:style-name="ce82"/>
          <table:table-cell office:value-type="string" table:style-name="ce87">
            <text:p>牛乳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358145.6" table:style-name="ce119">
            <text:p><text:s/>358 146</text:p>
          </table:table-cell>
          <table:table-cell office:value-type="float" office:value="26120.000005584319" table:style-name="ce119">
            <text:p><text:s/>26 120</text:p>
          </table:table-cell>
          <table:table-cell office:value-type="float" office:value="9354763.0739999991" table:style-name="ce119">
            <text:p>9 354 763</text:p>
          </table:table-cell>
          <table:table-cell office:value-type="float" office:value="1.9388372534164564" table:style-name="ce84">
            <text:p>1.94</text:p>
          </table:table-cell>
          <table:table-cell office:value-type="float" office:value="363145.36" table:style-name="ce119">
            <text:p><text:s/>363 145</text:p>
          </table:table-cell>
          <table:table-cell office:value-type="float" office:value="26169.999993941819" table:style-name="ce119">
            <text:p><text:s/>26 170</text:p>
          </table:table-cell>
          <table:table-cell office:value-type="float" office:value="9503514.0690000001" table:style-name="ce119">
            <text:p>9 503 514</text:p>
          </table:table-cell>
          <table:table-cell office:value-type="float" office:value="1.8242397136461868" table:style-name="ce84">
            <text:p>1.82</text:p>
          </table:table-cell>
          <table:table-cell table:style-name="ce84"/>
          <table:table-cell office:value-type="float" office:value="375498.83500000002" table:style-name="ce83">
            <text:p><text:s/>375 499</text:p>
          </table:table-cell>
          <table:table-cell office:value-type="float" office:value="26170.000002796278" table:style-name="ce83">
            <text:p><text:s/>26 170</text:p>
          </table:table-cell>
          <table:table-cell office:value-type="float" office:value="9826804.5130000003" table:style-name="ce83">
            <text:p>9 826 805</text:p>
          </table:table-cell>
          <table:table-cell office:value-type="float" office:value="1.9619744761397617" table:style-name="ce84">
            <text:p>1.96</text:p>
          </table:table-cell>
          <table:table-cell office:value-type="float" office:value="378488.42099999997" table:style-name="ce83">
            <text:p><text:s/>378 488</text:p>
          </table:table-cell>
          <table:table-cell office:value-type="float" office:value="26170.000006420272" table:style-name="ce83">
            <text:p><text:s/>26 170</text:p>
          </table:table-cell>
          <table:table-cell office:value-type="float" office:value="9905041.9800000004" table:style-name="ce83">
            <text:p>9 905 042</text:p>
          </table:table-cell>
          <table:table-cell office:value-type="float" office:value="1.9136456602641232" table:style-name="ce84">
            <text:p>1.91</text:p>
          </table:table-cell>
          <table:table-cell office:value-type="string" table:style-name="ce86">
            <text:p>m.t.</text:p>
          </table:table-cell>
          <table:table-cell office:value-type="string" table:style-name="ce144">
            <text:p><text:s text:c="4"/>Cow Milk</text:p>
          </table:table-cell>
          <table:table-cell table:number-columns-repeated="16359" table:style-name="ce35"/>
        </table:table-row>
        <table:table-row table:style-name="ro14">
          <table:table-cell table:number-columns-repeated="2" table:style-name="ce35"/>
          <table:table-cell table:style-name="ce82"/>
          <table:table-cell office:value-type="string" table:style-name="ce87">
            <text:p>羊乳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5993.162" table:style-name="ce119">
            <text:p><text:s/>15 993</text:p>
          </table:table-cell>
          <table:table-cell office:value-type="float" office:value="36300.001400598579" table:style-name="ce119">
            <text:p><text:s/>36 300</text:p>
          </table:table-cell>
          <table:table-cell office:value-type="float" office:value="580551.80299999996" table:style-name="ce119">
            <text:p><text:s/>580 552</text:p>
          </table:table-cell>
          <table:table-cell office:value-type="float" office:value="0.12032324648850769" table:style-name="ce84">
            <text:p>0.12</text:p>
          </table:table-cell>
          <table:table-cell office:value-type="float" office:value="15802.098" table:style-name="ce119">
            <text:p><text:s/>15 802</text:p>
          </table:table-cell>
          <table:table-cell office:value-type="float" office:value="36100.001341594012" table:style-name="ce119">
            <text:p><text:s/>36 100</text:p>
          </table:table-cell>
          <table:table-cell office:value-type="float" office:value="570455.75899999996" table:style-name="ce119">
            <text:p><text:s/>570 456</text:p>
          </table:table-cell>
          <table:table-cell office:value-type="float" office:value="0.10950139526183489" table:style-name="ce84">
            <text:p>0.11</text:p>
          </table:table-cell>
          <table:table-cell table:style-name="ce84"/>
          <table:table-cell office:value-type="float" office:value="15657.049000000001" table:style-name="ce83">
            <text:p><text:s/>15 657</text:p>
          </table:table-cell>
          <table:table-cell office:value-type="float" office:value="35650.003330768144" table:style-name="ce83">
            <text:p><text:s/>35 650</text:p>
          </table:table-cell>
          <table:table-cell office:value-type="float" office:value="558173.84900000005" table:style-name="ce83">
            <text:p><text:s/>558 174</text:p>
          </table:table-cell>
          <table:table-cell office:value-type="float" office:value="0.11144241686480465" table:style-name="ce84">
            <text:p>0.11</text:p>
          </table:table-cell>
          <table:table-cell office:value-type="float" office:value="14845.644" table:style-name="ce83">
            <text:p><text:s/>14 846</text:p>
          </table:table-cell>
          <table:table-cell office:value-type="float" office:value="36380.000692459012" table:style-name="ce83">
            <text:p><text:s/>36 380</text:p>
          </table:table-cell>
          <table:table-cell office:value-type="float" office:value="540084.53899999999" table:style-name="ce83">
            <text:p><text:s/>540 085</text:p>
          </table:table-cell>
          <table:table-cell office:value-type="float" office:value="0.1043438721733817" table:style-name="ce84">
            <text:p>0.10</text:p>
          </table:table-cell>
          <table:table-cell office:value-type="string" table:style-name="ce86">
            <text:p>m.t.</text:p>
          </table:table-cell>
          <table:table-cell office:value-type="string" table:style-name="ce144">
            <text:p><text:s text:c="4"/>Goat Milk</text:p>
          </table:table-cell>
          <table:table-cell table:number-columns-repeated="16359" table:style-name="ce35"/>
        </table:table-row>
        <table:table-row table:style-name="ro3">
          <table:table-cell table:number-columns-repeated="2" table:style-name="ce35"/>
          <table:table-cell table:style-name="ce82"/>
          <table:table-cell office:value-type="string" table:style-name="ce87">
            <text:p>生皮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6365.7960000000003" table:style-name="ce119">
            <text:p><text:s/>6 366</text:p>
          </table:table-cell>
          <table:table-cell office:value-type="float" office:value="21071.191096918592" table:style-name="ce119">
            <text:p><text:s/>21 071</text:p>
          </table:table-cell>
          <table:table-cell office:value-type="float" office:value="134134.90400000001" table:style-name="ce119">
            <text:p><text:s/>134 135</text:p>
          </table:table-cell>
          <table:table-cell office:value-type="float" office:value="2.7800356545795307E-2" table:style-name="ce84">
            <text:p>0.03</text:p>
          </table:table-cell>
          <table:table-cell office:value-type="float" office:value="6327.0389999999998" table:style-name="ce119">
            <text:p><text:s/>6 327</text:p>
          </table:table-cell>
          <table:table-cell office:value-type="float" office:value="20583.892718220955" table:style-name="ce119">
            <text:p><text:s/>20 584</text:p>
          </table:table-cell>
          <table:table-cell office:value-type="float" office:value="130235.092" table:style-name="ce119">
            <text:p><text:s/>130 235</text:p>
          </table:table-cell>
          <table:table-cell office:value-type="float" office:value="2.4999176642642035E-2" table:style-name="ce84">
            <text:p>0.02</text:p>
          </table:table-cell>
          <table:table-cell table:style-name="ce119"/>
          <table:table-cell office:value-type="float" office:value="7728.1" table:style-name="ce83">
            <text:p><text:s/>7 728</text:p>
          </table:table-cell>
          <table:table-cell office:value-type="float" office:value="19430.903326820306" table:style-name="ce83">
            <text:p><text:s/>19 431</text:p>
          </table:table-cell>
          <table:table-cell office:value-type="float" office:value="150163.96400000001" table:style-name="ce83">
            <text:p><text:s/>150 164</text:p>
          </table:table-cell>
          <table:table-cell office:value-type="float" office:value="2.9981044622818788E-2" table:style-name="ce84">
            <text:p>0.03</text:p>
          </table:table-cell>
          <table:table-cell office:value-type="float" office:value="6970.3509999999997" table:style-name="ce83">
            <text:p><text:s/>6 970</text:p>
          </table:table-cell>
          <table:table-cell office:value-type="float" office:value="18831.936153573904" table:style-name="ce83">
            <text:p><text:s/>18 832</text:p>
          </table:table-cell>
          <table:table-cell office:value-type="float" office:value="131265.20499999999" table:style-name="ce83">
            <text:p><text:s/>131 265</text:p>
          </table:table-cell>
          <table:table-cell office:value-type="float" office:value="2.5360325619935477E-2" table:style-name="ce84">
            <text:p>0.03</text:p>
          </table:table-cell>
          <table:table-cell office:value-type="string" table:style-name="ce86">
            <text:p>m.t.</text:p>
          </table:table-cell>
          <table:table-cell office:value-type="string" table:style-name="ce144">
            <text:p><text:s text:c="4"/>Hides</text:p>
          </table:table-cell>
          <table:table-cell table:number-columns-repeated="16359" table:style-name="ce35"/>
        </table:table-row>
        <table:table-row table:style-name="ro3">
          <table:table-cell table:number-columns-repeated="2" table:style-name="ce35"/>
          <table:table-cell table:style-name="ce82"/>
          <table:table-cell office:value-type="string" table:style-name="ce87">
            <text:p>鹿茸</text:p>
          </table:table-cell>
          <table:table-cell table:style-name="ce81"/>
          <table:table-cell office:value-type="string" table:style-name="ce88">
            <text:p>公<text:span text:style-name="T3"><text:s text:c="3"/></text:span>斤</text:p>
          </table:table-cell>
          <table:table-cell office:value-type="float" office:value="24760.987499999999" table:style-name="ce119">
            <text:p><text:s/>24 761</text:p>
          </table:table-cell>
          <table:table-cell office:value-type="float" office:value="24796.269575274411" table:style-name="ce119">
            <text:p><text:s/>24 796</text:p>
          </table:table-cell>
          <table:table-cell office:value-type="float" office:value="613980.12100000004" table:style-name="ce119">
            <text:p><text:s/>613 980</text:p>
          </table:table-cell>
          <table:table-cell office:value-type="float" office:value="0.12725148911151823" table:style-name="ce84">
            <text:p>0.13</text:p>
          </table:table-cell>
          <table:table-cell office:value-type="float" office:value="26853.412499999999" table:style-name="ce119">
            <text:p><text:s/>26 853</text:p>
          </table:table-cell>
          <table:table-cell office:value-type="float" office:value="24529.600288231526" table:style-name="ce119">
            <text:p><text:s/>24 530</text:p>
          </table:table-cell>
          <table:table-cell office:value-type="float" office:value="658703.47499999998" table:style-name="ce119">
            <text:p><text:s/>658 703</text:p>
          </table:table-cell>
          <table:table-cell office:value-type="float" office:value="0.12644091752664588" table:style-name="ce84">
            <text:p>0.13</text:p>
          </table:table-cell>
          <table:table-cell table:style-name="ce84"/>
          <table:table-cell office:value-type="float" office:value="26130.6" table:style-name="ce83">
            <text:p><text:s/>26 131</text:p>
          </table:table-cell>
          <table:table-cell office:value-type="float" office:value="24488.800601593535" table:style-name="ce83">
            <text:p><text:s/>24 489</text:p>
          </table:table-cell>
          <table:table-cell office:value-type="float" office:value="639907.05299999996" table:style-name="ce83">
            <text:p><text:s/>639 907</text:p>
          </table:table-cell>
          <table:table-cell office:value-type="float" office:value="0.12776089149091366" table:style-name="ce84">
            <text:p>0.13</text:p>
          </table:table-cell>
          <table:table-cell office:value-type="float" office:value="26319.825000000001" table:style-name="ce83">
            <text:p><text:s/>26 320</text:p>
          </table:table-cell>
          <table:table-cell office:value-type="float" office:value="24222.130238327951" table:style-name="ce83">
            <text:p><text:s/>24 222</text:p>
          </table:table-cell>
          <table:table-cell office:value-type="float" office:value="637522.22900000005" table:style-name="ce83">
            <text:p><text:s/>637 522</text:p>
          </table:table-cell>
          <table:table-cell office:value-type="float" office:value="0.12316875075452842" table:style-name="ce84">
            <text:p>0.12</text:p>
          </table:table-cell>
          <table:table-cell office:value-type="string" table:style-name="ce120">
            <text:p>kg</text:p>
          </table:table-cell>
          <table:table-cell office:value-type="string" table:style-name="ce144">
            <text:p><text:s text:c="4"/>Velvets</text:p>
          </table:table-cell>
          <table:table-cell table:number-columns-repeated="16359" table:style-name="ce35"/>
        </table:table-row>
        <table:table-row table:style-name="ro3">
          <table:table-cell table:number-columns-repeated="2" table:style-name="ce64"/>
          <table:table-cell table:style-name="ce104"/>
          <table:table-cell office:value-type="string" table:style-name="ce87">
            <text:p>蜂蜜</text:p>
          </table:table-cell>
          <table:table-cell table:style-name="ce81"/>
          <table:table-cell office:value-type="string" table:style-name="ce88">
            <text:p>公<text:span text:style-name="T3"><text:s text:c="3"/></text:span>噸</text:p>
          </table:table-cell>
          <table:table-cell office:value-type="float" office:value="11131" table:style-name="ce119">
            <text:p><text:s/>11 131</text:p>
          </table:table-cell>
          <table:table-cell office:value-type="float" office:value="86222.262150750161" table:style-name="ce119">
            <text:p><text:s/>86 222</text:p>
          </table:table-cell>
          <table:table-cell office:value-type="float" office:value="959740" table:style-name="ce119">
            <text:p><text:s/>959 740</text:p>
          </table:table-cell>
          <table:table-cell office:value-type="float" office:value="0.19891253801666409" table:style-name="ce84">
            <text:p>0.20</text:p>
          </table:table-cell>
          <table:table-cell office:value-type="float" office:value="12758" table:style-name="ce119">
            <text:p><text:s/>12 758</text:p>
          </table:table-cell>
          <table:table-cell office:value-type="float" office:value="107493.33751371688" table:style-name="ce119">
            <text:p><text:s/>107 493</text:p>
          </table:table-cell>
          <table:table-cell office:value-type="float" office:value="1371400" table:style-name="ce119">
            <text:p>1 371 400</text:p>
          </table:table-cell>
          <table:table-cell office:value-type="float" office:value="0.26324602932456398" table:style-name="ce84">
            <text:p>0.26</text:p>
          </table:table-cell>
          <table:table-cell table:style-name="ce84"/>
          <table:table-cell office:value-type="float" office:value="11726" table:style-name="ce83">
            <text:p><text:s/>11 726</text:p>
          </table:table-cell>
          <table:table-cell office:value-type="float" office:value="148062.7665017909" table:style-name="ce83">
            <text:p><text:s/>148 063</text:p>
          </table:table-cell>
          <table:table-cell office:value-type="float" office:value="1736184" table:style-name="ce83">
            <text:p>1 736 184</text:p>
          </table:table-cell>
          <table:table-cell office:value-type="float" office:value="0.34663849162522115" table:style-name="ce84">
            <text:p>0.35</text:p>
          </table:table-cell>
          <table:table-cell office:value-type="float" office:value="7875.2" table:style-name="ce83">
            <text:p><text:s/>7 875</text:p>
          </table:table-cell>
          <table:table-cell office:value-type="float" office:value="211398.72003250709" table:style-name="ce83">
            <text:p><text:s/>211 399</text:p>
          </table:table-cell>
          <table:table-cell office:value-type="float" office:value="1664807.2" table:style-name="ce83">
            <text:p>1 664 807</text:p>
          </table:table-cell>
          <table:table-cell office:value-type="float" office:value="0.32163933074582146" table:style-name="ce84">
            <text:p>0.32</text:p>
          </table:table-cell>
          <table:table-cell office:value-type="string" table:style-name="ce86">
            <text:p>m.t.</text:p>
          </table:table-cell>
          <table:table-cell office:value-type="string" table:style-name="ce144">
            <text:p><text:s text:c="4"/>Honey</text:p>
          </table:table-cell>
          <table:table-cell table:number-columns-repeated="16359" table:style-name="ce64"/>
        </table:table-row>
        <table:table-row table:style-name="ro3">
          <table:table-cell table:number-columns-repeated="2" table:style-name="ce64"/>
          <table:table-cell table:style-name="ce104"/>
          <table:table-cell office:value-type="string" table:style-name="ce87">
            <text:p>蜂皇漿</text:p>
          </table:table-cell>
          <table:table-cell table:style-name="ce81"/>
          <table:table-cell office:value-type="string" table:style-name="ce146">
            <text:p>公<text:span text:style-name="T3"><text:s text:c="3"/></text:span>斤</text:p>
          </table:table-cell>
          <table:table-cell office:value-type="float" office:value="403100" table:style-name="ce119">
            <text:p><text:s/>403 100</text:p>
          </table:table-cell>
          <table:table-cell office:value-type="float" office:value="1150" table:style-name="ce119">
            <text:p><text:s/>1 150</text:p>
          </table:table-cell>
          <table:table-cell office:value-type="float" office:value="463565" table:style-name="ce119">
            <text:p><text:s/>463 565</text:p>
          </table:table-cell>
          <table:table-cell office:value-type="float" office:value="9.6076948637854917E-2" table:style-name="ce84">
            <text:p>0.10</text:p>
          </table:table-cell>
          <table:table-cell office:value-type="float" office:value="369100" table:style-name="ce119">
            <text:p><text:s/>369 100</text:p>
          </table:table-cell>
          <table:table-cell office:value-type="float" office:value="1400" table:style-name="ce119">
            <text:p><text:s/>1 400</text:p>
          </table:table-cell>
          <table:table-cell office:value-type="float" office:value="516740" table:style-name="ce119">
            <text:p><text:s/>516 740</text:p>
          </table:table-cell>
          <table:table-cell office:value-type="float" office:value="9.9190428170610467E-2" table:style-name="ce84">
            <text:p>0.10</text:p>
          </table:table-cell>
          <table:table-cell table:style-name="ce84"/>
          <table:table-cell office:value-type="float" office:value="429300" table:style-name="ce83">
            <text:p><text:s/>429 300</text:p>
          </table:table-cell>
          <table:table-cell office:value-type="float" office:value="1600" table:style-name="ce83">
            <text:p><text:s/>1 600</text:p>
          </table:table-cell>
          <table:table-cell office:value-type="float" office:value="686880" table:style-name="ce83">
            <text:p><text:s/>686 880</text:p>
          </table:table-cell>
          <table:table-cell office:value-type="float" office:value="0.13713929348936052" table:style-name="ce84">
            <text:p>0.14</text:p>
          </table:table-cell>
          <table:table-cell office:value-type="float" office:value="460900" table:style-name="ce83">
            <text:p><text:s/>460 900</text:p>
          </table:table-cell>
          <table:table-cell office:value-type="float" office:value="1600" table:style-name="ce83">
            <text:p><text:s/>1 600</text:p>
          </table:table-cell>
          <table:table-cell office:value-type="float" office:value="737440" table:style-name="ce83">
            <text:p><text:s/>737 440</text:p>
          </table:table-cell>
          <table:table-cell office:value-type="float" office:value="0.14247277886904777" table:style-name="ce84">
            <text:p>0.14</text:p>
          </table:table-cell>
          <table:table-cell office:value-type="string" table:style-name="ce120">
            <text:p>kg</text:p>
          </table:table-cell>
          <table:table-cell office:value-type="string" table:style-name="ce80">
            <text:p><text:s text:c="4"/>Royal Jelly</text:p>
          </table:table-cell>
          <table:table-cell table:number-columns-repeated="10" table:style-name="ce35"/>
          <table:table-cell table:number-columns-repeated="16349" table:style-name="ce64"/>
        </table:table-row>
        <table:table-row table:style-name="ro3">
          <table:table-cell table:number-columns-repeated="2" table:style-name="ce64"/>
          <table:table-cell table:style-name="ce104"/>
          <table:table-cell office:value-type="string" table:style-name="ce87">
            <text:p>雞蛋</text:p>
          </table:table-cell>
          <table:table-cell table:style-name="ce81"/>
          <table:table-cell office:value-type="string" table:style-name="ce88">
            <text:p>千<text:span text:style-name="T3"><text:s text:c="3"/></text:span>個</text:p>
          </table:table-cell>
          <table:table-cell office:value-type="float" office:value="6806569.5269999998" table:style-name="ce119">
            <text:p>6 806 570</text:p>
          </table:table-cell>
          <table:table-cell office:value-type="float" office:value="2790.0000006861019" table:style-name="ce119">
            <text:p><text:s/>2 790</text:p>
          </table:table-cell>
          <table:table-cell office:value-type="float" office:value="18990328.984999999" table:style-name="ce119">
            <text:p>18 990 329</text:p>
          </table:table-cell>
          <table:table-cell office:value-type="float" office:value="3.9358727740614849" table:style-name="ce84">
            <text:p>3.94</text:p>
          </table:table-cell>
          <table:table-cell office:value-type="float" office:value="6879329.4510000004" table:style-name="ce119">
            <text:p>6 879 329</text:p>
          </table:table-cell>
          <table:table-cell office:value-type="float" office:value="3160.0000002674678" table:style-name="ce119">
            <text:p><text:s/>3 160</text:p>
          </table:table-cell>
          <table:table-cell office:value-type="float" office:value="21738681.067000002" table:style-name="ce119">
            <text:p>21 738 681</text:p>
          </table:table-cell>
          <table:table-cell office:value-type="float" office:value="4.1728317585247376" table:style-name="ce84">
            <text:p>4.17</text:p>
          </table:table-cell>
          <table:table-cell table:style-name="ce148"/>
          <table:table-cell office:value-type="float" office:value="6962024.3140000002" table:style-name="ce83">
            <text:p>6 962 024</text:p>
          </table:table-cell>
          <table:table-cell office:value-type="float" office:value="3200.0000004596363" table:style-name="ce83">
            <text:p><text:s/>3 200</text:p>
          </table:table-cell>
          <table:table-cell office:value-type="float" office:value="22278477.807999998" table:style-name="ce83">
            <text:p>22 278 478</text:p>
          </table:table-cell>
          <table:table-cell office:value-type="float" office:value="4.44801814961495" table:style-name="ce84">
            <text:p>4.45</text:p>
          </table:table-cell>
          <table:table-cell office:value-type="float" office:value="7339753.3609999996" table:style-name="ce83">
            <text:p>7 339 753</text:p>
          </table:table-cell>
          <table:table-cell office:value-type="float" office:value="3150.0000016144954" table:style-name="ce83">
            <text:p><text:s/>3 150</text:p>
          </table:table-cell>
          <table:table-cell office:value-type="float" office:value="23120223.098999999" table:style-name="ce83">
            <text:p>23 120 223</text:p>
          </table:table-cell>
          <table:table-cell office:value-type="float" office:value="4.4668073782095865" table:style-name="ce84">
            <text:p>4.47</text:p>
          </table:table-cell>
          <table:table-cell office:value-type="string" table:style-name="ce149">
            <text:p>1000 pieces</text:p>
          </table:table-cell>
          <table:table-cell office:value-type="string" table:style-name="ce80">
            <text:p><text:s text:c="4"/>Hen Eggs</text:p>
          </table:table-cell>
          <table:table-cell table:number-columns-repeated="10" table:style-name="ce35"/>
          <table:table-cell table:number-columns-repeated="16349" table:style-name="ce64"/>
        </table:table-row>
        <table:table-row table:style-name="ro3">
          <table:table-cell table:number-columns-repeated="2" table:style-name="ce64"/>
          <table:table-cell table:style-name="ce104"/>
          <table:table-cell office:value-type="string" table:style-name="ce87">
            <text:p>鴨蛋</text:p>
          </table:table-cell>
          <table:table-cell table:style-name="ce81"/>
          <table:table-cell office:value-type="string" table:style-name="ce88">
            <text:p>千<text:span text:style-name="T3"><text:s text:c="3"/></text:span>個</text:p>
          </table:table-cell>
          <table:table-cell office:value-type="float" office:value="449191.77" table:style-name="ce119">
            <text:p><text:s/>449 192</text:p>
          </table:table-cell>
          <table:table-cell office:value-type="float" office:value="3570.0000091275047" table:style-name="ce119">
            <text:p><text:s/>3 570</text:p>
          </table:table-cell>
          <table:table-cell office:value-type="float" office:value="1603614.6229999999" table:style-name="ce119">
            <text:p>1 603 615</text:p>
          </table:table-cell>
          <table:table-cell office:value-type="float" office:value="0.33235986273528861" table:style-name="ce84">
            <text:p>0.33</text:p>
          </table:table-cell>
          <table:table-cell office:value-type="float" office:value="433967.88" table:style-name="ce119">
            <text:p><text:s/>433 968</text:p>
          </table:table-cell>
          <table:table-cell office:value-type="float" office:value="3850.000016130226" table:style-name="ce119">
            <text:p><text:s/>3 850</text:p>
          </table:table-cell>
          <table:table-cell office:value-type="float" office:value="1670776.345" table:style-name="ce119">
            <text:p>1 670 776</text:p>
          </table:table-cell>
          <table:table-cell office:value-type="float" office:value="0.32071258473870334" table:style-name="ce84">
            <text:p>0.32</text:p>
          </table:table-cell>
          <table:table-cell table:style-name="ce84"/>
          <table:table-cell office:value-type="float" office:value="436874.75199999998" table:style-name="ce83">
            <text:p><text:s/>436 875</text:p>
          </table:table-cell>
          <table:table-cell office:value-type="float" office:value="4069.9999985350496" table:style-name="ce83">
            <text:p><text:s/>4 070</text:p>
          </table:table-cell>
          <table:table-cell office:value-type="float" office:value="1778080.24" table:style-name="ce83">
            <text:p>1 778 080</text:p>
          </table:table-cell>
          <table:table-cell office:value-type="float" office:value="0.3550033017135345" table:style-name="ce84">
            <text:p>0.36</text:p>
          </table:table-cell>
          <table:table-cell office:value-type="float" office:value="447930.66600000003" table:style-name="ce83">
            <text:p><text:s/>447 931</text:p>
          </table:table-cell>
          <table:table-cell office:value-type="float" office:value="3730.0000085281058" table:style-name="ce83">
            <text:p><text:s/>3 730</text:p>
          </table:table-cell>
          <table:table-cell office:value-type="float" office:value="1670781.388" table:style-name="ce83">
            <text:p>1 670 781</text:p>
          </table:table-cell>
          <table:table-cell office:value-type="float" office:value="0.32279353877067246" table:style-name="ce84">
            <text:p>0.32</text:p>
          </table:table-cell>
          <table:table-cell office:value-type="string" table:style-name="ce149">
            <text:p>1000 pieces</text:p>
          </table:table-cell>
          <table:table-cell office:value-type="string" table:style-name="ce150">
            <text:p><text:s text:c="4"/>Duck Eggs</text:p>
          </table:table-cell>
          <table:table-cell table:number-columns-repeated="10" table:style-name="ce35"/>
          <table:table-cell table:number-columns-repeated="16349" table:style-name="ce64"/>
        </table:table-row>
        <table:table-row table:style-name="ro3">
          <table:table-cell table:number-columns-repeated="2" table:style-name="ce35"/>
          <table:table-cell table:style-name="ce82"/>
          <table:table-cell office:value-type="string" table:style-name="ce87">
            <text:p>其他畜產</text:p>
          </table:table-cell>
          <table:table-cell table:style-name="ce81"/>
          <table:table-cell table:style-name="ce88"/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float" office:value="1884.2" table:style-name="ce119">
            <text:p><text:s/>1 884</text:p>
          </table:table-cell>
          <table:table-cell office:value-type="float" office:value="3.9051305992351926E-4" table:style-name="ce84">
            <text:p>0.00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float" office:value="1513.5" table:style-name="ce119">
            <text:p><text:s/>1 514</text:p>
          </table:table-cell>
          <table:table-cell office:value-type="float" office:value="2.9052272523168117E-4" table:style-name="ce84">
            <text:p>0.00</text:p>
          </table:table-cell>
          <table:table-cell table:style-name="ce84"/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float" office:value="1632.6" table:style-name="ce83">
            <text:p><text:s/>1 633</text:p>
          </table:table-cell>
          <table:table-cell office:value-type="float" office:value="3.2595738782717503E-4" table:style-name="ce84">
            <text:p>0.00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float" office:value="53708.1" table:style-name="ce83">
            <text:p><text:s/>53 708</text:p>
          </table:table-cell>
          <table:table-cell office:value-type="float" office:value="1.8471770432400815E-4" table:style-name="ce84">
            <text:p>0.00</text:p>
          </table:table-cell>
          <table:table-cell table:style-name="ce86"/>
          <table:table-cell office:value-type="string" table:style-name="ce144">
            <text:p><text:s text:c="4"/>Others<text:s/></text:p>
          </table:table-cell>
          <table:table-cell table:number-columns-repeated="16359" table:style-name="ce35"/>
        </table:table-row>
        <table:table-row table:style-name="ro22">
          <table:table-cell table:number-columns-repeated="2" table:style-name="ce94"/>
          <table:table-cell table:number-columns-repeated="2" table:style-name="ce97"/>
          <table:table-cell table:style-name="ce96"/>
          <table:table-cell table:number-columns-repeated="9" table:style-name="ce97"/>
          <table:table-cell table:style-name="ce98"/>
          <table:table-cell table:number-columns-repeated="4" table:style-name="ce97"/>
          <table:table-cell table:number-columns-repeated="3" table:style-name="ce124"/>
          <table:table-cell table:style-name="ce151"/>
          <table:table-cell table:style-name="ce97"/>
          <table:table-cell table:style-name="ce100"/>
          <table:table-cell table:number-columns-repeated="16359" table:style-name="ce35"/>
        </table:table-row>
        <table:table-row table:style-name="ro24">
          <table:table-cell office:value-type="string" table:style-name="ce125">
            <text:p><text:s text:c="3"/><text:span text:style-name="T5">資料來源：行政院農業委員會統計室、農糧署。</text:span></text:p>
          </table:table-cell>
          <table:table-cell table:number-columns-repeated="3" table:style-name="ce126"/>
          <table:table-cell table:style-name="ce127"/>
          <table:table-cell table:number-columns-repeated="10" table:style-name="ce126"/>
          <table:table-cell office:value-type="string" table:style-name="ce128">
            <text:p><text:s text:c="3"/>Source<text:span text:style-name="T9">：</text:span>Statistics Office,Agriculture and Food Agency, COA, Executive Yuan.</text:p>
          </table:table-cell>
          <table:table-cell table:number-columns-repeated="16368" table:style-name="ce126"/>
        </table:table-row>
        <table:table-row table:number-rows-repeated="1048529" table:style-name="ro19">
          <table:table-cell table:number-columns-repeated="16384"/>
        </table:table-row>
      </table:table>
      <table:table table:name="20" table:style-name="ta1">
        <table:table-column table:style-name="co33" table:default-cell-style-name="ce10"/>
        <table:table-column table:style-name="co34" table:default-cell-style-name="ce10"/>
        <table:table-column table:style-name="co34" table:default-cell-style-name="ce35"/>
        <table:table-column table:style-name="co34" table:number-columns-repeated="2" table:default-cell-style-name="ce10"/>
        <table:table-column table:style-name="co35" table:default-cell-style-name="ce10"/>
        <table:table-column table:style-name="co33" table:default-cell-style-name="ce10"/>
        <table:table-column table:style-name="co28" table:default-cell-style-name="ce64"/>
        <table:table-column table:style-name="co15" table:default-cell-style-name="ce10"/>
        <table:table-column table:style-name="co36" table:default-cell-style-name="ce10"/>
        <table:table-column table:style-name="co14" table:default-cell-style-name="ce10"/>
        <table:table-column table:style-name="co15" table:default-cell-style-name="ce10"/>
        <table:table-column table:style-name="co36" table:default-cell-style-name="ce10"/>
        <table:table-column table:style-name="co14" table:default-cell-style-name="ce10"/>
        <table:table-column table:style-name="co11" table:default-cell-style-name="ce10"/>
        <table:table-column table:style-name="co37" table:default-cell-style-name="ce10"/>
        <table:table-column table:style-name="co38" table:default-cell-style-name="ce10"/>
        <table:table-column table:style-name="co14" table:default-cell-style-name="ce10"/>
        <table:table-column table:style-name="co37" table:default-cell-style-name="ce10"/>
        <table:table-column table:style-name="co38" table:default-cell-style-name="ce10"/>
        <table:table-column table:style-name="co14" table:default-cell-style-name="ce10"/>
        <table:table-column table:style-name="co7" table:default-cell-style-name="ce10"/>
        <table:table-column table:style-name="co39" table:default-cell-style-name="ce64"/>
        <table:table-column table:style-name="co20" table:number-columns-repeated="16361" table:default-cell-style-name="ce10"/>
        <table:table-row table:style-name="ro1">
          <table:table-cell office:value-type="string" table:style-name="ce2">
            <text:p><text:s text:c="6"/>20 <text:s text:c="4"/>105<text:span text:style-name="T5">年農業統計年報</text:span></text:p>
          </table:table-cell>
          <table:table-cell table:style-name="ce3"/>
          <table:table-cell table:style-name="ce152"/>
          <table:table-cell table:number-columns-repeated="11" table:style-name="ce3"/>
          <table:table-cell table:style-name="ce5"/>
          <table:table-cell table:number-columns-repeated="2" table:style-name="ce111"/>
          <table:table-cell table:number-columns-repeated="5" table:style-name="ce3"/>
          <table:table-cell office:value-type="string" table:style-name="ce8">
            <text:p>AG. STATISTICS YEARBOOK 2016 <text:s text:c="6"/>21<text:s/></text:p>
          </table:table-cell>
          <table:table-cell table:number-columns-repeated="16361" table:style-name="ce3"/>
        </table:table-row>
        <table:table-row table:style-name="ro2">
          <table:table-cell office:value-type="string" table:number-columns-spanned="14" table:number-rows-spanned="1" table:style-name="ce225">
            <text:p>5.<text:s text:c="2"/><text:span text:style-name="T6">農產品生產量值</text:span><text:s/>(<text:span text:style-name="T6">續完</text:span>)</text:p>
          </table:table-cell>
          <table:covered-table-cell table:number-columns-repeated="13"/>
          <table:table-cell table:style-name="ce153"/>
          <table:table-cell office:value-type="string" table:number-columns-spanned="8" table:number-rows-spanned="1" table:style-name="ce225">
            <text:p><text:s/>5. <text:s/>Quantity and Value of Farm Products (Cont'd)</text:p>
          </table:table-cell>
          <table:covered-table-cell table:number-columns-repeated="7"/>
          <table:table-cell table:number-columns-repeated="3" table:style-name="ce9"/>
          <table:table-cell table:number-columns-repeated="16358" table:style-name="ce153"/>
        </table:table-row>
        <table:table-row table:style-name="ro3">
          <table:table-cell table:number-columns-repeated="2" table:style-name="ce153"/>
          <table:table-cell table:style-name="ce24"/>
          <table:table-cell table:number-columns-repeated="2" table:style-name="ce153"/>
          <table:table-cell table:style-name="ce154"/>
          <table:table-cell table:style-name="ce153"/>
          <table:table-cell table:style-name="ce155"/>
          <table:table-cell table:number-columns-repeated="14" table:style-name="ce153"/>
          <table:table-cell table:style-name="ce156"/>
          <table:table-cell table:number-columns-repeated="16361" table:style-name="ce153"/>
        </table:table-row>
        <table:table-row table:style-name="ro4">
          <table:table-cell table:number-columns-repeated="2" table:style-name="ce153"/>
          <table:table-cell table:style-name="ce24"/>
          <table:table-cell table:number-columns-repeated="2" table:style-name="ce153"/>
          <table:table-cell table:number-columns-repeated="2" table:style-name="ce157"/>
          <table:table-cell table:style-name="ce158"/>
          <table:table-cell table:number-columns-repeated="14" table:style-name="ce157"/>
          <table:table-cell table:style-name="ce158"/>
          <table:table-cell table:number-columns-repeated="16361" table:style-name="ce153"/>
        </table:table-row>
        <table:table-row table:style-name="ro21">
          <table:table-cell office:value-type="string" table:number-columns-spanned="7" table:number-rows-spanned="5" table:style-name="ce250">
            <text:p>項<text:span text:style-name="T3"><text:s text:c="12"/></text:span>目</text:p>
          </table:table-cell>
          <table:covered-table-cell table:number-columns-repeated="6"/>
          <table:table-cell office:value-type="string" table:style-name="ce159">
            <text:p>產<text:span text:style-name="T3"><text:s/></text:span>量</text:p>
          </table:table-cell>
          <table:table-cell office:value-type="string" table:number-columns-spanned="3" table:number-rows-spanned="1" table:style-name="ce251">
            <text:p>民<text:span text:style-name="T3"><text:s/></text:span>國<text:span text:style-name="T3"><text:s/>102<text:s/></text:span>年<text:span text:style-name="T3"><text:s/>(2013)</text:span></text:p>
          </table:table-cell>
          <table:covered-table-cell table:number-columns-repeated="2"/>
          <table:table-cell office:value-type="string" table:number-columns-spanned="3" table:number-rows-spanned="1" table:style-name="ce251">
            <text:p>民<text:span text:style-name="T3"><text:s/></text:span>國<text:span text:style-name="T3"><text:s/>103<text:s/></text:span>年<text:span text:style-name="T3"><text:s/>(2014)</text:span>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252">
            <text:p>民<text:span text:style-name="T3"><text:s/></text:span>國<text:span text:style-name="T3"><text:s/>104<text:s/></text:span>年<text:span text:style-name="T3"><text:s/>(2015)</text:span></text:p>
          </table:table-cell>
          <table:covered-table-cell table:number-columns-repeated="2"/>
          <table:table-cell office:value-type="string" table:number-columns-spanned="3" table:number-rows-spanned="1" table:style-name="ce251">
            <text:p>民<text:span text:style-name="T3"><text:s/></text:span>國<text:span text:style-name="T3"><text:s/>105<text:s/></text:span>年<text:span text:style-name="T3"><text:s/>(2016)</text:span></text:p>
          </table:table-cell>
          <table:covered-table-cell table:number-columns-repeated="2"/>
          <table:table-cell office:value-type="string" table:style-name="ce160">
            <text:p>Unit<text:s/><text:span text:style-name="T14"><text:s/></text:span>of</text:p>
          </table:table-cell>
          <table:table-cell table:style-name="ce161"/>
          <table:table-cell table:number-columns-repeated="16361" table:style-name="ce18"/>
        </table:table-row>
        <table:table-row table:style-name="ro27">
          <table:covered-table-cell/>
          <table:covered-table-cell table:number-columns-repeated="6"/>
          <table:table-cell table:style-name="ce162"/>
          <table:table-cell office:value-type="string" table:style-name="ce163">
            <text:p><text:s/>數 <text:s text:c="3"/>量</text:p>
          </table:table-cell>
          <table:table-cell office:value-type="string" table:style-name="ce38">
            <text:p><text:s/>產 <text:s text:c="4"/>值</text:p>
          </table:table-cell>
          <table:table-cell office:value-type="string" table:style-name="ce38">
            <text:p>百<text:span text:style-name="T3"><text:s/></text:span>分<text:span text:style-name="T3"><text:s/></text:span>比<text:span text:style-name="T3"><text:s/></text:span></text:p>
          </table:table-cell>
          <table:table-cell office:value-type="string" table:style-name="ce164">
            <text:p>數 <text:s text:c="3"/>量</text:p>
          </table:table-cell>
          <table:table-cell office:value-type="string" table:style-name="ce38">
            <text:p><text:s/>產 <text:s text:c="4"/>值</text:p>
          </table:table-cell>
          <table:table-cell office:value-type="string" table:style-name="ce165">
            <text:p>百 分 比</text:p>
          </table:table-cell>
          <table:table-cell table:style-name="ce39"/>
          <table:table-cell office:value-type="string" table:style-name="ce164">
            <text:p><text:s/>數 <text:s text:c="3"/>量</text:p>
          </table:table-cell>
          <table:table-cell office:value-type="string" table:style-name="ce38">
            <text:p>產 <text:s text:c="4"/>值</text:p>
          </table:table-cell>
          <table:table-cell office:value-type="string" table:style-name="ce165">
            <text:p>百 分 比</text:p>
          </table:table-cell>
          <table:table-cell office:value-type="string" table:style-name="ce163">
            <text:p><text:s/>數 <text:s text:c="3"/>量</text:p>
          </table:table-cell>
          <table:table-cell office:value-type="string" table:style-name="ce38">
            <text:p>產 <text:s text:c="4"/>值</text:p>
          </table:table-cell>
          <table:table-cell office:value-type="string" table:style-name="ce165">
            <text:p>百 分 比</text:p>
          </table:table-cell>
          <table:table-cell office:value-type="string" table:style-name="ce166">
            <text:p>Produc-</text:p>
          </table:table-cell>
          <table:table-cell office:value-type="string" table:style-name="ce167">
            <text:p>Items</text:p>
          </table:table-cell>
          <table:table-cell table:number-columns-repeated="16361" table:style-name="ce18"/>
        </table:table-row>
        <table:table-row table:style-name="ro28">
          <table:covered-table-cell/>
          <table:covered-table-cell table:number-columns-repeated="6"/>
          <table:table-cell office:value-type="string" table:number-columns-spanned="1" table:number-rows-spanned="2" table:style-name="ce230">
            <text:p>單<text:span text:style-name="T3"><text:s/></text:span>位</text:p>
          </table:table-cell>
          <table:table-cell table:style-name="ce168"/>
          <table:table-cell table:style-name="ce162"/>
          <table:table-cell office:value-type="string" table:style-name="ce45">
            <text:p>Percent-</text:p>
          </table:table-cell>
          <table:table-cell table:number-columns-repeated="2" table:style-name="ce162"/>
          <table:table-cell office:value-type="string" table:style-name="ce116">
            <text:p>Percent-</text:p>
          </table:table-cell>
          <table:table-cell table:style-name="ce47"/>
          <table:table-cell table:number-columns-repeated="2" table:style-name="ce162"/>
          <table:table-cell office:value-type="string" table:style-name="ce116">
            <text:p>Percent-</text:p>
          </table:table-cell>
          <table:table-cell table:style-name="ce168"/>
          <table:table-cell table:style-name="ce162"/>
          <table:table-cell office:value-type="string" table:style-name="ce116">
            <text:p>Percent-</text:p>
          </table:table-cell>
          <table:table-cell office:value-type="string" table:style-name="ce166">
            <text:p><text:s/>tion</text:p>
          </table:table-cell>
          <table:table-cell table:style-name="ce169"/>
          <table:table-cell table:number-columns-repeated="16361" table:style-name="ce18"/>
        </table:table-row>
        <table:table-row table:style-name="ro27">
          <table:covered-table-cell/>
          <table:covered-table-cell table:number-columns-repeated="6"/>
          <table:covered-table-cell/>
          <table:table-cell office:value-type="string" table:style-name="ce170">
            <text:p>Quantity</text:p>
          </table:table-cell>
          <table:table-cell office:value-type="string" table:style-name="ce171">
            <text:p>Value</text:p>
          </table:table-cell>
          <table:table-cell office:value-type="string" table:style-name="ce172">
            <text:p><text:s/>age</text:p>
          </table:table-cell>
          <table:table-cell office:value-type="string" table:style-name="ce171">
            <text:p>Quantity</text:p>
          </table:table-cell>
          <table:table-cell office:value-type="string" table:style-name="ce171">
            <text:p>Value</text:p>
          </table:table-cell>
          <table:table-cell office:value-type="string" table:style-name="ce173">
            <text:p><text:s/>age</text:p>
          </table:table-cell>
          <table:table-cell table:style-name="ce174"/>
          <table:table-cell office:value-type="string" table:style-name="ce171">
            <text:p>Quantity</text:p>
          </table:table-cell>
          <table:table-cell office:value-type="string" table:style-name="ce171">
            <text:p>Value</text:p>
          </table:table-cell>
          <table:table-cell office:value-type="string" table:style-name="ce173">
            <text:p><text:s/>age</text:p>
          </table:table-cell>
          <table:table-cell office:value-type="string" table:style-name="ce170">
            <text:p>Quantity</text:p>
          </table:table-cell>
          <table:table-cell office:value-type="string" table:style-name="ce171">
            <text:p>Value</text:p>
          </table:table-cell>
          <table:table-cell office:value-type="string" table:style-name="ce173">
            <text:p><text:s/>age</text:p>
          </table:table-cell>
          <table:table-cell table:style-name="ce175"/>
          <table:table-cell table:style-name="ce176"/>
          <table:table-cell table:number-columns-repeated="16361" table:style-name="ce158"/>
        </table:table-row>
        <table:table-row table:style-name="ro22">
          <table:covered-table-cell/>
          <table:covered-table-cell table:number-columns-repeated="6"/>
          <table:table-cell table:style-name="ce177"/>
          <table:table-cell table:style-name="ce178"/>
          <table:table-cell table:number-columns-repeated="4" table:style-name="ce177"/>
          <table:table-cell table:style-name="ce179"/>
          <table:table-cell table:style-name="ce180"/>
          <table:table-cell table:number-columns-repeated="2" table:style-name="ce177"/>
          <table:table-cell table:style-name="ce179"/>
          <table:table-cell table:style-name="ce178"/>
          <table:table-cell table:style-name="ce177"/>
          <table:table-cell table:style-name="ce179"/>
          <table:table-cell table:style-name="ce181"/>
          <table:table-cell table:style-name="ce182"/>
          <table:table-cell table:number-columns-repeated="16361" table:style-name="ce18"/>
        </table:table-row>
        <table:table-row table:style-name="ro8">
          <table:table-cell table:number-columns-repeated="2" table:style-name="ce138"/>
          <table:table-cell table:style-name="ce24"/>
          <table:table-cell table:number-columns-repeated="2" table:style-name="ce138"/>
          <table:table-cell table:style-name="ce183"/>
          <table:table-cell table:style-name="ce184"/>
          <table:table-cell table:style-name="ce138"/>
          <table:table-cell table:style-name="ce185"/>
          <table:table-cell office:value-type="string" table:style-name="ce186">
            <text:p>千元</text:p>
          </table:table-cell>
          <table:table-cell office:value-type="string" table:style-name="ce68">
            <text:p>%</text:p>
          </table:table-cell>
          <table:table-cell table:style-name="ce185"/>
          <table:table-cell office:value-type="string" table:style-name="ce186">
            <text:p>千元</text:p>
          </table:table-cell>
          <table:table-cell office:value-type="string" table:style-name="ce68">
            <text:p>%</text:p>
          </table:table-cell>
          <table:table-cell table:style-name="ce68"/>
          <table:table-cell table:style-name="ce185"/>
          <table:table-cell office:value-type="string" table:style-name="ce186">
            <text:p>千元</text:p>
          </table:table-cell>
          <table:table-cell office:value-type="string" table:style-name="ce68">
            <text:p>%</text:p>
          </table:table-cell>
          <table:table-cell table:style-name="ce68"/>
          <table:table-cell office:value-type="string" table:style-name="ce186">
            <text:p>千元</text:p>
          </table:table-cell>
          <table:table-cell office:value-type="string" table:style-name="ce68">
            <text:p>%</text:p>
          </table:table-cell>
          <table:table-cell table:style-name="ce185"/>
          <table:table-cell table:style-name="ce187"/>
          <table:table-cell table:number-columns-repeated="16361" table:style-name="ce138"/>
        </table:table-row>
        <table:table-row table:style-name="ro29">
          <table:table-cell table:number-columns-repeated="2" table:style-name="ce138"/>
          <table:table-cell table:style-name="ce24"/>
          <table:table-cell table:number-columns-repeated="2" table:style-name="ce138"/>
          <table:table-cell table:style-name="ce183"/>
          <table:table-cell table:style-name="ce184"/>
          <table:table-cell table:style-name="ce138"/>
          <table:table-cell table:style-name="ce185"/>
          <table:table-cell office:value-type="string" table:style-name="ce185">
            <text:p><text:s/>N.T.$1,000</text:p>
          </table:table-cell>
          <table:table-cell table:number-columns-repeated="2" table:style-name="ce185"/>
          <table:table-cell office:value-type="string" table:style-name="ce185">
            <text:p><text:s/>N.T.$1,000</text:p>
          </table:table-cell>
          <table:table-cell table:number-columns-repeated="3" table:style-name="ce185"/>
          <table:table-cell office:value-type="string" table:style-name="ce185">
            <text:p><text:s/>N.T.$1,000</text:p>
          </table:table-cell>
          <table:table-cell table:number-columns-repeated="2" table:style-name="ce185"/>
          <table:table-cell office:value-type="string" table:style-name="ce185">
            <text:p><text:s/>N.T.$1,000</text:p>
          </table:table-cell>
          <table:table-cell table:number-columns-repeated="2" table:style-name="ce185"/>
          <table:table-cell table:style-name="ce187"/>
          <table:table-cell table:number-columns-repeated="16361" table:style-name="ce138"/>
        </table:table-row>
        <table:table-row table:style-name="ro16">
          <table:table-cell table:number-columns-repeated="5" table:style-name="ce24"/>
          <table:table-cell table:style-name="ce18"/>
          <table:table-cell table:style-name="ce188"/>
          <table:table-cell table:style-name="ce24"/>
          <table:table-cell table:number-columns-repeated="12" table:style-name="ce189"/>
          <table:table-cell table:style-name="ce190"/>
          <table:table-cell table:style-name="ce24"/>
          <table:table-cell table:style-name="ce187"/>
          <table:table-cell table:number-columns-repeated="16361" table:style-name="ce24"/>
        </table:table-row>
        <table:table-row table:style-name="ro30">
          <table:table-cell table:style-name="ce24"/>
          <table:table-cell office:value-type="string" table:style-name="ce191">
            <text:p>Ⅲ</text:p>
          </table:table-cell>
          <table:table-cell office:value-type="string" table:number-columns-spanned="4" table:number-rows-spanned="1" table:style-name="ce223">
            <text:p>林產</text:p>
          </table:table-cell>
          <table:covered-table-cell table:number-columns-repeated="3"/>
          <table:table-cell table:style-name="ce192"/>
          <table:table-cell table:style-name="ce82"/>
          <table:table-cell table:style-name="ce119"/>
          <table:table-cell office:value-type="float" office:value="431659.17982200003" table:style-name="ce119">
            <text:p><text:s/>431 659</text:p>
          </table:table-cell>
          <table:table-cell office:value-type="float" office:value="8.9464253877701891E-2" table:style-name="ce193">
            <text:p>0.09<text:s/></text:p>
          </table:table-cell>
          <table:table-cell table:style-name="ce194"/>
          <table:table-cell office:value-type="float" office:value="381613.08168599999" table:style-name="ce119">
            <text:p><text:s/>381 613</text:p>
          </table:table-cell>
          <table:table-cell office:value-type="float" office:value="7.3252244780625628E-2" table:style-name="ce193">
            <text:p>0.07<text:s/></text:p>
          </table:table-cell>
          <table:table-cell table:style-name="ce194"/>
          <table:table-cell table:style-name="ce83"/>
          <table:table-cell office:value-type="float" office:value="243782.66985199999" table:style-name="ce83">
            <text:p><text:s/>243 783</text:p>
          </table:table-cell>
          <table:table-cell office:value-type="float" office:value="4.8672523742798318E-2" table:style-name="ce193">
            <text:p>0.05<text:s/></text:p>
          </table:table-cell>
          <table:table-cell table:style-name="ce83"/>
          <table:table-cell office:value-type="float" office:value="206705.45579400001" table:style-name="ce83">
            <text:p><text:s/>206 705</text:p>
          </table:table-cell>
          <table:table-cell office:value-type="float" office:value="3.9935317713121463E-2" table:style-name="ce84">
            <text:p>0.04</text:p>
          </table:table-cell>
          <table:table-cell table:style-name="ce195"/>
          <table:table-cell office:value-type="string" table:style-name="ce85">
            <text:p><text:s/><text:span text:style-name="T11">Ⅲ</text:span><text:s/>Forestry Production</text:p>
          </table:table-cell>
          <table:table-cell table:number-columns-repeated="16361" table:style-name="ce24"/>
        </table:table-row>
        <table:table-row table:style-name="ro30">
          <table:table-cell table:style-name="ce24"/>
          <table:table-cell table:number-columns-repeated="4" table:style-name="ce82"/>
          <table:table-cell table:style-name="ce98"/>
          <table:table-cell table:style-name="ce192"/>
          <table:table-cell table:style-name="ce82"/>
          <table:table-cell table:number-columns-repeated="2" table:style-name="ce119"/>
          <table:table-cell table:number-columns-repeated="2" table:style-name="ce194"/>
          <table:table-cell table:style-name="ce119"/>
          <table:table-cell table:number-columns-repeated="2" table:style-name="ce194"/>
          <table:table-cell table:number-columns-repeated="2" table:style-name="ce83"/>
          <table:table-cell table:style-name="ce194"/>
          <table:table-cell table:number-columns-repeated="2" table:style-name="ce83"/>
          <table:table-cell table:style-name="ce84"/>
          <table:table-cell table:style-name="ce195"/>
          <table:table-cell table:style-name="ce85"/>
          <table:table-cell table:number-columns-repeated="16361" table:style-name="ce24"/>
        </table:table-row>
        <table:table-row table:style-name="ro30">
          <table:table-cell table:style-name="ce24"/>
          <table:table-cell table:style-name="ce82"/>
          <table:table-cell office:value-type="float" office:value="1" table:style-name="ce82">
            <text:p>1</text:p>
          </table:table-cell>
          <table:table-cell office:value-type="string" table:number-columns-spanned="3" table:number-rows-spanned="1" table:style-name="ce223">
            <text:p>主產品</text:p>
          </table:table-cell>
          <table:covered-table-cell table:number-columns-repeated="2"/>
          <table:table-cell table:style-name="ce192"/>
          <table:table-cell table:style-name="ce82"/>
          <table:table-cell table:style-name="ce119"/>
          <table:table-cell office:value-type="float" office:value="184625.622822" table:style-name="ce119">
            <text:p><text:s/>184 626</text:p>
          </table:table-cell>
          <table:table-cell office:value-type="float" office:value="3.8264895928513301E-2" table:style-name="ce193">
            <text:p>0.04<text:s/></text:p>
          </table:table-cell>
          <table:table-cell table:style-name="ce119"/>
          <table:table-cell office:value-type="float" office:value="234871.621686" table:style-name="ce119">
            <text:p><text:s/>234 872</text:p>
          </table:table-cell>
          <table:table-cell office:value-type="float" office:value="4.5084600998877532E-2" table:style-name="ce193">
            <text:p>0.05<text:s/></text:p>
          </table:table-cell>
          <table:table-cell table:style-name="ce194"/>
          <table:table-cell table:style-name="ce83"/>
          <table:table-cell office:value-type="float" office:value="165242.706852" table:style-name="ce83">
            <text:p><text:s/>165 243</text:p>
          </table:table-cell>
          <table:table-cell office:value-type="float" office:value="3.2991596890217786E-2" table:style-name="ce193">
            <text:p>0.03<text:s/></text:p>
          </table:table-cell>
          <table:table-cell table:style-name="ce83"/>
          <table:table-cell office:value-type="float" office:value="127844.131794" table:style-name="ce83">
            <text:p><text:s/>127 844</text:p>
          </table:table-cell>
          <table:table-cell office:value-type="float" office:value="2.4699377195150737E-2" table:style-name="ce84">
            <text:p>0.02</text:p>
          </table:table-cell>
          <table:table-cell table:style-name="ce82"/>
          <table:table-cell office:value-type="string" table:style-name="ce85">
            <text:p><text:s text:c="6"/>1. <text:s/>Total Value of</text:p>
          </table:table-cell>
          <table:table-cell table:number-columns-repeated="16361" table:style-name="ce24"/>
        </table:table-row>
        <table:table-row table:style-name="ro30">
          <table:table-cell table:style-name="ce24"/>
          <table:table-cell table:number-columns-repeated="4" table:style-name="ce82"/>
          <table:table-cell table:style-name="ce98"/>
          <table:table-cell table:style-name="ce192"/>
          <table:table-cell table:style-name="ce82"/>
          <table:table-cell table:number-columns-repeated="2" table:style-name="ce119"/>
          <table:table-cell table:style-name="ce194"/>
          <table:table-cell table:number-columns-repeated="2" table:style-name="ce119"/>
          <table:table-cell table:number-columns-repeated="2" table:style-name="ce194"/>
          <table:table-cell table:number-columns-repeated="2" table:style-name="ce83"/>
          <table:table-cell table:style-name="ce194"/>
          <table:table-cell table:number-columns-repeated="2" table:style-name="ce83"/>
          <table:table-cell table:style-name="ce84"/>
          <table:table-cell table:style-name="ce196"/>
          <table:table-cell office:value-type="string" table:style-name="ce197">
            <text:p><text:s text:c="11"/>Main-Products</text:p>
          </table:table-cell>
          <table:table-cell table:number-columns-repeated="16361" table:style-name="ce24"/>
        </table:table-row>
        <table:table-row table:style-name="ro30">
          <table:table-cell table:style-name="ce24"/>
          <table:table-cell table:number-columns-repeated="2" table:style-name="ce82"/>
          <table:table-cell table:style-name="ce88"/>
          <table:table-cell office:value-type="string" table:number-columns-spanned="2" table:number-rows-spanned="1" table:style-name="ce223">
            <text:p>木材</text:p>
          </table:table-cell>
          <table:covered-table-cell/>
          <table:table-cell table:style-name="ce192"/>
          <table:table-cell office:value-type="string" table:style-name="ce88">
            <text:p>立方</text:p>
          </table:table-cell>
          <table:table-cell office:value-type="float" office:value="34923.120000000003" table:style-name="ce119">
            <text:p><text:s/>34 923</text:p>
          </table:table-cell>
          <table:table-cell office:value-type="float" office:value="171770.56282200001" table:style-name="ce119">
            <text:p><text:s/>171 771</text:p>
          </table:table-cell>
          <table:table-cell office:value-type="float" office:value="3.5600598711604037E-2" table:style-name="ce193">
            <text:p>0.04<text:s/></text:p>
          </table:table-cell>
          <table:table-cell office:value-type="float" office:value="42167.54" table:style-name="ce119">
            <text:p><text:s/>42 168</text:p>
          </table:table-cell>
          <table:table-cell office:value-type="float" office:value="214366.66748599999" table:style-name="ce119">
            <text:p><text:s/>214 367</text:p>
          </table:table-cell>
          <table:table-cell office:value-type="float" office:value="4.114858832961106E-2" table:style-name="ce193">
            <text:p>0.04<text:s/></text:p>
          </table:table-cell>
          <table:table-cell table:style-name="ce194"/>
          <table:table-cell office:value-type="float" office:value="37637.49" table:style-name="ce83">
            <text:p><text:s/>37 637</text:p>
          </table:table-cell>
          <table:table-cell office:value-type="float" office:value="144685.82585200001" table:style-name="ce83">
            <text:p><text:s/>144 686</text:p>
          </table:table-cell>
          <table:table-cell office:value-type="float" office:value="2.8887304820737151E-2" table:style-name="ce193">
            <text:p>0.03<text:s/></text:p>
          </table:table-cell>
          <table:table-cell office:value-type="float" office:value="31961.85" table:style-name="ce83">
            <text:p><text:s/>31 962</text:p>
          </table:table-cell>
          <table:table-cell office:value-type="float" office:value="112358.10319400001" table:style-name="ce83">
            <text:p><text:s/>112 358</text:p>
          </table:table-cell>
          <table:table-cell office:value-type="float" office:value="2.1707489681200384E-2" table:style-name="ce84">
            <text:p>0.02</text:p>
          </table:table-cell>
          <table:table-cell office:value-type="string" table:style-name="ce86">
            <text:p>m<text:span text:style-name="T15">3</text:span></text:p>
          </table:table-cell>
          <table:table-cell office:value-type="string" table:style-name="ce85">
            <text:p><text:s text:c="12"/>Timber</text:p>
          </table:table-cell>
          <table:table-cell table:number-columns-repeated="16361" table:style-name="ce24"/>
        </table:table-row>
        <table:table-row table:style-name="ro30">
          <table:table-cell table:style-name="ce24"/>
          <table:table-cell table:number-columns-repeated="4" table:style-name="ce82"/>
          <table:table-cell table:style-name="ce98"/>
          <table:table-cell table:style-name="ce192"/>
          <table:table-cell office:value-type="string" table:style-name="ce198">
            <text:p>公尺</text:p>
          </table:table-cell>
          <table:table-cell table:number-columns-repeated="2" table:style-name="ce119"/>
          <table:table-cell table:style-name="ce194"/>
          <table:table-cell table:number-columns-repeated="2" table:style-name="ce119"/>
          <table:table-cell table:number-columns-repeated="2" table:style-name="ce194"/>
          <table:table-cell table:number-columns-repeated="2" table:style-name="ce83"/>
          <table:table-cell table:style-name="ce194"/>
          <table:table-cell table:number-columns-repeated="2" table:style-name="ce83"/>
          <table:table-cell table:style-name="ce84"/>
          <table:table-cell table:style-name="ce86"/>
          <table:table-cell office:value-type="string" table:style-name="ce85">
            <text:p><text:s text:c="4"/></text:p>
          </table:table-cell>
          <table:table-cell table:number-columns-repeated="16361" table:style-name="ce24"/>
        </table:table-row>
        <table:table-row table:style-name="ro30">
          <table:table-cell table:style-name="ce24"/>
          <table:table-cell table:number-columns-repeated="3" table:style-name="ce82"/>
          <table:table-cell table:style-name="ce88"/>
          <table:table-cell office:value-type="string" table:style-name="ce87">
            <text:p>用材</text:p>
          </table:table-cell>
          <table:table-cell table:style-name="ce192"/>
          <table:table-cell office:value-type="string" table:style-name="ce88">
            <text:p>立方</text:p>
          </table:table-cell>
          <table:table-cell office:value-type="float" office:value="26784.99" table:style-name="ce119">
            <text:p><text:s/>26 785</text:p>
          </table:table-cell>
          <table:table-cell office:value-type="float" office:value="157133.81361000001" table:style-name="ce119">
            <text:p><text:s/>157 134</text:p>
          </table:table-cell>
          <table:table-cell office:value-type="float" office:value="3.2567034481633082E-2" table:style-name="ce193">
            <text:p>0.03<text:s/></text:p>
          </table:table-cell>
          <table:table-cell office:value-type="float" office:value="37899.19" table:style-name="ce119">
            <text:p><text:s/>37 899</text:p>
          </table:table-cell>
          <table:table-cell office:value-type="float" office:value="205171.63793" table:style-name="ce119">
            <text:p><text:s/>205 172</text:p>
          </table:table-cell>
          <table:table-cell office:value-type="float" office:value="3.9383563522742894E-2" table:style-name="ce193">
            <text:p>0.04<text:s/></text:p>
          </table:table-cell>
          <table:table-cell table:style-name="ce194"/>
          <table:table-cell office:value-type="float" office:value="29869.94" table:style-name="ce83">
            <text:p><text:s/>29 870</text:p>
          </table:table-cell>
          <table:table-cell office:value-type="float" office:value="124911.72795999999" table:style-name="ce83">
            <text:p><text:s/>124 912</text:p>
          </table:table-cell>
          <table:table-cell office:value-type="float" office:value="2.4939299617064984E-2" table:style-name="ce193">
            <text:p>0.02<text:s/></text:p>
          </table:table-cell>
          <table:table-cell office:value-type="float" office:value="24768.27" table:style-name="ce83">
            <text:p><text:s/>24 768</text:p>
          </table:table-cell>
          <table:table-cell office:value-type="float" office:value="93942.73937000001" table:style-name="ce83">
            <text:p><text:s/>93 943</text:p>
          </table:table-cell>
          <table:table-cell office:value-type="float" office:value="1.8149657101072088E-2" table:style-name="ce84">
            <text:p>0.02</text:p>
          </table:table-cell>
          <table:table-cell office:value-type="string" table:style-name="ce86">
            <text:p>m<text:span text:style-name="T15">3</text:span></text:p>
          </table:table-cell>
          <table:table-cell office:value-type="string" table:style-name="ce85">
            <text:p><text:s text:c="15"/>Saw-timber</text:p>
          </table:table-cell>
          <table:table-cell table:style-name="ce199"/>
          <table:table-cell table:number-columns-repeated="16360" table:style-name="ce24"/>
        </table:table-row>
        <table:table-row table:style-name="ro30">
          <table:table-cell table:style-name="ce24"/>
          <table:table-cell table:number-columns-repeated="4" table:style-name="ce82"/>
          <table:table-cell table:style-name="ce98"/>
          <table:table-cell table:style-name="ce192"/>
          <table:table-cell office:value-type="string" table:style-name="ce198">
            <text:p>公尺</text:p>
          </table:table-cell>
          <table:table-cell table:number-columns-repeated="2" table:style-name="ce119"/>
          <table:table-cell table:style-name="ce194"/>
          <table:table-cell table:number-columns-repeated="2" table:style-name="ce119"/>
          <table:table-cell table:number-columns-repeated="2" table:style-name="ce194"/>
          <table:table-cell table:number-columns-repeated="2" table:style-name="ce83"/>
          <table:table-cell table:style-name="ce194"/>
          <table:table-cell table:number-columns-repeated="2" table:style-name="ce83"/>
          <table:table-cell table:style-name="ce84"/>
          <table:table-cell table:style-name="ce195"/>
          <table:table-cell table:style-name="ce85"/>
          <table:table-cell table:number-columns-repeated="16361" table:style-name="ce24"/>
        </table:table-row>
        <table:table-row table:style-name="ro30">
          <table:table-cell table:style-name="ce24"/>
          <table:table-cell table:number-columns-repeated="4" table:style-name="ce82"/>
          <table:table-cell office:value-type="string" table:style-name="ce200">
            <text:p>針葉樹</text:p>
          </table:table-cell>
          <table:table-cell table:style-name="ce192"/>
          <table:table-cell office:value-type="string" table:style-name="ce88">
            <text:p>立方</text:p>
          </table:table-cell>
          <table:table-cell office:value-type="float" office:value="21253.15" table:style-name="ce119">
            <text:p><text:s/>21 253</text:p>
          </table:table-cell>
          <table:table-cell office:value-type="float" office:value="140139.74840000001" table:style-name="ce119">
            <text:p><text:s/>140 140</text:p>
          </table:table-cell>
          <table:table-cell office:value-type="float" office:value="2.9044900734845624E-2" table:style-name="ce193">
            <text:p>0.03<text:s/></text:p>
          </table:table-cell>
          <table:table-cell office:value-type="float" office:value="33167.160000000003" table:style-name="ce119">
            <text:p><text:s/>33 167</text:p>
          </table:table-cell>
          <table:table-cell office:value-type="float" office:value="190675.34337000002" table:style-name="ce119">
            <text:p><text:s/>190 675</text:p>
          </table:table-cell>
          <table:table-cell office:value-type="float" office:value="3.6600938480567544E-2" table:style-name="ce193">
            <text:p>0.04<text:s/></text:p>
          </table:table-cell>
          <table:table-cell table:style-name="ce194"/>
          <table:table-cell office:value-type="float" office:value="26054.68" table:style-name="ce83">
            <text:p><text:s/>26 055</text:p>
          </table:table-cell>
          <table:table-cell office:value-type="float" office:value="113171.87314" table:style-name="ce83">
            <text:p><text:s/>113 172</text:p>
          </table:table-cell>
          <table:table-cell office:value-type="float" office:value="2.2595374338002468E-2" table:style-name="ce193">
            <text:p>0.02<text:s/></text:p>
          </table:table-cell>
          <table:table-cell office:value-type="float" office:value="19705.98" table:style-name="ce83">
            <text:p><text:s/>19 706</text:p>
          </table:table-cell>
          <table:table-cell office:value-type="float" office:value="78353.01827" table:style-name="ce83">
            <text:p><text:s/>78 353</text:p>
          </table:table-cell>
          <table:table-cell office:value-type="float" office:value="1.5137736284584737E-2" table:style-name="ce84">
            <text:p>0.02</text:p>
          </table:table-cell>
          <table:table-cell office:value-type="string" table:style-name="ce86">
            <text:p>m<text:span text:style-name="T15">3</text:span></text:p>
          </table:table-cell>
          <table:table-cell office:value-type="string" table:style-name="ce85">
            <text:p><text:s text:c="20"/>Conifer</text:p>
          </table:table-cell>
          <table:table-cell table:number-columns-repeated="16361" table:style-name="ce24"/>
        </table:table-row>
        <table:table-row table:style-name="ro30">
          <table:table-cell table:style-name="ce24"/>
          <table:table-cell table:number-columns-repeated="4" table:style-name="ce82"/>
          <table:table-cell table:style-name="ce92"/>
          <table:table-cell table:style-name="ce192"/>
          <table:table-cell office:value-type="string" table:style-name="ce198">
            <text:p>公尺</text:p>
          </table:table-cell>
          <table:table-cell table:number-columns-repeated="2" table:style-name="ce119"/>
          <table:table-cell table:style-name="ce194"/>
          <table:table-cell table:number-columns-repeated="2" table:style-name="ce119"/>
          <table:table-cell table:number-columns-repeated="2" table:style-name="ce194"/>
          <table:table-cell table:number-columns-repeated="2" table:style-name="ce83"/>
          <table:table-cell table:style-name="ce194"/>
          <table:table-cell table:number-columns-repeated="2" table:style-name="ce83"/>
          <table:table-cell table:style-name="ce84"/>
          <table:table-cell table:style-name="ce86"/>
          <table:table-cell table:style-name="ce85"/>
          <table:table-cell table:number-columns-repeated="16361" table:style-name="ce24"/>
        </table:table-row>
        <table:table-row table:style-name="ro30">
          <table:table-cell table:style-name="ce24"/>
          <table:table-cell table:number-columns-repeated="4" table:style-name="ce82"/>
          <table:table-cell office:value-type="string" table:style-name="ce200">
            <text:p>闊葉樹</text:p>
          </table:table-cell>
          <table:table-cell table:style-name="ce192"/>
          <table:table-cell office:value-type="string" table:style-name="ce88">
            <text:p>立方</text:p>
          </table:table-cell>
          <table:table-cell office:value-type="float" office:value="5531.84" table:style-name="ce119">
            <text:p><text:s/>5 532</text:p>
          </table:table-cell>
          <table:table-cell office:value-type="float" office:value="16994.065210000001" table:style-name="ce119">
            <text:p><text:s/>16 994</text:p>
          </table:table-cell>
          <table:table-cell office:value-type="float" office:value="3.5221337467874563E-3" table:style-name="ce193">
            <text:p>0.00<text:s/></text:p>
          </table:table-cell>
          <table:table-cell office:value-type="float" office:value="4732.03" table:style-name="ce119">
            <text:p><text:s/>4 732</text:p>
          </table:table-cell>
          <table:table-cell office:value-type="float" office:value="14496.29456" table:style-name="ce119">
            <text:p><text:s/>14 496</text:p>
          </table:table-cell>
          <table:table-cell office:value-type="float" office:value="2.7826250421753517E-3" table:style-name="ce193">
            <text:p>0.00<text:s/></text:p>
          </table:table-cell>
          <table:table-cell table:style-name="ce194"/>
          <table:table-cell office:value-type="float" office:value="3815.26" table:style-name="ce83">
            <text:p><text:s/>3 815</text:p>
          </table:table-cell>
          <table:table-cell office:value-type="float" office:value="11739.85482" table:style-name="ce83">
            <text:p><text:s/>11 740</text:p>
          </table:table-cell>
          <table:table-cell office:value-type="float" office:value="2.3439252790625202E-3" table:style-name="ce193">
            <text:p>0.00<text:s/></text:p>
          </table:table-cell>
          <table:table-cell office:value-type="float" office:value="5062.29" table:style-name="ce83">
            <text:p><text:s/>5 062</text:p>
          </table:table-cell>
          <table:table-cell office:value-type="float" office:value="15589.721099999999" table:style-name="ce83">
            <text:p><text:s/>15 590</text:p>
          </table:table-cell>
          <table:table-cell office:value-type="float" office:value="3.0119208164873451E-3" table:style-name="ce84">
            <text:p>0.00</text:p>
          </table:table-cell>
          <table:table-cell office:value-type="string" table:style-name="ce86">
            <text:p>m<text:span text:style-name="T15">3</text:span></text:p>
          </table:table-cell>
          <table:table-cell office:value-type="string" table:style-name="ce85">
            <text:p><text:s text:c="20"/>Hardwood</text:p>
          </table:table-cell>
          <table:table-cell table:number-columns-repeated="16361" table:style-name="ce24"/>
        </table:table-row>
        <table:table-row table:style-name="ro30">
          <table:table-cell table:style-name="ce24"/>
          <table:table-cell table:number-columns-repeated="4" table:style-name="ce82"/>
          <table:table-cell table:style-name="ce92"/>
          <table:table-cell table:style-name="ce192"/>
          <table:table-cell office:value-type="string" table:style-name="ce198">
            <text:p>公尺</text:p>
          </table:table-cell>
          <table:table-cell table:number-columns-repeated="2" table:style-name="ce119"/>
          <table:table-cell table:style-name="ce194"/>
          <table:table-cell table:number-columns-repeated="2" table:style-name="ce119"/>
          <table:table-cell table:number-columns-repeated="2" table:style-name="ce194"/>
          <table:table-cell table:number-columns-repeated="2" table:style-name="ce83"/>
          <table:table-cell table:style-name="ce194"/>
          <table:table-cell table:number-columns-repeated="2" table:style-name="ce83"/>
          <table:table-cell table:style-name="ce84"/>
          <table:table-cell table:style-name="ce86"/>
          <table:table-cell table:style-name="ce85"/>
          <table:table-cell table:number-columns-repeated="16361" table:style-name="ce24"/>
        </table:table-row>
        <table:table-row table:style-name="ro30">
          <table:table-cell table:style-name="ce24"/>
          <table:table-cell table:number-columns-repeated="3" table:style-name="ce82"/>
          <table:table-cell table:style-name="ce88"/>
          <table:table-cell office:value-type="string" table:style-name="ce87">
            <text:p>薪材</text:p>
          </table:table-cell>
          <table:table-cell table:style-name="ce192"/>
          <table:table-cell office:value-type="string" table:style-name="ce88">
            <text:p>立方</text:p>
          </table:table-cell>
          <table:table-cell office:value-type="float" office:value="8122.64" table:style-name="ce119">
            <text:p><text:s/>8 123</text:p>
          </table:table-cell>
          <table:table-cell office:value-type="float" office:value="14611.004832000001" table:style-name="ce119">
            <text:p><text:s/>14 611</text:p>
          </table:table-cell>
          <table:table-cell office:value-type="float" office:value="3.0282285349228564E-3" table:style-name="ce193">
            <text:p>0.00<text:s/></text:p>
          </table:table-cell>
          <table:table-cell office:value-type="float" office:value="4188.66" table:style-name="ce119">
            <text:p><text:s/>4 189</text:p>
          </table:table-cell>
          <table:table-cell office:value-type="float" office:value="9062.5847759999997" table:style-name="ce119">
            <text:p><text:s/>9 063</text:p>
          </table:table-cell>
          <table:table-cell office:value-type="float" office:value="1.7396014712696827E-3" table:style-name="ce193">
            <text:p>0.00<text:s/></text:p>
          </table:table-cell>
          <table:table-cell table:style-name="ce194"/>
          <table:table-cell office:value-type="float" office:value="7761.68" table:style-name="ce83">
            <text:p><text:s/>7 762</text:p>
          </table:table-cell>
          <table:table-cell office:value-type="float" office:value="19764.341951999999" table:style-name="ce83">
            <text:p><text:s/>19 764</text:p>
          </table:table-cell>
          <table:table-cell office:value-type="float" office:value="3.9460573776779178E-3" table:style-name="ce193">
            <text:p>0.00<text:s/></text:p>
          </table:table-cell>
          <table:table-cell office:value-type="float" office:value="7142.48" table:style-name="ce83">
            <text:p><text:s/>7 142</text:p>
          </table:table-cell>
          <table:table-cell office:value-type="float" office:value="18333.317664000002" table:style-name="ce83">
            <text:p><text:s/>18 333</text:p>
          </table:table-cell>
          <table:table-cell office:value-type="float" office:value="3.5419813320122038E-3" table:style-name="ce84">
            <text:p>0.00</text:p>
          </table:table-cell>
          <table:table-cell office:value-type="string" table:style-name="ce86">
            <text:p>m<text:span text:style-name="T15">3</text:span></text:p>
          </table:table-cell>
          <table:table-cell office:value-type="string" table:style-name="ce85">
            <text:p><text:s text:c="15"/>Firewood</text:p>
          </table:table-cell>
          <table:table-cell table:number-columns-repeated="16361" table:style-name="ce24"/>
        </table:table-row>
        <table:table-row table:style-name="ro30">
          <table:table-cell table:style-name="ce24"/>
          <table:table-cell table:number-columns-repeated="4" table:style-name="ce82"/>
          <table:table-cell table:style-name="ce92"/>
          <table:table-cell table:style-name="ce192"/>
          <table:table-cell office:value-type="string" table:style-name="ce198">
            <text:p>公尺</text:p>
          </table:table-cell>
          <table:table-cell table:number-columns-repeated="2" table:style-name="ce119"/>
          <table:table-cell table:style-name="ce194"/>
          <table:table-cell table:number-columns-repeated="2" table:style-name="ce119"/>
          <table:table-cell table:number-columns-repeated="2" table:style-name="ce194"/>
          <table:table-cell table:number-columns-repeated="2" table:style-name="ce83"/>
          <table:table-cell table:style-name="ce194"/>
          <table:table-cell table:number-columns-repeated="2" table:style-name="ce83"/>
          <table:table-cell table:style-name="ce84"/>
          <table:table-cell table:style-name="ce86"/>
          <table:table-cell table:style-name="ce85"/>
          <table:table-cell table:number-columns-repeated="16361" table:style-name="ce24"/>
        </table:table-row>
        <table:table-row table:style-name="ro30">
          <table:table-cell table:style-name="ce24"/>
          <table:table-cell table:number-columns-repeated="3" table:style-name="ce82"/>
          <table:table-cell table:style-name="ce88"/>
          <table:table-cell office:value-type="string" table:style-name="ce87">
            <text:p>枝梢材</text:p>
          </table:table-cell>
          <table:table-cell table:style-name="ce192"/>
          <table:table-cell office:value-type="string" table:style-name="ce88">
            <text:p>立方</text:p>
          </table:table-cell>
          <table:table-cell office:value-type="float" office:value="15.49" table:style-name="ce119">
            <text:p><text:s text:c="2"/>15</text:p>
          </table:table-cell>
          <table:table-cell office:value-type="float" office:value="25.74438" table:style-name="ce119">
            <text:p><text:s text:c="2"/>26</text:p>
          </table:table-cell>
          <table:table-cell office:value-type="float" office:value="5.3356950481020338E-6" table:style-name="ce193">
            <text:p>0.00<text:s/></text:p>
          </table:table-cell>
          <table:table-cell office:value-type="float" office:value="79.69" table:style-name="ce119">
            <text:p><text:s text:c="2"/>80</text:p>
          </table:table-cell>
          <table:table-cell office:value-type="float" office:value="132.44478000000001" table:style-name="ce119">
            <text:p><text:s text:c="2"/>132</text:p>
          </table:table-cell>
          <table:table-cell office:value-type="float" office:value="2.542333559848726E-5" table:style-name="ce193">
            <text:p>0.00<text:s/></text:p>
          </table:table-cell>
          <table:table-cell table:style-name="ce194"/>
          <table:table-cell office:value-type="float" office:value="5.87" table:style-name="ce83">
            <text:p><text:s text:c="2"/>6</text:p>
          </table:table-cell>
          <table:table-cell office:value-type="float" office:value="9.7559400000000007" table:style-name="ce83">
            <text:p><text:s text:c="2"/>10</text:p>
          </table:table-cell>
          <table:table-cell office:value-type="float" office:value="1.947825994241486E-6" table:style-name="ce193">
            <text:p>0.00<text:s/></text:p>
          </table:table-cell>
          <table:table-cell office:value-type="float" office:value="51.1" table:style-name="ce83">
            <text:p><text:s text:c="2"/>51</text:p>
          </table:table-cell>
          <table:table-cell office:value-type="float" office:value="82.04616" table:style-name="ce83">
            <text:p><text:s text:c="2"/>82</text:p>
          </table:table-cell>
          <table:table-cell office:value-type="float" office:value="1.585124811609692E-5" table:style-name="ce84">
            <text:p>0.00</text:p>
          </table:table-cell>
          <table:table-cell office:value-type="string" table:style-name="ce86">
            <text:p>m<text:span text:style-name="T15">3</text:span></text:p>
          </table:table-cell>
          <table:table-cell office:value-type="string" table:style-name="ce85">
            <text:p><text:s text:c="15"/>Tree top wood</text:p>
          </table:table-cell>
          <table:table-cell table:number-columns-repeated="16361" table:style-name="ce24"/>
        </table:table-row>
        <table:table-row table:style-name="ro30">
          <table:table-cell table:style-name="ce24"/>
          <table:table-cell table:number-columns-repeated="4" table:style-name="ce82"/>
          <table:table-cell table:style-name="ce92"/>
          <table:table-cell table:style-name="ce192"/>
          <table:table-cell office:value-type="string" table:style-name="ce198">
            <text:p>公尺</text:p>
          </table:table-cell>
          <table:table-cell table:number-columns-repeated="2" table:style-name="ce119"/>
          <table:table-cell table:style-name="ce194"/>
          <table:table-cell table:number-columns-repeated="2" table:style-name="ce119"/>
          <table:table-cell table:number-columns-repeated="2" table:style-name="ce194"/>
          <table:table-cell table:number-columns-repeated="2" table:style-name="ce83"/>
          <table:table-cell table:style-name="ce194"/>
          <table:table-cell table:number-columns-repeated="2" table:style-name="ce83"/>
          <table:table-cell table:style-name="ce84"/>
          <table:table-cell table:style-name="ce82"/>
          <table:table-cell table:style-name="ce85"/>
          <table:table-cell table:number-columns-repeated="16361" table:style-name="ce24"/>
        </table:table-row>
        <table:table-row table:style-name="ro30">
          <table:table-cell table:style-name="ce24"/>
          <table:table-cell table:number-columns-repeated="2" table:style-name="ce82"/>
          <table:table-cell table:style-name="ce88"/>
          <table:table-cell office:value-type="string" table:number-columns-spanned="2" table:number-rows-spanned="1" table:style-name="ce235">
            <text:p>竹</text:p>
          </table:table-cell>
          <table:covered-table-cell/>
          <table:table-cell table:style-name="ce192"/>
          <table:table-cell office:value-type="string" table:style-name="ce88">
            <text:p>千根</text:p>
          </table:table-cell>
          <table:table-cell office:value-type="float" office:value="1512.36" table:style-name="ce119">
            <text:p><text:s/>1 512</text:p>
          </table:table-cell>
          <table:table-cell office:value-type="float" office:value="12855.06" table:style-name="ce119">
            <text:p><text:s/>12 855</text:p>
          </table:table-cell>
          <table:table-cell office:value-type="float" office:value="2.6642972169092648E-3" table:style-name="ce193">
            <text:p>0.00<text:s/></text:p>
          </table:table-cell>
          <table:table-cell office:value-type="float" office:value="2384.297" table:style-name="ce119">
            <text:p><text:s/>2 384</text:p>
          </table:table-cell>
          <table:table-cell office:value-type="float" office:value="20504.9542" table:style-name="ce119">
            <text:p><text:s/>20 505</text:p>
          </table:table-cell>
          <table:table-cell office:value-type="float" office:value="3.936012669266473E-3" table:style-name="ce193">
            <text:p>0.00<text:s/></text:p>
          </table:table-cell>
          <table:table-cell table:style-name="ce194"/>
          <table:table-cell office:value-type="float" office:value="2390.335" table:style-name="ce83">
            <text:p><text:s/>2 390</text:p>
          </table:table-cell>
          <table:table-cell office:value-type="float" office:value="20556.881000000001" table:style-name="ce83">
            <text:p><text:s/>20 557</text:p>
          </table:table-cell>
          <table:table-cell office:value-type="float" office:value="4.1042920694806355E-3" table:style-name="ce193">
            <text:p>0.00<text:s/></text:p>
          </table:table-cell>
          <table:table-cell office:value-type="float" office:value="1800.701" table:style-name="ce83">
            <text:p><text:s/>1 801</text:p>
          </table:table-cell>
          <table:table-cell office:value-type="float" office:value="15486.0286" table:style-name="ce83">
            <text:p><text:s/>15 486</text:p>
          </table:table-cell>
          <table:table-cell office:value-type="float" office:value="2.991887513950354E-3" table:style-name="ce84">
            <text:p>0.00</text:p>
          </table:table-cell>
          <table:table-cell office:value-type="string" table:style-name="ce202">
            <text:p>1000 pieces</text:p>
          </table:table-cell>
          <table:table-cell office:value-type="string" table:style-name="ce85">
            <text:p><text:s text:c="12"/>Bamboo</text:p>
          </table:table-cell>
          <table:table-cell table:number-columns-repeated="16361" table:style-name="ce24"/>
        </table:table-row>
        <table:table-row table:style-name="ro30">
          <table:table-cell table:style-name="ce24"/>
          <table:table-cell table:number-columns-repeated="2" table:style-name="ce82"/>
          <table:table-cell table:style-name="ce86"/>
          <table:table-cell table:style-name="ce92"/>
          <table:table-cell table:style-name="ce82"/>
          <table:table-cell table:style-name="ce192"/>
          <table:table-cell table:number-columns-repeated="3" table:style-name="ce82"/>
          <table:table-cell table:style-name="ce194"/>
          <table:table-cell table:number-columns-repeated="2" table:style-name="ce119"/>
          <table:table-cell table:number-columns-repeated="2" table:style-name="ce194"/>
          <table:table-cell table:number-columns-repeated="2" table:style-name="ce83"/>
          <table:table-cell table:style-name="ce194"/>
          <table:table-cell table:number-columns-repeated="2" table:style-name="ce83"/>
          <table:table-cell table:style-name="ce84"/>
          <table:table-cell table:style-name="ce24"/>
          <table:table-cell table:style-name="ce85"/>
          <table:table-cell table:number-columns-repeated="16361" table:style-name="ce24"/>
        </table:table-row>
        <table:table-row table:style-name="ro30">
          <table:table-cell table:style-name="ce24"/>
          <table:table-cell table:style-name="ce82"/>
          <table:table-cell office:value-type="float" office:value="2" table:style-name="ce86">
            <text:p>2</text:p>
          </table:table-cell>
          <table:table-cell office:value-type="string" table:number-columns-spanned="3" table:number-rows-spanned="1" table:style-name="ce223">
            <text:p>副產品</text:p>
          </table:table-cell>
          <table:covered-table-cell table:number-columns-repeated="2"/>
          <table:table-cell table:style-name="ce192"/>
          <table:table-cell table:style-name="ce86"/>
          <table:table-cell table:style-name="ce82"/>
          <table:table-cell office:value-type="float" office:value="247033.557" table:style-name="ce119">
            <text:p><text:s/>247 034</text:p>
          </table:table-cell>
          <table:table-cell office:value-type="float" office:value="5.119935794918859E-2" table:style-name="ce193">
            <text:p>0.05<text:s/></text:p>
          </table:table-cell>
          <table:table-cell table:style-name="ce119"/>
          <table:table-cell office:value-type="float" office:value="146741.46" table:style-name="ce119">
            <text:p><text:s/>146 741</text:p>
          </table:table-cell>
          <table:table-cell office:value-type="float" office:value="2.8167643781748086E-2" table:style-name="ce193">
            <text:p>0.03<text:s/></text:p>
          </table:table-cell>
          <table:table-cell table:style-name="ce194"/>
          <table:table-cell table:style-name="ce83"/>
          <table:table-cell office:value-type="float" office:value="78539.963000000003" table:style-name="ce83">
            <text:p><text:s/>78 540</text:p>
          </table:table-cell>
          <table:table-cell office:value-type="float" office:value="1.5680926852580532E-2" table:style-name="ce193">
            <text:p>0.02<text:s/></text:p>
          </table:table-cell>
          <table:table-cell table:style-name="ce83"/>
          <table:table-cell office:value-type="float" office:value="78861.323999999993" table:style-name="ce83">
            <text:p><text:s/>78 861</text:p>
          </table:table-cell>
          <table:table-cell office:value-type="float" office:value="1.5235940517970722E-2" table:style-name="ce84">
            <text:p>0.02</text:p>
          </table:table-cell>
          <table:table-cell table:style-name="ce86"/>
          <table:table-cell office:value-type="string" table:style-name="ce85">
            <text:p><text:s text:c="7"/>2. <text:s/>Value of By-</text:p>
          </table:table-cell>
          <table:table-cell table:number-columns-repeated="16361" table:style-name="ce24"/>
        </table:table-row>
        <table:table-row table:style-name="ro30">
          <table:table-cell table:style-name="ce24"/>
          <table:table-cell table:number-columns-repeated="4" table:style-name="ce82"/>
          <table:table-cell table:style-name="ce98"/>
          <table:table-cell table:style-name="ce192"/>
          <table:table-cell table:style-name="ce86"/>
          <table:table-cell table:style-name="ce82"/>
          <table:table-cell table:style-name="ce119"/>
          <table:table-cell table:number-columns-repeated="2" table:style-name="ce194"/>
          <table:table-cell table:style-name="ce119"/>
          <table:table-cell table:number-columns-repeated="2" table:style-name="ce194"/>
          <table:table-cell table:number-columns-repeated="2" table:style-name="ce83"/>
          <table:table-cell table:style-name="ce194"/>
          <table:table-cell table:number-columns-repeated="2" table:style-name="ce83"/>
          <table:table-cell table:style-name="ce84"/>
          <table:table-cell table:style-name="ce86"/>
          <table:table-cell office:value-type="string" table:style-name="ce203">
            <text:p><text:s text:c="12"/>Products</text:p>
          </table:table-cell>
          <table:table-cell table:number-columns-repeated="16361" table:style-name="ce24"/>
        </table:table-row>
        <table:table-row table:style-name="ro30">
          <table:table-cell table:style-name="ce24"/>
          <table:table-cell office:value-type="string" table:style-name="ce204">
            <text:p>Ⅳ</text:p>
          </table:table-cell>
          <table:table-cell office:value-type="string" table:number-columns-spanned="4" table:number-rows-spanned="1" table:style-name="ce223">
            <text:p>漁產</text:p>
          </table:table-cell>
          <table:covered-table-cell table:number-columns-repeated="3"/>
          <table:table-cell table:style-name="ce192"/>
          <table:table-cell office:value-type="string" table:style-name="ce88">
            <text:p>公噸</text:p>
          </table:table-cell>
          <table:table-cell office:value-type="float" office:value="1274281.9444500001" table:style-name="ce119">
            <text:p>1 274 282</text:p>
          </table:table-cell>
          <table:table-cell office:value-type="float" office:value="101649633.7604" table:style-name="ce119">
            <text:p>101 649 634</text:p>
          </table:table-cell>
          <table:table-cell office:value-type="float" office:value="21.067566882432267" table:style-name="ce193">
            <text:p>21.07<text:s/></text:p>
          </table:table-cell>
          <table:table-cell office:value-type="float" office:value="1409807.25077" table:style-name="ce119">
            <text:p>1 409 807</text:p>
          </table:table-cell>
          <table:table-cell office:value-type="float" office:value="104961635.75419" table:style-name="ce119">
            <text:p>104 961 636</text:p>
          </table:table-cell>
          <table:table-cell office:value-type="float" office:value="20.14782984082084" table:style-name="ce193">
            <text:p>20.15<text:s/></text:p>
          </table:table-cell>
          <table:table-cell table:style-name="ce194"/>
          <table:table-cell office:value-type="float" office:value="1299798.9936599999" table:style-name="ce83">
            <text:p>1 299 799</text:p>
          </table:table-cell>
          <table:table-cell office:value-type="float" office:value="92255539.573890001" table:style-name="ce83">
            <text:p>92 255 540</text:p>
          </table:table-cell>
          <table:table-cell office:value-type="float" office:value="18.419315626664069" table:style-name="ce193">
            <text:p>18.42<text:s/></text:p>
          </table:table-cell>
          <table:table-cell office:value-type="float" office:value="1004240.99" table:style-name="ce83">
            <text:p>1 004 241</text:p>
          </table:table-cell>
          <table:table-cell office:value-type="float" office:value="86480696.829070002" table:style-name="ce83">
            <text:p>86 480 697</text:p>
          </table:table-cell>
          <table:table-cell office:value-type="float" office:value="16.707996848244264" table:style-name="ce84">
            <text:p>16.71</text:p>
          </table:table-cell>
          <table:table-cell office:value-type="string" table:style-name="ce86">
            <text:p>m.t.</text:p>
          </table:table-cell>
          <table:table-cell office:value-type="string" table:style-name="ce85">
            <text:p><text:s/><text:span text:style-name="T11">Ⅳ</text:span><text:s text:c="3"/>Fishery Production</text:p>
          </table:table-cell>
          <table:table-cell table:number-columns-repeated="16361" table:style-name="ce24"/>
        </table:table-row>
        <table:table-row table:style-name="ro30">
          <table:table-cell table:style-name="ce24"/>
          <table:table-cell table:number-columns-repeated="4" table:style-name="ce82"/>
          <table:table-cell table:style-name="ce98"/>
          <table:table-cell table:style-name="ce192"/>
          <table:table-cell table:style-name="ce82"/>
          <table:table-cell table:number-columns-repeated="2" table:style-name="ce119"/>
          <table:table-cell table:style-name="ce194"/>
          <table:table-cell table:number-columns-repeated="2" table:style-name="ce119"/>
          <table:table-cell table:number-columns-repeated="2" table:style-name="ce194"/>
          <table:table-cell table:number-columns-repeated="2" table:style-name="ce83"/>
          <table:table-cell table:style-name="ce194"/>
          <table:table-cell table:number-columns-repeated="2" table:style-name="ce83"/>
          <table:table-cell table:style-name="ce84"/>
          <table:table-cell table:style-name="ce86"/>
          <table:table-cell table:style-name="ce85"/>
          <table:table-cell table:number-columns-repeated="16361" table:style-name="ce24"/>
        </table:table-row>
        <table:table-row table:style-name="ro30">
          <table:table-cell table:style-name="ce24"/>
          <table:table-cell table:style-name="ce82"/>
          <table:table-cell office:value-type="float" office:value="1" table:style-name="ce86">
            <text:p>1</text:p>
          </table:table-cell>
          <table:table-cell office:value-type="string" table:number-columns-spanned="3" table:number-rows-spanned="1" table:style-name="ce223">
            <text:p>遠洋漁業</text:p>
          </table:table-cell>
          <table:covered-table-cell table:number-columns-repeated="2"/>
          <table:table-cell table:style-name="ce192"/>
          <table:table-cell office:value-type="string" table:style-name="ce88">
            <text:p>公噸</text:p>
          </table:table-cell>
          <table:table-cell office:value-type="float" office:value="772714.05608000001" table:style-name="ce119">
            <text:p><text:s/>772 714</text:p>
          </table:table-cell>
          <table:table-cell office:value-type="float" office:value="43828751.416380003" table:style-name="ce119">
            <text:p>43 828 751</text:p>
          </table:table-cell>
          <table:table-cell office:value-type="float" office:value="9.0838020529868579" table:style-name="ce193">
            <text:p>9.08<text:s/></text:p>
          </table:table-cell>
          <table:table-cell office:value-type="float" office:value="899034.67197999998" table:style-name="ce119">
            <text:p><text:s/>899 035</text:p>
          </table:table-cell>
          <table:table-cell office:value-type="float" office:value="43644435.197310001" table:style-name="ce119">
            <text:p>43 644 435</text:p>
          </table:table-cell>
          <table:table-cell office:value-type="float" office:value="8.3777338980640952" table:style-name="ce193">
            <text:p>8.38<text:s/></text:p>
          </table:table-cell>
          <table:table-cell table:style-name="ce194"/>
          <table:table-cell office:value-type="float" office:value="825022.90578999999" table:style-name="ce83">
            <text:p><text:s/>825 023</text:p>
          </table:table-cell>
          <table:table-cell office:value-type="float" office:value="39172115.74227" table:style-name="ce83">
            <text:p>39 172 116</text:p>
          </table:table-cell>
          <table:table-cell office:value-type="float" office:value="7.8209240003761424" table:style-name="ce193">
            <text:p>7.82<text:s/></text:p>
          </table:table-cell>
          <table:table-cell office:value-type="float" office:value="584134.93596999999" table:style-name="ce83">
            <text:p><text:s/>584 135</text:p>
          </table:table-cell>
          <table:table-cell office:value-type="float" office:value="37714515.069449998" table:style-name="ce83">
            <text:p>37 714 515</text:p>
          </table:table-cell>
          <table:table-cell office:value-type="float" office:value="7.2864121360966578" table:style-name="ce84">
            <text:p>7.29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1. <text:s/>Deep Sea Fisheries</text:p>
          </table:table-cell>
          <table:table-cell table:number-columns-repeated="16361" table:style-name="ce24"/>
        </table:table-row>
        <table:table-row table:style-name="ro30">
          <table:table-cell table:style-name="ce24"/>
          <table:table-cell table:style-name="ce82"/>
          <table:table-cell table:style-name="ce86"/>
          <table:table-cell table:number-columns-repeated="2" table:style-name="ce82"/>
          <table:table-cell table:style-name="ce98"/>
          <table:table-cell table:style-name="ce192"/>
          <table:table-cell table:style-name="ce86"/>
          <table:table-cell table:number-columns-repeated="2" table:style-name="ce119"/>
          <table:table-cell table:style-name="ce194"/>
          <table:table-cell table:number-columns-repeated="2" table:style-name="ce119"/>
          <table:table-cell table:number-columns-repeated="2" table:style-name="ce194"/>
          <table:table-cell table:number-columns-repeated="2" table:style-name="ce83"/>
          <table:table-cell table:style-name="ce194"/>
          <table:table-cell table:number-columns-repeated="2" table:style-name="ce83"/>
          <table:table-cell table:style-name="ce84"/>
          <table:table-cell table:style-name="ce86"/>
          <table:table-cell table:style-name="ce133"/>
          <table:table-cell table:number-columns-repeated="16361" table:style-name="ce24"/>
        </table:table-row>
        <table:table-row table:style-name="ro30">
          <table:table-cell table:style-name="ce24"/>
          <table:table-cell table:style-name="ce82"/>
          <table:table-cell office:value-type="float" office:value="2" table:style-name="ce86">
            <text:p>2</text:p>
          </table:table-cell>
          <table:table-cell office:value-type="string" table:number-columns-spanned="3" table:number-rows-spanned="1" table:style-name="ce223">
            <text:p>近海漁業</text:p>
          </table:table-cell>
          <table:covered-table-cell table:number-columns-repeated="2"/>
          <table:table-cell table:style-name="ce192"/>
          <table:table-cell office:value-type="string" table:style-name="ce88">
            <text:p>公噸</text:p>
          </table:table-cell>
          <table:table-cell office:value-type="float" office:value="125021.14421" table:style-name="ce119">
            <text:p><text:s/>125 021</text:p>
          </table:table-cell>
          <table:table-cell office:value-type="float" office:value="12530669.573249999" table:style-name="ce119">
            <text:p>12 530 670</text:p>
          </table:table-cell>
          <table:table-cell office:value-type="float" office:value="2.5970651299970267" table:style-name="ce193">
            <text:p>2.60<text:s/></text:p>
          </table:table-cell>
          <table:table-cell office:value-type="float" office:value="139929.19948000001" table:style-name="ce119">
            <text:p><text:s/>139 929</text:p>
          </table:table-cell>
          <table:table-cell office:value-type="float" office:value="14276241.502040001" table:style-name="ce119">
            <text:p>14 276 242</text:p>
          </table:table-cell>
          <table:table-cell office:value-type="float" office:value="2.7403849271478631" table:style-name="ce193">
            <text:p>2.74<text:s/></text:p>
          </table:table-cell>
          <table:table-cell table:style-name="ce194"/>
          <table:table-cell office:value-type="float" office:value="135300.99593999999" table:style-name="ce83">
            <text:p><text:s/>135 301</text:p>
          </table:table-cell>
          <table:table-cell office:value-type="float" office:value="10060132.34086" table:style-name="ce83">
            <text:p>10 060 132</text:p>
          </table:table-cell>
          <table:table-cell office:value-type="float" office:value="2.0085596343393415" table:style-name="ce193">
            <text:p>2.01<text:s/></text:p>
          </table:table-cell>
          <table:table-cell office:value-type="float" office:value="138120.19622000001" table:style-name="ce83">
            <text:p><text:s/>138 120</text:p>
          </table:table-cell>
          <table:table-cell office:value-type="float" office:value="10641076.967499999" table:style-name="ce83">
            <text:p>10 641 077</text:p>
          </table:table-cell>
          <table:table-cell office:value-type="float" office:value="2.0558469919168267" table:style-name="ce84">
            <text:p>2.06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2. <text:s/>Offshore Fisheries</text:p>
          </table:table-cell>
          <table:table-cell table:number-columns-repeated="16361" table:style-name="ce24"/>
        </table:table-row>
        <table:table-row table:style-name="ro30">
          <table:table-cell table:style-name="ce24"/>
          <table:table-cell table:style-name="ce82"/>
          <table:table-cell table:style-name="ce86"/>
          <table:table-cell table:number-columns-repeated="2" table:style-name="ce82"/>
          <table:table-cell table:style-name="ce98"/>
          <table:table-cell table:style-name="ce192"/>
          <table:table-cell table:style-name="ce86"/>
          <table:table-cell table:number-columns-repeated="2" table:style-name="ce119"/>
          <table:table-cell table:style-name="ce194"/>
          <table:table-cell table:number-columns-repeated="2" table:style-name="ce119"/>
          <table:table-cell table:number-columns-repeated="2" table:style-name="ce194"/>
          <table:table-cell table:number-columns-repeated="2" table:style-name="ce83"/>
          <table:table-cell table:style-name="ce194"/>
          <table:table-cell table:number-columns-repeated="2" table:style-name="ce83"/>
          <table:table-cell table:style-name="ce84"/>
          <table:table-cell table:style-name="ce86"/>
          <table:table-cell table:style-name="ce133"/>
          <table:table-cell table:number-columns-repeated="16361" table:style-name="ce24"/>
        </table:table-row>
        <table:table-row table:style-name="ro30">
          <table:table-cell table:style-name="ce24"/>
          <table:table-cell table:style-name="ce82"/>
          <table:table-cell office:value-type="float" office:value="3" table:style-name="ce86">
            <text:p>3</text:p>
          </table:table-cell>
          <table:table-cell office:value-type="string" table:number-columns-spanned="3" table:number-rows-spanned="1" table:style-name="ce223">
            <text:p>沿岸漁業</text:p>
          </table:table-cell>
          <table:covered-table-cell table:number-columns-repeated="2"/>
          <table:table-cell table:style-name="ce192"/>
          <table:table-cell office:value-type="string" table:style-name="ce88">
            <text:p>公噸</text:p>
          </table:table-cell>
          <table:table-cell office:value-type="float" office:value="27565.58138" table:style-name="ce119">
            <text:p><text:s/>27 566</text:p>
          </table:table-cell>
          <table:table-cell office:value-type="float" office:value="4045555.3755999999" table:style-name="ce119">
            <text:p>4 045 555</text:p>
          </table:table-cell>
          <table:table-cell office:value-type="float" office:value="0.83846842628998963" table:style-name="ce193">
            <text:p>0.84<text:s/></text:p>
          </table:table-cell>
          <table:table-cell office:value-type="float" office:value="29407.995490000001" table:style-name="ce119">
            <text:p><text:s/>29 408</text:p>
          </table:table-cell>
          <table:table-cell office:value-type="float" office:value="4077329.0676099998" table:style-name="ce119">
            <text:p>4 077 329</text:p>
          </table:table-cell>
          <table:table-cell office:value-type="float" office:value="0.78266055658302391" table:style-name="ce193">
            <text:p>0.78<text:s/></text:p>
          </table:table-cell>
          <table:table-cell table:style-name="ce194"/>
          <table:table-cell office:value-type="float" office:value="25324.773079999999" table:style-name="ce83">
            <text:p><text:s/>25 325</text:p>
          </table:table-cell>
          <table:table-cell office:value-type="float" office:value="3605284.4757500002" table:style-name="ce83">
            <text:p>3 605 284</text:p>
          </table:table-cell>
          <table:table-cell office:value-type="float" office:value="0.7198144739001201" table:style-name="ce193">
            <text:p>0.72<text:s/></text:p>
          </table:table-cell>
          <table:table-cell office:value-type="float" office:value="26214.541450000001" table:style-name="ce83">
            <text:p><text:s/>26 215</text:p>
          </table:table-cell>
          <table:table-cell office:value-type="float" office:value="4144694.8637100002" table:style-name="ce83">
            <text:p>4 144 695</text:p>
          </table:table-cell>
          <table:table-cell office:value-type="float" office:value="0.80075151171218395" table:style-name="ce84">
            <text:p>0.80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3. <text:s/>Coastal Fisheries</text:p>
          </table:table-cell>
          <table:table-cell table:number-columns-repeated="16361" table:style-name="ce24"/>
        </table:table-row>
        <table:table-row table:style-name="ro30">
          <table:table-cell table:style-name="ce24"/>
          <table:table-cell table:style-name="ce82"/>
          <table:table-cell table:style-name="ce86"/>
          <table:table-cell table:number-columns-repeated="2" table:style-name="ce82"/>
          <table:table-cell table:style-name="ce98"/>
          <table:table-cell table:style-name="ce192"/>
          <table:table-cell table:style-name="ce86"/>
          <table:table-cell table:number-columns-repeated="2" table:style-name="ce119"/>
          <table:table-cell table:style-name="ce194"/>
          <table:table-cell table:number-columns-repeated="2" table:style-name="ce119"/>
          <table:table-cell table:number-columns-repeated="2" table:style-name="ce194"/>
          <table:table-cell table:number-columns-repeated="2" table:style-name="ce83"/>
          <table:table-cell table:style-name="ce194"/>
          <table:table-cell table:number-columns-repeated="2" table:style-name="ce83"/>
          <table:table-cell table:style-name="ce84"/>
          <table:table-cell table:style-name="ce86"/>
          <table:table-cell table:style-name="ce133"/>
          <table:table-cell table:number-columns-repeated="16361" table:style-name="ce24"/>
        </table:table-row>
        <table:table-row table:style-name="ro30">
          <table:table-cell table:style-name="ce24"/>
          <table:table-cell table:style-name="ce82"/>
          <table:table-cell office:value-type="float" office:value="4" table:style-name="ce86">
            <text:p>4</text:p>
          </table:table-cell>
          <table:table-cell office:value-type="string" table:number-columns-spanned="3" table:number-rows-spanned="1" table:style-name="ce223">
            <text:p>海面養殖業</text:p>
          </table:table-cell>
          <table:covered-table-cell table:number-columns-repeated="2"/>
          <table:table-cell table:style-name="ce192"/>
          <table:table-cell office:value-type="string" table:style-name="ce88">
            <text:p>公噸</text:p>
          </table:table-cell>
          <table:table-cell office:value-type="float" office:value="31705.809079999999" table:style-name="ce119">
            <text:p><text:s/>31 706</text:p>
          </table:table-cell>
          <table:table-cell office:value-type="float" office:value="6997706.2118800003" table:style-name="ce119">
            <text:p>6 997 706</text:p>
          </table:table-cell>
          <table:table-cell office:value-type="float" office:value="1.4503214442453445" table:style-name="ce193">
            <text:p>1.45<text:s/></text:p>
          </table:table-cell>
          <table:table-cell office:value-type="float" office:value="29286.934229999999" table:style-name="ce119">
            <text:p><text:s/>29 287</text:p>
          </table:table-cell>
          <table:table-cell office:value-type="float" office:value="6168540.53945" table:style-name="ce119">
            <text:p>6 168 541</text:p>
          </table:table-cell>
          <table:table-cell office:value-type="float" office:value="1.1840774418388627" table:style-name="ce193">
            <text:p>1.18<text:s/></text:p>
          </table:table-cell>
          <table:table-cell table:style-name="ce194"/>
          <table:table-cell office:value-type="float" office:value="24736.939119999999" table:style-name="ce83">
            <text:p><text:s/>24 737</text:p>
          </table:table-cell>
          <table:table-cell office:value-type="float" office:value="6255334.9442800004" table:style-name="ce83">
            <text:p>6 255 335</text:p>
          </table:table-cell>
          <table:table-cell office:value-type="float" office:value="1.2489113306514494" table:style-name="ce193">
            <text:p>1.25<text:s/></text:p>
          </table:table-cell>
          <table:table-cell office:value-type="float" office:value="25266.852129999999" table:style-name="ce83">
            <text:p><text:s/>25 267</text:p>
          </table:table-cell>
          <table:table-cell office:value-type="float" office:value="5601349.2163000004" table:style-name="ce83">
            <text:p>5 601 349</text:p>
          </table:table-cell>
          <table:table-cell office:value-type="float" office:value="1.0821758899194835" table:style-name="ce84">
            <text:p>1.08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4. <text:s/>Marine Aquaculture</text:p>
          </table:table-cell>
          <table:table-cell table:number-columns-repeated="16361" table:style-name="ce24"/>
        </table:table-row>
        <table:table-row table:style-name="ro30">
          <table:table-cell table:style-name="ce24"/>
          <table:table-cell table:style-name="ce82"/>
          <table:table-cell table:style-name="ce86"/>
          <table:table-cell table:number-columns-repeated="2" table:style-name="ce82"/>
          <table:table-cell table:style-name="ce98"/>
          <table:table-cell table:style-name="ce192"/>
          <table:table-cell table:style-name="ce86"/>
          <table:table-cell table:number-columns-repeated="2" table:style-name="ce119"/>
          <table:table-cell table:style-name="ce194"/>
          <table:table-cell table:number-columns-repeated="2" table:style-name="ce119"/>
          <table:table-cell table:number-columns-repeated="2" table:style-name="ce194"/>
          <table:table-cell table:number-columns-repeated="2" table:style-name="ce83"/>
          <table:table-cell table:style-name="ce194"/>
          <table:table-cell table:number-columns-repeated="2" table:style-name="ce83"/>
          <table:table-cell table:style-name="ce84"/>
          <table:table-cell table:style-name="ce86"/>
          <table:table-cell table:style-name="ce133"/>
          <table:table-cell table:number-columns-repeated="16361" table:style-name="ce24"/>
        </table:table-row>
        <table:table-row table:style-name="ro30">
          <table:table-cell table:style-name="ce24"/>
          <table:table-cell table:style-name="ce82"/>
          <table:table-cell office:value-type="float" office:value="5" table:style-name="ce86">
            <text:p>5</text:p>
          </table:table-cell>
          <table:table-cell office:value-type="string" table:number-columns-spanned="3" table:number-rows-spanned="1" table:style-name="ce223">
            <text:p>內陸漁撈業</text:p>
          </table:table-cell>
          <table:covered-table-cell table:number-columns-repeated="2"/>
          <table:table-cell table:style-name="ce192"/>
          <table:table-cell office:value-type="string" table:style-name="ce88">
            <text:p>公噸</text:p>
          </table:table-cell>
          <table:table-cell office:value-type="float" office:value="29.001999999999999" table:style-name="ce119">
            <text:p><text:s text:c="2"/>29</text:p>
          </table:table-cell>
          <table:table-cell office:value-type="float" office:value="2014.2149999999999" table:style-name="ce119">
            <text:p><text:s/>2 014</text:p>
          </table:table-cell>
          <table:table-cell office:value-type="float" office:value="4.1745953879304297E-4" table:style-name="ce193">
            <text:p>0.00<text:s/></text:p>
          </table:table-cell>
          <table:table-cell office:value-type="float" office:value="30.100999999999999" table:style-name="ce119">
            <text:p><text:s text:c="2"/>30</text:p>
          </table:table-cell>
          <table:table-cell office:value-type="float" office:value="1342.91878" table:style-name="ce119">
            <text:p><text:s/>1 343</text:p>
          </table:table-cell>
          <table:table-cell office:value-type="float" office:value="2.5777893870525568E-4" table:style-name="ce193">
            <text:p>0.00<text:s/></text:p>
          </table:table-cell>
          <table:table-cell table:style-name="ce194"/>
          <table:table-cell office:value-type="float" office:value="102.878" table:style-name="ce83">
            <text:p><text:s text:c="2"/>103</text:p>
          </table:table-cell>
          <table:table-cell office:value-type="float" office:value="7014.6" table:style-name="ce83">
            <text:p><text:s/>7 015</text:p>
          </table:table-cell>
          <table:table-cell office:value-type="float" office:value="1.4005026905871015E-3" table:style-name="ce193">
            <text:p>0.00<text:s/></text:p>
          </table:table-cell>
          <table:table-cell office:value-type="float" office:value="88.412000000000006" table:style-name="ce83">
            <text:p><text:s text:c="2"/>88</text:p>
          </table:table-cell>
          <table:table-cell office:value-type="float" office:value="6264.9660000000003" table:style-name="ce83">
            <text:p><text:s/>6 265</text:p>
          </table:table-cell>
          <table:table-cell office:value-type="float" office:value="1.2103860863800482E-3" table:style-name="ce84">
            <text:p>0.00</text:p>
          </table:table-cell>
          <table:table-cell office:value-type="string" table:style-name="ce86">
            <text:p>m.t.</text:p>
          </table:table-cell>
          <table:table-cell office:value-type="string" table:style-name="ce133">
            <text:p>5. <text:s/>Inland Water</text:p>
          </table:table-cell>
          <table:table-cell table:number-columns-repeated="16361" table:style-name="ce24"/>
        </table:table-row>
        <table:table-row table:style-name="ro30">
          <table:table-cell table:style-name="ce24"/>
          <table:table-cell table:style-name="ce82"/>
          <table:table-cell table:style-name="ce86"/>
          <table:table-cell table:number-columns-repeated="2" table:style-name="ce82"/>
          <table:table-cell table:style-name="ce98"/>
          <table:table-cell table:style-name="ce192"/>
          <table:table-cell table:style-name="ce82"/>
          <table:table-cell table:number-columns-repeated="2" table:style-name="ce119"/>
          <table:table-cell table:style-name="ce194"/>
          <table:table-cell table:number-columns-repeated="2" table:style-name="ce119"/>
          <table:table-cell table:number-columns-repeated="2" table:style-name="ce194"/>
          <table:table-cell table:number-columns-repeated="2" table:style-name="ce83"/>
          <table:table-cell table:style-name="ce194"/>
          <table:table-cell table:number-columns-repeated="2" table:style-name="ce83"/>
          <table:table-cell table:style-name="ce84"/>
          <table:table-cell table:style-name="ce120"/>
          <table:table-cell office:value-type="string" table:style-name="ce205">
            <text:p><text:s text:c="5"/>Fisheries</text:p>
          </table:table-cell>
          <table:table-cell table:number-columns-repeated="16361" table:style-name="ce24"/>
        </table:table-row>
        <table:table-row table:style-name="ro30">
          <table:table-cell table:style-name="ce24"/>
          <table:table-cell table:style-name="ce82"/>
          <table:table-cell office:value-type="float" office:value="6" table:style-name="ce86">
            <text:p>6</text:p>
          </table:table-cell>
          <table:table-cell office:value-type="string" table:number-columns-spanned="3" table:number-rows-spanned="1" table:style-name="ce223">
            <text:p>內陸養殖業</text:p>
          </table:table-cell>
          <table:covered-table-cell table:number-columns-repeated="2"/>
          <table:table-cell table:style-name="ce192"/>
          <table:table-cell office:value-type="string" table:style-name="ce88">
            <text:p>公噸</text:p>
          </table:table-cell>
          <table:table-cell office:value-type="float" office:value="317246.3517" table:style-name="ce119">
            <text:p><text:s/>317 246</text:p>
          </table:table-cell>
          <table:table-cell office:value-type="float" office:value="34244936.968290001" table:style-name="ce119">
            <text:p>34 244 937</text:p>
          </table:table-cell>
          <table:table-cell office:value-type="float" office:value="7.0974923693742573" table:style-name="ce193">
            <text:p>7.10<text:s/></text:p>
          </table:table-cell>
          <table:table-cell office:value-type="float" office:value="312118.34859000001" table:style-name="ce119">
            <text:p><text:s/>312 118</text:p>
          </table:table-cell>
          <table:table-cell office:value-type="float" office:value="36793746.528999999" table:style-name="ce119">
            <text:p>36 793 747</text:p>
          </table:table-cell>
          <table:table-cell office:value-type="float" office:value="7.0627152382482921" table:style-name="ce193">
            <text:p>7.06<text:s/></text:p>
          </table:table-cell>
          <table:table-cell table:style-name="ce194"/>
          <table:table-cell office:value-type="float" office:value="289310.50173000002" table:style-name="ce83">
            <text:p><text:s/>289 311</text:p>
          </table:table-cell>
          <table:table-cell office:value-type="float" office:value="33155657.470729999" table:style-name="ce83">
            <text:p>33 155 657</text:p>
          </table:table-cell>
          <table:table-cell office:value-type="float" office:value="6.6197056847064255" table:style-name="ce193">
            <text:p>6.62<text:s/></text:p>
          </table:table-cell>
          <table:table-cell office:value-type="float" office:value="230416.05223" table:style-name="ce83">
            <text:p><text:s/>230 416</text:p>
          </table:table-cell>
          <table:table-cell office:value-type="float" office:value="28372795.74611" table:style-name="ce83">
            <text:p>28 372 796</text:p>
          </table:table-cell>
          <table:table-cell office:value-type="float" office:value="5.481599932512732" table:style-name="ce84">
            <text:p>5.48</text:p>
          </table:table-cell>
          <table:table-cell office:value-type="string" table:style-name="ce120">
            <text:p>m.t.</text:p>
          </table:table-cell>
          <table:table-cell office:value-type="string" table:style-name="ce134">
            <text:p>6. <text:s/>Inland Water Aquaculture</text:p>
          </table:table-cell>
          <table:table-cell table:number-columns-repeated="16361" table:style-name="ce24"/>
        </table:table-row>
        <table:table-row table:style-name="ro22">
          <table:table-cell table:style-name="ce179"/>
          <table:table-cell table:number-columns-repeated="5" table:style-name="ce97"/>
          <table:table-cell table:style-name="ce206"/>
          <table:table-cell table:number-columns-repeated="3" table:style-name="ce97"/>
          <table:table-cell table:style-name="ce207"/>
          <table:table-cell table:style-name="ce97"/>
          <table:table-cell table:style-name="ce208"/>
          <table:table-cell table:style-name="ce207"/>
          <table:table-cell table:style-name="ce209"/>
          <table:table-cell table:number-columns-repeated="5" table:style-name="ce208"/>
          <table:table-cell table:style-name="ce210"/>
          <table:table-cell table:style-name="ce211"/>
          <table:table-cell office:value-type="string" table:style-name="ce212">
            <text:p><text:s text:c="6"/></text:p>
          </table:table-cell>
          <table:table-cell table:number-columns-repeated="16361" table:style-name="ce24"/>
        </table:table-row>
        <table:table-row table:style-name="ro17">
          <table:table-cell office:value-type="string" table:style-name="ce98">
            <text:p><text:s text:c="3"/><text:span text:style-name="T5">註：</text:span><text:span text:style-name="T5">副產品包括生筍、愛玉子、菌類、樹實類、其他等</text:span><text:s/><text:span text:style-name="T5">。</text:span></text:p>
          </table:table-cell>
          <table:table-cell table:number-columns-repeated="5" table:style-name="ce82"/>
          <table:table-cell table:number-columns-repeated="2" table:style-name="ce98"/>
          <table:table-cell table:number-columns-repeated="7" table:style-name="ce82"/>
          <table:table-cell office:value-type="string" table:style-name="ce98">
            <text:p><text:s text:c="3"/>Note: The Value of by-products includes that of Raw bamboo Shoot, Fices Awkeotsang, Mushroom, Fruits and Others, etc.</text:p>
          </table:table-cell>
          <table:table-cell table:number-columns-repeated="5" table:style-name="ce98"/>
          <table:table-cell table:number-columns-repeated="7" table:style-name="ce209"/>
          <table:table-cell table:style-name="ce213"/>
          <table:table-cell table:number-columns-repeated="16355" table:style-name="ce82"/>
        </table:table-row>
        <table:table-row table:style-name="ro18">
          <table:table-cell office:value-type="string" table:style-name="ce101">
            <text:p><text:s text:c="3"/><text:span text:style-name="T5">資料來源：行政院農業委員會漁業署、林務局</text:span><text:span text:style-name="T5">。</text:span></text:p>
          </table:table-cell>
          <table:table-cell table:number-columns-repeated="5" table:style-name="ce82"/>
          <table:table-cell table:style-name="ce98"/>
          <table:table-cell table:number-columns-repeated="8" table:style-name="ce82"/>
          <table:table-cell office:value-type="string" table:style-name="ce105">
            <text:p><text:s text:c="3"/>Source<text:span text:style-name="T9">：</text:span>Fisheries Agency, Forestry Bureau, COA, Executive Yuan.</text:p>
          </table:table-cell>
          <table:table-cell table:number-columns-repeated="13" table:style-name="ce201"/>
          <table:table-cell table:number-columns-repeated="16355" table:style-name="ce82"/>
        </table:table-row>
        <table:table-row table:style-name="ro18">
          <table:table-cell table:style-name="ce101"/>
          <table:table-cell table:style-name="ce108"/>
          <table:table-cell table:style-name="ce214"/>
          <table:table-cell table:style-name="ce108"/>
          <table:table-cell table:style-name="ce1"/>
          <table:table-cell table:number-columns-repeated="16379" table:style-name="ce108"/>
        </table:table-row>
        <table:table-row table:style-name="ro18">
          <table:table-cell table:style-name="ce24"/>
          <table:table-cell table:number-columns-repeated="4" table:style-name="ce82"/>
          <table:table-cell table:number-columns-repeated="2" table:style-name="ce215"/>
          <table:table-cell table:style-name="ce82"/>
          <table:table-cell table:style-name="ce24"/>
          <table:table-cell table:number-columns-repeated="14" table:style-name="ce82"/>
          <table:table-cell table:number-columns-repeated="16361" table:style-name="ce24"/>
        </table:table-row>
        <table:table-row table:style-name="ro8">
          <table:table-cell table:style-name="ce24"/>
          <table:table-cell table:number-columns-repeated="22" table:style-name="ce82"/>
          <table:table-cell table:number-columns-repeated="16361" table:style-name="ce24"/>
        </table:table-row>
        <table:table-row table:number-rows-repeated="1048525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2" number:min-integer-digits="1"/>
    </number:number-style>
    <number:number-style style:name="N51">
      <style:text-properties fo:color="#FF0000"/>
      <number:number number:decimal-places="2" number:min-integer-digits="1"/>
      <style:map style:condition="value()&gt;=0" style:apply-style-name="N51P0"/>
    </number:number-style>
    <number:number-style style:name="N52">
      <number:number number:decimal-places="2" number:min-integer-digits="1"/>
      <number:text> </number:text>
    </number:number-style>
    <number:number-style style:name="N58P0">
      <number:text> </number:text>
      <number:number number:decimal-places="3" number:min-integer-digits="1" number:grouping="true"/>
      <number:text> </number:text>
    </number:number-style>
    <number:number-style style:name="N58P1">
      <number:text>-</number:text>
      <number:number number:decimal-places="3" number:min-integer-digits="1" number:grouping="true"/>
      <number:text> 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date-style style:name="N59" number:language="zh" number:country="TW">
      <number:text>   民    國    </number:text>
      <number:year/>
      <number:text>    年   (</number:text>
      <number:year number:style="long"/>
      <number:text>)</number:text>
    </number:date-style>
    <number:number-style style:name="N6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0P1">
      <number:text>-</number:text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text-style style:name="N60">
      <number:text>-</number:text>
      <style:map style:condition="value()&gt;0" style:apply-style-name="N60P0"/>
      <style:map style:condition="value()&lt;0" style:apply-style-name="N60P1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10" style:display-name="一般_01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83" style:display-name="一般_28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_37327__20540_90" style:display-name="一般_量值9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6-07-27T01:57:54Z</meta:creation-date>
    <dc:date>2017-10-18T01:59:18Z</dc:date>
    <meta:print-date>2017-10-18T01:57:08Z</meta:print-date>
  </office:meta>
</office:document-meta>
</file>