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321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3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4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2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32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1" style:data-style-name="N51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1" style:data-style-name="N5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321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32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21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22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5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8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9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0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19968__33324__31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1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5" style:family="table-cell" style:parent-style-name="_19968__33324__31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31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1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3" style:family="table-cell" style:parent-style-name="_19968__33324__321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27H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31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7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8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312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5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style:vertical-align="automatic"/>
    </style:style>
    <style:style style:name="ce16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3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2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4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6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36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361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361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361" style:data-style-name="N5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21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5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9" style:family="table-cell" style:parent-style-name="_19968__33324__36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0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35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36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8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39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40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1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2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3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4" style:family="table-cell" style:parent-style-name="_19968__33324__2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5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7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8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9" style:family="table-cell" style:parent-style-name="_19968__33324__36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_19968__33324__36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5" style:family="table-cell" style:parent-style-name="_19968__33324__36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7" style:family="table-cell" style:parent-style-name="_19968__33324__36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36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362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362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6" style:family="table-cell" style:parent-style-name="_19968__33324__362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_19968__33324__36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8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36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3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5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6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7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8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9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0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1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4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_19968__33324__3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9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0" style:family="table-cell" style:parent-style-name="_19968__33324__3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1" style:family="table-cell" style:parent-style-name="_19968__33324__3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37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7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37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_19968__33324__3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fo:background-color="transparent"/>
    </style:style>
    <style:style style:name="ce307" style:family="table-cell" style:parent-style-name="_19968__33324__37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_19968__33324__3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4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9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0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7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8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9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0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1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2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3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4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A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_19968__33324__3A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_19968__33324__3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_19968__33324__3A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_19968__33324__3A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_19968__33324__3A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_19968__33324__3A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8" style:family="table-cell" style:parent-style-name="_19968__33324__3A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0" style:family="table-cell" style:parent-style-name="_19968__33324__3A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2" style:family="table-cell" style:parent-style-name="_19968__33324__3A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_19968__33324__3A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4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59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2" style:family="table-cell" style:parent-style-name="_19968__33324__3A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3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_19968__33324__3A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2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1_32147__28639__25104__38263__22266__23450__36039__26412__21450__35079__31278__25351__25976_98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8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31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392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394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19968__33324__36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8" style:family="table-cell" style:parent-style-name="_19968__33324__36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10" style:family="table-cell" style:parent-style-name="_19968__33324__36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12" style:family="table-cell" style:parent-style-name="_19968__33324__3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7" style:family="table-cell" style:parent-style-name="_19968__33324__3A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20" style:family="table-cell" style:parent-style-name="_19968__33324__3A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23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_19968__33324__36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_19968__33324__36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36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_19968__33324__3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8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3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7541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標題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2" table:number-columns-repeated="16375" table:default-cell-style-name="ce8"/>
        <table:table-row table:style-name="ro1">
          <table:table-cell table:number-columns-repeated="5" table:style-name="ce2"/>
          <table:table-cell table:number-columns-repeated="3" table:style-name="ce3"/>
          <table:table-cell office:value-type="string" table:style-name="ce4">
            <text:p><text:s text:c="3"/>AG. STATISTICS YEARBOOK 2016 <text:s text:c="4"/>117<text:s text:c="3"/>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table:number-columns-repeated="16384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number-rows-repeated="5" table:style-name="ro4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repeated="16384" table:style-name="ce3"/>
        </table:table-row>
        <table:table-row table:style-name="ro6">
          <table:table-cell table:number-columns-repeated="16384" table:style-name="ce2"/>
        </table:table-row>
        <table:table-row table:number-rows-repeated="4" table:style-name="ro5">
          <table:table-cell table:number-columns-repeated="16384" table:style-name="ce2"/>
        </table:table-row>
        <table:table-row table:number-rows-repeated="5" table:style-name="ro5">
          <table:table-cell table:number-columns-repeated="9" table:style-name="ce9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style-name="ce9">
            <draw:frame draw:z-index="1" draw:id="id0" draw:style-name="a10" draw:name="文字 2" svg:x="0.48958in" svg:y="0.01042in" svg:width="4.86458in" svg:height="0.72917in">
              <draw:text-box>
                <text:p text:style-name="a9" text:class-names="" text:cond-style-name=""><text:span text:style-name="a0" text:class-names="">(II)<text:s text:c="1"/></text:span><text:span text:style-name="a1" text:class-names="">畜<text:s text:c="1"/></text:span><text:span text:style-name="a2" text:class-names=""><text:s text:c="2"/></text:span><text:span text:style-name="a3" text:class-names="">牧<text:s text:c="1"/></text:span><text:span text:style-name="a4" text:class-names=""><text:s text:c="2"/></text:span><text:span text:style-name="a5" text:class-names="">生<text:s text:c="1"/></text:span><text:span text:style-name="a6" text:class-names=""><text:s text:c="2"/></text:span><text:span text:style-name="a7" text:class-names="">產</text:span><text:span text:style-name="a8" text:class-names=""><text:s text:c="5"/></text:span></text:p>
              </draw:text-box>
              <svg:title/>
              <svg:desc/>
            </draw:frame>
          </table:table-cell>
          <table:table-cell table:number-columns-repeated="16383" table:style-name="ce9"/>
        </table:table-row>
        <table:table-row table:number-rows-repeated="2" table:style-name="ro5">
          <table:table-cell table:number-columns-repeated="16384" table:style-name="ce9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style-name="ro8">
          <table:table-cell table:style-name="ce10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style-name="ro8">
          <table:table-cell table:style-name="ce10">
            <draw:frame draw:z-index="2" draw:id="id1" draw:style-name="a13" draw:name="文字 3" svg:x="0.05208in" svg:y="0.07292in" svg:width="5.75in" svg:height="0.375in">
              <draw:text-box>
                <text:p text:style-name="a12" text:class-names="" text:cond-style-name=""><text:span text:style-name="a11" text:class-names="">LIVESTOCK <text:s text:c="1"/>PRODUCTION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style-name="ro8">
          <table:table-cell table:style-name="ce10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3" table:style-name="ro7">
          <table:table-cell table:style-name="ce2"/>
          <table:table-cell table:number-columns-repeated="5" table:style-name="ce8"/>
          <table:table-cell table:number-columns-repeated="16378" table:style-name="ce2"/>
        </table:table-row>
        <table:table-row table:style-name="ro8">
          <table:table-cell table:style-name="ce2"/>
          <table:table-cell table:number-columns-repeated="5" table:style-name="ce8"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5" table:style-name="ce8"/>
          <table:table-cell table:number-columns-repeated="16378" table:style-name="ce2"/>
        </table:table-row>
        <table:table-row table:style-name="ro7">
          <table:table-cell table:number-columns-repeated="9" table:style-name="ce8"/>
          <table:table-cell table:number-columns-repeated="16375" table:style-name="ce2"/>
        </table:table-row>
        <table:table-row table:number-rows-repeated="3" table:style-name="ro7">
          <table:table-cell table:number-columns-repeated="16384" table:style-name="ce8"/>
        </table:table-row>
        <table:table-row table:style-name="ro8">
          <table:table-cell table:number-columns-repeated="16384" table:style-name="ce8"/>
        </table:table-row>
        <table:table-row table:number-rows-repeated="5" table:style-name="ro7">
          <table:table-cell table:number-columns-repeated="16384" table:style-name="ce8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  <table:table table:name="豬" table:style-name="ta1">
        <table:table-column table:style-name="co6" table:number-columns-repeated="3" table:default-cell-style-name="ce24"/>
        <table:table-column table:style-name="co7" table:number-columns-repeated="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6" table:default-cell-style-name="ce24"/>
        <table:table-column table:style-name="co6" table:number-columns-repeated="3" table:default-cell-style-name="ce85"/>
        <table:table-column table:style-name="co11" table:number-columns-repeated="16366" table:default-cell-style-name="ce24"/>
        <table:table-row table:style-name="ro1">
          <table:table-cell office:value-type="string" table:style-name="ce11">
            <text:p><text:s text:c="2"/><text:span text:style-name="T2"><text:s/>118 <text:s text:c="4"/>105</text:span><text:span text:style-name="T4">年農業統計年報</text:span></text:p>
          </table:table-cell>
          <table:table-cell table:style-name="ce12"/>
          <table:table-cell table:style-name="ce11"/>
          <table:table-cell table:number-columns-repeated="10" table:style-name="ce12"/>
          <table:table-cell office:value-type="string" table:number-columns-spanned="5" table:number-rows-spanned="1" table:style-name="ce87">
            <text:p>AG. STATISTICS YEARBOOK 2016 <text:s text:c="4"/>119<text:s text:c="3"/></text:p>
          </table:table-cell>
          <table:covered-table-cell table:number-columns-repeated="4"/>
          <table:table-cell table:number-columns-repeated="16366" table:style-name="ce12"/>
        </table:table-row>
        <table:table-row table:style-name="ro2">
          <table:table-cell office:value-type="string" table:number-columns-spanned="8" table:number-rows-spanned="1" table:style-name="ce88">
            <text:p>1.<text:s text:c="2"/><text:span text:style-name="T6">豬</text:span></text:p>
          </table:table-cell>
          <table:covered-table-cell table:number-columns-repeated="7"/>
          <table:table-cell table:style-name="ce14"/>
          <table:table-cell office:value-type="string" table:number-columns-spanned="9" table:number-rows-spanned="1" table:style-name="ce88">
            <text:p>1. <text:s/>Hogs</text:p>
          </table:table-cell>
          <table:covered-table-cell table:number-columns-repeated="8"/>
          <table:table-cell table:number-columns-repeated="16366" table:style-name="ce14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15"/>
          <table:table-cell table:number-columns-repeated="2" table:style-name="ce17"/>
          <table:table-cell table:style-name="ce16"/>
          <table:table-cell table:number-columns-repeated="3" table:style-name="ce17"/>
          <table:table-cell table:style-name="ce18"/>
          <table:table-cell table:number-columns-repeated="16368" table:style-name="ce15"/>
        </table:table-row>
        <table:table-row table:style-name="ro1">
          <table:table-cell table:number-columns-repeated="3" table:style-name="ce15"/>
          <table:table-cell table:number-columns-repeated="5" table:style-name="ce19"/>
          <table:table-cell table:style-name="ce15"/>
          <table:table-cell table:number-columns-repeated="6" table:style-name="ce19"/>
          <table:table-cell table:number-columns-repeated="3" table:style-name="ce20"/>
          <table:table-cell table:number-columns-repeated="16366" table:style-name="ce15"/>
        </table:table-row>
        <table:table-row table:style-name="ro12">
          <table:table-cell table:number-columns-repeated="2" table:style-name="ce21"/>
          <table:table-cell table:style-name="ce22"/>
          <table:table-cell table:style-name="ce29"/>
          <table:table-cell office:value-type="string" table:number-columns-spanned="4" table:number-rows-spanned="1" table:style-name="ce89">
            <text:p>年<text:span text:style-name="T1"><text:s text:c="5"/></text:span>底<text:span text:style-name="T1"><text:s text:c="5"/></text:span>頭<text:span text:style-name="T1"><text:s text:c="5"/></text:span>數</text:p>
          </table:table-cell>
          <table:covered-table-cell table:number-columns-repeated="3"/>
          <table:table-cell table:number-columns-repeated="3" table:style-name="ce380"/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90">
            <text:p><text:s/><text:span text:style-name="T4">供</text:span><text:s text:c="10"/><text:span text:style-name="T4">應</text:span><text:s text:c="10"/><text:span text:style-name="T4">屠</text:span><text:s text:c="10"/><text:span text:style-name="T4">宰</text:span></text:p>
          </table:table-cell>
          <table:covered-table-cell table:number-columns-repeated="2"/>
          <table:table-cell office:value-type="string" table:number-columns-spanned="3" table:number-rows-spanned="6" table:style-name="ce91">
            <text:p>Year, District</text:p>
          </table:table-cell>
          <table:covered-table-cell table:number-columns-repeated="2"/>
          <table:table-cell table:number-columns-repeated="16366" table:style-name="ce15"/>
        </table:table-row>
        <table:table-row table:style-name="ro12">
          <table:table-cell table:style-name="ce15"/>
          <table:table-cell table:style-name="ce24"/>
          <table:table-cell table:style-name="ce25"/>
          <table:table-cell office:value-type="string" table:style-name="ce31">
            <text:p>養豬場數</text:p>
          </table:table-cell>
          <table:table-cell office:value-type="string" table:number-columns-spanned="4" table:number-rows-spanned="1" table:style-name="ce92">
            <text:p><text:s text:c="4"/>Head on Farms, at the End of theYear</text:p>
          </table:table-cell>
          <table:covered-table-cell table:number-columns-repeated="3"/>
          <table:table-cell table:number-columns-repeated="3" table:style-name="ce380"/>
          <table:table-cell table:style-name="ce30"/>
          <table:table-cell office:value-type="string" table:number-columns-spanned="3" table:number-rows-spanned="1" table:style-name="ce93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15"/>
        </table:table-row>
        <table:table-row table:style-name="ro12">
          <table:table-cell table:style-name="ce15"/>
          <table:table-cell office:value-type="string" table:style-name="ce26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7"/>
          <table:table-cell table:style-name="ce381"/>
          <table:table-cell office:value-type="string" table:style-name="ce31">
            <text:p>合計</text:p>
          </table:table-cell>
          <table:table-cell office:value-type="string" table:number-columns-spanned="2" table:number-rows-spanned="1" table:style-name="ce94">
            <text:p>種<text:span text:style-name="T1"><text:s text:c="13"/></text:span>豬</text:p>
          </table:table-cell>
          <table:covered-table-cell/>
          <table:table-cell office:value-type="string" table:style-name="ce28">
            <text:p>哺乳小豬</text:p>
          </table:table-cell>
          <table:table-cell table:style-name="ce380"/>
          <table:table-cell office:value-type="string" table:number-columns-spanned="3" table:number-rows-spanned="1" table:style-name="ce95">
            <text:p>肉　　　　　豬</text:p>
          </table:table-cell>
          <table:covered-table-cell table:number-columns-repeated="2"/>
          <table:table-cell table:number-columns-repeated="3" table:style-name="ce29"/>
          <table:covered-table-cell/>
          <table:covered-table-cell table:number-columns-repeated="2"/>
          <table:table-cell table:number-columns-repeated="16366" table:style-name="ce15"/>
        </table:table-row>
        <table:table-row table:style-name="ro12">
          <table:table-cell table:number-columns-repeated="2" table:style-name="ce15"/>
          <table:table-cell table:style-name="ce23"/>
          <table:table-cell office:value-type="string" table:style-name="ce29">
            <text:p>Number of<text:s/></text:p>
          </table:table-cell>
          <table:table-cell table:style-name="ce381"/>
          <table:table-cell office:value-type="string" table:number-columns-spanned="2" table:number-rows-spanned="1" table:style-name="ce93">
            <text:p>Breeding Hog</text:p>
          </table:table-cell>
          <table:covered-table-cell/>
          <table:table-cell table:style-name="ce381"/>
          <table:table-cell table:style-name="ce380"/>
          <table:table-cell office:value-type="string" table:number-columns-spanned="3" table:number-rows-spanned="1" table:style-name="ce96">
            <text:p>Hogs</text:p>
          </table:table-cell>
          <table:covered-table-cell table:number-columns-repeated="2"/>
          <table:table-cell office:value-type="string" table:style-name="ce31">
            <text:p>頭數</text:p>
          </table:table-cell>
          <table:table-cell office:value-type="string" table:style-name="ce31">
            <text:p>活體重量</text:p>
          </table:table-cell>
          <table:table-cell office:value-type="string" table:style-name="ce31">
            <text:p>屠體重量</text:p>
          </table:table-cell>
          <table:covered-table-cell/>
          <table:covered-table-cell table:number-columns-repeated="2"/>
          <table:table-cell table:number-columns-repeated="16366" table:style-name="ce15"/>
        </table:table-row>
        <table:table-row table:style-name="ro12">
          <table:table-cell table:number-columns-repeated="2" table:style-name="ce15"/>
          <table:table-cell table:style-name="ce23"/>
          <table:table-cell office:value-type="string" table:style-name="ce29">
            <text:p>Pig Farming</text:p>
          </table:table-cell>
          <table:table-cell office:value-type="string" table:style-name="ce29">
            <text:p><text:s/>Total</text:p>
          </table:table-cell>
          <table:table-cell office:value-type="string" table:style-name="ce31">
            <text:p>公</text:p>
          </table:table-cell>
          <table:table-cell office:value-type="string" table:style-name="ce31">
            <text:p>母</text:p>
          </table:table-cell>
          <table:table-cell office:value-type="string" table:style-name="ce29">
            <text:p>Piglets</text:p>
          </table:table-cell>
          <table:table-cell table:style-name="ce380"/>
          <table:table-cell office:value-type="string" table:style-name="ce31">
            <text:p>未滿<text:span text:style-name="T1">30</text:span>公斤</text:p>
          </table:table-cell>
          <table:table-cell office:value-type="string" table:style-name="ce29">
            <text:p><text:s/>30-60<text:span text:style-name="T4">公斤</text:span></text:p>
          </table:table-cell>
          <table:table-cell office:value-type="string" table:style-name="ce29">
            <text:p>60<text:span text:style-name="T4">公斤以上</text:span></text:p>
          </table:table-cell>
          <table:table-cell office:value-type="string" table:number-columns-spanned="1" table:number-rows-spanned="2" table:style-name="ce97">
            <text:p>Head</text:p>
          </table:table-cell>
          <table:table-cell office:value-type="string" table:style-name="ce29">
            <text:p>Live</text:p>
          </table:table-cell>
          <table:table-cell office:value-type="string" table:style-name="ce29">
            <text:p>Carcass</text:p>
          </table:table-cell>
          <table:covered-table-cell/>
          <table:covered-table-cell table:number-columns-repeated="2"/>
          <table:table-cell table:number-columns-repeated="16366" table:style-name="ce15"/>
        </table:table-row>
        <table:table-row table:style-name="ro12">
          <table:table-cell table:style-name="ce19"/>
          <table:table-cell table:style-name="ce32"/>
          <table:table-cell table:style-name="ce33"/>
          <table:table-cell table:number-columns-repeated="2" table:style-name="ce30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table:style-name="ce30"/>
          <table:table-cell table:style-name="ce380"/>
          <table:table-cell office:value-type="string" table:style-name="ce30">
            <text:p>Under 30kg</text:p>
          </table:table-cell>
          <table:table-cell office:value-type="string" table:style-name="ce30">
            <text:p><text:s text:c="2"/>30-60kg</text:p>
          </table:table-cell>
          <table:table-cell office:value-type="string" table:style-name="ce30">
            <text:p>Above 60kg</text:p>
          </table:table-cell>
          <table:covered-table-cell/>
          <table:table-cell office:value-type="string" table:style-name="ce30">
            <text:p>Weight</text:p>
          </table:table-cell>
          <table:table-cell office:value-type="string" table:style-name="ce30">
            <text:p>Weight</text:p>
          </table:table-cell>
          <table:covered-table-cell/>
          <table:covered-table-cell table:number-columns-repeated="2"/>
          <table:table-cell table:number-columns-repeated="16366" table:style-name="ce15"/>
        </table:table-row>
        <table:table-row table:style-name="ro13">
          <table:table-cell table:number-columns-repeated="2" table:style-name="ce34"/>
          <table:table-cell table:style-name="ce35"/>
          <table:table-cell office:value-type="string" table:style-name="ce36">
            <text:p>場</text:p>
          </table:table-cell>
          <table:table-cell office:value-type="string" table:style-name="ce36">
            <text:p>頭</text:p>
          </table:table-cell>
          <table:table-cell office:value-type="string" table:style-name="ce36">
            <text:p>頭</text:p>
          </table:table-cell>
          <table:table-cell office:value-type="string" table:style-name="ce36">
            <text:p>頭</text:p>
          </table:table-cell>
          <table:table-cell office:value-type="string" table:style-name="ce36">
            <text:p>頭</text:p>
          </table:table-cell>
          <table:table-cell table:style-name="ce37"/>
          <table:table-cell office:value-type="string" table:style-name="ce36">
            <text:p>頭</text:p>
          </table:table-cell>
          <table:table-cell office:value-type="string" table:style-name="ce36">
            <text:p>頭</text:p>
          </table:table-cell>
          <table:table-cell office:value-type="string" table:style-name="ce36">
            <text:p>頭</text:p>
          </table:table-cell>
          <table:table-cell office:value-type="string" table:style-name="ce36">
            <text:p>頭</text:p>
          </table:table-cell>
          <table:table-cell office:value-type="string" table:style-name="ce36">
            <text:p>公噸</text:p>
          </table:table-cell>
          <table:table-cell office:value-type="string" table:style-name="ce38">
            <text:p>公噸</text:p>
          </table:table-cell>
          <table:table-cell table:style-name="ce39"/>
          <table:table-cell table:number-columns-repeated="2" table:style-name="ce40"/>
          <table:table-cell table:number-columns-repeated="16366" table:style-name="ce37"/>
        </table:table-row>
        <table:table-row table:style-name="ro13">
          <table:table-cell table:style-name="ce37"/>
          <table:table-cell table:style-name="ce15"/>
          <table:table-cell table:style-name="ce23"/>
          <table:table-cell office:value-type="string" table:style-name="ce41">
            <text:p>farm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table:style-name="ce37"/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m.t.</text:p>
          </table:table-cell>
          <table:table-cell office:value-type="string" table:style-name="ce42">
            <text:p>m.t.</text:p>
          </table:table-cell>
          <table:table-cell table:style-name="ce43"/>
          <table:table-cell table:number-columns-repeated="2" table:style-name="ce44"/>
          <table:table-cell table:number-columns-repeated="16366" table:style-name="ce37"/>
        </table:table-row>
        <table:table-row table:style-name="ro6">
          <table:table-cell table:number-columns-repeated="2" table:style-name="ce24"/>
          <table:table-cell table:style-name="ce25"/>
          <table:table-cell table:number-columns-repeated="11" table:style-name="ce24"/>
          <table:table-cell table:style-name="ce25"/>
          <table:table-cell table:style-name="ce45"/>
          <table:table-cell table:number-columns-repeated="2" table:style-name="ce20"/>
          <table:table-cell table:number-columns-repeated="16366"/>
        </table:table-row>
        <table:table-row table:style-name="ro14">
          <table:table-cell office:value-type="string" table:style-name="ce46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27">
            <text:p>年</text:p>
          </table:table-cell>
          <table:table-cell office:value-type="float" office:value="11743" table:style-name="ce48">
            <text:p><text:s text:c="2"/>11 743</text:p>
          </table:table-cell>
          <table:table-cell office:value-type="float" office:value="6620790" table:style-name="ce48">
            <text:p><text:s/>6 620 790</text:p>
          </table:table-cell>
          <table:table-cell office:value-type="float" office:value="29525" table:style-name="ce48">
            <text:p><text:s text:c="2"/>29 525</text:p>
          </table:table-cell>
          <table:table-cell office:value-type="float" office:value="719745" table:style-name="ce48">
            <text:p><text:s text:c="2"/>719 745</text:p>
          </table:table-cell>
          <table:table-cell office:value-type="float" office:value="929620" table:style-name="ce48">
            <text:p><text:s text:c="2"/>929 620</text:p>
          </table:table-cell>
          <table:table-cell table:style-name="ce49"/>
          <table:table-cell office:value-type="float" office:value="1688974" table:style-name="ce48">
            <text:p><text:s/>1 688 974</text:p>
          </table:table-cell>
          <table:table-cell office:value-type="float" office:value="1638109" table:style-name="ce48">
            <text:p><text:s/>1 638 109</text:p>
          </table:table-cell>
          <table:table-cell office:value-type="float" office:value="1614817" table:style-name="ce48">
            <text:p><text:s/>1 614 817</text:p>
          </table:table-cell>
          <table:table-cell office:value-type="float" office:value="9418921" table:style-name="ce48">
            <text:p><text:s/>9 418 921</text:p>
          </table:table-cell>
          <table:table-cell office:value-type="float" office:value="1107665.1100000001" table:style-name="ce48">
            <text:p><text:s/>1 107 665</text:p>
          </table:table-cell>
          <table:table-cell office:value-type="float" office:value="913823.71499999997" table:style-name="ce50">
            <text:p><text:s text:c="2"/>913 824</text:p>
          </table:table-cell>
          <table:table-cell table:style-name="ce51"/>
          <table:table-cell office:value-type="float" office:value="2007" table:style-name="ce52">
            <text:p>2007</text:p>
          </table:table-cell>
          <table:table-cell table:style-name="ce52"/>
          <table:table-cell table:number-columns-repeated="16366" table:style-name="ce53"/>
        </table:table-row>
        <table:table-row table:style-name="ro14">
          <table:table-cell table:style-name="ce54"/>
          <table:table-cell office:value-type="float" office:value="97" table:style-name="ce47">
            <text:p>97</text:p>
          </table:table-cell>
          <table:table-cell table:style-name="ce55"/>
          <table:table-cell office:value-type="float" office:value="10992" table:style-name="ce48">
            <text:p><text:s text:c="2"/>10 992</text:p>
          </table:table-cell>
          <table:table-cell office:value-type="float" office:value="6427597" table:style-name="ce48">
            <text:p><text:s/>6 427 597</text:p>
          </table:table-cell>
          <table:table-cell office:value-type="float" office:value="26537" table:style-name="ce48">
            <text:p><text:s text:c="2"/>26 537</text:p>
          </table:table-cell>
          <table:table-cell office:value-type="float" office:value="688307" table:style-name="ce48">
            <text:p><text:s text:c="2"/>688 307</text:p>
          </table:table-cell>
          <table:table-cell office:value-type="float" office:value="891762" table:style-name="ce48">
            <text:p><text:s text:c="2"/>891 762</text:p>
          </table:table-cell>
          <table:table-cell table:style-name="ce49"/>
          <table:table-cell office:value-type="float" office:value="1655834" table:style-name="ce48">
            <text:p><text:s/>1 655 834</text:p>
          </table:table-cell>
          <table:table-cell office:value-type="float" office:value="1593224" table:style-name="ce48">
            <text:p><text:s/>1 593 224</text:p>
          </table:table-cell>
          <table:table-cell office:value-type="float" office:value="1571933" table:style-name="ce48">
            <text:p><text:s/>1 571 933</text:p>
          </table:table-cell>
          <table:table-cell office:value-type="float" office:value="8727229" table:style-name="ce48">
            <text:p><text:s/>8 727 229</text:p>
          </table:table-cell>
          <table:table-cell office:value-type="float" office:value="1044649.3112999999" table:style-name="ce48">
            <text:p><text:s/>1 044 649</text:p>
          </table:table-cell>
          <table:table-cell office:value-type="float" office:value="861835.68182249996" table:style-name="ce50">
            <text:p><text:s text:c="2"/>861 836</text:p>
          </table:table-cell>
          <table:table-cell table:style-name="ce51"/>
          <table:table-cell office:value-type="float" office:value="2008" table:style-name="ce52">
            <text:p>2008</text:p>
          </table:table-cell>
          <table:table-cell table:style-name="ce52"/>
          <table:table-cell table:number-columns-repeated="16366" table:style-name="ce53"/>
        </table:table-row>
        <table:table-row table:style-name="ro14">
          <table:table-cell office:value-type="string" table:style-name="ce54">
            <text:p>*</text:p>
          </table:table-cell>
          <table:table-cell office:value-type="float" office:value="98" table:style-name="ce47">
            <text:p>98</text:p>
          </table:table-cell>
          <table:table-cell table:style-name="ce55"/>
          <table:table-cell office:value-type="float" office:value="10423" table:style-name="ce48">
            <text:p><text:s text:c="2"/>10 423</text:p>
          </table:table-cell>
          <table:table-cell office:value-type="float" office:value="6130003" table:style-name="ce48">
            <text:p><text:s/>6 130 003</text:p>
          </table:table-cell>
          <table:table-cell office:value-type="float" office:value="25645" table:style-name="ce48">
            <text:p><text:s text:c="2"/>25 645</text:p>
          </table:table-cell>
          <table:table-cell office:value-type="float" office:value="670721" table:style-name="ce48">
            <text:p><text:s text:c="2"/>670 721</text:p>
          </table:table-cell>
          <table:table-cell office:value-type="float" office:value="860101" table:style-name="ce48">
            <text:p><text:s text:c="2"/>860 101</text:p>
          </table:table-cell>
          <table:table-cell table:style-name="ce49"/>
          <table:table-cell office:value-type="float" office:value="1556648" table:style-name="ce48">
            <text:p><text:s/>1 556 648</text:p>
          </table:table-cell>
          <table:table-cell office:value-type="float" office:value="1512979" table:style-name="ce48">
            <text:p><text:s/>1 512 979</text:p>
          </table:table-cell>
          <table:table-cell office:value-type="float" office:value="1503909" table:style-name="ce48">
            <text:p><text:s/>1 503 909</text:p>
          </table:table-cell>
          <table:table-cell office:value-type="float" office:value="8745585" table:style-name="ce48">
            <text:p><text:s/>8 745 585</text:p>
          </table:table-cell>
          <table:table-cell office:value-type="float" office:value="1038975" table:style-name="ce48">
            <text:p><text:s/>1 038 975</text:p>
          </table:table-cell>
          <table:table-cell office:value-type="float" office:value="857155" table:style-name="ce50">
            <text:p><text:s text:c="2"/>857 155</text:p>
          </table:table-cell>
          <table:table-cell office:value-type="string" table:style-name="ce51">
            <text:p>*</text:p>
          </table:table-cell>
          <table:table-cell office:value-type="float" office:value="2009" table:style-name="ce52">
            <text:p>2009</text:p>
          </table:table-cell>
          <table:table-cell table:style-name="ce52"/>
          <table:table-cell table:number-columns-repeated="16366" table:style-name="ce53"/>
        </table:table-row>
        <table:table-row table:style-name="ro14">
          <table:table-cell table:style-name="ce54"/>
          <table:table-cell office:value-type="float" office:value="99" table:style-name="ce47">
            <text:p>99</text:p>
          </table:table-cell>
          <table:table-cell table:style-name="ce55"/>
          <table:table-cell office:value-type="float" office:value="10076" table:style-name="ce48">
            <text:p><text:s text:c="2"/>10 076</text:p>
          </table:table-cell>
          <table:table-cell office:value-type="float" office:value="6185952" table:style-name="ce48">
            <text:p><text:s/>6 185 952</text:p>
          </table:table-cell>
          <table:table-cell office:value-type="float" office:value="26860" table:style-name="ce48">
            <text:p><text:s text:c="2"/>26 860</text:p>
          </table:table-cell>
          <table:table-cell office:value-type="float" office:value="694798" table:style-name="ce48">
            <text:p><text:s text:c="2"/>694 798</text:p>
          </table:table-cell>
          <table:table-cell office:value-type="float" office:value="883776" table:style-name="ce48">
            <text:p><text:s text:c="2"/>883 776</text:p>
          </table:table-cell>
          <table:table-cell table:style-name="ce49"/>
          <table:table-cell office:value-type="float" office:value="1580402" table:style-name="ce48">
            <text:p><text:s/>1 580 402</text:p>
          </table:table-cell>
          <table:table-cell office:value-type="float" office:value="1522158" table:style-name="ce48">
            <text:p><text:s/>1 522 158</text:p>
          </table:table-cell>
          <table:table-cell office:value-type="float" office:value="1477958" table:style-name="ce48">
            <text:p><text:s/>1 477 958</text:p>
          </table:table-cell>
          <table:table-cell office:value-type="float" office:value="8575777" table:style-name="ce48">
            <text:p><text:s/>8 575 777</text:p>
          </table:table-cell>
          <table:table-cell office:value-type="float" office:value="1024805.871" table:style-name="ce48">
            <text:p><text:s/>1 024 806</text:p>
          </table:table-cell>
          <table:table-cell office:value-type="float" office:value="845464.46900000004" table:style-name="ce50">
            <text:p><text:s text:c="2"/>845 464</text:p>
          </table:table-cell>
          <table:table-cell table:style-name="ce51"/>
          <table:table-cell office:value-type="float" office:value="2010" table:style-name="ce52">
            <text:p>2010</text:p>
          </table:table-cell>
          <table:table-cell table:style-name="ce52"/>
          <table:table-cell table:number-columns-repeated="16366" table:style-name="ce53"/>
        </table:table-row>
        <table:table-row table:style-name="ro14">
          <table:table-cell table:style-name="ce54"/>
          <table:table-cell office:value-type="float" office:value="100" table:style-name="ce47">
            <text:p>100</text:p>
          </table:table-cell>
          <table:table-cell table:style-name="ce55"/>
          <table:table-cell office:value-type="float" office:value="9733" table:style-name="ce48">
            <text:p><text:s text:c="2"/>9 733</text:p>
          </table:table-cell>
          <table:table-cell office:value-type="float" office:value="6265546" table:style-name="ce48">
            <text:p><text:s/>6 265 546</text:p>
          </table:table-cell>
          <table:table-cell office:value-type="float" office:value="25703" table:style-name="ce48">
            <text:p><text:s text:c="2"/>25 703</text:p>
          </table:table-cell>
          <table:table-cell office:value-type="float" office:value="699594" table:style-name="ce48">
            <text:p><text:s text:c="2"/>699 594</text:p>
          </table:table-cell>
          <table:table-cell office:value-type="float" office:value="907023" table:style-name="ce48">
            <text:p><text:s text:c="2"/>907 023</text:p>
          </table:table-cell>
          <table:table-cell table:style-name="ce56"/>
          <table:table-cell office:value-type="float" office:value="1596821" table:style-name="ce48">
            <text:p><text:s/>1 596 821</text:p>
          </table:table-cell>
          <table:table-cell office:value-type="float" office:value="1527327" table:style-name="ce48">
            <text:p><text:s/>1 527 327</text:p>
          </table:table-cell>
          <table:table-cell office:value-type="float" office:value="1509078" table:style-name="ce48">
            <text:p><text:s/>1 509 078</text:p>
          </table:table-cell>
          <table:table-cell office:value-type="float" office:value="8786528" table:style-name="ce48">
            <text:p><text:s/>8 786 528</text:p>
          </table:table-cell>
          <table:table-cell office:value-type="float" office:value="1048232.895" table:style-name="ce48">
            <text:p><text:s/>1 048 233</text:p>
          </table:table-cell>
          <table:table-cell office:value-type="float" office:value="864792.03399999999" table:style-name="ce50">
            <text:p><text:s text:c="2"/>864 792</text:p>
          </table:table-cell>
          <table:table-cell table:style-name="ce51"/>
          <table:table-cell office:value-type="float" office:value="2011" table:style-name="ce52">
            <text:p>2011</text:p>
          </table:table-cell>
          <table:table-cell table:style-name="ce52"/>
          <table:table-cell table:number-columns-repeated="16366" table:style-name="ce57"/>
        </table:table-row>
        <table:table-row table:style-name="ro5">
          <table:table-cell table:style-name="ce54"/>
          <table:table-cell table:style-name="ce47"/>
          <table:table-cell table:style-name="ce55"/>
          <table:table-cell table:number-columns-repeated="5" table:style-name="ce48"/>
          <table:table-cell table:style-name="ce56"/>
          <table:table-cell table:number-columns-repeated="5" table:style-name="ce48"/>
          <table:table-cell table:style-name="ce50"/>
          <table:table-cell table:style-name="ce51"/>
          <table:table-cell table:number-columns-repeated="2" table:style-name="ce52"/>
          <table:table-cell table:number-columns-repeated="16366" table:style-name="ce57"/>
        </table:table-row>
        <table:table-row table:style-name="ro14">
          <table:table-cell table:style-name="ce54"/>
          <table:table-cell office:value-type="float" office:value="101" table:style-name="ce47">
            <text:p>101</text:p>
          </table:table-cell>
          <table:table-cell table:style-name="ce55"/>
          <table:table-cell office:value-type="float" office:value="9273" table:style-name="ce48">
            <text:p><text:s text:c="2"/>9 273</text:p>
          </table:table-cell>
          <table:table-cell office:value-type="float" office:value="6004717" table:style-name="ce48">
            <text:p><text:s/>6 004 717</text:p>
          </table:table-cell>
          <table:table-cell office:value-type="float" office:value="23455" table:style-name="ce48">
            <text:p><text:s text:c="2"/>23 455</text:p>
          </table:table-cell>
          <table:table-cell office:value-type="float" office:value="644215" table:style-name="ce48">
            <text:p><text:s text:c="2"/>644 215</text:p>
          </table:table-cell>
          <table:table-cell office:value-type="float" office:value="855744" table:style-name="ce48">
            <text:p><text:s text:c="2"/>855 744</text:p>
          </table:table-cell>
          <table:table-cell table:style-name="ce56"/>
          <table:table-cell office:value-type="float" office:value="1494697" table:style-name="ce48">
            <text:p><text:s/>1 494 697</text:p>
          </table:table-cell>
          <table:table-cell office:value-type="float" office:value="1488286" table:style-name="ce48">
            <text:p><text:s/>1 488 286</text:p>
          </table:table-cell>
          <table:table-cell office:value-type="float" office:value="1498320" table:style-name="ce48">
            <text:p><text:s/>1 498 320</text:p>
          </table:table-cell>
          <table:table-cell office:value-type="float" office:value="8965036" table:style-name="ce48">
            <text:p><text:s/>8 965 036</text:p>
          </table:table-cell>
          <table:table-cell office:value-type="float" office:value="1063791.226" table:style-name="ce48">
            <text:p><text:s/>1 063 791</text:p>
          </table:table-cell>
          <table:table-cell office:value-type="float" office:value="877627.75" table:style-name="ce48">
            <text:p><text:s text:c="2"/>877 628</text:p>
          </table:table-cell>
          <table:table-cell table:style-name="ce51"/>
          <table:table-cell office:value-type="float" office:value="2012" table:style-name="ce52">
            <text:p>2012</text:p>
          </table:table-cell>
          <table:table-cell table:style-name="ce52"/>
          <table:table-cell table:number-columns-repeated="16366" table:style-name="ce57"/>
        </table:table-row>
        <table:table-row table:style-name="ro14">
          <table:table-cell table:style-name="ce54"/>
          <table:table-cell office:value-type="float" office:value="102" table:style-name="ce47">
            <text:p>102</text:p>
          </table:table-cell>
          <table:table-cell table:style-name="ce55"/>
          <table:table-cell office:value-type="float" office:value="8557" table:style-name="ce48">
            <text:p><text:s text:c="2"/>8 557</text:p>
          </table:table-cell>
          <table:table-cell office:value-type="float" office:value="5806237" table:style-name="ce48">
            <text:p><text:s/>5 806 237</text:p>
          </table:table-cell>
          <table:table-cell office:value-type="float" office:value="21446" table:style-name="ce48">
            <text:p><text:s text:c="2"/>21 446</text:p>
          </table:table-cell>
          <table:table-cell office:value-type="float" office:value="604834" table:style-name="ce48">
            <text:p><text:s text:c="2"/>604 834</text:p>
          </table:table-cell>
          <table:table-cell office:value-type="float" office:value="808322" table:style-name="ce48">
            <text:p><text:s text:c="2"/>808 322</text:p>
          </table:table-cell>
          <table:table-cell table:style-name="ce49"/>
          <table:table-cell office:value-type="float" office:value="1432041" table:style-name="ce48">
            <text:p><text:s/>1 432 041</text:p>
          </table:table-cell>
          <table:table-cell office:value-type="float" office:value="1467985" table:style-name="ce48">
            <text:p><text:s/>1 467 985</text:p>
          </table:table-cell>
          <table:table-cell office:value-type="float" office:value="1471609" table:style-name="ce48">
            <text:p><text:s/>1 471 609</text:p>
          </table:table-cell>
          <table:table-cell office:value-type="float" office:value="8720858" table:style-name="ce48">
            <text:p><text:s/>8 720 858</text:p>
          </table:table-cell>
          <table:table-cell office:value-type="float" office:value="1036386.791" table:style-name="ce48">
            <text:p><text:s/>1 036 387</text:p>
          </table:table-cell>
          <table:table-cell office:value-type="float" office:value="855019.05799999996" table:style-name="ce48">
            <text:p><text:s text:c="2"/>855 019</text:p>
          </table:table-cell>
          <table:table-cell table:style-name="ce51"/>
          <table:table-cell office:value-type="float" office:value="2013" table:style-name="ce52">
            <text:p>2013</text:p>
          </table:table-cell>
          <table:table-cell table:style-name="ce52"/>
          <table:table-cell table:number-columns-repeated="16366" table:style-name="ce53"/>
        </table:table-row>
        <table:table-row table:style-name="ro14">
          <table:table-cell table:style-name="ce54"/>
          <table:table-cell office:value-type="float" office:value="103" table:style-name="ce47">
            <text:p>103</text:p>
          </table:table-cell>
          <table:table-cell table:style-name="ce55"/>
          <table:table-cell office:value-type="float" office:value="8137" table:style-name="ce48">
            <text:p><text:s text:c="2"/>8 137</text:p>
          </table:table-cell>
          <table:table-cell office:value-type="float" office:value="5545010" table:style-name="ce48">
            <text:p><text:s/>5 545 010</text:p>
          </table:table-cell>
          <table:table-cell office:value-type="float" office:value="20779" table:style-name="ce48">
            <text:p><text:s text:c="2"/>20 779</text:p>
          </table:table-cell>
          <table:table-cell office:value-type="float" office:value="591543" table:style-name="ce48">
            <text:p><text:s text:c="2"/>591 543</text:p>
          </table:table-cell>
          <table:table-cell office:value-type="float" office:value="765784" table:style-name="ce48">
            <text:p><text:s text:c="2"/>765 784</text:p>
          </table:table-cell>
          <table:table-cell table:style-name="ce49"/>
          <table:table-cell office:value-type="float" office:value="1378514" table:style-name="ce48">
            <text:p><text:s/>1 378 514</text:p>
          </table:table-cell>
          <table:table-cell office:value-type="float" office:value="1407385" table:style-name="ce48">
            <text:p><text:s/>1 407 385</text:p>
          </table:table-cell>
          <table:table-cell office:value-type="float" office:value="1381005" table:style-name="ce48">
            <text:p><text:s/>1 381 005</text:p>
          </table:table-cell>
          <table:table-cell office:value-type="float" office:value="8067477" table:style-name="ce48">
            <text:p><text:s/>8 067 477</text:p>
          </table:table-cell>
          <table:table-cell office:value-type="float" office:value="988185.23300000001" table:style-name="ce48">
            <text:p><text:s text:c="2"/>988 185</text:p>
          </table:table-cell>
          <table:table-cell office:value-type="float" office:value="815252.80200000003" table:style-name="ce48">
            <text:p><text:s text:c="2"/>815 253</text:p>
          </table:table-cell>
          <table:table-cell table:style-name="ce51"/>
          <table:table-cell office:value-type="float" office:value="2014" table:style-name="ce52">
            <text:p>2014</text:p>
          </table:table-cell>
          <table:table-cell table:style-name="ce52"/>
          <table:table-cell table:number-columns-repeated="16366" table:style-name="ce53"/>
        </table:table-row>
        <table:table-row table:style-name="ro14">
          <table:table-cell table:style-name="ce54"/>
          <table:table-cell office:value-type="float" office:value="104" table:style-name="ce47">
            <text:p>104</text:p>
          </table:table-cell>
          <table:table-cell table:style-name="ce55"/>
          <table:table-cell office:value-type="float" office:value="7846" table:style-name="ce48">
            <text:p><text:s text:c="2"/>7 846</text:p>
          </table:table-cell>
          <table:table-cell office:value-type="float" office:value="5496216" table:style-name="ce48">
            <text:p><text:s/>5 496 216</text:p>
          </table:table-cell>
          <table:table-cell office:value-type="float" office:value="20197" table:style-name="ce48">
            <text:p><text:s text:c="2"/>20 197</text:p>
          </table:table-cell>
          <table:table-cell office:value-type="float" office:value="587322" table:style-name="ce48">
            <text:p><text:s text:c="2"/>587 322</text:p>
          </table:table-cell>
          <table:table-cell office:value-type="float" office:value="754453" table:style-name="ce48">
            <text:p><text:s text:c="2"/>754 453</text:p>
          </table:table-cell>
          <table:table-cell table:style-name="ce48"/>
          <table:table-cell office:value-type="float" office:value="1345728" table:style-name="ce48">
            <text:p><text:s/>1 345 728</text:p>
          </table:table-cell>
          <table:table-cell office:value-type="float" office:value="1416131" table:style-name="ce48">
            <text:p><text:s/>1 416 131</text:p>
          </table:table-cell>
          <table:table-cell office:value-type="float" office:value="1372385" table:style-name="ce48">
            <text:p><text:s/>1 372 385</text:p>
          </table:table-cell>
          <table:table-cell office:value-type="float" office:value="8229635" table:style-name="ce48">
            <text:p><text:s/>8 229 635</text:p>
          </table:table-cell>
          <table:table-cell office:value-type="float" office:value="1008706.4" table:style-name="ce48">
            <text:p><text:s/>1 008 706</text:p>
          </table:table-cell>
          <table:table-cell office:value-type="float" office:value="832182.73800000001" table:style-name="ce48">
            <text:p><text:s text:c="2"/>832 183</text:p>
          </table:table-cell>
          <table:table-cell table:style-name="ce51"/>
          <table:table-cell office:value-type="float" office:value="2015" table:style-name="ce52">
            <text:p>2015</text:p>
          </table:table-cell>
          <table:table-cell table:style-name="ce52"/>
          <table:table-cell table:number-columns-repeated="16366" table:style-name="ce53"/>
        </table:table-row>
        <table:table-row table:style-name="ro14">
          <table:table-cell table:style-name="ce58"/>
          <table:table-cell office:value-type="float" office:value="105" table:style-name="ce59">
            <text:p>105</text:p>
          </table:table-cell>
          <table:table-cell table:style-name="ce60"/>
          <table:table-cell office:value-type="float" office:value="7609" table:style-name="ce61">
            <text:p><text:s text:c="2"/>7 609</text:p>
          </table:table-cell>
          <table:table-cell office:value-type="float" office:value="5442381" table:style-name="ce61">
            <text:p><text:s/>5 442 381</text:p>
          </table:table-cell>
          <table:table-cell office:value-type="float" office:value="20054" table:style-name="ce61">
            <text:p><text:s text:c="2"/>20 054</text:p>
          </table:table-cell>
          <table:table-cell office:value-type="float" office:value="590218" table:style-name="ce61">
            <text:p><text:s text:c="2"/>590 218</text:p>
          </table:table-cell>
          <table:table-cell office:value-type="float" office:value="749189" table:style-name="ce61">
            <text:p><text:s text:c="2"/>749 189</text:p>
          </table:table-cell>
          <table:table-cell table:style-name="ce61"/>
          <table:table-cell office:value-type="float" office:value="1355969" table:style-name="ce61">
            <text:p><text:s/>1 355 969</text:p>
          </table:table-cell>
          <table:table-cell office:value-type="float" office:value="1369837" table:style-name="ce61">
            <text:p><text:s/>1 369 837</text:p>
          </table:table-cell>
          <table:table-cell office:value-type="float" office:value="1357114" table:style-name="ce61">
            <text:p><text:s/>1 357 114</text:p>
          </table:table-cell>
          <table:table-cell office:value-type="float" office:value="8144235" table:style-name="ce61">
            <text:p><text:s/>8 144 235</text:p>
          </table:table-cell>
          <table:table-cell office:value-type="float" office:value="1002473.851" table:style-name="ce61">
            <text:p><text:s/>1 002 474</text:p>
          </table:table-cell>
          <table:table-cell office:value-type="float" office:value="827040.99199999997" table:style-name="ce61">
            <text:p><text:s text:c="2"/>827 041</text:p>
          </table:table-cell>
          <table:table-cell table:style-name="ce62"/>
          <table:table-cell office:value-type="float" office:value="2016" table:style-name="ce63">
            <text:p>2016</text:p>
          </table:table-cell>
          <table:table-cell table:style-name="ce63"/>
          <table:table-cell table:number-columns-repeated="16366" table:style-name="ce57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style-name="ce65"/>
          <table:table-cell table:style-name="ce66"/>
          <table:table-cell table:number-columns-repeated="3" table:style-name="ce67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190" table:style-name="ce70">
            <text:p><text:s text:c="3"/>190</text:p>
          </table:table-cell>
          <table:table-cell office:value-type="float" office:value="69824" table:style-name="ce70">
            <text:p><text:s text:c="2"/>69 824</text:p>
          </table:table-cell>
          <table:table-cell office:value-type="float" office:value="53" table:style-name="ce71">
            <text:p><text:s text:c="3"/>53</text:p>
          </table:table-cell>
          <table:table-cell office:value-type="float" office:value="1056" table:style-name="ce71">
            <text:p><text:s text:c="2"/>1 056</text:p>
          </table:table-cell>
          <table:table-cell office:value-type="float" office:value="1189" table:style-name="ce71">
            <text:p><text:s text:c="2"/>1 189</text:p>
          </table:table-cell>
          <table:table-cell table:style-name="ce72"/>
          <table:table-cell office:value-type="float" office:value="17290" table:style-name="ce71">
            <text:p><text:s text:c="2"/>17 290</text:p>
          </table:table-cell>
          <table:table-cell office:value-type="float" office:value="23592" table:style-name="ce71">
            <text:p><text:s text:c="2"/>23 592</text:p>
          </table:table-cell>
          <table:table-cell office:value-type="float" office:value="26644" table:style-name="ce71">
            <text:p><text:s text:c="2"/>26 644</text:p>
          </table:table-cell>
          <table:table-cell office:value-type="float" office:value="121033" table:style-name="ce70">
            <text:p><text:s text:c="2"/>121 033</text:p>
          </table:table-cell>
          <table:table-cell office:value-type="float" office:value="14897.953" table:style-name="ce70">
            <text:p><text:s text:c="2"/>14 898</text:p>
          </table:table-cell>
          <table:table-cell office:value-type="float" office:value="12290.813" table:style-name="ce73">
            <text:p><text:s text:c="2"/>12 291</text:p>
          </table:table-cell>
          <table:table-cell office:value-type="string" table:style-name="ce74">
            <text:p>New Taipei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repeated="2" table:style-name="ce26"/>
          <table:table-cell table:style-name="ce27"/>
          <table:table-cell table:number-columns-repeated="2" table:style-name="ce70"/>
          <table:table-cell table:number-columns-repeated="3" table:style-name="ce71"/>
          <table:table-cell table:style-name="ce75"/>
          <table:table-cell table:number-columns-repeated="3" table:style-name="ce71"/>
          <table:table-cell table:number-columns-repeated="3" table:style-name="ce70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12" table:style-name="ce70">
            <text:p><text:s text:c="3"/>12</text:p>
          </table:table-cell>
          <table:table-cell office:value-type="float" office:value="1218" table:style-name="ce70">
            <text:p><text:s text:c="2"/>1 218</text:p>
          </table:table-cell>
          <table:table-cell office:value-type="float" office:value="22" table:style-name="ce71">
            <text:p><text:s text:c="3"/>22</text:p>
          </table:table-cell>
          <table:table-cell office:value-type="float" office:value="34" table:style-name="ce71">
            <text:p><text:s text:c="3"/>34</text:p>
          </table:table-cell>
          <table:table-cell office:value-type="float" office:value="12" table:style-name="ce71">
            <text:p><text:s text:c="3"/>12</text:p>
          </table:table-cell>
          <table:table-cell table:style-name="ce72"/>
          <table:table-cell office:value-type="float" office:value="261" table:style-name="ce71">
            <text:p><text:s text:c="3"/>261</text:p>
          </table:table-cell>
          <table:table-cell office:value-type="float" office:value="268" table:style-name="ce71">
            <text:p><text:s text:c="3"/>268</text:p>
          </table:table-cell>
          <table:table-cell office:value-type="float" office:value="621" table:style-name="ce71">
            <text:p><text:s text:c="3"/>621</text:p>
          </table:table-cell>
          <table:table-cell office:value-type="float" office:value="2306" table:style-name="ce70">
            <text:p><text:s text:c="2"/>2 306</text:p>
          </table:table-cell>
          <table:table-cell office:value-type="float" office:value="283.84399999999999" table:style-name="ce76">
            <text:p><text:s text:c="3"/>284</text:p>
          </table:table-cell>
          <table:table-cell office:value-type="float" office:value="234.17400000000001" table:style-name="ce73">
            <text:p><text:s text:c="3"/>234</text:p>
          </table:table-cell>
          <table:table-cell office:value-type="string" table:style-name="ce74">
            <text:p>Taipei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spanned="3" table:number-rows-spanned="1" table:style-name="ce98"/>
          <table:covered-table-cell/>
          <table:covered-table-cell>
            <draw:custom-shape svg:x="0.19792in" svg:y="0.11458in" svg:width="0.08333in" svg:height="0.27083in" draw:z-index="1" draw:id="id2" draw:style-name="a16" draw:name="Text Box 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style-name="ce70"/>
          <table:table-cell table:style-name="ce76"/>
          <table:table-cell table:style-name="ce73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429" table:style-name="ce70">
            <text:p><text:s text:c="3"/>429</text:p>
          </table:table-cell>
          <table:table-cell office:value-type="float" office:value="156735" table:style-name="ce70">
            <text:p><text:s text:c="2"/>156 735</text:p>
          </table:table-cell>
          <table:table-cell office:value-type="float" office:value="391" table:style-name="ce71">
            <text:p><text:s text:c="3"/>391</text:p>
          </table:table-cell>
          <table:table-cell office:value-type="float" office:value="10285" table:style-name="ce71">
            <text:p><text:s text:c="2"/>10 285</text:p>
          </table:table-cell>
          <table:table-cell office:value-type="float" office:value="15474" table:style-name="ce71">
            <text:p><text:s text:c="2"/>15 474</text:p>
          </table:table-cell>
          <table:table-cell table:style-name="ce72"/>
          <table:table-cell office:value-type="float" office:value="34172" table:style-name="ce71">
            <text:p><text:s text:c="2"/>34 172</text:p>
          </table:table-cell>
          <table:table-cell office:value-type="float" office:value="49970" table:style-name="ce71">
            <text:p><text:s text:c="2"/>49 970</text:p>
          </table:table-cell>
          <table:table-cell office:value-type="float" office:value="46443" table:style-name="ce71">
            <text:p><text:s text:c="2"/>46 443</text:p>
          </table:table-cell>
          <table:table-cell office:value-type="float" office:value="242784" table:style-name="ce70">
            <text:p><text:s text:c="2"/>242 784</text:p>
          </table:table-cell>
          <table:table-cell office:value-type="float" office:value="29884.277999999998" table:style-name="ce70">
            <text:p><text:s text:c="2"/>29 884</text:p>
          </table:table-cell>
          <table:table-cell office:value-type="float" office:value="24654.535" table:style-name="ce73">
            <text:p><text:s text:c="2"/>24 655</text:p>
          </table:table-cell>
          <table:table-cell office:value-type="string" table:style-name="ce74">
            <text:p>Taoyuan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repeated="2" table:style-name="ce26"/>
          <table:table-cell table:style-name="ce27"/>
          <table:table-cell table:number-columns-repeated="2"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style-name="ce70"/>
          <table:table-cell table:style-name="ce76"/>
          <table:table-cell table:style-name="ce73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279" table:style-name="ce70">
            <text:p><text:s text:c="3"/>279</text:p>
          </table:table-cell>
          <table:table-cell office:value-type="float" office:value="125896" table:style-name="ce70">
            <text:p><text:s text:c="2"/>125 896</text:p>
          </table:table-cell>
          <table:table-cell office:value-type="float" office:value="355" table:style-name="ce71">
            <text:p><text:s text:c="3"/>355</text:p>
          </table:table-cell>
          <table:table-cell office:value-type="float" office:value="6739" table:style-name="ce71">
            <text:p><text:s text:c="2"/>6 739</text:p>
          </table:table-cell>
          <table:table-cell office:value-type="float" office:value="9896" table:style-name="ce71">
            <text:p><text:s text:c="2"/>9 896</text:p>
          </table:table-cell>
          <table:table-cell table:style-name="ce72"/>
          <table:table-cell office:value-type="float" office:value="30381" table:style-name="ce71">
            <text:p><text:s text:c="2"/>30 381</text:p>
          </table:table-cell>
          <table:table-cell office:value-type="float" office:value="35442" table:style-name="ce71">
            <text:p><text:s text:c="2"/>35 442</text:p>
          </table:table-cell>
          <table:table-cell office:value-type="float" office:value="43083" table:style-name="ce71">
            <text:p><text:s text:c="2"/>43 083</text:p>
          </table:table-cell>
          <table:table-cell office:value-type="float" office:value="205884" table:style-name="ce70">
            <text:p><text:s text:c="2"/>205 884</text:p>
          </table:table-cell>
          <table:table-cell office:value-type="float" office:value="25342.258000000002" table:style-name="ce70">
            <text:p><text:s text:c="2"/>25 342</text:p>
          </table:table-cell>
          <table:table-cell office:value-type="float" office:value="20907.374" table:style-name="ce73">
            <text:p><text:s text:c="2"/>20 907</text:p>
          </table:table-cell>
          <table:table-cell office:value-type="string" table:style-name="ce74">
            <text:p>Taichung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repeated="2" table:style-name="ce26"/>
          <table:table-cell table:style-name="ce27"/>
          <table:table-cell table:number-columns-repeated="2" table:style-name="ce70"/>
          <table:table-cell table:number-columns-repeated="3" table:style-name="ce71"/>
          <table:table-cell table:style-name="ce75"/>
          <table:table-cell table:number-columns-repeated="3" table:style-name="ce71"/>
          <table:table-cell table:number-columns-repeated="3" table:style-name="ce70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662" table:style-name="ce70">
            <text:p><text:s text:c="3"/>662</text:p>
          </table:table-cell>
          <table:table-cell office:value-type="float" office:value="567806" table:style-name="ce70">
            <text:p><text:s text:c="2"/>567 806</text:p>
          </table:table-cell>
          <table:table-cell office:value-type="float" office:value="2350" table:style-name="ce71">
            <text:p><text:s text:c="2"/>2 350</text:p>
          </table:table-cell>
          <table:table-cell office:value-type="float" office:value="70584" table:style-name="ce71">
            <text:p><text:s text:c="2"/>70 584</text:p>
          </table:table-cell>
          <table:table-cell office:value-type="float" office:value="88032" table:style-name="ce71">
            <text:p><text:s text:c="2"/>88 032</text:p>
          </table:table-cell>
          <table:table-cell table:style-name="ce72"/>
          <table:table-cell office:value-type="float" office:value="152170" table:style-name="ce71">
            <text:p><text:s text:c="2"/>152 170</text:p>
          </table:table-cell>
          <table:table-cell office:value-type="float" office:value="127948" table:style-name="ce71">
            <text:p><text:s text:c="2"/>127 948</text:p>
          </table:table-cell>
          <table:table-cell office:value-type="float" office:value="126722" table:style-name="ce71">
            <text:p><text:s text:c="2"/>126 722</text:p>
          </table:table-cell>
          <table:table-cell office:value-type="float" office:value="823800" table:style-name="ce70">
            <text:p><text:s text:c="2"/>823 800</text:p>
          </table:table-cell>
          <table:table-cell office:value-type="float" office:value="101401.539" table:style-name="ce70">
            <text:p><text:s text:c="2"/>101 402</text:p>
          </table:table-cell>
          <table:table-cell office:value-type="float" office:value="83656.27" table:style-name="ce73">
            <text:p><text:s text:c="2"/>83 656</text:p>
          </table:table-cell>
          <table:table-cell office:value-type="string" table:style-name="ce74">
            <text:p>Tainan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repeated="2" table:style-name="ce26"/>
          <table:table-cell table:style-name="ce27"/>
          <table:table-cell table:number-columns-repeated="2" table:style-name="ce70"/>
          <table:table-cell table:number-columns-repeated="3" table:style-name="ce71"/>
          <table:table-cell table:style-name="ce75"/>
          <table:table-cell table:number-columns-repeated="3" table:style-name="ce71"/>
          <table:table-cell table:number-columns-repeated="3" table:style-name="ce70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529" table:style-name="ce70">
            <text:p><text:s text:c="3"/>529</text:p>
          </table:table-cell>
          <table:table-cell office:value-type="float" office:value="292533" table:style-name="ce70">
            <text:p><text:s text:c="2"/>292 533</text:p>
          </table:table-cell>
          <table:table-cell office:value-type="float" office:value="1390" table:style-name="ce71">
            <text:p><text:s text:c="2"/>1 390</text:p>
          </table:table-cell>
          <table:table-cell office:value-type="float" office:value="32379" table:style-name="ce71">
            <text:p><text:s text:c="2"/>32 379</text:p>
          </table:table-cell>
          <table:table-cell office:value-type="float" office:value="40594" table:style-name="ce71">
            <text:p><text:s text:c="2"/>40 594</text:p>
          </table:table-cell>
          <table:table-cell table:style-name="ce72"/>
          <table:table-cell office:value-type="float" office:value="76476" table:style-name="ce71">
            <text:p><text:s text:c="2"/>76 476</text:p>
          </table:table-cell>
          <table:table-cell office:value-type="float" office:value="73100" table:style-name="ce71">
            <text:p><text:s text:c="2"/>73 100</text:p>
          </table:table-cell>
          <table:table-cell office:value-type="float" office:value="68594" table:style-name="ce71">
            <text:p><text:s text:c="2"/>68 594</text:p>
          </table:table-cell>
          <table:table-cell office:value-type="float" office:value="432611" table:style-name="ce70">
            <text:p><text:s text:c="2"/>432 611</text:p>
          </table:table-cell>
          <table:table-cell office:value-type="float" office:value="53250.087" table:style-name="ce70">
            <text:p><text:s text:c="2"/>53 250</text:p>
          </table:table-cell>
          <table:table-cell office:value-type="float" office:value="43931.326000000001" table:style-name="ce70">
            <text:p><text:s text:c="2"/>43 931</text:p>
          </table:table-cell>
          <table:table-cell office:value-type="string" table:style-name="ce74">
            <text:p>Kaohsiung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number-columns-repeated="2" table:style-name="ce70"/>
          <table:table-cell table:number-columns-repeated="3" table:style-name="ce71"/>
          <table:table-cell table:style-name="ce75"/>
          <table:table-cell table:number-columns-repeated="3" table:style-name="ce71"/>
          <table:table-cell table:number-columns-repeated="3" table:style-name="ce70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100">
            <text:p>宜 <text:s text:c="6"/>蘭 <text:s text:c="6"/>縣</text:p>
          </table:table-cell>
          <table:covered-table-cell table:number-columns-repeated="2"/>
          <table:table-cell office:value-type="float" office:value="122" table:style-name="ce70">
            <text:p><text:s text:c="3"/>122</text:p>
          </table:table-cell>
          <table:table-cell office:value-type="float" office:value="53267" table:style-name="ce70">
            <text:p><text:s text:c="2"/>53 267</text:p>
          </table:table-cell>
          <table:table-cell office:value-type="float" office:value="331" table:style-name="ce71">
            <text:p><text:s text:c="3"/>331</text:p>
          </table:table-cell>
          <table:table-cell office:value-type="float" office:value="6570" table:style-name="ce71">
            <text:p><text:s text:c="2"/>6 570</text:p>
          </table:table-cell>
          <table:table-cell office:value-type="float" office:value="7148" table:style-name="ce71">
            <text:p><text:s text:c="2"/>7 148</text:p>
          </table:table-cell>
          <table:table-cell table:style-name="ce72"/>
          <table:table-cell office:value-type="float" office:value="12997" table:style-name="ce71">
            <text:p><text:s text:c="2"/>12 997</text:p>
          </table:table-cell>
          <table:table-cell office:value-type="float" office:value="11748" table:style-name="ce71">
            <text:p><text:s text:c="2"/>11 748</text:p>
          </table:table-cell>
          <table:table-cell office:value-type="float" office:value="14473" table:style-name="ce71">
            <text:p><text:s text:c="2"/>14 473</text:p>
          </table:table-cell>
          <table:table-cell office:value-type="float" office:value="81458" table:style-name="ce70">
            <text:p><text:s text:c="2"/>81 458</text:p>
          </table:table-cell>
          <table:table-cell office:value-type="float" office:value="10026.66" table:style-name="ce70">
            <text:p><text:s text:c="2"/>10 027</text:p>
          </table:table-cell>
          <table:table-cell office:value-type="float" office:value="8272.0020000000004" table:style-name="ce73">
            <text:p><text:s text:c="2"/>8 272</text:p>
          </table:table-cell>
          <table:table-cell office:value-type="string" table:style-name="ce74">
            <text:p>Yilan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100">
            <text:p>新 <text:s text:c="6"/>竹 <text:s text:c="6"/>縣</text:p>
          </table:table-cell>
          <table:covered-table-cell table:number-columns-repeated="2"/>
          <table:table-cell office:value-type="float" office:value="350" table:style-name="ce70">
            <text:p><text:s text:c="3"/>350</text:p>
          </table:table-cell>
          <table:table-cell office:value-type="float" office:value="67205" table:style-name="ce70">
            <text:p><text:s text:c="2"/>67 205</text:p>
          </table:table-cell>
          <table:table-cell office:value-type="float" office:value="268" table:style-name="ce71">
            <text:p><text:s text:c="3"/>268</text:p>
          </table:table-cell>
          <table:table-cell office:value-type="float" office:value="5090" table:style-name="ce71">
            <text:p><text:s text:c="2"/>5 090</text:p>
          </table:table-cell>
          <table:table-cell office:value-type="float" office:value="5532" table:style-name="ce71">
            <text:p><text:s text:c="2"/>5 532</text:p>
          </table:table-cell>
          <table:table-cell table:style-name="ce72"/>
          <table:table-cell office:value-type="float" office:value="16501" table:style-name="ce71">
            <text:p><text:s text:c="2"/>16 501</text:p>
          </table:table-cell>
          <table:table-cell office:value-type="float" office:value="17631" table:style-name="ce71">
            <text:p><text:s text:c="2"/>17 631</text:p>
          </table:table-cell>
          <table:table-cell office:value-type="float" office:value="22183" table:style-name="ce71">
            <text:p><text:s text:c="2"/>22 183</text:p>
          </table:table-cell>
          <table:table-cell office:value-type="float" office:value="107395" table:style-name="ce70">
            <text:p><text:s text:c="2"/>107 395</text:p>
          </table:table-cell>
          <table:table-cell office:value-type="float" office:value="13219.25" table:style-name="ce70">
            <text:p><text:s text:c="2"/>13 219</text:p>
          </table:table-cell>
          <table:table-cell office:value-type="float" office:value="10905.880999999999" table:style-name="ce73">
            <text:p><text:s text:c="2"/>10 906</text:p>
          </table:table-cell>
          <table:table-cell office:value-type="string" table:style-name="ce74">
            <text:p>Hsinchu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100">
            <text:p>苗 <text:s text:c="6"/>栗 <text:s text:c="6"/>縣</text:p>
          </table:table-cell>
          <table:covered-table-cell table:number-columns-repeated="2"/>
          <table:table-cell office:value-type="float" office:value="247" table:style-name="ce70">
            <text:p><text:s text:c="3"/>247</text:p>
          </table:table-cell>
          <table:table-cell office:value-type="float" office:value="63562" table:style-name="ce70">
            <text:p><text:s text:c="2"/>63 562</text:p>
          </table:table-cell>
          <table:table-cell office:value-type="float" office:value="464" table:style-name="ce71">
            <text:p><text:s text:c="3"/>464</text:p>
          </table:table-cell>
          <table:table-cell office:value-type="float" office:value="8567" table:style-name="ce71">
            <text:p><text:s text:c="2"/>8 567</text:p>
          </table:table-cell>
          <table:table-cell office:value-type="float" office:value="9998" table:style-name="ce71">
            <text:p><text:s text:c="2"/>9 998</text:p>
          </table:table-cell>
          <table:table-cell table:style-name="ce72"/>
          <table:table-cell office:value-type="float" office:value="13402" table:style-name="ce71">
            <text:p><text:s text:c="2"/>13 402</text:p>
          </table:table-cell>
          <table:table-cell office:value-type="float" office:value="14135" table:style-name="ce71">
            <text:p><text:s text:c="2"/>14 135</text:p>
          </table:table-cell>
          <table:table-cell office:value-type="float" office:value="16996" table:style-name="ce71">
            <text:p><text:s text:c="2"/>16 996</text:p>
          </table:table-cell>
          <table:table-cell office:value-type="float" office:value="91241" table:style-name="ce70">
            <text:p><text:s text:c="2"/>91 241</text:p>
          </table:table-cell>
          <table:table-cell office:value-type="float" office:value="11230.852000000001" table:style-name="ce70">
            <text:p><text:s text:c="2"/>11 231</text:p>
          </table:table-cell>
          <table:table-cell office:value-type="float" office:value="9265.4590000000007" table:style-name="ce73">
            <text:p><text:s text:c="2"/>9 265</text:p>
          </table:table-cell>
          <table:table-cell office:value-type="string" table:style-name="ce74">
            <text:p>Miaoli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4">
          <table:table-cell office:value-type="string" table:number-columns-spanned="3" table:number-rows-spanned="1" table:style-name="ce100">
            <text:p>彰 <text:s text:c="6"/>化 <text:s text:c="6"/>縣</text:p>
          </table:table-cell>
          <table:covered-table-cell table:number-columns-repeated="2"/>
          <table:table-cell office:value-type="float" office:value="732" table:style-name="ce70">
            <text:p><text:s text:c="3"/>732</text:p>
          </table:table-cell>
          <table:table-cell office:value-type="float" office:value="774992" table:style-name="ce70">
            <text:p><text:s text:c="2"/>774 992</text:p>
          </table:table-cell>
          <table:table-cell office:value-type="float" office:value="1885" table:style-name="ce71">
            <text:p><text:s text:c="2"/>1 885</text:p>
          </table:table-cell>
          <table:table-cell office:value-type="float" office:value="65185" table:style-name="ce71">
            <text:p><text:s text:c="2"/>65 185</text:p>
          </table:table-cell>
          <table:table-cell office:value-type="float" office:value="85347" table:style-name="ce71">
            <text:p><text:s text:c="2"/>85 347</text:p>
          </table:table-cell>
          <table:table-cell table:style-name="ce72"/>
          <table:table-cell office:value-type="float" office:value="193319" table:style-name="ce71">
            <text:p><text:s text:c="2"/>193 319</text:p>
          </table:table-cell>
          <table:table-cell office:value-type="float" office:value="217060" table:style-name="ce71">
            <text:p><text:s text:c="2"/>217 060</text:p>
          </table:table-cell>
          <table:table-cell office:value-type="float" office:value="212196" table:style-name="ce71">
            <text:p><text:s text:c="2"/>212 196</text:p>
          </table:table-cell>
          <table:table-cell office:value-type="float" office:value="1178204" table:style-name="ce70">
            <text:p><text:s/>1 178 204</text:p>
          </table:table-cell>
          <table:table-cell office:value-type="float" office:value="145025.133" table:style-name="ce70">
            <text:p><text:s text:c="2"/>145 025</text:p>
          </table:table-cell>
          <table:table-cell office:value-type="float" office:value="119645.73299999999" table:style-name="ce73">
            <text:p><text:s text:c="2"/>119 646</text:p>
          </table:table-cell>
          <table:table-cell office:value-type="string" table:style-name="ce74">
            <text:p>Changhua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number-columns-repeated="2"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number-columns-repeated="2" table:style-name="ce70"/>
          <table:table-cell table:style-name="ce73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南 <text:s text:c="6"/>投 <text:s text:c="6"/>縣</text:p>
          </table:table-cell>
          <table:covered-table-cell table:number-columns-repeated="2"/>
          <table:table-cell office:value-type="float" office:value="101" table:style-name="ce70">
            <text:p><text:s text:c="3"/>101</text:p>
          </table:table-cell>
          <table:table-cell office:value-type="float" office:value="73018" table:style-name="ce70">
            <text:p><text:s text:c="2"/>73 018</text:p>
          </table:table-cell>
          <table:table-cell office:value-type="float" office:value="317" table:style-name="ce71">
            <text:p><text:s text:c="3"/>317</text:p>
          </table:table-cell>
          <table:table-cell office:value-type="float" office:value="8778" table:style-name="ce71">
            <text:p><text:s text:c="2"/>8 778</text:p>
          </table:table-cell>
          <table:table-cell office:value-type="float" office:value="11880" table:style-name="ce71">
            <text:p><text:s text:c="2"/>11 880</text:p>
          </table:table-cell>
          <table:table-cell table:style-name="ce72"/>
          <table:table-cell office:value-type="float" office:value="19659" table:style-name="ce71">
            <text:p><text:s text:c="2"/>19 659</text:p>
          </table:table-cell>
          <table:table-cell office:value-type="float" office:value="15750" table:style-name="ce71">
            <text:p><text:s text:c="2"/>15 750</text:p>
          </table:table-cell>
          <table:table-cell office:value-type="float" office:value="16634" table:style-name="ce71">
            <text:p><text:s text:c="2"/>16 634</text:p>
          </table:table-cell>
          <table:table-cell office:value-type="float" office:value="111798" table:style-name="ce70">
            <text:p><text:s text:c="2"/>111 798</text:p>
          </table:table-cell>
          <table:table-cell office:value-type="float" office:value="13761.217000000001" table:style-name="ce70">
            <text:p><text:s text:c="2"/>13 761</text:p>
          </table:table-cell>
          <table:table-cell office:value-type="float" office:value="11353.004000000001" table:style-name="ce73">
            <text:p><text:s text:c="2"/>11 353</text:p>
          </table:table-cell>
          <table:table-cell office:value-type="string" table:style-name="ce74">
            <text:p>Nantou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雲 <text:s text:c="6"/>林 <text:s text:c="6"/>縣</text:p>
          </table:table-cell>
          <table:covered-table-cell table:number-columns-repeated="2"/>
          <table:table-cell office:value-type="float" office:value="1215" table:style-name="ce70">
            <text:p><text:s text:c="2"/>1 215</text:p>
          </table:table-cell>
          <table:table-cell office:value-type="float" office:value="1422268" table:style-name="ce70">
            <text:p><text:s/>1 422 268</text:p>
          </table:table-cell>
          <table:table-cell office:value-type="float" office:value="4604" table:style-name="ce71">
            <text:p><text:s text:c="2"/>4 604</text:p>
          </table:table-cell>
          <table:table-cell office:value-type="float" office:value="153378" table:style-name="ce71">
            <text:p><text:s text:c="2"/>153 378</text:p>
          </table:table-cell>
          <table:table-cell office:value-type="float" office:value="202382" table:style-name="ce71">
            <text:p><text:s text:c="2"/>202 382</text:p>
          </table:table-cell>
          <table:table-cell table:style-name="ce72"/>
          <table:table-cell office:value-type="float" office:value="357457" table:style-name="ce71">
            <text:p><text:s text:c="2"/>357 457</text:p>
          </table:table-cell>
          <table:table-cell office:value-type="float" office:value="361899" table:style-name="ce71">
            <text:p><text:s text:c="2"/>361 899</text:p>
          </table:table-cell>
          <table:table-cell office:value-type="float" office:value="342548" table:style-name="ce71">
            <text:p><text:s text:c="2"/>342 548</text:p>
          </table:table-cell>
          <table:table-cell office:value-type="float" office:value="2130695" table:style-name="ce70">
            <text:p><text:s/>2 130 695</text:p>
          </table:table-cell>
          <table:table-cell office:value-type="float" office:value="262267.24400000001" table:style-name="ce70">
            <text:p><text:s text:c="2"/>262 267</text:p>
          </table:table-cell>
          <table:table-cell office:value-type="float" office:value="216370.47700000001" table:style-name="ce73">
            <text:p><text:s text:c="2"/>216 370</text:p>
          </table:table-cell>
          <table:table-cell office:value-type="string" table:style-name="ce74">
            <text:p>Yunlin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嘉 <text:s text:c="6"/>義 <text:s text:c="6"/>縣</text:p>
          </table:table-cell>
          <table:covered-table-cell table:number-columns-repeated="2"/>
          <table:table-cell office:value-type="float" office:value="291" table:style-name="ce70">
            <text:p><text:s text:c="3"/>291</text:p>
          </table:table-cell>
          <table:table-cell office:value-type="float" office:value="379868" table:style-name="ce70">
            <text:p><text:s text:c="2"/>379 868</text:p>
          </table:table-cell>
          <table:table-cell office:value-type="float" office:value="1727" table:style-name="ce71">
            <text:p><text:s text:c="2"/>1 727</text:p>
          </table:table-cell>
          <table:table-cell office:value-type="float" office:value="46946" table:style-name="ce71">
            <text:p><text:s text:c="2"/>46 946</text:p>
          </table:table-cell>
          <table:table-cell office:value-type="float" office:value="54609" table:style-name="ce71">
            <text:p><text:s text:c="2"/>54 609</text:p>
          </table:table-cell>
          <table:table-cell table:style-name="ce72"/>
          <table:table-cell office:value-type="float" office:value="86187" table:style-name="ce71">
            <text:p><text:s text:c="2"/>86 187</text:p>
          </table:table-cell>
          <table:table-cell office:value-type="float" office:value="95386" table:style-name="ce71">
            <text:p><text:s text:c="2"/>95 386</text:p>
          </table:table-cell>
          <table:table-cell office:value-type="float" office:value="95013" table:style-name="ce71">
            <text:p><text:s text:c="2"/>95 013</text:p>
          </table:table-cell>
          <table:table-cell office:value-type="float" office:value="545126" table:style-name="ce70">
            <text:p><text:s text:c="2"/>545 126</text:p>
          </table:table-cell>
          <table:table-cell office:value-type="float" office:value="67099.554999999993" table:style-name="ce70">
            <text:p><text:s text:c="2"/>67 100</text:p>
          </table:table-cell>
          <table:table-cell office:value-type="float" office:value="55357.135000000002" table:style-name="ce73">
            <text:p><text:s text:c="2"/>55 357</text:p>
          </table:table-cell>
          <table:table-cell office:value-type="string" table:style-name="ce74">
            <text:p>Chiayi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屏 <text:s text:c="6"/>東 <text:s text:c="6"/>縣</text:p>
          </table:table-cell>
          <table:covered-table-cell table:number-columns-repeated="2"/>
          <table:table-cell office:value-type="float" office:value="1794" table:style-name="ce70">
            <text:p><text:s text:c="2"/>1 794</text:p>
          </table:table-cell>
          <table:table-cell office:value-type="float" office:value="1246195" table:style-name="ce70">
            <text:p><text:s/>1 246 195</text:p>
          </table:table-cell>
          <table:table-cell office:value-type="float" office:value="5066" table:style-name="ce71">
            <text:p><text:s text:c="2"/>5 066</text:p>
          </table:table-cell>
          <table:table-cell office:value-type="float" office:value="158597" table:style-name="ce71">
            <text:p><text:s text:c="2"/>158 597</text:p>
          </table:table-cell>
          <table:table-cell office:value-type="float" office:value="197046" table:style-name="ce71">
            <text:p><text:s text:c="2"/>197 046</text:p>
          </table:table-cell>
          <table:table-cell table:style-name="ce72"/>
          <table:table-cell office:value-type="float" office:value="311613" table:style-name="ce71">
            <text:p><text:s text:c="2"/>311 613</text:p>
          </table:table-cell>
          <table:table-cell office:value-type="float" office:value="287501" table:style-name="ce71">
            <text:p><text:s text:c="2"/>287 501</text:p>
          </table:table-cell>
          <table:table-cell office:value-type="float" office:value="286372" table:style-name="ce71">
            <text:p><text:s text:c="2"/>286 372</text:p>
          </table:table-cell>
          <table:table-cell office:value-type="float" office:value="1844750" table:style-name="ce70">
            <text:p><text:s/>1 844 750</text:p>
          </table:table-cell>
          <table:table-cell office:value-type="float" office:value="227070.27499999999" table:style-name="ce70">
            <text:p><text:s text:c="2"/>227 070</text:p>
          </table:table-cell>
          <table:table-cell office:value-type="float" office:value="187332.984" table:style-name="ce73">
            <text:p><text:s text:c="2"/>187 333</text:p>
          </table:table-cell>
          <table:table-cell office:value-type="string" table:style-name="ce74">
            <text:p>Pingtung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number-columns-repeated="2"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number-columns-repeated="2" table:style-name="ce70"/>
          <table:table-cell table:style-name="ce73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臺 <text:s text:c="6"/>東 <text:s text:c="6"/>縣</text:p>
          </table:table-cell>
          <table:covered-table-cell table:number-columns-repeated="2"/>
          <table:table-cell office:value-type="float" office:value="432" table:style-name="ce70">
            <text:p><text:s text:c="3"/>432</text:p>
          </table:table-cell>
          <table:table-cell office:value-type="float" office:value="52010" table:style-name="ce70">
            <text:p><text:s text:c="2"/>52 010</text:p>
          </table:table-cell>
          <table:table-cell office:value-type="float" office:value="370" table:style-name="ce71">
            <text:p><text:s text:c="3"/>370</text:p>
          </table:table-cell>
          <table:table-cell office:value-type="float" office:value="6704" table:style-name="ce71">
            <text:p><text:s text:c="2"/>6 704</text:p>
          </table:table-cell>
          <table:table-cell office:value-type="float" office:value="7351" table:style-name="ce71">
            <text:p><text:s text:c="2"/>7 351</text:p>
          </table:table-cell>
          <table:table-cell table:style-name="ce72"/>
          <table:table-cell office:value-type="float" office:value="14111" table:style-name="ce71">
            <text:p><text:s text:c="2"/>14 111</text:p>
          </table:table-cell>
          <table:table-cell office:value-type="float" office:value="12955" table:style-name="ce71">
            <text:p><text:s text:c="2"/>12 955</text:p>
          </table:table-cell>
          <table:table-cell office:value-type="float" office:value="10519" table:style-name="ce71">
            <text:p><text:s text:c="2"/>10 519</text:p>
          </table:table-cell>
          <table:table-cell office:value-type="float" office:value="77462" table:style-name="ce70">
            <text:p><text:s text:c="2"/>77 462</text:p>
          </table:table-cell>
          <table:table-cell office:value-type="float" office:value="9534.7939999999999" table:style-name="ce70">
            <text:p><text:s text:c="2"/>9 535</text:p>
          </table:table-cell>
          <table:table-cell office:value-type="float" office:value="7866.2129999999997" table:style-name="ce73">
            <text:p><text:s text:c="2"/>7 866</text:p>
          </table:table-cell>
          <table:table-cell office:value-type="string" table:style-name="ce74">
            <text:p>Taitung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花 <text:s text:c="6"/>蓮 <text:s text:c="6"/>縣</text:p>
          </table:table-cell>
          <table:covered-table-cell table:number-columns-repeated="2"/>
          <table:table-cell office:value-type="float" office:value="99" table:style-name="ce70">
            <text:p><text:s text:c="3"/>99</text:p>
          </table:table-cell>
          <table:table-cell office:value-type="float" office:value="68285" table:style-name="ce70">
            <text:p><text:s text:c="2"/>68 285</text:p>
          </table:table-cell>
          <table:table-cell office:value-type="float" office:value="265" table:style-name="ce71">
            <text:p><text:s text:c="3"/>265</text:p>
          </table:table-cell>
          <table:table-cell office:value-type="float" office:value="6322" table:style-name="ce71">
            <text:p><text:s text:c="2"/>6 322</text:p>
          </table:table-cell>
          <table:table-cell office:value-type="float" office:value="9110" table:style-name="ce71">
            <text:p><text:s text:c="2"/>9 110</text:p>
          </table:table-cell>
          <table:table-cell table:style-name="ce72"/>
          <table:table-cell office:value-type="float" office:value="13418" table:style-name="ce71">
            <text:p><text:s text:c="2"/>13 418</text:p>
          </table:table-cell>
          <table:table-cell office:value-type="float" office:value="18329" table:style-name="ce71">
            <text:p><text:s text:c="2"/>18 329</text:p>
          </table:table-cell>
          <table:table-cell office:value-type="float" office:value="20841" table:style-name="ce71">
            <text:p><text:s text:c="2"/>20 841</text:p>
          </table:table-cell>
          <table:table-cell office:value-type="float" office:value="105420" table:style-name="ce70">
            <text:p><text:s text:c="2"/>105 420</text:p>
          </table:table-cell>
          <table:table-cell office:value-type="float" office:value="12976.143" table:style-name="ce70">
            <text:p><text:s text:c="2"/>12 976</text:p>
          </table:table-cell>
          <table:table-cell office:value-type="float" office:value="10705.324000000001" table:style-name="ce73">
            <text:p><text:s text:c="2"/>10 705</text:p>
          </table:table-cell>
          <table:table-cell office:value-type="string" table:style-name="ce74">
            <text:p>Hualien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澎 <text:s text:c="6"/>湖 <text:s text:c="6"/>縣</text:p>
          </table:table-cell>
          <table:covered-table-cell table:number-columns-repeated="2"/>
          <table:table-cell office:value-type="float" office:value="9" table:style-name="ce70">
            <text:p><text:s text:c="3"/>9</text:p>
          </table:table-cell>
          <table:table-cell office:value-type="float" office:value="2833" table:style-name="ce70">
            <text:p><text:s text:c="2"/>2 833</text:p>
          </table:table-cell>
          <table:table-cell office:value-type="float" office:value="22" table:style-name="ce71">
            <text:p><text:s text:c="3"/>22</text:p>
          </table:table-cell>
          <table:table-cell office:value-type="float" office:value="231" table:style-name="ce71">
            <text:p><text:s text:c="3"/>231</text:p>
          </table:table-cell>
          <table:table-cell office:value-type="float" office:value="320" table:style-name="ce71">
            <text:p><text:s text:c="3"/>320</text:p>
          </table:table-cell>
          <table:table-cell table:style-name="ce72"/>
          <table:table-cell office:value-type="float" office:value="661" table:style-name="ce71">
            <text:p><text:s text:c="3"/>661</text:p>
          </table:table-cell>
          <table:table-cell office:value-type="float" office:value="747" table:style-name="ce71">
            <text:p><text:s text:c="3"/>747</text:p>
          </table:table-cell>
          <table:table-cell office:value-type="float" office:value="852" table:style-name="ce71">
            <text:p><text:s text:c="3"/>852</text:p>
          </table:table-cell>
          <table:table-cell office:value-type="float" office:value="4022" table:style-name="ce70">
            <text:p><text:s text:c="2"/>4 022</text:p>
          </table:table-cell>
          <table:table-cell office:value-type="float" office:value="495.06799999999998" table:style-name="ce70">
            <text:p><text:s text:c="3"/>495</text:p>
          </table:table-cell>
          <table:table-cell office:value-type="float" office:value="408.43099999999998" table:style-name="ce73">
            <text:p><text:s text:c="3"/>408</text:p>
          </table:table-cell>
          <table:table-cell office:value-type="string" table:style-name="ce74">
            <text:p>Penghu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基 <text:s text:c="6"/>隆 <text:s text:c="6"/>市</text:p>
          </table:table-cell>
          <table:covered-table-cell table:number-columns-repeated="2"/>
          <table:table-cell office:value-type="float" office:value="3" table:style-name="ce70">
            <text:p><text:s text:c="3"/>3</text:p>
          </table:table-cell>
          <table:table-cell office:value-type="float" office:value="783" table:style-name="ce70">
            <text:p><text:s text:c="3"/>783</text:p>
          </table:table-cell>
          <table:table-cell office:value-type="float" office:value="2" table:style-name="ce71">
            <text:p><text:s text:c="3"/>2</text:p>
          </table:table-cell>
          <table:table-cell office:value-type="float" office:value="71" table:style-name="ce71">
            <text:p><text:s text:c="3"/>71</text:p>
          </table:table-cell>
          <table:table-cell office:value-type="float" office:value="117" table:style-name="ce71">
            <text:p><text:s text:c="3"/>117</text:p>
          </table:table-cell>
          <table:table-cell table:style-name="ce72"/>
          <table:table-cell office:value-type="float" office:value="214" table:style-name="ce71">
            <text:p><text:s text:c="3"/>214</text:p>
          </table:table-cell>
          <table:table-cell office:value-type="float" office:value="211" table:style-name="ce71">
            <text:p><text:s text:c="3"/>211</text:p>
          </table:table-cell>
          <table:table-cell office:value-type="float" office:value="168" table:style-name="ce71">
            <text:p><text:s text:c="3"/>168</text:p>
          </table:table-cell>
          <table:table-cell office:value-type="float" office:value="1124" table:style-name="ce70">
            <text:p><text:s text:c="2"/>1 124</text:p>
          </table:table-cell>
          <table:table-cell office:value-type="float" office:value="138.35400000000001" table:style-name="ce70">
            <text:p><text:s text:c="3"/>138</text:p>
          </table:table-cell>
          <table:table-cell office:value-type="float" office:value="114.142" table:style-name="ce73">
            <text:p><text:s text:c="3"/>114</text:p>
          </table:table-cell>
          <table:table-cell office:value-type="string" table:style-name="ce74">
            <text:p>Keelung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number-columns-repeated="2"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number-columns-repeated="2" table:style-name="ce70"/>
          <table:table-cell table:style-name="ce73"/>
          <table:table-cell table:style-name="ce74"/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新 <text:s text:c="6"/>竹 <text:s text:c="6"/>市</text:p>
          </table:table-cell>
          <table:covered-table-cell table:number-columns-repeated="2"/>
          <table:table-cell office:value-type="float" office:value="20" table:style-name="ce70">
            <text:p><text:s text:c="3"/>20</text:p>
          </table:table-cell>
          <table:table-cell office:value-type="float" office:value="10126" table:style-name="ce70">
            <text:p><text:s text:c="2"/>10 126</text:p>
          </table:table-cell>
          <table:table-cell office:value-type="float" office:value="28" table:style-name="ce71">
            <text:p><text:s text:c="3"/>28</text:p>
          </table:table-cell>
          <table:table-cell office:value-type="float" office:value="1118" table:style-name="ce71">
            <text:p><text:s text:c="2"/>1 118</text:p>
          </table:table-cell>
          <table:table-cell office:value-type="float" office:value="1524" table:style-name="ce71">
            <text:p><text:s text:c="2"/>1 524</text:p>
          </table:table-cell>
          <table:table-cell table:style-name="ce72"/>
          <table:table-cell office:value-type="float" office:value="2612" table:style-name="ce71">
            <text:p><text:s text:c="2"/>2 612</text:p>
          </table:table-cell>
          <table:table-cell office:value-type="float" office:value="2680" table:style-name="ce71">
            <text:p><text:s text:c="2"/>2 680</text:p>
          </table:table-cell>
          <table:table-cell office:value-type="float" office:value="2164" table:style-name="ce71">
            <text:p><text:s text:c="2"/>2 164</text:p>
          </table:table-cell>
          <table:table-cell office:value-type="float" office:value="16440" table:style-name="ce70">
            <text:p><text:s text:c="2"/>16 440</text:p>
          </table:table-cell>
          <table:table-cell office:value-type="float" office:value="2023.6" table:style-name="ce70">
            <text:p><text:s text:c="2"/>2 024</text:p>
          </table:table-cell>
          <table:table-cell office:value-type="float" office:value="1669.4690000000001" table:style-name="ce73">
            <text:p><text:s text:c="2"/>1 669</text:p>
          </table:table-cell>
          <table:table-cell office:value-type="string" table:style-name="ce74">
            <text:p>Hsinchu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嘉 <text:s text:c="6"/>義 <text:s text:c="6"/>市</text:p>
          </table:table-cell>
          <table:covered-table-cell table:number-columns-repeated="2"/>
          <table:table-cell office:value-type="float" office:value="7" table:style-name="ce70">
            <text:p><text:s text:c="3"/>7</text:p>
          </table:table-cell>
          <table:table-cell office:value-type="float" office:value="2419" table:style-name="ce70">
            <text:p><text:s text:c="2"/>2 419</text:p>
          </table:table-cell>
          <table:table-cell office:value-type="float" office:value="16" table:style-name="ce71">
            <text:p><text:s text:c="3"/>16</text:p>
          </table:table-cell>
          <table:table-cell office:value-type="float" office:value="241" table:style-name="ce71">
            <text:p><text:s text:c="3"/>241</text:p>
          </table:table-cell>
          <table:table-cell office:value-type="float" office:value="233" table:style-name="ce71">
            <text:p><text:s text:c="3"/>233</text:p>
          </table:table-cell>
          <table:table-cell table:style-name="ce72"/>
          <table:table-cell office:value-type="float" office:value="520" table:style-name="ce71">
            <text:p><text:s text:c="3"/>520</text:p>
          </table:table-cell>
          <table:table-cell office:value-type="float" office:value="747" table:style-name="ce71">
            <text:p><text:s text:c="3"/>747</text:p>
          </table:table-cell>
          <table:table-cell office:value-type="float" office:value="662" table:style-name="ce71">
            <text:p><text:s text:c="3"/>662</text:p>
          </table:table-cell>
          <table:table-cell office:value-type="float" office:value="3861" table:style-name="ce70">
            <text:p><text:s text:c="2"/>3 861</text:p>
          </table:table-cell>
          <table:table-cell office:value-type="float" office:value="475.25" table:style-name="ce70">
            <text:p><text:s text:c="3"/>475</text:p>
          </table:table-cell>
          <table:table-cell office:value-type="float" office:value="392.08199999999999" table:style-name="ce73">
            <text:p><text:s text:c="3"/>392</text:p>
          </table:table-cell>
          <table:table-cell office:value-type="string" table:style-name="ce74">
            <text:p>Chiayi Ci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金 <text:s text:c="6"/>門 <text:s text:c="6"/>縣</text:p>
          </table:table-cell>
          <table:covered-table-cell table:number-columns-repeated="2"/>
          <table:table-cell office:value-type="float" office:value="82" table:style-name="ce70">
            <text:p><text:s text:c="3"/>82</text:p>
          </table:table-cell>
          <table:table-cell office:value-type="float" office:value="11236" table:style-name="ce70">
            <text:p><text:s text:c="2"/>11 236</text:p>
          </table:table-cell>
          <table:table-cell office:value-type="float" office:value="128" table:style-name="ce71">
            <text:p><text:s text:c="3"/>128</text:p>
          </table:table-cell>
          <table:table-cell office:value-type="float" office:value="1343" table:style-name="ce71">
            <text:p><text:s text:c="2"/>1 343</text:p>
          </table:table-cell>
          <table:table-cell office:value-type="float" office:value="1395" table:style-name="ce71">
            <text:p><text:s text:c="2"/>1 395</text:p>
          </table:table-cell>
          <table:table-cell table:style-name="ce72"/>
          <table:table-cell office:value-type="float" office:value="2447" table:style-name="ce71">
            <text:p><text:s text:c="2"/>2 447</text:p>
          </table:table-cell>
          <table:table-cell office:value-type="float" office:value="2653" table:style-name="ce71">
            <text:p><text:s text:c="2"/>2 653</text:p>
          </table:table-cell>
          <table:table-cell office:value-type="float" office:value="3270" table:style-name="ce71">
            <text:p><text:s text:c="2"/>3 270</text:p>
          </table:table-cell>
          <table:table-cell office:value-type="float" office:value="16231" table:style-name="ce70">
            <text:p><text:s text:c="2"/>16 231</text:p>
          </table:table-cell>
          <table:table-cell office:value-type="float" office:value="1997.874" table:style-name="ce70">
            <text:p><text:s text:c="2"/>1 998</text:p>
          </table:table-cell>
          <table:table-cell office:value-type="float" office:value="1648.249" table:style-name="ce73">
            <text:p><text:s text:c="2"/>1 648</text:p>
          </table:table-cell>
          <table:table-cell office:value-type="string" table:style-name="ce74">
            <text:p>Kinmen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7">
          <table:table-cell office:value-type="string" table:number-columns-spanned="3" table:number-rows-spanned="1" table:style-name="ce100">
            <text:p>連 <text:s text:c="6"/>江 <text:s text:c="6"/>縣</text:p>
          </table:table-cell>
          <table:covered-table-cell table:number-columns-repeated="2"/>
          <table:table-cell office:value-type="float" office:value="4" table:style-name="ce70">
            <text:p><text:s text:c="3"/>4</text:p>
          </table:table-cell>
          <table:table-cell office:value-type="float" office:value="302" table:style-name="ce70">
            <text:p><text:s text:c="3"/>3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2"/>
          <table:table-cell office:value-type="float" office:value="101" table:style-name="ce70">
            <text:p><text:s text:c="3"/>101</text:p>
          </table:table-cell>
          <table:table-cell office:value-type="float" office:value="85" table:style-name="ce70">
            <text:p><text:s text:c="3"/>85</text:p>
          </table:table-cell>
          <table:table-cell office:value-type="float" office:value="116" table:style-name="ce70">
            <text:p><text:s text:c="3"/>116</text:p>
          </table:table-cell>
          <table:table-cell office:value-type="float" office:value="590" table:style-name="ce70">
            <text:p><text:s text:c="3"/>590</text:p>
          </table:table-cell>
          <table:table-cell office:value-type="float" office:value="72.623000000000005" table:style-name="ce70">
            <text:p><text:s text:c="3"/>73</text:p>
          </table:table-cell>
          <table:table-cell office:value-type="float" office:value="59.914999999999999" table:style-name="ce70">
            <text:p><text:s text:c="3"/>60</text:p>
          </table:table-cell>
          <table:table-cell office:value-type="string" table:style-name="ce74">
            <text:p>Lienchiang County</text:p>
          </table:table-cell>
          <table:table-cell table:number-columns-repeated="2" table:style-name="ce20"/>
          <table:table-cell table:number-columns-repeated="16366" table:style-name="ce15"/>
        </table:table-row>
        <table:table-row table:style-name="ro6">
          <table:table-cell table:number-columns-spanned="3" table:number-rows-spanned="1" table:style-name="ce101"/>
          <table:covered-table-cell table:number-columns-repeated="2"/>
          <table:table-cell table:number-columns-repeated="5" table:style-name="ce19"/>
          <table:table-cell table:style-name="ce15"/>
          <table:table-cell table:number-columns-repeated="2" table:style-name="ce19"/>
          <table:table-cell table:style-name="ce77"/>
          <table:table-cell table:number-columns-repeated="2" table:style-name="ce19"/>
          <table:table-cell table:style-name="ce78"/>
          <table:table-cell table:style-name="ce79"/>
          <table:table-cell table:number-columns-repeated="2" table:style-name="ce80"/>
          <table:table-cell table:number-columns-repeated="16366" table:style-name="ce15"/>
        </table:table-row>
        <table:table-row table:style-name="ro16">
          <table:table-cell office:value-type="string" table:style-name="ce81">
            <text:p><text:s/><text:span text:style-name="T4">註：</text:span>1. 105<text:span text:style-name="T4">年平均每頭屠宰活體重</text:span>123.1<text:span text:style-name="T4">公斤、屠宰率</text:span>82.50%<text:span text:style-name="T4">。</text:span></text:p>
          </table:table-cell>
          <table:table-cell table:number-columns-repeated="8" table:style-name="ce24"/>
          <table:table-cell office:value-type="string" table:style-name="ce82">
            <text:p><text:s text:c="2"/>Note<text:span text:style-name="T7">：</text:span>1. In 2016, the live weight per head reached123.1kg; the dressing percentage82.50%.</text:p>
          </table:table-cell>
          <table:table-cell table:number-columns-repeated="3" table:style-name="ce24"/>
          <table:table-cell table:style-name="ce83"/>
          <table:table-cell table:number-columns-repeated="2" table:style-name="ce84"/>
          <table:table-cell table:style-name="ce24"/>
          <table:table-cell table:style-name="ce85"/>
          <table:table-cell table:number-columns-repeated="16366"/>
        </table:table-row>
        <table:table-row table:style-name="ro10">
          <table:table-cell office:value-type="string" table:style-name="ce81">
            <text:p><text:s text:c="9"/>2. 105<text:span text:style-name="T4">年年底頭數係</text:span>105<text:span text:style-name="T4">年</text:span>11<text:span text:style-name="T4">月底養豬頭數調查資料。</text:span></text:p>
          </table:table-cell>
          <table:table-cell table:number-columns-repeated="8" table:style-name="ce15"/>
          <table:table-cell office:value-type="string" table:style-name="ce17">
            <text:p><text:s text:c="14"/>2. In 2016, the head on farms got from "Hog population survey" on Nov. 30.</text:p>
          </table:table-cell>
          <table:table-cell table:number-columns-repeated="3" table:style-name="ce15"/>
          <table:table-cell table:number-columns-repeated="3" table:style-name="ce84"/>
          <table:table-cell table:number-columns-repeated="16368" table:style-name="ce15"/>
        </table:table-row>
        <table:table-row table:style-name="ro17">
          <table:table-cell office:value-type="string" table:style-name="ce81">
            <text:p><text:s text:c="2"/><text:span text:style-name="T4">資料來源：行政院農業委員會統計室。</text:span></text:p>
          </table:table-cell>
          <table:table-cell table:number-columns-repeated="8" table:style-name="ce24"/>
          <table:table-cell office:value-type="string" table:style-name="ce82">
            <text:p><text:s text:c="2"/>Source<text:span text:style-name="T7">：</text:span>Statistics Office, COA, Executive Yuan.</text:p>
          </table:table-cell>
          <table:table-cell table:number-columns-repeated="3" table:style-name="ce24"/>
          <table:table-cell table:style-name="ce83"/>
          <table:table-cell table:number-columns-repeated="2" table:style-name="ce84"/>
          <table:table-cell table:style-name="ce24"/>
          <table:table-cell table:style-name="ce85"/>
          <table:table-cell table:number-columns-repeated="16366"/>
        </table:table-row>
        <table:table-row table:style-name="ro17" table:visibility="collapse">
          <table:table-cell table:number-columns-repeated="4" table:style-name="ce24"/>
          <table:table-cell office:value-type="float" office:value="123.09" table:style-name="ce86">
            <text:p>123.09</text:p>
          </table:table-cell>
          <table:table-cell office:value-type="float" office:value="82.5" table:style-name="ce86">
            <text:p>82.5</text:p>
          </table:table-cell>
          <table:table-cell table:number-columns-repeated="9" table:style-name="ce24"/>
          <table:table-cell table:style-name="ce83"/>
          <table:table-cell table:number-columns-repeated="2" table:style-name="ce84"/>
          <table:table-cell table:number-columns-repeated="16366"/>
        </table:table-row>
        <table:table-row table:style-name="ro18">
          <table:table-cell table:number-columns-repeated="15" table:style-name="ce24"/>
          <table:table-cell table:style-name="ce83"/>
          <table:table-cell table:number-columns-repeated="2" table:style-name="ce84"/>
          <table:table-cell table:number-columns-repeated="16366"/>
        </table:table-row>
        <table:table-row table:number-rows-repeated="1048514" table:style-name="ro18">
          <table:table-cell table:number-columns-repeated="16384"/>
        </table:table-row>
      </table:table>
      <table:table table:name="牛" table:style-name="ta1">
        <table:table-column table:style-name="co6" table:number-columns-repeated="3" table:default-cell-style-name="ce103"/>
        <table:table-column table:style-name="co10" table:number-columns-repeated="6" table:default-cell-style-name="ce103"/>
        <table:table-column table:style-name="co9" table:default-cell-style-name="ce103"/>
        <table:table-column table:style-name="co2" table:number-columns-repeated="16374" table:default-cell-style-name="ce103"/>
        <table:table-row table:style-name="ro1">
          <table:table-cell office:value-type="string" table:style-name="ce11">
            <text:p><text:s text:c="3"/>120 <text:s text:c="4"/>105<text:span text:style-name="T4">年農業統計年報</text:span></text:p>
          </table:table-cell>
          <table:table-cell table:style-name="ce12"/>
          <table:table-cell table:style-name="ce11"/>
          <table:table-cell table:number-columns-repeated="16381" table:style-name="ce12"/>
        </table:table-row>
        <table:table-row table:style-name="ro2">
          <table:table-cell office:value-type="string" table:number-columns-spanned="9" table:number-rows-spanned="1" table:style-name="ce146">
            <text:p><text:s text:c="2"/>2.<text:s text:c="2"/><text:span text:style-name="T6">牛</text:span><text:s text:c="5"/></text:p>
          </table:table-cell>
          <table:covered-table-cell table:number-columns-repeated="8"/>
          <table:table-cell table:style-name="ce10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47">
            <text:p><text:s text:c="5"/>Cattle</text:p>
          </table:table-cell>
          <table:covered-table-cell table:number-columns-repeated="8"/>
          <table:table-cell table:style-name="ce104"/>
          <table:table-cell table:number-columns-repeated="16374"/>
        </table:table-row>
        <table:table-row table:style-name="ro1">
          <table:table-cell table:number-columns-repeated="3" table:style-name="ce105"/>
          <table:table-cell table:number-columns-repeated="6" table:style-name="ce106"/>
          <table:table-cell table:number-columns-repeated="16375" table:style-name="ce105"/>
        </table:table-row>
        <table:table-row table:style-name="ro4">
          <table:table-cell table:number-columns-repeated="2" table:style-name="ce107"/>
          <table:table-cell table:style-name="ce108"/>
          <table:table-cell office:value-type="string" table:number-columns-spanned="4" table:number-rows-spanned="1" table:style-name="ce148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148">
            <text:p>屠<text:span text:style-name="T1"><text:s text:c="2"/></text:span>宰</text:p>
          </table:table-cell>
          <table:covered-table-cell/>
          <table:table-cell table:style-name="ce109"/>
          <table:table-cell table:number-columns-repeated="16374" table:style-name="ce110"/>
        </table:table-row>
        <table:table-row table:style-name="ro10">
          <table:table-cell table:number-columns-repeated="2" table:style-name="ce111"/>
          <table:table-cell table:style-name="ce112"/>
          <table:table-cell office:value-type="string" table:number-columns-spanned="4" table:number-rows-spanned="1" table:style-name="ce149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150">
            <text:p>Slaughtered</text:p>
          </table:table-cell>
          <table:covered-table-cell/>
          <table:table-cell table:style-name="ce115"/>
          <table:table-cell table:number-columns-repeated="16374" table:style-name="ce111"/>
        </table:table-row>
        <table:table-row table:style-name="ro10">
          <table:table-cell table:style-name="ce111"/>
          <table:table-cell office:value-type="string" table:style-name="ce26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7"/>
          <table:table-cell office:value-type="string" table:style-name="ce382">
            <text:p>合計</text:p>
          </table:table-cell>
          <table:table-cell office:value-type="string" table:style-name="ce383">
            <text:p>水牛</text:p>
          </table:table-cell>
          <table:table-cell office:value-type="string" table:style-name="ce384">
            <text:p>黃牛及雜種牛<text:span text:style-name="T1"><text:s/></text:span></text:p>
          </table:table-cell>
          <table:table-cell office:value-type="string" table:style-name="ce384">
            <text:p>荷<text:span text:style-name="T1"><text:s text:c="4"/></text:span>蘭<text:span text:style-name="T1"><text:s text:c="4"/></text:span>牛</text:p>
          </table:table-cell>
          <table:table-cell office:value-type="string" table:style-name="ce383">
            <text:p>頭數</text:p>
          </table:table-cell>
          <table:table-cell office:value-type="string" table:style-name="ce385">
            <text:p>屠體重量</text:p>
          </table:table-cell>
          <table:table-cell table:style-name="ce116"/>
          <table:table-cell table:number-columns-repeated="16374" table:style-name="ce111"/>
        </table:table-row>
        <table:table-row table:style-name="ro10">
          <table:table-cell table:number-columns-repeated="2" table:style-name="ce111"/>
          <table:table-cell table:style-name="ce112"/>
          <table:table-cell table:style-name="ce64"/>
          <table:table-cell table:style-name="ce386"/>
          <table:table-cell office:value-type="string" table:number-columns-spanned="1" table:number-rows-spanned="3" table:style-name="ce151">
            <text:p>Yellow and</text:p>
            <text:p>Hybrid Cattle</text:p>
          </table:table-cell>
          <table:table-cell table:number-columns-repeated="2" table:style-name="ce117"/>
          <table:table-cell office:value-type="string" table:number-columns-spanned="1" table:number-rows-spanned="3" table:style-name="ce151">
            <text:p>Carcass</text:p>
            <text:p>Weight</text:p>
          </table:table-cell>
          <table:table-cell table:style-name="ce118"/>
          <table:table-cell table:number-columns-repeated="16374" table:style-name="ce111"/>
        </table:table-row>
        <table:table-row table:style-name="ro10">
          <table:table-cell table:number-columns-repeated="2" table:style-name="ce111"/>
          <table:table-cell table:style-name="ce112"/>
          <table:table-cell office:value-type="string" table:style-name="ce64">
            <text:p>Total</text:p>
          </table:table-cell>
          <table:table-cell office:value-type="string" table:style-name="ce119">
            <text:p>Buffaloes</text:p>
          </table:table-cell>
          <table:covered-table-cell/>
          <table:table-cell office:value-type="string" table:style-name="ce117">
            <text:p>Holsteins</text:p>
          </table:table-cell>
          <table:table-cell office:value-type="string" table:style-name="ce117">
            <text:p>Head</text:p>
          </table:table-cell>
          <table:covered-table-cell/>
          <table:table-cell table:style-name="ce118"/>
          <table:table-cell table:number-columns-repeated="16374" table:style-name="ce111"/>
        </table:table-row>
        <table:table-row table:style-name="ro4">
          <table:table-cell table:style-name="ce110"/>
          <table:table-cell table:style-name="ce120"/>
          <table:table-cell table:style-name="ce121"/>
          <table:table-cell table:style-name="ce122"/>
          <table:table-cell table:style-name="ce113"/>
          <table:covered-table-cell/>
          <table:table-cell table:style-name="ce122"/>
          <table:table-cell table:style-name="ce123"/>
          <table:covered-table-cell/>
          <table:table-cell table:style-name="ce118"/>
          <table:table-cell table:number-columns-repeated="16374" table:style-name="ce110"/>
        </table:table-row>
        <table:table-row table:style-name="ro15">
          <table:table-cell table:number-columns-repeated="2" table:style-name="ce124"/>
          <table:table-cell table:style-name="ce125"/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7">
            <text:p>公噸</text:p>
          </table:table-cell>
          <table:table-cell table:style-name="ce126"/>
          <table:table-cell table:number-columns-repeated="16374" table:style-name="ce128"/>
        </table:table-row>
        <table:table-row table:style-name="ro15">
          <table:table-cell table:style-name="ce128"/>
          <table:table-cell table:style-name="ce111"/>
          <table:table-cell table:style-name="ce112"/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m.t.</text:p>
          </table:table-cell>
          <table:table-cell table:style-name="ce129"/>
          <table:table-cell table:number-columns-repeated="16374" table:style-name="ce128"/>
        </table:table-row>
        <table:table-row table:style-name="ro6">
          <table:table-cell table:style-name="ce128"/>
          <table:table-cell table:style-name="ce103"/>
          <table:table-cell table:style-name="ce130"/>
          <table:table-cell table:number-columns-repeated="7" table:style-name="ce129"/>
          <table:table-cell table:number-columns-repeated="16374" table:style-name="ce128"/>
        </table:table-row>
        <table:table-row table:style-name="ro14">
          <table:table-cell office:value-type="string" table:style-name="ce46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27">
            <text:p>年</text:p>
          </table:table-cell>
          <table:table-cell office:value-type="float" office:value="137127" table:style-name="ce131">
            <text:p><text:s text:c="2"/>137 127</text:p>
          </table:table-cell>
          <table:table-cell office:value-type="float" office:value="3452" table:style-name="ce132">
            <text:p><text:s text:c="2"/>3 452</text:p>
          </table:table-cell>
          <table:table-cell office:value-type="float" office:value="6986" table:style-name="ce132">
            <text:p><text:s text:c="2"/>6 986</text:p>
          </table:table-cell>
          <table:table-cell office:value-type="float" office:value="126689" table:style-name="ce132">
            <text:p><text:s text:c="2"/>126 689</text:p>
          </table:table-cell>
          <table:table-cell office:value-type="float" office:value="27389" table:style-name="ce132">
            <text:p><text:s text:c="2"/>27 389</text:p>
          </table:table-cell>
          <table:table-cell office:value-type="float" office:value="5480.2650100000001" table:style-name="ce132">
            <text:p><text:s text:c="2"/>5 480</text:p>
          </table:table-cell>
          <table:table-cell table:style-name="ce132"/>
          <table:table-cell table:number-columns-repeated="16374" table:style-name="ce133"/>
        </table:table-row>
        <table:table-row table:style-name="ro14">
          <table:table-cell table:style-name="ce54"/>
          <table:table-cell office:value-type="float" office:value="97" table:style-name="ce47">
            <text:p>97</text:p>
          </table:table-cell>
          <table:table-cell table:style-name="ce55"/>
          <table:table-cell office:value-type="float" office:value="133950" table:style-name="ce131">
            <text:p><text:s text:c="2"/>133 950</text:p>
          </table:table-cell>
          <table:table-cell office:value-type="float" office:value="3599" table:style-name="ce132">
            <text:p><text:s text:c="2"/>3 599</text:p>
          </table:table-cell>
          <table:table-cell office:value-type="float" office:value="7236" table:style-name="ce132">
            <text:p><text:s text:c="2"/>7 236</text:p>
          </table:table-cell>
          <table:table-cell office:value-type="float" office:value="123115" table:style-name="ce132">
            <text:p><text:s text:c="2"/>123 115</text:p>
          </table:table-cell>
          <table:table-cell office:value-type="float" office:value="28404" table:style-name="ce132">
            <text:p><text:s text:c="2"/>28 404</text:p>
          </table:table-cell>
          <table:table-cell office:value-type="float" office:value="5683.3563600000007" table:style-name="ce132">
            <text:p><text:s text:c="2"/>5 683</text:p>
          </table:table-cell>
          <table:table-cell table:style-name="ce132"/>
          <table:table-cell table:number-columns-repeated="16374" table:style-name="ce133"/>
        </table:table-row>
        <table:table-row table:style-name="ro14">
          <table:table-cell office:value-type="string" table:style-name="ce54">
            <text:p>*</text:p>
          </table:table-cell>
          <table:table-cell office:value-type="float" office:value="98" table:style-name="ce47">
            <text:p>98</text:p>
          </table:table-cell>
          <table:table-cell table:style-name="ce55"/>
          <table:table-cell office:value-type="float" office:value="133713" table:style-name="ce131">
            <text:p><text:s text:c="2"/>133 713</text:p>
          </table:table-cell>
          <table:table-cell office:value-type="float" office:value="3862" table:style-name="ce132">
            <text:p><text:s text:c="2"/>3 862</text:p>
          </table:table-cell>
          <table:table-cell office:value-type="float" office:value="7884" table:style-name="ce132">
            <text:p><text:s text:c="2"/>7 884</text:p>
          </table:table-cell>
          <table:table-cell office:value-type="float" office:value="121967" table:style-name="ce132">
            <text:p><text:s text:c="2"/>121 967</text:p>
          </table:table-cell>
          <table:table-cell office:value-type="float" office:value="30483" table:style-name="ce132">
            <text:p><text:s text:c="2"/>30 483</text:p>
          </table:table-cell>
          <table:table-cell office:value-type="float" office:value="6099.2830000000004" table:style-name="ce132">
            <text:p><text:s text:c="2"/>6 099</text:p>
          </table:table-cell>
          <table:table-cell table:style-name="ce132"/>
          <table:table-cell table:number-columns-repeated="16374" table:style-name="ce133"/>
        </table:table-row>
        <table:table-row table:style-name="ro14">
          <table:table-cell table:style-name="ce54"/>
          <table:table-cell office:value-type="float" office:value="99" table:style-name="ce47">
            <text:p>99</text:p>
          </table:table-cell>
          <table:table-cell table:style-name="ce55"/>
          <table:table-cell office:value-type="float" office:value="140002" table:style-name="ce131">
            <text:p><text:s text:c="2"/>140 002</text:p>
          </table:table-cell>
          <table:table-cell office:value-type="float" office:value="3844" table:style-name="ce132">
            <text:p><text:s text:c="2"/>3 844</text:p>
          </table:table-cell>
          <table:table-cell office:value-type="float" office:value="13175" table:style-name="ce132">
            <text:p><text:s text:c="2"/>13 175</text:p>
          </table:table-cell>
          <table:table-cell office:value-type="float" office:value="122983" table:style-name="ce132">
            <text:p><text:s text:c="2"/>122 983</text:p>
          </table:table-cell>
          <table:table-cell office:value-type="float" office:value="31701" table:style-name="ce132">
            <text:p><text:s text:c="2"/>31 701</text:p>
          </table:table-cell>
          <table:table-cell office:value-type="float" office:value="6343.0020000000004" table:style-name="ce132">
            <text:p><text:s text:c="2"/>6 343</text:p>
          </table:table-cell>
          <table:table-cell table:style-name="ce132"/>
          <table:table-cell table:number-columns-repeated="16374" table:style-name="ce133"/>
        </table:table-row>
        <table:table-row table:style-name="ro14">
          <table:table-cell table:style-name="ce54"/>
          <table:table-cell office:value-type="float" office:value="100" table:style-name="ce47">
            <text:p>100</text:p>
          </table:table-cell>
          <table:table-cell table:style-name="ce55"/>
          <table:table-cell office:value-type="float" office:value="144312" table:style-name="ce131">
            <text:p><text:s text:c="2"/>144 312</text:p>
          </table:table-cell>
          <table:table-cell office:value-type="float" office:value="3627" table:style-name="ce132">
            <text:p><text:s text:c="2"/>3 627</text:p>
          </table:table-cell>
          <table:table-cell office:value-type="float" office:value="13099" table:style-name="ce132">
            <text:p><text:s text:c="2"/>13 099</text:p>
          </table:table-cell>
          <table:table-cell office:value-type="float" office:value="127586" table:style-name="ce132">
            <text:p><text:s text:c="2"/>127 586</text:p>
          </table:table-cell>
          <table:table-cell office:value-type="float" office:value="30831" table:style-name="ce132">
            <text:p><text:s text:c="2"/>30 831</text:p>
          </table:table-cell>
          <table:table-cell office:value-type="float" office:value="6168.9350000000004" table:style-name="ce132">
            <text:p><text:s text:c="2"/>6 169</text:p>
          </table:table-cell>
          <table:table-cell table:style-name="ce132"/>
          <table:table-cell table:number-columns-repeated="16374" table:style-name="ce134"/>
        </table:table-row>
        <table:table-row table:style-name="ro5">
          <table:table-cell table:style-name="ce54"/>
          <table:table-cell table:style-name="ce47"/>
          <table:table-cell table:style-name="ce55"/>
          <table:table-cell table:style-name="ce131"/>
          <table:table-cell table:number-columns-repeated="6" table:style-name="ce132"/>
          <table:table-cell table:number-columns-repeated="16374" table:style-name="ce134"/>
        </table:table-row>
        <table:table-row table:style-name="ro14">
          <table:table-cell table:style-name="ce54"/>
          <table:table-cell office:value-type="float" office:value="101" table:style-name="ce47">
            <text:p>101</text:p>
          </table:table-cell>
          <table:table-cell table:style-name="ce55"/>
          <table:table-cell office:value-type="float" office:value="146186" table:style-name="ce131">
            <text:p><text:s text:c="2"/>146 186</text:p>
          </table:table-cell>
          <table:table-cell office:value-type="float" office:value="3177" table:style-name="ce132">
            <text:p><text:s text:c="2"/>3 177</text:p>
          </table:table-cell>
          <table:table-cell office:value-type="float" office:value="13564" table:style-name="ce132">
            <text:p><text:s text:c="2"/>13 564</text:p>
          </table:table-cell>
          <table:table-cell office:value-type="float" office:value="129445" table:style-name="ce132">
            <text:p><text:s text:c="2"/>129 445</text:p>
          </table:table-cell>
          <table:table-cell office:value-type="float" office:value="30923" table:style-name="ce132">
            <text:p><text:s text:c="2"/>30 923</text:p>
          </table:table-cell>
          <table:table-cell office:value-type="float" office:value="6187.3190000000004" table:style-name="ce132">
            <text:p><text:s text:c="2"/>6 187</text:p>
          </table:table-cell>
          <table:table-cell table:style-name="ce132"/>
          <table:table-cell table:number-columns-repeated="16374" table:style-name="ce134"/>
        </table:table-row>
        <table:table-row table:style-name="ro14">
          <table:table-cell table:style-name="ce54"/>
          <table:table-cell office:value-type="float" office:value="102" table:style-name="ce47">
            <text:p>102</text:p>
          </table:table-cell>
          <table:table-cell table:style-name="ce55"/>
          <table:table-cell office:value-type="float" office:value="147398" table:style-name="ce131">
            <text:p><text:s text:c="2"/>147 398</text:p>
          </table:table-cell>
          <table:table-cell office:value-type="float" office:value="2511" table:style-name="ce131">
            <text:p><text:s text:c="2"/>2 511</text:p>
          </table:table-cell>
          <table:table-cell office:value-type="float" office:value="14478" table:style-name="ce131">
            <text:p><text:s text:c="2"/>14 478</text:p>
          </table:table-cell>
          <table:table-cell office:value-type="float" office:value="130409" table:style-name="ce131">
            <text:p><text:s text:c="2"/>130 409</text:p>
          </table:table-cell>
          <table:table-cell office:value-type="float" office:value="33449" table:style-name="ce131">
            <text:p><text:s text:c="2"/>33 449</text:p>
          </table:table-cell>
          <table:table-cell office:value-type="float" office:value="6692.77" table:style-name="ce131">
            <text:p><text:s text:c="2"/>6 693</text:p>
          </table:table-cell>
          <table:table-cell table:style-name="ce131"/>
          <table:table-cell table:number-columns-repeated="16374" table:style-name="ce133"/>
        </table:table-row>
        <table:table-row table:style-name="ro14">
          <table:table-cell table:style-name="ce54"/>
          <table:table-cell office:value-type="float" office:value="103" table:style-name="ce47">
            <text:p>103</text:p>
          </table:table-cell>
          <table:table-cell table:style-name="ce55"/>
          <table:table-cell office:value-type="float" office:value="145739" table:style-name="ce131">
            <text:p><text:s text:c="2"/>145 739</text:p>
          </table:table-cell>
          <table:table-cell office:value-type="float" office:value="2437" table:style-name="ce131">
            <text:p><text:s text:c="2"/>2 437</text:p>
          </table:table-cell>
          <table:table-cell office:value-type="float" office:value="14694" table:style-name="ce131">
            <text:p><text:s text:c="2"/>14 694</text:p>
          </table:table-cell>
          <table:table-cell office:value-type="float" office:value="128608" table:style-name="ce131">
            <text:p><text:s text:c="2"/>128 608</text:p>
          </table:table-cell>
          <table:table-cell office:value-type="float" office:value="34357" table:style-name="ce131">
            <text:p><text:s text:c="2"/>34 357</text:p>
          </table:table-cell>
          <table:table-cell office:value-type="float" office:value="6874.4560000000001" table:style-name="ce131">
            <text:p><text:s text:c="2"/>6 874</text:p>
          </table:table-cell>
          <table:table-cell table:style-name="ce131"/>
          <table:table-cell table:number-columns-repeated="16374" table:style-name="ce133"/>
        </table:table-row>
        <table:table-row table:style-name="ro14">
          <table:table-cell table:style-name="ce54"/>
          <table:table-cell office:value-type="float" office:value="104" table:style-name="ce47">
            <text:p>104</text:p>
          </table:table-cell>
          <table:table-cell table:style-name="ce55"/>
          <table:table-cell office:value-type="float" office:value="149379" table:style-name="ce131">
            <text:p><text:s text:c="2"/>149 379</text:p>
          </table:table-cell>
          <table:table-cell office:value-type="float" office:value="2311" table:style-name="ce131">
            <text:p><text:s text:c="2"/>2 311</text:p>
          </table:table-cell>
          <table:table-cell office:value-type="float" office:value="15059" table:style-name="ce131">
            <text:p><text:s text:c="2"/>15 059</text:p>
          </table:table-cell>
          <table:table-cell office:value-type="float" office:value="132009" table:style-name="ce131">
            <text:p><text:s text:c="2"/>132 009</text:p>
          </table:table-cell>
          <table:table-cell office:value-type="float" office:value="34360" table:style-name="ce131">
            <text:p><text:s text:c="2"/>34 360</text:p>
          </table:table-cell>
          <table:table-cell office:value-type="float" office:value="6875.049" table:style-name="ce131">
            <text:p><text:s text:c="2"/>6 875</text:p>
          </table:table-cell>
          <table:table-cell table:style-name="ce131"/>
          <table:table-cell table:number-columns-repeated="16374" table:style-name="ce133"/>
        </table:table-row>
        <table:table-row table:style-name="ro14">
          <table:table-cell table:style-name="ce58"/>
          <table:table-cell office:value-type="float" office:value="105" table:style-name="ce59">
            <text:p>105</text:p>
          </table:table-cell>
          <table:table-cell table:style-name="ce60"/>
          <table:table-cell office:value-type="float" office:value="146030" table:style-name="ce135">
            <text:p><text:s text:c="2"/>146 030</text:p>
          </table:table-cell>
          <table:table-cell office:value-type="float" office:value="2037" table:style-name="ce135">
            <text:p><text:s text:c="2"/>2 037</text:p>
          </table:table-cell>
          <table:table-cell office:value-type="float" office:value="14922" table:style-name="ce135">
            <text:p><text:s text:c="2"/>14 922</text:p>
          </table:table-cell>
          <table:table-cell office:value-type="float" office:value="129071" table:style-name="ce135">
            <text:p><text:s text:c="2"/>129 071</text:p>
          </table:table-cell>
          <table:table-cell office:value-type="float" office:value="34074" table:style-name="ce135">
            <text:p><text:s text:c="2"/>34 074</text:p>
          </table:table-cell>
          <table:table-cell office:value-type="float" office:value="6817.82" table:style-name="ce135">
            <text:p><text:s text:c="2"/>6 818</text:p>
          </table:table-cell>
          <table:table-cell table:style-name="ce135"/>
          <table:table-cell table:number-columns-repeated="16374" table:style-name="ce134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number-columns-repeated="16381" table:style-name="ce103"/>
        </table:table-row>
        <table:table-row table:style-name="ro14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1449" table:style-name="ce136">
            <text:p><text:s text:c="2"/>1 449</text:p>
          </table:table-cell>
          <table:table-cell office:value-type="float" office:value="95" table:style-name="ce71">
            <text:p><text:s text:c="3"/>95</text:p>
          </table:table-cell>
          <table:table-cell office:value-type="float" office:value="123" table:style-name="ce71">
            <text:p><text:s text:c="3"/>123</text:p>
          </table:table-cell>
          <table:table-cell office:value-type="float" office:value="1231" table:style-name="ce71">
            <text:p><text:s text:c="2"/>1 231</text:p>
          </table:table-cell>
          <table:table-cell office:value-type="float" office:value="1195" table:style-name="ce71">
            <text:p><text:s text:c="2"/>1 195</text:p>
          </table:table-cell>
          <table:table-cell office:value-type="float" office:value="239.107" table:style-name="ce71">
            <text:p><text:s text:c="3"/>239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repeated="2" table:style-name="ce26"/>
          <table:table-cell table:style-name="ce27"/>
          <table:table-cell table:style-name="ce137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52" table:style-name="ce136">
            <text:p><text:s text:c="3"/>52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50" table:style-name="ce71">
            <text:p><text:s text:c="3"/>50</text:p>
          </table:table-cell>
          <table:table-cell office:value-type="float" office:value="5" table:style-name="ce71">
            <text:p><text:s text:c="3"/>5</text:p>
          </table:table-cell>
          <table:table-cell office:value-type="float" office:value="1" table:style-name="ce71">
            <text:p><text:s text:c="3"/>1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spanned="3" table:number-rows-spanned="1" table:style-name="ce98"/>
          <table:covered-table-cell/>
          <table:covered-table-cell>
            <draw:custom-shape svg:x="0.19792in" svg:y="0.11458in" svg:width="0.08333in" svg:height="0.27083in" draw:z-index="1" draw:id="id3" draw:style-name="a19" draw:name="Text Box 9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7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6244" table:style-name="ce136">
            <text:p><text:s text:c="2"/>6 244</text:p>
          </table:table-cell>
          <table:table-cell office:value-type="float" office:value="12" table:style-name="ce71">
            <text:p><text:s text:c="3"/>12</text:p>
          </table:table-cell>
          <table:table-cell office:value-type="float" office:value="236" table:style-name="ce71">
            <text:p><text:s text:c="3"/>236</text:p>
          </table:table-cell>
          <table:table-cell office:value-type="float" office:value="5996" table:style-name="ce71">
            <text:p><text:s text:c="2"/>5 996</text:p>
          </table:table-cell>
          <table:table-cell office:value-type="float" office:value="958" table:style-name="ce71">
            <text:p><text:s text:c="3"/>958</text:p>
          </table:table-cell>
          <table:table-cell office:value-type="float" office:value="191.685" table:style-name="ce71">
            <text:p><text:s text:c="3"/>192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repeated="2" table:style-name="ce26"/>
          <table:table-cell table:style-name="ce27"/>
          <table:table-cell table:style-name="ce137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3732" table:style-name="ce136">
            <text:p><text:s text:c="2"/>3 732</text:p>
          </table:table-cell>
          <table:table-cell office:value-type="float" office:value="23" table:style-name="ce71">
            <text:p><text:s text:c="3"/>23</text:p>
          </table:table-cell>
          <table:table-cell office:value-type="float" office:value="826" table:style-name="ce71">
            <text:p><text:s text:c="3"/>826</text:p>
          </table:table-cell>
          <table:table-cell office:value-type="float" office:value="2883" table:style-name="ce71">
            <text:p><text:s text:c="2"/>2 883</text:p>
          </table:table-cell>
          <table:table-cell office:value-type="float" office:value="783" table:style-name="ce71">
            <text:p><text:s text:c="3"/>783</text:p>
          </table:table-cell>
          <table:table-cell office:value-type="float" office:value="156.67400000000001" table:style-name="ce71">
            <text:p><text:s text:c="3"/>157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repeated="2" table:style-name="ce26"/>
          <table:table-cell table:style-name="ce27"/>
          <table:table-cell table:style-name="ce137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26613" table:style-name="ce136">
            <text:p><text:s text:c="2"/>26 613</text:p>
          </table:table-cell>
          <table:table-cell office:value-type="float" office:value="61" table:style-name="ce71">
            <text:p><text:s text:c="3"/>61</text:p>
          </table:table-cell>
          <table:table-cell office:value-type="float" office:value="467" table:style-name="ce71">
            <text:p><text:s text:c="3"/>467</text:p>
          </table:table-cell>
          <table:table-cell office:value-type="float" office:value="26085" table:style-name="ce71">
            <text:p><text:s text:c="2"/>26 085</text:p>
          </table:table-cell>
          <table:table-cell office:value-type="float" office:value="8314" table:style-name="ce71">
            <text:p><text:s text:c="2"/>8 314</text:p>
          </table:table-cell>
          <table:table-cell office:value-type="float" office:value="1663.538" table:style-name="ce71">
            <text:p><text:s text:c="2"/>1 664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repeated="2" table:style-name="ce26"/>
          <table:table-cell table:style-name="ce27"/>
          <table:table-cell table:style-name="ce137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7410" table:style-name="ce136">
            <text:p><text:s text:c="2"/>7 410</text:p>
          </table:table-cell>
          <table:table-cell office:value-type="float" office:value="38" table:style-name="ce71">
            <text:p><text:s text:c="3"/>38</text:p>
          </table:table-cell>
          <table:table-cell office:value-type="float" office:value="874" table:style-name="ce71">
            <text:p><text:s text:c="3"/>874</text:p>
          </table:table-cell>
          <table:table-cell office:value-type="float" office:value="6498" table:style-name="ce71">
            <text:p><text:s text:c="2"/>6 498</text:p>
          </table:table-cell>
          <table:table-cell office:value-type="float" office:value="1098" table:style-name="ce71">
            <text:p><text:s text:c="2"/>1 098</text:p>
          </table:table-cell>
          <table:table-cell office:value-type="float" office:value="219.696" table:style-name="ce71">
            <text:p><text:s text:c="3"/>220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style-name="ce137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100">
            <text:p>宜 <text:s text:c="6"/>蘭 <text:s text:c="6"/>縣</text:p>
          </table:table-cell>
          <table:covered-table-cell table:number-columns-repeated="2"/>
          <table:table-cell office:value-type="float" office:value="357" table:style-name="ce136">
            <text:p><text:s text:c="3"/>357</text:p>
          </table:table-cell>
          <table:table-cell office:value-type="float" office:value="53" table:style-name="ce71">
            <text:p><text:s text:c="3"/>53</text:p>
          </table:table-cell>
          <table:table-cell office:value-type="float" office:value="303" table:style-name="ce71">
            <text:p><text:s text:c="3"/>303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4" table:style-name="ce71">
            <text:p><text:s text:c="3"/>4</text:p>
          </table:table-cell>
          <table:table-cell office:value-type="float" office:value="0.8" table:style-name="ce71">
            <text:p><text:s text:c="3"/>1</text:p>
          </table:table-cell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100">
            <text:p>新 <text:s text:c="6"/>竹 <text:s text:c="6"/>縣</text:p>
          </table:table-cell>
          <table:covered-table-cell table:number-columns-repeated="2"/>
          <table:table-cell office:value-type="float" office:value="2107" table:style-name="ce136">
            <text:p><text:s text:c="2"/>2 107</text:p>
          </table:table-cell>
          <table:table-cell office:value-type="float" office:value="9" table:style-name="ce71">
            <text:p><text:s text:c="3"/>9</text:p>
          </table:table-cell>
          <table:table-cell office:value-type="float" office:value="74" table:style-name="ce71">
            <text:p><text:s text:c="3"/>74</text:p>
          </table:table-cell>
          <table:table-cell office:value-type="float" office:value="2024" table:style-name="ce71">
            <text:p><text:s text:c="2"/>2 024</text:p>
          </table:table-cell>
          <table:table-cell office:value-type="float" office:value="444" table:style-name="ce71">
            <text:p><text:s text:c="3"/>444</text:p>
          </table:table-cell>
          <table:table-cell office:value-type="float" office:value="88.841999999999999" table:style-name="ce71">
            <text:p><text:s text:c="3"/>89</text:p>
          </table:table-cell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100">
            <text:p>苗 <text:s text:c="6"/>栗 <text:s text:c="6"/>縣</text:p>
          </table:table-cell>
          <table:covered-table-cell table:number-columns-repeated="2"/>
          <table:table-cell office:value-type="float" office:value="2613" table:style-name="ce136">
            <text:p><text:s text:c="2"/>2 613</text:p>
          </table:table-cell>
          <table:table-cell office:value-type="float" office:value="10" table:style-name="ce71">
            <text:p><text:s text:c="3"/>10</text:p>
          </table:table-cell>
          <table:table-cell office:value-type="float" office:value="199" table:style-name="ce71">
            <text:p><text:s text:c="3"/>199</text:p>
          </table:table-cell>
          <table:table-cell office:value-type="float" office:value="2404" table:style-name="ce71">
            <text:p><text:s text:c="2"/>2 404</text:p>
          </table:table-cell>
          <table:table-cell office:value-type="float" office:value="359" table:style-name="ce71">
            <text:p><text:s text:c="3"/>359</text:p>
          </table:table-cell>
          <table:table-cell office:value-type="float" office:value="71.828000000000003" table:style-name="ce71">
            <text:p><text:s text:c="3"/>72</text:p>
          </table:table-cell>
          <table:table-cell table:style-name="ce131"/>
          <table:table-cell table:number-columns-repeated="16374" table:style-name="ce111"/>
        </table:table-row>
        <table:table-row table:style-name="ro14">
          <table:table-cell office:value-type="string" table:number-columns-spanned="3" table:number-rows-spanned="1" table:style-name="ce100">
            <text:p>彰 <text:s text:c="6"/>化 <text:s text:c="6"/>縣</text:p>
          </table:table-cell>
          <table:covered-table-cell table:number-columns-repeated="2"/>
          <table:table-cell office:value-type="float" office:value="27830" table:style-name="ce136">
            <text:p><text:s text:c="2"/>27 830</text:p>
          </table:table-cell>
          <table:table-cell office:value-type="float" office:value="21" table:style-name="ce71">
            <text:p><text:s text:c="3"/>21</text:p>
          </table:table-cell>
          <table:table-cell office:value-type="float" office:value="510" table:style-name="ce71">
            <text:p><text:s text:c="3"/>510</text:p>
          </table:table-cell>
          <table:table-cell office:value-type="float" office:value="27299" table:style-name="ce71">
            <text:p><text:s text:c="2"/>27 299</text:p>
          </table:table-cell>
          <table:table-cell office:value-type="float" office:value="5909" table:style-name="ce71">
            <text:p><text:s text:c="2"/>5 909</text:p>
          </table:table-cell>
          <table:table-cell office:value-type="float" office:value="1182.3240000000001" table:style-name="ce71">
            <text:p><text:s text:c="2"/>1 182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style-name="ce137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南 <text:s text:c="6"/>投 <text:s text:c="6"/>縣</text:p>
          </table:table-cell>
          <table:covered-table-cell table:number-columns-repeated="2"/>
          <table:table-cell office:value-type="float" office:value="930" table:style-name="ce136">
            <text:p><text:s text:c="3"/>930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46" table:style-name="ce71">
            <text:p><text:s text:c="3"/>46</text:p>
          </table:table-cell>
          <table:table-cell office:value-type="float" office:value="883" table:style-name="ce71">
            <text:p><text:s text:c="3"/>883</text:p>
          </table:table-cell>
          <table:table-cell office:value-type="float" office:value="90" table:style-name="ce71">
            <text:p><text:s text:c="3"/>90</text:p>
          </table:table-cell>
          <table:table-cell office:value-type="float" office:value="18.007000000000001" table:style-name="ce71">
            <text:p><text:s text:c="3"/>18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雲 <text:s text:c="6"/>林 <text:s text:c="6"/>縣</text:p>
          </table:table-cell>
          <table:covered-table-cell table:number-columns-repeated="2"/>
          <table:table-cell office:value-type="float" office:value="16954" table:style-name="ce136">
            <text:p><text:s text:c="2"/>16 954</text:p>
          </table:table-cell>
          <table:table-cell office:value-type="float" office:value="127" table:style-name="ce71">
            <text:p><text:s text:c="3"/>127</text:p>
          </table:table-cell>
          <table:table-cell office:value-type="float" office:value="353" table:style-name="ce71">
            <text:p><text:s text:c="3"/>353</text:p>
          </table:table-cell>
          <table:table-cell office:value-type="float" office:value="16474" table:style-name="ce71">
            <text:p><text:s text:c="2"/>16 474</text:p>
          </table:table-cell>
          <table:table-cell office:value-type="float" office:value="5243" table:style-name="ce71">
            <text:p><text:s text:c="2"/>5 243</text:p>
          </table:table-cell>
          <table:table-cell office:value-type="float" office:value="1049.07" table:style-name="ce71">
            <text:p><text:s text:c="2"/>1 049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嘉 <text:s text:c="6"/>義 <text:s text:c="6"/>縣</text:p>
          </table:table-cell>
          <table:covered-table-cell table:number-columns-repeated="2"/>
          <table:table-cell office:value-type="float" office:value="7861" table:style-name="ce136">
            <text:p><text:s text:c="2"/>7 861</text:p>
          </table:table-cell>
          <table:table-cell office:value-type="float" office:value="22" table:style-name="ce71">
            <text:p><text:s text:c="3"/>22</text:p>
          </table:table-cell>
          <table:table-cell office:value-type="float" office:value="156" table:style-name="ce71">
            <text:p><text:s text:c="3"/>156</text:p>
          </table:table-cell>
          <table:table-cell office:value-type="float" office:value="7683" table:style-name="ce71">
            <text:p><text:s text:c="2"/>7 683</text:p>
          </table:table-cell>
          <table:table-cell office:value-type="float" office:value="1208" table:style-name="ce71">
            <text:p><text:s text:c="2"/>1 208</text:p>
          </table:table-cell>
          <table:table-cell office:value-type="float" office:value="241.69900000000001" table:style-name="ce71">
            <text:p><text:s text:c="3"/>242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屏 <text:s text:c="6"/>東 <text:s text:c="6"/>縣</text:p>
          </table:table-cell>
          <table:covered-table-cell table:number-columns-repeated="2"/>
          <table:table-cell office:value-type="float" office:value="27385" table:style-name="ce136">
            <text:p><text:s text:c="2"/>27 385</text:p>
          </table:table-cell>
          <table:table-cell office:value-type="float" office:value="373" table:style-name="ce71">
            <text:p><text:s text:c="3"/>373</text:p>
          </table:table-cell>
          <table:table-cell office:value-type="float" office:value="1310" table:style-name="ce71">
            <text:p><text:s text:c="2"/>1 310</text:p>
          </table:table-cell>
          <table:table-cell office:value-type="float" office:value="25702" table:style-name="ce71">
            <text:p><text:s text:c="2"/>25 702</text:p>
          </table:table-cell>
          <table:table-cell office:value-type="float" office:value="5844" table:style-name="ce71">
            <text:p><text:s text:c="2"/>5 844</text:p>
          </table:table-cell>
          <table:table-cell office:value-type="float" office:value="1169.3219999999999" table:style-name="ce71">
            <text:p><text:s text:c="2"/>1 169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style-name="ce136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臺 <text:s text:c="6"/>東 <text:s text:c="6"/>縣</text:p>
          </table:table-cell>
          <table:covered-table-cell table:number-columns-repeated="2"/>
          <table:table-cell office:value-type="float" office:value="2453" table:style-name="ce136">
            <text:p><text:s text:c="2"/>2 453</text:p>
          </table:table-cell>
          <table:table-cell office:value-type="float" office:value="263" table:style-name="ce71">
            <text:p><text:s text:c="3"/>263</text:p>
          </table:table-cell>
          <table:table-cell office:value-type="float" office:value="1100" table:style-name="ce71">
            <text:p><text:s text:c="2"/>1 100</text:p>
          </table:table-cell>
          <table:table-cell office:value-type="float" office:value="1090" table:style-name="ce71">
            <text:p><text:s text:c="2"/>1 090</text:p>
          </table:table-cell>
          <table:table-cell office:value-type="float" office:value="515" table:style-name="ce71">
            <text:p><text:s text:c="3"/>515</text:p>
          </table:table-cell>
          <table:table-cell office:value-type="float" office:value="103.04600000000001" table:style-name="ce71">
            <text:p><text:s text:c="3"/>103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花 <text:s text:c="6"/>蓮 <text:s text:c="6"/>縣</text:p>
          </table:table-cell>
          <table:covered-table-cell table:number-columns-repeated="2"/>
          <table:table-cell office:value-type="float" office:value="3816" table:style-name="ce136">
            <text:p><text:s text:c="2"/>3 816</text:p>
          </table:table-cell>
          <table:table-cell office:value-type="float" office:value="925" table:style-name="ce71">
            <text:p><text:s text:c="3"/>925</text:p>
          </table:table-cell>
          <table:table-cell office:value-type="float" office:value="902" table:style-name="ce71">
            <text:p><text:s text:c="3"/>902</text:p>
          </table:table-cell>
          <table:table-cell office:value-type="float" office:value="1989" table:style-name="ce71">
            <text:p><text:s text:c="2"/>1 989</text:p>
          </table:table-cell>
          <table:table-cell office:value-type="float" office:value="1119" table:style-name="ce71">
            <text:p><text:s text:c="2"/>1 119</text:p>
          </table:table-cell>
          <table:table-cell office:value-type="float" office:value="223.89599999999999" table:style-name="ce71">
            <text:p><text:s text:c="3"/>224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澎 <text:s text:c="6"/>湖 <text:s text:c="6"/>縣</text:p>
          </table:table-cell>
          <table:covered-table-cell table:number-columns-repeated="2"/>
          <table:table-cell office:value-type="float" office:value="997" table:style-name="ce136">
            <text:p><text:s text:c="3"/>997</text:p>
          </table:table-cell>
          <table:table-cell office:value-type="string" table:style-name="ce71">
            <text:p>-</text:p>
          </table:table-cell>
          <table:table-cell office:value-type="float" office:value="997" table:style-name="ce71">
            <text:p><text:s text:c="3"/>997</text:p>
          </table:table-cell>
          <table:table-cell office:value-type="string" table:style-name="ce71">
            <text:p>-</text:p>
          </table:table-cell>
          <table:table-cell office:value-type="float" office:value="229" table:style-name="ce71">
            <text:p><text:s text:c="3"/>229</text:p>
          </table:table-cell>
          <table:table-cell office:value-type="float" office:value="45.817" table:style-name="ce71">
            <text:p><text:s text:c="3"/>46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基 <text:s text:c="6"/>隆 <text:s text:c="6"/>市</text:p>
          </table:table-cell>
          <table:covered-table-cell table:number-columns-repeated="2"/>
          <table:table-cell office:value-type="string" table:style-name="ce136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131"/>
          <table:table-cell table:number-columns-repeated="16374" table:style-name="ce111"/>
        </table:table-row>
        <table:table-row table:style-name="ro15">
          <table:table-cell table:number-columns-spanned="3" table:number-rows-spanned="1" table:style-name="ce98"/>
          <table:covered-table-cell table:number-columns-repeated="2"/>
          <table:table-cell table:style-name="ce136"/>
          <table:table-cell table:number-columns-repeated="5" table:style-name="ce71"/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新 <text:s text:c="6"/>竹 <text:s text:c="6"/>市</text:p>
          </table:table-cell>
          <table:covered-table-cell table:number-columns-repeated="2"/>
          <table:table-cell office:value-type="float" office:value="585" table:style-name="ce136">
            <text:p><text:s text:c="3"/>585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23" table:style-name="ce71">
            <text:p><text:s text:c="3"/>23</text:p>
          </table:table-cell>
          <table:table-cell office:value-type="float" office:value="561" table:style-name="ce71">
            <text:p><text:s text:c="3"/>561</text:p>
          </table:table-cell>
          <table:table-cell office:value-type="float" office:value="121" table:style-name="ce71">
            <text:p><text:s text:c="3"/>121</text:p>
          </table:table-cell>
          <table:table-cell office:value-type="float" office:value="24.210999999999999" table:style-name="ce71">
            <text:p><text:s text:c="3"/>24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嘉 <text:s text:c="6"/>義 <text:s text:c="6"/>市</text:p>
          </table:table-cell>
          <table:covered-table-cell table:number-columns-repeated="2"/>
          <table:table-cell office:value-type="float" office:value="71" table:style-name="ce136">
            <text:p><text:s text:c="3"/>7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71" table:style-name="ce71">
            <text:p><text:s text:c="3"/>71</text:p>
          </table:table-cell>
          <table:table-cell office:value-type="float" office:value="28" table:style-name="ce71">
            <text:p><text:s text:c="3"/>28</text:p>
          </table:table-cell>
          <table:table-cell office:value-type="float" office:value="5.6020000000000003" table:style-name="ce71">
            <text:p><text:s text:c="3"/>6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金 <text:s text:c="6"/>門 <text:s text:c="6"/>縣</text:p>
          </table:table-cell>
          <table:covered-table-cell table:number-columns-repeated="2"/>
          <table:table-cell office:value-type="float" office:value="6571" table:style-name="ce136">
            <text:p><text:s text:c="2"/>6 571</text:p>
          </table:table-cell>
          <table:table-cell office:value-type="float" office:value="2" table:style-name="ce71">
            <text:p><text:s text:c="3"/>2</text:p>
          </table:table-cell>
          <table:table-cell office:value-type="float" office:value="6422" table:style-name="ce71">
            <text:p><text:s text:c="2"/>6 422</text:p>
          </table:table-cell>
          <table:table-cell office:value-type="float" office:value="147" table:style-name="ce71">
            <text:p><text:s text:c="3"/>147</text:p>
          </table:table-cell>
          <table:table-cell office:value-type="float" office:value="608" table:style-name="ce71">
            <text:p><text:s text:c="3"/>608</text:p>
          </table:table-cell>
          <table:table-cell office:value-type="float" office:value="121.65600000000001" table:style-name="ce71">
            <text:p><text:s text:c="3"/>122</text:p>
          </table:table-cell>
          <table:table-cell table:style-name="ce131"/>
          <table:table-cell table:number-columns-repeated="16374" table:style-name="ce111"/>
        </table:table-row>
        <table:table-row table:style-name="ro7">
          <table:table-cell office:value-type="string" table:number-columns-spanned="3" table:number-rows-spanned="1" table:style-name="ce100">
            <text:p>連 <text:s text:c="6"/>江 <text:s text:c="6"/>縣</text:p>
          </table:table-cell>
          <table:covered-table-cell table:number-columns-repeated="2"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table:number-columns-repeated="16374" table:style-name="ce111"/>
        </table:table-row>
        <table:table-row table:style-name="ro6">
          <table:table-cell table:number-columns-spanned="3" table:number-rows-spanned="1" table:style-name="ce101"/>
          <table:covered-table-cell table:number-columns-repeated="2"/>
          <table:table-cell table:number-columns-repeated="6" table:style-name="ce138"/>
          <table:table-cell table:number-columns-repeated="16375" table:style-name="ce111"/>
        </table:table-row>
        <table:table-row table:style-name="ro4">
          <table:table-cell office:value-type="string" table:style-name="ce139">
            <text:p><text:s/><text:span text:style-name="T4">註：</text:span>1. 105<text:span text:style-name="T4">年牛平均每頭屠宰活體重</text:span>550<text:span text:style-name="T4">公斤，活體精肉率</text:span>36.38%<text:span text:style-name="T4">。</text:span></text:p>
          </table:table-cell>
          <table:table-cell table:number-columns-repeated="2" table:style-name="ce140"/>
          <table:table-cell table:number-columns-repeated="4" table:style-name="ce141"/>
          <table:table-cell table:number-columns-repeated="3" table:style-name="ce111"/>
          <table:table-cell table:number-columns-repeated="16374" table:style-name="ce142"/>
        </table:table-row>
        <table:table-row table:style-name="ro10">
          <table:table-cell office:value-type="string" table:style-name="ce81">
            <text:p><text:s text:c="9"/>2. 105<text:span text:style-name="T4">年羊平均每頭屠宰活體重</text:span>45-65<text:span text:style-name="T4">公斤，活體精肉率</text:span>44.00%<text:span text:style-name="T4">。</text:span></text:p>
          </table:table-cell>
          <table:table-cell table:number-columns-repeated="2" table:style-name="ce143"/>
          <table:table-cell table:number-columns-repeated="4" table:style-name="ce144"/>
          <table:table-cell table:number-columns-repeated="3" table:style-name="ce142"/>
          <table:table-cell table:number-columns-repeated="16374" table:style-name="ce111"/>
        </table:table-row>
        <table:table-row table:style-name="ro4">
          <table:table-cell office:value-type="string" table:style-name="ce81">
            <text:p><text:s/><text:span text:style-name="T4">資料來源：行政院農業委員會統計室。</text:span></text:p>
          </table:table-cell>
          <table:table-cell table:number-columns-repeated="2" table:style-name="ce143"/>
          <table:table-cell table:number-columns-repeated="4" table:style-name="ce144"/>
          <table:table-cell table:number-columns-repeated="3" table:style-name="ce111"/>
          <table:table-cell table:number-columns-repeated="16374" table:style-name="ce142"/>
        </table:table-row>
        <table:table-row table:style-name="ro19" table:visibility="collapse">
          <table:table-cell office:value-type="float" office:value="550" table:style-name="ce145">
            <text:p>550</text:p>
          </table:table-cell>
          <table:table-cell office:value-type="float" office:value="36.380000000000003" table:style-name="ce26">
            <text:p>36.38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44" table:style-name="ce26">
            <text:p>44</text:p>
          </table:table-cell>
          <table:table-cell table:number-columns-repeated="16379" table:style-name="ce111"/>
        </table:table-row>
        <table:table-row table:number-rows-repeated="1048515" table:style-name="ro18">
          <table:table-cell table:number-columns-repeated="16384"/>
        </table:table-row>
      </table:table>
      <table:table table:name="羊、鹿" table:style-name="ta1">
        <table:table-column table:style-name="co12" table:number-columns-repeated="3" table:default-cell-style-name="ce103"/>
        <table:table-column table:style-name="co13" table:number-columns-repeated="4" table:default-cell-style-name="ce103"/>
        <table:table-column table:style-name="co6" table:default-cell-style-name="ce85"/>
        <table:table-column table:style-name="co5" table:default-cell-style-name="ce85"/>
        <table:table-column table:style-name="co6" table:default-cell-style-name="ce85"/>
        <table:table-column table:style-name="co2" table:number-columns-repeated="16374" table:default-cell-style-name="ce103"/>
        <table:table-row table:style-name="ro1">
          <table:table-cell table:number-columns-repeated="5" table:style-name="ce12"/>
          <table:table-cell office:value-type="string" table:number-columns-spanned="5" table:number-rows-spanned="1" table:style-name="ce87">
            <text:p>AG. STATISTICS YEARBOOK 2016 <text:s text:c="4"/>121<text:s text:c="3"/></text:p>
          </table:table-cell>
          <table:covered-table-cell table:number-columns-repeated="4"/>
          <table:table-cell table:number-columns-repeated="16374" table:style-name="ce12"/>
        </table:table-row>
        <table:table-row table:style-name="ro2">
          <table:table-cell office:value-type="string" table:number-columns-spanned="10" table:number-rows-spanned="1" table:style-name="ce146">
            <text:p>3.<text:s text:c="2"/><text:span text:style-name="T6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106"/>
          <table:table-cell table:number-columns-repeated="3" table:style-name="ce20"/>
          <table:table-cell table:number-columns-repeated="16374" table:style-name="ce105"/>
        </table:table-row>
        <table:table-row table:style-name="ro4">
          <table:table-cell office:value-type="string" table:number-columns-spanned="5" table:number-rows-spanned="1" table:style-name="ce388">
            <text:p>羊<text:span text:style-name="T1"><text:s text:c="7"/>Goats</text:span></text:p>
          </table:table-cell>
          <table:covered-table-cell table:number-columns-repeated="4"/>
          <table:table-cell office:value-type="string" table:number-columns-spanned="2" table:number-rows-spanned="1" table:style-name="ce148">
            <text:p>鹿</text:p>
          </table:table-cell>
          <table:covered-table-cell/>
          <table:table-cell office:value-type="string" table:number-columns-spanned="3" table:number-rows-spanned="6" table:style-name="ce91">
            <text:p>Year, District</text:p>
          </table:table-cell>
          <table:covered-table-cell table:number-columns-repeated="2"/>
          <table:table-cell table:number-columns-repeated="16374" table:style-name="ce110"/>
        </table:table-row>
        <table:table-row table:style-name="ro10">
          <table:table-cell office:value-type="string" table:number-columns-spanned="3" table:number-rows-spanned="1" table:style-name="ce168">
            <text:p>年底頭數<text:span text:style-name="T1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169">
            <text:p><text:s/><text:span text:style-name="T4">屠</text:span><text:s text:c="5"/><text:span text:style-name="T4">宰</text:span><text:s text:c="7"/>Slaughtered</text:p>
          </table:table-cell>
          <table:covered-table-cell/>
          <table:table-cell office:value-type="string" table:number-columns-spanned="2" table:number-rows-spanned="1" table:style-name="ce170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111"/>
        </table:table-row>
        <table:table-row table:style-name="ro10">
          <table:table-cell office:value-type="string" table:style-name="ce382">
            <text:p>合計</text:p>
          </table:table-cell>
          <table:table-cell office:value-type="string" table:style-name="ce152">
            <text:p>肉<text:span text:style-name="T1"><text:s text:c="4"/></text:span>羊</text:p>
          </table:table-cell>
          <table:table-cell office:value-type="string" table:style-name="ce153">
            <text:p>乳<text:span text:style-name="T1"><text:s text:c="4"/></text:span>羊<text:span text:style-name="T1"><text:s text:c="3"/></text:span></text:p>
          </table:table-cell>
          <table:table-cell office:value-type="string" table:style-name="ce385">
            <text:p>頭數</text:p>
          </table:table-cell>
          <table:table-cell office:value-type="string" table:style-name="ce385">
            <text:p>屠體重量</text:p>
          </table:table-cell>
          <table:table-cell office:value-type="string" table:style-name="ce385">
            <text:p>年底頭數</text:p>
          </table:table-cell>
          <table:table-cell office:value-type="string" table:style-name="ce385">
            <text:p>鹿茸產量</text:p>
          </table:table-cell>
          <table:covered-table-cell/>
          <table:covered-table-cell table:number-columns-repeated="2"/>
          <table:table-cell table:number-columns-repeated="16374" table:style-name="ce111"/>
        </table:table-row>
        <table:table-row table:style-name="ro10">
          <table:table-cell table:number-columns-repeated="2" table:style-name="ce64"/>
          <table:table-cell table:style-name="ce117"/>
          <table:table-cell table:style-name="ce387"/>
          <table:table-cell office:value-type="string" table:number-columns-spanned="1" table:number-rows-spanned="3" table:style-name="ce171">
            <text:p>Carcass</text:p>
            <text:p>Weight</text:p>
          </table:table-cell>
          <table:table-cell office:value-type="string" table:style-name="ce117">
            <text:p>Head ,</text:p>
          </table:table-cell>
          <table:table-cell office:value-type="string" table:number-columns-spanned="1" table:number-rows-spanned="3" table:style-name="ce172">
            <text:p>The Yield of Velvet</text:p>
          </table:table-cell>
          <table:covered-table-cell/>
          <table:covered-table-cell table:number-columns-repeated="2"/>
          <table:table-cell table:number-columns-repeated="16374" table:style-name="ce111"/>
        </table:table-row>
        <table:table-row table:style-name="ro10">
          <table:table-cell office:value-type="string" table:style-name="ce64">
            <text:p>Total</text:p>
          </table:table-cell>
          <table:table-cell office:value-type="string" table:style-name="ce64">
            <text:p>Meat Goats</text:p>
          </table:table-cell>
          <table:table-cell office:value-type="string" table:style-name="ce117">
            <text:p>Dairy Goats<text:s/></text:p>
          </table:table-cell>
          <table:table-cell office:value-type="string" table:style-name="ce154">
            <text:p>Head</text:p>
          </table:table-cell>
          <table:covered-table-cell/>
          <table:table-cell office:value-type="string" table:style-name="ce117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111"/>
        </table:table-row>
        <table:table-row table:style-name="ro4">
          <table:table-cell table:style-name="ce155"/>
          <table:table-cell table:style-name="ce114"/>
          <table:table-cell table:style-name="ce155"/>
          <table:table-cell table:style-name="ce122"/>
          <table:covered-table-cell/>
          <table:table-cell office:value-type="string" table:style-name="ce114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110"/>
        </table:table-row>
        <table:table-row table:style-name="ro15"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公噸</text:p>
          </table:table-cell>
          <table:table-cell office:value-type="string" table:style-name="ce126">
            <text:p>頭</text:p>
          </table:table-cell>
          <table:table-cell office:value-type="string" table:style-name="ce156">
            <text:p>公斤</text:p>
          </table:table-cell>
          <table:table-cell table:style-name="ce39"/>
          <table:table-cell table:number-columns-repeated="2" table:style-name="ce40"/>
          <table:table-cell table:number-columns-repeated="16374" table:style-name="ce128"/>
        </table:table-row>
        <table:table-row table:style-name="ro15"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mt.</text:p>
          </table:table-cell>
          <table:table-cell office:value-type="string" table:style-name="ce129">
            <text:p>head</text:p>
          </table:table-cell>
          <table:table-cell office:value-type="string" table:style-name="ce157">
            <text:p>kg</text:p>
          </table:table-cell>
          <table:table-cell table:style-name="ce43"/>
          <table:table-cell table:number-columns-repeated="2" table:style-name="ce44"/>
          <table:table-cell table:number-columns-repeated="16374" table:style-name="ce128"/>
        </table:table-row>
        <table:table-row table:style-name="ro6">
          <table:table-cell table:number-columns-repeated="6" table:style-name="ce129"/>
          <table:table-cell table:style-name="ce157"/>
          <table:table-cell table:style-name="ce45"/>
          <table:table-cell table:number-columns-repeated="2" table:style-name="ce20"/>
          <table:table-cell table:number-columns-repeated="16374" table:style-name="ce128"/>
        </table:table-row>
        <table:table-row table:style-name="ro7">
          <table:table-cell office:value-type="float" office:value="249374" table:style-name="ce131">
            <text:p><text:s text:c="2"/>249 374</text:p>
          </table:table-cell>
          <table:table-cell office:value-type="float" office:value="181557" table:style-name="ce132">
            <text:p><text:s text:c="2"/>181 557</text:p>
          </table:table-cell>
          <table:table-cell office:value-type="float" office:value="67817" table:style-name="ce132">
            <text:p><text:s text:c="2"/>67 817</text:p>
          </table:table-cell>
          <table:table-cell office:value-type="float" office:value="138807" table:style-name="ce132">
            <text:p><text:s text:c="2"/>138 807</text:p>
          </table:table-cell>
          <table:table-cell office:value-type="float" office:value="3548.4920460000003" table:style-name="ce131">
            <text:p><text:s text:c="2"/>3 548</text:p>
          </table:table-cell>
          <table:table-cell office:value-type="float" office:value="22256" table:style-name="ce132">
            <text:p><text:s text:c="2"/>22 256</text:p>
          </table:table-cell>
          <table:table-cell office:value-type="float" office:value="21893.3256" table:style-name="ce158">
            <text:p><text:s text:c="2"/>21 893</text:p>
          </table:table-cell>
          <table:table-cell table:style-name="ce51"/>
          <table:table-cell office:value-type="float" office:value="2007" table:style-name="ce52">
            <text:p>2007</text:p>
          </table:table-cell>
          <table:table-cell table:style-name="ce52"/>
          <table:table-cell table:number-columns-repeated="16374" table:style-name="ce133"/>
        </table:table-row>
        <table:table-row table:style-name="ro7">
          <table:table-cell office:value-type="float" office:value="229523" table:style-name="ce131">
            <text:p><text:s text:c="2"/>229 523</text:p>
          </table:table-cell>
          <table:table-cell office:value-type="float" office:value="165039" table:style-name="ce131">
            <text:p><text:s text:c="2"/>165 039</text:p>
          </table:table-cell>
          <table:table-cell office:value-type="float" office:value="64484" table:style-name="ce132">
            <text:p><text:s text:c="2"/>64 484</text:p>
          </table:table-cell>
          <table:table-cell office:value-type="float" office:value="129192" table:style-name="ce132">
            <text:p><text:s text:c="2"/>129 192</text:p>
          </table:table-cell>
          <table:table-cell office:value-type="float" office:value="3183.3842172" table:style-name="ce131">
            <text:p><text:s text:c="2"/>3 183</text:p>
          </table:table-cell>
          <table:table-cell office:value-type="float" office:value="23031" table:style-name="ce132">
            <text:p><text:s text:c="2"/>23 031</text:p>
          </table:table-cell>
          <table:table-cell office:value-type="float" office:value="24093.525000000001" table:style-name="ce158">
            <text:p><text:s text:c="2"/>24 094</text:p>
          </table:table-cell>
          <table:table-cell table:style-name="ce51"/>
          <table:table-cell office:value-type="float" office:value="2008" table:style-name="ce52">
            <text:p>2008</text:p>
          </table:table-cell>
          <table:table-cell table:style-name="ce52"/>
          <table:table-cell table:number-columns-repeated="16374" table:style-name="ce133"/>
        </table:table-row>
        <table:table-row table:style-name="ro7">
          <table:table-cell office:value-type="float" office:value="206401" table:style-name="ce131">
            <text:p><text:s text:c="2"/>206 401</text:p>
          </table:table-cell>
          <table:table-cell office:value-type="float" office:value="145871" table:style-name="ce131">
            <text:p><text:s text:c="2"/>145 871</text:p>
          </table:table-cell>
          <table:table-cell office:value-type="float" office:value="60530" table:style-name="ce132">
            <text:p><text:s text:c="2"/>60 530</text:p>
          </table:table-cell>
          <table:table-cell office:value-type="float" office:value="117161" table:style-name="ce132">
            <text:p><text:s text:c="2"/>117 161</text:p>
          </table:table-cell>
          <table:table-cell office:value-type="float" office:value="3000.2910000000002" table:style-name="ce131">
            <text:p><text:s text:c="2"/>3 000</text:p>
          </table:table-cell>
          <table:table-cell office:value-type="float" office:value="22631" table:style-name="ce132">
            <text:p><text:s text:c="2"/>22 631</text:p>
          </table:table-cell>
          <table:table-cell office:value-type="float" office:value="23994.73" table:style-name="ce158">
            <text:p><text:s text:c="2"/>23 995</text:p>
          </table:table-cell>
          <table:table-cell office:value-type="string" table:style-name="ce51">
            <text:p>*</text:p>
          </table:table-cell>
          <table:table-cell office:value-type="float" office:value="2009" table:style-name="ce52">
            <text:p>2009</text:p>
          </table:table-cell>
          <table:table-cell table:style-name="ce52"/>
          <table:table-cell table:number-columns-repeated="16374" table:style-name="ce133"/>
        </table:table-row>
        <table:table-row table:style-name="ro7">
          <table:table-cell office:value-type="float" office:value="204854" table:style-name="ce131">
            <text:p><text:s text:c="2"/>204 854</text:p>
          </table:table-cell>
          <table:table-cell office:value-type="float" office:value="147342" table:style-name="ce131">
            <text:p><text:s text:c="2"/>147 342</text:p>
          </table:table-cell>
          <table:table-cell office:value-type="float" office:value="57512" table:style-name="ce132">
            <text:p><text:s text:c="2"/>57 512</text:p>
          </table:table-cell>
          <table:table-cell office:value-type="float" office:value="105575" table:style-name="ce132">
            <text:p><text:s text:c="2"/>105 575</text:p>
          </table:table-cell>
          <table:table-cell office:value-type="float" office:value="2694.431" table:style-name="ce131">
            <text:p><text:s text:c="2"/>2 694</text:p>
          </table:table-cell>
          <table:table-cell office:value-type="float" office:value="23292" table:style-name="ce132">
            <text:p><text:s text:c="2"/>23 292</text:p>
          </table:table-cell>
          <table:table-cell office:value-type="float" office:value="22385.962500000001" table:style-name="ce158">
            <text:p><text:s text:c="2"/>22 386</text:p>
          </table:table-cell>
          <table:table-cell table:style-name="ce51"/>
          <table:table-cell office:value-type="float" office:value="2010" table:style-name="ce52">
            <text:p>2010</text:p>
          </table:table-cell>
          <table:table-cell table:style-name="ce52"/>
          <table:table-cell table:number-columns-repeated="16374" table:style-name="ce133"/>
        </table:table-row>
        <table:table-row table:style-name="ro7">
          <table:table-cell office:value-type="float" office:value="190440" table:style-name="ce131">
            <text:p><text:s text:c="2"/>190 440</text:p>
          </table:table-cell>
          <table:table-cell office:value-type="float" office:value="132567" table:style-name="ce131">
            <text:p><text:s text:c="2"/>132 567</text:p>
          </table:table-cell>
          <table:table-cell office:value-type="float" office:value="57873" table:style-name="ce132">
            <text:p><text:s text:c="2"/>57 873</text:p>
          </table:table-cell>
          <table:table-cell office:value-type="float" office:value="92582" table:style-name="ce132">
            <text:p><text:s text:c="2"/>92 582</text:p>
          </table:table-cell>
          <table:table-cell office:value-type="float" office:value="2437.66" table:style-name="ce131">
            <text:p><text:s text:c="2"/>2 438</text:p>
          </table:table-cell>
          <table:table-cell office:value-type="float" office:value="23485" table:style-name="ce132">
            <text:p><text:s text:c="2"/>23 485</text:p>
          </table:table-cell>
          <table:table-cell office:value-type="float" office:value="24218.0625" table:style-name="ce158">
            <text:p><text:s text:c="2"/>24 218</text:p>
          </table:table-cell>
          <table:table-cell table:style-name="ce51"/>
          <table:table-cell office:value-type="float" office:value="2011" table:style-name="ce52">
            <text:p>2011</text:p>
          </table:table-cell>
          <table:table-cell table:style-name="ce52"/>
          <table:table-cell table:number-columns-repeated="16374" table:style-name="ce134"/>
        </table:table-row>
        <table:table-row table:style-name="ro5">
          <table:table-cell table:number-columns-repeated="2" table:style-name="ce131"/>
          <table:table-cell table:number-columns-repeated="2" table:style-name="ce132"/>
          <table:table-cell table:style-name="ce131"/>
          <table:table-cell table:style-name="ce132"/>
          <table:table-cell table:style-name="ce158"/>
          <table:table-cell table:style-name="ce51"/>
          <table:table-cell table:number-columns-repeated="2" table:style-name="ce52"/>
          <table:table-cell table:number-columns-repeated="16374" table:style-name="ce134"/>
        </table:table-row>
        <table:table-row table:style-name="ro7">
          <table:table-cell office:value-type="float" office:value="167103" table:style-name="ce131">
            <text:p><text:s text:c="2"/>167 103</text:p>
          </table:table-cell>
          <table:table-cell office:value-type="float" office:value="111765" table:style-name="ce131">
            <text:p><text:s text:c="2"/>111 765</text:p>
          </table:table-cell>
          <table:table-cell office:value-type="float" office:value="55338" table:style-name="ce132">
            <text:p><text:s text:c="2"/>55 338</text:p>
          </table:table-cell>
          <table:table-cell office:value-type="float" office:value="90129" table:style-name="ce132">
            <text:p><text:s text:c="2"/>90 129</text:p>
          </table:table-cell>
          <table:table-cell office:value-type="float" office:value="2294.395" table:style-name="ce131">
            <text:p><text:s text:c="2"/>2 294</text:p>
          </table:table-cell>
          <table:table-cell office:value-type="float" office:value="22778" table:style-name="ce132">
            <text:p><text:s text:c="2"/>22 778</text:p>
          </table:table-cell>
          <table:table-cell office:value-type="float" office:value="23605.05" table:style-name="ce158">
            <text:p><text:s text:c="2"/>23 605</text:p>
          </table:table-cell>
          <table:table-cell table:style-name="ce51"/>
          <table:table-cell office:value-type="float" office:value="2012" table:style-name="ce52">
            <text:p>2012</text:p>
          </table:table-cell>
          <table:table-cell table:style-name="ce52"/>
          <table:table-cell table:number-columns-repeated="16374" table:style-name="ce134"/>
        </table:table-row>
        <table:table-row table:style-name="ro7">
          <table:table-cell office:value-type="float" office:value="160850" table:style-name="ce132">
            <text:p><text:s text:c="2"/>160 850</text:p>
          </table:table-cell>
          <table:table-cell office:value-type="float" office:value="107749" table:style-name="ce132">
            <text:p><text:s text:c="2"/>107 749</text:p>
          </table:table-cell>
          <table:table-cell office:value-type="float" office:value="53101" table:style-name="ce132">
            <text:p><text:s text:c="2"/>53 101</text:p>
          </table:table-cell>
          <table:table-cell office:value-type="float" office:value="74499" table:style-name="ce132">
            <text:p><text:s text:c="2"/>74 499</text:p>
          </table:table-cell>
          <table:table-cell office:value-type="float" office:value="1888.123" table:style-name="ce132">
            <text:p><text:s text:c="2"/>1 888</text:p>
          </table:table-cell>
          <table:table-cell office:value-type="float" office:value="21633" table:style-name="ce132">
            <text:p><text:s text:c="2"/>21 633</text:p>
          </table:table-cell>
          <table:table-cell office:value-type="float" office:value="24760.987499999999" table:style-name="ce158">
            <text:p><text:s text:c="2"/>24 761</text:p>
          </table:table-cell>
          <table:table-cell table:style-name="ce51"/>
          <table:table-cell office:value-type="float" office:value="2013" table:style-name="ce52">
            <text:p>2013</text:p>
          </table:table-cell>
          <table:table-cell table:style-name="ce52"/>
          <table:table-cell table:number-columns-repeated="16374" table:style-name="ce133"/>
        </table:table-row>
        <table:table-row table:style-name="ro7">
          <table:table-cell office:value-type="float" office:value="157778" table:style-name="ce132">
            <text:p><text:s text:c="2"/>157 778</text:p>
          </table:table-cell>
          <table:table-cell office:value-type="float" office:value="105435" table:style-name="ce132">
            <text:p><text:s text:c="2"/>105 435</text:p>
          </table:table-cell>
          <table:table-cell office:value-type="float" office:value="52343" table:style-name="ce132">
            <text:p><text:s text:c="2"/>52 343</text:p>
          </table:table-cell>
          <table:table-cell office:value-type="float" office:value="71962" table:style-name="ce132">
            <text:p><text:s text:c="2"/>71 962</text:p>
          </table:table-cell>
          <table:table-cell office:value-type="float" office:value="1971.748" table:style-name="ce132">
            <text:p><text:s text:c="2"/>1 972</text:p>
          </table:table-cell>
          <table:table-cell office:value-type="float" office:value="21210" table:style-name="ce132">
            <text:p><text:s text:c="2"/>21 210</text:p>
          </table:table-cell>
          <table:table-cell office:value-type="float" office:value="26853.412499999999" table:style-name="ce158">
            <text:p><text:s text:c="2"/>26 853</text:p>
          </table:table-cell>
          <table:table-cell table:style-name="ce51"/>
          <table:table-cell office:value-type="float" office:value="2014" table:style-name="ce52">
            <text:p>2014</text:p>
          </table:table-cell>
          <table:table-cell table:style-name="ce52"/>
          <table:table-cell table:number-columns-repeated="16374" table:style-name="ce133"/>
        </table:table-row>
        <table:table-row table:style-name="ro7">
          <table:table-cell office:value-type="float" office:value="156045" table:style-name="ce131">
            <text:p><text:s text:c="2"/>156 045</text:p>
          </table:table-cell>
          <table:table-cell office:value-type="float" office:value="105022" table:style-name="ce131">
            <text:p><text:s text:c="2"/>105 022</text:p>
          </table:table-cell>
          <table:table-cell office:value-type="float" office:value="51023" table:style-name="ce131">
            <text:p><text:s text:c="2"/>51 023</text:p>
          </table:table-cell>
          <table:table-cell office:value-type="float" office:value="71927" table:style-name="ce131">
            <text:p><text:s text:c="2"/>71 927</text:p>
          </table:table-cell>
          <table:table-cell office:value-type="float" office:value="1959.933" table:style-name="ce131">
            <text:p><text:s text:c="2"/>1 960</text:p>
          </table:table-cell>
          <table:table-cell office:value-type="float" office:value="20201" table:style-name="ce131">
            <text:p><text:s text:c="2"/>20 201</text:p>
          </table:table-cell>
          <table:table-cell office:value-type="float" office:value="26130.6" table:style-name="ce159">
            <text:p><text:s text:c="2"/>26 131</text:p>
          </table:table-cell>
          <table:table-cell table:style-name="ce51"/>
          <table:table-cell office:value-type="float" office:value="2015" table:style-name="ce52">
            <text:p>2015</text:p>
          </table:table-cell>
          <table:table-cell table:style-name="ce52"/>
          <table:table-cell table:number-columns-repeated="16374" table:style-name="ce133"/>
        </table:table-row>
        <table:table-row table:style-name="ro7">
          <table:table-cell office:value-type="float" office:value="146000" table:style-name="ce135">
            <text:p><text:s text:c="2"/>146 000</text:p>
          </table:table-cell>
          <table:table-cell office:value-type="float" office:value="98731" table:style-name="ce135">
            <text:p><text:s text:c="2"/>98 731</text:p>
          </table:table-cell>
          <table:table-cell office:value-type="float" office:value="47269" table:style-name="ce135">
            <text:p><text:s text:c="2"/>47 269</text:p>
          </table:table-cell>
          <table:table-cell office:value-type="float" office:value="67892" table:style-name="ce135">
            <text:p><text:s text:c="2"/>67 892</text:p>
          </table:table-cell>
          <table:table-cell office:value-type="float" office:value="1858.952" table:style-name="ce135">
            <text:p><text:s text:c="2"/>1 859</text:p>
          </table:table-cell>
          <table:table-cell office:value-type="float" office:value="19301" table:style-name="ce135">
            <text:p><text:s text:c="2"/>19 301</text:p>
          </table:table-cell>
          <table:table-cell office:value-type="float" office:value="26319.825000000001" table:style-name="ce160">
            <text:p><text:s text:c="2"/>26 320</text:p>
          </table:table-cell>
          <table:table-cell table:style-name="ce62"/>
          <table:table-cell office:value-type="float" office:value="2016" table:style-name="ce63">
            <text:p>2016</text:p>
          </table:table-cell>
          <table:table-cell table:style-name="ce63"/>
          <table:table-cell table:number-columns-repeated="16374" table:style-name="ce134"/>
        </table:table-row>
        <table:table-row table:style-name="ro10">
          <table:table-cell table:number-columns-repeated="7" table:style-name="ce103"/>
          <table:table-cell table:style-name="ce69"/>
          <table:table-cell table:number-columns-repeated="2" table:style-name="ce20"/>
          <table:table-cell table:number-columns-repeated="16374"/>
        </table:table-row>
        <table:table-row table:style-name="ro14">
          <table:table-cell office:value-type="float" office:value="468" table:style-name="ce71">
            <text:p><text:s text:c="3"/>468</text:p>
          </table:table-cell>
          <table:table-cell office:value-type="float" office:value="292" table:style-name="ce71">
            <text:p><text:s text:c="3"/>292</text:p>
          </table:table-cell>
          <table:table-cell office:value-type="float" office:value="176" table:style-name="ce71">
            <text:p><text:s text:c="3"/>176</text:p>
          </table:table-cell>
          <table:table-cell office:value-type="float" office:value="257" table:style-name="ce71">
            <text:p><text:s text:c="3"/>257</text:p>
          </table:table-cell>
          <table:table-cell office:value-type="float" office:value="6.8250000000000002" table:style-name="ce136">
            <text:p><text:s text:c="3"/>7</text:p>
          </table:table-cell>
          <table:table-cell office:value-type="float" office:value="837" table:style-name="ce71">
            <text:p><text:s text:c="3"/>837</text:p>
          </table:table-cell>
          <table:table-cell office:value-type="float" office:value="1669.05" table:style-name="ce161">
            <text:p><text:s text:c="2"/>1 669</text:p>
          </table:table-cell>
          <table:table-cell office:value-type="string" table:style-name="ce74">
            <text:p>New Taipei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7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115" table:style-name="ce71">
            <text:p><text:s text:c="3"/>115</text:p>
          </table:table-cell>
          <table:table-cell office:value-type="string" table:style-name="ce71">
            <text:p>-</text:p>
          </table:table-cell>
          <table:table-cell office:value-type="float" office:value="115" table:style-name="ce71">
            <text:p><text:s text:c="3"/>115</text:p>
          </table:table-cell>
          <table:table-cell office:value-type="float" office:value="41" table:style-name="ce71">
            <text:p><text:s text:c="3"/>41</text:p>
          </table:table-cell>
          <table:table-cell office:value-type="float" office:value="0.97199999999999998" table:style-name="ce136">
            <text:p><text:s text:c="3"/>1</text:p>
          </table:table-cell>
          <table:table-cell office:value-type="float" office:value="117" table:style-name="ce71">
            <text:p><text:s text:c="3"/>117</text:p>
          </table:table-cell>
          <table:table-cell office:value-type="float" office:value="224.4" table:style-name="ce161">
            <text:p><text:s text:c="3"/>224</text:p>
          </table:table-cell>
          <table:table-cell office:value-type="string" table:style-name="ce74">
            <text:p>Taipei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7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1469" table:style-name="ce71">
            <text:p><text:s text:c="2"/>1 469</text:p>
          </table:table-cell>
          <table:table-cell office:value-type="float" office:value="1446" table:style-name="ce71">
            <text:p><text:s text:c="2"/>1 446</text:p>
          </table:table-cell>
          <table:table-cell office:value-type="float" office:value="23" table:style-name="ce71">
            <text:p><text:s text:c="3"/>23</text:p>
          </table:table-cell>
          <table:table-cell office:value-type="float" office:value="1026" table:style-name="ce71">
            <text:p><text:s text:c="2"/>1 026</text:p>
          </table:table-cell>
          <table:table-cell office:value-type="float" office:value="28.952999999999999" table:style-name="ce136">
            <text:p><text:s text:c="3"/>29</text:p>
          </table:table-cell>
          <table:table-cell office:value-type="float" office:value="475" table:style-name="ce71">
            <text:p><text:s text:c="3"/>475</text:p>
          </table:table-cell>
          <table:table-cell office:value-type="float" office:value="770.96249999999998" table:style-name="ce161">
            <text:p><text:s text:c="3"/>771</text:p>
          </table:table-cell>
          <table:table-cell office:value-type="string" table:style-name="ce74">
            <text:p>Taoyuan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7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6831" table:style-name="ce71">
            <text:p><text:s text:c="2"/>6 831</text:p>
          </table:table-cell>
          <table:table-cell office:value-type="float" office:value="5028" table:style-name="ce71">
            <text:p><text:s text:c="2"/>5 028</text:p>
          </table:table-cell>
          <table:table-cell office:value-type="float" office:value="1803" table:style-name="ce71">
            <text:p><text:s text:c="2"/>1 803</text:p>
          </table:table-cell>
          <table:table-cell office:value-type="float" office:value="2434" table:style-name="ce71">
            <text:p><text:s text:c="2"/>2 434</text:p>
          </table:table-cell>
          <table:table-cell office:value-type="float" office:value="67.183000000000007" table:style-name="ce136">
            <text:p><text:s text:c="3"/>67</text:p>
          </table:table-cell>
          <table:table-cell office:value-type="float" office:value="1123" table:style-name="ce71">
            <text:p><text:s text:c="2"/>1 123</text:p>
          </table:table-cell>
          <table:table-cell office:value-type="float" office:value="1821.675" table:style-name="ce161">
            <text:p><text:s text:c="2"/>1 822</text:p>
          </table:table-cell>
          <table:table-cell office:value-type="string" table:style-name="ce74">
            <text:p>Taichung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7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24426" table:style-name="ce71">
            <text:p><text:s text:c="2"/>24 426</text:p>
          </table:table-cell>
          <table:table-cell office:value-type="float" office:value="13259" table:style-name="ce71">
            <text:p><text:s text:c="2"/>13 259</text:p>
          </table:table-cell>
          <table:table-cell office:value-type="float" office:value="11167" table:style-name="ce71">
            <text:p><text:s text:c="2"/>11 167</text:p>
          </table:table-cell>
          <table:table-cell office:value-type="float" office:value="12401" table:style-name="ce71">
            <text:p><text:s text:c="2"/>12 401</text:p>
          </table:table-cell>
          <table:table-cell office:value-type="float" office:value="330.65300000000002" table:style-name="ce136">
            <text:p><text:s text:c="3"/>331</text:p>
          </table:table-cell>
          <table:table-cell office:value-type="float" office:value="3664" table:style-name="ce71">
            <text:p><text:s text:c="2"/>3 664</text:p>
          </table:table-cell>
          <table:table-cell office:value-type="float" office:value="4574.1374999999998" table:style-name="ce161">
            <text:p><text:s text:c="2"/>4 574</text:p>
          </table:table-cell>
          <table:table-cell office:value-type="string" table:style-name="ce74">
            <text:p>Tainan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7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16698" table:style-name="ce71">
            <text:p><text:s text:c="2"/>16 698</text:p>
          </table:table-cell>
          <table:table-cell office:value-type="float" office:value="9033" table:style-name="ce71">
            <text:p><text:s text:c="2"/>9 033</text:p>
          </table:table-cell>
          <table:table-cell office:value-type="float" office:value="7665" table:style-name="ce71">
            <text:p><text:s text:c="2"/>7 665</text:p>
          </table:table-cell>
          <table:table-cell office:value-type="float" office:value="6989" table:style-name="ce71">
            <text:p><text:s text:c="2"/>6 989</text:p>
          </table:table-cell>
          <table:table-cell office:value-type="float" office:value="188.01" table:style-name="ce136">
            <text:p><text:s text:c="3"/>188</text:p>
          </table:table-cell>
          <table:table-cell office:value-type="float" office:value="1270" table:style-name="ce71">
            <text:p><text:s text:c="2"/>1 270</text:p>
          </table:table-cell>
          <table:table-cell office:value-type="float" office:value="1652.5875000000001" table:style-name="ce161">
            <text:p><text:s text:c="2"/>1 653</text:p>
          </table:table-cell>
          <table:table-cell office:value-type="string" table:style-name="ce74">
            <text:p>Kaohsiung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7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730" table:style-name="ce71">
            <text:p><text:s text:c="3"/>730</text:p>
          </table:table-cell>
          <table:table-cell office:value-type="float" office:value="210" table:style-name="ce71">
            <text:p><text:s text:c="3"/>210</text:p>
          </table:table-cell>
          <table:table-cell office:value-type="float" office:value="520" table:style-name="ce71">
            <text:p><text:s text:c="3"/>520</text:p>
          </table:table-cell>
          <table:table-cell office:value-type="float" office:value="132" table:style-name="ce71">
            <text:p><text:s text:c="3"/>132</text:p>
          </table:table-cell>
          <table:table-cell office:value-type="float" office:value="3.5129999999999999" table:style-name="ce136">
            <text:p><text:s text:c="3"/>4</text:p>
          </table:table-cell>
          <table:table-cell office:value-type="float" office:value="384" table:style-name="ce71">
            <text:p><text:s text:c="3"/>384</text:p>
          </table:table-cell>
          <table:table-cell office:value-type="float" office:value="372.6" table:style-name="ce161">
            <text:p><text:s text:c="3"/>373</text:p>
          </table:table-cell>
          <table:table-cell office:value-type="string" table:style-name="ce74">
            <text:p>Yilan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1057" table:style-name="ce71">
            <text:p><text:s text:c="2"/>1 057</text:p>
          </table:table-cell>
          <table:table-cell office:value-type="float" office:value="903" table:style-name="ce71">
            <text:p><text:s text:c="3"/>903</text:p>
          </table:table-cell>
          <table:table-cell office:value-type="float" office:value="154" table:style-name="ce71">
            <text:p><text:s text:c="3"/>154</text:p>
          </table:table-cell>
          <table:table-cell office:value-type="float" office:value="548" table:style-name="ce71">
            <text:p><text:s text:c="3"/>548</text:p>
          </table:table-cell>
          <table:table-cell office:value-type="float" office:value="15.513999999999999" table:style-name="ce136">
            <text:p><text:s text:c="3"/>16</text:p>
          </table:table-cell>
          <table:table-cell office:value-type="float" office:value="110" table:style-name="ce71">
            <text:p><text:s text:c="3"/>110</text:p>
          </table:table-cell>
          <table:table-cell office:value-type="float" office:value="136.3125" table:style-name="ce161">
            <text:p><text:s text:c="3"/>136</text:p>
          </table:table-cell>
          <table:table-cell office:value-type="string" table:style-name="ce74">
            <text:p>Hsinchu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6355" table:style-name="ce71">
            <text:p><text:s text:c="2"/>6 355</text:p>
          </table:table-cell>
          <table:table-cell office:value-type="float" office:value="5999" table:style-name="ce71">
            <text:p><text:s text:c="2"/>5 999</text:p>
          </table:table-cell>
          <table:table-cell office:value-type="float" office:value="356" table:style-name="ce71">
            <text:p><text:s text:c="3"/>356</text:p>
          </table:table-cell>
          <table:table-cell office:value-type="float" office:value="2308" table:style-name="ce71">
            <text:p><text:s text:c="2"/>2 308</text:p>
          </table:table-cell>
          <table:table-cell office:value-type="float" office:value="64.882000000000005" table:style-name="ce136">
            <text:p><text:s text:c="3"/>65</text:p>
          </table:table-cell>
          <table:table-cell office:value-type="float" office:value="836" table:style-name="ce71">
            <text:p><text:s text:c="3"/>836</text:p>
          </table:table-cell>
          <table:table-cell office:value-type="float" office:value="1315.2750000000001" table:style-name="ce161">
            <text:p><text:s text:c="2"/>1 315</text:p>
          </table:table-cell>
          <table:table-cell office:value-type="string" table:style-name="ce74">
            <text:p>Miaoli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4">
          <table:table-cell office:value-type="float" office:value="24990" table:style-name="ce71">
            <text:p><text:s text:c="2"/>24 990</text:p>
          </table:table-cell>
          <table:table-cell office:value-type="float" office:value="19167" table:style-name="ce71">
            <text:p><text:s text:c="2"/>19 167</text:p>
          </table:table-cell>
          <table:table-cell office:value-type="float" office:value="5823" table:style-name="ce71">
            <text:p><text:s text:c="2"/>5 823</text:p>
          </table:table-cell>
          <table:table-cell office:value-type="float" office:value="14106" table:style-name="ce71">
            <text:p><text:s text:c="2"/>14 106</text:p>
          </table:table-cell>
          <table:table-cell office:value-type="float" office:value="392.09300000000002" table:style-name="ce136">
            <text:p><text:s text:c="3"/>392</text:p>
          </table:table-cell>
          <table:table-cell office:value-type="float" office:value="764" table:style-name="ce71">
            <text:p><text:s text:c="3"/>764</text:p>
          </table:table-cell>
          <table:table-cell office:value-type="float" office:value="1368.7125000000001" table:style-name="ce161">
            <text:p><text:s text:c="2"/>1 369</text:p>
          </table:table-cell>
          <table:table-cell office:value-type="string" table:style-name="ce74">
            <text:p>Changhua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6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5201" table:style-name="ce71">
            <text:p><text:s text:c="2"/>5 201</text:p>
          </table:table-cell>
          <table:table-cell office:value-type="float" office:value="2265" table:style-name="ce71">
            <text:p><text:s text:c="2"/>2 265</text:p>
          </table:table-cell>
          <table:table-cell office:value-type="float" office:value="2936" table:style-name="ce71">
            <text:p><text:s text:c="2"/>2 936</text:p>
          </table:table-cell>
          <table:table-cell office:value-type="float" office:value="820" table:style-name="ce71">
            <text:p><text:s text:c="3"/>820</text:p>
          </table:table-cell>
          <table:table-cell office:value-type="float" office:value="22.931999999999999" table:style-name="ce136">
            <text:p><text:s text:c="3"/>23</text:p>
          </table:table-cell>
          <table:table-cell office:value-type="float" office:value="6084" table:style-name="ce71">
            <text:p><text:s text:c="2"/>6 084</text:p>
          </table:table-cell>
          <table:table-cell office:value-type="float" office:value="9045.8624999999993" table:style-name="ce161">
            <text:p><text:s text:c="2"/>9 046</text:p>
          </table:table-cell>
          <table:table-cell office:value-type="string" table:style-name="ce74">
            <text:p>Nantou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16378" table:style-name="ce71">
            <text:p><text:s text:c="2"/>16 378</text:p>
          </table:table-cell>
          <table:table-cell office:value-type="float" office:value="12308" table:style-name="ce71">
            <text:p><text:s text:c="2"/>12 308</text:p>
          </table:table-cell>
          <table:table-cell office:value-type="float" office:value="4070" table:style-name="ce71">
            <text:p><text:s text:c="2"/>4 070</text:p>
          </table:table-cell>
          <table:table-cell office:value-type="float" office:value="7048" table:style-name="ce71">
            <text:p><text:s text:c="2"/>7 048</text:p>
          </table:table-cell>
          <table:table-cell office:value-type="float" office:value="196.04400000000001" table:style-name="ce136">
            <text:p><text:s text:c="3"/>196</text:p>
          </table:table-cell>
          <table:table-cell office:value-type="float" office:value="686" table:style-name="ce71">
            <text:p><text:s text:c="3"/>686</text:p>
          </table:table-cell>
          <table:table-cell office:value-type="float" office:value="1116.1875" table:style-name="ce161">
            <text:p><text:s text:c="2"/>1 116</text:p>
          </table:table-cell>
          <table:table-cell office:value-type="string" table:style-name="ce74">
            <text:p>Yunlin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11234" table:style-name="ce71">
            <text:p><text:s text:c="2"/>11 234</text:p>
          </table:table-cell>
          <table:table-cell office:value-type="float" office:value="4347" table:style-name="ce71">
            <text:p><text:s text:c="2"/>4 347</text:p>
          </table:table-cell>
          <table:table-cell office:value-type="float" office:value="6887" table:style-name="ce71">
            <text:p><text:s text:c="2"/>6 887</text:p>
          </table:table-cell>
          <table:table-cell office:value-type="float" office:value="4310" table:style-name="ce71">
            <text:p><text:s text:c="2"/>4 310</text:p>
          </table:table-cell>
          <table:table-cell office:value-type="float" office:value="114.566" table:style-name="ce136">
            <text:p><text:s text:c="3"/>115</text:p>
          </table:table-cell>
          <table:table-cell office:value-type="float" office:value="662" table:style-name="ce71">
            <text:p><text:s text:c="3"/>662</text:p>
          </table:table-cell>
          <table:table-cell office:value-type="float" office:value="474.52499999999998" table:style-name="ce161">
            <text:p><text:s text:c="3"/>475</text:p>
          </table:table-cell>
          <table:table-cell office:value-type="string" table:style-name="ce74">
            <text:p>Chiayi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13804" table:style-name="ce71">
            <text:p><text:s text:c="2"/>13 804</text:p>
          </table:table-cell>
          <table:table-cell office:value-type="float" office:value="9584" table:style-name="ce71">
            <text:p><text:s text:c="2"/>9 584</text:p>
          </table:table-cell>
          <table:table-cell office:value-type="float" office:value="4220" table:style-name="ce71">
            <text:p><text:s text:c="2"/>4 220</text:p>
          </table:table-cell>
          <table:table-cell office:value-type="float" office:value="9937" table:style-name="ce71">
            <text:p><text:s text:c="2"/>9 937</text:p>
          </table:table-cell>
          <table:table-cell office:value-type="float" office:value="271.57299999999998" table:style-name="ce136">
            <text:p><text:s text:c="3"/>272</text:p>
          </table:table-cell>
          <table:table-cell office:value-type="float" office:value="470" table:style-name="ce71">
            <text:p><text:s text:c="3"/>470</text:p>
          </table:table-cell>
          <table:table-cell office:value-type="float" office:value="316.95" table:style-name="ce161">
            <text:p><text:s text:c="3"/>317</text:p>
          </table:table-cell>
          <table:table-cell office:value-type="string" table:style-name="ce74">
            <text:p>Pingtung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6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4010" table:style-name="ce71">
            <text:p><text:s text:c="2"/>4 010</text:p>
          </table:table-cell>
          <table:table-cell office:value-type="float" office:value="3714" table:style-name="ce71">
            <text:p><text:s text:c="2"/>3 714</text:p>
          </table:table-cell>
          <table:table-cell office:value-type="float" office:value="296" table:style-name="ce71">
            <text:p><text:s text:c="3"/>296</text:p>
          </table:table-cell>
          <table:table-cell office:value-type="float" office:value="1894" table:style-name="ce71">
            <text:p><text:s text:c="2"/>1 894</text:p>
          </table:table-cell>
          <table:table-cell office:value-type="float" office:value="53.112000000000002" table:style-name="ce136">
            <text:p><text:s text:c="3"/>53</text:p>
          </table:table-cell>
          <table:table-cell office:value-type="float" office:value="636" table:style-name="ce71">
            <text:p><text:s text:c="3"/>636</text:p>
          </table:table-cell>
          <table:table-cell office:value-type="float" office:value="561.41250000000002" table:style-name="ce161">
            <text:p><text:s text:c="3"/>561</text:p>
          </table:table-cell>
          <table:table-cell office:value-type="string" table:style-name="ce74">
            <text:p>Taitung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1777" table:style-name="ce71">
            <text:p><text:s text:c="2"/>1 777</text:p>
          </table:table-cell>
          <table:table-cell office:value-type="float" office:value="1470" table:style-name="ce71">
            <text:p><text:s text:c="2"/>1 470</text:p>
          </table:table-cell>
          <table:table-cell office:value-type="float" office:value="307" table:style-name="ce71">
            <text:p><text:s text:c="3"/>307</text:p>
          </table:table-cell>
          <table:table-cell office:value-type="float" office:value="613" table:style-name="ce71">
            <text:p><text:s text:c="3"/>613</text:p>
          </table:table-cell>
          <table:table-cell office:value-type="float" office:value="17.097999999999999" table:style-name="ce136">
            <text:p><text:s text:c="3"/>17</text:p>
          </table:table-cell>
          <table:table-cell office:value-type="float" office:value="396" table:style-name="ce71">
            <text:p><text:s text:c="3"/>396</text:p>
          </table:table-cell>
          <table:table-cell office:value-type="float" office:value="390.3" table:style-name="ce161">
            <text:p><text:s text:c="3"/>390</text:p>
          </table:table-cell>
          <table:table-cell office:value-type="string" table:style-name="ce74">
            <text:p>Hualien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2845" table:style-name="ce71">
            <text:p><text:s text:c="2"/>2 845</text:p>
          </table:table-cell>
          <table:table-cell office:value-type="float" office:value="2781" table:style-name="ce71">
            <text:p><text:s text:c="2"/>2 781</text:p>
          </table:table-cell>
          <table:table-cell office:value-type="float" office:value="64" table:style-name="ce71">
            <text:p><text:s text:c="3"/>64</text:p>
          </table:table-cell>
          <table:table-cell office:value-type="float" office:value="1362" table:style-name="ce71">
            <text:p><text:s text:c="2"/>1 362</text:p>
          </table:table-cell>
          <table:table-cell office:value-type="float" office:value="38.555" table:style-name="ce136">
            <text:p><text:s text:c="3"/>39</text:p>
          </table:table-cell>
          <table:table-cell office:value-type="float" office:value="82" table:style-name="ce71">
            <text:p><text:s text:c="3"/>82</text:p>
          </table:table-cell>
          <table:table-cell office:value-type="float" office:value="47.625" table:style-name="ce161">
            <text:p><text:s text:c="3"/>48</text:p>
          </table:table-cell>
          <table:table-cell office:value-type="string" table:style-name="ce74">
            <text:p>Penghu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58" table:style-name="ce71">
            <text:p><text:s text:c="3"/>58</text:p>
          </table:table-cell>
          <table:table-cell office:value-type="string" table:style-name="ce71">
            <text:p>-</text:p>
          </table:table-cell>
          <table:table-cell office:value-type="float" office:value="58" table:style-name="ce71">
            <text:p><text:s text:c="3"/>58</text:p>
          </table:table-cell>
          <table:table-cell office:value-type="string" table:style-name="ce71">
            <text:p>-</text:p>
          </table:table-cell>
          <table:table-cell office:value-type="string" table:style-name="ce136">
            <text:p>-</text:p>
          </table:table-cell>
          <table:table-cell office:value-type="float" office:value="43" table:style-name="ce71">
            <text:p><text:s text:c="3"/>43</text:p>
          </table:table-cell>
          <table:table-cell office:value-type="float" office:value="131.25" table:style-name="ce161">
            <text:p><text:s text:c="3"/>131</text:p>
          </table:table-cell>
          <table:table-cell office:value-type="string" table:style-name="ce74">
            <text:p>Keelung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10">
          <table:table-cell table:number-columns-repeated="4" table:style-name="ce71"/>
          <table:table-cell table:style-name="ce136"/>
          <table:table-cell table:style-name="ce71"/>
          <table:table-cell table:style-name="ce161"/>
          <table:table-cell table:style-name="ce74"/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544" table:style-name="ce71">
            <text:p><text:s text:c="3"/>544</text:p>
          </table:table-cell>
          <table:table-cell office:value-type="float" office:value="228" table:style-name="ce71">
            <text:p><text:s text:c="3"/>228</text:p>
          </table:table-cell>
          <table:table-cell office:value-type="float" office:value="316" table:style-name="ce71">
            <text:p><text:s text:c="3"/>316</text:p>
          </table:table-cell>
          <table:table-cell office:value-type="float" office:value="190" table:style-name="ce71">
            <text:p><text:s text:c="3"/>190</text:p>
          </table:table-cell>
          <table:table-cell office:value-type="float" office:value="5.1040000000000001" table:style-name="ce136">
            <text:p><text:s text:c="3"/>5</text:p>
          </table:table-cell>
          <table:table-cell office:value-type="float" office:value="52" table:style-name="ce71">
            <text:p><text:s text:c="3"/>52</text:p>
          </table:table-cell>
          <table:table-cell office:value-type="float" office:value="79.612499999999997" table:style-name="ce161">
            <text:p><text:s text:c="3"/>80</text:p>
          </table:table-cell>
          <table:table-cell office:value-type="string" table:style-name="ce74">
            <text:p>Hsinchu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339" table:style-name="ce71">
            <text:p><text:s text:c="3"/>339</text:p>
          </table:table-cell>
          <table:table-cell office:value-type="float" office:value="26" table:style-name="ce71">
            <text:p><text:s text:c="3"/>26</text:p>
          </table:table-cell>
          <table:table-cell office:value-type="float" office:value="313" table:style-name="ce71">
            <text:p><text:s text:c="3"/>313</text:p>
          </table:table-cell>
          <table:table-cell office:value-type="float" office:value="146" table:style-name="ce71">
            <text:p><text:s text:c="3"/>146</text:p>
          </table:table-cell>
          <table:table-cell office:value-type="float" office:value="3.718" table:style-name="ce136">
            <text:p><text:s text:c="3"/>4</text:p>
          </table:table-cell>
          <table:table-cell office:value-type="float" office:value="42" table:style-name="ce71">
            <text:p><text:s text:c="3"/>42</text:p>
          </table:table-cell>
          <table:table-cell office:value-type="float" office:value="115.875" table:style-name="ce161">
            <text:p><text:s text:c="3"/>116</text:p>
          </table:table-cell>
          <table:table-cell office:value-type="string" table:style-name="ce74">
            <text:p>Chiayi Ci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float" office:value="6671" table:style-name="ce71">
            <text:p><text:s text:c="2"/>6 671</text:p>
          </table:table-cell>
          <table:table-cell office:value-type="float" office:value="6671" table:style-name="ce71">
            <text:p><text:s text:c="2"/>6 671</text:p>
          </table:table-cell>
          <table:table-cell office:value-type="string" table:style-name="ce71">
            <text:p>-</text:p>
          </table:table-cell>
          <table:table-cell office:value-type="float" office:value="1330" table:style-name="ce71">
            <text:p><text:s text:c="2"/>1 330</text:p>
          </table:table-cell>
          <table:table-cell office:value-type="float" office:value="37.652000000000001" table:style-name="ce136">
            <text:p><text:s text:c="3"/>38</text:p>
          </table:table-cell>
          <table:table-cell office:value-type="float" office:value="568" table:style-name="ce71">
            <text:p><text:s text:c="3"/>568</text:p>
          </table:table-cell>
          <table:table-cell office:value-type="float" office:value="134.51249999999999" table:style-name="ce71">
            <text:p><text:s text:c="3"/>135</text:p>
          </table:table-cell>
          <table:table-cell office:value-type="string" table:style-name="ce74">
            <text:p>Kinmen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7"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74">
            <text:p>Lienchiang County</text:p>
          </table:table-cell>
          <table:table-cell table:number-columns-repeated="2" table:style-name="ce20"/>
          <table:table-cell table:number-columns-repeated="16374" table:style-name="ce111"/>
        </table:table-row>
        <table:table-row table:style-name="ro6">
          <table:table-cell table:number-columns-repeated="3" table:style-name="ce162"/>
          <table:table-cell table:number-columns-repeated="2" table:style-name="ce138"/>
          <table:table-cell table:number-columns-repeated="2" table:style-name="ce162"/>
          <table:table-cell table:style-name="ce79"/>
          <table:table-cell table:number-columns-repeated="2" table:style-name="ce80"/>
          <table:table-cell table:number-columns-repeated="16374" table:style-name="ce111"/>
        </table:table-row>
        <table:table-row table:style-name="ro4">
          <table:table-cell office:value-type="string" table:style-name="ce163">
            <text:p><text:s text:c="3"/>Note<text:span text:style-name="T7">：</text:span>1.In 2016, the live weight per head of cattle reached 550kg; the live weight percentage represented 36.38%.</text:p>
          </table:table-cell>
          <table:table-cell table:number-columns-repeated="7" table:style-name="ce164"/>
          <table:table-cell table:number-columns-repeated="2" table:style-name="ce84"/>
          <table:table-cell table:number-columns-repeated="16374" table:style-name="ce142"/>
        </table:table-row>
        <table:table-row table:style-name="ro10">
          <table:table-cell office:value-type="string" table:style-name="ce165">
            <text:p><text:s text:c="15"/>2.In 2016, the live weight per head of goats reached 45-65kg; the live weight <text:s/>percentage represented 44.00%.<text:s/></text:p>
          </table:table-cell>
          <table:table-cell table:number-columns-repeated="7" table:style-name="ce166"/>
          <table:table-cell table:number-columns-repeated="2" table:style-name="ce84"/>
          <table:table-cell table:number-columns-repeated="16374" table:style-name="ce111"/>
        </table:table-row>
        <table:table-row table:style-name="ro4">
          <table:table-cell office:value-type="string" table:style-name="ce165">
            <text:p><text:s text:c="3"/>Source<text:span text:style-name="T7">：</text:span>Statistics Office, COA, Executive Yuan.</text:p>
          </table:table-cell>
          <table:table-cell table:number-columns-repeated="7" table:style-name="ce166"/>
          <table:table-cell table:number-columns-repeated="2" table:style-name="ce84"/>
          <table:table-cell table:number-columns-repeated="16374" table:style-name="ce142"/>
        </table:table-row>
        <table:table-row table:style-name="ro19" table:visibility="collapse">
          <table:table-cell office:value-type="float" office:value="550" table:style-name="ce145">
            <text:p>550</text:p>
          </table:table-cell>
          <table:table-cell office:value-type="float" office:value="36.380000000000003" table:style-name="ce26">
            <text:p>36.38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44" table:style-name="ce26">
            <text:p>44</text:p>
          </table:table-cell>
          <table:table-cell table:style-name="ce111"/>
          <table:table-cell table:style-name="ce167"/>
          <table:table-cell table:style-name="ce83"/>
          <table:table-cell table:number-columns-repeated="2" table:style-name="ce84"/>
          <table:table-cell table:number-columns-repeated="16374" table:style-name="ce111"/>
        </table:table-row>
        <table:table-row table:number-rows-repeated="1048515" table:style-name="ro18">
          <table:table-cell table:number-columns-repeated="16384"/>
        </table:table-row>
      </table:table>
      <table:table table:name="家禽(現有)" table:style-name="ta1">
        <table:table-column table:style-name="co6" table:number-columns-repeated="3" table:default-cell-style-name="ce213"/>
        <table:table-column table:style-name="co12" table:number-columns-repeated="3" table:default-cell-style-name="ce213"/>
        <table:table-column table:style-name="co13" table:number-columns-repeated="4" table:default-cell-style-name="ce213"/>
        <table:table-column table:style-name="co9" table:default-cell-style-name="ce213"/>
        <table:table-column table:style-name="co10" table:number-columns-repeated="6" table:default-cell-style-name="ce213"/>
        <table:table-column table:style-name="co6" table:number-columns-repeated="3" table:default-cell-style-name="ce85"/>
        <table:table-column table:style-name="co2" table:number-columns-repeated="16364" table:default-cell-style-name="ce213"/>
        <table:table-row table:style-name="ro1">
          <table:table-cell office:value-type="string" table:style-name="ce11">
            <text:p><text:s/><text:span text:style-name="T2"><text:s text:c="2"/>122 <text:s text:c="4"/>105</text:span><text:span text:style-name="T4">年農業統計年報</text:span></text:p>
          </table:table-cell>
          <table:table-cell table:style-name="ce12"/>
          <table:table-cell table:style-name="ce11"/>
          <table:table-cell table:number-columns-repeated="12" table:style-name="ce12"/>
          <table:table-cell office:value-type="string" table:number-columns-spanned="5" table:number-rows-spanned="1" table:style-name="ce87">
            <text:p>AG. STATISTICS YEARBOOK 2016 <text:s text:c="4"/>123<text:s text:c="3"/></text:p>
          </table:table-cell>
          <table:covered-table-cell table:number-columns-repeated="4"/>
          <table:table-cell table:number-columns-repeated="16364" table:style-name="ce12"/>
        </table:table-row>
        <table:table-row table:style-name="ro2">
          <table:table-cell office:value-type="string" table:number-columns-spanned="10" table:number-rows-spanned="1" table:style-name="ce214">
            <text:p>4.<text:s text:c="2"/><text:span text:style-name="T6">家</text:span><text:s text:c="12"/><text:span text:style-name="T6">禽</text:span></text:p>
          </table:table-cell>
          <table:covered-table-cell table:number-columns-repeated="9"/>
          <table:table-cell table:style-name="ce173"/>
          <table:table-cell office:value-type="string" table:number-columns-spanned="9" table:number-rows-spanned="1" table:style-name="ce214">
            <text:p>4. <text:s/>Poultry</text:p>
          </table:table-cell>
          <table:covered-table-cell table:number-columns-repeated="8"/>
          <table:table-cell table:number-columns-repeated="16364" table:style-name="ce173"/>
        </table:table-row>
        <table:table-row table:style-name="ro3">
          <table:table-cell office:value-type="string" table:number-columns-spanned="10" table:number-rows-spanned="1" table:style-name="ce215">
            <text:p>(1)<text:s text:c="2"/><text:span text:style-name="T8">年底現有數</text:span></text:p>
          </table:table-cell>
          <table:covered-table-cell table:number-columns-repeated="9"/>
          <table:table-cell table:style-name="ce174"/>
          <table:table-cell office:value-type="string" table:number-columns-spanned="9" table:number-rows-spanned="1" table:style-name="ce215">
            <text:p><text:s/>(1) <text:s/>Number on Farms at the End of the Year</text:p>
          </table:table-cell>
          <table:covered-table-cell table:number-columns-repeated="8"/>
          <table:table-cell table:number-columns-repeated="16364" table:style-name="ce174"/>
        </table:table-row>
        <table:table-row table:style-name="ro1">
          <table:table-cell table:number-columns-repeated="3" table:style-name="ce175"/>
          <table:table-cell table:number-columns-repeated="7" table:style-name="ce176"/>
          <table:table-cell table:style-name="ce175"/>
          <table:table-cell table:number-columns-repeated="6" table:style-name="ce176"/>
          <table:table-cell table:number-columns-repeated="3" table:style-name="ce20"/>
          <table:table-cell table:number-columns-repeated="16364" table:style-name="ce175"/>
        </table:table-row>
        <table:table-row table:style-name="ro16">
          <table:table-cell table:number-columns-repeated="2" table:style-name="ce177"/>
          <table:table-cell table:style-name="ce178"/>
          <table:table-cell table:style-name="ce181"/>
          <table:table-cell office:value-type="string" table:style-name="ce394">
            <text:p>雞</text:p>
          </table:table-cell>
          <table:table-cell table:number-columns-repeated="4" table:style-name="ce182"/>
          <table:table-cell table:style-name="ce181"/>
          <table:table-cell table:style-name="ce182"/>
          <table:table-cell office:value-type="string" table:style-name="ce394">
            <text:p>鴨</text:p>
          </table:table-cell>
          <table:table-cell table:number-columns-repeated="2" table:style-name="ce182"/>
          <table:table-cell table:number-columns-repeated="3" table:style-name="ce181"/>
          <table:table-cell office:value-type="string" table:number-columns-spanned="3" table:number-rows-spanned="6" table:style-name="ce91">
            <text:p>Year, District</text:p>
          </table:table-cell>
          <table:covered-table-cell table:number-columns-repeated="2"/>
          <table:table-cell table:number-columns-repeated="16364" table:style-name="ce180"/>
        </table:table-row>
        <table:table-row table:style-name="ro16">
          <table:table-cell table:number-columns-repeated="2" table:style-name="ce180"/>
          <table:table-cell table:style-name="ce179"/>
          <table:table-cell office:value-type="string" table:style-name="ce395">
            <text:p>總計</text:p>
          </table:table-cell>
          <table:table-cell office:value-type="string" table:style-name="ce396">
            <text:p>Chickens</text:p>
          </table:table-cell>
          <table:table-cell table:number-columns-repeated="4" table:style-name="ce396"/>
          <table:table-cell table:style-name="ce397"/>
          <table:table-cell table:style-name="ce182"/>
          <table:table-cell office:value-type="string" table:style-name="ce396">
            <text:p>Ducks</text:p>
          </table:table-cell>
          <table:table-cell table:number-columns-repeated="2" table:style-name="ce396"/>
          <table:table-cell table:style-name="ce397"/>
          <table:table-cell office:value-type="string" table:style-name="ce395">
            <text:p>鵝</text:p>
          </table:table-cell>
          <table:table-cell office:value-type="string" table:style-name="ce395">
            <text:p>火雞</text:p>
          </table:table-cell>
          <table:covered-table-cell/>
          <table:covered-table-cell table:number-columns-repeated="2"/>
          <table:table-cell table:number-columns-repeated="16364" table:style-name="ce180"/>
        </table:table-row>
        <table:table-row table:style-name="ro16">
          <table:table-cell table:style-name="ce180"/>
          <table:table-cell office:value-type="string" table:style-name="ce26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7"/>
          <table:table-cell table:style-name="ce181"/>
          <table:table-cell office:value-type="string" table:style-name="ce395">
            <text:p>合計</text:p>
          </table:table-cell>
          <table:table-cell office:value-type="string" table:style-name="ce395">
            <text:p>蛋種雞</text:p>
          </table:table-cell>
          <table:table-cell office:value-type="string" table:style-name="ce395">
            <text:p>蛋雞</text:p>
          </table:table-cell>
          <table:table-cell office:value-type="string" table:style-name="ce395">
            <text:p>肉種雞<text:s/></text:p>
          </table:table-cell>
          <table:table-cell office:value-type="string" table:style-name="ce395">
            <text:p>白肉雞</text:p>
          </table:table-cell>
          <table:table-cell office:value-type="string" table:style-name="ce395">
            <text:p>有色肉雞</text:p>
          </table:table-cell>
          <table:table-cell table:style-name="ce182"/>
          <table:table-cell office:value-type="string" table:style-name="ce395">
            <text:p>合計</text:p>
          </table:table-cell>
          <table:table-cell office:value-type="string" table:style-name="ce395">
            <text:p>蛋鴨</text:p>
          </table:table-cell>
          <table:table-cell office:value-type="string" table:style-name="ce395">
            <text:p>肉種鴨</text:p>
          </table:table-cell>
          <table:table-cell office:value-type="string" table:style-name="ce395">
            <text:p>肉鴨</text:p>
          </table:table-cell>
          <table:table-cell table:number-columns-repeated="2" table:style-name="ce181"/>
          <table:covered-table-cell/>
          <table:covered-table-cell table:number-columns-repeated="2"/>
          <table:table-cell table:number-columns-repeated="16364" table:style-name="ce180"/>
        </table:table-row>
        <table:table-row table:style-name="ro16">
          <table:table-cell table:number-columns-repeated="2" table:style-name="ce180"/>
          <table:table-cell table:style-name="ce179"/>
          <table:table-cell office:value-type="string" table:number-columns-spanned="1" table:number-rows-spanned="3" table:style-name="ce216">
            <text:p>Grand</text:p>
            <text:p>Total</text:p>
          </table:table-cell>
          <table:table-cell table:style-name="ce183"/>
          <table:table-cell office:value-type="string" table:number-columns-spanned="1" table:number-rows-spanned="3" table:style-name="ce216">
            <text:p>Breeder</text:p>
            <text:p>for Hen</text:p>
          </table:table-cell>
          <table:table-cell table:style-name="ce183"/>
          <table:table-cell office:value-type="string" table:style-name="ce183">
            <text:p>Breeder</text:p>
          </table:table-cell>
          <table:table-cell table:style-name="ce183"/>
          <table:table-cell office:value-type="string" table:number-columns-spanned="1" table:number-rows-spanned="3" table:style-name="ce216">
            <text:p>Colored</text:p>
            <text:p>Broiler</text:p>
          </table:table-cell>
          <table:table-cell table:style-name="ce182"/>
          <table:table-cell table:number-columns-repeated="2" table:style-name="ce183"/>
          <table:table-cell office:value-type="string" table:style-name="ce183">
            <text:p>Breeder</text:p>
          </table:table-cell>
          <table:table-cell office:value-type="string" table:style-name="ce183">
            <text:p>Mule &amp;</text:p>
          </table:table-cell>
          <table:table-cell table:number-columns-repeated="2" table:style-name="ce183"/>
          <table:covered-table-cell/>
          <table:covered-table-cell table:number-columns-repeated="2"/>
          <table:table-cell table:number-columns-repeated="16364" table:style-name="ce180"/>
        </table:table-row>
        <table:table-row table:style-name="ro16">
          <table:table-cell table:number-columns-repeated="2" table:style-name="ce180"/>
          <table:table-cell table:style-name="ce179"/>
          <table:covered-table-cell/>
          <table:table-cell office:value-type="string" table:style-name="ce184">
            <text:p>Total</text:p>
          </table:table-cell>
          <table:covered-table-cell/>
          <table:table-cell office:value-type="string" table:style-name="ce185">
            <text:p>Layer</text:p>
          </table:table-cell>
          <table:table-cell office:value-type="string" table:style-name="ce183">
            <text:p>for</text:p>
          </table:table-cell>
          <table:table-cell office:value-type="string" table:style-name="ce184">
            <text:p>Broiler</text:p>
          </table:table-cell>
          <table:covered-table-cell/>
          <table:table-cell table:style-name="ce182"/>
          <table:table-cell office:value-type="string" table:style-name="ce183">
            <text:p>Total</text:p>
          </table:table-cell>
          <table:table-cell office:value-type="string" table:style-name="ce183">
            <text:p>Tsaiya</text:p>
          </table:table-cell>
          <table:table-cell office:value-type="string" table:style-name="ce183">
            <text:p>for</text:p>
          </table:table-cell>
          <table:table-cell office:value-type="string" table:style-name="ce183">
            <text:p>Muscovy</text:p>
          </table:table-cell>
          <table:table-cell office:value-type="string" table:style-name="ce183">
            <text:p>Geese</text:p>
          </table:table-cell>
          <table:table-cell office:value-type="string" table:style-name="ce183">
            <text:p>Turkeys</text:p>
          </table:table-cell>
          <table:covered-table-cell/>
          <table:covered-table-cell table:number-columns-repeated="2"/>
          <table:table-cell table:number-columns-repeated="16364" table:style-name="ce180"/>
        </table:table-row>
        <table:table-row table:style-name="ro16">
          <table:table-cell table:number-columns-repeated="2" table:style-name="ce186"/>
          <table:table-cell table:style-name="ce187"/>
          <table:covered-table-cell/>
          <table:table-cell table:style-name="ce188"/>
          <table:covered-table-cell/>
          <table:table-cell table:style-name="ce188"/>
          <table:table-cell office:value-type="string" table:style-name="ce188">
            <text:p>Chicken</text:p>
          </table:table-cell>
          <table:table-cell table:style-name="ce188"/>
          <table:covered-table-cell/>
          <table:table-cell table:style-name="ce189"/>
          <table:table-cell table:number-columns-repeated="2" table:style-name="ce188"/>
          <table:table-cell office:value-type="string" table:style-name="ce188">
            <text:p>Duck</text:p>
          </table:table-cell>
          <table:table-cell office:value-type="string" table:style-name="ce188">
            <text:p>Duck</text:p>
          </table:table-cell>
          <table:table-cell table:number-columns-repeated="2" table:style-name="ce188"/>
          <table:covered-table-cell/>
          <table:covered-table-cell table:number-columns-repeated="2"/>
          <table:table-cell table:number-columns-repeated="16364" table:style-name="ce190"/>
        </table:table-row>
        <table:table-row table:style-name="ro15">
          <table:table-cell table:number-columns-repeated="2" table:style-name="ce177"/>
          <table:table-cell table:style-name="ce178"/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table:style-name="ce192"/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1">
            <text:p>千隻</text:p>
          </table:table-cell>
          <table:table-cell office:value-type="string" table:style-name="ce193">
            <text:p>千隻</text:p>
          </table:table-cell>
          <table:table-cell table:style-name="ce39"/>
          <table:table-cell table:number-columns-repeated="2" table:style-name="ce40"/>
          <table:table-cell table:number-columns-repeated="16364" table:style-name="ce180"/>
        </table:table-row>
        <table:table-row table:style-name="ro15">
          <table:table-cell table:number-columns-repeated="2" table:style-name="ce180"/>
          <table:table-cell table:style-name="ce179"/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table:style-name="ce192"/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4">
            <text:p>1,000head</text:p>
          </table:table-cell>
          <table:table-cell office:value-type="string" table:style-name="ce195">
            <text:p>1,000head</text:p>
          </table:table-cell>
          <table:table-cell table:style-name="ce43"/>
          <table:table-cell table:number-columns-repeated="2" table:style-name="ce44"/>
          <table:table-cell table:number-columns-repeated="16364" table:style-name="ce180"/>
        </table:table-row>
        <table:table-row table:style-name="ro6">
          <table:table-cell table:number-columns-repeated="2" table:style-name="ce180"/>
          <table:table-cell table:style-name="ce179"/>
          <table:table-cell table:number-columns-repeated="4" table:style-name="ce180"/>
          <table:table-cell table:number-columns-repeated="9" table:style-name="ce192"/>
          <table:table-cell table:style-name="ce196"/>
          <table:table-cell table:style-name="ce45"/>
          <table:table-cell table:number-columns-repeated="2" table:style-name="ce20"/>
          <table:table-cell table:number-columns-repeated="16364" table:style-name="ce180"/>
        </table:table-row>
        <table:table-row table:style-name="ro7">
          <table:table-cell office:value-type="string" table:style-name="ce46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27">
            <text:p>年</text:p>
          </table:table-cell>
          <table:table-cell office:value-type="float" office:value="116972.23299999999" table:style-name="ce197">
            <text:p><text:s text:c="2"/>116 972</text:p>
          </table:table-cell>
          <table:table-cell office:value-type="float" office:value="103498.52499999999" table:style-name="ce197">
            <text:p><text:s text:c="2"/>103 499</text:p>
          </table:table-cell>
          <table:table-cell office:value-type="float" office:value="283.59800000000001" table:style-name="ce197">
            <text:p><text:s text:c="3"/>284</text:p>
          </table:table-cell>
          <table:table-cell office:value-type="float" office:value="35896.372000000003" table:style-name="ce197">
            <text:p><text:s text:c="2"/>35 896</text:p>
          </table:table-cell>
          <table:table-cell office:value-type="float" office:value="4064.52" table:style-name="ce197">
            <text:p><text:s text:c="2"/>4 065</text:p>
          </table:table-cell>
          <table:table-cell office:value-type="float" office:value="24268.142" table:style-name="ce197">
            <text:p><text:s text:c="2"/>24 268</text:p>
          </table:table-cell>
          <table:table-cell office:value-type="float" office:value="38985.892999999996" table:style-name="ce197">
            <text:p><text:s text:c="2"/>38 986</text:p>
          </table:table-cell>
          <table:table-cell table:style-name="ce197"/>
          <table:table-cell office:value-type="float" office:value="11000.226000000001" table:style-name="ce197">
            <text:p><text:s text:c="2"/>11 000</text:p>
          </table:table-cell>
          <table:table-cell office:value-type="float" office:value="2673.8040000000001" table:style-name="ce197">
            <text:p><text:s text:c="2"/>2 674</text:p>
          </table:table-cell>
          <table:table-cell office:value-type="float" office:value="390.56400000000002" table:style-name="ce197">
            <text:p><text:s text:c="3"/>391</text:p>
          </table:table-cell>
          <table:table-cell office:value-type="float" office:value="7935.8580000000002" table:style-name="ce197">
            <text:p><text:s text:c="2"/>7 936</text:p>
          </table:table-cell>
          <table:table-cell office:value-type="float" office:value="2317.5300000000002" table:style-name="ce197">
            <text:p><text:s text:c="2"/>2 318</text:p>
          </table:table-cell>
          <table:table-cell office:value-type="float" office:value="155.971" table:style-name="ce198">
            <text:p><text:s text:c="3"/>156</text:p>
          </table:table-cell>
          <table:table-cell table:style-name="ce51"/>
          <table:table-cell office:value-type="float" office:value="2007" table:style-name="ce52">
            <text:p>2007</text:p>
          </table:table-cell>
          <table:table-cell table:style-name="ce52"/>
          <table:table-cell table:number-columns-repeated="16364" table:style-name="ce199"/>
        </table:table-row>
        <table:table-row table:style-name="ro7">
          <table:table-cell table:style-name="ce54"/>
          <table:table-cell office:value-type="float" office:value="97" table:style-name="ce47">
            <text:p>97</text:p>
          </table:table-cell>
          <table:table-cell table:style-name="ce200"/>
          <table:table-cell office:value-type="float" office:value="111611.285" table:style-name="ce197">
            <text:p><text:s text:c="2"/>111 611</text:p>
          </table:table-cell>
          <table:table-cell office:value-type="float" office:value="100297.75900000001" table:style-name="ce197">
            <text:p><text:s text:c="2"/>100 298</text:p>
          </table:table-cell>
          <table:table-cell office:value-type="float" office:value="338.31400000000002" table:style-name="ce197">
            <text:p><text:s text:c="3"/>338</text:p>
          </table:table-cell>
          <table:table-cell office:value-type="float" office:value="36847.317000000003" table:style-name="ce197">
            <text:p><text:s text:c="2"/>36 847</text:p>
          </table:table-cell>
          <table:table-cell office:value-type="float" office:value="3705.8020000000001" table:style-name="ce197">
            <text:p><text:s text:c="2"/>3 706</text:p>
          </table:table-cell>
          <table:table-cell office:value-type="float" office:value="25418.331999999999" table:style-name="ce197">
            <text:p><text:s text:c="2"/>25 418</text:p>
          </table:table-cell>
          <table:table-cell office:value-type="float" office:value="33987.993999999999" table:style-name="ce197">
            <text:p><text:s text:c="2"/>33 988</text:p>
          </table:table-cell>
          <table:table-cell table:style-name="ce197"/>
          <table:table-cell office:value-type="float" office:value="9177.0239999999994" table:style-name="ce197">
            <text:p><text:s text:c="2"/>9 177</text:p>
          </table:table-cell>
          <table:table-cell office:value-type="float" office:value="2327.5340000000001" table:style-name="ce197">
            <text:p><text:s text:c="2"/>2 328</text:p>
          </table:table-cell>
          <table:table-cell office:value-type="float" office:value="359.68299999999999" table:style-name="ce197">
            <text:p><text:s text:c="3"/>360</text:p>
          </table:table-cell>
          <table:table-cell office:value-type="float" office:value="6489.8069999999998" table:style-name="ce197">
            <text:p><text:s text:c="2"/>6 490</text:p>
          </table:table-cell>
          <table:table-cell office:value-type="float" office:value="1989.8689999999999" table:style-name="ce197">
            <text:p><text:s text:c="2"/>1 990</text:p>
          </table:table-cell>
          <table:table-cell office:value-type="float" office:value="146.65100000000001" table:style-name="ce198">
            <text:p><text:s text:c="3"/>147</text:p>
          </table:table-cell>
          <table:table-cell table:style-name="ce51"/>
          <table:table-cell office:value-type="float" office:value="2008" table:style-name="ce52">
            <text:p>2008</text:p>
          </table:table-cell>
          <table:table-cell table:style-name="ce52"/>
          <table:table-cell table:number-columns-repeated="16364" table:style-name="ce199"/>
        </table:table-row>
        <table:table-row table:style-name="ro7">
          <table:table-cell office:value-type="string" table:style-name="ce54">
            <text:p>*</text:p>
          </table:table-cell>
          <table:table-cell office:value-type="float" office:value="98" table:style-name="ce47">
            <text:p>98</text:p>
          </table:table-cell>
          <table:table-cell table:style-name="ce200"/>
          <table:table-cell office:value-type="float" office:value="112221.944" table:style-name="ce197">
            <text:p><text:s text:c="2"/>112 222</text:p>
          </table:table-cell>
          <table:table-cell office:value-type="float" office:value="100770.466" table:style-name="ce197">
            <text:p><text:s text:c="2"/>100 770</text:p>
          </table:table-cell>
          <table:table-cell office:value-type="float" office:value="313.577" table:style-name="ce197">
            <text:p><text:s text:c="3"/>314</text:p>
          </table:table-cell>
          <table:table-cell office:value-type="float" office:value="36408.101000000002" table:style-name="ce197">
            <text:p><text:s text:c="2"/>36 408</text:p>
          </table:table-cell>
          <table:table-cell office:value-type="float" office:value="3821.2179999999998" table:style-name="ce197">
            <text:p><text:s text:c="2"/>3 821</text:p>
          </table:table-cell>
          <table:table-cell office:value-type="float" office:value="24869.085999999999" table:style-name="ce197">
            <text:p><text:s text:c="2"/>24 869</text:p>
          </table:table-cell>
          <table:table-cell office:value-type="float" office:value="35358.483999999997" table:style-name="ce197">
            <text:p><text:s text:c="2"/>35 358</text:p>
          </table:table-cell>
          <table:table-cell table:style-name="ce197"/>
          <table:table-cell office:value-type="float" office:value="9318.6" table:style-name="ce197">
            <text:p><text:s text:c="2"/>9 319</text:p>
          </table:table-cell>
          <table:table-cell office:value-type="float" office:value="2389.4349999999999" table:style-name="ce197">
            <text:p><text:s text:c="2"/>2 389</text:p>
          </table:table-cell>
          <table:table-cell office:value-type="float" office:value="362.733" table:style-name="ce197">
            <text:p><text:s text:c="3"/>363</text:p>
          </table:table-cell>
          <table:table-cell office:value-type="float" office:value="6566.4319999999998" table:style-name="ce197">
            <text:p><text:s text:c="2"/>6 566</text:p>
          </table:table-cell>
          <table:table-cell office:value-type="float" office:value="2001.1579999999999" table:style-name="ce197">
            <text:p><text:s text:c="2"/>2 001</text:p>
          </table:table-cell>
          <table:table-cell office:value-type="float" office:value="131.72" table:style-name="ce198">
            <text:p><text:s text:c="3"/>132</text:p>
          </table:table-cell>
          <table:table-cell office:value-type="string" table:style-name="ce51">
            <text:p>*</text:p>
          </table:table-cell>
          <table:table-cell office:value-type="float" office:value="2009" table:style-name="ce52">
            <text:p>2009</text:p>
          </table:table-cell>
          <table:table-cell table:style-name="ce52"/>
          <table:table-cell table:number-columns-repeated="16364" table:style-name="ce199"/>
        </table:table-row>
        <table:table-row table:style-name="ro7">
          <table:table-cell table:style-name="ce54"/>
          <table:table-cell office:value-type="float" office:value="99" table:style-name="ce47">
            <text:p>99</text:p>
          </table:table-cell>
          <table:table-cell table:style-name="ce200"/>
          <table:table-cell office:value-type="float" office:value="110729.79300000001" table:style-name="ce197">
            <text:p><text:s text:c="2"/>110 730</text:p>
          </table:table-cell>
          <table:table-cell office:value-type="float" office:value="98988.145000000004" table:style-name="ce197">
            <text:p><text:s text:c="2"/>98 988</text:p>
          </table:table-cell>
          <table:table-cell office:value-type="float" office:value="349.70600000000002" table:style-name="ce197">
            <text:p><text:s text:c="3"/>350</text:p>
          </table:table-cell>
          <table:table-cell office:value-type="float" office:value="36124.962" table:style-name="ce197">
            <text:p><text:s text:c="2"/>36 125</text:p>
          </table:table-cell>
          <table:table-cell office:value-type="float" office:value="3793.9389999999999" table:style-name="ce197">
            <text:p><text:s text:c="2"/>3 794</text:p>
          </table:table-cell>
          <table:table-cell office:value-type="float" office:value="24197.753000000001" table:style-name="ce197">
            <text:p><text:s text:c="2"/>24 198</text:p>
          </table:table-cell>
          <table:table-cell office:value-type="float" office:value="34521.785000000003" table:style-name="ce197">
            <text:p><text:s text:c="2"/>34 522</text:p>
          </table:table-cell>
          <table:table-cell table:style-name="ce197"/>
          <table:table-cell office:value-type="float" office:value="9474.4950000000008" table:style-name="ce197">
            <text:p><text:s text:c="2"/>9 474</text:p>
          </table:table-cell>
          <table:table-cell office:value-type="float" office:value="2443.3760000000002" table:style-name="ce197">
            <text:p><text:s text:c="2"/>2 443</text:p>
          </table:table-cell>
          <table:table-cell office:value-type="float" office:value="354.02199999999999" table:style-name="ce197">
            <text:p><text:s text:c="3"/>354</text:p>
          </table:table-cell>
          <table:table-cell office:value-type="float" office:value="6677.0969999999998" table:style-name="ce197">
            <text:p><text:s text:c="2"/>6 677</text:p>
          </table:table-cell>
          <table:table-cell office:value-type="float" office:value="2136.3629999999998" table:style-name="ce197">
            <text:p><text:s text:c="2"/>2 136</text:p>
          </table:table-cell>
          <table:table-cell office:value-type="float" office:value="130.79" table:style-name="ce198">
            <text:p><text:s text:c="3"/>131</text:p>
          </table:table-cell>
          <table:table-cell table:style-name="ce51"/>
          <table:table-cell office:value-type="float" office:value="2010" table:style-name="ce52">
            <text:p>2010</text:p>
          </table:table-cell>
          <table:table-cell table:style-name="ce52"/>
          <table:table-cell table:number-columns-repeated="16364" table:style-name="ce199"/>
        </table:table-row>
        <table:table-row table:style-name="ro7">
          <table:table-cell table:style-name="ce54"/>
          <table:table-cell office:value-type="float" office:value="100" table:style-name="ce47">
            <text:p>100</text:p>
          </table:table-cell>
          <table:table-cell table:style-name="ce200"/>
          <table:table-cell office:value-type="float" office:value="108147.08" table:style-name="ce197">
            <text:p><text:s text:c="2"/>108 147</text:p>
          </table:table-cell>
          <table:table-cell office:value-type="float" office:value="96851.395000000004" table:style-name="ce197">
            <text:p><text:s text:c="2"/>96 851</text:p>
          </table:table-cell>
          <table:table-cell office:value-type="float" office:value="320.27699999999999" table:style-name="ce197">
            <text:p><text:s text:c="3"/>320</text:p>
          </table:table-cell>
          <table:table-cell office:value-type="float" office:value="36235.171000000002" table:style-name="ce197">
            <text:p><text:s text:c="2"/>36 235</text:p>
          </table:table-cell>
          <table:table-cell office:value-type="float" office:value="3816.3969999999999" table:style-name="ce197">
            <text:p><text:s text:c="2"/>3 816</text:p>
          </table:table-cell>
          <table:table-cell office:value-type="float" office:value="20977.276000000002" table:style-name="ce197">
            <text:p><text:s text:c="2"/>20 977</text:p>
          </table:table-cell>
          <table:table-cell office:value-type="float" office:value="35502.273999999998" table:style-name="ce197">
            <text:p><text:s text:c="2"/>35 502</text:p>
          </table:table-cell>
          <table:table-cell table:style-name="ce197"/>
          <table:table-cell office:value-type="float" office:value="9402.52" table:style-name="ce197">
            <text:p><text:s text:c="2"/>9 403</text:p>
          </table:table-cell>
          <table:table-cell office:value-type="float" office:value="2377.1729999999998" table:style-name="ce197">
            <text:p><text:s text:c="2"/>2 377</text:p>
          </table:table-cell>
          <table:table-cell office:value-type="float" office:value="334.58199999999999" table:style-name="ce197">
            <text:p><text:s text:c="3"/>335</text:p>
          </table:table-cell>
          <table:table-cell office:value-type="float" office:value="6690.7650000000003" table:style-name="ce197">
            <text:p><text:s text:c="2"/>6 691</text:p>
          </table:table-cell>
          <table:table-cell office:value-type="float" office:value="1754.27" table:style-name="ce197">
            <text:p><text:s text:c="2"/>1 754</text:p>
          </table:table-cell>
          <table:table-cell office:value-type="float" office:value="138.89500000000001" table:style-name="ce198">
            <text:p><text:s text:c="3"/>139</text:p>
          </table:table-cell>
          <table:table-cell table:style-name="ce51"/>
          <table:table-cell office:value-type="float" office:value="2011" table:style-name="ce52">
            <text:p>2011</text:p>
          </table:table-cell>
          <table:table-cell table:style-name="ce52"/>
          <table:table-cell table:number-columns-repeated="16364" table:style-name="ce201"/>
        </table:table-row>
        <table:table-row table:style-name="ro5">
          <table:table-cell table:style-name="ce54"/>
          <table:table-cell table:style-name="ce47"/>
          <table:table-cell table:style-name="ce200"/>
          <table:table-cell table:number-columns-repeated="13" table:style-name="ce197"/>
          <table:table-cell table:style-name="ce198"/>
          <table:table-cell table:style-name="ce51"/>
          <table:table-cell table:number-columns-repeated="2" table:style-name="ce52"/>
          <table:table-cell table:number-columns-repeated="16364" table:style-name="ce201"/>
        </table:table-row>
        <table:table-row table:style-name="ro7">
          <table:table-cell table:style-name="ce54"/>
          <table:table-cell office:value-type="float" office:value="101" table:style-name="ce47">
            <text:p>101</text:p>
          </table:table-cell>
          <table:table-cell table:style-name="ce200"/>
          <table:table-cell office:value-type="float" office:value="102448.40700000001" table:style-name="ce197">
            <text:p><text:s text:c="2"/>102 448</text:p>
          </table:table-cell>
          <table:table-cell office:value-type="float" office:value="91597.585000000006" table:style-name="ce197">
            <text:p><text:s text:c="2"/>91 598</text:p>
          </table:table-cell>
          <table:table-cell office:value-type="float" office:value="299.44" table:style-name="ce197">
            <text:p><text:s text:c="3"/>299</text:p>
          </table:table-cell>
          <table:table-cell office:value-type="float" office:value="36666.186999999998" table:style-name="ce197">
            <text:p><text:s text:c="2"/>36 666</text:p>
          </table:table-cell>
          <table:table-cell office:value-type="float" office:value="3487.4380000000001" table:style-name="ce197">
            <text:p><text:s text:c="2"/>3 487</text:p>
          </table:table-cell>
          <table:table-cell office:value-type="float" office:value="21745.749" table:style-name="ce197">
            <text:p><text:s text:c="2"/>21 746</text:p>
          </table:table-cell>
          <table:table-cell office:value-type="float" office:value="29398.771000000001" table:style-name="ce197">
            <text:p><text:s text:c="2"/>29 399</text:p>
          </table:table-cell>
          <table:table-cell table:style-name="ce197"/>
          <table:table-cell office:value-type="float" office:value="8879.08" table:style-name="ce197">
            <text:p><text:s text:c="2"/>8 879</text:p>
          </table:table-cell>
          <table:table-cell office:value-type="float" office:value="2194.0680000000002" table:style-name="ce197">
            <text:p><text:s text:c="2"/>2 194</text:p>
          </table:table-cell>
          <table:table-cell office:value-type="float" office:value="339.55700000000002" table:style-name="ce197">
            <text:p><text:s text:c="3"/>340</text:p>
          </table:table-cell>
          <table:table-cell office:value-type="float" office:value="6345.4549999999999" table:style-name="ce197">
            <text:p><text:s text:c="2"/>6 345</text:p>
          </table:table-cell>
          <table:table-cell office:value-type="float" office:value="1858.4069999999999" table:style-name="ce197">
            <text:p><text:s text:c="2"/>1 858</text:p>
          </table:table-cell>
          <table:table-cell office:value-type="float" office:value="113.33499999999999" table:style-name="ce198">
            <text:p><text:s text:c="3"/>113</text:p>
          </table:table-cell>
          <table:table-cell table:style-name="ce51"/>
          <table:table-cell office:value-type="float" office:value="2012" table:style-name="ce52">
            <text:p>2012</text:p>
          </table:table-cell>
          <table:table-cell table:style-name="ce52"/>
          <table:table-cell table:number-columns-repeated="16364" table:style-name="ce201"/>
        </table:table-row>
        <table:table-row table:style-name="ro7">
          <table:table-cell table:style-name="ce54"/>
          <table:table-cell office:value-type="float" office:value="102" table:style-name="ce47">
            <text:p>102</text:p>
          </table:table-cell>
          <table:table-cell table:style-name="ce200"/>
          <table:table-cell office:value-type="float" office:value="101652.10799999999" table:style-name="ce197">
            <text:p><text:s text:c="2"/>101 652</text:p>
          </table:table-cell>
          <table:table-cell office:value-type="float" office:value="91070.017000000007" table:style-name="ce197">
            <text:p><text:s text:c="2"/>91 070</text:p>
          </table:table-cell>
          <table:table-cell office:value-type="float" office:value="276.923" table:style-name="ce197">
            <text:p><text:s text:c="3"/>277</text:p>
          </table:table-cell>
          <table:table-cell office:value-type="float" office:value="36715.976999999999" table:style-name="ce197">
            <text:p><text:s text:c="2"/>36 716</text:p>
          </table:table-cell>
          <table:table-cell office:value-type="float" office:value="3944.3" table:style-name="ce197">
            <text:p><text:s text:c="2"/>3 944</text:p>
          </table:table-cell>
          <table:table-cell office:value-type="float" office:value="21486.116999999998" table:style-name="ce197">
            <text:p><text:s text:c="2"/>21 486</text:p>
          </table:table-cell>
          <table:table-cell office:value-type="float" office:value="28646.7" table:style-name="ce197">
            <text:p><text:s text:c="2"/>28 647</text:p>
          </table:table-cell>
          <table:table-cell table:style-name="ce197"/>
          <table:table-cell office:value-type="float" office:value="8511.4179999999997" table:style-name="ce197">
            <text:p><text:s text:c="2"/>8 511</text:p>
          </table:table-cell>
          <table:table-cell office:value-type="float" office:value="2130.5100000000002" table:style-name="ce197">
            <text:p><text:s text:c="2"/>2 131</text:p>
          </table:table-cell>
          <table:table-cell office:value-type="float" office:value="392.74900000000002" table:style-name="ce197">
            <text:p><text:s text:c="3"/>393</text:p>
          </table:table-cell>
          <table:table-cell office:value-type="float" office:value="5988.1589999999997" table:style-name="ce197">
            <text:p><text:s text:c="2"/>5 988</text:p>
          </table:table-cell>
          <table:table-cell office:value-type="float" office:value="1953.17" table:style-name="ce197">
            <text:p><text:s text:c="2"/>1 953</text:p>
          </table:table-cell>
          <table:table-cell office:value-type="float" office:value="117.503" table:style-name="ce197">
            <text:p><text:s text:c="3"/>118</text:p>
          </table:table-cell>
          <table:table-cell table:style-name="ce51"/>
          <table:table-cell office:value-type="float" office:value="2013" table:style-name="ce52">
            <text:p>2013</text:p>
          </table:table-cell>
          <table:table-cell table:style-name="ce52"/>
          <table:table-cell table:number-columns-repeated="16364" table:style-name="ce199"/>
        </table:table-row>
        <table:table-row table:style-name="ro7">
          <table:table-cell table:style-name="ce54"/>
          <table:table-cell office:value-type="float" office:value="103" table:style-name="ce47">
            <text:p>103</text:p>
          </table:table-cell>
          <table:table-cell table:style-name="ce200"/>
          <table:table-cell office:value-type="float" office:value="105561.012" table:style-name="ce197">
            <text:p><text:s text:c="2"/>105 561</text:p>
          </table:table-cell>
          <table:table-cell office:value-type="float" office:value="94523.467000000004" table:style-name="ce197">
            <text:p><text:s text:c="2"/>94 523</text:p>
          </table:table-cell>
          <table:table-cell office:value-type="float" office:value="390.26" table:style-name="ce197">
            <text:p><text:s text:c="3"/>390</text:p>
          </table:table-cell>
          <table:table-cell office:value-type="float" office:value="37601.83" table:style-name="ce197">
            <text:p><text:s text:c="2"/>37 602</text:p>
          </table:table-cell>
          <table:table-cell office:value-type="float" office:value="4086.4589999999998" table:style-name="ce197">
            <text:p><text:s text:c="2"/>4 086</text:p>
          </table:table-cell>
          <table:table-cell office:value-type="float" office:value="22757.271000000001" table:style-name="ce197">
            <text:p><text:s text:c="2"/>22 757</text:p>
          </table:table-cell>
          <table:table-cell office:value-type="float" office:value="29687.647000000001" table:style-name="ce197">
            <text:p><text:s text:c="2"/>29 688</text:p>
          </table:table-cell>
          <table:table-cell table:style-name="ce197"/>
          <table:table-cell office:value-type="float" office:value="8720.0550000000003" table:style-name="ce197">
            <text:p><text:s text:c="2"/>8 720</text:p>
          </table:table-cell>
          <table:table-cell office:value-type="float" office:value="2143.0149999999999" table:style-name="ce197">
            <text:p><text:s text:c="2"/>2 143</text:p>
          </table:table-cell>
          <table:table-cell office:value-type="float" office:value="401.846" table:style-name="ce197">
            <text:p><text:s text:c="3"/>402</text:p>
          </table:table-cell>
          <table:table-cell office:value-type="float" office:value="6175.1940000000004" table:style-name="ce197">
            <text:p><text:s text:c="2"/>6 175</text:p>
          </table:table-cell>
          <table:table-cell office:value-type="float" office:value="2206.7829999999999" table:style-name="ce197">
            <text:p><text:s text:c="2"/>2 207</text:p>
          </table:table-cell>
          <table:table-cell office:value-type="float" office:value="110.70699999999999" table:style-name="ce197">
            <text:p><text:s text:c="3"/>111</text:p>
          </table:table-cell>
          <table:table-cell table:style-name="ce51"/>
          <table:table-cell office:value-type="float" office:value="2014" table:style-name="ce52">
            <text:p>2014</text:p>
          </table:table-cell>
          <table:table-cell table:style-name="ce52"/>
          <table:table-cell table:number-columns-repeated="16364" table:style-name="ce199"/>
        </table:table-row>
        <table:table-row table:style-name="ro7">
          <table:table-cell table:style-name="ce54"/>
          <table:table-cell office:value-type="float" office:value="104" table:style-name="ce47">
            <text:p>104</text:p>
          </table:table-cell>
          <table:table-cell table:style-name="ce200"/>
          <table:table-cell office:value-type="float" office:value="99633.599000000002" table:style-name="ce197">
            <text:p><text:s text:c="2"/>99 634</text:p>
          </table:table-cell>
          <table:table-cell office:value-type="float" office:value="90974.84" table:style-name="ce197">
            <text:p><text:s text:c="2"/>90 975</text:p>
          </table:table-cell>
          <table:table-cell office:value-type="float" office:value="414.33100000000002" table:style-name="ce197">
            <text:p><text:s text:c="3"/>414</text:p>
          </table:table-cell>
          <table:table-cell office:value-type="float" office:value="38204.803" table:style-name="ce197">
            <text:p><text:s text:c="2"/>38 205</text:p>
          </table:table-cell>
          <table:table-cell office:value-type="float" office:value="3927.7069999999999" table:style-name="ce197">
            <text:p><text:s text:c="2"/>3 928</text:p>
          </table:table-cell>
          <table:table-cell office:value-type="float" office:value="19804.203000000001" table:style-name="ce197">
            <text:p><text:s text:c="2"/>19 804</text:p>
          </table:table-cell>
          <table:table-cell office:value-type="float" office:value="28623.795999999998" table:style-name="ce197">
            <text:p><text:s text:c="2"/>28 624</text:p>
          </table:table-cell>
          <table:table-cell table:style-name="ce197"/>
          <table:table-cell office:value-type="float" office:value="8119.9549999999999" table:style-name="ce197">
            <text:p><text:s text:c="2"/>8 120</text:p>
          </table:table-cell>
          <table:table-cell office:value-type="float" office:value="2260.7069999999999" table:style-name="ce197">
            <text:p><text:s text:c="2"/>2 261</text:p>
          </table:table-cell>
          <table:table-cell office:value-type="float" office:value="376.46100000000001" table:style-name="ce197">
            <text:p><text:s text:c="3"/>376</text:p>
          </table:table-cell>
          <table:table-cell office:value-type="float" office:value="5482.7870000000003" table:style-name="ce197">
            <text:p><text:s text:c="2"/>5 483</text:p>
          </table:table-cell>
          <table:table-cell office:value-type="float" office:value="437.053" table:style-name="ce197">
            <text:p><text:s text:c="3"/>437</text:p>
          </table:table-cell>
          <table:table-cell office:value-type="float" office:value="101.751" table:style-name="ce197">
            <text:p><text:s text:c="3"/>102</text:p>
          </table:table-cell>
          <table:table-cell table:style-name="ce51"/>
          <table:table-cell office:value-type="float" office:value="2015" table:style-name="ce52">
            <text:p>2015</text:p>
          </table:table-cell>
          <table:table-cell table:style-name="ce52"/>
          <table:table-cell table:number-columns-repeated="16364" table:style-name="ce199"/>
        </table:table-row>
        <table:table-row table:style-name="ro7">
          <table:table-cell table:style-name="ce58"/>
          <table:table-cell office:value-type="float" office:value="105" table:style-name="ce59">
            <text:p>105</text:p>
          </table:table-cell>
          <table:table-cell table:style-name="ce202"/>
          <table:table-cell office:value-type="float" office:value="102659.345" table:style-name="ce203">
            <text:p><text:s text:c="2"/>102 659</text:p>
          </table:table-cell>
          <table:table-cell office:value-type="float" office:value="94646.978000000003" table:style-name="ce203">
            <text:p><text:s text:c="2"/>94 647</text:p>
          </table:table-cell>
          <table:table-cell office:value-type="float" office:value="342.291" table:style-name="ce203">
            <text:p><text:s text:c="3"/>342</text:p>
          </table:table-cell>
          <table:table-cell office:value-type="float" office:value="39269.885999999999" table:style-name="ce203">
            <text:p><text:s text:c="2"/>39 270</text:p>
          </table:table-cell>
          <table:table-cell office:value-type="float" office:value="4354.2700000000004" table:style-name="ce203">
            <text:p><text:s text:c="2"/>4 354</text:p>
          </table:table-cell>
          <table:table-cell office:value-type="float" office:value="21445.11" table:style-name="ce203">
            <text:p><text:s text:c="2"/>21 445</text:p>
          </table:table-cell>
          <table:table-cell office:value-type="float" office:value="29235.420999999998" table:style-name="ce203">
            <text:p><text:s text:c="2"/>29 235</text:p>
          </table:table-cell>
          <table:table-cell table:style-name="ce203"/>
          <table:table-cell office:value-type="float" office:value="7383.4679999999998" table:style-name="ce203">
            <text:p><text:s text:c="2"/>7 383</text:p>
          </table:table-cell>
          <table:table-cell office:value-type="float" office:value="1941.893" table:style-name="ce203">
            <text:p><text:s text:c="2"/>1 942</text:p>
          </table:table-cell>
          <table:table-cell office:value-type="float" office:value="437.69" table:style-name="ce203">
            <text:p><text:s text:c="3"/>438</text:p>
          </table:table-cell>
          <table:table-cell office:value-type="float" office:value="5003.8850000000002" table:style-name="ce203">
            <text:p><text:s text:c="2"/>5 004</text:p>
          </table:table-cell>
          <table:table-cell office:value-type="float" office:value="548.11" table:style-name="ce203">
            <text:p><text:s text:c="3"/>548</text:p>
          </table:table-cell>
          <table:table-cell office:value-type="float" office:value="80.789000000000001" table:style-name="ce203">
            <text:p><text:s text:c="3"/>81</text:p>
          </table:table-cell>
          <table:table-cell table:style-name="ce62"/>
          <table:table-cell office:value-type="float" office:value="2016" table:style-name="ce63">
            <text:p>2016</text:p>
          </table:table-cell>
          <table:table-cell table:style-name="ce63"/>
          <table:table-cell table:number-columns-repeated="16364" table:style-name="ce20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204"/>
          <table:table-cell table:number-columns-repeated="13" table:style-name="ce205"/>
          <table:table-cell table:style-name="ce69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158.99700000000001" table:style-name="ce206">
            <text:p><text:s text:c="3"/>159</text:p>
          </table:table-cell>
          <table:table-cell office:value-type="float" office:value="156.58500000000001" table:style-name="ce197">
            <text:p><text:s text:c="3"/>157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1E-3" table:style-name="ce197">
            <text:p><text:s text:c="3"/>0</text:p>
          </table:table-cell>
          <table:table-cell office:value-type="float" office:value="130.80000000000001" table:style-name="ce197">
            <text:p><text:s text:c="3"/>131</text:p>
          </table:table-cell>
          <table:table-cell office:value-type="float" office:value="25.783999999999999" table:style-name="ce197">
            <text:p><text:s text:c="3"/>26</text:p>
          </table:table-cell>
          <table:table-cell table:style-name="ce197"/>
          <table:table-cell office:value-type="float" office:value="1.41" table:style-name="ce197">
            <text:p><text:s text:c="3"/>1</text:p>
          </table:table-cell>
          <table:table-cell office:value-type="float" office:value="0.01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1.4" table:style-name="ce197">
            <text:p><text:s text:c="3"/>1</text:p>
          </table:table-cell>
          <table:table-cell office:value-type="float" office:value="1.0009999999999999" table:style-name="ce197">
            <text:p><text:s text:c="3"/>1</text:p>
          </table:table-cell>
          <table:table-cell office:value-type="float" office:value="1E-3" table:style-name="ce198">
            <text:p><text:s text:c="3"/>0</text:p>
          </table:table-cell>
          <table:table-cell office:value-type="string" table:style-name="ce74">
            <text:p>New Taipei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repeated="2" table:style-name="ce26"/>
          <table:table-cell table:style-name="ce27"/>
          <table:table-cell table:style-name="ce206"/>
          <table:table-cell table:number-columns-repeated="3" table:style-name="ce197"/>
          <table:table-cell table:style-name="ce207"/>
          <table:table-cell table:number-columns-repeated="8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1.88" table:style-name="ce206">
            <text:p><text:s text:c="3"/>2</text:p>
          </table:table-cell>
          <table:table-cell office:value-type="float" office:value="1.72" table:style-name="ce197">
            <text:p><text:s text:c="3"/>2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1.72" table:style-name="ce197">
            <text:p><text:s text:c="3"/>2</text:p>
          </table:table-cell>
          <table:table-cell table:style-name="ce197"/>
          <table:table-cell office:value-type="float" office:value="0.12" table:style-name="ce207">
            <text:p><text:s text:c="3"/>0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12" table:style-name="ce197">
            <text:p><text:s text:c="3"/>0</text:p>
          </table:table-cell>
          <table:table-cell office:value-type="float" office:value="0.04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string" table:style-name="ce74">
            <text:p>Taipei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spanned="3" table:number-rows-spanned="1" table:style-name="ce98"/>
          <table:covered-table-cell/>
          <table:covered-table-cell>
            <draw:custom-shape svg:x="0.19792in" svg:y="0.11458in" svg:width="0.08333in" svg:height="0.29167in" draw:z-index="1" draw:id="id4" draw:style-name="a22" draw:name="Text Box 9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06"/>
          <table:table-cell table:number-columns-repeated="12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2073.9850000000001" table:style-name="ce206">
            <text:p><text:s text:c="2"/>2 074</text:p>
          </table:table-cell>
          <table:table-cell office:value-type="float" office:value="2056.8000000000002" table:style-name="ce197">
            <text:p><text:s text:c="2"/>2 057</text:p>
          </table:table-cell>
          <table:table-cell office:value-type="float" office:value="148.85599999999999" table:style-name="ce197">
            <text:p><text:s text:c="3"/>149</text:p>
          </table:table-cell>
          <table:table-cell office:value-type="float" office:value="267.27699999999999" table:style-name="ce197">
            <text:p><text:s text:c="3"/>267</text:p>
          </table:table-cell>
          <table:table-cell office:value-type="float" office:value="13.513" table:style-name="ce197">
            <text:p><text:s text:c="3"/>14</text:p>
          </table:table-cell>
          <table:table-cell office:value-type="float" office:value="1560.79" table:style-name="ce197">
            <text:p><text:s text:c="2"/>1 561</text:p>
          </table:table-cell>
          <table:table-cell office:value-type="float" office:value="66.364000000000004" table:style-name="ce197">
            <text:p><text:s text:c="3"/>66</text:p>
          </table:table-cell>
          <table:table-cell table:style-name="ce197"/>
          <table:table-cell office:value-type="float" office:value="13.625999999999999" table:style-name="ce207">
            <text:p><text:s text:c="3"/>14</text:p>
          </table:table-cell>
          <table:table-cell office:value-type="float" office:value="10.863" table:style-name="ce197">
            <text:p><text:s text:c="3"/>11</text:p>
          </table:table-cell>
          <table:table-cell office:value-type="string" table:style-name="ce197">
            <text:p>-</text:p>
          </table:table-cell>
          <table:table-cell office:value-type="float" office:value="2.7629999999999999" table:style-name="ce197">
            <text:p><text:s text:c="3"/>3</text:p>
          </table:table-cell>
          <table:table-cell office:value-type="float" office:value="3.5579999999999998" table:style-name="ce197">
            <text:p><text:s text:c="3"/>4</text:p>
          </table:table-cell>
          <table:table-cell office:value-type="float" office:value="1E-3" table:style-name="ce197">
            <text:p><text:s text:c="3"/>0</text:p>
          </table:table-cell>
          <table:table-cell office:value-type="string" table:style-name="ce74">
            <text:p>Taoyuan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repeated="2" table:style-name="ce26"/>
          <table:table-cell table:style-name="ce27"/>
          <table:table-cell table:style-name="ce206"/>
          <table:table-cell table:number-columns-repeated="12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2359.2069999999999" table:style-name="ce206">
            <text:p><text:s text:c="2"/>2 359</text:p>
          </table:table-cell>
          <table:table-cell office:value-type="float" office:value="2267.2849999999999" table:style-name="ce197">
            <text:p><text:s text:c="2"/>2 267</text:p>
          </table:table-cell>
          <table:table-cell office:value-type="float" office:value="2.35" table:style-name="ce197">
            <text:p><text:s text:c="3"/>2</text:p>
          </table:table-cell>
          <table:table-cell office:value-type="float" office:value="627.45799999999997" table:style-name="ce197">
            <text:p><text:s text:c="3"/>627</text:p>
          </table:table-cell>
          <table:table-cell office:value-type="float" office:value="342.15100000000001" table:style-name="ce197">
            <text:p><text:s text:c="3"/>342</text:p>
          </table:table-cell>
          <table:table-cell office:value-type="float" office:value="964.84699999999998" table:style-name="ce197">
            <text:p><text:s text:c="3"/>965</text:p>
          </table:table-cell>
          <table:table-cell office:value-type="float" office:value="330.47899999999998" table:style-name="ce197">
            <text:p><text:s text:c="3"/>330</text:p>
          </table:table-cell>
          <table:table-cell table:style-name="ce197"/>
          <table:table-cell office:value-type="float" office:value="90.486999999999995" table:style-name="ce197">
            <text:p><text:s text:c="3"/>90</text:p>
          </table:table-cell>
          <table:table-cell office:value-type="float" office:value="11.439" table:style-name="ce197">
            <text:p><text:s text:c="3"/>11</text:p>
          </table:table-cell>
          <table:table-cell office:value-type="float" office:value="0.12" table:style-name="ce197">
            <text:p><text:s text:c="3"/>0</text:p>
          </table:table-cell>
          <table:table-cell office:value-type="float" office:value="78.927999999999997" table:style-name="ce197">
            <text:p><text:s text:c="3"/>79</text:p>
          </table:table-cell>
          <table:table-cell office:value-type="float" office:value="1.391" table:style-name="ce197">
            <text:p><text:s text:c="3"/>1</text:p>
          </table:table-cell>
          <table:table-cell office:value-type="float" office:value="4.3999999999999997E-2" table:style-name="ce198">
            <text:p><text:s text:c="3"/>0</text:p>
          </table:table-cell>
          <table:table-cell office:value-type="string" table:style-name="ce74">
            <text:p>Taichung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repeated="2" table:style-name="ce26"/>
          <table:table-cell table:style-name="ce27"/>
          <table:table-cell table:style-name="ce206"/>
          <table:table-cell table:number-columns-repeated="3" table:style-name="ce197"/>
          <table:table-cell table:style-name="ce207"/>
          <table:table-cell table:number-columns-repeated="8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12361.694" table:style-name="ce206">
            <text:p><text:s text:c="2"/>12 362</text:p>
          </table:table-cell>
          <table:table-cell office:value-type="float" office:value="11682.439" table:style-name="ce197">
            <text:p><text:s text:c="2"/>11 682</text:p>
          </table:table-cell>
          <table:table-cell office:value-type="string" table:style-name="ce197">
            <text:p>-</text:p>
          </table:table-cell>
          <table:table-cell office:value-type="float" office:value="3902.6379999999999" table:style-name="ce197">
            <text:p><text:s text:c="2"/>3 903</text:p>
          </table:table-cell>
          <table:table-cell office:value-type="float" office:value="833.76599999999996" table:style-name="ce197">
            <text:p><text:s text:c="3"/>834</text:p>
          </table:table-cell>
          <table:table-cell office:value-type="float" office:value="1608" table:style-name="ce197">
            <text:p><text:s text:c="2"/>1 608</text:p>
          </table:table-cell>
          <table:table-cell office:value-type="float" office:value="5338.0349999999999" table:style-name="ce197">
            <text:p><text:s text:c="2"/>5 338</text:p>
          </table:table-cell>
          <table:table-cell table:style-name="ce197"/>
          <table:table-cell office:value-type="float" office:value="551.22500000000002" table:style-name="ce197">
            <text:p><text:s text:c="3"/>551</text:p>
          </table:table-cell>
          <table:table-cell office:value-type="float" office:value="151.49" table:style-name="ce197">
            <text:p><text:s text:c="3"/>151</text:p>
          </table:table-cell>
          <table:table-cell office:value-type="float" office:value="3.7" table:style-name="ce197">
            <text:p><text:s text:c="3"/>4</text:p>
          </table:table-cell>
          <table:table-cell office:value-type="float" office:value="396.03500000000003" table:style-name="ce197">
            <text:p><text:s text:c="3"/>396</text:p>
          </table:table-cell>
          <table:table-cell office:value-type="float" office:value="103.005" table:style-name="ce197">
            <text:p><text:s text:c="3"/>103</text:p>
          </table:table-cell>
          <table:table-cell office:value-type="float" office:value="25.024999999999999" table:style-name="ce198">
            <text:p><text:s text:c="3"/>25</text:p>
          </table:table-cell>
          <table:table-cell office:value-type="string" table:style-name="ce74">
            <text:p>Tainan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repeated="2" table:style-name="ce26"/>
          <table:table-cell table:style-name="ce27"/>
          <table:table-cell table:style-name="ce206"/>
          <table:table-cell table:number-columns-repeated="3" table:style-name="ce197"/>
          <table:table-cell table:style-name="ce207"/>
          <table:table-cell table:number-columns-repeated="8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5787.0249999999996" table:style-name="ce206">
            <text:p><text:s text:c="2"/>5 787</text:p>
          </table:table-cell>
          <table:table-cell office:value-type="float" office:value="5526.0029999999997" table:style-name="ce197">
            <text:p><text:s text:c="2"/>5 526</text:p>
          </table:table-cell>
          <table:table-cell office:value-type="string" table:style-name="ce197">
            <text:p>-</text:p>
          </table:table-cell>
          <table:table-cell office:value-type="float" office:value="3302.116" table:style-name="ce197">
            <text:p><text:s text:c="2"/>3 302</text:p>
          </table:table-cell>
          <table:table-cell office:value-type="float" office:value="103.03" table:style-name="ce197">
            <text:p><text:s text:c="3"/>103</text:p>
          </table:table-cell>
          <table:table-cell office:value-type="float" office:value="132" table:style-name="ce197">
            <text:p><text:s text:c="3"/>132</text:p>
          </table:table-cell>
          <table:table-cell office:value-type="float" office:value="1988.857" table:style-name="ce197">
            <text:p><text:s text:c="2"/>1 989</text:p>
          </table:table-cell>
          <table:table-cell table:style-name="ce197"/>
          <table:table-cell office:value-type="float" office:value="210.322" table:style-name="ce207">
            <text:p><text:s text:c="3"/>210</text:p>
          </table:table-cell>
          <table:table-cell office:value-type="float" office:value="20.43" table:style-name="ce197">
            <text:p><text:s text:c="3"/>20</text:p>
          </table:table-cell>
          <table:table-cell office:value-type="string" table:style-name="ce197">
            <text:p>-</text:p>
          </table:table-cell>
          <table:table-cell office:value-type="float" office:value="189.892" table:style-name="ce197">
            <text:p><text:s text:c="3"/>190</text:p>
          </table:table-cell>
          <table:table-cell office:value-type="float" office:value="50.7" table:style-name="ce197">
            <text:p><text:s text:c="3"/>51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Kaohsiung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206"/>
          <table:table-cell table:number-columns-repeated="12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宜 <text:s text:c="6"/>蘭 <text:s text:c="6"/>縣</text:p>
          </table:table-cell>
          <table:covered-table-cell table:number-columns-repeated="2"/>
          <table:table-cell office:value-type="float" office:value="1600.4870000000001" table:style-name="ce206">
            <text:p><text:s text:c="2"/>1 600</text:p>
          </table:table-cell>
          <table:table-cell office:value-type="float" office:value="1442.836" table:style-name="ce197">
            <text:p><text:s text:c="2"/>1 443</text:p>
          </table:table-cell>
          <table:table-cell office:value-type="string" table:style-name="ce197">
            <text:p>-</text:p>
          </table:table-cell>
          <table:table-cell office:value-type="float" office:value="46.2" table:style-name="ce197">
            <text:p><text:s text:c="3"/>46</text:p>
          </table:table-cell>
          <table:table-cell office:value-type="float" office:value="122.5" table:style-name="ce197">
            <text:p><text:s text:c="3"/>123</text:p>
          </table:table-cell>
          <table:table-cell office:value-type="float" office:value="1257.5" table:style-name="ce197">
            <text:p><text:s text:c="2"/>1 258</text:p>
          </table:table-cell>
          <table:table-cell office:value-type="float" office:value="16.635999999999999" table:style-name="ce197">
            <text:p><text:s text:c="3"/>17</text:p>
          </table:table-cell>
          <table:table-cell table:style-name="ce197"/>
          <table:table-cell office:value-type="float" office:value="157.45099999999999" table:style-name="ce197">
            <text:p><text:s text:c="3"/>157</text:p>
          </table:table-cell>
          <table:table-cell office:value-type="float" office:value="18.536000000000001" table:style-name="ce197">
            <text:p><text:s text:c="3"/>19</text:p>
          </table:table-cell>
          <table:table-cell office:value-type="float" office:value="49.006999999999998" table:style-name="ce197">
            <text:p><text:s text:c="3"/>49</text:p>
          </table:table-cell>
          <table:table-cell office:value-type="float" office:value="89.908000000000001" table:style-name="ce197">
            <text:p><text:s text:c="3"/>90</text:p>
          </table:table-cell>
          <table:table-cell office:value-type="float" office:value="0.2" table:style-name="ce197">
            <text:p><text:s text:c="3"/>0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Yilan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新 <text:s text:c="6"/>竹 <text:s text:c="6"/>縣</text:p>
          </table:table-cell>
          <table:covered-table-cell table:number-columns-repeated="2"/>
          <table:table-cell office:value-type="float" office:value="2073.9830000000002" table:style-name="ce206">
            <text:p><text:s text:c="2"/>2 074</text:p>
          </table:table-cell>
          <table:table-cell office:value-type="float" office:value="2060.8519999999999" table:style-name="ce197">
            <text:p><text:s text:c="2"/>2 061</text:p>
          </table:table-cell>
          <table:table-cell office:value-type="float" office:value="87.924999999999997" table:style-name="ce197">
            <text:p><text:s text:c="3"/>88</text:p>
          </table:table-cell>
          <table:table-cell office:value-type="float" office:value="101.94499999999999" table:style-name="ce197">
            <text:p><text:s text:c="3"/>102</text:p>
          </table:table-cell>
          <table:table-cell office:value-type="float" office:value="86.150999999999996" table:style-name="ce197">
            <text:p><text:s text:c="3"/>86</text:p>
          </table:table-cell>
          <table:table-cell office:value-type="float" office:value="1563.579" table:style-name="ce197">
            <text:p><text:s text:c="2"/>1 564</text:p>
          </table:table-cell>
          <table:table-cell office:value-type="float" office:value="221.25200000000001" table:style-name="ce197">
            <text:p><text:s text:c="3"/>221</text:p>
          </table:table-cell>
          <table:table-cell table:style-name="ce197"/>
          <table:table-cell office:value-type="float" office:value="12.862" table:style-name="ce197">
            <text:p><text:s text:c="3"/>13</text:p>
          </table:table-cell>
          <table:table-cell office:value-type="float" office:value="12.615" table:style-name="ce197">
            <text:p><text:s text:c="3"/>13</text:p>
          </table:table-cell>
          <table:table-cell office:value-type="string" table:style-name="ce197">
            <text:p>-</text:p>
          </table:table-cell>
          <table:table-cell office:value-type="float" office:value="0.247" table:style-name="ce197">
            <text:p><text:s text:c="3"/>0</text:p>
          </table:table-cell>
          <table:table-cell office:value-type="float" office:value="0.26900000000000002" table:style-name="ce197">
            <text:p><text:s text:c="3"/>0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Hsinchu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苗 <text:s text:c="6"/>栗 <text:s text:c="6"/>縣</text:p>
          </table:table-cell>
          <table:covered-table-cell table:number-columns-repeated="2"/>
          <table:table-cell office:value-type="float" office:value="2137.9749999999999" table:style-name="ce206">
            <text:p><text:s text:c="2"/>2 138</text:p>
          </table:table-cell>
          <table:table-cell office:value-type="float" office:value="2121.1350000000002" table:style-name="ce197">
            <text:p><text:s text:c="2"/>2 121</text:p>
          </table:table-cell>
          <table:table-cell office:value-type="string" table:style-name="ce197">
            <text:p>-</text:p>
          </table:table-cell>
          <table:table-cell office:value-type="float" office:value="584.04" table:style-name="ce197">
            <text:p><text:s text:c="3"/>584</text:p>
          </table:table-cell>
          <table:table-cell office:value-type="float" office:value="655.63" table:style-name="ce197">
            <text:p><text:s text:c="3"/>656</text:p>
          </table:table-cell>
          <table:table-cell office:value-type="float" office:value="479.58" table:style-name="ce197">
            <text:p><text:s text:c="3"/>480</text:p>
          </table:table-cell>
          <table:table-cell office:value-type="float" office:value="401.88499999999999" table:style-name="ce197">
            <text:p><text:s text:c="3"/>402</text:p>
          </table:table-cell>
          <table:table-cell table:style-name="ce197"/>
          <table:table-cell office:value-type="float" office:value="10.29" table:style-name="ce197">
            <text:p><text:s text:c="3"/>10</text:p>
          </table:table-cell>
          <table:table-cell office:value-type="float" office:value="10" table:style-name="ce197">
            <text:p><text:s text:c="3"/>10</text:p>
          </table:table-cell>
          <table:table-cell office:value-type="string" table:style-name="ce197">
            <text:p>-</text:p>
          </table:table-cell>
          <table:table-cell office:value-type="float" office:value="0.28999999999999998" table:style-name="ce197">
            <text:p><text:s text:c="3"/>0</text:p>
          </table:table-cell>
          <table:table-cell office:value-type="float" office:value="6.55" table:style-name="ce197">
            <text:p><text:s text:c="3"/>7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Miaoli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彰 <text:s text:c="6"/>化 <text:s text:c="6"/>縣</text:p>
          </table:table-cell>
          <table:covered-table-cell table:number-columns-repeated="2"/>
          <table:table-cell office:value-type="float" office:value="26257.96" table:style-name="ce206">
            <text:p><text:s text:c="2"/>26 258</text:p>
          </table:table-cell>
          <table:table-cell office:value-type="float" office:value="24821.544999999998" table:style-name="ce197">
            <text:p><text:s text:c="2"/>24 822</text:p>
          </table:table-cell>
          <table:table-cell office:value-type="string" table:style-name="ce197">
            <text:p>-</text:p>
          </table:table-cell>
          <table:table-cell office:value-type="float" office:value="17529.207999999999" table:style-name="ce197">
            <text:p><text:s text:c="2"/>17 529</text:p>
          </table:table-cell>
          <table:table-cell office:value-type="float" office:value="357.27" table:style-name="ce197">
            <text:p><text:s text:c="3"/>357</text:p>
          </table:table-cell>
          <table:table-cell office:value-type="float" office:value="4307.3999999999996" table:style-name="ce197">
            <text:p><text:s text:c="2"/>4 307</text:p>
          </table:table-cell>
          <table:table-cell office:value-type="float" office:value="2627.6669999999999" table:style-name="ce197">
            <text:p><text:s text:c="2"/>2 628</text:p>
          </table:table-cell>
          <table:table-cell table:style-name="ce197"/>
          <table:table-cell office:value-type="float" office:value="1413.348" table:style-name="ce197">
            <text:p><text:s text:c="2"/>1 413</text:p>
          </table:table-cell>
          <table:table-cell office:value-type="float" office:value="519.75" table:style-name="ce197">
            <text:p><text:s text:c="3"/>520</text:p>
          </table:table-cell>
          <table:table-cell office:value-type="float" office:value="14.881" table:style-name="ce197">
            <text:p><text:s text:c="3"/>15</text:p>
          </table:table-cell>
          <table:table-cell office:value-type="float" office:value="878.71699999999998" table:style-name="ce197">
            <text:p><text:s text:c="3"/>879</text:p>
          </table:table-cell>
          <table:table-cell office:value-type="float" office:value="21.92" table:style-name="ce197">
            <text:p><text:s text:c="3"/>22</text:p>
          </table:table-cell>
          <table:table-cell office:value-type="float" office:value="1.147" table:style-name="ce198">
            <text:p><text:s text:c="3"/>1</text:p>
          </table:table-cell>
          <table:table-cell office:value-type="string" table:style-name="ce74">
            <text:p>Changhua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206"/>
          <table:table-cell table:number-columns-repeated="12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南 <text:s text:c="6"/>投 <text:s text:c="6"/>縣</text:p>
          </table:table-cell>
          <table:covered-table-cell table:number-columns-repeated="2"/>
          <table:table-cell office:value-type="float" office:value="4746.1899999999996" table:style-name="ce206">
            <text:p><text:s text:c="2"/>4 746</text:p>
          </table:table-cell>
          <table:table-cell office:value-type="float" office:value="4515.5749999999998" table:style-name="ce197">
            <text:p><text:s text:c="2"/>4 516</text:p>
          </table:table-cell>
          <table:table-cell office:value-type="string" table:style-name="ce197">
            <text:p>-</text:p>
          </table:table-cell>
          <table:table-cell office:value-type="float" office:value="835.02" table:style-name="ce197">
            <text:p><text:s text:c="3"/>835</text:p>
          </table:table-cell>
          <table:table-cell office:value-type="float" office:value="159.74" table:style-name="ce197">
            <text:p><text:s text:c="3"/>160</text:p>
          </table:table-cell>
          <table:table-cell office:value-type="float" office:value="1661.54" table:style-name="ce197">
            <text:p><text:s text:c="2"/>1 662</text:p>
          </table:table-cell>
          <table:table-cell office:value-type="float" office:value="1859.2750000000001" table:style-name="ce197">
            <text:p><text:s text:c="2"/>1 859</text:p>
          </table:table-cell>
          <table:table-cell table:style-name="ce197"/>
          <table:table-cell office:value-type="float" office:value="227.86500000000001" table:style-name="ce197">
            <text:p><text:s text:c="3"/>228</text:p>
          </table:table-cell>
          <table:table-cell office:value-type="float" office:value="15.565" table:style-name="ce197">
            <text:p><text:s text:c="3"/>16</text:p>
          </table:table-cell>
          <table:table-cell office:value-type="string" table:style-name="ce197">
            <text:p>-</text:p>
          </table:table-cell>
          <table:table-cell office:value-type="float" office:value="212.3" table:style-name="ce197">
            <text:p><text:s text:c="3"/>212</text:p>
          </table:table-cell>
          <table:table-cell office:value-type="float" office:value="2.75" table:style-name="ce197">
            <text:p><text:s text:c="3"/>3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Nantou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雲 <text:s text:c="6"/>林 <text:s text:c="6"/>縣</text:p>
          </table:table-cell>
          <table:covered-table-cell table:number-columns-repeated="2"/>
          <table:table-cell office:value-type="float" office:value="11550.038" table:style-name="ce206">
            <text:p><text:s text:c="2"/>11 550</text:p>
          </table:table-cell>
          <table:table-cell office:value-type="float" office:value="9763.7780000000002" table:style-name="ce197">
            <text:p><text:s text:c="2"/>9 764</text:p>
          </table:table-cell>
          <table:table-cell office:value-type="float" office:value="26" table:style-name="ce197">
            <text:p><text:s text:c="3"/>26</text:p>
          </table:table-cell>
          <table:table-cell office:value-type="float" office:value="607.62" table:style-name="ce197">
            <text:p><text:s text:c="3"/>608</text:p>
          </table:table-cell>
          <table:table-cell office:value-type="float" office:value="848.40800000000002" table:style-name="ce197">
            <text:p><text:s text:c="3"/>848</text:p>
          </table:table-cell>
          <table:table-cell office:value-type="float" office:value="1948.2" table:style-name="ce197">
            <text:p><text:s text:c="2"/>1 948</text:p>
          </table:table-cell>
          <table:table-cell office:value-type="float" office:value="6333.55" table:style-name="ce197">
            <text:p><text:s text:c="2"/>6 334</text:p>
          </table:table-cell>
          <table:table-cell table:style-name="ce197"/>
          <table:table-cell office:value-type="float" office:value="1610.395" table:style-name="ce197">
            <text:p><text:s text:c="2"/>1 610</text:p>
          </table:table-cell>
          <table:table-cell office:value-type="float" office:value="39" table:style-name="ce197">
            <text:p><text:s text:c="3"/>39</text:p>
          </table:table-cell>
          <table:table-cell office:value-type="float" office:value="160.59" table:style-name="ce197">
            <text:p><text:s text:c="3"/>161</text:p>
          </table:table-cell>
          <table:table-cell office:value-type="float" office:value="1410.8050000000001" table:style-name="ce197">
            <text:p><text:s text:c="2"/>1 411</text:p>
          </table:table-cell>
          <table:table-cell office:value-type="float" office:value="140.86500000000001" table:style-name="ce197">
            <text:p><text:s text:c="3"/>141</text:p>
          </table:table-cell>
          <table:table-cell office:value-type="float" office:value="35" table:style-name="ce198">
            <text:p><text:s text:c="3"/>35</text:p>
          </table:table-cell>
          <table:table-cell office:value-type="string" table:style-name="ce74">
            <text:p>Yunlin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嘉 <text:s text:c="6"/>義 <text:s text:c="6"/>縣</text:p>
          </table:table-cell>
          <table:covered-table-cell table:number-columns-repeated="2"/>
          <table:table-cell office:value-type="float" office:value="11275.671" table:style-name="ce206">
            <text:p><text:s text:c="2"/>11 276</text:p>
          </table:table-cell>
          <table:table-cell office:value-type="float" office:value="10739.575000000001" table:style-name="ce197">
            <text:p><text:s text:c="2"/>10 740</text:p>
          </table:table-cell>
          <table:table-cell office:value-type="float" office:value="55.16" table:style-name="ce197">
            <text:p><text:s text:c="3"/>55</text:p>
          </table:table-cell>
          <table:table-cell office:value-type="float" office:value="4154" table:style-name="ce197">
            <text:p><text:s text:c="2"/>4 154</text:p>
          </table:table-cell>
          <table:table-cell office:value-type="float" office:value="741.1" table:style-name="ce197">
            <text:p><text:s text:c="3"/>741</text:p>
          </table:table-cell>
          <table:table-cell office:value-type="float" office:value="2598.65" table:style-name="ce197">
            <text:p><text:s text:c="2"/>2 599</text:p>
          </table:table-cell>
          <table:table-cell office:value-type="float" office:value="3190.665" table:style-name="ce197">
            <text:p><text:s text:c="2"/>3 191</text:p>
          </table:table-cell>
          <table:table-cell table:style-name="ce197"/>
          <table:table-cell office:value-type="float" office:value="355.35199999999998" table:style-name="ce197">
            <text:p><text:s text:c="3"/>355</text:p>
          </table:table-cell>
          <table:table-cell office:value-type="float" office:value="105.55" table:style-name="ce197">
            <text:p><text:s text:c="3"/>106</text:p>
          </table:table-cell>
          <table:table-cell office:value-type="float" office:value="177.43600000000001" table:style-name="ce197">
            <text:p><text:s text:c="3"/>177</text:p>
          </table:table-cell>
          <table:table-cell office:value-type="float" office:value="72.366" table:style-name="ce197">
            <text:p><text:s text:c="3"/>72</text:p>
          </table:table-cell>
          <table:table-cell office:value-type="float" office:value="161.934" table:style-name="ce197">
            <text:p><text:s text:c="3"/>162</text:p>
          </table:table-cell>
          <table:table-cell office:value-type="float" office:value="18.809999999999999" table:style-name="ce198">
            <text:p><text:s text:c="3"/>19</text:p>
          </table:table-cell>
          <table:table-cell office:value-type="string" table:style-name="ce74">
            <text:p>Chiayi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屏 <text:s text:c="6"/>東 <text:s text:c="6"/>縣</text:p>
          </table:table-cell>
          <table:covered-table-cell table:number-columns-repeated="2"/>
          <table:table-cell office:value-type="float" office:value="18562.004000000001" table:style-name="ce206">
            <text:p><text:s text:c="2"/>18 562</text:p>
          </table:table-cell>
          <table:table-cell office:value-type="float" office:value="16068.386" table:style-name="ce197">
            <text:p><text:s text:c="2"/>16 068</text:p>
          </table:table-cell>
          <table:table-cell office:value-type="float" office:value="22" table:style-name="ce197">
            <text:p><text:s text:c="3"/>22</text:p>
          </table:table-cell>
          <table:table-cell office:value-type="float" office:value="7037.08" table:style-name="ce197">
            <text:p><text:s text:c="2"/>7 037</text:p>
          </table:table-cell>
          <table:table-cell office:value-type="float" office:value="75.5" table:style-name="ce197">
            <text:p><text:s text:c="3"/>76</text:p>
          </table:table-cell>
          <table:table-cell office:value-type="float" office:value="3178.5639999999999" table:style-name="ce197">
            <text:p><text:s text:c="2"/>3 179</text:p>
          </table:table-cell>
          <table:table-cell office:value-type="float" office:value="5755.2420000000002" table:style-name="ce197">
            <text:p><text:s text:c="2"/>5 755</text:p>
          </table:table-cell>
          <table:table-cell table:style-name="ce197"/>
          <table:table-cell office:value-type="float" office:value="2441.0079999999998" table:style-name="ce197">
            <text:p><text:s text:c="2"/>2 441</text:p>
          </table:table-cell>
          <table:table-cell office:value-type="float" office:value="1020.107" table:style-name="ce197">
            <text:p><text:s text:c="2"/>1 020</text:p>
          </table:table-cell>
          <table:table-cell office:value-type="float" office:value="31.95" table:style-name="ce197">
            <text:p><text:s text:c="3"/>32</text:p>
          </table:table-cell>
          <table:table-cell office:value-type="float" office:value="1388.951" table:style-name="ce197">
            <text:p><text:s text:c="2"/>1 389</text:p>
          </table:table-cell>
          <table:table-cell office:value-type="float" office:value="52.61" table:style-name="ce197">
            <text:p><text:s text:c="3"/>53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Pingtung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206"/>
          <table:table-cell table:number-columns-repeated="12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臺 <text:s text:c="6"/>東 <text:s text:c="6"/>縣</text:p>
          </table:table-cell>
          <table:covered-table-cell table:number-columns-repeated="2"/>
          <table:table-cell office:value-type="float" office:value="1024.7650000000001" table:style-name="ce206">
            <text:p><text:s text:c="2"/>1 025</text:p>
          </table:table-cell>
          <table:table-cell office:value-type="float" office:value="1024.069" table:style-name="ce197">
            <text:p><text:s text:c="2"/>1 024</text:p>
          </table:table-cell>
          <table:table-cell office:value-type="string" table:style-name="ce197">
            <text:p>-</text:p>
          </table:table-cell>
          <table:table-cell office:value-type="float" office:value="152.51" table:style-name="ce197">
            <text:p><text:s text:c="3"/>153</text:p>
          </table:table-cell>
          <table:table-cell office:value-type="float" office:value="5.31" table:style-name="ce197">
            <text:p><text:s text:c="3"/>5</text:p>
          </table:table-cell>
          <table:table-cell office:value-type="float" office:value="49.856000000000002" table:style-name="ce197">
            <text:p><text:s text:c="3"/>50</text:p>
          </table:table-cell>
          <table:table-cell office:value-type="float" office:value="816.39300000000003" table:style-name="ce197">
            <text:p><text:s text:c="3"/>816</text:p>
          </table:table-cell>
          <table:table-cell table:style-name="ce197"/>
          <table:table-cell office:value-type="float" office:value="0.16400000000000001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16400000000000001" table:style-name="ce197">
            <text:p><text:s text:c="3"/>0</text:p>
          </table:table-cell>
          <table:table-cell office:value-type="float" office:value="0.50700000000000001" table:style-name="ce197">
            <text:p><text:s text:c="3"/>1</text:p>
          </table:table-cell>
          <table:table-cell office:value-type="float" office:value="2.5000000000000001E-2" table:style-name="ce198">
            <text:p><text:s text:c="3"/>0</text:p>
          </table:table-cell>
          <table:table-cell office:value-type="string" table:style-name="ce74">
            <text:p>Taitung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花 <text:s text:c="6"/>蓮 <text:s text:c="6"/>縣</text:p>
          </table:table-cell>
          <table:covered-table-cell table:number-columns-repeated="2"/>
          <table:table-cell office:value-type="float" office:value="483.83199999999999" table:style-name="ce206">
            <text:p><text:s text:c="3"/>484</text:p>
          </table:table-cell>
          <table:table-cell office:value-type="float" office:value="202.76499999999999" table:style-name="ce197">
            <text:p><text:s text:c="3"/>203</text:p>
          </table:table-cell>
          <table:table-cell office:value-type="string" table:style-name="ce197">
            <text:p>-</text:p>
          </table:table-cell>
          <table:table-cell office:value-type="float" office:value="9.0399999999999991" table:style-name="ce197">
            <text:p><text:s text:c="3"/>9</text:p>
          </table:table-cell>
          <table:table-cell office:value-type="float" office:value="1.4" table:style-name="ce197">
            <text:p><text:s text:c="3"/>1</text:p>
          </table:table-cell>
          <table:table-cell office:value-type="string" table:style-name="ce197">
            <text:p>-</text:p>
          </table:table-cell>
          <table:table-cell office:value-type="float" office:value="192.32499999999999" table:style-name="ce197">
            <text:p><text:s text:c="3"/>192</text:p>
          </table:table-cell>
          <table:table-cell table:style-name="ce197"/>
          <table:table-cell office:value-type="float" office:value="280.00400000000002" table:style-name="ce197">
            <text:p><text:s text:c="3"/>280</text:p>
          </table:table-cell>
          <table:table-cell office:value-type="float" office:value="0.45" table:style-name="ce197">
            <text:p><text:s text:c="3"/>0</text:p>
          </table:table-cell>
          <table:table-cell office:value-type="float" office:value="6.0000000000000001E-3" table:style-name="ce197">
            <text:p><text:s text:c="3"/>0</text:p>
          </table:table-cell>
          <table:table-cell office:value-type="float" office:value="279.548" table:style-name="ce197">
            <text:p><text:s text:c="3"/>280</text:p>
          </table:table-cell>
          <table:table-cell office:value-type="float" office:value="0.76400000000000001" table:style-name="ce197">
            <text:p><text:s text:c="3"/>1</text:p>
          </table:table-cell>
          <table:table-cell office:value-type="float" office:value="0.29899999999999999" table:style-name="ce198">
            <text:p><text:s text:c="3"/>0</text:p>
          </table:table-cell>
          <table:table-cell office:value-type="string" table:style-name="ce74">
            <text:p>Hualien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澎 <text:s text:c="6"/>湖 <text:s text:c="6"/>縣</text:p>
          </table:table-cell>
          <table:covered-table-cell table:number-columns-repeated="2"/>
          <table:table-cell office:value-type="float" office:value="23.276" table:style-name="ce206">
            <text:p><text:s text:c="3"/>23</text:p>
          </table:table-cell>
          <table:table-cell office:value-type="float" office:value="23.013999999999999" table:style-name="ce197">
            <text:p><text:s text:c="3"/>23</text:p>
          </table:table-cell>
          <table:table-cell office:value-type="string" table:style-name="ce197">
            <text:p>-</text:p>
          </table:table-cell>
          <table:table-cell office:value-type="float" office:value="21" table:style-name="ce197">
            <text:p><text:s text:c="3"/>21</text:p>
          </table:table-cell>
          <table:table-cell office:value-type="string" table:style-name="ce197">
            <text:p>-</text:p>
          </table:table-cell>
          <table:table-cell office:value-type="float" office:value="0.32400000000000001" table:style-name="ce197">
            <text:p><text:s text:c="3"/>0</text:p>
          </table:table-cell>
          <table:table-cell office:value-type="float" office:value="1.69" table:style-name="ce197">
            <text:p><text:s text:c="3"/>2</text:p>
          </table:table-cell>
          <table:table-cell table:style-name="ce197"/>
          <table:table-cell office:value-type="float" office:value="0.22900000000000001" table:style-name="ce197">
            <text:p><text:s text:c="3"/>0</text:p>
          </table:table-cell>
          <table:table-cell office:value-type="float" office:value="8.0000000000000002E-3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0.221" table:style-name="ce197">
            <text:p><text:s text:c="3"/>0</text:p>
          </table:table-cell>
          <table:table-cell office:value-type="float" office:value="3.3000000000000002E-2" table:style-name="ce197">
            <text:p><text:s text:c="3"/>0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Penghu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基 <text:s text:c="6"/>隆 <text:s text:c="6"/>市</text:p>
          </table:table-cell>
          <table:covered-table-cell table:number-columns-repeated="2"/>
          <table:table-cell office:value-type="float" office:value="0.30399999999999999" table:style-name="ce206">
            <text:p><text:s text:c="3"/>0</text:p>
          </table:table-cell>
          <table:table-cell office:value-type="float" office:value="0.30399999999999999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30399999999999999" table:style-name="ce197">
            <text:p><text:s text:c="3"/>0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Keelung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206"/>
          <table:table-cell table:number-columns-repeated="12" table:style-name="ce197"/>
          <table:table-cell table:style-name="ce198"/>
          <table:table-cell table:style-name="ce74"/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新 <text:s text:c="6"/>竹 <text:s text:c="6"/>市</text:p>
          </table:table-cell>
          <table:covered-table-cell table:number-columns-repeated="2"/>
          <table:table-cell office:value-type="float" office:value="40.317999999999998" table:style-name="ce206">
            <text:p><text:s text:c="3"/>40</text:p>
          </table:table-cell>
          <table:table-cell office:value-type="float" office:value="34.005000000000003" table:style-name="ce197">
            <text:p><text:s text:c="3"/>34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2" table:style-name="ce197">
            <text:p><text:s text:c="3"/>2</text:p>
          </table:table-cell>
          <table:table-cell office:value-type="string" table:style-name="ce197">
            <text:p>-</text:p>
          </table:table-cell>
          <table:table-cell office:value-type="float" office:value="32.005000000000003" table:style-name="ce197">
            <text:p><text:s text:c="3"/>32</text:p>
          </table:table-cell>
          <table:table-cell table:style-name="ce197"/>
          <table:table-cell office:value-type="float" office:value="5.88" table:style-name="ce197">
            <text:p><text:s text:c="3"/>6</text:p>
          </table:table-cell>
          <table:table-cell office:value-type="float" office:value="5.88" table:style-name="ce197">
            <text:p><text:s text:c="3"/>6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1E-3" table:style-name="ce197">
            <text:p><text:s text:c="3"/>0</text:p>
          </table:table-cell>
          <table:table-cell office:value-type="float" office:value="0.432" table:style-name="ce198">
            <text:p><text:s text:c="3"/>0</text:p>
          </table:table-cell>
          <table:table-cell office:value-type="string" table:style-name="ce74">
            <text:p>Hsinchu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嘉 <text:s text:c="6"/>義 <text:s text:c="6"/>市</text:p>
          </table:table-cell>
          <table:covered-table-cell table:number-columns-repeated="2"/>
          <table:table-cell office:value-type="float" office:value="22.422000000000001" table:style-name="ce206">
            <text:p><text:s text:c="3"/>22</text:p>
          </table:table-cell>
          <table:table-cell office:value-type="float" office:value="22.422000000000001" table:style-name="ce197">
            <text:p><text:s text:c="3"/>22</text:p>
          </table:table-cell>
          <table:table-cell office:value-type="string" table:style-name="ce197">
            <text:p>-</text:p>
          </table:table-cell>
          <table:table-cell office:value-type="float" office:value="15.494" table:style-name="ce197">
            <text:p><text:s text:c="3"/>15</text:p>
          </table:table-cell>
          <table:table-cell office:value-type="float" office:value="6.8" table:style-name="ce197">
            <text:p><text:s text:c="3"/>7</text:p>
          </table:table-cell>
          <table:table-cell office:value-type="string" table:style-name="ce197">
            <text:p>-</text:p>
          </table:table-cell>
          <table:table-cell office:value-type="float" office:value="0.128" table:style-name="ce197">
            <text:p><text:s text:c="3"/>0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74">
            <text:p>Chiayi Ci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金 <text:s text:c="6"/>門 <text:s text:c="6"/>縣</text:p>
          </table:table-cell>
          <table:covered-table-cell table:number-columns-repeated="2"/>
          <table:table-cell office:value-type="float" office:value="117.242" table:style-name="ce197">
            <text:p><text:s text:c="3"/>117</text:p>
          </table:table-cell>
          <table:table-cell office:value-type="float" office:value="115.795" table:style-name="ce197">
            <text:p><text:s text:c="3"/>116</text:p>
          </table:table-cell>
          <table:table-cell office:value-type="string" table:style-name="ce197">
            <text:p>-</text:p>
          </table:table-cell>
          <table:table-cell office:value-type="float" office:value="77.150000000000006" table:style-name="ce197">
            <text:p><text:s text:c="3"/>77</text:p>
          </table:table-cell>
          <table:table-cell office:value-type="string" table:style-name="ce197">
            <text:p>-</text:p>
          </table:table-cell>
          <table:table-cell office:value-type="float" office:value="3.48" table:style-name="ce197">
            <text:p><text:s text:c="3"/>3</text:p>
          </table:table-cell>
          <table:table-cell office:value-type="float" office:value="35.164999999999999" table:style-name="ce197">
            <text:p><text:s text:c="3"/>35</text:p>
          </table:table-cell>
          <table:table-cell table:style-name="ce197"/>
          <table:table-cell office:value-type="float" office:value="1.43" table:style-name="ce197">
            <text:p><text:s text:c="3"/>1</text:p>
          </table:table-cell>
          <table:table-cell office:value-type="float" office:value="0.2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1.23" table:style-name="ce197">
            <text:p><text:s text:c="3"/>1</text:p>
          </table:table-cell>
          <table:table-cell office:value-type="float" office:value="1.2E-2" table:style-name="ce197">
            <text:p><text:s text:c="3"/>0</text:p>
          </table:table-cell>
          <table:table-cell office:value-type="float" office:value="5.0000000000000001E-3" table:style-name="ce198">
            <text:p><text:s text:c="3"/>0</text:p>
          </table:table-cell>
          <table:table-cell office:value-type="string" table:style-name="ce74">
            <text:p>Kinmen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20">
          <table:table-cell office:value-type="string" table:number-columns-spanned="3" table:number-rows-spanned="1" table:style-name="ce100">
            <text:p>連 <text:s text:c="6"/>江 <text:s text:c="6"/>縣</text:p>
          </table:table-cell>
          <table:covered-table-cell table:number-columns-repeated="2"/>
          <table:table-cell office:value-type="float" office:value="0.09" table:style-name="ce197">
            <text:p><text:s text:c="3"/>0</text:p>
          </table:table-cell>
          <table:table-cell office:value-type="float" office:value="0.09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float" office:value="0.09" table:style-name="ce197">
            <text:p><text:s text:c="3"/>0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74">
            <text:p>Lienchiang County</text:p>
          </table:table-cell>
          <table:table-cell table:number-columns-repeated="2" table:style-name="ce20"/>
          <table:table-cell table:number-columns-repeated="16364" table:style-name="ce180"/>
        </table:table-row>
        <table:table-row table:style-name="ro6">
          <table:table-cell table:number-columns-spanned="3" table:number-rows-spanned="1" table:style-name="ce101"/>
          <table:covered-table-cell table:number-columns-repeated="2"/>
          <table:table-cell table:number-columns-repeated="7" table:style-name="ce208"/>
          <table:table-cell table:style-name="ce209"/>
          <table:table-cell table:number-columns-repeated="5" table:style-name="ce208"/>
          <table:table-cell table:style-name="ce210"/>
          <table:table-cell table:style-name="ce79"/>
          <table:table-cell table:number-columns-repeated="2" table:style-name="ce80"/>
          <table:table-cell table:number-columns-repeated="16364" table:style-name="ce180"/>
        </table:table-row>
        <table:table-row table:style-name="ro7">
          <table:table-cell office:value-type="string" table:number-columns-spanned="5" table:number-rows-spanned="1" table:style-name="ce217">
            <text:p><text:s text:c="3"/><text:span text:style-name="T4">資料來源：行政院農業委員會統計室。</text:span></text:p>
          </table:table-cell>
          <table:covered-table-cell table:number-columns-repeated="4"/>
          <table:table-cell table:number-columns-repeated="6" table:style-name="ce142"/>
          <table:table-cell office:value-type="string" table:style-name="ce211">
            <text:p><text:s text:c="3"/>Source<text:span text:style-name="T4">：</text:span>Statistics Office, COA, Executive Yuan.</text:p>
          </table:table-cell>
          <table:table-cell table:number-columns-repeated="5" table:style-name="ce142"/>
          <table:table-cell table:style-name="ce212"/>
          <table:table-cell table:number-columns-repeated="2" table:style-name="ce84"/>
          <table:table-cell table:number-columns-repeated="16364" table:style-name="ce142"/>
        </table:table-row>
        <table:table-row table:number-rows-repeated="6" table:style-name="ro18">
          <table:table-cell table:number-columns-repeated="17" table:style-name="ce213"/>
          <table:table-cell table:style-name="ce83"/>
          <table:table-cell table:number-columns-repeated="2" table:style-name="ce84"/>
          <table:table-cell table:number-columns-repeated="16364"/>
        </table:table-row>
        <table:table-row table:number-rows-repeated="1048512" table:style-name="ro18">
          <table:table-cell table:number-columns-repeated="16384"/>
        </table:table-row>
      </table:table>
      <table:table table:name="家禽(屠宰)" table:style-name="ta1">
        <table:table-column table:style-name="co6" table:number-columns-repeated="3" table:default-cell-style-name="ce226"/>
        <table:table-column table:style-name="co14" table:number-columns-repeated="10" table:default-cell-style-name="ce226"/>
        <table:table-column table:style-name="co15" table:default-cell-style-name="ce226"/>
        <table:table-column table:style-name="co16" table:default-cell-style-name="ce226"/>
        <table:table-column table:style-name="co14" table:default-cell-style-name="ce226"/>
        <table:table-column table:style-name="co16" table:default-cell-style-name="ce226"/>
        <table:table-column table:style-name="co14" table:default-cell-style-name="ce226"/>
        <table:table-column table:style-name="co16" table:default-cell-style-name="ce226"/>
        <table:table-column table:style-name="co14" table:default-cell-style-name="ce226"/>
        <table:table-column table:style-name="co16" table:default-cell-style-name="ce226"/>
        <table:table-column table:style-name="co14" table:default-cell-style-name="ce226"/>
        <table:table-column table:style-name="co16" table:default-cell-style-name="ce226"/>
        <table:table-column table:style-name="co14" table:default-cell-style-name="ce226"/>
        <table:table-column table:style-name="co6" table:number-columns-repeated="2" table:default-cell-style-name="ce85"/>
        <table:table-column table:style-name="co6" table:default-cell-style-name="ce226"/>
        <table:table-column table:style-name="co2" table:number-columns-repeated="16357" table:default-cell-style-name="ce226"/>
        <table:table-row table:style-name="ro1">
          <table:table-cell office:value-type="string" table:style-name="ce11">
            <text:p><text:s text:c="2"/><text:span text:style-name="T2"><text:s/>124 <text:s text:c="4"/>105</text:span><text:span text:style-name="T4">年農業統計年報</text:span></text:p>
          </table:table-cell>
          <table:table-cell table:style-name="ce12"/>
          <table:table-cell table:style-name="ce11"/>
          <table:table-cell table:number-columns-repeated="18" table:style-name="ce12"/>
          <table:table-cell table:number-columns-repeated="5" table:style-name="ce218"/>
          <table:table-cell office:value-type="string" table:style-name="ce13">
            <text:p>AG. STATISTICS YEARBOOK 2016 <text:s text:c="4"/>125<text:s text:c="3"/></text:p>
          </table:table-cell>
          <table:table-cell table:number-columns-repeated="16357" table:style-name="ce12"/>
        </table:table-row>
        <table:table-row table:style-name="ro2">
          <table:table-cell office:value-type="string" table:number-columns-spanned="13" table:number-rows-spanned="1" table:style-name="ce267">
            <text:p>4.<text:s text:c="2"/><text:span text:style-name="T6">家</text:span><text:s text:c="12"/><text:span text:style-name="T6">禽</text:span></text:p>
          </table:table-cell>
          <table:covered-table-cell table:number-columns-repeated="12"/>
          <table:table-cell table:style-name="ce219"/>
          <table:table-cell office:value-type="string" table:number-columns-spanned="12" table:number-rows-spanned="1" table:style-name="ce267">
            <text:p>4. <text:s/>Poultry</text:p>
          </table:table-cell>
          <table:covered-table-cell table:number-columns-repeated="11"/>
          <table:table-cell table:number-columns-repeated="16358" table:style-name="ce219"/>
        </table:table-row>
        <table:table-row table:style-name="ro3">
          <table:table-cell office:value-type="string" table:number-columns-spanned="13" table:number-rows-spanned="1" table:style-name="ce268">
            <text:p><text:s/>(2)<text:s text:c="2"/><text:span text:style-name="T8">屠</text:span><text:s text:c="12"/><text:span text:style-name="T8">宰</text:span></text:p>
          </table:table-cell>
          <table:covered-table-cell table:number-columns-repeated="12"/>
          <table:table-cell table:style-name="ce220"/>
          <table:table-cell office:value-type="string" table:number-columns-spanned="12" table:number-rows-spanned="1" table:style-name="ce268">
            <text:p>(2) <text:s/>Head Slaughtered</text:p>
          </table:table-cell>
          <table:covered-table-cell table:number-columns-repeated="11"/>
          <table:table-cell table:number-columns-repeated="16358" table:style-name="ce220"/>
        </table:table-row>
        <table:table-row table:style-name="ro1">
          <table:table-cell table:number-columns-repeated="3" table:style-name="ce221"/>
          <table:table-cell table:number-columns-repeated="10" table:style-name="ce222"/>
          <table:table-cell table:style-name="ce221"/>
          <table:table-cell table:number-columns-repeated="10" table:style-name="ce222"/>
          <table:table-cell table:number-columns-repeated="2" table:style-name="ce20"/>
          <table:table-cell table:number-columns-repeated="16358" table:style-name="ce221"/>
        </table:table-row>
        <table:table-row table:style-name="ro16">
          <table:table-cell table:number-columns-repeated="2" table:style-name="ce223"/>
          <table:table-cell table:style-name="ce224"/>
          <table:table-cell office:value-type="string" table:number-columns-spanned="2" table:number-rows-spanned="3" table:style-name="ce269">
            <text:p>總<text:span text:style-name="T1"><text:s text:c="10"/></text:span>計</text:p>
            <text:p><text:span text:style-name="T1">Grand Total</text:span></text:p>
          </table:table-cell>
          <table:covered-table-cell/>
          <table:table-cell office:value-type="string" table:number-columns-spanned="8" table:number-rows-spanned="1" table:style-name="ce426">
            <text:p>雞<text:span text:style-name="T1"><text:s text:c="26"/>Chickens</text:span></text:p>
          </table:table-cell>
          <table:covered-table-cell table:number-columns-repeated="7"/>
          <table:table-cell table:style-name="ce230"/>
          <table:table-cell office:value-type="string" table:number-columns-spanned="6" table:number-rows-spanned="1" table:style-name="ce426">
            <text:p>鴨<text:span text:style-name="T1"><text:s text:c="20"/>Ducks</text:span></text:p>
          </table:table-cell>
          <table:covered-table-cell table:number-columns-repeated="5"/>
          <table:table-cell office:value-type="string" table:number-columns-spanned="2" table:number-rows-spanned="3" table:style-name="ce269">
            <text:p>鵝</text:p>
            <text:p><text:span text:style-name="T1">Geese</text:span></text:p>
          </table:table-cell>
          <table:covered-table-cell/>
          <table:table-cell office:value-type="string" table:number-columns-spanned="2" table:number-rows-spanned="3" table:style-name="ce269">
            <text:p>火<text:span text:style-name="T1"><text:s text:c="6"/></text:span>雞</text:p>
            <text:p><text:span text:style-name="T1">Turkeys</text:span></text:p>
          </table:table-cell>
          <table:covered-table-cell/>
          <table:table-cell office:value-type="string" table:number-columns-spanned="3" table:number-rows-spanned="6" table:style-name="ce91">
            <text:p>Year, District</text:p>
          </table:table-cell>
          <table:covered-table-cell table:number-columns-repeated="2"/>
          <table:table-cell table:number-columns-repeated="16357" table:style-name="ce225"/>
        </table:table-row>
        <table:table-row table:style-name="ro16">
          <table:table-cell table:style-name="ce225"/>
          <table:table-cell table:style-name="ce226"/>
          <table:table-cell table:style-name="ce227"/>
          <table:covered-table-cell/>
          <table:covered-table-cell/>
          <table:table-cell office:value-type="string" table:number-columns-spanned="2" table:number-rows-spanned="1" table:style-name="ce424">
            <text:p>合<text:span text:style-name="T1"><text:s text:c="8"/></text:span>計</text:p>
          </table:table-cell>
          <table:covered-table-cell/>
          <table:table-cell office:value-type="string" table:number-columns-spanned="2" table:number-rows-spanned="1" table:style-name="ce424">
            <text:p>蛋<text:span text:style-name="T1"><text:s text:c="6"/></text:span>雞</text:p>
          </table:table-cell>
          <table:covered-table-cell/>
          <table:table-cell office:value-type="string" table:number-columns-spanned="2" table:number-rows-spanned="1" table:style-name="ce424">
            <text:p>白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office:value-type="string" table:number-columns-spanned="2" table:number-rows-spanned="1" table:style-name="ce424">
            <text:p><text:s/>有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table:style-name="ce230"/>
          <table:table-cell office:value-type="string" table:number-columns-spanned="2" table:number-rows-spanned="1" table:style-name="ce424">
            <text:p>合<text:span text:style-name="T1"><text:s text:c="6"/></text:span>計</text:p>
          </table:table-cell>
          <table:covered-table-cell/>
          <table:table-cell office:value-type="string" table:number-columns-spanned="2" table:number-rows-spanned="1" table:style-name="ce424">
            <text:p>蛋<text:span text:style-name="T1"><text:s text:c="6"/></text:span>鴨</text:p>
          </table:table-cell>
          <table:covered-table-cell/>
          <table:table-cell office:value-type="string" table:number-columns-spanned="2" table:number-rows-spanned="1" table:style-name="ce424">
            <text:p>肉<text:span text:style-name="T1"><text:s text:c="6"/></text:span>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25"/>
        </table:table-row>
        <table:table-row table:style-name="ro16">
          <table:table-cell table:style-name="ce225"/>
          <table:table-cell office:value-type="string" table:style-name="ce26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7"/>
          <table:covered-table-cell/>
          <table:covered-table-cell/>
          <table:table-cell office:value-type="string" table:number-columns-spanned="2" table:number-rows-spanned="1" table:style-name="ce425">
            <text:p>Total</text:p>
          </table:table-cell>
          <table:covered-table-cell/>
          <table:table-cell office:value-type="string" table:number-columns-spanned="2" table:number-rows-spanned="1" table:style-name="ce425">
            <text:p>Layer</text:p>
          </table:table-cell>
          <table:covered-table-cell/>
          <table:table-cell office:value-type="string" table:number-columns-spanned="2" table:number-rows-spanned="1" table:style-name="ce425">
            <text:p>Broiler</text:p>
          </table:table-cell>
          <table:covered-table-cell/>
          <table:table-cell office:value-type="string" table:number-columns-spanned="2" table:number-rows-spanned="1" table:style-name="ce425">
            <text:p>Colored Broiler</text:p>
          </table:table-cell>
          <table:covered-table-cell/>
          <table:table-cell table:style-name="ce230"/>
          <table:table-cell office:value-type="string" table:number-columns-spanned="2" table:number-rows-spanned="1" table:style-name="ce425">
            <text:p>Total</text:p>
          </table:table-cell>
          <table:covered-table-cell/>
          <table:table-cell office:value-type="string" table:number-columns-spanned="2" table:number-rows-spanned="1" table:style-name="ce425">
            <text:p>Tsaiya</text:p>
          </table:table-cell>
          <table:covered-table-cell/>
          <table:table-cell office:value-type="string" table:number-columns-spanned="2" table:number-rows-spanned="1" table:style-name="ce425">
            <text:p>Mule &amp; Muscovy Du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25"/>
        </table:table-row>
        <table:table-row table:style-name="ro16">
          <table:table-cell table:number-columns-repeated="2" table:style-name="ce225"/>
          <table:table-cell table:style-name="ce231"/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table:style-name="ce230"/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table-cell office:value-type="string" table:style-name="ce398">
            <text:p>隻數</text:p>
          </table:table-cell>
          <table:table-cell office:value-type="string" table:style-name="ce398">
            <text:p>屠體重量</text:p>
          </table:table-cell>
          <table:covered-table-cell/>
          <table:covered-table-cell table:number-columns-repeated="2"/>
          <table:table-cell table:number-columns-repeated="16357" table:style-name="ce225"/>
        </table:table-row>
        <table:table-row table:style-name="ro16">
          <table:table-cell table:number-columns-repeated="2" table:style-name="ce225"/>
          <table:table-cell table:style-name="ce231"/>
          <table:table-cell table:style-name="ce232"/>
          <table:table-cell office:value-type="string" table:style-name="ce232">
            <text:p>Carcass</text:p>
          </table:table-cell>
          <table:table-cell table:style-name="ce232"/>
          <table:table-cell office:value-type="string" table:style-name="ce232">
            <text:p>Carcass</text:p>
          </table:table-cell>
          <table:table-cell table:style-name="ce232"/>
          <table:table-cell office:value-type="string" table:style-name="ce232">
            <text:p>Carcass</text:p>
          </table:table-cell>
          <table:table-cell table:style-name="ce232"/>
          <table:table-cell office:value-type="string" table:style-name="ce232">
            <text:p>Carcass</text:p>
          </table:table-cell>
          <table:table-cell table:style-name="ce232"/>
          <table:table-cell office:value-type="string" table:style-name="ce232">
            <text:p>Carcass</text:p>
          </table:table-cell>
          <table:table-cell table:style-name="ce230"/>
          <table:table-cell table:style-name="ce232"/>
          <table:table-cell office:value-type="string" table:style-name="ce232">
            <text:p>Carcass</text:p>
          </table:table-cell>
          <table:table-cell table:style-name="ce232"/>
          <table:table-cell office:value-type="string" table:style-name="ce232">
            <text:p>Carcass</text:p>
          </table:table-cell>
          <table:table-cell table:style-name="ce232"/>
          <table:table-cell office:value-type="string" table:style-name="ce232">
            <text:p>Carcass</text:p>
          </table:table-cell>
          <table:table-cell table:style-name="ce232"/>
          <table:table-cell office:value-type="string" table:style-name="ce232">
            <text:p>Carcass</text:p>
          </table:table-cell>
          <table:table-cell table:style-name="ce232"/>
          <table:table-cell office:value-type="string" table:style-name="ce232">
            <text:p>Carcass</text:p>
          </table:table-cell>
          <table:covered-table-cell/>
          <table:covered-table-cell table:number-columns-repeated="2"/>
          <table:table-cell table:number-columns-repeated="16357" table:style-name="ce225"/>
        </table:table-row>
        <table:table-row table:style-name="ro16">
          <table:table-cell table:style-name="ce233"/>
          <table:table-cell table:style-name="ce234"/>
          <table:table-cell table:style-name="ce235"/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table:style-name="ce230"/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covered-table-cell/>
          <table:covered-table-cell table:number-columns-repeated="2"/>
          <table:table-cell table:number-columns-repeated="16357" table:style-name="ce225"/>
        </table:table-row>
        <table:table-row table:style-name="ro10">
          <table:table-cell table:style-name="ce237"/>
          <table:table-cell table:style-name="ce238"/>
          <table:table-cell table:style-name="ce239"/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table:style-name="ce241"/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office:value-type="string" table:style-name="ce240">
            <text:p>千隻</text:p>
          </table:table-cell>
          <table:table-cell office:value-type="string" table:style-name="ce240">
            <text:p>公噸</text:p>
          </table:table-cell>
          <table:table-cell office:value-type="string" table:style-name="ce240">
            <text:p>千隻</text:p>
          </table:table-cell>
          <table:table-cell office:value-type="string" table:style-name="ce242">
            <text:p>公噸</text:p>
          </table:table-cell>
          <table:table-cell table:style-name="ce243"/>
          <table:table-cell table:style-name="ce244"/>
          <table:table-cell table:number-columns-repeated="16358" table:style-name="ce245"/>
        </table:table-row>
        <table:table-row table:style-name="ro10">
          <table:table-cell table:number-columns-repeated="2" table:style-name="ce245"/>
          <table:table-cell table:style-name="ce246"/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table:style-name="ce247"/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office:value-type="string" table:style-name="ce247">
            <text:p>1,000head</text:p>
          </table:table-cell>
          <table:table-cell office:value-type="string" table:style-name="ce247">
            <text:p>m.t.</text:p>
          </table:table-cell>
          <table:table-cell office:value-type="string" table:style-name="ce247">
            <text:p>1,000head</text:p>
          </table:table-cell>
          <table:table-cell office:value-type="string" table:style-name="ce248">
            <text:p>m.t.</text:p>
          </table:table-cell>
          <table:table-cell table:style-name="ce43"/>
          <table:table-cell table:style-name="ce44"/>
          <table:table-cell table:number-columns-repeated="16358" table:style-name="ce245"/>
        </table:table-row>
        <table:table-row table:style-name="ro6">
          <table:table-cell table:number-columns-repeated="2" table:style-name="ce245"/>
          <table:table-cell table:style-name="ce246"/>
          <table:table-cell table:number-columns-repeated="20" table:style-name="ce247"/>
          <table:table-cell table:style-name="ce248"/>
          <table:table-cell table:style-name="ce45"/>
          <table:table-cell table:style-name="ce20"/>
          <table:table-cell table:number-columns-repeated="16358" table:style-name="ce245"/>
        </table:table-row>
        <table:table-row table:style-name="ro7">
          <table:table-cell office:value-type="string" table:style-name="ce46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27">
            <text:p>年</text:p>
          </table:table-cell>
          <table:table-cell office:value-type="float" office:value="376539.79599999997" table:style-name="ce249">
            <text:p><text:s text:c="2"/>376 540</text:p>
          </table:table-cell>
          <table:table-cell office:value-type="float" office:value="652598.13600000006" table:style-name="ce249">
            <text:p><text:s text:c="2"/>652 598</text:p>
          </table:table-cell>
          <table:table-cell office:value-type="float" office:value="333503.52600000001" table:style-name="ce249">
            <text:p><text:s text:c="2"/>333 504</text:p>
          </table:table-cell>
          <table:table-cell office:value-type="float" office:value="549450.4" table:style-name="ce249">
            <text:p><text:s text:c="2"/>549 450</text:p>
          </table:table-cell>
          <table:table-cell office:value-type="float" office:value="20836.521000000001" table:style-name="ce249">
            <text:p><text:s text:c="2"/>20 837</text:p>
          </table:table-cell>
          <table:table-cell office:value-type="float" office:value="21253.226713199998" table:style-name="ce249">
            <text:p><text:s text:c="2"/>21 253</text:p>
          </table:table-cell>
          <table:table-cell office:value-type="float" office:value="177263.13" table:style-name="ce249">
            <text:p><text:s text:c="2"/>177 263</text:p>
          </table:table-cell>
          <table:table-cell office:value-type="float" office:value="269883.29599999997" table:style-name="ce249">
            <text:p><text:s text:c="2"/>269 883</text:p>
          </table:table-cell>
          <table:table-cell office:value-type="float" office:value="135403.875" table:style-name="ce249">
            <text:p><text:s text:c="2"/>135 404</text:p>
          </table:table-cell>
          <table:table-cell office:value-type="float" office:value="258313.87599999999" table:style-name="ce249">
            <text:p><text:s text:c="2"/>258 314</text:p>
          </table:table-cell>
          <table:table-cell table:style-name="ce249"/>
          <table:table-cell office:value-type="float" office:value="36861.936999999998" table:style-name="ce249">
            <text:p><text:s text:c="2"/>36 862</text:p>
          </table:table-cell>
          <table:table-cell office:value-type="float" office:value="77656.379000000001" table:style-name="ce249">
            <text:p><text:s text:c="2"/>77 656</text:p>
          </table:table-cell>
          <table:table-cell office:value-type="float" office:value="1839.6089999999999" table:style-name="ce249">
            <text:p><text:s text:c="2"/>1 840</text:p>
          </table:table-cell>
          <table:table-cell office:value-type="float" office:value="1554.472" table:style-name="ce249">
            <text:p><text:s text:c="2"/>1 554</text:p>
          </table:table-cell>
          <table:table-cell office:value-type="float" office:value="35022.326999999997" table:style-name="ce249">
            <text:p><text:s text:c="2"/>35 022</text:p>
          </table:table-cell>
          <table:table-cell office:value-type="float" office:value="76101.907999999996" table:style-name="ce249">
            <text:p><text:s text:c="2"/>76 102</text:p>
          </table:table-cell>
          <table:table-cell office:value-type="float" office:value="5873.2349999999997" table:style-name="ce249">
            <text:p><text:s text:c="2"/>5 873</text:p>
          </table:table-cell>
          <table:table-cell office:value-type="float" office:value="21628.179" table:style-name="ce249">
            <text:p><text:s text:c="2"/>21 628</text:p>
          </table:table-cell>
          <table:table-cell office:value-type="float" office:value="301.09800000000001" table:style-name="ce249">
            <text:p><text:s text:c="3"/>301</text:p>
          </table:table-cell>
          <table:table-cell office:value-type="float" office:value="3863.1779999999999" table:style-name="ce249">
            <text:p><text:s text:c="2"/>3 863</text:p>
          </table:table-cell>
          <table:table-cell table:style-name="ce51"/>
          <table:table-cell office:value-type="float" office:value="2007" table:style-name="ce250">
            <text:p>2007</text:p>
          </table:table-cell>
          <table:table-cell table:number-columns-repeated="16358" table:style-name="ce251"/>
        </table:table-row>
        <table:table-row table:style-name="ro7">
          <table:table-cell table:style-name="ce54"/>
          <table:table-cell office:value-type="float" office:value="97" table:style-name="ce47">
            <text:p>97</text:p>
          </table:table-cell>
          <table:table-cell table:style-name="ce55"/>
          <table:table-cell office:value-type="float" office:value="359340.26" table:style-name="ce249">
            <text:p><text:s text:c="2"/>359 340</text:p>
          </table:table-cell>
          <table:table-cell office:value-type="float" office:value="614141.47309600003" table:style-name="ce249">
            <text:p><text:s text:c="2"/>614 141</text:p>
          </table:table-cell>
          <table:table-cell office:value-type="float" office:value="322181.658" table:style-name="ce249">
            <text:p><text:s text:c="2"/>322 182</text:p>
          </table:table-cell>
          <table:table-cell office:value-type="float" office:value="522821.23366000003" table:style-name="ce249">
            <text:p><text:s text:c="2"/>522 821</text:p>
          </table:table-cell>
          <table:table-cell office:value-type="float" office:value="20797.863000000001" table:style-name="ce249">
            <text:p><text:s text:c="2"/>20 798</text:p>
          </table:table-cell>
          <table:table-cell office:value-type="float" office:value="21213.82026" table:style-name="ce249">
            <text:p><text:s text:c="2"/>21 214</text:p>
          </table:table-cell>
          <table:table-cell office:value-type="float" office:value="178548.05499999999" table:style-name="ce249">
            <text:p><text:s text:c="2"/>178 548</text:p>
          </table:table-cell>
          <table:table-cell office:value-type="float" office:value="249482.6949" table:style-name="ce249">
            <text:p><text:s text:c="2"/>249 483</text:p>
          </table:table-cell>
          <table:table-cell office:value-type="float" office:value="122835.74" table:style-name="ce249">
            <text:p><text:s text:c="2"/>122 836</text:p>
          </table:table-cell>
          <table:table-cell office:value-type="float" office:value="252124.71849999999" table:style-name="ce249">
            <text:p><text:s text:c="2"/>252 125</text:p>
          </table:table-cell>
          <table:table-cell table:style-name="ce249"/>
          <table:table-cell office:value-type="float" office:value="31729.633999999998" table:style-name="ce249">
            <text:p><text:s text:c="2"/>31 730</text:p>
          </table:table-cell>
          <table:table-cell office:value-type="float" office:value="68769.946020000003" table:style-name="ce249">
            <text:p><text:s text:c="2"/>68 770</text:p>
          </table:table-cell>
          <table:table-cell office:value-type="float" office:value="1750.7760000000001" table:style-name="ce249">
            <text:p><text:s text:c="2"/>1 751</text:p>
          </table:table-cell>
          <table:table-cell office:value-type="float" office:value="1479.40572" table:style-name="ce249">
            <text:p><text:s text:c="2"/>1 479</text:p>
          </table:table-cell>
          <table:table-cell office:value-type="float" office:value="29978.858" table:style-name="ce249">
            <text:p><text:s text:c="2"/>29 979</text:p>
          </table:table-cell>
          <table:table-cell office:value-type="float" office:value="67290.540299999993" table:style-name="ce249">
            <text:p><text:s text:c="2"/>67 291</text:p>
          </table:table-cell>
          <table:table-cell office:value-type="float" office:value="5149.3280000000004" table:style-name="ce249">
            <text:p><text:s text:c="2"/>5 149</text:p>
          </table:table-cell>
          <table:table-cell office:value-type="float" office:value="18962.40036" table:style-name="ce249">
            <text:p><text:s text:c="2"/>18 962</text:p>
          </table:table-cell>
          <table:table-cell office:value-type="float" office:value="279.64" table:style-name="ce249">
            <text:p><text:s text:c="3"/>280</text:p>
          </table:table-cell>
          <table:table-cell office:value-type="float" office:value="3587.8930559999999" table:style-name="ce252">
            <text:p><text:s text:c="2"/>3 588</text:p>
          </table:table-cell>
          <table:table-cell table:style-name="ce51"/>
          <table:table-cell office:value-type="float" office:value="2008" table:style-name="ce250">
            <text:p>2008</text:p>
          </table:table-cell>
          <table:table-cell table:number-columns-repeated="16358" table:style-name="ce251"/>
        </table:table-row>
        <table:table-row table:style-name="ro7">
          <table:table-cell office:value-type="string" table:style-name="ce54">
            <text:p>*</text:p>
          </table:table-cell>
          <table:table-cell office:value-type="float" office:value="98" table:style-name="ce47">
            <text:p>98</text:p>
          </table:table-cell>
          <table:table-cell table:style-name="ce55"/>
          <table:table-cell office:value-type="float" office:value="363219.91100000002" table:style-name="ce249">
            <text:p><text:s text:c="2"/>363 220</text:p>
          </table:table-cell>
          <table:table-cell office:value-type="float" office:value="625369.27099999995" table:style-name="ce249">
            <text:p><text:s text:c="2"/>625 369</text:p>
          </table:table-cell>
          <table:table-cell office:value-type="float" office:value="329151.212" table:style-name="ce249">
            <text:p><text:s text:c="2"/>329 151</text:p>
          </table:table-cell>
          <table:table-cell office:value-type="float" office:value="542190.61699999997" table:style-name="ce249">
            <text:p><text:s text:c="2"/>542 191</text:p>
          </table:table-cell>
          <table:table-cell office:value-type="float" office:value="17776.281999999999" table:style-name="ce249">
            <text:p><text:s text:c="2"/>17 776</text:p>
          </table:table-cell>
          <table:table-cell office:value-type="float" office:value="18131.819" table:style-name="ce249">
            <text:p><text:s text:c="2"/>18 132</text:p>
          </table:table-cell>
          <table:table-cell office:value-type="float" office:value="190370.48699999999" table:style-name="ce249">
            <text:p><text:s text:c="2"/>190 370</text:p>
          </table:table-cell>
          <table:table-cell office:value-type="float" office:value="275171.19" table:style-name="ce249">
            <text:p><text:s text:c="2"/>275 171</text:p>
          </table:table-cell>
          <table:table-cell office:value-type="float" office:value="121004.443" table:style-name="ce249">
            <text:p><text:s text:c="2"/>121 004</text:p>
          </table:table-cell>
          <table:table-cell office:value-type="float" office:value="248887.60800000001" table:style-name="ce249">
            <text:p><text:s text:c="2"/>248 888</text:p>
          </table:table-cell>
          <table:table-cell table:style-name="ce249"/>
          <table:table-cell office:value-type="float" office:value="29245.798999999999" table:style-name="ce249">
            <text:p><text:s text:c="2"/>29 246</text:p>
          </table:table-cell>
          <table:table-cell office:value-type="float" office:value="63317.712" table:style-name="ce249">
            <text:p><text:s text:c="2"/>63 318</text:p>
          </table:table-cell>
          <table:table-cell office:value-type="float" office:value="1616.11" table:style-name="ce249">
            <text:p><text:s text:c="2"/>1 616</text:p>
          </table:table-cell>
          <table:table-cell office:value-type="float" office:value="1365.626" table:style-name="ce249">
            <text:p><text:s text:c="2"/>1 366</text:p>
          </table:table-cell>
          <table:table-cell office:value-type="float" office:value="27629.688999999998" table:style-name="ce249">
            <text:p><text:s text:c="2"/>27 630</text:p>
          </table:table-cell>
          <table:table-cell office:value-type="float" office:value="61952.086000000003" table:style-name="ce249">
            <text:p><text:s text:c="2"/>61 952</text:p>
          </table:table-cell>
          <table:table-cell office:value-type="float" office:value="4593.2709999999997" table:style-name="ce249">
            <text:p><text:s text:c="2"/>4 593</text:p>
          </table:table-cell>
          <table:table-cell office:value-type="float" office:value="16914.714" table:style-name="ce249">
            <text:p><text:s text:c="2"/>16 915</text:p>
          </table:table-cell>
          <table:table-cell office:value-type="float" office:value="229.62899999999999" table:style-name="ce249">
            <text:p><text:s text:c="3"/>230</text:p>
          </table:table-cell>
          <table:table-cell office:value-type="float" office:value="2946.2280000000001" table:style-name="ce252">
            <text:p><text:s text:c="2"/>2 946</text:p>
          </table:table-cell>
          <table:table-cell office:value-type="string" table:style-name="ce51">
            <text:p>*</text:p>
          </table:table-cell>
          <table:table-cell office:value-type="float" office:value="2009" table:style-name="ce250">
            <text:p>2009</text:p>
          </table:table-cell>
          <table:table-cell table:number-columns-repeated="16358" table:style-name="ce251"/>
        </table:table-row>
        <table:table-row table:style-name="ro7">
          <table:table-cell table:style-name="ce54"/>
          <table:table-cell office:value-type="float" office:value="99" table:style-name="ce47">
            <text:p>99</text:p>
          </table:table-cell>
          <table:table-cell table:style-name="ce55"/>
          <table:table-cell office:value-type="float" office:value="369978.09" table:style-name="ce249">
            <text:p><text:s text:c="2"/>369 978</text:p>
          </table:table-cell>
          <table:table-cell office:value-type="float" office:value="646790.56099999999" table:style-name="ce249">
            <text:p><text:s text:c="2"/>646 791</text:p>
          </table:table-cell>
          <table:table-cell office:value-type="float" office:value="334760.98" table:style-name="ce249">
            <text:p><text:s text:c="2"/>334 761</text:p>
          </table:table-cell>
          <table:table-cell office:value-type="float" office:value="558196.57299999997" table:style-name="ce249">
            <text:p><text:s text:c="2"/>558 197</text:p>
          </table:table-cell>
          <table:table-cell office:value-type="float" office:value="18918.388999999999" table:style-name="ce249">
            <text:p><text:s text:c="2"/>18 918</text:p>
          </table:table-cell>
          <table:table-cell office:value-type="float" office:value="19296.749" table:style-name="ce249">
            <text:p><text:s text:c="2"/>19 297</text:p>
          </table:table-cell>
          <table:table-cell office:value-type="float" office:value="191993.29699999999" table:style-name="ce249">
            <text:p><text:s text:c="2"/>191 993</text:p>
          </table:table-cell>
          <table:table-cell office:value-type="float" office:value="284738.07500000001" table:style-name="ce249">
            <text:p><text:s text:c="2"/>284 738</text:p>
          </table:table-cell>
          <table:table-cell office:value-type="float" office:value="123849.29399999999" table:style-name="ce249">
            <text:p><text:s text:c="2"/>123 849</text:p>
          </table:table-cell>
          <table:table-cell office:value-type="float" office:value="254161.74900000001" table:style-name="ce249">
            <text:p><text:s text:c="2"/>254 162</text:p>
          </table:table-cell>
          <table:table-cell table:style-name="ce249"/>
          <table:table-cell office:value-type="float" office:value="30301.415000000001" table:style-name="ce249">
            <text:p><text:s text:c="2"/>30 301</text:p>
          </table:table-cell>
          <table:table-cell office:value-type="float" office:value="67142.384000000005" table:style-name="ce249">
            <text:p><text:s text:c="2"/>67 142</text:p>
          </table:table-cell>
          <table:table-cell office:value-type="float" office:value="1754.9849999999999" table:style-name="ce249">
            <text:p><text:s text:c="2"/>1 755</text:p>
          </table:table-cell>
          <table:table-cell office:value-type="float" office:value="1368.8889999999999" table:style-name="ce249">
            <text:p><text:s text:c="2"/>1 369</text:p>
          </table:table-cell>
          <table:table-cell office:value-type="float" office:value="28546.43" table:style-name="ce249">
            <text:p><text:s text:c="2"/>28 546</text:p>
          </table:table-cell>
          <table:table-cell office:value-type="float" office:value="65773.494999999995" table:style-name="ce249">
            <text:p><text:s text:c="2"/>65 773</text:p>
          </table:table-cell>
          <table:table-cell office:value-type="float" office:value="4699.6660000000002" table:style-name="ce249">
            <text:p><text:s text:c="2"/>4 700</text:p>
          </table:table-cell>
          <table:table-cell office:value-type="float" office:value="18504.969000000001" table:style-name="ce249">
            <text:p><text:s text:c="2"/>18 505</text:p>
          </table:table-cell>
          <table:table-cell office:value-type="float" office:value="216.029" table:style-name="ce249">
            <text:p><text:s text:c="3"/>216</text:p>
          </table:table-cell>
          <table:table-cell office:value-type="float" office:value="2946.6350000000002" table:style-name="ce252">
            <text:p><text:s text:c="2"/>2 947</text:p>
          </table:table-cell>
          <table:table-cell table:style-name="ce51"/>
          <table:table-cell office:value-type="float" office:value="2010" table:style-name="ce250">
            <text:p>2010</text:p>
          </table:table-cell>
          <table:table-cell table:number-columns-repeated="16358" table:style-name="ce251"/>
        </table:table-row>
        <table:table-row table:style-name="ro7">
          <table:table-cell table:style-name="ce54"/>
          <table:table-cell office:value-type="float" office:value="100" table:style-name="ce47">
            <text:p>100</text:p>
          </table:table-cell>
          <table:table-cell table:style-name="ce55"/>
          <table:table-cell office:value-type="float" office:value="386013.68" table:style-name="ce249">
            <text:p><text:s text:c="2"/>386 014</text:p>
          </table:table-cell>
          <table:table-cell office:value-type="float" office:value="680612.96900000004" table:style-name="ce249">
            <text:p><text:s text:c="2"/>680 613</text:p>
          </table:table-cell>
          <table:table-cell office:value-type="float" office:value="350119.995" table:style-name="ce249">
            <text:p><text:s text:c="2"/>350 120</text:p>
          </table:table-cell>
          <table:table-cell office:value-type="float" office:value="589462.00300000003" table:style-name="ce249">
            <text:p><text:s text:c="2"/>589 462</text:p>
          </table:table-cell>
          <table:table-cell office:value-type="float" office:value="18575.674999999999" table:style-name="ce249">
            <text:p><text:s text:c="2"/>18 576</text:p>
          </table:table-cell>
          <table:table-cell office:value-type="float" office:value="18947.181" table:style-name="ce249">
            <text:p><text:s text:c="2"/>18 947</text:p>
          </table:table-cell>
          <table:table-cell office:value-type="float" office:value="200706.64" table:style-name="ce249">
            <text:p><text:s text:c="2"/>200 707</text:p>
          </table:table-cell>
          <table:table-cell office:value-type="float" office:value="304354.12300000002" table:style-name="ce249">
            <text:p><text:s text:c="2"/>304 354</text:p>
          </table:table-cell>
          <table:table-cell office:value-type="float" office:value="130837.68" table:style-name="ce249">
            <text:p><text:s text:c="2"/>130 838</text:p>
          </table:table-cell>
          <table:table-cell office:value-type="float" office:value="266160.69900000002" table:style-name="ce249">
            <text:p><text:s text:c="2"/>266 161</text:p>
          </table:table-cell>
          <table:table-cell table:style-name="ce249"/>
          <table:table-cell office:value-type="float" office:value="30514.644" table:style-name="ce249">
            <text:p><text:s text:c="2"/>30 515</text:p>
          </table:table-cell>
          <table:table-cell office:value-type="float" office:value="67556.600999999995" table:style-name="ce249">
            <text:p><text:s text:c="2"/>67 557</text:p>
          </table:table-cell>
          <table:table-cell office:value-type="float" office:value="1706.8689999999999" table:style-name="ce249">
            <text:p><text:s text:c="2"/>1 707</text:p>
          </table:table-cell>
          <table:table-cell office:value-type="float" office:value="1331.366" table:style-name="ce249">
            <text:p><text:s text:c="2"/>1 331</text:p>
          </table:table-cell>
          <table:table-cell office:value-type="float" office:value="28807.775000000001" table:style-name="ce249">
            <text:p><text:s text:c="2"/>28 808</text:p>
          </table:table-cell>
          <table:table-cell office:value-type="float" office:value="66225.235000000001" table:style-name="ce249">
            <text:p><text:s text:c="2"/>66 225</text:p>
          </table:table-cell>
          <table:table-cell office:value-type="float" office:value="5130.2" table:style-name="ce249">
            <text:p><text:s text:c="2"/>5 130</text:p>
          </table:table-cell>
          <table:table-cell office:value-type="float" office:value="20200.177" table:style-name="ce249">
            <text:p><text:s text:c="2"/>20 200</text:p>
          </table:table-cell>
          <table:table-cell office:value-type="float" office:value="248.84100000000001" table:style-name="ce249">
            <text:p><text:s text:c="3"/>249</text:p>
          </table:table-cell>
          <table:table-cell office:value-type="float" office:value="3394.1880000000001" table:style-name="ce252">
            <text:p><text:s text:c="2"/>3 394</text:p>
          </table:table-cell>
          <table:table-cell table:style-name="ce51"/>
          <table:table-cell office:value-type="float" office:value="2011" table:style-name="ce250">
            <text:p>2011</text:p>
          </table:table-cell>
          <table:table-cell table:number-columns-repeated="16358" table:style-name="ce253"/>
        </table:table-row>
        <table:table-row table:style-name="ro5">
          <table:table-cell table:style-name="ce54"/>
          <table:table-cell table:style-name="ce47"/>
          <table:table-cell table:style-name="ce55"/>
          <table:table-cell table:number-columns-repeated="20" table:style-name="ce249"/>
          <table:table-cell table:style-name="ce252"/>
          <table:table-cell table:style-name="ce51"/>
          <table:table-cell table:style-name="ce250"/>
          <table:table-cell table:number-columns-repeated="16358" table:style-name="ce253"/>
        </table:table-row>
        <table:table-row table:style-name="ro7">
          <table:table-cell table:style-name="ce54"/>
          <table:table-cell office:value-type="float" office:value="101" table:style-name="ce47">
            <text:p>101</text:p>
          </table:table-cell>
          <table:table-cell table:style-name="ce55"/>
          <table:table-cell office:value-type="float" office:value="358638.114" table:style-name="ce249">
            <text:p><text:s text:c="2"/>358 638</text:p>
          </table:table-cell>
          <table:table-cell office:value-type="float" office:value="631984.51100000006" table:style-name="ce249">
            <text:p><text:s text:c="2"/>631 985</text:p>
          </table:table-cell>
          <table:table-cell office:value-type="float" office:value="324520.80200000003" table:style-name="ce249">
            <text:p><text:s text:c="2"/>324 521</text:p>
          </table:table-cell>
          <table:table-cell office:value-type="float" office:value="544325.81499999994" table:style-name="ce249">
            <text:p><text:s text:c="2"/>544 326</text:p>
          </table:table-cell>
          <table:table-cell office:value-type="float" office:value="18767.202000000001" table:style-name="ce249">
            <text:p><text:s text:c="2"/>18 767</text:p>
          </table:table-cell>
          <table:table-cell office:value-type="float" office:value="19142.548999999999" table:style-name="ce249">
            <text:p><text:s text:c="2"/>19 143</text:p>
          </table:table-cell>
          <table:table-cell office:value-type="float" office:value="186994.443" table:style-name="ce249">
            <text:p><text:s text:c="2"/>186 994</text:p>
          </table:table-cell>
          <table:table-cell office:value-type="float" office:value="283776.076" table:style-name="ce249">
            <text:p><text:s text:c="2"/>283 776</text:p>
          </table:table-cell>
          <table:table-cell office:value-type="float" office:value="118759.15700000001" table:style-name="ce249">
            <text:p><text:s text:c="2"/>118 759</text:p>
          </table:table-cell>
          <table:table-cell office:value-type="float" office:value="241407.19" table:style-name="ce249">
            <text:p><text:s text:c="2"/>241 407</text:p>
          </table:table-cell>
          <table:table-cell table:style-name="ce249"/>
          <table:table-cell office:value-type="float" office:value="28952.234" table:style-name="ce249">
            <text:p><text:s text:c="2"/>28 952</text:p>
          </table:table-cell>
          <table:table-cell office:value-type="float" office:value="63951.735000000001" table:style-name="ce249">
            <text:p><text:s text:c="2"/>63 952</text:p>
          </table:table-cell>
          <table:table-cell office:value-type="float" office:value="1699.2829999999999" table:style-name="ce249">
            <text:p><text:s text:c="2"/>1 699</text:p>
          </table:table-cell>
          <table:table-cell office:value-type="float" office:value="1325.453" table:style-name="ce249">
            <text:p><text:s text:c="2"/>1 325</text:p>
          </table:table-cell>
          <table:table-cell office:value-type="float" office:value="27252.951000000001" table:style-name="ce249">
            <text:p><text:s text:c="2"/>27 253</text:p>
          </table:table-cell>
          <table:table-cell office:value-type="float" office:value="62626.281999999999" table:style-name="ce249">
            <text:p><text:s text:c="2"/>62 626</text:p>
          </table:table-cell>
          <table:table-cell office:value-type="float" office:value="4928.5739999999996" table:style-name="ce249">
            <text:p><text:s text:c="2"/>4 929</text:p>
          </table:table-cell>
          <table:table-cell office:value-type="float" office:value="19960.733" table:style-name="ce249">
            <text:p><text:s text:c="2"/>19 961</text:p>
          </table:table-cell>
          <table:table-cell office:value-type="float" office:value="236.50399999999999" table:style-name="ce249">
            <text:p><text:s text:c="3"/>237</text:p>
          </table:table-cell>
          <table:table-cell office:value-type="float" office:value="3746.2280000000001" table:style-name="ce252">
            <text:p><text:s text:c="2"/>3 746</text:p>
          </table:table-cell>
          <table:table-cell table:style-name="ce51"/>
          <table:table-cell office:value-type="float" office:value="2012" table:style-name="ce250">
            <text:p>2012</text:p>
          </table:table-cell>
          <table:table-cell table:number-columns-repeated="16358" table:style-name="ce253"/>
        </table:table-row>
        <table:table-row table:style-name="ro7">
          <table:table-cell table:style-name="ce54"/>
          <table:table-cell office:value-type="float" office:value="102" table:style-name="ce47">
            <text:p>102</text:p>
          </table:table-cell>
          <table:table-cell table:style-name="ce55"/>
          <table:table-cell office:value-type="float" office:value="346821.63" table:style-name="ce249">
            <text:p><text:s text:c="2"/>346 822</text:p>
          </table:table-cell>
          <table:table-cell office:value-type="float" office:value="610159.75" table:style-name="ce249">
            <text:p><text:s text:c="2"/>610 160</text:p>
          </table:table-cell>
          <table:table-cell office:value-type="float" office:value="307486.81300000002" table:style-name="ce249">
            <text:p><text:s text:c="2"/>307 487</text:p>
          </table:table-cell>
          <table:table-cell office:value-type="float" office:value="510167.565" table:style-name="ce249">
            <text:p><text:s text:c="2"/>510 168</text:p>
          </table:table-cell>
          <table:table-cell office:value-type="float" office:value="18862.920999999998" table:style-name="ce249">
            <text:p><text:s text:c="2"/>18 863</text:p>
          </table:table-cell>
          <table:table-cell office:value-type="float" office:value="19240.156999999999" table:style-name="ce249">
            <text:p><text:s text:c="2"/>19 240</text:p>
          </table:table-cell>
          <table:table-cell office:value-type="float" office:value="185650.02600000001" table:style-name="ce249">
            <text:p><text:s text:c="2"/>185 650</text:p>
          </table:table-cell>
          <table:table-cell office:value-type="float" office:value="281571.04599999997" table:style-name="ce249">
            <text:p><text:s text:c="2"/>281 571</text:p>
          </table:table-cell>
          <table:table-cell office:value-type="float" office:value="102973.86599999999" table:style-name="ce249">
            <text:p><text:s text:c="2"/>102 974</text:p>
          </table:table-cell>
          <table:table-cell office:value-type="float" office:value="209356.36199999999" table:style-name="ce249">
            <text:p><text:s text:c="2"/>209 356</text:p>
          </table:table-cell>
          <table:table-cell table:style-name="ce249"/>
          <table:table-cell office:value-type="float" office:value="33954.606" table:style-name="ce249">
            <text:p><text:s text:c="2"/>33 955</text:p>
          </table:table-cell>
          <table:table-cell office:value-type="float" office:value="75602.615999999995" table:style-name="ce249">
            <text:p><text:s text:c="2"/>75 603</text:p>
          </table:table-cell>
          <table:table-cell office:value-type="float" office:value="1494.146" table:style-name="ce249">
            <text:p><text:s text:c="2"/>1 494</text:p>
          </table:table-cell>
          <table:table-cell office:value-type="float" office:value="1165.442" table:style-name="ce249">
            <text:p><text:s text:c="2"/>1 165</text:p>
          </table:table-cell>
          <table:table-cell office:value-type="float" office:value="32460.46" table:style-name="ce249">
            <text:p><text:s text:c="2"/>32 460</text:p>
          </table:table-cell>
          <table:table-cell office:value-type="float" office:value="74437.173999999999" table:style-name="ce249">
            <text:p><text:s text:c="2"/>74 437</text:p>
          </table:table-cell>
          <table:table-cell office:value-type="float" office:value="5159.71" table:style-name="ce249">
            <text:p><text:s text:c="2"/>5 160</text:p>
          </table:table-cell>
          <table:table-cell office:value-type="float" office:value="20896.828000000001" table:style-name="ce249">
            <text:p><text:s text:c="2"/>20 897</text:p>
          </table:table-cell>
          <table:table-cell office:value-type="float" office:value="220.501" table:style-name="ce249">
            <text:p><text:s text:c="3"/>221</text:p>
          </table:table-cell>
          <table:table-cell office:value-type="float" office:value="3492.741" table:style-name="ce252">
            <text:p><text:s text:c="2"/>3 493</text:p>
          </table:table-cell>
          <table:table-cell table:style-name="ce51"/>
          <table:table-cell office:value-type="float" office:value="2013" table:style-name="ce250">
            <text:p>2013</text:p>
          </table:table-cell>
          <table:table-cell table:number-columns-repeated="16358" table:style-name="ce251"/>
        </table:table-row>
        <table:table-row table:style-name="ro7">
          <table:table-cell table:style-name="ce54"/>
          <table:table-cell office:value-type="float" office:value="103" table:style-name="ce47">
            <text:p>103</text:p>
          </table:table-cell>
          <table:table-cell table:style-name="ce55"/>
          <table:table-cell office:value-type="float" office:value="370391.42499999999" table:style-name="ce249">
            <text:p><text:s text:c="2"/>370 391</text:p>
          </table:table-cell>
          <table:table-cell office:value-type="float" office:value="654216.34400000004" table:style-name="ce249">
            <text:p><text:s text:c="2"/>654 216</text:p>
          </table:table-cell>
          <table:table-cell office:value-type="float" office:value="326297.93099999998" table:style-name="ce249">
            <text:p><text:s text:c="2"/>326 298</text:p>
          </table:table-cell>
          <table:table-cell office:value-type="float" office:value="543160.52399999998" table:style-name="ce249">
            <text:p><text:s text:c="2"/>543 161</text:p>
          </table:table-cell>
          <table:table-cell office:value-type="float" office:value="18838.716" table:style-name="ce249">
            <text:p><text:s text:c="2"/>18 839</text:p>
          </table:table-cell>
          <table:table-cell office:value-type="float" office:value="19215.495999999999" table:style-name="ce249">
            <text:p><text:s text:c="2"/>19 215</text:p>
          </table:table-cell>
          <table:table-cell office:value-type="float" office:value="198448.96299999999" table:style-name="ce249">
            <text:p><text:s text:c="2"/>198 449</text:p>
          </table:table-cell>
          <table:table-cell office:value-type="float" office:value="301151.14199999999" table:style-name="ce249">
            <text:p><text:s text:c="2"/>301 151</text:p>
          </table:table-cell>
          <table:table-cell office:value-type="float" office:value="109010.25199999999" table:style-name="ce249">
            <text:p><text:s text:c="2"/>109 010</text:p>
          </table:table-cell>
          <table:table-cell office:value-type="float" office:value="222793.886" table:style-name="ce249">
            <text:p><text:s text:c="2"/>222 794</text:p>
          </table:table-cell>
          <table:table-cell table:style-name="ce249"/>
          <table:table-cell office:value-type="float" office:value="38332.453000000001" table:style-name="ce249">
            <text:p><text:s text:c="2"/>38 332</text:p>
          </table:table-cell>
          <table:table-cell office:value-type="float" office:value="85225.225000000006" table:style-name="ce249">
            <text:p><text:s text:c="2"/>85 225</text:p>
          </table:table-cell>
          <table:table-cell office:value-type="float" office:value="1546.7249999999999" table:style-name="ce249">
            <text:p><text:s text:c="2"/>1 547</text:p>
          </table:table-cell>
          <table:table-cell office:value-type="float" office:value="1206.44" table:style-name="ce249">
            <text:p><text:s text:c="2"/>1 206</text:p>
          </table:table-cell>
          <table:table-cell office:value-type="float" office:value="36785.728000000003" table:style-name="ce249">
            <text:p><text:s text:c="2"/>36 786</text:p>
          </table:table-cell>
          <table:table-cell office:value-type="float" office:value="84018.785000000003" table:style-name="ce249">
            <text:p><text:s text:c="2"/>84 019</text:p>
          </table:table-cell>
          <table:table-cell office:value-type="float" office:value="5549.1350000000002" table:style-name="ce249">
            <text:p><text:s text:c="2"/>5 549</text:p>
          </table:table-cell>
          <table:table-cell office:value-type="float" office:value="22473.996999999999" table:style-name="ce249">
            <text:p><text:s text:c="2"/>22 474</text:p>
          </table:table-cell>
          <table:table-cell office:value-type="float" office:value="211.90600000000001" table:style-name="ce249">
            <text:p><text:s text:c="3"/>212</text:p>
          </table:table-cell>
          <table:table-cell office:value-type="float" office:value="3356.598" table:style-name="ce249">
            <text:p><text:s text:c="2"/>3 357</text:p>
          </table:table-cell>
          <table:table-cell table:style-name="ce51"/>
          <table:table-cell office:value-type="float" office:value="2014" table:style-name="ce250">
            <text:p>2014</text:p>
          </table:table-cell>
          <table:table-cell table:number-columns-repeated="16358" table:style-name="ce251"/>
        </table:table-row>
        <table:table-row table:style-name="ro7">
          <table:table-cell table:style-name="ce54"/>
          <table:table-cell office:value-type="float" office:value="104" table:style-name="ce47">
            <text:p>104</text:p>
          </table:table-cell>
          <table:table-cell table:style-name="ce55"/>
          <table:table-cell office:value-type="float" office:value="357780.69799999997" table:style-name="ce249">
            <text:p><text:s text:c="2"/>357 781</text:p>
          </table:table-cell>
          <table:table-cell office:value-type="float" office:value="621780.41700000002" table:style-name="ce249">
            <text:p><text:s text:c="2"/>621 780</text:p>
          </table:table-cell>
          <table:table-cell office:value-type="float" office:value="321139.46299999999" table:style-name="ce249">
            <text:p><text:s text:c="2"/>321 139</text:p>
          </table:table-cell>
          <table:table-cell office:value-type="float" office:value="533073.32200000004" table:style-name="ce249">
            <text:p><text:s text:c="2"/>533 073</text:p>
          </table:table-cell>
          <table:table-cell office:value-type="float" office:value="18904.288" table:style-name="ce249">
            <text:p><text:s text:c="2"/>18 904</text:p>
          </table:table-cell>
          <table:table-cell office:value-type="float" office:value="19282.146000000001" table:style-name="ce249">
            <text:p><text:s text:c="2"/>19 282</text:p>
          </table:table-cell>
          <table:table-cell office:value-type="float" office:value="196539.14799999999" table:style-name="ce249">
            <text:p><text:s text:c="2"/>196 539</text:p>
          </table:table-cell>
          <table:table-cell office:value-type="float" office:value="298085.07500000001" table:style-name="ce249">
            <text:p><text:s text:c="2"/>298 085</text:p>
          </table:table-cell>
          <table:table-cell office:value-type="float" office:value="105696.027" table:style-name="ce249">
            <text:p><text:s text:c="2"/>105 696</text:p>
          </table:table-cell>
          <table:table-cell office:value-type="float" office:value="215706.101" table:style-name="ce249">
            <text:p><text:s text:c="2"/>215 706</text:p>
          </table:table-cell>
          <table:table-cell table:style-name="ce249"/>
          <table:table-cell office:value-type="float" office:value="35061.148000000001" table:style-name="ce249">
            <text:p><text:s text:c="2"/>35 061</text:p>
          </table:table-cell>
          <table:table-cell office:value-type="float" office:value="79988.822" table:style-name="ce249">
            <text:p><text:s text:c="2"/>79 989</text:p>
          </table:table-cell>
          <table:table-cell office:value-type="float" office:value="1541.703" table:style-name="ce249">
            <text:p><text:s text:c="2"/>1 542</text:p>
          </table:table-cell>
          <table:table-cell office:value-type="float" office:value="1295.4739999999999" table:style-name="ce249">
            <text:p><text:s text:c="2"/>1 295</text:p>
          </table:table-cell>
          <table:table-cell office:value-type="float" office:value="33519.445" table:style-name="ce249">
            <text:p><text:s text:c="2"/>33 519</text:p>
          </table:table-cell>
          <table:table-cell office:value-type="float" office:value="78693.347999999998" table:style-name="ce249">
            <text:p><text:s text:c="2"/>78 693</text:p>
          </table:table-cell>
          <table:table-cell office:value-type="float" office:value="1383.4010000000001" table:style-name="ce249">
            <text:p><text:s text:c="2"/>1 383</text:p>
          </table:table-cell>
          <table:table-cell office:value-type="float" office:value="5602.7640000000001" table:style-name="ce249">
            <text:p><text:s text:c="2"/>5 603</text:p>
          </table:table-cell>
          <table:table-cell office:value-type="float" office:value="196.68600000000001" table:style-name="ce249">
            <text:p><text:s text:c="3"/>197</text:p>
          </table:table-cell>
          <table:table-cell office:value-type="float" office:value="3115.509" table:style-name="ce249">
            <text:p><text:s text:c="2"/>3 116</text:p>
          </table:table-cell>
          <table:table-cell table:style-name="ce51"/>
          <table:table-cell office:value-type="float" office:value="2015" table:style-name="ce250">
            <text:p>2015</text:p>
          </table:table-cell>
          <table:table-cell table:number-columns-repeated="16358" table:style-name="ce251"/>
        </table:table-row>
        <table:table-row table:style-name="ro7">
          <table:table-cell table:style-name="ce58"/>
          <table:table-cell office:value-type="float" office:value="105" table:style-name="ce59">
            <text:p>105</text:p>
          </table:table-cell>
          <table:table-cell table:style-name="ce254"/>
          <table:table-cell office:value-type="float" office:value="378679.39500000002" table:style-name="ce255">
            <text:p><text:s text:c="2"/>378 679</text:p>
          </table:table-cell>
          <table:table-cell office:value-type="float" office:value="657537.647" table:style-name="ce255">
            <text:p><text:s text:c="2"/>657 538</text:p>
          </table:table-cell>
          <table:table-cell office:value-type="float" office:value="340753.81400000001" table:style-name="ce255">
            <text:p><text:s text:c="2"/>340 754</text:p>
          </table:table-cell>
          <table:table-cell office:value-type="float" office:value="565485.96799999999" table:style-name="ce255">
            <text:p><text:s text:c="2"/>565 486</text:p>
          </table:table-cell>
          <table:table-cell office:value-type="float" office:value="19517.773000000001" table:style-name="ce255">
            <text:p><text:s text:c="2"/>19 518</text:p>
          </table:table-cell>
          <table:table-cell office:value-type="float" office:value="19898.422999999999" table:style-name="ce255">
            <text:p><text:s text:c="2"/>19 898</text:p>
          </table:table-cell>
          <table:table-cell office:value-type="float" office:value="209169.799" table:style-name="ce255">
            <text:p><text:s text:c="2"/>209 170</text:p>
          </table:table-cell>
          <table:table-cell office:value-type="float" office:value="317374.38199999998" table:style-name="ce255">
            <text:p><text:s text:c="2"/>317 374</text:p>
          </table:table-cell>
          <table:table-cell office:value-type="float" office:value="112066.242" table:style-name="ce255">
            <text:p><text:s text:c="2"/>112 066</text:p>
          </table:table-cell>
          <table:table-cell office:value-type="float" office:value="228213.163" table:style-name="ce255">
            <text:p><text:s text:c="2"/>228 213</text:p>
          </table:table-cell>
          <table:table-cell table:style-name="ce255"/>
          <table:table-cell office:value-type="float" office:value="36184.464999999997" table:style-name="ce255">
            <text:p><text:s text:c="2"/>36 184</text:p>
          </table:table-cell>
          <table:table-cell office:value-type="float" office:value="82830.112999999998" table:style-name="ce255">
            <text:p><text:s text:c="2"/>82 830</text:p>
          </table:table-cell>
          <table:table-cell office:value-type="float" office:value="1436.643" table:style-name="ce255">
            <text:p><text:s text:c="2"/>1 437</text:p>
          </table:table-cell>
          <table:table-cell office:value-type="float" office:value="1207.1110000000001" table:style-name="ce255">
            <text:p><text:s text:c="2"/>1 207</text:p>
          </table:table-cell>
          <table:table-cell office:value-type="float" office:value="34747.822" table:style-name="ce255">
            <text:p><text:s text:c="2"/>34 748</text:p>
          </table:table-cell>
          <table:table-cell office:value-type="float" office:value="81623.001999999993" table:style-name="ce255">
            <text:p><text:s text:c="2"/>81 623</text:p>
          </table:table-cell>
          <table:table-cell office:value-type="float" office:value="1557.059" table:style-name="ce255">
            <text:p><text:s text:c="2"/>1 557</text:p>
          </table:table-cell>
          <table:table-cell office:value-type="float" office:value="6306.0950000000003" table:style-name="ce255">
            <text:p><text:s text:c="2"/>6 306</text:p>
          </table:table-cell>
          <table:table-cell office:value-type="float" office:value="184.05699999999999" table:style-name="ce255">
            <text:p><text:s text:c="3"/>184</text:p>
          </table:table-cell>
          <table:table-cell office:value-type="float" office:value="2915.471" table:style-name="ce255">
            <text:p><text:s text:c="2"/>2 915</text:p>
          </table:table-cell>
          <table:table-cell table:style-name="ce62"/>
          <table:table-cell office:value-type="float" office:value="2016" table:style-name="ce256">
            <text:p>2016</text:p>
          </table:table-cell>
          <table:table-cell table:number-columns-repeated="16358" table:style-name="ce253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20" table:style-name="ce257"/>
          <table:table-cell table:style-name="ce258"/>
          <table:table-cell table:style-name="ce69"/>
          <table:table-cell table:style-name="ce20"/>
          <table:table-cell table:number-columns-repeated="16358" table:style-name="ce225"/>
        </table:table-row>
        <table:table-row table:style-name="ro7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1182.211" table:style-name="ce249">
            <text:p><text:s text:c="2"/>1 182</text:p>
          </table:table-cell>
          <table:table-cell office:value-type="float" office:value="1835.4860000000001" table:style-name="ce249">
            <text:p><text:s text:c="2"/>1 835</text:p>
          </table:table-cell>
          <table:table-cell office:value-type="float" office:value="1177.5419999999999" table:style-name="ce249">
            <text:p><text:s text:c="2"/>1 178</text:p>
          </table:table-cell>
          <table:table-cell office:value-type="float" office:value="1819.9770000000001" table:style-name="ce249">
            <text:p><text:s text:c="2"/>1 820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float" office:value="1067.2349999999999" table:style-name="ce249">
            <text:p><text:s text:c="2"/>1 067</text:p>
          </table:table-cell>
          <table:table-cell office:value-type="float" office:value="1600.856" table:style-name="ce249">
            <text:p><text:s text:c="2"/>1 601</text:p>
          </table:table-cell>
          <table:table-cell office:value-type="float" office:value="110.307" table:style-name="ce249">
            <text:p><text:s text:c="3"/>110</text:p>
          </table:table-cell>
          <table:table-cell office:value-type="float" office:value="219.12100000000001" table:style-name="ce249">
            <text:p><text:s text:c="3"/>219</text:p>
          </table:table-cell>
          <table:table-cell table:style-name="ce249"/>
          <table:table-cell office:value-type="float" office:value="3.2010000000000001" table:style-name="ce249">
            <text:p><text:s text:c="3"/>3</text:p>
          </table:table-cell>
          <table:table-cell office:value-type="float" office:value="9.5150000000000006" table:style-name="ce249">
            <text:p><text:s text:c="3"/>10</text:p>
          </table:table-cell>
          <table:table-cell office:value-type="float" office:value="1.0999999999999999E-2" table:style-name="ce249">
            <text:p><text:s text:c="3"/>0</text:p>
          </table:table-cell>
          <table:table-cell office:value-type="float" office:value="1.0999999999999999E-2" table:style-name="ce249">
            <text:p><text:s text:c="3"/>0</text:p>
          </table:table-cell>
          <table:table-cell office:value-type="float" office:value="3.19" table:style-name="ce249">
            <text:p><text:s text:c="3"/>3</text:p>
          </table:table-cell>
          <table:table-cell office:value-type="float" office:value="9.5039999999999996" table:style-name="ce249">
            <text:p><text:s text:c="3"/>10</text:p>
          </table:table-cell>
          <table:table-cell office:value-type="float" office:value="1.464" table:style-name="ce249">
            <text:p><text:s text:c="3"/>1</text:p>
          </table:table-cell>
          <table:table-cell office:value-type="float" office:value="5.93" table:style-name="ce249">
            <text:p><text:s text:c="3"/>6</text:p>
          </table:table-cell>
          <table:table-cell office:value-type="float" office:value="4.0000000000000001E-3" table:style-name="ce249">
            <text:p><text:s text:c="3"/>0</text:p>
          </table:table-cell>
          <table:table-cell office:value-type="float" office:value="6.4000000000000001E-2" table:style-name="ce252">
            <text:p><text:s text:c="3"/>0</text:p>
          </table:table-cell>
          <table:table-cell office:value-type="string" table:style-name="ce74">
            <text:p>New Taipei City</text:p>
          </table:table-cell>
          <table:table-cell table:style-name="ce259"/>
          <table:table-cell table:style-name="ce260"/>
          <table:table-cell table:number-columns-repeated="16357" table:style-name="ce225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20" table:style-name="ce249"/>
          <table:table-cell table:style-name="ce252"/>
          <table:table-cell table:style-name="ce74"/>
          <table:table-cell table:style-name="ce20"/>
          <table:table-cell table:number-columns-repeated="16358" table:style-name="ce225"/>
        </table:table-row>
        <table:table-row table:style-name="ro7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4.8" table:style-name="ce249">
            <text:p><text:s text:c="3"/>5</text:p>
          </table:table-cell>
          <table:table-cell office:value-type="float" office:value="10.362" table:style-name="ce249">
            <text:p><text:s text:c="3"/>10</text:p>
          </table:table-cell>
          <table:table-cell office:value-type="float" office:value="4.5270000000000001" table:style-name="ce249">
            <text:p><text:s text:c="3"/>5</text:p>
          </table:table-cell>
          <table:table-cell office:value-type="float" office:value="9.6059999999999999" table:style-name="ce249">
            <text:p><text:s text:c="3"/>10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float" office:value="4.5270000000000001" table:style-name="ce249">
            <text:p><text:s text:c="3"/>5</text:p>
          </table:table-cell>
          <table:table-cell office:value-type="float" office:value="9.6059999999999999" table:style-name="ce249">
            <text:p><text:s text:c="3"/>10</text:p>
          </table:table-cell>
          <table:table-cell table:style-name="ce249"/>
          <table:table-cell office:value-type="float" office:value="0.23599999999999999" table:style-name="ce249">
            <text:p><text:s text:c="3"/>0</text:p>
          </table:table-cell>
          <table:table-cell office:value-type="float" office:value="0.60599999999999998" table:style-name="ce249">
            <text:p><text:s text:c="3"/>1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float" office:value="0.23599999999999999" table:style-name="ce249">
            <text:p><text:s text:c="3"/>0</text:p>
          </table:table-cell>
          <table:table-cell office:value-type="float" office:value="0.60599999999999998" table:style-name="ce249">
            <text:p><text:s text:c="3"/>1</text:p>
          </table:table-cell>
          <table:table-cell office:value-type="float" office:value="3.6999999999999998E-2" table:style-name="ce249">
            <text:p><text:s text:c="3"/>0</text:p>
          </table:table-cell>
          <table:table-cell office:value-type="float" office:value="0.15" table:style-name="ce249">
            <text:p><text:s text:c="3"/>0</text:p>
          </table:table-cell>
          <table:table-cell office:value-type="string" table:style-name="ce249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4">
            <text:p>Taipei City</text:p>
          </table:table-cell>
          <table:table-cell table:style-name="ce20"/>
          <table:table-cell table:number-columns-repeated="16358" table:style-name="ce225"/>
        </table:table-row>
        <table:table-row table:style-name="ro10">
          <table:table-cell table:number-columns-spanned="3" table:number-rows-spanned="1" table:style-name="ce98"/>
          <table:covered-table-cell/>
          <table:covered-table-cell>
            <draw:custom-shape svg:x="0.19792in" svg:y="0.11458in" svg:width="0.08333in" svg:height="0.27083in" draw:z-index="1" draw:id="id5" draw:style-name="a25" draw:name="Text Box 9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0" table:style-name="ce249"/>
          <table:table-cell table:style-name="ce252"/>
          <table:table-cell table:style-name="ce74"/>
          <table:table-cell table:style-name="ce20"/>
          <table:table-cell table:number-columns-repeated="16358" table:style-name="ce225"/>
        </table:table-row>
        <table:table-row table:style-name="ro7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16297.4" table:style-name="ce249">
            <text:p><text:s text:c="2"/>16 297</text:p>
          </table:table-cell>
          <table:table-cell office:value-type="float" office:value="24527.974999999999" table:style-name="ce249">
            <text:p><text:s text:c="2"/>24 528</text:p>
          </table:table-cell>
          <table:table-cell office:value-type="float" office:value="16268.948" table:style-name="ce249">
            <text:p><text:s text:c="2"/>16 269</text:p>
          </table:table-cell>
          <table:table-cell office:value-type="float" office:value="24443.677" table:style-name="ce249">
            <text:p><text:s text:c="2"/>24 444</text:p>
          </table:table-cell>
          <table:table-cell office:value-type="float" office:value="234.05199999999999" table:style-name="ce249">
            <text:p><text:s text:c="3"/>234</text:p>
          </table:table-cell>
          <table:table-cell office:value-type="float" office:value="238.73500000000001" table:style-name="ce249">
            <text:p><text:s text:c="3"/>239</text:p>
          </table:table-cell>
          <table:table-cell office:value-type="float" office:value="15803.429" table:style-name="ce249">
            <text:p><text:s text:c="2"/>15 803</text:p>
          </table:table-cell>
          <table:table-cell office:value-type="float" office:value="23719.343000000001" table:style-name="ce249">
            <text:p><text:s text:c="2"/>23 719</text:p>
          </table:table-cell>
          <table:table-cell office:value-type="float" office:value="231.46700000000001" table:style-name="ce249">
            <text:p><text:s text:c="3"/>231</text:p>
          </table:table-cell>
          <table:table-cell office:value-type="float" office:value="485.59899999999999" table:style-name="ce249">
            <text:p><text:s text:c="3"/>486</text:p>
          </table:table-cell>
          <table:table-cell table:style-name="ce249"/>
          <table:table-cell office:value-type="float" office:value="17.984000000000002" table:style-name="ce249">
            <text:p><text:s text:c="3"/>18</text:p>
          </table:table-cell>
          <table:table-cell office:value-type="float" office:value="41.832999999999998" table:style-name="ce249">
            <text:p><text:s text:c="3"/>42</text:p>
          </table:table-cell>
          <table:table-cell office:value-type="float" office:value="5.01" table:style-name="ce249">
            <text:p><text:s text:c="3"/>5</text:p>
          </table:table-cell>
          <table:table-cell office:value-type="float" office:value="4.21" table:style-name="ce249">
            <text:p><text:s text:c="3"/>4</text:p>
          </table:table-cell>
          <table:table-cell office:value-type="float" office:value="12.974" table:style-name="ce249">
            <text:p><text:s text:c="3"/>13</text:p>
          </table:table-cell>
          <table:table-cell office:value-type="float" office:value="37.622999999999998" table:style-name="ce249">
            <text:p><text:s text:c="3"/>38</text:p>
          </table:table-cell>
          <table:table-cell office:value-type="float" office:value="10.462" table:style-name="ce249">
            <text:p><text:s text:c="3"/>10</text:p>
          </table:table-cell>
          <table:table-cell office:value-type="float" office:value="42.369" table:style-name="ce249">
            <text:p><text:s text:c="3"/>42</text:p>
          </table:table-cell>
          <table:table-cell office:value-type="float" office:value="6.0000000000000001E-3" table:style-name="ce249">
            <text:p><text:s text:c="3"/>0</text:p>
          </table:table-cell>
          <table:table-cell office:value-type="float" office:value="9.6000000000000002E-2" table:style-name="ce252">
            <text:p><text:s text:c="3"/>0</text:p>
          </table:table-cell>
          <table:table-cell office:value-type="string" table:style-name="ce74">
            <text:p>Taoyuan Ci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20" table:style-name="ce249"/>
          <table:table-cell table:style-name="ce252"/>
          <table:table-cell table:style-name="ce74"/>
          <table:table-cell table:style-name="ce20"/>
          <table:table-cell table:number-columns-repeated="16358" table:style-name="ce225"/>
        </table:table-row>
        <table:table-row table:style-name="ro7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12822.793" table:style-name="ce249">
            <text:p><text:s text:c="2"/>12 823</text:p>
          </table:table-cell>
          <table:table-cell office:value-type="float" office:value="20642.893" table:style-name="ce249">
            <text:p><text:s text:c="2"/>20 643</text:p>
          </table:table-cell>
          <table:table-cell office:value-type="float" office:value="12399.704" table:style-name="ce249">
            <text:p><text:s text:c="2"/>12 400</text:p>
          </table:table-cell>
          <table:table-cell office:value-type="float" office:value="19669.291000000001" table:style-name="ce249">
            <text:p><text:s text:c="2"/>19 669</text:p>
          </table:table-cell>
          <table:table-cell office:value-type="float" office:value="318.79300000000001" table:style-name="ce249">
            <text:p><text:s text:c="3"/>319</text:p>
          </table:table-cell>
          <table:table-cell office:value-type="float" office:value="325.17099999999999" table:style-name="ce249">
            <text:p><text:s text:c="3"/>325</text:p>
          </table:table-cell>
          <table:table-cell office:value-type="float" office:value="10751.664000000001" table:style-name="ce249">
            <text:p><text:s text:c="2"/>10 752</text:p>
          </table:table-cell>
          <table:table-cell office:value-type="float" office:value="16395.314999999999" table:style-name="ce249">
            <text:p><text:s text:c="2"/>16 395</text:p>
          </table:table-cell>
          <table:table-cell office:value-type="float" office:value="1329.2470000000001" table:style-name="ce249">
            <text:p><text:s text:c="2"/>1 329</text:p>
          </table:table-cell>
          <table:table-cell office:value-type="float" office:value="2948.8049999999998" table:style-name="ce249">
            <text:p><text:s text:c="2"/>2 949</text:p>
          </table:table-cell>
          <table:table-cell table:style-name="ce249"/>
          <table:table-cell office:value-type="float" office:value="408.23099999999999" table:style-name="ce249">
            <text:p><text:s text:c="3"/>408</text:p>
          </table:table-cell>
          <table:table-cell office:value-type="float" office:value="912.00900000000001" table:style-name="ce249">
            <text:p><text:s text:c="3"/>912</text:p>
          </table:table-cell>
          <table:table-cell office:value-type="float" office:value="6.77" table:style-name="ce249">
            <text:p><text:s text:c="3"/>7</text:p>
          </table:table-cell>
          <table:table-cell office:value-type="float" office:value="5.6890000000000001" table:style-name="ce249">
            <text:p><text:s text:c="3"/>6</text:p>
          </table:table-cell>
          <table:table-cell office:value-type="float" office:value="401.46100000000001" table:style-name="ce249">
            <text:p><text:s text:c="3"/>401</text:p>
          </table:table-cell>
          <table:table-cell office:value-type="float" office:value="906.32" table:style-name="ce249">
            <text:p><text:s text:c="3"/>906</text:p>
          </table:table-cell>
          <table:table-cell office:value-type="float" office:value="14.738" table:style-name="ce249">
            <text:p><text:s text:c="3"/>15</text:p>
          </table:table-cell>
          <table:table-cell office:value-type="float" office:value="59.692" table:style-name="ce249">
            <text:p><text:s text:c="3"/>60</text:p>
          </table:table-cell>
          <table:table-cell office:value-type="float" office:value="0.12" table:style-name="ce249">
            <text:p><text:s text:c="3"/>0</text:p>
          </table:table-cell>
          <table:table-cell office:value-type="float" office:value="1.901" table:style-name="ce252">
            <text:p><text:s text:c="3"/>2</text:p>
          </table:table-cell>
          <table:table-cell office:value-type="string" table:style-name="ce74">
            <text:p>Taichung City</text:p>
          </table:table-cell>
          <table:table-cell table:style-name="ce259"/>
          <table:table-cell table:style-name="ce260"/>
          <table:table-cell table:number-columns-repeated="16357" table:style-name="ce225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20" table:style-name="ce249"/>
          <table:table-cell table:style-name="ce252"/>
          <table:table-cell table:style-name="ce74"/>
          <table:table-cell table:style-name="ce20"/>
          <table:table-cell table:number-columns-repeated="16358" table:style-name="ce225"/>
        </table:table-row>
        <table:table-row table:style-name="ro7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44971.294000000002" table:style-name="ce249">
            <text:p><text:s text:c="2"/>44 971</text:p>
          </table:table-cell>
          <table:table-cell office:value-type="float" office:value="82674.665999999997" table:style-name="ce249">
            <text:p><text:s text:c="2"/>82 675</text:p>
          </table:table-cell>
          <table:table-cell office:value-type="float" office:value="41666.79" table:style-name="ce249">
            <text:p><text:s text:c="2"/>41 667</text:p>
          </table:table-cell>
          <table:table-cell office:value-type="float" office:value="73639.822" table:style-name="ce249">
            <text:p><text:s text:c="2"/>73 640</text:p>
          </table:table-cell>
          <table:table-cell office:value-type="float" office:value="1965.002" table:style-name="ce249">
            <text:p><text:s text:c="2"/>1 965</text:p>
          </table:table-cell>
          <table:table-cell office:value-type="float" office:value="2004.307" table:style-name="ce249">
            <text:p><text:s text:c="2"/>2 004</text:p>
          </table:table-cell>
          <table:table-cell office:value-type="float" office:value="18023.939999999999" table:style-name="ce249">
            <text:p><text:s text:c="2"/>18 024</text:p>
          </table:table-cell>
          <table:table-cell office:value-type="float" office:value="27715.492999999999" table:style-name="ce249">
            <text:p><text:s text:c="2"/>27 715</text:p>
          </table:table-cell>
          <table:table-cell office:value-type="float" office:value="21677.848000000002" table:style-name="ce249">
            <text:p><text:s text:c="2"/>21 678</text:p>
          </table:table-cell>
          <table:table-cell office:value-type="float" office:value="43920.021999999997" table:style-name="ce249">
            <text:p><text:s text:c="2"/>43 920</text:p>
          </table:table-cell>
          <table:table-cell table:style-name="ce249"/>
          <table:table-cell office:value-type="float" office:value="2832.9110000000001" table:style-name="ce249">
            <text:p><text:s text:c="2"/>2 833</text:p>
          </table:table-cell>
          <table:table-cell office:value-type="float" office:value="6358.4229999999998" table:style-name="ce249">
            <text:p><text:s text:c="2"/>6 358</text:p>
          </table:table-cell>
          <table:table-cell office:value-type="float" office:value="130.517" table:style-name="ce249">
            <text:p><text:s text:c="3"/>131</text:p>
          </table:table-cell>
          <table:table-cell office:value-type="float" office:value="109.633" table:style-name="ce249">
            <text:p><text:s text:c="3"/>110</text:p>
          </table:table-cell>
          <table:table-cell office:value-type="float" office:value="2702.3939999999998" table:style-name="ce249">
            <text:p><text:s text:c="2"/>2 702</text:p>
          </table:table-cell>
          <table:table-cell office:value-type="float" office:value="6248.79" table:style-name="ce249">
            <text:p><text:s text:c="2"/>6 249</text:p>
          </table:table-cell>
          <table:table-cell office:value-type="float" office:value="406.58300000000003" table:style-name="ce249">
            <text:p><text:s text:c="3"/>407</text:p>
          </table:table-cell>
          <table:table-cell office:value-type="float" office:value="1646.662" table:style-name="ce249">
            <text:p><text:s text:c="2"/>1 647</text:p>
          </table:table-cell>
          <table:table-cell office:value-type="float" office:value="65.010000000000005" table:style-name="ce249">
            <text:p><text:s text:c="3"/>65</text:p>
          </table:table-cell>
          <table:table-cell office:value-type="float" office:value="1029.759" table:style-name="ce252">
            <text:p><text:s text:c="2"/>1 030</text:p>
          </table:table-cell>
          <table:table-cell office:value-type="string" table:style-name="ce74">
            <text:p>Tainan City</text:p>
          </table:table-cell>
          <table:table-cell table:style-name="ce259"/>
          <table:table-cell table:style-name="ce260"/>
          <table:table-cell table:number-columns-repeated="16357" table:style-name="ce225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20" table:style-name="ce249"/>
          <table:table-cell table:style-name="ce252"/>
          <table:table-cell table:style-name="ce74"/>
          <table:table-cell table:style-name="ce20"/>
          <table:table-cell table:number-columns-repeated="16358" table:style-name="ce225"/>
        </table:table-row>
        <table:table-row table:style-name="ro7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12871.123" table:style-name="ce249">
            <text:p><text:s text:c="2"/>12 871</text:p>
          </table:table-cell>
          <table:table-cell office:value-type="float" office:value="24331.401999999998" table:style-name="ce249">
            <text:p><text:s text:c="2"/>24 331</text:p>
          </table:table-cell>
          <table:table-cell office:value-type="float" office:value="11419.365" table:style-name="ce249">
            <text:p><text:s text:c="2"/>11 419</text:p>
          </table:table-cell>
          <table:table-cell office:value-type="float" office:value="20639.249" table:style-name="ce249">
            <text:p><text:s text:c="2"/>20 639</text:p>
          </table:table-cell>
          <table:table-cell office:value-type="float" office:value="1585.6849999999999" table:style-name="ce249">
            <text:p><text:s text:c="2"/>1 586</text:p>
          </table:table-cell>
          <table:table-cell office:value-type="float" office:value="1617.4010000000001" table:style-name="ce249">
            <text:p><text:s text:c="2"/>1 617</text:p>
          </table:table-cell>
          <table:table-cell office:value-type="float" office:value="1257.644" table:style-name="ce249">
            <text:p><text:s text:c="2"/>1 258</text:p>
          </table:table-cell>
          <table:table-cell office:value-type="float" office:value="1968.548" table:style-name="ce249">
            <text:p><text:s text:c="2"/>1 969</text:p>
          </table:table-cell>
          <table:table-cell office:value-type="float" office:value="8576.0360000000001" table:style-name="ce249">
            <text:p><text:s text:c="2"/>8 576</text:p>
          </table:table-cell>
          <table:table-cell office:value-type="float" office:value="17053.3" table:style-name="ce249">
            <text:p><text:s text:c="2"/>17 053</text:p>
          </table:table-cell>
          <table:table-cell table:style-name="ce249"/>
          <table:table-cell office:value-type="float" office:value="1259.2639999999999" table:style-name="ce249">
            <text:p><text:s text:c="2"/>1 259</text:p>
          </table:table-cell>
          <table:table-cell office:value-type="float" office:value="2912.5520000000001" table:style-name="ce249">
            <text:p><text:s text:c="2"/>2 913</text:p>
          </table:table-cell>
          <table:table-cell office:value-type="float" office:value="14.464" table:style-name="ce249">
            <text:p><text:s text:c="3"/>14</text:p>
          </table:table-cell>
          <table:table-cell office:value-type="float" office:value="12.151" table:style-name="ce249">
            <text:p><text:s text:c="3"/>12</text:p>
          </table:table-cell>
          <table:table-cell office:value-type="float" office:value="1244.8" table:style-name="ce249">
            <text:p><text:s text:c="2"/>1 245</text:p>
          </table:table-cell>
          <table:table-cell office:value-type="float" office:value="2900.4009999999998" table:style-name="ce249">
            <text:p><text:s text:c="2"/>2 900</text:p>
          </table:table-cell>
          <table:table-cell office:value-type="float" office:value="192.494" table:style-name="ce249">
            <text:p><text:s text:c="3"/>192</text:p>
          </table:table-cell>
          <table:table-cell office:value-type="float" office:value="779.601" table:style-name="ce249">
            <text:p><text:s text:c="3"/>780</text:p>
          </table:table-cell>
          <table:table-cell office:value-type="string" table:style-name="ce249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4">
            <text:p>Kaohsiung City</text:p>
          </table:table-cell>
          <table:table-cell table:style-name="ce20"/>
          <table:table-cell table:number-columns-repeated="16358" table:style-name="ce225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20" table:style-name="ce249"/>
          <table:table-cell table:style-name="ce252"/>
          <table:table-cell table:style-name="ce74"/>
          <table:table-cell table:style-name="ce20"/>
          <table:table-cell table:number-columns-repeated="16358" table:style-name="ce225"/>
        </table:table-row>
        <table:table-row table:style-name="ro7">
          <table:table-cell office:value-type="string" table:number-columns-spanned="3" table:number-rows-spanned="1" table:style-name="ce100">
            <text:p>宜 <text:s text:c="6"/>蘭 <text:s text:c="6"/>縣</text:p>
          </table:table-cell>
          <table:covered-table-cell table:number-columns-repeated="2"/>
          <table:table-cell office:value-type="float" office:value="15297.599" table:style-name="ce249">
            <text:p><text:s text:c="2"/>15 298</text:p>
          </table:table-cell>
          <table:table-cell office:value-type="float" office:value="23635.781999999999" table:style-name="ce249">
            <text:p><text:s text:c="2"/>23 636</text:p>
          </table:table-cell>
          <table:table-cell office:value-type="float" office:value="14775.653" table:style-name="ce249">
            <text:p><text:s text:c="2"/>14 776</text:p>
          </table:table-cell>
          <table:table-cell office:value-type="float" office:value="22304.948" table:style-name="ce249">
            <text:p><text:s text:c="2"/>22 305</text:p>
          </table:table-cell>
          <table:table-cell office:value-type="float" office:value="28.651" table:style-name="ce249">
            <text:p><text:s text:c="3"/>29</text:p>
          </table:table-cell>
          <table:table-cell office:value-type="float" office:value="29.225000000000001" table:style-name="ce249">
            <text:p><text:s text:c="3"/>29</text:p>
          </table:table-cell>
          <table:table-cell office:value-type="float" office:value="14682.857" table:style-name="ce249">
            <text:p><text:s text:c="2"/>14 683</text:p>
          </table:table-cell>
          <table:table-cell office:value-type="float" office:value="22133.285" table:style-name="ce249">
            <text:p><text:s text:c="2"/>22 133</text:p>
          </table:table-cell>
          <table:table-cell office:value-type="float" office:value="64.144999999999996" table:style-name="ce249">
            <text:p><text:s text:c="3"/>64</text:p>
          </table:table-cell>
          <table:table-cell office:value-type="float" office:value="142.43799999999999" table:style-name="ce249">
            <text:p><text:s text:c="3"/>142</text:p>
          </table:table-cell>
          <table:table-cell table:style-name="ce249"/>
          <table:table-cell office:value-type="float" office:value="521.04999999999995" table:style-name="ce249">
            <text:p><text:s text:c="3"/>521</text:p>
          </table:table-cell>
          <table:table-cell office:value-type="float" office:value="1327.086" table:style-name="ce249">
            <text:p><text:s text:c="2"/>1 327</text:p>
          </table:table-cell>
          <table:table-cell office:value-type="float" office:value="12.619" table:style-name="ce249">
            <text:p><text:s text:c="3"/>13</text:p>
          </table:table-cell>
          <table:table-cell office:value-type="float" office:value="10.742000000000001" table:style-name="ce249">
            <text:p><text:s text:c="3"/>11</text:p>
          </table:table-cell>
          <table:table-cell office:value-type="float" office:value="508.43099999999998" table:style-name="ce249">
            <text:p><text:s text:c="3"/>508</text:p>
          </table:table-cell>
          <table:table-cell office:value-type="float" office:value="1316.3440000000001" table:style-name="ce249">
            <text:p><text:s text:c="2"/>1 316</text:p>
          </table:table-cell>
          <table:table-cell office:value-type="float" office:value="0.88600000000000001" table:style-name="ce249">
            <text:p><text:s text:c="3"/>1</text:p>
          </table:table-cell>
          <table:table-cell office:value-type="float" office:value="3.5880000000000001" table:style-name="ce249">
            <text:p><text:s text:c="3"/>4</text:p>
          </table:table-cell>
          <table:table-cell office:value-type="float" office:value="0.01" table:style-name="ce249">
            <text:p><text:s text:c="3"/>0</text:p>
          </table:table-cell>
          <table:table-cell office:value-type="float" office:value="0.16" table:style-name="ce252">
            <text:p><text:s text:c="3"/>0</text:p>
          </table:table-cell>
          <table:table-cell office:value-type="string" table:style-name="ce74">
            <text:p>Yilan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7">
          <table:table-cell office:value-type="string" table:number-columns-spanned="3" table:number-rows-spanned="1" table:style-name="ce100">
            <text:p>新 <text:s text:c="6"/>竹 <text:s text:c="6"/>縣</text:p>
          </table:table-cell>
          <table:covered-table-cell table:number-columns-repeated="2"/>
          <table:table-cell office:value-type="float" office:value="12829.239" table:style-name="ce249">
            <text:p><text:s text:c="2"/>12 829</text:p>
          </table:table-cell>
          <table:table-cell office:value-type="float" office:value="19827.671999999999" table:style-name="ce249">
            <text:p><text:s text:c="2"/>19 828</text:p>
          </table:table-cell>
          <table:table-cell office:value-type="float" office:value="12819.849" table:style-name="ce249">
            <text:p><text:s text:c="2"/>12 820</text:p>
          </table:table-cell>
          <table:table-cell office:value-type="float" office:value="19817.03" table:style-name="ce249">
            <text:p><text:s text:c="2"/>19 817</text:p>
          </table:table-cell>
          <table:table-cell office:value-type="float" office:value="65.635999999999996" table:style-name="ce249">
            <text:p><text:s text:c="3"/>66</text:p>
          </table:table-cell>
          <table:table-cell office:value-type="float" office:value="66.951999999999998" table:style-name="ce249">
            <text:p><text:s text:c="3"/>67</text:p>
          </table:table-cell>
          <table:table-cell office:value-type="float" office:value="11927.484" table:style-name="ce249">
            <text:p><text:s text:c="2"/>11 927</text:p>
          </table:table-cell>
          <table:table-cell office:value-type="float" office:value="17969.723000000002" table:style-name="ce249">
            <text:p><text:s text:c="2"/>17 970</text:p>
          </table:table-cell>
          <table:table-cell office:value-type="float" office:value="826.72900000000004" table:style-name="ce249">
            <text:p><text:s text:c="3"/>827</text:p>
          </table:table-cell>
          <table:table-cell office:value-type="float" office:value="1780.355" table:style-name="ce249">
            <text:p><text:s text:c="2"/>1 780</text:p>
          </table:table-cell>
          <table:table-cell table:style-name="ce249"/>
          <table:table-cell office:value-type="float" office:value="9.1850000000000005" table:style-name="ce249">
            <text:p><text:s text:c="3"/>9</text:p>
          </table:table-cell>
          <table:table-cell office:value-type="float" office:value="9.7650000000000006" table:style-name="ce249">
            <text:p><text:s text:c="3"/>10</text:p>
          </table:table-cell>
          <table:table-cell office:value-type="float" office:value="7.7590000000000003" table:style-name="ce249">
            <text:p><text:s text:c="3"/>8</text:p>
          </table:table-cell>
          <table:table-cell office:value-type="float" office:value="6.5170000000000003" table:style-name="ce249">
            <text:p><text:s text:c="3"/>7</text:p>
          </table:table-cell>
          <table:table-cell office:value-type="float" office:value="1.4259999999999999" table:style-name="ce249">
            <text:p><text:s text:c="3"/>1</text:p>
          </table:table-cell>
          <table:table-cell office:value-type="float" office:value="3.2480000000000002" table:style-name="ce249">
            <text:p><text:s text:c="3"/>3</text:p>
          </table:table-cell>
          <table:table-cell office:value-type="float" office:value="0.20100000000000001" table:style-name="ce249">
            <text:p><text:s text:c="3"/>0</text:p>
          </table:table-cell>
          <table:table-cell office:value-type="float" office:value="0.81299999999999994" table:style-name="ce249">
            <text:p><text:s text:c="3"/>1</text:p>
          </table:table-cell>
          <table:table-cell office:value-type="float" office:value="4.0000000000000001E-3" table:style-name="ce249">
            <text:p><text:s text:c="3"/>0</text:p>
          </table:table-cell>
          <table:table-cell office:value-type="float" office:value="6.4000000000000001E-2" table:style-name="ce252">
            <text:p><text:s text:c="3"/>0</text:p>
          </table:table-cell>
          <table:table-cell office:value-type="string" table:style-name="ce74">
            <text:p>Hsinchu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7">
          <table:table-cell office:value-type="string" table:number-columns-spanned="3" table:number-rows-spanned="1" table:style-name="ce100">
            <text:p>苗 <text:s text:c="6"/>栗 <text:s text:c="6"/>縣</text:p>
          </table:table-cell>
          <table:covered-table-cell table:number-columns-repeated="2"/>
          <table:table-cell office:value-type="float" office:value="9683.6239999999998" table:style-name="ce249">
            <text:p><text:s text:c="2"/>9 684</text:p>
          </table:table-cell>
          <table:table-cell office:value-type="float" office:value="16118.373" table:style-name="ce249">
            <text:p><text:s text:c="2"/>16 118</text:p>
          </table:table-cell>
          <table:table-cell office:value-type="float" office:value="9646.3889999999992" table:style-name="ce249">
            <text:p><text:s text:c="2"/>9 646</text:p>
          </table:table-cell>
          <table:table-cell office:value-type="float" office:value="16007.317999999999" table:style-name="ce249">
            <text:p><text:s text:c="2"/>16 007</text:p>
          </table:table-cell>
          <table:table-cell office:value-type="float" office:value="272.87400000000002" table:style-name="ce249">
            <text:p><text:s text:c="3"/>273</text:p>
          </table:table-cell>
          <table:table-cell office:value-type="float" office:value="278.33300000000003" table:style-name="ce249">
            <text:p><text:s text:c="3"/>278</text:p>
          </table:table-cell>
          <table:table-cell office:value-type="float" office:value="7855.7219999999998" table:style-name="ce249">
            <text:p><text:s text:c="2"/>7 856</text:p>
          </table:table-cell>
          <table:table-cell office:value-type="float" office:value="12198.111000000001" table:style-name="ce249">
            <text:p><text:s text:c="2"/>12 198</text:p>
          </table:table-cell>
          <table:table-cell office:value-type="float" office:value="1517.7929999999999" table:style-name="ce249">
            <text:p><text:s text:c="2"/>1 518</text:p>
          </table:table-cell>
          <table:table-cell office:value-type="float" office:value="3530.8739999999998" table:style-name="ce249">
            <text:p><text:s text:c="2"/>3 531</text:p>
          </table:table-cell>
          <table:table-cell table:style-name="ce249"/>
          <table:table-cell office:value-type="float" office:value="13.532999999999999" table:style-name="ce249">
            <text:p><text:s text:c="3"/>14</text:p>
          </table:table-cell>
          <table:table-cell office:value-type="float" office:value="15.06" table:style-name="ce249">
            <text:p><text:s text:c="3"/>15</text:p>
          </table:table-cell>
          <table:table-cell office:value-type="float" office:value="10.922000000000001" table:style-name="ce249">
            <text:p><text:s text:c="3"/>11</text:p>
          </table:table-cell>
          <table:table-cell office:value-type="float" office:value="9.1739999999999995" table:style-name="ce249">
            <text:p><text:s text:c="3"/>9</text:p>
          </table:table-cell>
          <table:table-cell office:value-type="float" office:value="2.6110000000000002" table:style-name="ce249">
            <text:p><text:s text:c="3"/>3</text:p>
          </table:table-cell>
          <table:table-cell office:value-type="float" office:value="5.8860000000000001" table:style-name="ce249">
            <text:p><text:s text:c="3"/>6</text:p>
          </table:table-cell>
          <table:table-cell office:value-type="float" office:value="23.702000000000002" table:style-name="ce249">
            <text:p><text:s text:c="3"/>24</text:p>
          </table:table-cell>
          <table:table-cell office:value-type="float" office:value="95.995000000000005" table:style-name="ce249">
            <text:p><text:s text:c="3"/>96</text:p>
          </table:table-cell>
          <table:table-cell office:value-type="string" table:style-name="ce249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4">
            <text:p>Miaoli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7">
          <table:table-cell office:value-type="string" table:number-columns-spanned="3" table:number-rows-spanned="1" table:style-name="ce100">
            <text:p>彰 <text:s text:c="6"/>化 <text:s text:c="6"/>縣</text:p>
          </table:table-cell>
          <table:covered-table-cell table:number-columns-repeated="2"/>
          <table:table-cell office:value-type="float" office:value="64598.061000000002" table:style-name="ce249">
            <text:p><text:s text:c="2"/>64 598</text:p>
          </table:table-cell>
          <table:table-cell office:value-type="float" office:value="102816.758" table:style-name="ce249">
            <text:p><text:s text:c="2"/>102 817</text:p>
          </table:table-cell>
          <table:table-cell office:value-type="float" office:value="58228.212" table:style-name="ce249">
            <text:p><text:s text:c="2"/>58 228</text:p>
          </table:table-cell>
          <table:table-cell office:value-type="float" office:value="88522.896999999997" table:style-name="ce249">
            <text:p><text:s text:c="2"/>88 523</text:p>
          </table:table-cell>
          <table:table-cell office:value-type="float" office:value="8711.2219999999998" table:style-name="ce249">
            <text:p><text:s text:c="2"/>8 711</text:p>
          </table:table-cell>
          <table:table-cell office:value-type="float" office:value="8885.4500000000007" table:style-name="ce249">
            <text:p><text:s text:c="2"/>8 885</text:p>
          </table:table-cell>
          <table:table-cell office:value-type="float" office:value="40196.453999999998" table:style-name="ce249">
            <text:p><text:s text:c="2"/>40 196</text:p>
          </table:table-cell>
          <table:table-cell office:value-type="float" office:value="60601.307000000001" table:style-name="ce249">
            <text:p><text:s text:c="2"/>60 601</text:p>
          </table:table-cell>
          <table:table-cell office:value-type="float" office:value="9320.5360000000001" table:style-name="ce249">
            <text:p><text:s text:c="2"/>9 321</text:p>
          </table:table-cell>
          <table:table-cell office:value-type="float" office:value="19036.14" table:style-name="ce249">
            <text:p><text:s text:c="2"/>19 036</text:p>
          </table:table-cell>
          <table:table-cell table:style-name="ce249"/>
          <table:table-cell office:value-type="float" office:value="6328.7" table:style-name="ce249">
            <text:p><text:s text:c="2"/>6 329</text:p>
          </table:table-cell>
          <table:table-cell office:value-type="float" office:value="14080.279" table:style-name="ce249">
            <text:p><text:s text:c="2"/>14 080</text:p>
          </table:table-cell>
          <table:table-cell office:value-type="float" office:value="304.03800000000001" table:style-name="ce249">
            <text:p><text:s text:c="3"/>304</text:p>
          </table:table-cell>
          <table:table-cell office:value-type="float" office:value="255.392" table:style-name="ce249">
            <text:p><text:s text:c="3"/>255</text:p>
          </table:table-cell>
          <table:table-cell office:value-type="float" office:value="6024.6620000000003" table:style-name="ce249">
            <text:p><text:s text:c="2"/>6 025</text:p>
          </table:table-cell>
          <table:table-cell office:value-type="float" office:value="13824.887000000001" table:style-name="ce249">
            <text:p><text:s text:c="2"/>13 825</text:p>
          </table:table-cell>
          <table:table-cell office:value-type="float" office:value="37.168999999999997" table:style-name="ce249">
            <text:p><text:s text:c="3"/>37</text:p>
          </table:table-cell>
          <table:table-cell office:value-type="float" office:value="150.53899999999999" table:style-name="ce249">
            <text:p><text:s text:c="3"/>151</text:p>
          </table:table-cell>
          <table:table-cell office:value-type="float" office:value="3.98" table:style-name="ce249">
            <text:p><text:s text:c="3"/>4</text:p>
          </table:table-cell>
          <table:table-cell office:value-type="float" office:value="63.042999999999999" table:style-name="ce252">
            <text:p><text:s text:c="3"/>63</text:p>
          </table:table-cell>
          <table:table-cell office:value-type="string" table:style-name="ce74">
            <text:p>Changhua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20" table:style-name="ce249"/>
          <table:table-cell table:style-name="ce252"/>
          <table:table-cell table:style-name="ce74"/>
          <table:table-cell table:number-columns-repeated="2" table:style-name="ce261"/>
          <table:table-cell table:number-columns-repeated="16357" table:style-name="ce225"/>
        </table:table-row>
        <table:table-row table:style-name="ro11">
          <table:table-cell office:value-type="string" table:number-columns-spanned="3" table:number-rows-spanned="1" table:style-name="ce100">
            <text:p>南 <text:s text:c="6"/>投 <text:s text:c="6"/>縣</text:p>
          </table:table-cell>
          <table:covered-table-cell table:number-columns-repeated="2"/>
          <table:table-cell office:value-type="float" office:value="22264.651000000002" table:style-name="ce249">
            <text:p><text:s text:c="2"/>22 265</text:p>
          </table:table-cell>
          <table:table-cell office:value-type="float" office:value="38043.180999999997" table:style-name="ce249">
            <text:p><text:s text:c="2"/>38 043</text:p>
          </table:table-cell>
          <table:table-cell office:value-type="float" office:value="21005.412" table:style-name="ce249">
            <text:p><text:s text:c="2"/>21 005</text:p>
          </table:table-cell>
          <table:table-cell office:value-type="float" office:value="35093.042999999998" table:style-name="ce249">
            <text:p><text:s text:c="2"/>35 093</text:p>
          </table:table-cell>
          <table:table-cell office:value-type="float" office:value="436.08600000000001" table:style-name="ce249">
            <text:p><text:s text:c="3"/>436</text:p>
          </table:table-cell>
          <table:table-cell office:value-type="float" office:value="444.80799999999999" table:style-name="ce249">
            <text:p><text:s text:c="3"/>445</text:p>
          </table:table-cell>
          <table:table-cell office:value-type="float" office:value="13903.208000000001" table:style-name="ce249">
            <text:p><text:s text:c="2"/>13 903</text:p>
          </table:table-cell>
          <table:table-cell office:value-type="float" office:value="20990.651999999998" table:style-name="ce249">
            <text:p><text:s text:c="2"/>20 991</text:p>
          </table:table-cell>
          <table:table-cell office:value-type="float" office:value="6666.1180000000004" table:style-name="ce249">
            <text:p><text:s text:c="2"/>6 666</text:p>
          </table:table-cell>
          <table:table-cell office:value-type="float" office:value="13657.583000000001" table:style-name="ce249">
            <text:p><text:s text:c="2"/>13 658</text:p>
          </table:table-cell>
          <table:table-cell table:style-name="ce249"/>
          <table:table-cell office:value-type="float" office:value="1252.596" table:style-name="ce249">
            <text:p><text:s text:c="2"/>1 253</text:p>
          </table:table-cell>
          <table:table-cell office:value-type="float" office:value="2923.232" table:style-name="ce249">
            <text:p><text:s text:c="2"/>2 923</text:p>
          </table:table-cell>
          <table:table-cell office:value-type="float" office:value="12.96" table:style-name="ce249">
            <text:p><text:s text:c="3"/>13</text:p>
          </table:table-cell>
          <table:table-cell office:value-type="float" office:value="10.884" table:style-name="ce249">
            <text:p><text:s text:c="3"/>11</text:p>
          </table:table-cell>
          <table:table-cell office:value-type="float" office:value="1239.636" table:style-name="ce249">
            <text:p><text:s text:c="2"/>1 240</text:p>
          </table:table-cell>
          <table:table-cell office:value-type="float" office:value="2912.348" table:style-name="ce249">
            <text:p><text:s text:c="2"/>2 912</text:p>
          </table:table-cell>
          <table:table-cell office:value-type="float" office:value="6.6429999999999998" table:style-name="ce249">
            <text:p><text:s text:c="3"/>7</text:p>
          </table:table-cell>
          <table:table-cell office:value-type="float" office:value="26.905999999999999" table:style-name="ce249">
            <text:p><text:s text:c="3"/>27</text:p>
          </table:table-cell>
          <table:table-cell office:value-type="string" table:style-name="ce249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4">
            <text:p>Nantou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1">
          <table:table-cell office:value-type="string" table:number-columns-spanned="3" table:number-rows-spanned="1" table:style-name="ce100">
            <text:p>雲 <text:s text:c="6"/>林 <text:s text:c="6"/>縣</text:p>
          </table:table-cell>
          <table:covered-table-cell table:number-columns-repeated="2"/>
          <table:table-cell office:value-type="float" office:value="58919.887999999999" table:style-name="ce249">
            <text:p><text:s text:c="2"/>58 920</text:p>
          </table:table-cell>
          <table:table-cell office:value-type="float" office:value="112987.68799999999" table:style-name="ce249">
            <text:p><text:s text:c="2"/>112 988</text:p>
          </table:table-cell>
          <table:table-cell office:value-type="float" office:value="48776.745999999999" table:style-name="ce249">
            <text:p><text:s text:c="2"/>48 777</text:p>
          </table:table-cell>
          <table:table-cell office:value-type="float" office:value="87449.687000000005" table:style-name="ce249">
            <text:p><text:s text:c="2"/>87 450</text:p>
          </table:table-cell>
          <table:table-cell office:value-type="float" office:value="288.98099999999999" table:style-name="ce249">
            <text:p><text:s text:c="3"/>289</text:p>
          </table:table-cell>
          <table:table-cell office:value-type="float" office:value="294.76299999999998" table:style-name="ce249">
            <text:p><text:s text:c="3"/>295</text:p>
          </table:table-cell>
          <table:table-cell office:value-type="float" office:value="23155.748" table:style-name="ce249">
            <text:p><text:s text:c="2"/>23 156</text:p>
          </table:table-cell>
          <table:table-cell office:value-type="float" office:value="35531.11" table:style-name="ce249">
            <text:p><text:s text:c="2"/>35 531</text:p>
          </table:table-cell>
          <table:table-cell office:value-type="float" office:value="25332.017" table:style-name="ce249">
            <text:p><text:s text:c="2"/>25 332</text:p>
          </table:table-cell>
          <table:table-cell office:value-type="float" office:value="51623.813999999998" table:style-name="ce249">
            <text:p><text:s text:c="2"/>51 624</text:p>
          </table:table-cell>
          <table:table-cell table:style-name="ce249"/>
          <table:table-cell office:value-type="float" office:value="9731.1209999999992" table:style-name="ce249">
            <text:p><text:s text:c="2"/>9 731</text:p>
          </table:table-cell>
          <table:table-cell office:value-type="float" office:value="23148.652999999998" table:style-name="ce249">
            <text:p><text:s text:c="2"/>23 149</text:p>
          </table:table-cell>
          <table:table-cell office:value-type="float" office:value="34.646000000000001" table:style-name="ce249">
            <text:p><text:s text:c="3"/>35</text:p>
          </table:table-cell>
          <table:table-cell office:value-type="float" office:value="29.151" table:style-name="ce249">
            <text:p><text:s text:c="3"/>29</text:p>
          </table:table-cell>
          <table:table-cell office:value-type="float" office:value="9696.4750000000004" table:style-name="ce249">
            <text:p><text:s text:c="2"/>9 696</text:p>
          </table:table-cell>
          <table:table-cell office:value-type="float" office:value="23119.502" table:style-name="ce249">
            <text:p><text:s text:c="2"/>23 120</text:p>
          </table:table-cell>
          <table:table-cell office:value-type="float" office:value="350.89600000000002" table:style-name="ce249">
            <text:p><text:s text:c="3"/>351</text:p>
          </table:table-cell>
          <table:table-cell office:value-type="float" office:value="1421.1279999999999" table:style-name="ce249">
            <text:p><text:s text:c="2"/>1 421</text:p>
          </table:table-cell>
          <table:table-cell office:value-type="float" office:value="61.125" table:style-name="ce249">
            <text:p><text:s text:c="3"/>61</text:p>
          </table:table-cell>
          <table:table-cell office:value-type="float" office:value="968.22" table:style-name="ce252">
            <text:p><text:s text:c="3"/>968</text:p>
          </table:table-cell>
          <table:table-cell office:value-type="string" table:style-name="ce74">
            <text:p>Yunlin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1">
          <table:table-cell office:value-type="string" table:number-columns-spanned="3" table:number-rows-spanned="1" table:style-name="ce100">
            <text:p>嘉 <text:s text:c="6"/>義 <text:s text:c="6"/>縣</text:p>
          </table:table-cell>
          <table:covered-table-cell table:number-columns-repeated="2"/>
          <table:table-cell office:value-type="float" office:value="37590.703000000001" table:style-name="ce249">
            <text:p><text:s text:c="2"/>37 591</text:p>
          </table:table-cell>
          <table:table-cell office:value-type="float" office:value="64337.800999999999" table:style-name="ce249">
            <text:p><text:s text:c="2"/>64 338</text:p>
          </table:table-cell>
          <table:table-cell office:value-type="float" office:value="36664.150999999998" table:style-name="ce249">
            <text:p><text:s text:c="2"/>36 664</text:p>
          </table:table-cell>
          <table:table-cell office:value-type="float" office:value="60929.675000000003" table:style-name="ce249">
            <text:p><text:s text:c="2"/>60 930</text:p>
          </table:table-cell>
          <table:table-cell office:value-type="float" office:value="1971.1369999999999" table:style-name="ce249">
            <text:p><text:s text:c="2"/>1 971</text:p>
          </table:table-cell>
          <table:table-cell office:value-type="float" office:value="2010.5609999999999" table:style-name="ce249">
            <text:p><text:s text:c="2"/>2 011</text:p>
          </table:table-cell>
          <table:table-cell office:value-type="float" office:value="23100.594000000001" table:style-name="ce249">
            <text:p><text:s text:c="2"/>23 101</text:p>
          </table:table-cell>
          <table:table-cell office:value-type="float" office:value="35326.542000000001" table:style-name="ce249">
            <text:p><text:s text:c="2"/>35 327</text:p>
          </table:table-cell>
          <table:table-cell office:value-type="float" office:value="11592.42" table:style-name="ce249">
            <text:p><text:s text:c="2"/>11 592</text:p>
          </table:table-cell>
          <table:table-cell office:value-type="float" office:value="23592.572" table:style-name="ce249">
            <text:p><text:s text:c="2"/>23 593</text:p>
          </table:table-cell>
          <table:table-cell table:style-name="ce249"/>
          <table:table-cell office:value-type="float" office:value="537.226" table:style-name="ce249">
            <text:p><text:s text:c="3"/>537</text:p>
          </table:table-cell>
          <table:table-cell office:value-type="float" office:value="1234.8389999999999" table:style-name="ce249">
            <text:p><text:s text:c="2"/>1 235</text:p>
          </table:table-cell>
          <table:table-cell office:value-type="float" office:value="86.034000000000006" table:style-name="ce249">
            <text:p><text:s text:c="3"/>86</text:p>
          </table:table-cell>
          <table:table-cell office:value-type="float" office:value="72.37" table:style-name="ce249">
            <text:p><text:s text:c="3"/>72</text:p>
          </table:table-cell>
          <table:table-cell office:value-type="float" office:value="451.19200000000001" table:style-name="ce249">
            <text:p><text:s text:c="3"/>451</text:p>
          </table:table-cell>
          <table:table-cell office:value-type="float" office:value="1162.4690000000001" table:style-name="ce249">
            <text:p><text:s text:c="2"/>1 162</text:p>
          </table:table-cell>
          <table:table-cell office:value-type="float" office:value="338.73099999999999" table:style-name="ce249">
            <text:p><text:s text:c="3"/>339</text:p>
          </table:table-cell>
          <table:table-cell office:value-type="float" office:value="1371.8620000000001" table:style-name="ce249">
            <text:p><text:s text:c="2"/>1 372</text:p>
          </table:table-cell>
          <table:table-cell office:value-type="float" office:value="50.594999999999999" table:style-name="ce249">
            <text:p><text:s text:c="3"/>51</text:p>
          </table:table-cell>
          <table:table-cell office:value-type="float" office:value="801.42499999999995" table:style-name="ce252">
            <text:p><text:s text:c="3"/>801</text:p>
          </table:table-cell>
          <table:table-cell office:value-type="string" table:style-name="ce74">
            <text:p>Chiayi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1">
          <table:table-cell office:value-type="string" table:number-columns-spanned="3" table:number-rows-spanned="1" table:style-name="ce100">
            <text:p>屏 <text:s text:c="6"/>東 <text:s text:c="6"/>縣</text:p>
          </table:table-cell>
          <table:covered-table-cell table:number-columns-repeated="2"/>
          <table:table-cell office:value-type="float" office:value="63408.622000000003" table:style-name="ce249">
            <text:p><text:s text:c="2"/>63 409</text:p>
          </table:table-cell>
          <table:table-cell office:value-type="float" office:value="112869.91800000001" table:style-name="ce249">
            <text:p><text:s text:c="2"/>112 870</text:p>
          </table:table-cell>
          <table:table-cell office:value-type="float" office:value="51920.063999999998" table:style-name="ce249">
            <text:p><text:s text:c="2"/>51 920</text:p>
          </table:table-cell>
          <table:table-cell office:value-type="float" office:value="87428.593999999997" table:style-name="ce249">
            <text:p><text:s text:c="2"/>87 429</text:p>
          </table:table-cell>
          <table:table-cell office:value-type="float" office:value="3501.0250000000001" table:style-name="ce249">
            <text:p><text:s text:c="2"/>3 501</text:p>
          </table:table-cell>
          <table:table-cell office:value-type="float" office:value="3571.0509999999999" table:style-name="ce249">
            <text:p><text:s text:c="2"/>3 571</text:p>
          </table:table-cell>
          <table:table-cell office:value-type="float" office:value="26498.807000000001" table:style-name="ce249">
            <text:p><text:s text:c="2"/>26 499</text:p>
          </table:table-cell>
          <table:table-cell office:value-type="float" office:value="39809.337" table:style-name="ce249">
            <text:p><text:s text:c="2"/>39 809</text:p>
          </table:table-cell>
          <table:table-cell office:value-type="float" office:value="21920.232" table:style-name="ce249">
            <text:p><text:s text:c="2"/>21 920</text:p>
          </table:table-cell>
          <table:table-cell office:value-type="float" office:value="44048.205999999998" table:style-name="ce249">
            <text:p><text:s text:c="2"/>44 048</text:p>
          </table:table-cell>
          <table:table-cell table:style-name="ce249"/>
          <table:table-cell office:value-type="float" office:value="11322.563" table:style-name="ce249">
            <text:p><text:s text:c="2"/>11 323</text:p>
          </table:table-cell>
          <table:table-cell office:value-type="float" office:value="24768.853999999999" table:style-name="ce249">
            <text:p><text:s text:c="2"/>24 769</text:p>
          </table:table-cell>
          <table:table-cell office:value-type="float" office:value="806.89099999999996" table:style-name="ce249">
            <text:p><text:s text:c="3"/>807</text:p>
          </table:table-cell>
          <table:table-cell office:value-type="float" office:value="677.82299999999998" table:style-name="ce249">
            <text:p><text:s text:c="3"/>678</text:p>
          </table:table-cell>
          <table:table-cell office:value-type="float" office:value="10515.672" table:style-name="ce249">
            <text:p><text:s text:c="2"/>10 516</text:p>
          </table:table-cell>
          <table:table-cell office:value-type="float" office:value="24091.030999999999" table:style-name="ce249">
            <text:p><text:s text:c="2"/>24 091</text:p>
          </table:table-cell>
          <table:table-cell office:value-type="float" office:value="165.97900000000001" table:style-name="ce249">
            <text:p><text:s text:c="3"/>166</text:p>
          </table:table-cell>
          <table:table-cell office:value-type="float" office:value="672.21600000000001" table:style-name="ce249">
            <text:p><text:s text:c="3"/>672</text:p>
          </table:table-cell>
          <table:table-cell office:value-type="float" office:value="1.6E-2" table:style-name="ce249">
            <text:p><text:s text:c="3"/>0</text:p>
          </table:table-cell>
          <table:table-cell office:value-type="float" office:value="0.254" table:style-name="ce252">
            <text:p><text:s text:c="3"/>0</text:p>
          </table:table-cell>
          <table:table-cell office:value-type="string" table:style-name="ce74">
            <text:p>Pingtung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20" table:style-name="ce249"/>
          <table:table-cell table:style-name="ce252"/>
          <table:table-cell table:style-name="ce74"/>
          <table:table-cell table:number-columns-repeated="2" table:style-name="ce261"/>
          <table:table-cell table:number-columns-repeated="16357" table:style-name="ce225"/>
        </table:table-row>
        <table:table-row table:style-name="ro16">
          <table:table-cell office:value-type="string" table:number-columns-spanned="3" table:number-rows-spanned="1" table:style-name="ce100">
            <text:p>臺 <text:s text:c="6"/>東 <text:s text:c="6"/>縣</text:p>
          </table:table-cell>
          <table:covered-table-cell table:number-columns-repeated="2"/>
          <table:table-cell office:value-type="float" office:value="2944.86" table:style-name="ce249">
            <text:p><text:s text:c="2"/>2 945</text:p>
          </table:table-cell>
          <table:table-cell office:value-type="float" office:value="5618.7380000000003" table:style-name="ce249">
            <text:p><text:s text:c="2"/>5 619</text:p>
          </table:table-cell>
          <table:table-cell office:value-type="float" office:value="2943.0990000000002" table:style-name="ce249">
            <text:p><text:s text:c="2"/>2 943</text:p>
          </table:table-cell>
          <table:table-cell office:value-type="float" office:value="5611.9359999999997" table:style-name="ce249">
            <text:p><text:s text:c="2"/>5 612</text:p>
          </table:table-cell>
          <table:table-cell office:value-type="float" office:value="74.356999999999999" table:style-name="ce249">
            <text:p><text:s text:c="3"/>74</text:p>
          </table:table-cell>
          <table:table-cell office:value-type="float" office:value="75.843999999999994" table:style-name="ce249">
            <text:p><text:s text:c="3"/>76</text:p>
          </table:table-cell>
          <table:table-cell office:value-type="float" office:value="901.47400000000005" table:style-name="ce249">
            <text:p><text:s text:c="3"/>901</text:p>
          </table:table-cell>
          <table:table-cell office:value-type="float" office:value="1352.2139999999999" table:style-name="ce249">
            <text:p><text:s text:c="2"/>1 352</text:p>
          </table:table-cell>
          <table:table-cell office:value-type="float" office:value="1967.268" table:style-name="ce249">
            <text:p><text:s text:c="2"/>1 967</text:p>
          </table:table-cell>
          <table:table-cell office:value-type="float" office:value="4183.8779999999997" table:style-name="ce249">
            <text:p><text:s text:c="2"/>4 184</text:p>
          </table:table-cell>
          <table:table-cell table:style-name="ce249"/>
          <table:table-cell office:value-type="float" office:value="0.42099999999999999" table:style-name="ce249">
            <text:p><text:s text:c="3"/>0</text:p>
          </table:table-cell>
          <table:table-cell office:value-type="float" office:value="1.046" table:style-name="ce249">
            <text:p><text:s text:c="3"/>1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float" office:value="0.42099999999999999" table:style-name="ce249">
            <text:p><text:s text:c="3"/>0</text:p>
          </table:table-cell>
          <table:table-cell office:value-type="float" office:value="1.046" table:style-name="ce249">
            <text:p><text:s text:c="3"/>1</text:p>
          </table:table-cell>
          <table:table-cell office:value-type="float" office:value="1.3120000000000001" table:style-name="ce249">
            <text:p><text:s text:c="3"/>1</text:p>
          </table:table-cell>
          <table:table-cell office:value-type="float" office:value="5.3120000000000003" table:style-name="ce249">
            <text:p><text:s text:c="3"/>5</text:p>
          </table:table-cell>
          <table:table-cell office:value-type="float" office:value="2.8000000000000001E-2" table:style-name="ce249">
            <text:p><text:s text:c="3"/>0</text:p>
          </table:table-cell>
          <table:table-cell office:value-type="float" office:value="0.44400000000000001" table:style-name="ce252">
            <text:p><text:s text:c="3"/>0</text:p>
          </table:table-cell>
          <table:table-cell office:value-type="string" table:style-name="ce74">
            <text:p>Taitung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6">
          <table:table-cell office:value-type="string" table:number-columns-spanned="3" table:number-rows-spanned="1" table:style-name="ce100">
            <text:p>花 <text:s text:c="6"/>蓮 <text:s text:c="6"/>縣</text:p>
          </table:table-cell>
          <table:covered-table-cell table:number-columns-repeated="2"/>
          <table:table-cell office:value-type="float" office:value="2600.886" table:style-name="ce249">
            <text:p><text:s text:c="2"/>2 601</text:p>
          </table:table-cell>
          <table:table-cell office:value-type="float" office:value="6528.8410000000003" table:style-name="ce249">
            <text:p><text:s text:c="2"/>6 529</text:p>
          </table:table-cell>
          <table:table-cell office:value-type="float" office:value="660.09" table:style-name="ce249">
            <text:p><text:s text:c="3"/>660</text:p>
          </table:table-cell>
          <table:table-cell office:value-type="float" office:value="1430.0930000000001" table:style-name="ce249">
            <text:p><text:s text:c="2"/>1 430</text:p>
          </table:table-cell>
          <table:table-cell office:value-type="float" office:value="4.1040000000000001" table:style-name="ce249">
            <text:p><text:s text:c="3"/>4</text:p>
          </table:table-cell>
          <table:table-cell office:value-type="float" office:value="4.1870000000000003" table:style-name="ce249">
            <text:p><text:s text:c="3"/>4</text:p>
          </table:table-cell>
          <table:table-cell office:value-type="float" office:value="0.69399999999999995" table:style-name="ce249">
            <text:p><text:s text:c="3"/>1</text:p>
          </table:table-cell>
          <table:table-cell office:value-type="float" office:value="1.98" table:style-name="ce249">
            <text:p><text:s text:c="3"/>2</text:p>
          </table:table-cell>
          <table:table-cell office:value-type="float" office:value="655.29200000000003" table:style-name="ce249">
            <text:p><text:s text:c="3"/>655</text:p>
          </table:table-cell>
          <table:table-cell office:value-type="float" office:value="1423.9259999999999" table:style-name="ce249">
            <text:p><text:s text:c="2"/>1 424</text:p>
          </table:table-cell>
          <table:table-cell table:style-name="ce249"/>
          <table:table-cell office:value-type="float" office:value="1934.4649999999999" table:style-name="ce249">
            <text:p><text:s text:c="2"/>1 934</text:p>
          </table:table-cell>
          <table:table-cell office:value-type="float" office:value="5064.3829999999998" table:style-name="ce249">
            <text:p><text:s text:c="2"/>5 064</text:p>
          </table:table-cell>
          <table:table-cell office:value-type="float" office:value="0.28299999999999997" table:style-name="ce249">
            <text:p><text:s text:c="3"/>0</text:p>
          </table:table-cell>
          <table:table-cell office:value-type="float" office:value="0.24" table:style-name="ce249">
            <text:p><text:s text:c="3"/>0</text:p>
          </table:table-cell>
          <table:table-cell office:value-type="float" office:value="1934.182" table:style-name="ce249">
            <text:p><text:s text:c="2"/>1 934</text:p>
          </table:table-cell>
          <table:table-cell office:value-type="float" office:value="5064.143" table:style-name="ce249">
            <text:p><text:s text:c="2"/>5 064</text:p>
          </table:table-cell>
          <table:table-cell office:value-type="float" office:value="5.5910000000000002" table:style-name="ce249">
            <text:p><text:s text:c="3"/>6</text:p>
          </table:table-cell>
          <table:table-cell office:value-type="float" office:value="22.643000000000001" table:style-name="ce249">
            <text:p><text:s text:c="3"/>23</text:p>
          </table:table-cell>
          <table:table-cell office:value-type="float" office:value="0.74" table:style-name="ce249">
            <text:p><text:s text:c="3"/>1</text:p>
          </table:table-cell>
          <table:table-cell office:value-type="float" office:value="11.722" table:style-name="ce252">
            <text:p><text:s text:c="3"/>12</text:p>
          </table:table-cell>
          <table:table-cell office:value-type="string" table:style-name="ce74">
            <text:p>Hualien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6">
          <table:table-cell office:value-type="string" table:number-columns-spanned="3" table:number-rows-spanned="1" table:style-name="ce100">
            <text:p>澎 <text:s text:c="6"/>湖 <text:s text:c="6"/>縣</text:p>
          </table:table-cell>
          <table:covered-table-cell table:number-columns-repeated="2"/>
          <table:table-cell office:value-type="float" office:value="33.51" table:style-name="ce249">
            <text:p><text:s text:c="3"/>34</text:p>
          </table:table-cell>
          <table:table-cell office:value-type="float" office:value="53.600999999999999" table:style-name="ce249">
            <text:p><text:s text:c="3"/>54</text:p>
          </table:table-cell>
          <table:table-cell office:value-type="float" office:value="32.518000000000001" table:style-name="ce249">
            <text:p><text:s text:c="3"/>33</text:p>
          </table:table-cell>
          <table:table-cell office:value-type="float" office:value="51.14" table:style-name="ce249">
            <text:p><text:s text:c="3"/>51</text:p>
          </table:table-cell>
          <table:table-cell office:value-type="float" office:value="11.75" table:style-name="ce249">
            <text:p><text:s text:c="3"/>12</text:p>
          </table:table-cell>
          <table:table-cell office:value-type="float" office:value="11.986000000000001" table:style-name="ce249">
            <text:p><text:s text:c="3"/>12</text:p>
          </table:table-cell>
          <table:table-cell office:value-type="float" office:value="6.9" table:style-name="ce249">
            <text:p><text:s text:c="3"/>7</text:p>
          </table:table-cell>
          <table:table-cell office:value-type="float" office:value="10.353" table:style-name="ce249">
            <text:p><text:s text:c="3"/>10</text:p>
          </table:table-cell>
          <table:table-cell office:value-type="float" office:value="13.868" table:style-name="ce249">
            <text:p><text:s text:c="3"/>14</text:p>
          </table:table-cell>
          <table:table-cell office:value-type="float" office:value="28.800999999999998" table:style-name="ce249">
            <text:p><text:s text:c="3"/>29</text:p>
          </table:table-cell>
          <table:table-cell table:style-name="ce249"/>
          <table:table-cell office:value-type="float" office:value="0.86499999999999999" table:style-name="ce249">
            <text:p><text:s text:c="3"/>1</text:p>
          </table:table-cell>
          <table:table-cell office:value-type="float" office:value="1.948" table:style-name="ce249">
            <text:p><text:s text:c="3"/>2</text:p>
          </table:table-cell>
          <table:table-cell office:value-type="float" office:value="4.0000000000000001E-3" table:style-name="ce249">
            <text:p><text:s text:c="3"/>0</text:p>
          </table:table-cell>
          <table:table-cell office:value-type="float" office:value="4.0000000000000001E-3" table:style-name="ce249">
            <text:p><text:s text:c="3"/>0</text:p>
          </table:table-cell>
          <table:table-cell office:value-type="float" office:value="0.86099999999999999" table:style-name="ce249">
            <text:p><text:s text:c="3"/>1</text:p>
          </table:table-cell>
          <table:table-cell office:value-type="float" office:value="1.944" table:style-name="ce249">
            <text:p><text:s text:c="3"/>2</text:p>
          </table:table-cell>
          <table:table-cell office:value-type="float" office:value="0.127" table:style-name="ce249">
            <text:p><text:s text:c="3"/>0</text:p>
          </table:table-cell>
          <table:table-cell office:value-type="float" office:value="0.51300000000000001" table:style-name="ce249">
            <text:p><text:s text:c="3"/>1</text:p>
          </table:table-cell>
          <table:table-cell office:value-type="string" table:style-name="ce249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4">
            <text:p>Penghu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6">
          <table:table-cell office:value-type="string" table:number-columns-spanned="3" table:number-rows-spanned="1" table:style-name="ce100">
            <text:p>基 <text:s text:c="6"/>隆 <text:s text:c="6"/>市</text:p>
          </table:table-cell>
          <table:covered-table-cell table:number-columns-repeated="2"/>
          <table:table-cell office:value-type="float" office:value="1.266" table:style-name="ce249">
            <text:p><text:s text:c="3"/>1</text:p>
          </table:table-cell>
          <table:table-cell office:value-type="float" office:value="2.4740000000000002" table:style-name="ce249">
            <text:p><text:s text:c="3"/>2</text:p>
          </table:table-cell>
          <table:table-cell office:value-type="float" office:value="1.266" table:style-name="ce249">
            <text:p><text:s text:c="3"/>1</text:p>
          </table:table-cell>
          <table:table-cell office:value-type="float" office:value="2.4740000000000002" table:style-name="ce249">
            <text:p><text:s text:c="3"/>2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float" office:value="1.266" table:style-name="ce249">
            <text:p><text:s text:c="3"/>1</text:p>
          </table:table-cell>
          <table:table-cell office:value-type="float" office:value="2.4740000000000002" table:style-name="ce249">
            <text:p><text:s text:c="3"/>2</text:p>
          </table:table-cell>
          <table:table-cell table:style-name="ce249"/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4">
            <text:p>Keelung Ci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20" table:style-name="ce249"/>
          <table:table-cell table:style-name="ce252"/>
          <table:table-cell table:style-name="ce74"/>
          <table:table-cell table:number-columns-repeated="2" table:style-name="ce261"/>
          <table:table-cell table:number-columns-repeated="16357" table:style-name="ce225"/>
        </table:table-row>
        <table:table-row table:style-name="ro16">
          <table:table-cell office:value-type="string" table:number-columns-spanned="3" table:number-rows-spanned="1" table:style-name="ce100">
            <text:p>新 <text:s text:c="6"/>竹 <text:s text:c="6"/>市</text:p>
          </table:table-cell>
          <table:covered-table-cell table:number-columns-repeated="2"/>
          <table:table-cell office:value-type="float" office:value="134.548" table:style-name="ce249">
            <text:p><text:s text:c="3"/>135</text:p>
          </table:table-cell>
          <table:table-cell office:value-type="float" office:value="314.86599999999999" table:style-name="ce249">
            <text:p><text:s text:c="3"/>315</text:p>
          </table:table-cell>
          <table:table-cell office:value-type="float" office:value="128.458" table:style-name="ce249">
            <text:p><text:s text:c="3"/>128</text:p>
          </table:table-cell>
          <table:table-cell office:value-type="float" office:value="273.57" table:style-name="ce249">
            <text:p><text:s text:c="3"/>274</text:p>
          </table:table-cell>
          <table:table-cell office:value-type="float" office:value="0.05" table:style-name="ce249">
            <text:p><text:s text:c="3"/>0</text:p>
          </table:table-cell>
          <table:table-cell office:value-type="float" office:value="5.0999999999999997E-2" table:style-name="ce249">
            <text:p><text:s text:c="3"/>0</text:p>
          </table:table-cell>
          <table:table-cell office:value-type="float" office:value="3.964" table:style-name="ce249">
            <text:p><text:s text:c="3"/>4</text:p>
          </table:table-cell>
          <table:table-cell office:value-type="float" office:value="7.657" table:style-name="ce249">
            <text:p><text:s text:c="3"/>8</text:p>
          </table:table-cell>
          <table:table-cell office:value-type="float" office:value="124.444" table:style-name="ce249">
            <text:p><text:s text:c="3"/>124</text:p>
          </table:table-cell>
          <table:table-cell office:value-type="float" office:value="265.86200000000002" table:style-name="ce249">
            <text:p><text:s text:c="3"/>266</text:p>
          </table:table-cell>
          <table:table-cell table:style-name="ce249"/>
          <table:table-cell office:value-type="float" office:value="3.677" table:style-name="ce249">
            <text:p><text:s text:c="3"/>4</text:p>
          </table:table-cell>
          <table:table-cell office:value-type="float" office:value="3.145" table:style-name="ce249">
            <text:p><text:s text:c="3"/>3</text:p>
          </table:table-cell>
          <table:table-cell office:value-type="float" office:value="3.637" table:style-name="ce249">
            <text:p><text:s text:c="3"/>4</text:p>
          </table:table-cell>
          <table:table-cell office:value-type="float" office:value="3.0550000000000002" table:style-name="ce249">
            <text:p><text:s text:c="3"/>3</text:p>
          </table:table-cell>
          <table:table-cell office:value-type="float" office:value="0.04" table:style-name="ce249">
            <text:p><text:s text:c="3"/>0</text:p>
          </table:table-cell>
          <table:table-cell office:value-type="float" office:value="0.09" table:style-name="ce249">
            <text:p><text:s text:c="3"/>0</text:p>
          </table:table-cell>
          <table:table-cell office:value-type="float" office:value="6.0000000000000001E-3" table:style-name="ce249">
            <text:p><text:s text:c="3"/>0</text:p>
          </table:table-cell>
          <table:table-cell office:value-type="float" office:value="2.4E-2" table:style-name="ce249">
            <text:p><text:s text:c="3"/>0</text:p>
          </table:table-cell>
          <table:table-cell office:value-type="float" office:value="2.407" table:style-name="ce249">
            <text:p><text:s text:c="3"/>2</text:p>
          </table:table-cell>
          <table:table-cell office:value-type="float" office:value="38.127000000000002" table:style-name="ce252">
            <text:p><text:s text:c="3"/>38</text:p>
          </table:table-cell>
          <table:table-cell office:value-type="string" table:style-name="ce74">
            <text:p>Hsinchu Ci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6">
          <table:table-cell office:value-type="string" table:number-columns-spanned="3" table:number-rows-spanned="1" table:style-name="ce100">
            <text:p>嘉 <text:s text:c="6"/>義 <text:s text:c="6"/>市</text:p>
          </table:table-cell>
          <table:covered-table-cell table:number-columns-repeated="2"/>
          <table:table-cell office:value-type="float" office:value="13.241" table:style-name="ce249">
            <text:p><text:s text:c="3"/>13</text:p>
          </table:table-cell>
          <table:table-cell office:value-type="string" table:style-name="ce249">
            <text:p>-</text:p>
          </table:table-cell>
          <table:table-cell office:value-type="float" office:value="13.241" table:style-name="ce249">
            <text:p><text:s text:c="3"/>13</text:p>
          </table:table-cell>
          <table:table-cell office:value-type="string" table:style-name="ce249">
            <text:p>-</text:p>
          </table:table-cell>
          <table:table-cell office:value-type="float" office:value="9.5449999999999999" table:style-name="ce249">
            <text:p><text:s text:c="3"/>10</text:p>
          </table:table-cell>
          <table:table-cell office:value-type="string" table:style-name="ce249">
            <text:p>-</text:p>
          </table:table-cell>
          <table:table-cell office:value-type="float" office:value="3.613" table:style-name="ce249">
            <text:p><text:s text:c="3"/>4</text:p>
          </table:table-cell>
          <table:table-cell office:value-type="string" table:style-name="ce249">
            <text:p>-</text:p>
          </table:table-cell>
          <table:table-cell office:value-type="float" office:value="8.3000000000000004E-2" table:style-name="ce249">
            <text:p><text:s text:c="3"/>0</text:p>
          </table:table-cell>
          <table:table-cell office:value-type="string" table:style-name="ce249">
            <text:p>-</text:p>
          </table:table-cell>
          <table:table-cell table:style-name="ce249"/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74">
            <text:p>Chiayi Ci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6">
          <table:table-cell office:value-type="string" table:number-columns-spanned="3" table:number-rows-spanned="1" table:style-name="ce100">
            <text:p>金 <text:s text:c="6"/>門 <text:s text:c="6"/>縣</text:p>
          </table:table-cell>
          <table:covered-table-cell table:number-columns-repeated="2"/>
          <table:table-cell office:value-type="float" office:value="208.953" table:style-name="ce249">
            <text:p><text:s text:c="3"/>209</text:p>
          </table:table-cell>
          <table:table-cell office:value-type="float" office:value="359.04399999999998" table:style-name="ce249">
            <text:p><text:s text:c="3"/>359</text:p>
          </table:table-cell>
          <table:table-cell office:value-type="float" office:value="201.667" table:style-name="ce249">
            <text:p><text:s text:c="3"/>202</text:p>
          </table:table-cell>
          <table:table-cell office:value-type="float" office:value="341.815" table:style-name="ce249">
            <text:p><text:s text:c="3"/>342</text:p>
          </table:table-cell>
          <table:table-cell office:value-type="float" office:value="38.700000000000003" table:style-name="ce249">
            <text:p><text:s text:c="3"/>39</text:p>
          </table:table-cell>
          <table:table-cell office:value-type="float" office:value="39.472000000000001" table:style-name="ce249">
            <text:p><text:s text:c="3"/>39</text:p>
          </table:table-cell>
          <table:table-cell office:value-type="float" office:value="28.367999999999999" table:style-name="ce249">
            <text:p><text:s text:c="3"/>28</text:p>
          </table:table-cell>
          <table:table-cell office:value-type="float" office:value="42.555999999999997" table:style-name="ce249">
            <text:p><text:s text:c="3"/>43</text:p>
          </table:table-cell>
          <table:table-cell office:value-type="float" office:value="134.59899999999999" table:style-name="ce249">
            <text:p><text:s text:c="3"/>135</text:p>
          </table:table-cell>
          <table:table-cell office:value-type="float" office:value="259.78699999999998" table:style-name="ce249">
            <text:p><text:s text:c="3"/>260</text:p>
          </table:table-cell>
          <table:table-cell table:style-name="ce249"/>
          <table:table-cell office:value-type="float" office:value="7.2359999999999998" table:style-name="ce249">
            <text:p><text:s text:c="3"/>7</text:p>
          </table:table-cell>
          <table:table-cell office:value-type="float" office:value="16.885000000000002" table:style-name="ce249">
            <text:p><text:s text:c="3"/>17</text:p>
          </table:table-cell>
          <table:table-cell office:value-type="float" office:value="7.8E-2" table:style-name="ce249">
            <text:p><text:s text:c="3"/>0</text:p>
          </table:table-cell>
          <table:table-cell office:value-type="float" office:value="6.5000000000000002E-2" table:style-name="ce249">
            <text:p><text:s text:c="3"/>0</text:p>
          </table:table-cell>
          <table:table-cell office:value-type="float" office:value="7.1580000000000004" table:style-name="ce249">
            <text:p><text:s text:c="3"/>7</text:p>
          </table:table-cell>
          <table:table-cell office:value-type="float" office:value="16.82" table:style-name="ce249">
            <text:p><text:s text:c="3"/>17</text:p>
          </table:table-cell>
          <table:table-cell office:value-type="float" office:value="3.7999999999999999E-2" table:style-name="ce249">
            <text:p><text:s text:c="3"/>0</text:p>
          </table:table-cell>
          <table:table-cell office:value-type="float" office:value="0.152" table:style-name="ce249">
            <text:p><text:s text:c="3"/>0</text:p>
          </table:table-cell>
          <table:table-cell office:value-type="float" office:value="1.2E-2" table:style-name="ce249">
            <text:p><text:s text:c="3"/>0</text:p>
          </table:table-cell>
          <table:table-cell office:value-type="float" office:value="0.192" table:style-name="ce252">
            <text:p><text:s text:c="3"/>0</text:p>
          </table:table-cell>
          <table:table-cell office:value-type="string" table:style-name="ce74">
            <text:p>Kinmen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16">
          <table:table-cell office:value-type="string" table:number-columns-spanned="3" table:number-rows-spanned="1" table:style-name="ce100">
            <text:p>連 <text:s text:c="6"/>江 <text:s text:c="6"/>縣</text:p>
          </table:table-cell>
          <table:covered-table-cell table:number-columns-repeated="2"/>
          <table:table-cell office:value-type="float" office:value="0.123" table:style-name="ce249">
            <text:p><text:s text:c="3"/>0</text:p>
          </table:table-cell>
          <table:table-cell office:value-type="float" office:value="0.126" table:style-name="ce249">
            <text:p><text:s text:c="3"/>0</text:p>
          </table:table-cell>
          <table:table-cell office:value-type="float" office:value="0.123" table:style-name="ce249">
            <text:p><text:s text:c="3"/>0</text:p>
          </table:table-cell>
          <table:table-cell office:value-type="float" office:value="0.126" table:style-name="ce249">
            <text:p><text:s text:c="3"/>0</text:p>
          </table:table-cell>
          <table:table-cell office:value-type="float" office:value="0.123" table:style-name="ce249">
            <text:p><text:s text:c="3"/>0</text:p>
          </table:table-cell>
          <table:table-cell office:value-type="float" office:value="0.126" table:style-name="ce249">
            <text:p><text:s text:c="3"/>0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table:style-name="ce249"/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74">
            <text:p>Lienchiang County</text:p>
          </table:table-cell>
          <table:table-cell table:number-columns-repeated="2" table:style-name="ce261"/>
          <table:table-cell table:number-columns-repeated="16357" table:style-name="ce225"/>
        </table:table-row>
        <table:table-row table:style-name="ro6">
          <table:table-cell table:number-columns-spanned="3" table:number-rows-spanned="1" table:style-name="ce101"/>
          <table:covered-table-cell table:number-columns-repeated="2"/>
          <table:table-cell table:number-columns-repeated="10" table:style-name="ce233"/>
          <table:table-cell table:style-name="ce225"/>
          <table:table-cell table:number-columns-repeated="2" table:style-name="ce233"/>
          <table:table-cell table:style-name="ce262"/>
          <table:table-cell table:number-columns-repeated="3" table:style-name="ce233"/>
          <table:table-cell table:style-name="ce262"/>
          <table:table-cell table:number-columns-repeated="2" table:style-name="ce233"/>
          <table:table-cell table:style-name="ce263"/>
          <table:table-cell table:style-name="ce79"/>
          <table:table-cell table:style-name="ce80"/>
          <table:table-cell table:style-name="ce233"/>
          <table:table-cell table:number-columns-repeated="16357" table:style-name="ce225"/>
        </table:table-row>
        <table:table-row table:style-name="ro7">
          <table:table-cell office:value-type="string" table:style-name="ce229">
            <text:p><text:s text:c="2"/><text:span text:style-name="T4">註：</text:span>1. 105<text:span text:style-name="T4">年家禽平均每隻屠宰活體重</text:span>:<text:s/><text:span text:style-name="T4">蛋雞</text:span>1.5<text:span text:style-name="T4">公斤，屠宰率</text:span>68%<text:span text:style-name="T4">；白肉雞</text:span>2.0<text:span text:style-name="T4">公斤，屠宰率</text:span>75%<text:span text:style-name="T4">、有色肉雞</text:span>2.4-4.0<text:span text:style-name="T4">公斤，屠宰率為</text:span><text:s/></text:p>
          </table:table-cell>
          <table:table-cell table:number-columns-repeated="2" table:style-name="ce228"/>
          <table:table-cell table:number-columns-repeated="11" table:style-name="ce144"/>
          <table:table-cell office:value-type="string" table:style-name="ce223">
            <text:p><text:s text:c="3"/>Note<text:span text:style-name="T7">：</text:span>1. In 2016, the live weight and the dressing percentage of poultry are respectively as follows<text:span text:style-name="T7">：</text:span></text:p>
          </table:table-cell>
          <table:table-cell table:number-columns-repeated="10" table:style-name="ce164"/>
          <table:table-cell table:style-name="ce84"/>
          <table:table-cell table:number-columns-repeated="16358" table:style-name="ce225"/>
        </table:table-row>
        <table:table-row table:style-name="ro7">
          <table:table-cell office:value-type="string" table:style-name="ce229">
            <text:p><text:s text:c="14"/>78-80%<text:span text:style-name="T4">；</text:span><text:s/><text:span text:style-name="T4">蛋鴨</text:span>1.2<text:span text:style-name="T4">公斤，屠宰率</text:span>70%<text:span text:style-name="T4">；肉鴨</text:span>3.0-4.0<text:span text:style-name="T4">公斤，屠宰率</text:span>75%<text:span text:style-name="T4">；鵝</text:span>5.40<text:span text:style-name="T4">公斤，屠宰率</text:span>75%<text:span text:style-name="T4">；火雞</text:span>18.00<text:span text:style-name="T4">公斤，屠宰率</text:span>88%<text:span text:style-name="T4">。</text:span></text:p>
          </table:table-cell>
          <table:table-cell table:number-columns-repeated="2" table:style-name="ce228"/>
          <table:table-cell table:number-columns-repeated="11" table:style-name="ce144"/>
          <table:table-cell office:value-type="string" table:style-name="ce225">
            <text:p><text:s text:c="18"/>(1) Layer 1.5kg, 68% <text:s text:c="2"/>(2) Broiler 2.0kg, 75% <text:s text:c="2"/>(3) Colored broiler 2.4-4.0kg, 78-80% <text:s text:c="2"/>(4) Tsaiya 1.2kg, 70%</text:p>
          </table:table-cell>
          <table:table-cell table:number-columns-repeated="10" table:style-name="ce166"/>
          <table:table-cell table:style-name="ce84"/>
          <table:table-cell table:number-columns-repeated="16358" table:style-name="ce225"/>
        </table:table-row>
        <table:table-row table:style-name="ro10">
          <table:table-cell office:value-type="string" table:style-name="ce229">
            <text:p><text:s text:c="10"/>2.<text:s/><text:span text:style-name="T4">蛋雞包括蛋種雞，白色肉雞包括肉種雞，肉鴨包括肉種鴨。</text:span></text:p>
          </table:table-cell>
          <table:table-cell table:number-columns-repeated="2" table:style-name="ce229"/>
          <table:table-cell table:number-columns-repeated="11" table:style-name="ce166"/>
          <table:table-cell office:value-type="string" table:style-name="ce225">
            <text:p><text:s text:c="18"/>(5) Mule-duck 3.0-4.0kg, 75% <text:s text:c="2"/>(6) Geese 5.40kg, 75% <text:s text:c="2"/>(7) Turkey 18.00kg ,88%.</text:p>
          </table:table-cell>
          <table:table-cell table:number-columns-repeated="10" table:style-name="ce166"/>
          <table:table-cell table:style-name="ce84"/>
          <table:table-cell table:number-columns-repeated="16358" table:style-name="ce225"/>
        </table:table-row>
        <table:table-row table:style-name="ro10">
          <table:table-cell office:value-type="string" table:style-name="ce264">
            <text:p><text:s text:c="3"/><text:span text:style-name="T4">資料來源：行政院農業委員會統計室。</text:span></text:p>
          </table:table-cell>
          <table:table-cell table:number-columns-repeated="2" table:style-name="ce264"/>
          <table:table-cell table:number-columns-repeated="11" table:style-name="ce166"/>
          <table:table-cell office:value-type="string" table:style-name="ce225">
            <text:p><text:s text:c="15"/>2. Layer include Breeder for Hen, Broiler include breeder for Chicken, Mule-Duck include Breeder for Duck.</text:p>
          </table:table-cell>
          <table:table-cell table:number-columns-repeated="10" table:style-name="ce166"/>
          <table:table-cell table:style-name="ce84"/>
          <table:table-cell table:number-columns-repeated="16358" table:style-name="ce225"/>
        </table:table-row>
        <table:table-row table:style-name="ro10">
          <table:table-cell table:number-columns-repeated="14" table:style-name="ce225"/>
          <table:table-cell office:value-type="string" table:style-name="ce211">
            <text:p><text:s text:c="3"/>Source<text:span text:style-name="T4">：</text:span>Statistics Office, COA, Executive Yuan.</text:p>
          </table:table-cell>
          <table:table-cell table:number-columns-repeated="10" table:style-name="ce166"/>
          <table:table-cell table:style-name="ce84"/>
          <table:table-cell table:number-columns-repeated="16358" table:style-name="ce225"/>
        </table:table-row>
        <table:table-row table:style-name="ro21" table:visibility="collapse">
          <table:table-cell office:value-type="float" office:value="1.5" table:style-name="ce265">
            <text:p>1.5</text:p>
          </table:table-cell>
          <table:table-cell office:value-type="float" office:value="68" table:style-name="ce265">
            <text:p>68</text:p>
          </table:table-cell>
          <table:table-cell office:value-type="float" office:value="2" table:style-name="ce265">
            <text:p>2</text:p>
          </table:table-cell>
          <table:table-cell office:value-type="float" office:value="75" table:style-name="ce265">
            <text:p>75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float" office:value="1.2" table:style-name="ce265">
            <text:p>1.2</text:p>
          </table:table-cell>
          <table:table-cell office:value-type="float" office:value="70" table:style-name="ce265">
            <text:p>70</text:p>
          </table:table-cell>
          <table:table-cell office:value-type="string" table:style-name="ce265">
            <text:p>-</text:p>
          </table:table-cell>
          <table:table-cell office:value-type="float" office:value="75" table:style-name="ce265">
            <text:p>75</text:p>
          </table:table-cell>
          <table:table-cell office:value-type="float" office:value="5.4" table:style-name="ce265">
            <text:p>5.4</text:p>
          </table:table-cell>
          <table:table-cell office:value-type="float" office:value="75" table:style-name="ce265">
            <text:p>75</text:p>
          </table:table-cell>
          <table:table-cell office:value-type="float" office:value="18" table:style-name="ce265">
            <text:p>18</text:p>
          </table:table-cell>
          <table:table-cell office:value-type="float" office:value="88" table:style-name="ce265">
            <text:p>88</text:p>
          </table:table-cell>
          <table:table-cell table:number-columns-repeated="2" table:style-name="ce225"/>
          <table:table-cell table:style-name="ce266"/>
          <table:table-cell table:number-columns-repeated="3" table:style-name="ce225"/>
          <table:table-cell table:style-name="ce266"/>
          <table:table-cell table:number-columns-repeated="3" table:style-name="ce225"/>
          <table:table-cell table:style-name="ce83"/>
          <table:table-cell table:style-name="ce84"/>
          <table:table-cell table:number-columns-repeated="16358" table:style-name="ce225"/>
        </table:table-row>
        <table:table-row table:number-rows-repeated="1048513" table:style-name="ro18">
          <table:table-cell table:number-columns-repeated="16384"/>
        </table:table-row>
      </table:table>
      <table:table table:name="蛋類_牛乳_羊乳_養蜂_(2)" table:style-name="ta1">
        <table:table-column table:style-name="co6" table:number-columns-repeated="3" table:default-cell-style-name="ce291"/>
        <table:table-column table:style-name="co2" table:number-columns-repeated="2" table:default-cell-style-name="ce291"/>
        <table:table-column table:style-name="co12" table:number-columns-repeated="5" table:default-cell-style-name="ce291"/>
        <table:table-column table:style-name="co9" table:default-cell-style-name="ce291"/>
        <table:table-column table:style-name="co17" table:number-columns-repeated="5" table:default-cell-style-name="ce291"/>
        <table:table-column table:style-name="co6" table:number-columns-repeated="3" table:default-cell-style-name="ce85"/>
        <table:table-column table:style-name="co2" table:number-columns-repeated="16365" table:default-cell-style-name="ce291"/>
        <table:table-row table:style-name="ro1">
          <table:table-cell office:value-type="string" table:style-name="ce11">
            <text:p><text:s/><text:span text:style-name="T2"><text:s text:c="2"/>126 <text:s text:c="4"/>105</text:span><text:span text:style-name="T4">年農業統計年報</text:span></text:p>
          </table:table-cell>
          <table:table-cell table:style-name="ce12"/>
          <table:table-cell table:style-name="ce11"/>
          <table:table-cell table:number-columns-repeated="11" table:style-name="ce12"/>
          <table:table-cell office:value-type="string" table:number-columns-spanned="5" table:number-rows-spanned="1" table:style-name="ce87">
            <text:p>AG. STATISTICS YEARBOOK 2016 <text:s text:c="4"/>127<text:s text:c="3"/></text:p>
          </table:table-cell>
          <table:covered-table-cell table:number-columns-repeated="4"/>
          <table:table-cell table:number-columns-repeated="16365" table:style-name="ce12"/>
        </table:table-row>
        <table:table-row table:style-name="ro2">
          <table:table-cell office:value-type="string" table:number-columns-spanned="10" table:number-rows-spanned="1" table:style-name="ce305">
            <text:p>5.<text:s/><text:span text:style-name="T6">蛋</text:span><text:s text:c="2"/><text:span text:style-name="T6">類、牛</text:span><text:s text:c="2"/><text:span text:style-name="T6">乳、羊</text:span><text:s text:c="2"/><text:span text:style-name="T6">乳</text:span><text:s text:c="2"/><text:span text:style-name="T6">及</text:span><text:s text:c="2"/><text:span text:style-name="T6">養</text:span><text:s text:c="2"/><text:span text:style-name="T6">蜂</text:span></text:p>
          </table:table-cell>
          <table:covered-table-cell table:number-columns-repeated="9"/>
          <table:table-cell table:style-name="ce270"/>
          <table:table-cell office:value-type="string" table:number-columns-spanned="8" table:number-rows-spanned="1" table:style-name="ce305">
            <text:p>5. <text:s/>Eggs , Milk and Beekeeping Production</text:p>
          </table:table-cell>
          <table:covered-table-cell table:number-columns-repeated="7"/>
          <table:table-cell table:number-columns-repeated="16365" table:style-name="ce270"/>
        </table:table-row>
        <table:table-row table:style-name="ro3">
          <table:table-cell table:style-name="ce271"/>
          <table:table-cell table:number-columns-repeated="2" table:style-name="ce272"/>
          <table:table-cell table:style-name="ce273"/>
          <table:table-cell table:style-name="ce272"/>
          <table:table-cell table:number-columns-repeated="5" table:style-name="ce273"/>
          <table:table-cell table:style-name="ce271"/>
          <table:table-cell table:number-columns-spanned="8" table:number-rows-spanned="1" table:style-name="ce306"/>
          <table:covered-table-cell table:number-columns-repeated="7"/>
          <table:table-cell table:number-columns-repeated="16365" table:style-name="ce271"/>
        </table:table-row>
        <table:table-row table:style-name="ro1">
          <table:table-cell table:number-columns-repeated="3" table:style-name="ce274"/>
          <table:table-cell table:number-columns-repeated="7" table:style-name="ce275"/>
          <table:table-cell table:style-name="ce274"/>
          <table:table-cell table:number-columns-repeated="4" table:style-name="ce275"/>
          <table:table-cell table:style-name="ce274"/>
          <table:table-cell table:number-columns-repeated="3" table:style-name="ce20"/>
          <table:table-cell table:number-columns-repeated="16365" table:style-name="ce274"/>
        </table:table-row>
        <table:table-row table:style-name="ro22">
          <table:table-cell table:number-columns-repeated="2" table:style-name="ce276"/>
          <table:table-cell table:style-name="ce277"/>
          <table:table-cell office:value-type="string" table:number-columns-spanned="3" table:number-rows-spanned="1" table:style-name="ce427">
            <text:p><text:span text:style-name="T1"><text:s text:c="10"/></text:span>蛋<text:span text:style-name="T1"><text:s text:c="14"/></text:span>類<text:span text:style-name="T1"><text:s text:c="14"/>Eggs</text:span></text:p>
          </table:table-cell>
          <table:covered-table-cell table:number-columns-repeated="2"/>
          <table:table-cell office:value-type="string" table:number-columns-spanned="3" table:number-rows-spanned="1" table:style-name="ce427">
            <text:p>牛<text:span text:style-name="T1"><text:s text:c="14"/></text:span>乳<text:span text:style-name="T1"><text:s text:c="14"/>Cow Milk</text:span></text:p>
          </table:table-cell>
          <table:covered-table-cell table:number-columns-repeated="2"/>
          <table:table-cell table:style-name="ce399"/>
          <table:table-cell table:style-name="ce279"/>
          <table:table-cell office:value-type="string" table:number-columns-spanned="5" table:number-rows-spanned="1" table:style-name="ce307">
            <text:p>養<text:span text:style-name="T1"><text:s text:c="25"/></text:span>蜂<text:span text:style-name="T1"><text:s text:c="26"/>Beekeeping</text:span></text:p>
          </table:table-cell>
          <table:covered-table-cell table:number-columns-repeated="4"/>
          <table:table-cell office:value-type="string" table:number-columns-spanned="3" table:number-rows-spanned="6" table:style-name="ce91">
            <text:p>Year, District</text:p>
          </table:table-cell>
          <table:covered-table-cell table:number-columns-repeated="2"/>
          <table:table-cell table:number-columns-repeated="16365" table:style-name="ce278"/>
        </table:table-row>
        <table:table-row table:style-name="ro22">
          <table:table-cell table:style-name="ce278"/>
          <table:table-cell table:style-name="ce279"/>
          <table:table-cell table:style-name="ce280"/>
          <table:table-cell office:value-type="string" table:style-name="ce400">
            <text:p>合計</text:p>
          </table:table-cell>
          <table:table-cell office:value-type="string" table:style-name="ce400">
            <text:p>雞蛋</text:p>
          </table:table-cell>
          <table:table-cell office:value-type="string" table:style-name="ce400">
            <text:p>鴨蛋</text:p>
          </table:table-cell>
          <table:table-cell office:value-type="string" table:style-name="ce400">
            <text:p>年底現有飼</text:p>
          </table:table-cell>
          <table:table-cell office:value-type="string" table:style-name="ce400">
            <text:p>產乳牛</text:p>
          </table:table-cell>
          <table:table-cell office:value-type="string" table:style-name="ce400">
            <text:p>產乳量</text:p>
          </table:table-cell>
          <table:table-cell office:value-type="string" table:style-name="ce401">
            <text:p>羊乳產量</text:p>
          </table:table-cell>
          <table:table-cell table:style-name="ce279"/>
          <table:table-cell office:value-type="string" table:style-name="ce400">
            <text:p>養蜂戶數</text:p>
          </table:table-cell>
          <table:table-cell office:value-type="string" table:style-name="ce400">
            <text:p>飼養箱數</text:p>
          </table:table-cell>
          <table:table-cell office:value-type="string" table:style-name="ce400">
            <text:p>蜂蜜生產</text:p>
          </table:table-cell>
          <table:table-cell office:value-type="string" table:style-name="ce402">
            <text:p>蜂皇漿生產</text:p>
          </table:table-cell>
          <table:table-cell office:value-type="string" table:style-name="ce403">
            <text:p>蜂蠟生產</text:p>
          </table:table-cell>
          <table:covered-table-cell/>
          <table:covered-table-cell table:number-columns-repeated="2"/>
          <table:table-cell table:number-columns-repeated="16365" table:style-name="ce278"/>
        </table:table-row>
        <table:table-row table:style-name="ro22">
          <table:table-cell office:value-type="string" table:number-columns-spanned="3" table:number-rows-spanned="2" table:style-name="ce100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number-columns-repeated="3" table:style-name="ce280"/>
          <table:table-cell office:value-type="string" table:style-name="ce404">
            <text:p>養乳牛場數</text:p>
          </table:table-cell>
          <table:table-cell office:value-type="string" table:style-name="ce404">
            <text:p>頭數</text:p>
          </table:table-cell>
          <table:table-cell table:style-name="ce280"/>
          <table:table-cell table:style-name="ce281"/>
          <table:table-cell table:style-name="ce279"/>
          <table:table-cell table:number-columns-repeated="3" table:style-name="ce280"/>
          <table:table-cell table:style-name="ce279"/>
          <table:table-cell table:style-name="ce281"/>
          <table:covered-table-cell/>
          <table:covered-table-cell table:number-columns-repeated="2"/>
          <table:table-cell table:number-columns-repeated="16365" table:style-name="ce278"/>
        </table:table-row>
        <table:table-row table:style-name="ro22">
          <table:covered-table-cell/>
          <table:covered-table-cell table:number-columns-repeated="2"/>
          <table:table-cell table:number-columns-repeated="3" table:style-name="ce280"/>
          <table:table-cell office:value-type="string" table:number-columns-spanned="1" table:number-rows-spanned="3" table:style-name="ce308">
            <text:p>Number of Dairy Cattle Farming</text:p>
          </table:table-cell>
          <table:table-cell office:value-type="string" table:number-columns-spanned="1" table:number-rows-spanned="3" table:style-name="ce309">
            <text:p>Number of</text:p>
            <text:p>Milking Cows</text:p>
          </table:table-cell>
          <table:table-cell office:value-type="string" table:number-columns-spanned="1" table:number-rows-spanned="3" table:style-name="ce309">
            <text:p>Quantity of</text:p>
            <text:p>Milk</text:p>
          </table:table-cell>
          <table:table-cell office:value-type="string" table:number-columns-spanned="1" table:number-rows-spanned="3" table:style-name="ce309">
            <text:p>Quantity of</text:p>
            <text:p>Goat Milk</text:p>
          </table:table-cell>
          <table:table-cell table:style-name="ce279"/>
          <table:table-cell office:value-type="string" table:number-columns-spanned="1" table:number-rows-spanned="3" table:style-name="ce310">
            <text:p>Number of Beekeepers</text:p>
          </table:table-cell>
          <table:table-cell office:value-type="string" table:number-columns-spanned="1" table:number-rows-spanned="3" table:style-name="ce309">
            <text:p>Number of Beehives</text:p>
          </table:table-cell>
          <table:table-cell office:value-type="string" table:number-columns-spanned="1" table:number-rows-spanned="3" table:style-name="ce309">
            <text:p>Production of Honey</text:p>
          </table:table-cell>
          <table:table-cell office:value-type="string" table:number-columns-spanned="1" table:number-rows-spanned="3" table:style-name="ce309">
            <text:p>Production of</text:p>
            <text:p>Royal Jelly</text:p>
          </table:table-cell>
          <table:table-cell office:value-type="string" table:number-columns-spanned="1" table:number-rows-spanned="3" table:style-name="ce309">
            <text:p>Production of</text:p>
            <text:p>beefwax</text:p>
          </table:table-cell>
          <table:covered-table-cell/>
          <table:covered-table-cell table:number-columns-repeated="2"/>
          <table:table-cell table:number-columns-repeated="16365" table:style-name="ce278"/>
        </table:table-row>
        <table:table-row table:style-name="ro22">
          <table:table-cell table:number-columns-repeated="2" table:style-name="ce278"/>
          <table:table-cell table:style-name="ce282"/>
          <table:table-cell office:value-type="string" table:style-name="ce280">
            <text:p>Total</text:p>
          </table:table-cell>
          <table:table-cell office:value-type="string" table:style-name="ce280">
            <text:p>Hen Eggs</text:p>
          </table:table-cell>
          <table:table-cell office:value-type="string" table:style-name="ce280">
            <text:p>Duck Eggs</text:p>
          </table:table-cell>
          <table:covered-table-cell/>
          <table:covered-table-cell/>
          <table:covered-table-cell/>
          <table:covered-table-cell/>
          <table:table-cell table:style-name="ce27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78"/>
        </table:table-row>
        <table:table-row table:style-name="ro22">
          <table:table-cell table:number-columns-repeated="2" table:style-name="ce283"/>
          <table:table-cell table:style-name="ce284"/>
          <table:table-cell table:number-columns-repeated="3" table:style-name="ce285"/>
          <table:covered-table-cell/>
          <table:covered-table-cell/>
          <table:covered-table-cell/>
          <table:covered-table-cell/>
          <table:table-cell table:style-name="ce27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78"/>
        </table:table-row>
        <table:table-row table:style-name="ro10">
          <table:table-cell table:number-columns-repeated="2" table:style-name="ce286"/>
          <table:table-cell table:style-name="ce287"/>
          <table:table-cell office:value-type="string" table:style-name="ce288">
            <text:p>千個</text:p>
          </table:table-cell>
          <table:table-cell office:value-type="string" table:style-name="ce288">
            <text:p>千個</text:p>
          </table:table-cell>
          <table:table-cell office:value-type="string" table:style-name="ce288">
            <text:p>千個</text:p>
          </table:table-cell>
          <table:table-cell office:value-type="string" table:style-name="ce288">
            <text:p>場</text:p>
          </table:table-cell>
          <table:table-cell office:value-type="string" table:style-name="ce288">
            <text:p>頭</text:p>
          </table:table-cell>
          <table:table-cell office:value-type="string" table:style-name="ce288">
            <text:p>公噸</text:p>
          </table:table-cell>
          <table:table-cell office:value-type="string" table:style-name="ce288">
            <text:p>公噸</text:p>
          </table:table-cell>
          <table:table-cell table:style-name="ce289"/>
          <table:table-cell office:value-type="string" table:style-name="ce288">
            <text:p>戶</text:p>
          </table:table-cell>
          <table:table-cell office:value-type="string" table:style-name="ce288">
            <text:p>箱</text:p>
          </table:table-cell>
          <table:table-cell office:value-type="string" table:style-name="ce288">
            <text:p>公噸</text:p>
          </table:table-cell>
          <table:table-cell office:value-type="string" table:style-name="ce288">
            <text:p>公斤</text:p>
          </table:table-cell>
          <table:table-cell office:value-type="string" table:style-name="ce288">
            <text:p>公斤</text:p>
          </table:table-cell>
          <table:table-cell table:style-name="ce39"/>
          <table:table-cell table:number-columns-repeated="2" table:style-name="ce40"/>
          <table:table-cell table:number-columns-repeated="16365" table:style-name="ce290"/>
        </table:table-row>
        <table:table-row table:style-name="ro10">
          <table:table-cell table:style-name="ce290"/>
          <table:table-cell table:style-name="ce278"/>
          <table:table-cell table:style-name="ce282"/>
          <table:table-cell office:value-type="string" table:style-name="ce289">
            <text:p>1,000pieces</text:p>
          </table:table-cell>
          <table:table-cell office:value-type="string" table:style-name="ce289">
            <text:p>1,000pieces</text:p>
          </table:table-cell>
          <table:table-cell office:value-type="string" table:style-name="ce289">
            <text:p>1,000pieces</text:p>
          </table:table-cell>
          <table:table-cell office:value-type="string" table:style-name="ce289">
            <text:p>farm</text:p>
          </table:table-cell>
          <table:table-cell office:value-type="string" table:style-name="ce289">
            <text:p>head</text:p>
          </table:table-cell>
          <table:table-cell office:value-type="string" table:style-name="ce289">
            <text:p>m.t.</text:p>
          </table:table-cell>
          <table:table-cell office:value-type="string" table:style-name="ce289">
            <text:p>m.t.</text:p>
          </table:table-cell>
          <table:table-cell table:style-name="ce289"/>
          <table:table-cell office:value-type="string" table:style-name="ce289">
            <text:p>farm</text:p>
          </table:table-cell>
          <table:table-cell office:value-type="string" table:style-name="ce289">
            <text:p>box</text:p>
          </table:table-cell>
          <table:table-cell office:value-type="string" table:style-name="ce289">
            <text:p>m.t.</text:p>
          </table:table-cell>
          <table:table-cell office:value-type="string" table:style-name="ce289">
            <text:p>kg</text:p>
          </table:table-cell>
          <table:table-cell office:value-type="string" table:style-name="ce289">
            <text:p>kg</text:p>
          </table:table-cell>
          <table:table-cell table:style-name="ce43"/>
          <table:table-cell table:number-columns-repeated="2" table:style-name="ce44"/>
          <table:table-cell table:number-columns-repeated="16365" table:style-name="ce290"/>
        </table:table-row>
        <table:table-row table:style-name="ro6">
          <table:table-cell table:style-name="ce290"/>
          <table:table-cell table:style-name="ce291"/>
          <table:table-cell table:style-name="ce292"/>
          <table:table-cell table:number-columns-repeated="12" table:style-name="ce289"/>
          <table:table-cell table:style-name="ce293"/>
          <table:table-cell table:style-name="ce45"/>
          <table:table-cell table:number-columns-repeated="2" table:style-name="ce20"/>
          <table:table-cell table:number-columns-repeated="16365" table:style-name="ce290"/>
        </table:table-row>
        <table:table-row table:style-name="ro7">
          <table:table-cell office:value-type="string" table:style-name="ce294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27">
            <text:p>年</text:p>
          </table:table-cell>
          <table:table-cell office:value-type="float" office:value="7166912.6310000001" table:style-name="ce295">
            <text:p><text:s/>7 166 913</text:p>
          </table:table-cell>
          <table:table-cell office:value-type="float" office:value="6659584.3660000004" table:style-name="ce295">
            <text:p><text:s/>6 659 584</text:p>
          </table:table-cell>
          <table:table-cell office:value-type="float" office:value="507328.26500000001" table:style-name="ce295">
            <text:p><text:s text:c="2"/>507 328</text:p>
          </table:table-cell>
          <table:table-cell office:value-type="float" office:value="619" table:style-name="ce295">
            <text:p><text:s text:c="3"/>619</text:p>
          </table:table-cell>
          <table:table-cell office:value-type="float" office:value="53107" table:style-name="ce295">
            <text:p><text:s text:c="2"/>53 107</text:p>
          </table:table-cell>
          <table:table-cell office:value-type="float" office:value="322220.11700000003" table:style-name="ce295">
            <text:p><text:s text:c="2"/>322 220</text:p>
          </table:table-cell>
          <table:table-cell office:value-type="float" office:value="17743.542000000001" table:style-name="ce295">
            <text:p><text:s text:c="2"/>17 744</text:p>
          </table:table-cell>
          <table:table-cell table:style-name="ce295"/>
          <table:table-cell office:value-type="float" office:value="631" table:style-name="ce295">
            <text:p><text:s text:c="3"/>631</text:p>
          </table:table-cell>
          <table:table-cell office:value-type="float" office:value="73050" table:style-name="ce295">
            <text:p><text:s text:c="2"/>73 050</text:p>
          </table:table-cell>
          <table:table-cell office:value-type="float" office:value="3220.473" table:style-name="ce295">
            <text:p><text:s text:c="2"/>3 220</text:p>
          </table:table-cell>
          <table:table-cell office:value-type="float" office:value="257963" table:style-name="ce295">
            <text:p><text:s text:c="2"/>257 963</text:p>
          </table:table-cell>
          <table:table-cell office:value-type="float" office:value="131490" table:style-name="ce295">
            <text:p><text:s text:c="2"/>131 490</text:p>
          </table:table-cell>
          <table:table-cell table:style-name="ce51"/>
          <table:table-cell office:value-type="float" office:value="2007" table:style-name="ce52">
            <text:p>2007</text:p>
          </table:table-cell>
          <table:table-cell table:style-name="ce52"/>
          <table:table-cell table:number-columns-repeated="16365" table:style-name="ce296"/>
        </table:table-row>
        <table:table-row table:style-name="ro7">
          <table:table-cell table:style-name="ce297"/>
          <table:table-cell office:value-type="float" office:value="97" table:style-name="ce47">
            <text:p>97</text:p>
          </table:table-cell>
          <table:table-cell table:style-name="ce55"/>
          <table:table-cell office:value-type="float" office:value="6953549.2079999996" table:style-name="ce295">
            <text:p><text:s/>6 953 549</text:p>
          </table:table-cell>
          <table:table-cell office:value-type="float" office:value="6469671.1629999997" table:style-name="ce295">
            <text:p><text:s/>6 469 671</text:p>
          </table:table-cell>
          <table:table-cell office:value-type="float" office:value="483878.04499999998" table:style-name="ce295">
            <text:p><text:s text:c="2"/>483 878</text:p>
          </table:table-cell>
          <table:table-cell office:value-type="float" office:value="591" table:style-name="ce295">
            <text:p><text:s text:c="3"/>591</text:p>
          </table:table-cell>
          <table:table-cell office:value-type="float" office:value="52566" table:style-name="ce295">
            <text:p><text:s text:c="2"/>52 566</text:p>
          </table:table-cell>
          <table:table-cell office:value-type="float" office:value="315559.31699999998" table:style-name="ce295">
            <text:p><text:s text:c="2"/>315 559</text:p>
          </table:table-cell>
          <table:table-cell office:value-type="float" office:value="17800.675999999999" table:style-name="ce295">
            <text:p><text:s text:c="2"/>17 801</text:p>
          </table:table-cell>
          <table:table-cell table:style-name="ce295"/>
          <table:table-cell office:value-type="float" office:value="663" table:style-name="ce295">
            <text:p><text:s text:c="3"/>663</text:p>
          </table:table-cell>
          <table:table-cell office:value-type="float" office:value="71200" table:style-name="ce295">
            <text:p><text:s text:c="2"/>71 200</text:p>
          </table:table-cell>
          <table:table-cell office:value-type="float" office:value="7218.81" table:style-name="ce295">
            <text:p><text:s text:c="2"/>7 219</text:p>
          </table:table-cell>
          <table:table-cell office:value-type="float" office:value="215400" table:style-name="ce295">
            <text:p><text:s text:c="2"/>215 400</text:p>
          </table:table-cell>
          <table:table-cell office:value-type="float" office:value="150100" table:style-name="ce295">
            <text:p><text:s text:c="2"/>150 100</text:p>
          </table:table-cell>
          <table:table-cell table:style-name="ce51"/>
          <table:table-cell office:value-type="float" office:value="2008" table:style-name="ce52">
            <text:p>2008</text:p>
          </table:table-cell>
          <table:table-cell table:style-name="ce52"/>
          <table:table-cell table:number-columns-repeated="16365" table:style-name="ce296"/>
        </table:table-row>
        <table:table-row table:style-name="ro7">
          <table:table-cell office:value-type="string" table:style-name="ce297">
            <text:p>*</text:p>
          </table:table-cell>
          <table:table-cell office:value-type="float" office:value="98" table:style-name="ce47">
            <text:p>98</text:p>
          </table:table-cell>
          <table:table-cell table:style-name="ce55"/>
          <table:table-cell office:value-type="float" office:value="6873926" table:style-name="ce295">
            <text:p><text:s/>6 873 926</text:p>
          </table:table-cell>
          <table:table-cell office:value-type="float" office:value="6431571" table:style-name="ce295">
            <text:p><text:s/>6 431 571</text:p>
          </table:table-cell>
          <table:table-cell office:value-type="float" office:value="442355" table:style-name="ce295">
            <text:p><text:s text:c="2"/>442 355</text:p>
          </table:table-cell>
          <table:table-cell office:value-type="float" office:value="572" table:style-name="ce295">
            <text:p><text:s text:c="3"/>572</text:p>
          </table:table-cell>
          <table:table-cell office:value-type="float" office:value="53170" table:style-name="ce295">
            <text:p><text:s text:c="2"/>53 170</text:p>
          </table:table-cell>
          <table:table-cell office:value-type="float" office:value="321781.25199999998" table:style-name="ce295">
            <text:p><text:s text:c="2"/>321 781</text:p>
          </table:table-cell>
          <table:table-cell office:value-type="float" office:value="17443.192999999999" table:style-name="ce295">
            <text:p><text:s text:c="2"/>17 443</text:p>
          </table:table-cell>
          <table:table-cell table:style-name="ce295"/>
          <table:table-cell office:value-type="float" office:value="728" table:style-name="ce295">
            <text:p><text:s text:c="3"/>728</text:p>
          </table:table-cell>
          <table:table-cell office:value-type="float" office:value="77150" table:style-name="ce295">
            <text:p><text:s text:c="2"/>77 150</text:p>
          </table:table-cell>
          <table:table-cell office:value-type="float" office:value="5367" table:style-name="ce295">
            <text:p><text:s text:c="2"/>5 367</text:p>
          </table:table-cell>
          <table:table-cell office:value-type="float" office:value="209000" table:style-name="ce295">
            <text:p><text:s text:c="2"/>209 000</text:p>
          </table:table-cell>
          <table:table-cell office:value-type="float" office:value="122400" table:style-name="ce295">
            <text:p><text:s text:c="2"/>122 400</text:p>
          </table:table-cell>
          <table:table-cell office:value-type="string" table:style-name="ce51">
            <text:p>*</text:p>
          </table:table-cell>
          <table:table-cell office:value-type="float" office:value="2009" table:style-name="ce52">
            <text:p>2009</text:p>
          </table:table-cell>
          <table:table-cell table:style-name="ce52"/>
          <table:table-cell table:number-columns-repeated="16365" table:style-name="ce296"/>
        </table:table-row>
        <table:table-row table:style-name="ro7">
          <table:table-cell table:style-name="ce297"/>
          <table:table-cell office:value-type="float" office:value="99" table:style-name="ce47">
            <text:p>99</text:p>
          </table:table-cell>
          <table:table-cell table:style-name="ce55"/>
          <table:table-cell office:value-type="float" office:value="7212272.0449999999" table:style-name="ce295">
            <text:p><text:s/>7 212 272</text:p>
          </table:table-cell>
          <table:table-cell office:value-type="float" office:value="6728450.0930000003" table:style-name="ce295">
            <text:p><text:s/>6 728 450</text:p>
          </table:table-cell>
          <table:table-cell office:value-type="float" office:value="483821.95199999999" table:style-name="ce295">
            <text:p><text:s text:c="2"/>483 822</text:p>
          </table:table-cell>
          <table:table-cell office:value-type="float" office:value="571" table:style-name="ce295">
            <text:p><text:s text:c="3"/>571</text:p>
          </table:table-cell>
          <table:table-cell office:value-type="float" office:value="55296" table:style-name="ce295">
            <text:p><text:s text:c="2"/>55 296</text:p>
          </table:table-cell>
          <table:table-cell office:value-type="float" office:value="336036.41499999998" table:style-name="ce295">
            <text:p><text:s text:c="2"/>336 036</text:p>
          </table:table-cell>
          <table:table-cell office:value-type="float" office:value="17228.469000000001" table:style-name="ce295">
            <text:p><text:s text:c="2"/>17 228</text:p>
          </table:table-cell>
          <table:table-cell table:style-name="ce295"/>
          <table:table-cell office:value-type="float" office:value="733" table:style-name="ce295">
            <text:p><text:s text:c="3"/>733</text:p>
          </table:table-cell>
          <table:table-cell office:value-type="float" office:value="97730" table:style-name="ce295">
            <text:p><text:s text:c="2"/>97 730</text:p>
          </table:table-cell>
          <table:table-cell office:value-type="float" office:value="8149" table:style-name="ce295">
            <text:p><text:s text:c="2"/>8 149</text:p>
          </table:table-cell>
          <table:table-cell office:value-type="float" office:value="333000" table:style-name="ce295">
            <text:p><text:s text:c="2"/>333 000</text:p>
          </table:table-cell>
          <table:table-cell office:value-type="float" office:value="188500" table:style-name="ce295">
            <text:p><text:s text:c="2"/>188 500</text:p>
          </table:table-cell>
          <table:table-cell table:style-name="ce51"/>
          <table:table-cell office:value-type="float" office:value="2010" table:style-name="ce52">
            <text:p>2010</text:p>
          </table:table-cell>
          <table:table-cell table:style-name="ce52"/>
          <table:table-cell table:number-columns-repeated="16365" table:style-name="ce296"/>
        </table:table-row>
        <table:table-row table:style-name="ro7">
          <table:table-cell table:style-name="ce298"/>
          <table:table-cell office:value-type="float" office:value="100" table:style-name="ce47">
            <text:p>100</text:p>
          </table:table-cell>
          <table:table-cell table:style-name="ce55"/>
          <table:table-cell office:value-type="float" office:value="7149999.0010000002" table:style-name="ce295">
            <text:p><text:s/>7 149 999</text:p>
          </table:table-cell>
          <table:table-cell office:value-type="float" office:value="6680044.0130000003" table:style-name="ce295">
            <text:p><text:s/>6 680 044</text:p>
          </table:table-cell>
          <table:table-cell office:value-type="float" office:value="469954.98800000001" table:style-name="ce295">
            <text:p><text:s text:c="2"/>469 955</text:p>
          </table:table-cell>
          <table:table-cell office:value-type="float" office:value="556" table:style-name="ce295">
            <text:p><text:s text:c="3"/>556</text:p>
          </table:table-cell>
          <table:table-cell office:value-type="float" office:value="57196" table:style-name="ce295">
            <text:p><text:s text:c="2"/>57 196</text:p>
          </table:table-cell>
          <table:table-cell office:value-type="float" office:value="350894.071" table:style-name="ce295">
            <text:p><text:s text:c="2"/>350 894</text:p>
          </table:table-cell>
          <table:table-cell office:value-type="float" office:value="16995.287" table:style-name="ce295">
            <text:p><text:s text:c="2"/>16 995</text:p>
          </table:table-cell>
          <table:table-cell table:style-name="ce295"/>
          <table:table-cell office:value-type="float" office:value="766" table:style-name="ce295">
            <text:p><text:s text:c="3"/>766</text:p>
          </table:table-cell>
          <table:table-cell office:value-type="float" office:value="103870" table:style-name="ce295">
            <text:p><text:s text:c="2"/>103 870</text:p>
          </table:table-cell>
          <table:table-cell office:value-type="float" office:value="15089" table:style-name="ce295">
            <text:p><text:s text:c="2"/>15 089</text:p>
          </table:table-cell>
          <table:table-cell office:value-type="float" office:value="357900" table:style-name="ce295">
            <text:p><text:s text:c="2"/>357 900</text:p>
          </table:table-cell>
          <table:table-cell office:value-type="float" office:value="332500" table:style-name="ce295">
            <text:p><text:s text:c="2"/>332 500</text:p>
          </table:table-cell>
          <table:table-cell table:style-name="ce51"/>
          <table:table-cell office:value-type="float" office:value="2011" table:style-name="ce52">
            <text:p>2011</text:p>
          </table:table-cell>
          <table:table-cell table:style-name="ce52"/>
          <table:table-cell table:number-columns-repeated="16365" table:style-name="ce299"/>
        </table:table-row>
        <table:table-row table:style-name="ro5">
          <table:table-cell table:style-name="ce298"/>
          <table:table-cell table:style-name="ce47"/>
          <table:table-cell table:style-name="ce55"/>
          <table:table-cell table:number-columns-repeated="13" table:style-name="ce295"/>
          <table:table-cell table:style-name="ce51"/>
          <table:table-cell table:number-columns-repeated="2" table:style-name="ce52"/>
          <table:table-cell table:number-columns-repeated="16365" table:style-name="ce299"/>
        </table:table-row>
        <table:table-row table:style-name="ro7">
          <table:table-cell table:style-name="ce298"/>
          <table:table-cell office:value-type="float" office:value="101" table:style-name="ce47">
            <text:p>101</text:p>
          </table:table-cell>
          <table:table-cell table:style-name="ce55"/>
          <table:table-cell office:value-type="float" office:value="7236931.6270000003" table:style-name="ce295">
            <text:p><text:s/>7 236 932</text:p>
          </table:table-cell>
          <table:table-cell office:value-type="float" office:value="6770183.3480000002" table:style-name="ce295">
            <text:p><text:s/>6 770 183</text:p>
          </table:table-cell>
          <table:table-cell office:value-type="float" office:value="466748.27899999998" table:style-name="ce295">
            <text:p><text:s text:c="2"/>466 748</text:p>
          </table:table-cell>
          <table:table-cell office:value-type="float" office:value="560" table:style-name="ce295">
            <text:p><text:s text:c="3"/>560</text:p>
          </table:table-cell>
          <table:table-cell office:value-type="float" office:value="59145" table:style-name="ce295">
            <text:p><text:s text:c="2"/>59 145</text:p>
          </table:table-cell>
          <table:table-cell office:value-type="float" office:value="348489.09700000001" table:style-name="ce295">
            <text:p><text:s text:c="2"/>348 489</text:p>
          </table:table-cell>
          <table:table-cell office:value-type="float" office:value="16362.232" table:style-name="ce295">
            <text:p><text:s text:c="2"/>16 362</text:p>
          </table:table-cell>
          <table:table-cell table:style-name="ce295"/>
          <table:table-cell office:value-type="float" office:value="810" table:style-name="ce295">
            <text:p><text:s text:c="3"/>810</text:p>
          </table:table-cell>
          <table:table-cell office:value-type="float" office:value="117204" table:style-name="ce295">
            <text:p><text:s text:c="2"/>117 204</text:p>
          </table:table-cell>
          <table:table-cell office:value-type="float" office:value="14203" table:style-name="ce295">
            <text:p><text:s text:c="2"/>14 203</text:p>
          </table:table-cell>
          <table:table-cell office:value-type="float" office:value="416800" table:style-name="ce295">
            <text:p><text:s text:c="2"/>416 800</text:p>
          </table:table-cell>
          <table:table-cell office:value-type="float" office:value="464100" table:style-name="ce295">
            <text:p><text:s text:c="2"/>464 100</text:p>
          </table:table-cell>
          <table:table-cell table:style-name="ce51"/>
          <table:table-cell office:value-type="float" office:value="2012" table:style-name="ce52">
            <text:p>2012</text:p>
          </table:table-cell>
          <table:table-cell table:style-name="ce52"/>
          <table:table-cell table:number-columns-repeated="16365" table:style-name="ce299"/>
        </table:table-row>
        <table:table-row table:style-name="ro7">
          <table:table-cell table:style-name="ce297"/>
          <table:table-cell office:value-type="float" office:value="102" table:style-name="ce47">
            <text:p>102</text:p>
          </table:table-cell>
          <table:table-cell table:style-name="ce55"/>
          <table:table-cell office:value-type="float" office:value="7255761.2970000003" table:style-name="ce295">
            <text:p><text:s/>7 255 761</text:p>
          </table:table-cell>
          <table:table-cell office:value-type="float" office:value="6806569.5269999998" table:style-name="ce295">
            <text:p><text:s/>6 806 570</text:p>
          </table:table-cell>
          <table:table-cell office:value-type="float" office:value="449191.77" table:style-name="ce295">
            <text:p><text:s text:c="2"/>449 192</text:p>
          </table:table-cell>
          <table:table-cell office:value-type="float" office:value="554" table:style-name="ce295">
            <text:p><text:s text:c="3"/>554</text:p>
          </table:table-cell>
          <table:table-cell office:value-type="float" office:value="60500" table:style-name="ce295">
            <text:p><text:s text:c="2"/>60 500</text:p>
          </table:table-cell>
          <table:table-cell office:value-type="float" office:value="358145.6" table:style-name="ce295">
            <text:p><text:s text:c="2"/>358 146</text:p>
          </table:table-cell>
          <table:table-cell office:value-type="float" office:value="15993.162" table:style-name="ce295">
            <text:p><text:s text:c="2"/>15 993</text:p>
          </table:table-cell>
          <table:table-cell table:style-name="ce295"/>
          <table:table-cell office:value-type="float" office:value="790" table:style-name="ce295">
            <text:p><text:s text:c="3"/>790</text:p>
          </table:table-cell>
          <table:table-cell office:value-type="float" office:value="110526" table:style-name="ce295">
            <text:p><text:s text:c="2"/>110 526</text:p>
          </table:table-cell>
          <table:table-cell office:value-type="float" office:value="11131" table:style-name="ce295">
            <text:p><text:s text:c="2"/>11 131</text:p>
          </table:table-cell>
          <table:table-cell office:value-type="float" office:value="403100" table:style-name="ce295">
            <text:p><text:s text:c="2"/>403 100</text:p>
          </table:table-cell>
          <table:table-cell office:value-type="float" office:value="286600" table:style-name="ce295">
            <text:p><text:s text:c="2"/>286 600</text:p>
          </table:table-cell>
          <table:table-cell table:style-name="ce51"/>
          <table:table-cell office:value-type="float" office:value="2013" table:style-name="ce52">
            <text:p>2013</text:p>
          </table:table-cell>
          <table:table-cell table:style-name="ce52"/>
          <table:table-cell table:number-columns-repeated="16365" table:style-name="ce296"/>
        </table:table-row>
        <table:table-row table:style-name="ro7">
          <table:table-cell table:style-name="ce297"/>
          <table:table-cell office:value-type="float" office:value="103" table:style-name="ce47">
            <text:p>103</text:p>
          </table:table-cell>
          <table:table-cell table:style-name="ce55"/>
          <table:table-cell office:value-type="float" office:value="7313297.3310000002" table:style-name="ce295">
            <text:p><text:s/>7 313 297</text:p>
          </table:table-cell>
          <table:table-cell office:value-type="float" office:value="6879329.4510000004" table:style-name="ce295">
            <text:p><text:s/>6 879 329</text:p>
          </table:table-cell>
          <table:table-cell office:value-type="float" office:value="433967.88" table:style-name="ce295">
            <text:p><text:s text:c="2"/>433 968</text:p>
          </table:table-cell>
          <table:table-cell office:value-type="float" office:value="550" table:style-name="ce295">
            <text:p><text:s text:c="3"/>550</text:p>
          </table:table-cell>
          <table:table-cell office:value-type="float" office:value="60103" table:style-name="ce295">
            <text:p><text:s text:c="2"/>60 103</text:p>
          </table:table-cell>
          <table:table-cell office:value-type="float" office:value="363145.36" table:style-name="ce295">
            <text:p><text:s text:c="2"/>363 145</text:p>
          </table:table-cell>
          <table:table-cell office:value-type="float" office:value="15802.098" table:style-name="ce295">
            <text:p><text:s text:c="2"/>15 802</text:p>
          </table:table-cell>
          <table:table-cell table:style-name="ce295"/>
          <table:table-cell office:value-type="float" office:value="816" table:style-name="ce295">
            <text:p><text:s text:c="3"/>816</text:p>
          </table:table-cell>
          <table:table-cell office:value-type="float" office:value="116416" table:style-name="ce295">
            <text:p><text:s text:c="2"/>116 416</text:p>
          </table:table-cell>
          <table:table-cell office:value-type="float" office:value="12758" table:style-name="ce295">
            <text:p><text:s text:c="2"/>12 758</text:p>
          </table:table-cell>
          <table:table-cell office:value-type="float" office:value="369100" table:style-name="ce295">
            <text:p><text:s text:c="2"/>369 100</text:p>
          </table:table-cell>
          <table:table-cell office:value-type="float" office:value="339700" table:style-name="ce295">
            <text:p><text:s text:c="2"/>339 700</text:p>
          </table:table-cell>
          <table:table-cell table:style-name="ce51"/>
          <table:table-cell office:value-type="float" office:value="2014" table:style-name="ce52">
            <text:p>2014</text:p>
          </table:table-cell>
          <table:table-cell table:style-name="ce52"/>
          <table:table-cell table:number-columns-repeated="16365" table:style-name="ce296"/>
        </table:table-row>
        <table:table-row table:style-name="ro7">
          <table:table-cell table:style-name="ce297"/>
          <table:table-cell office:value-type="float" office:value="104" table:style-name="ce47">
            <text:p>104</text:p>
          </table:table-cell>
          <table:table-cell table:style-name="ce55"/>
          <table:table-cell office:value-type="float" office:value="7398899.0659999996" table:style-name="ce295">
            <text:p><text:s/>7 398 899</text:p>
          </table:table-cell>
          <table:table-cell office:value-type="float" office:value="6962024.3140000002" table:style-name="ce295">
            <text:p><text:s/>6 962 024</text:p>
          </table:table-cell>
          <table:table-cell office:value-type="float" office:value="436874.75199999998" table:style-name="ce295">
            <text:p><text:s text:c="2"/>436 875</text:p>
          </table:table-cell>
          <table:table-cell office:value-type="float" office:value="546" table:style-name="ce295">
            <text:p><text:s text:c="3"/>546</text:p>
          </table:table-cell>
          <table:table-cell office:value-type="float" office:value="61859" table:style-name="ce295">
            <text:p><text:s text:c="2"/>61 859</text:p>
          </table:table-cell>
          <table:table-cell office:value-type="float" office:value="375498.83500000002" table:style-name="ce295">
            <text:p><text:s text:c="2"/>375 499</text:p>
          </table:table-cell>
          <table:table-cell office:value-type="float" office:value="15657.049000000001" table:style-name="ce295">
            <text:p><text:s text:c="2"/>15 657</text:p>
          </table:table-cell>
          <table:table-cell table:style-name="ce295"/>
          <table:table-cell office:value-type="float" office:value="860" table:style-name="ce295">
            <text:p><text:s text:c="3"/>860</text:p>
          </table:table-cell>
          <table:table-cell office:value-type="float" office:value="122044" table:style-name="ce295">
            <text:p><text:s text:c="2"/>122 044</text:p>
          </table:table-cell>
          <table:table-cell office:value-type="float" office:value="11726" table:style-name="ce295">
            <text:p><text:s text:c="2"/>11 726</text:p>
          </table:table-cell>
          <table:table-cell office:value-type="float" office:value="429300" table:style-name="ce295">
            <text:p><text:s text:c="2"/>429 300</text:p>
          </table:table-cell>
          <table:table-cell office:value-type="float" office:value="329700" table:style-name="ce295">
            <text:p><text:s text:c="2"/>329 700</text:p>
          </table:table-cell>
          <table:table-cell table:style-name="ce51"/>
          <table:table-cell office:value-type="float" office:value="2015" table:style-name="ce52">
            <text:p>2015</text:p>
          </table:table-cell>
          <table:table-cell table:style-name="ce52"/>
          <table:table-cell table:number-columns-repeated="16365" table:style-name="ce296"/>
        </table:table-row>
        <table:table-row table:style-name="ro7">
          <table:table-cell table:style-name="ce298"/>
          <table:table-cell office:value-type="float" office:value="105" table:style-name="ce59">
            <text:p>105</text:p>
          </table:table-cell>
          <table:table-cell table:style-name="ce60"/>
          <table:table-cell office:value-type="float" office:value="7787684.0269999998" table:style-name="ce300">
            <text:p><text:s/>7 787 684</text:p>
          </table:table-cell>
          <table:table-cell office:value-type="float" office:value="7339753.3609999996" table:style-name="ce300">
            <text:p><text:s/>7 339 753</text:p>
          </table:table-cell>
          <table:table-cell office:value-type="float" office:value="447930.66600000003" table:style-name="ce300">
            <text:p><text:s text:c="2"/>447 931</text:p>
          </table:table-cell>
          <table:table-cell office:value-type="float" office:value="545" table:style-name="ce300">
            <text:p><text:s text:c="3"/>545</text:p>
          </table:table-cell>
          <table:table-cell office:value-type="float" office:value="59601" table:style-name="ce300">
            <text:p><text:s text:c="2"/>59 601</text:p>
          </table:table-cell>
          <table:table-cell office:value-type="float" office:value="378488.42099999997" table:style-name="ce300">
            <text:p><text:s text:c="2"/>378 488</text:p>
          </table:table-cell>
          <table:table-cell office:value-type="float" office:value="14845.644" table:style-name="ce300">
            <text:p><text:s text:c="2"/>14 846</text:p>
          </table:table-cell>
          <table:table-cell table:style-name="ce300"/>
          <table:table-cell office:value-type="float" office:value="943" table:style-name="ce300">
            <text:p><text:s text:c="3"/>943</text:p>
          </table:table-cell>
          <table:table-cell office:value-type="float" office:value="184254" table:style-name="ce300">
            <text:p><text:s text:c="2"/>184 254</text:p>
          </table:table-cell>
          <table:table-cell office:value-type="float" office:value="7875.2" table:style-name="ce300">
            <text:p><text:s text:c="2"/>7 875</text:p>
          </table:table-cell>
          <table:table-cell office:value-type="float" office:value="460900" table:style-name="ce300">
            <text:p><text:s text:c="2"/>460 900</text:p>
          </table:table-cell>
          <table:table-cell office:value-type="float" office:value="329700" table:style-name="ce300">
            <text:p><text:s text:c="2"/>329 700</text:p>
          </table:table-cell>
          <table:table-cell table:style-name="ce62"/>
          <table:table-cell office:value-type="float" office:value="2016" table:style-name="ce63">
            <text:p>2016</text:p>
          </table:table-cell>
          <table:table-cell table:style-name="ce63"/>
          <table:table-cell table:number-columns-repeated="16365" table:style-name="ce299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13" table:style-name="ce301"/>
          <table:table-cell table:style-name="ce69"/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2.92" table:style-name="ce295">
            <text:p><text:s text:c="3"/>3</text:p>
          </table:table-cell>
          <table:table-cell office:value-type="string" table:style-name="ce295">
            <text:p>-</text:p>
          </table:table-cell>
          <table:table-cell office:value-type="float" office:value="2.92" table:style-name="ce295">
            <text:p><text:s text:c="3"/>3</text:p>
          </table:table-cell>
          <table:table-cell office:value-type="float" office:value="6" table:style-name="ce295">
            <text:p><text:s text:c="3"/>6</text:p>
          </table:table-cell>
          <table:table-cell office:value-type="float" office:value="636" table:style-name="ce295">
            <text:p><text:s text:c="3"/>636</text:p>
          </table:table-cell>
          <table:table-cell office:value-type="float" office:value="5085.8869999999997" table:style-name="ce295">
            <text:p><text:s text:c="2"/>5 086</text:p>
          </table:table-cell>
          <table:table-cell office:value-type="float" office:value="36.042000000000002" table:style-name="ce295">
            <text:p><text:s text:c="3"/>36</text:p>
          </table:table-cell>
          <table:table-cell table:style-name="ce295"/>
          <table:table-cell office:value-type="float" office:value="29" table:style-name="ce295">
            <text:p><text:s text:c="3"/>29</text:p>
          </table:table-cell>
          <table:table-cell office:value-type="float" office:value="3782.8" table:style-name="ce295">
            <text:p><text:s text:c="2"/>3 783</text:p>
          </table:table-cell>
          <table:table-cell office:value-type="float" office:value="138.1" table:style-name="ce295">
            <text:p><text:s text:c="3"/>138</text:p>
          </table:table-cell>
          <table:table-cell office:value-type="float" office:value="7600" table:style-name="ce295">
            <text:p><text:s text:c="2"/>7 600</text:p>
          </table:table-cell>
          <table:table-cell office:value-type="float" office:value="6400" table:style-name="ce295">
            <text:p><text:s text:c="2"/>6 400</text:p>
          </table:table-cell>
          <table:table-cell office:value-type="string" table:style-name="ce74">
            <text:p>New Taipei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1" table:style-name="ce295">
            <text:p><text:s text:c="3"/>1</text:p>
          </table:table-cell>
          <table:table-cell office:value-type="float" office:value="36" table:style-name="ce295">
            <text:p><text:s text:c="3"/>36</text:p>
          </table:table-cell>
          <table:table-cell office:value-type="float" office:value="198.04" table:style-name="ce295">
            <text:p><text:s text:c="3"/>198</text:p>
          </table:table-cell>
          <table:table-cell office:value-type="float" office:value="26.7" table:style-name="ce295">
            <text:p><text:s text:c="3"/>27</text:p>
          </table:table-cell>
          <table:table-cell table:style-name="ce295"/>
          <table:table-cell office:value-type="float" office:value="19" table:style-name="ce295">
            <text:p><text:s text:c="3"/>19</text:p>
          </table:table-cell>
          <table:table-cell office:value-type="float" office:value="2541" table:style-name="ce295">
            <text:p><text:s text:c="2"/>2 541</text:p>
          </table:table-cell>
          <table:table-cell office:value-type="float" office:value="92.8" table:style-name="ce295">
            <text:p><text:s text:c="3"/>93</text:p>
          </table:table-cell>
          <table:table-cell office:value-type="float" office:value="2100" table:style-name="ce295">
            <text:p><text:s text:c="2"/>2 100</text:p>
          </table:table-cell>
          <table:table-cell office:value-type="float" office:value="3000" table:style-name="ce295">
            <text:p><text:s text:c="2"/>3 000</text:p>
          </table:table-cell>
          <table:table-cell office:value-type="string" table:style-name="ce74">
            <text:p>Taipei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spanned="3" table:number-rows-spanned="1" table:style-name="ce98"/>
          <table:covered-table-cell/>
          <table:covered-table-cell>
            <draw:custom-shape svg:x="0.19792in" svg:y="0.11458in" svg:width="0.08333in" svg:height="0.28125in" draw:z-index="1" draw:id="id6" draw:style-name="a28" draw:name="Text Box 9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53848.860999999997" table:style-name="ce295">
            <text:p><text:s text:c="2"/>53 849</text:p>
          </table:table-cell>
          <table:table-cell office:value-type="float" office:value="52314.254999999997" table:style-name="ce295">
            <text:p><text:s text:c="2"/>52 314</text:p>
          </table:table-cell>
          <table:table-cell office:value-type="float" office:value="1534.606" table:style-name="ce295">
            <text:p><text:s text:c="2"/>1 535</text:p>
          </table:table-cell>
          <table:table-cell office:value-type="float" office:value="33" table:style-name="ce295">
            <text:p><text:s text:c="3"/>33</text:p>
          </table:table-cell>
          <table:table-cell office:value-type="float" office:value="3014" table:style-name="ce295">
            <text:p><text:s text:c="2"/>3 014</text:p>
          </table:table-cell>
          <table:table-cell office:value-type="float" office:value="16603.526000000002" table:style-name="ce295">
            <text:p><text:s text:c="2"/>16 604</text:p>
          </table:table-cell>
          <table:table-cell office:value-type="float" office:value="8.5" table:style-name="ce295">
            <text:p><text:s text:c="3"/>9</text:p>
          </table:table-cell>
          <table:table-cell table:style-name="ce295"/>
          <table:table-cell office:value-type="float" office:value="33" table:style-name="ce295">
            <text:p><text:s text:c="3"/>33</text:p>
          </table:table-cell>
          <table:table-cell office:value-type="float" office:value="4760" table:style-name="ce295">
            <text:p><text:s text:c="2"/>4 760</text:p>
          </table:table-cell>
          <table:table-cell office:value-type="float" office:value="244.1" table:style-name="ce295">
            <text:p><text:s text:c="3"/>244</text:p>
          </table:table-cell>
          <table:table-cell office:value-type="float" office:value="7500" table:style-name="ce295">
            <text:p><text:s text:c="2"/>7 500</text:p>
          </table:table-cell>
          <table:table-cell office:value-type="float" office:value="9900" table:style-name="ce295">
            <text:p><text:s text:c="2"/>9 900</text:p>
          </table:table-cell>
          <table:table-cell office:value-type="string" table:style-name="ce74">
            <text:p>Taoyuan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123303.973" table:style-name="ce295">
            <text:p><text:s text:c="2"/>123 304</text:p>
          </table:table-cell>
          <table:table-cell office:value-type="float" office:value="121154.409" table:style-name="ce295">
            <text:p><text:s text:c="2"/>121 154</text:p>
          </table:table-cell>
          <table:table-cell office:value-type="float" office:value="2149.5639999999999" table:style-name="ce295">
            <text:p><text:s text:c="2"/>2 150</text:p>
          </table:table-cell>
          <table:table-cell office:value-type="float" office:value="20" table:style-name="ce295">
            <text:p><text:s text:c="3"/>20</text:p>
          </table:table-cell>
          <table:table-cell office:value-type="float" office:value="1301" table:style-name="ce295">
            <text:p><text:s text:c="2"/>1 301</text:p>
          </table:table-cell>
          <table:table-cell office:value-type="float" office:value="7944.4409999999998" table:style-name="ce295">
            <text:p><text:s text:c="2"/>7 944</text:p>
          </table:table-cell>
          <table:table-cell office:value-type="float" office:value="549.50800000000004" table:style-name="ce295">
            <text:p><text:s text:c="3"/>550</text:p>
          </table:table-cell>
          <table:table-cell table:style-name="ce295"/>
          <table:table-cell office:value-type="float" office:value="96" table:style-name="ce295">
            <text:p><text:s text:c="3"/>96</text:p>
          </table:table-cell>
          <table:table-cell office:value-type="float" office:value="19343.8" table:style-name="ce295">
            <text:p><text:s text:c="2"/>19 344</text:p>
          </table:table-cell>
          <table:table-cell office:value-type="float" office:value="936.2" table:style-name="ce295">
            <text:p><text:s text:c="3"/>936</text:p>
          </table:table-cell>
          <table:table-cell office:value-type="float" office:value="53500" table:style-name="ce295">
            <text:p><text:s text:c="2"/>53 500</text:p>
          </table:table-cell>
          <table:table-cell office:value-type="float" office:value="36200" table:style-name="ce295">
            <text:p><text:s text:c="2"/>36 200</text:p>
          </table:table-cell>
          <table:table-cell office:value-type="string" table:style-name="ce74">
            <text:p>Taichung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765767.88300000003" table:style-name="ce295">
            <text:p><text:s text:c="2"/>765 768</text:p>
          </table:table-cell>
          <table:table-cell office:value-type="float" office:value="725271.34600000002" table:style-name="ce295">
            <text:p><text:s text:c="2"/>725 271</text:p>
          </table:table-cell>
          <table:table-cell office:value-type="float" office:value="40496.536999999997" table:style-name="ce295">
            <text:p><text:s text:c="2"/>40 497</text:p>
          </table:table-cell>
          <table:table-cell office:value-type="float" office:value="102" table:style-name="ce295">
            <text:p><text:s text:c="3"/>102</text:p>
          </table:table-cell>
          <table:table-cell office:value-type="float" office:value="12272" table:style-name="ce295">
            <text:p><text:s text:c="2"/>12 272</text:p>
          </table:table-cell>
          <table:table-cell office:value-type="float" office:value="75265.505999999994" table:style-name="ce295">
            <text:p><text:s text:c="2"/>75 266</text:p>
          </table:table-cell>
          <table:table-cell office:value-type="float" office:value="3371.8150000000001" table:style-name="ce295">
            <text:p><text:s text:c="2"/>3 372</text:p>
          </table:table-cell>
          <table:table-cell table:style-name="ce295"/>
          <table:table-cell office:value-type="float" office:value="114" table:style-name="ce295">
            <text:p><text:s text:c="3"/>114</text:p>
          </table:table-cell>
          <table:table-cell office:value-type="float" office:value="25960.2" table:style-name="ce295">
            <text:p><text:s text:c="2"/>25 960</text:p>
          </table:table-cell>
          <table:table-cell office:value-type="float" office:value="1048.8" table:style-name="ce295">
            <text:p><text:s text:c="2"/>1 049</text:p>
          </table:table-cell>
          <table:table-cell office:value-type="float" office:value="75500" table:style-name="ce295">
            <text:p><text:s text:c="2"/>75 500</text:p>
          </table:table-cell>
          <table:table-cell office:value-type="float" office:value="47600" table:style-name="ce295">
            <text:p><text:s text:c="2"/>47 600</text:p>
          </table:table-cell>
          <table:table-cell office:value-type="string" table:style-name="ce74">
            <text:p>Tainan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repeated="2" table:style-name="ce26"/>
          <table:table-cell table:style-name="ce27"/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607410.99600000004" table:style-name="ce295">
            <text:p><text:s text:c="2"/>607 411</text:p>
          </table:table-cell>
          <table:table-cell office:value-type="float" office:value="602832.78599999996" table:style-name="ce295">
            <text:p><text:s text:c="2"/>602 833</text:p>
          </table:table-cell>
          <table:table-cell office:value-type="float" office:value="4578.21" table:style-name="ce295">
            <text:p><text:s text:c="2"/>4 578</text:p>
          </table:table-cell>
          <table:table-cell office:value-type="float" office:value="32" table:style-name="ce295">
            <text:p><text:s text:c="3"/>32</text:p>
          </table:table-cell>
          <table:table-cell office:value-type="float" office:value="3424" table:style-name="ce295">
            <text:p><text:s text:c="2"/>3 424</text:p>
          </table:table-cell>
          <table:table-cell office:value-type="float" office:value="19414.107" table:style-name="ce295">
            <text:p><text:s text:c="2"/>19 414</text:p>
          </table:table-cell>
          <table:table-cell office:value-type="float" office:value="2598.5770000000002" table:style-name="ce295">
            <text:p><text:s text:c="2"/>2 599</text:p>
          </table:table-cell>
          <table:table-cell table:style-name="ce295"/>
          <table:table-cell office:value-type="float" office:value="127" table:style-name="ce295">
            <text:p><text:s text:c="3"/>127</text:p>
          </table:table-cell>
          <table:table-cell office:value-type="float" office:value="25396" table:style-name="ce295">
            <text:p><text:s text:c="2"/>25 396</text:p>
          </table:table-cell>
          <table:table-cell office:value-type="float" office:value="1074.3" table:style-name="ce295">
            <text:p><text:s text:c="2"/>1 074</text:p>
          </table:table-cell>
          <table:table-cell office:value-type="float" office:value="71800" table:style-name="ce295">
            <text:p><text:s text:c="2"/>71 800</text:p>
          </table:table-cell>
          <table:table-cell office:value-type="float" office:value="45200" table:style-name="ce295">
            <text:p><text:s text:c="2"/>45 200</text:p>
          </table:table-cell>
          <table:table-cell office:value-type="string" table:style-name="ce74">
            <text:p>Kaohsiung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100">
            <text:p>宜 <text:s text:c="6"/>蘭 <text:s text:c="6"/>縣</text:p>
          </table:table-cell>
          <table:covered-table-cell table:number-columns-repeated="2"/>
          <table:table-cell office:value-type="float" office:value="14321.78" table:style-name="ce295">
            <text:p><text:s text:c="2"/>14 322</text:p>
          </table:table-cell>
          <table:table-cell office:value-type="float" office:value="10875.823" table:style-name="ce295">
            <text:p><text:s text:c="2"/>10 876</text:p>
          </table:table-cell>
          <table:table-cell office:value-type="float" office:value="3445.9569999999999" table:style-name="ce295">
            <text:p><text:s text:c="2"/>3 446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89.284999999999997" table:style-name="ce295">
            <text:p><text:s text:c="3"/>89</text:p>
          </table:table-cell>
          <table:table-cell table:style-name="ce295"/>
          <table:table-cell office:value-type="float" office:value="10" table:style-name="ce295">
            <text:p><text:s text:c="3"/>10</text:p>
          </table:table-cell>
          <table:table-cell office:value-type="float" office:value="1638" table:style-name="ce295">
            <text:p><text:s text:c="2"/>1 638</text:p>
          </table:table-cell>
          <table:table-cell office:value-type="float" office:value="87.3" table:style-name="ce295">
            <text:p><text:s text:c="3"/>87</text:p>
          </table:table-cell>
          <table:table-cell office:value-type="float" office:value="2900" table:style-name="ce295">
            <text:p><text:s text:c="2"/>2 900</text:p>
          </table:table-cell>
          <table:table-cell office:value-type="float" office:value="3000" table:style-name="ce295">
            <text:p><text:s text:c="2"/>3 000</text:p>
          </table:table-cell>
          <table:table-cell office:value-type="string" table:style-name="ce74">
            <text:p>Yilan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100">
            <text:p>新 <text:s text:c="6"/>竹 <text:s text:c="6"/>縣</text:p>
          </table:table-cell>
          <table:covered-table-cell table:number-columns-repeated="2"/>
          <table:table-cell office:value-type="float" office:value="16684.261999999999" table:style-name="ce295">
            <text:p><text:s text:c="2"/>16 684</text:p>
          </table:table-cell>
          <table:table-cell office:value-type="float" office:value="14118.039000000001" table:style-name="ce295">
            <text:p><text:s text:c="2"/>14 118</text:p>
          </table:table-cell>
          <table:table-cell office:value-type="float" office:value="2566.223" table:style-name="ce295">
            <text:p><text:s text:c="2"/>2 566</text:p>
          </table:table-cell>
          <table:table-cell office:value-type="float" office:value="8" table:style-name="ce295">
            <text:p><text:s text:c="3"/>8</text:p>
          </table:table-cell>
          <table:table-cell office:value-type="float" office:value="821" table:style-name="ce295">
            <text:p><text:s text:c="3"/>821</text:p>
          </table:table-cell>
          <table:table-cell office:value-type="float" office:value="6990.7359999999999" table:style-name="ce295">
            <text:p><text:s text:c="2"/>6 991</text:p>
          </table:table-cell>
          <table:table-cell office:value-type="float" office:value="34.607999999999997" table:style-name="ce295">
            <text:p><text:s text:c="3"/>35</text:p>
          </table:table-cell>
          <table:table-cell table:style-name="ce295"/>
          <table:table-cell office:value-type="float" office:value="51" table:style-name="ce295">
            <text:p><text:s text:c="3"/>51</text:p>
          </table:table-cell>
          <table:table-cell office:value-type="float" office:value="9125.2000000000007" table:style-name="ce295">
            <text:p><text:s text:c="2"/>9 125</text:p>
          </table:table-cell>
          <table:table-cell office:value-type="float" office:value="421.8" table:style-name="ce295">
            <text:p><text:s text:c="3"/>422</text:p>
          </table:table-cell>
          <table:table-cell office:value-type="float" office:value="8300" table:style-name="ce295">
            <text:p><text:s text:c="2"/>8 300</text:p>
          </table:table-cell>
          <table:table-cell office:value-type="float" office:value="17100" table:style-name="ce295">
            <text:p><text:s text:c="2"/>17 100</text:p>
          </table:table-cell>
          <table:table-cell office:value-type="string" table:style-name="ce74">
            <text:p>Hsinchu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100">
            <text:p>苗 <text:s text:c="6"/>栗 <text:s text:c="6"/>縣</text:p>
          </table:table-cell>
          <table:covered-table-cell table:number-columns-repeated="2"/>
          <table:table-cell office:value-type="float" office:value="109343.917" table:style-name="ce295">
            <text:p><text:s text:c="2"/>109 344</text:p>
          </table:table-cell>
          <table:table-cell office:value-type="float" office:value="105886.264" table:style-name="ce295">
            <text:p><text:s text:c="2"/>105 886</text:p>
          </table:table-cell>
          <table:table-cell office:value-type="float" office:value="3457.6529999999998" table:style-name="ce295">
            <text:p><text:s text:c="2"/>3 458</text:p>
          </table:table-cell>
          <table:table-cell office:value-type="float" office:value="16" table:style-name="ce295">
            <text:p><text:s text:c="3"/>16</text:p>
          </table:table-cell>
          <table:table-cell office:value-type="float" office:value="1150" table:style-name="ce295">
            <text:p><text:s text:c="2"/>1 150</text:p>
          </table:table-cell>
          <table:table-cell office:value-type="float" office:value="6732.1409999999996" table:style-name="ce295">
            <text:p><text:s text:c="2"/>6 732</text:p>
          </table:table-cell>
          <table:table-cell office:value-type="float" office:value="57.37" table:style-name="ce295">
            <text:p><text:s text:c="3"/>57</text:p>
          </table:table-cell>
          <table:table-cell table:style-name="ce295"/>
          <table:table-cell office:value-type="float" office:value="74" table:style-name="ce295">
            <text:p><text:s text:c="3"/>74</text:p>
          </table:table-cell>
          <table:table-cell office:value-type="float" office:value="12215" table:style-name="ce295">
            <text:p><text:s text:c="2"/>12 215</text:p>
          </table:table-cell>
          <table:table-cell office:value-type="float" office:value="614.1" table:style-name="ce295">
            <text:p><text:s text:c="3"/>614</text:p>
          </table:table-cell>
          <table:table-cell office:value-type="float" office:value="10100" table:style-name="ce295">
            <text:p><text:s text:c="2"/>10 100</text:p>
          </table:table-cell>
          <table:table-cell office:value-type="float" office:value="19300" table:style-name="ce295">
            <text:p><text:s text:c="2"/>19 300</text:p>
          </table:table-cell>
          <table:table-cell office:value-type="string" table:style-name="ce74">
            <text:p>Miaoli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4">
          <table:table-cell office:value-type="string" table:number-columns-spanned="3" table:number-rows-spanned="1" table:style-name="ce100">
            <text:p>彰 <text:s text:c="6"/>化 <text:s text:c="6"/>縣</text:p>
          </table:table-cell>
          <table:covered-table-cell table:number-columns-repeated="2"/>
          <table:table-cell office:value-type="float" office:value="3414895.2340000002" table:style-name="ce295">
            <text:p><text:s/>3 414 895</text:p>
          </table:table-cell>
          <table:table-cell office:value-type="float" office:value="3316119.344" table:style-name="ce295">
            <text:p><text:s/>3 316 119</text:p>
          </table:table-cell>
          <table:table-cell office:value-type="float" office:value="98775.89" table:style-name="ce295">
            <text:p><text:s text:c="2"/>98 776</text:p>
          </table:table-cell>
          <table:table-cell office:value-type="float" office:value="97" table:style-name="ce295">
            <text:p><text:s text:c="3"/>97</text:p>
          </table:table-cell>
          <table:table-cell office:value-type="float" office:value="13450" table:style-name="ce295">
            <text:p><text:s text:c="2"/>13 450</text:p>
          </table:table-cell>
          <table:table-cell office:value-type="float" office:value="89899.292000000001" table:style-name="ce295">
            <text:p><text:s text:c="2"/>89 899</text:p>
          </table:table-cell>
          <table:table-cell office:value-type="float" office:value="1913.3979999999999" table:style-name="ce295">
            <text:p><text:s text:c="2"/>1 913</text:p>
          </table:table-cell>
          <table:table-cell table:style-name="ce295"/>
          <table:table-cell office:value-type="float" office:value="97" table:style-name="ce295">
            <text:p><text:s text:c="3"/>97</text:p>
          </table:table-cell>
          <table:table-cell office:value-type="float" office:value="20202" table:style-name="ce295">
            <text:p><text:s text:c="2"/>20 202</text:p>
          </table:table-cell>
          <table:table-cell office:value-type="float" office:value="842" table:style-name="ce295">
            <text:p><text:s text:c="3"/>842</text:p>
          </table:table-cell>
          <table:table-cell office:value-type="float" office:value="58400" table:style-name="ce295">
            <text:p><text:s text:c="2"/>58 400</text:p>
          </table:table-cell>
          <table:table-cell office:value-type="float" office:value="35000" table:style-name="ce295">
            <text:p><text:s text:c="2"/>35 000</text:p>
          </table:table-cell>
          <table:table-cell office:value-type="string" table:style-name="ce74">
            <text:p>Changhua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南 <text:s text:c="6"/>投 <text:s text:c="6"/>縣</text:p>
          </table:table-cell>
          <table:covered-table-cell table:number-columns-repeated="2"/>
          <table:table-cell office:value-type="float" office:value="170774.07199999999" table:style-name="ce295">
            <text:p><text:s text:c="2"/>170 774</text:p>
          </table:table-cell>
          <table:table-cell office:value-type="float" office:value="166906.26999999999" table:style-name="ce295">
            <text:p><text:s text:c="2"/>166 906</text:p>
          </table:table-cell>
          <table:table-cell office:value-type="float" office:value="3867.8020000000001" table:style-name="ce295">
            <text:p><text:s text:c="2"/>3 868</text:p>
          </table:table-cell>
          <table:table-cell office:value-type="float" office:value="5" table:style-name="ce295">
            <text:p><text:s text:c="3"/>5</text:p>
          </table:table-cell>
          <table:table-cell office:value-type="float" office:value="431" table:style-name="ce295">
            <text:p><text:s text:c="3"/>431</text:p>
          </table:table-cell>
          <table:table-cell office:value-type="float" office:value="2767.8389999999999" table:style-name="ce295">
            <text:p><text:s text:c="2"/>2 768</text:p>
          </table:table-cell>
          <table:table-cell office:value-type="float" office:value="1088.9079999999999" table:style-name="ce295">
            <text:p><text:s text:c="2"/>1 089</text:p>
          </table:table-cell>
          <table:table-cell table:style-name="ce295"/>
          <table:table-cell office:value-type="float" office:value="87" table:style-name="ce295">
            <text:p><text:s text:c="3"/>87</text:p>
          </table:table-cell>
          <table:table-cell office:value-type="float" office:value="17752" table:style-name="ce295">
            <text:p><text:s text:c="2"/>17 752</text:p>
          </table:table-cell>
          <table:table-cell office:value-type="float" office:value="829" table:style-name="ce295">
            <text:p><text:s text:c="3"/>829</text:p>
          </table:table-cell>
          <table:table-cell office:value-type="float" office:value="52500" table:style-name="ce295">
            <text:p><text:s text:c="2"/>52 500</text:p>
          </table:table-cell>
          <table:table-cell office:value-type="float" office:value="29100" table:style-name="ce295">
            <text:p><text:s text:c="2"/>29 100</text:p>
          </table:table-cell>
          <table:table-cell office:value-type="string" table:style-name="ce74">
            <text:p>Nantou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雲 <text:s text:c="6"/>林 <text:s text:c="6"/>縣</text:p>
          </table:table-cell>
          <table:covered-table-cell table:number-columns-repeated="2"/>
          <table:table-cell office:value-type="float" office:value="115066.58" table:style-name="ce295">
            <text:p><text:s text:c="2"/>115 067</text:p>
          </table:table-cell>
          <table:table-cell office:value-type="float" office:value="104968.128" table:style-name="ce295">
            <text:p><text:s text:c="2"/>104 968</text:p>
          </table:table-cell>
          <table:table-cell office:value-type="float" office:value="10098.451999999999" table:style-name="ce295">
            <text:p><text:s text:c="2"/>10 098</text:p>
          </table:table-cell>
          <table:table-cell office:value-type="float" office:value="73" table:style-name="ce295">
            <text:p><text:s text:c="3"/>73</text:p>
          </table:table-cell>
          <table:table-cell office:value-type="float" office:value="6597" table:style-name="ce295">
            <text:p><text:s text:c="2"/>6 597</text:p>
          </table:table-cell>
          <table:table-cell office:value-type="float" office:value="47655.754999999997" table:style-name="ce295">
            <text:p><text:s text:c="2"/>47 656</text:p>
          </table:table-cell>
          <table:table-cell office:value-type="float" office:value="1385.47" table:style-name="ce295">
            <text:p><text:s text:c="2"/>1 385</text:p>
          </table:table-cell>
          <table:table-cell table:style-name="ce295"/>
          <table:table-cell office:value-type="float" office:value="65" table:style-name="ce295">
            <text:p><text:s text:c="3"/>65</text:p>
          </table:table-cell>
          <table:table-cell office:value-type="float" office:value="10234" table:style-name="ce295">
            <text:p><text:s text:c="2"/>10 234</text:p>
          </table:table-cell>
          <table:table-cell office:value-type="float" office:value="351" table:style-name="ce295">
            <text:p><text:s text:c="3"/>351</text:p>
          </table:table-cell>
          <table:table-cell office:value-type="float" office:value="29300" table:style-name="ce295">
            <text:p><text:s text:c="2"/>29 300</text:p>
          </table:table-cell>
          <table:table-cell office:value-type="float" office:value="17500" table:style-name="ce295">
            <text:p><text:s text:c="2"/>17 500</text:p>
          </table:table-cell>
          <table:table-cell office:value-type="string" table:style-name="ce74">
            <text:p>Yunlin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嘉 <text:s text:c="6"/>義 <text:s text:c="6"/>縣</text:p>
          </table:table-cell>
          <table:covered-table-cell table:number-columns-repeated="2"/>
          <table:table-cell office:value-type="float" office:value="772452.61699999997" table:style-name="ce295">
            <text:p><text:s text:c="2"/>772 453</text:p>
          </table:table-cell>
          <table:table-cell office:value-type="float" office:value="745992.85100000002" table:style-name="ce295">
            <text:p><text:s text:c="2"/>745 993</text:p>
          </table:table-cell>
          <table:table-cell office:value-type="float" office:value="26459.766" table:style-name="ce295">
            <text:p><text:s text:c="2"/>26 460</text:p>
          </table:table-cell>
          <table:table-cell office:value-type="float" office:value="34" table:style-name="ce295">
            <text:p><text:s text:c="3"/>34</text:p>
          </table:table-cell>
          <table:table-cell office:value-type="float" office:value="3867" table:style-name="ce295">
            <text:p><text:s text:c="2"/>3 867</text:p>
          </table:table-cell>
          <table:table-cell office:value-type="float" office:value="22665.010999999999" table:style-name="ce295">
            <text:p><text:s text:c="2"/>22 665</text:p>
          </table:table-cell>
          <table:table-cell office:value-type="float" office:value="2423.107" table:style-name="ce295">
            <text:p><text:s text:c="2"/>2 423</text:p>
          </table:table-cell>
          <table:table-cell table:style-name="ce295"/>
          <table:table-cell office:value-type="float" office:value="55" table:style-name="ce295">
            <text:p><text:s text:c="3"/>55</text:p>
          </table:table-cell>
          <table:table-cell office:value-type="float" office:value="11382" table:style-name="ce295">
            <text:p><text:s text:c="2"/>11 382</text:p>
          </table:table-cell>
          <table:table-cell office:value-type="float" office:value="413.2" table:style-name="ce295">
            <text:p><text:s text:c="3"/>413</text:p>
          </table:table-cell>
          <table:table-cell office:value-type="float" office:value="34400" table:style-name="ce295">
            <text:p><text:s text:c="2"/>34 400</text:p>
          </table:table-cell>
          <table:table-cell office:value-type="float" office:value="26100" table:style-name="ce295">
            <text:p><text:s text:c="2"/>26 100</text:p>
          </table:table-cell>
          <table:table-cell office:value-type="string" table:style-name="ce74">
            <text:p>Chiayi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屏 <text:s text:c="6"/>東 <text:s text:c="6"/>縣</text:p>
          </table:table-cell>
          <table:covered-table-cell table:number-columns-repeated="2"/>
          <table:table-cell office:value-type="float" office:value="1569832.8659999999" table:style-name="ce295">
            <text:p><text:s/>1 569 833</text:p>
          </table:table-cell>
          <table:table-cell office:value-type="float" office:value="1320626.3840000001" table:style-name="ce295">
            <text:p><text:s/>1 320 626</text:p>
          </table:table-cell>
          <table:table-cell office:value-type="float" office:value="249206.48199999999" table:style-name="ce295">
            <text:p><text:s text:c="2"/>249 206</text:p>
          </table:table-cell>
          <table:table-cell office:value-type="float" office:value="99" table:style-name="ce295">
            <text:p><text:s text:c="3"/>99</text:p>
          </table:table-cell>
          <table:table-cell office:value-type="float" office:value="10633" table:style-name="ce295">
            <text:p><text:s text:c="2"/>10 633</text:p>
          </table:table-cell>
          <table:table-cell office:value-type="float" office:value="65741.538" table:style-name="ce295">
            <text:p><text:s text:c="2"/>65 742</text:p>
          </table:table-cell>
          <table:table-cell office:value-type="float" office:value="989.23400000000004" table:style-name="ce295">
            <text:p><text:s text:c="3"/>989</text:p>
          </table:table-cell>
          <table:table-cell table:style-name="ce295"/>
          <table:table-cell office:value-type="float" office:value="34" table:style-name="ce295">
            <text:p><text:s text:c="3"/>34</text:p>
          </table:table-cell>
          <table:table-cell office:value-type="float" office:value="6650" table:style-name="ce295">
            <text:p><text:s text:c="2"/>6 650</text:p>
          </table:table-cell>
          <table:table-cell office:value-type="float" office:value="301.10000000000002" table:style-name="ce295">
            <text:p><text:s text:c="3"/>301</text:p>
          </table:table-cell>
          <table:table-cell office:value-type="float" office:value="4500" table:style-name="ce295">
            <text:p><text:s text:c="2"/>4 500</text:p>
          </table:table-cell>
          <table:table-cell office:value-type="float" office:value="9500" table:style-name="ce295">
            <text:p><text:s text:c="2"/>9 500</text:p>
          </table:table-cell>
          <table:table-cell office:value-type="string" table:style-name="ce74">
            <text:p>Pingtung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臺 <text:s text:c="6"/>東 <text:s text:c="6"/>縣</text:p>
          </table:table-cell>
          <table:covered-table-cell table:number-columns-repeated="2"/>
          <table:table-cell office:value-type="float" office:value="28289.01" table:style-name="ce295">
            <text:p><text:s text:c="2"/>28 289</text:p>
          </table:table-cell>
          <table:table-cell office:value-type="float" office:value="28289.01" table:style-name="ce295">
            <text:p><text:s text:c="2"/>28 289</text:p>
          </table:table-cell>
          <table:table-cell office:value-type="string" table:style-name="ce295">
            <text:p>-</text:p>
          </table:table-cell>
          <table:table-cell office:value-type="float" office:value="8" table:style-name="ce295">
            <text:p><text:s text:c="3"/>8</text:p>
          </table:table-cell>
          <table:table-cell office:value-type="float" office:value="559" table:style-name="ce295">
            <text:p><text:s text:c="3"/>559</text:p>
          </table:table-cell>
          <table:table-cell office:value-type="float" office:value="4257.4279999999999" table:style-name="ce295">
            <text:p><text:s text:c="2"/>4 257</text:p>
          </table:table-cell>
          <table:table-cell office:value-type="float" office:value="67.8" table:style-name="ce295">
            <text:p><text:s text:c="3"/>68</text:p>
          </table:table-cell>
          <table:table-cell table:style-name="ce295"/>
          <table:table-cell office:value-type="float" office:value="13" table:style-name="ce295">
            <text:p><text:s text:c="3"/>13</text:p>
          </table:table-cell>
          <table:table-cell office:value-type="float" office:value="3234" table:style-name="ce295">
            <text:p><text:s text:c="2"/>3 234</text:p>
          </table:table-cell>
          <table:table-cell office:value-type="float" office:value="108.1" table:style-name="ce295">
            <text:p><text:s text:c="3"/>108</text:p>
          </table:table-cell>
          <table:table-cell office:value-type="float" office:value="13900" table:style-name="ce295">
            <text:p><text:s text:c="2"/>13 900</text:p>
          </table:table-cell>
          <table:table-cell office:value-type="float" office:value="5700" table:style-name="ce295">
            <text:p><text:s text:c="2"/>5 700</text:p>
          </table:table-cell>
          <table:table-cell office:value-type="string" table:style-name="ce74">
            <text:p>Taitung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花 <text:s text:c="6"/>蓮 <text:s text:c="6"/>縣</text:p>
          </table:table-cell>
          <table:covered-table-cell table:number-columns-repeated="2"/>
          <table:table-cell office:value-type="float" office:value="1652.2809999999999" table:style-name="ce295">
            <text:p><text:s text:c="2"/>1 652</text:p>
          </table:table-cell>
          <table:table-cell office:value-type="float" office:value="1560.7190000000001" table:style-name="ce295">
            <text:p><text:s text:c="2"/>1 561</text:p>
          </table:table-cell>
          <table:table-cell office:value-type="float" office:value="91.561999999999998" table:style-name="ce295">
            <text:p><text:s text:c="3"/>92</text:p>
          </table:table-cell>
          <table:table-cell office:value-type="float" office:value="5" table:style-name="ce295">
            <text:p><text:s text:c="3"/>5</text:p>
          </table:table-cell>
          <table:table-cell office:value-type="float" office:value="940" table:style-name="ce295">
            <text:p><text:s text:c="3"/>940</text:p>
          </table:table-cell>
          <table:table-cell office:value-type="float" office:value="5646.5460000000003" table:style-name="ce295">
            <text:p><text:s text:c="2"/>5 647</text:p>
          </table:table-cell>
          <table:table-cell office:value-type="float" office:value="20.45" table:style-name="ce295">
            <text:p><text:s text:c="3"/>20</text:p>
          </table:table-cell>
          <table:table-cell table:style-name="ce295"/>
          <table:table-cell office:value-type="float" office:value="15" table:style-name="ce295">
            <text:p><text:s text:c="3"/>15</text:p>
          </table:table-cell>
          <table:table-cell office:value-type="float" office:value="4816" table:style-name="ce295">
            <text:p><text:s text:c="2"/>4 816</text:p>
          </table:table-cell>
          <table:table-cell office:value-type="float" office:value="160.9" table:style-name="ce295">
            <text:p><text:s text:c="3"/>161</text:p>
          </table:table-cell>
          <table:table-cell office:value-type="float" office:value="20700" table:style-name="ce295">
            <text:p><text:s text:c="2"/>20 700</text:p>
          </table:table-cell>
          <table:table-cell office:value-type="float" office:value="9100" table:style-name="ce295">
            <text:p><text:s text:c="2"/>9 100</text:p>
          </table:table-cell>
          <table:table-cell office:value-type="string" table:style-name="ce74">
            <text:p>Hualien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澎 <text:s text:c="6"/>湖 <text:s text:c="6"/>縣</text:p>
          </table:table-cell>
          <table:covered-table-cell table:number-columns-repeated="2"/>
          <table:table-cell office:value-type="float" office:value="4471.1040000000003" table:style-name="ce295">
            <text:p><text:s text:c="2"/>4 471</text:p>
          </table:table-cell>
          <table:table-cell office:value-type="float" office:value="4469.3220000000001" table:style-name="ce295">
            <text:p><text:s text:c="2"/>4 469</text:p>
          </table:table-cell>
          <table:table-cell office:value-type="float" office:value="1.782" table:style-name="ce295">
            <text:p><text:s text:c="3"/>2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32" table:style-name="ce295">
            <text:p><text:s text:c="3"/>32</text:p>
          </table:table-cell>
          <table:table-cell table:style-name="ce295"/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74">
            <text:p>Penghu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基 <text:s text:c="6"/>隆 <text:s text:c="6"/>市</text:p>
          </table:table-cell>
          <table:covered-table-cell table:number-columns-repeated="2"/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9.1850000000000005" table:style-name="ce295">
            <text:p><text:s text:c="3"/>9</text:p>
          </table:table-cell>
          <table:table-cell table:style-name="ce295"/>
          <table:table-cell office:value-type="float" office:value="5" table:style-name="ce295">
            <text:p><text:s text:c="3"/>5</text:p>
          </table:table-cell>
          <table:table-cell office:value-type="float" office:value="980" table:style-name="ce295">
            <text:p><text:s text:c="3"/>980</text:p>
          </table:table-cell>
          <table:table-cell office:value-type="float" office:value="33.200000000000003" table:style-name="ce295">
            <text:p><text:s text:c="3"/>33</text:p>
          </table:table-cell>
          <table:table-cell office:value-type="float" office:value="400" table:style-name="ce295">
            <text:p><text:s text:c="3"/>400</text:p>
          </table:table-cell>
          <table:table-cell office:value-type="float" office:value="1000" table:style-name="ce295">
            <text:p><text:s text:c="2"/>1 000</text:p>
          </table:table-cell>
          <table:table-cell office:value-type="string" table:style-name="ce74">
            <text:p>Keelung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number-columns-repeated="13" table:style-name="ce295"/>
          <table:table-cell table:style-name="ce74"/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新 <text:s text:c="6"/>竹 <text:s text:c="6"/>市</text:p>
          </table:table-cell>
          <table:covered-table-cell table:number-columns-repeated="2"/>
          <table:table-cell office:value-type="float" office:value="1178.2280000000001" table:style-name="ce295">
            <text:p><text:s text:c="2"/>1 178</text:p>
          </table:table-cell>
          <table:table-cell office:value-type="float" office:value="14.372999999999999" table:style-name="ce295">
            <text:p><text:s text:c="3"/>14</text:p>
          </table:table-cell>
          <table:table-cell office:value-type="float" office:value="1163.855" table:style-name="ce295">
            <text:p><text:s text:c="2"/>1 164</text:p>
          </table:table-cell>
          <table:table-cell office:value-type="float" office:value="4" table:style-name="ce295">
            <text:p><text:s text:c="3"/>4</text:p>
          </table:table-cell>
          <table:table-cell office:value-type="float" office:value="324" table:style-name="ce295">
            <text:p><text:s text:c="3"/>324</text:p>
          </table:table-cell>
          <table:table-cell office:value-type="float" office:value="1169.778" table:style-name="ce295">
            <text:p><text:s text:c="2"/>1 170</text:p>
          </table:table-cell>
          <table:table-cell office:value-type="float" office:value="52.271999999999998" table:style-name="ce295">
            <text:p><text:s text:c="3"/>52</text:p>
          </table:table-cell>
          <table:table-cell table:style-name="ce295"/>
          <table:table-cell office:value-type="float" office:value="12" table:style-name="ce295">
            <text:p><text:s text:c="3"/>12</text:p>
          </table:table-cell>
          <table:table-cell office:value-type="float" office:value="2632" table:style-name="ce295">
            <text:p><text:s text:c="2"/>2 632</text:p>
          </table:table-cell>
          <table:table-cell office:value-type="float" office:value="120.3" table:style-name="ce295">
            <text:p><text:s text:c="3"/>120</text:p>
          </table:table-cell>
          <table:table-cell office:value-type="float" office:value="3200" table:style-name="ce295">
            <text:p><text:s text:c="2"/>3 200</text:p>
          </table:table-cell>
          <table:table-cell office:value-type="float" office:value="5400" table:style-name="ce295">
            <text:p><text:s text:c="2"/>5 400</text:p>
          </table:table-cell>
          <table:table-cell office:value-type="string" table:style-name="ce74">
            <text:p>Hsinchu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嘉 <text:s text:c="6"/>義 <text:s text:c="6"/>市</text:p>
          </table:table-cell>
          <table:covered-table-cell table:number-columns-repeated="2"/>
          <table:table-cell office:value-type="float" office:value="3583.5520000000001" table:style-name="ce295">
            <text:p><text:s text:c="2"/>3 584</text:p>
          </table:table-cell>
          <table:table-cell office:value-type="float" office:value="3583.5520000000001" table:style-name="ce295">
            <text:p><text:s text:c="2"/>3 584</text:p>
          </table:table-cell>
          <table:table-cell office:value-type="string" table:style-name="ce295">
            <text:p>-</text:p>
          </table:table-cell>
          <table:table-cell office:value-type="float" office:value="1" table:style-name="ce295">
            <text:p><text:s text:c="3"/>1</text:p>
          </table:table-cell>
          <table:table-cell office:value-type="float" office:value="39" table:style-name="ce295">
            <text:p><text:s text:c="3"/>39</text:p>
          </table:table-cell>
          <table:table-cell office:value-type="float" office:value="194.45500000000001" table:style-name="ce295">
            <text:p><text:s text:c="3"/>194</text:p>
          </table:table-cell>
          <table:table-cell office:value-type="float" office:value="91.415000000000006" table:style-name="ce295">
            <text:p><text:s text:c="3"/>91</text:p>
          </table:table-cell>
          <table:table-cell table:style-name="ce295"/>
          <table:table-cell office:value-type="float" office:value="7" table:style-name="ce295">
            <text:p><text:s text:c="3"/>7</text:p>
          </table:table-cell>
          <table:table-cell office:value-type="float" office:value="1610" table:style-name="ce295">
            <text:p><text:s text:c="2"/>1 610</text:p>
          </table:table-cell>
          <table:table-cell office:value-type="float" office:value="58.9" table:style-name="ce295">
            <text:p><text:s text:c="3"/>59</text:p>
          </table:table-cell>
          <table:table-cell office:value-type="float" office:value="4300" table:style-name="ce295">
            <text:p><text:s text:c="2"/>4 300</text:p>
          </table:table-cell>
          <table:table-cell office:value-type="float" office:value="3600" table:style-name="ce295">
            <text:p><text:s text:c="2"/>3 600</text:p>
          </table:table-cell>
          <table:table-cell office:value-type="string" table:style-name="ce74">
            <text:p>Chiayi Ci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金 <text:s text:c="6"/>門 <text:s text:c="6"/>縣</text:p>
          </table:table-cell>
          <table:covered-table-cell table:number-columns-repeated="2"/>
          <table:table-cell office:value-type="float" office:value="14757.034" table:style-name="ce295">
            <text:p><text:s text:c="2"/>14 757</text:p>
          </table:table-cell>
          <table:table-cell office:value-type="float" office:value="14723.629000000001" table:style-name="ce295">
            <text:p><text:s text:c="2"/>14 724</text:p>
          </table:table-cell>
          <table:table-cell office:value-type="float" office:value="33.405000000000001" table:style-name="ce295">
            <text:p><text:s text:c="3"/>33</text:p>
          </table:table-cell>
          <table:table-cell office:value-type="float" office:value="1" table:style-name="ce295">
            <text:p><text:s text:c="3"/>1</text:p>
          </table:table-cell>
          <table:table-cell office:value-type="float" office:value="107" table:style-name="ce295">
            <text:p><text:s text:c="3"/>107</text:p>
          </table:table-cell>
          <table:table-cell office:value-type="float" office:value="256.39499999999998" table:style-name="ce295">
            <text:p><text:s text:c="3"/>256</text:p>
          </table:table-cell>
          <table:table-cell office:value-type="string" table:style-name="ce295">
            <text:p>-</text:p>
          </table:table-cell>
          <table:table-cell table:style-name="ce295"/>
          <table:table-cell office:value-type="string" table:style-name="ce295">
            <text:p>…</text:p>
          </table:table-cell>
          <table:table-cell office:value-type="string" table:style-name="ce295">
            <text:p>…</text:p>
          </table:table-cell>
          <table:table-cell office:value-type="string" table:style-name="ce295">
            <text:p>…</text:p>
          </table:table-cell>
          <table:table-cell office:value-type="string" table:style-name="ce295">
            <text:p>…</text:p>
          </table:table-cell>
          <table:table-cell office:value-type="string" table:style-name="ce295">
            <text:p>…</text:p>
          </table:table-cell>
          <table:table-cell office:value-type="string" table:style-name="ce74">
            <text:p>Kinmen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7">
          <table:table-cell office:value-type="string" table:number-columns-spanned="3" table:number-rows-spanned="1" table:style-name="ce100">
            <text:p>連 <text:s text:c="6"/>江 <text:s text:c="6"/>縣</text:p>
          </table:table-cell>
          <table:covered-table-cell table:number-columns-repeated="2"/>
          <table:table-cell office:value-type="float" office:value="46.856999999999999" table:style-name="ce295">
            <text:p><text:s text:c="3"/>47</text:p>
          </table:table-cell>
          <table:table-cell office:value-type="float" office:value="46.856999999999999" table:style-name="ce295">
            <text:p><text:s text:c="3"/>47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style-name="ce295"/>
          <table:table-cell office:value-type="string" table:style-name="ce295">
            <text:p>…</text:p>
          </table:table-cell>
          <table:table-cell office:value-type="string" table:style-name="ce295">
            <text:p>…</text:p>
          </table:table-cell>
          <table:table-cell office:value-type="string" table:style-name="ce295">
            <text:p>…</text:p>
          </table:table-cell>
          <table:table-cell office:value-type="string" table:style-name="ce295">
            <text:p>…</text:p>
          </table:table-cell>
          <table:table-cell office:value-type="string" table:style-name="ce302">
            <text:p>…</text:p>
          </table:table-cell>
          <table:table-cell office:value-type="string" table:style-name="ce74">
            <text:p>Lienchiang County</text:p>
          </table:table-cell>
          <table:table-cell table:number-columns-repeated="2" table:style-name="ce20"/>
          <table:table-cell table:number-columns-repeated="16365" table:style-name="ce278"/>
        </table:table-row>
        <table:table-row table:style-name="ro6">
          <table:table-cell table:number-columns-spanned="3" table:number-rows-spanned="1" table:style-name="ce101"/>
          <table:covered-table-cell table:number-columns-repeated="2"/>
          <table:table-cell table:number-columns-repeated="7" table:style-name="ce283"/>
          <table:table-cell table:style-name="ce278"/>
          <table:table-cell table:number-columns-repeated="2" table:style-name="ce283"/>
          <table:table-cell table:style-name="ce303"/>
          <table:table-cell table:style-name="ce283"/>
          <table:table-cell office:value-type="string" table:style-name="ce304">
            <text:p>…</text:p>
          </table:table-cell>
          <table:table-cell table:style-name="ce79"/>
          <table:table-cell table:number-columns-repeated="2" table:style-name="ce80"/>
          <table:table-cell table:number-columns-repeated="16365" table:style-name="ce278"/>
        </table:table-row>
        <table:table-row table:style-name="ro7">
          <table:table-cell office:value-type="string" table:number-columns-spanned="7" table:number-rows-spanned="1" table:style-name="ce311">
            <text:p><text:s text:c="3"/><text:span text:style-name="T4">註：</text:span>97<text:span text:style-name="T4">年起蜂蜜生產增加百花蜜產量。</text:span></text:p>
          </table:table-cell>
          <table:covered-table-cell table:number-columns-repeated="6"/>
          <table:table-cell table:number-columns-repeated="4" table:style-name="ce278"/>
          <table:table-cell office:value-type="string" table:style-name="ce139">
            <text:p><text:s text:c="3"/>Note<text:span text:style-name="T7">：</text:span>The data of honey production increases the production of wild honey since 2008.</text:p>
          </table:table-cell>
          <table:table-cell table:number-columns-repeated="3" table:style-name="ce164"/>
          <table:table-cell table:style-name="ce295"/>
          <table:table-cell table:style-name="ce164"/>
          <table:table-cell table:number-columns-repeated="2" table:style-name="ce84"/>
          <table:table-cell table:number-columns-repeated="16365" table:style-name="ce278"/>
        </table:table-row>
        <table:table-row table:style-name="ro7">
          <table:table-cell office:value-type="string" table:number-columns-spanned="7" table:number-rows-spanned="1" table:style-name="ce312">
            <text:p><text:s text:c="3"/><text:span text:style-name="T4">資料來源：行政院農業委員會統計室、農糧署；台灣省養蜂協會。</text:span></text:p>
          </table:table-cell>
          <table:covered-table-cell table:number-columns-repeated="6"/>
          <table:table-cell table:number-columns-repeated="4" table:style-name="ce278"/>
          <table:table-cell office:value-type="string" table:style-name="ce81">
            <text:p><text:s text:c="3"/>Source<text:span text:style-name="T7">：</text:span>Statistics Office, COA.<text:span text:style-name="T7">、</text:span>Agriculture and Food Agency, COA, Executive Yuan ; Beekeepers' Association of Taiwan.</text:p>
          </table:table-cell>
          <table:table-cell table:number-columns-repeated="3" table:style-name="ce166"/>
          <table:table-cell table:style-name="ce278"/>
          <table:table-cell table:number-columns-repeated="3" table:style-name="ce166"/>
          <table:table-cell table:number-columns-repeated="16365" table:style-name="ce278"/>
        </table:table-row>
        <table:table-row table:number-rows-repeated="2" table:style-name="ro17">
          <table:table-cell table:number-columns-repeated="15" table:style-name="ce291"/>
          <table:table-cell table:style-name="ce166"/>
          <table:table-cell table:style-name="ce83"/>
          <table:table-cell table:number-columns-repeated="2" table:style-name="ce84"/>
          <table:table-cell table:number-columns-repeated="16365"/>
        </table:table-row>
        <table:table-row table:number-rows-repeated="3" table:style-name="ro18">
          <table:table-cell table:number-columns-repeated="16" table:style-name="ce291"/>
          <table:table-cell table:style-name="ce83"/>
          <table:table-cell table:number-columns-repeated="2" table:style-name="ce84"/>
          <table:table-cell table:number-columns-repeated="16365"/>
        </table:table-row>
        <table:table-row table:number-rows-repeated="1048512" table:style-name="ro18">
          <table:table-cell table:number-columns-repeated="16384"/>
        </table:table-row>
      </table:table>
      <table:table table:name="保險_(2)" table:style-name="ta1">
        <table:table-column table:style-name="co18" table:number-columns-repeated="3" table:default-cell-style-name="ce360"/>
        <table:table-column table:style-name="co19" table:number-columns-repeated="6" table:default-cell-style-name="ce360"/>
        <table:table-column table:style-name="co9" table:default-cell-style-name="ce360"/>
        <table:table-column table:style-name="co20" table:number-columns-repeated="4" table:default-cell-style-name="ce360"/>
        <table:table-column table:style-name="co21" table:default-cell-style-name="ce360"/>
        <table:table-column table:style-name="co13" table:number-columns-repeated="16369" table:default-cell-style-name="ce360"/>
        <table:table-row table:style-name="ro1">
          <table:table-cell office:value-type="string" table:style-name="ce11">
            <text:p><text:s text:c="2"/><text:span text:style-name="T2"><text:s/>128 <text:s text:c="4"/>105</text:span><text:span text:style-name="T4">年農業統計年報</text:span></text:p>
          </table:table-cell>
          <table:table-cell table:style-name="ce12"/>
          <table:table-cell table:style-name="ce11"/>
          <table:table-cell table:number-columns-repeated="11" table:style-name="ce12"/>
          <table:table-cell office:value-type="string" table:style-name="ce13">
            <text:p>AG. STATISTICS YEARBOOK 2016 <text:s text:c="4"/>129<text:s text:c="3"/></text:p>
          </table:table-cell>
          <table:table-cell table:number-columns-repeated="16369" table:style-name="ce12"/>
        </table:table-row>
        <table:table-row table:style-name="ro2">
          <table:table-cell office:value-type="string" table:number-columns-spanned="9" table:number-rows-spanned="1" table:style-name="ce361">
            <text:p>6.<text:s text:c="2"/><text:span text:style-name="T6">家</text:span><text:s/><text:span text:style-name="T6">畜</text:span><text:s/><text:span text:style-name="T6">保</text:span><text:s/><text:span text:style-name="T6">險</text:span></text:p>
          </table:table-cell>
          <table:covered-table-cell table:number-columns-repeated="8"/>
          <table:table-cell table:style-name="ce313"/>
          <table:table-cell office:value-type="string" table:number-columns-spanned="5" table:number-rows-spanned="1" table:style-name="ce362">
            <text:p>6. Livestock Insurance<text:s text:c="6"/></text:p>
            <text:p/>
          </table:table-cell>
          <table:covered-table-cell table:number-columns-repeated="4"/>
          <table:table-cell table:number-columns-repeated="16369" table:style-name="ce313"/>
        </table:table-row>
        <table:table-row table:style-name="ro3">
          <table:table-cell table:number-columns-repeated="10" table:style-name="ce314"/>
          <table:table-cell table:style-name="ce315"/>
          <table:table-cell table:style-name="ce316"/>
          <table:table-cell table:number-columns-repeated="2" table:style-name="ce317"/>
          <table:table-cell table:number-columns-repeated="16370" table:style-name="ce314"/>
        </table:table-row>
        <table:table-row table:style-name="ro1">
          <table:table-cell table:number-columns-repeated="3" table:style-name="ce318"/>
          <table:table-cell table:number-columns-repeated="6" table:style-name="ce319"/>
          <table:table-cell table:style-name="ce318"/>
          <table:table-cell table:style-name="ce320"/>
          <table:table-cell table:style-name="ce321"/>
          <table:table-cell table:number-columns-repeated="3" table:style-name="ce319"/>
          <table:table-cell table:number-columns-repeated="16369" table:style-name="ce318"/>
        </table:table-row>
        <table:table-row table:style-name="ro7">
          <table:table-cell office:value-type="string" table:number-columns-spanned="3" table:number-rows-spanned="5" table:style-name="ce363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429">
            <text:p>死<text:span text:style-name="T1"><text:s text:c="4"/></text:span>亡<text:span text:style-name="T1"><text:s text:c="4"/></text:span>保<text:span text:style-name="T1"><text:s text:c="4"/></text:span>險<text:span text:style-name="T1"><text:s text:c="6"/>Death Insurance</text:span></text:p>
          </table:table-cell>
          <table:covered-table-cell table:number-columns-repeated="5"/>
          <table:table-cell table:style-name="ce317"/>
          <table:table-cell office:value-type="string" table:number-columns-spanned="4" table:number-rows-spanned="1" table:style-name="ce429">
            <text:p><text:s text:c="5"/>運<text:span text:style-name="T1"><text:s text:c="4"/></text:span>輸<text:span text:style-name="T1"><text:s text:c="4"/></text:span>死<text:span text:style-name="T1"><text:s text:c="4"/></text:span>亡<text:span text:style-name="T1"><text:s text:c="4"/></text:span>保<text:span text:style-name="T1"><text:s text:c="4"/></text:span>險<text:span text:style-name="T1"><text:s text:c="3"/>Transport Insurance</text:span></text:p>
          </table:table-cell>
          <table:covered-table-cell table:number-columns-repeated="3"/>
          <table:table-cell office:value-type="string" table:number-columns-spanned="1" table:number-rows-spanned="5" table:style-name="ce91">
            <text:p>Year, District</text:p>
          </table:table-cell>
          <table:table-cell table:number-columns-repeated="16369" table:style-name="ce322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30">
            <text:p>承<text:span text:style-name="T1"><text:s text:c="12"/></text:span>保<text:span text:style-name="T1"><text:s text:c="12"/></text:span>頭<text:span text:style-name="T1"><text:s text:c="13"/></text:span>數</text:p>
          </table:table-cell>
          <table:covered-table-cell table:number-columns-repeated="2"/>
          <table:table-cell office:value-type="string" table:number-columns-spanned="1" table:number-rows-spanned="2" table:style-name="ce364">
            <text:p>保費總額</text:p>
          </table:table-cell>
          <table:table-cell office:value-type="string" table:number-columns-spanned="2" table:number-rows-spanned="1" table:style-name="ce430">
            <text:p>死<text:span text:style-name="T1"><text:s/></text:span>亡<text:span text:style-name="T1"><text:s/></text:span>賠<text:span text:style-name="T1"><text:s/></text:span>償</text:p>
          </table:table-cell>
          <table:covered-table-cell/>
          <table:table-cell table:style-name="ce413"/>
          <table:table-cell office:value-type="string" table:number-columns-spanned="1" table:number-rows-spanned="2" table:style-name="ce365">
            <text:p><text:span text:style-name="T4">承保頭數</text:span>(<text:span text:style-name="T4">豬</text:span>)</text:p>
          </table:table-cell>
          <table:table-cell office:value-type="string" table:number-columns-spanned="1" table:number-rows-spanned="2" table:style-name="ce364">
            <text:p>保費總額</text:p>
          </table:table-cell>
          <table:table-cell office:value-type="string" table:number-columns-spanned="2" table:number-rows-spanned="1" table:style-name="ce430">
            <text:p>死<text:span text:style-name="T1"><text:s text:c="2"/></text:span>亡<text:span text:style-name="T1"><text:s text:c="2"/></text:span>賠<text:span text:style-name="T1"><text:s text:c="2"/></text:span>償</text:p>
          </table:table-cell>
          <table:covered-table-cell/>
          <table:covered-table-cell/>
          <table:table-cell table:number-columns-repeated="16369" table:style-name="ce323"/>
        </table:table-row>
        <table:table-row table:style-name="ro13">
          <table:covered-table-cell/>
          <table:covered-table-cell table:number-columns-repeated="2"/>
          <table:table-cell office:value-type="string" table:number-columns-spanned="3" table:number-rows-spanned="1" table:style-name="ce428">
            <text:p>Number of Livestock Insured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431">
            <text:p>Compensation</text:p>
          </table:table-cell>
          <table:covered-table-cell/>
          <table:table-cell table:style-name="ce413"/>
          <table:covered-table-cell/>
          <table:covered-table-cell/>
          <table:table-cell office:value-type="string" table:number-columns-spanned="2" table:number-rows-spanned="1" table:style-name="ce428">
            <text:p>Compensation</text:p>
          </table:table-cell>
          <table:covered-table-cell/>
          <table:covered-table-cell/>
          <table:table-cell table:number-columns-repeated="16369" table:style-name="ce323"/>
        </table:table-row>
        <table:table-row table:style-name="ro23">
          <table:covered-table-cell/>
          <table:covered-table-cell table:number-columns-repeated="2"/>
          <table:table-cell office:value-type="string" table:style-name="ce324">
            <text:p>合計</text:p>
          </table:table-cell>
          <table:table-cell office:value-type="string" table:style-name="ce324">
            <text:p>乳牛</text:p>
          </table:table-cell>
          <table:table-cell office:value-type="string" table:style-name="ce324">
            <text:p>肉豬</text:p>
          </table:table-cell>
          <table:table-cell office:value-type="string" table:number-columns-spanned="1" table:number-rows-spanned="2" table:style-name="ce366">
            <text:p>Premium</text:p>
            <text:p>Received</text:p>
          </table:table-cell>
          <table:table-cell office:value-type="string" table:style-name="ce324">
            <text:p>頭數</text:p>
          </table:table-cell>
          <table:table-cell office:value-type="string" table:style-name="ce324">
            <text:p>金額</text:p>
          </table:table-cell>
          <table:table-cell table:style-name="ce317"/>
          <table:table-cell office:value-type="string" table:number-columns-spanned="1" table:number-rows-spanned="2" table:style-name="ce367">
            <text:p>Number of Livestock Insured</text:p>
          </table:table-cell>
          <table:table-cell office:value-type="string" table:number-columns-spanned="1" table:number-rows-spanned="2" table:style-name="ce366">
            <text:p>Premium Received</text:p>
          </table:table-cell>
          <table:table-cell office:value-type="string" table:style-name="ce324">
            <text:p>頭數</text:p>
          </table:table-cell>
          <table:table-cell office:value-type="string" table:style-name="ce324">
            <text:p>金額</text:p>
          </table:table-cell>
          <table:covered-table-cell/>
          <table:table-cell table:number-columns-repeated="16369" table:style-name="ce323"/>
        </table:table-row>
        <table:table-row table:style-name="ro23">
          <table:covered-table-cell/>
          <table:covered-table-cell table:number-columns-repeated="2"/>
          <table:table-cell office:value-type="string" table:style-name="ce325">
            <text:p>Total</text:p>
          </table:table-cell>
          <table:table-cell office:value-type="string" table:style-name="ce326">
            <text:p>Dairy Cattle</text:p>
          </table:table-cell>
          <table:table-cell office:value-type="string" table:style-name="ce325">
            <text:p>Hogs</text:p>
          </table:table-cell>
          <table:covered-table-cell/>
          <table:table-cell office:value-type="string" table:style-name="ce325">
            <text:p>Head</text:p>
          </table:table-cell>
          <table:table-cell office:value-type="string" table:style-name="ce325">
            <text:p>Amount</text:p>
          </table:table-cell>
          <table:table-cell table:style-name="ce315"/>
          <table:covered-table-cell/>
          <table:covered-table-cell/>
          <table:table-cell office:value-type="string" table:style-name="ce325">
            <text:p>Head</text:p>
          </table:table-cell>
          <table:table-cell office:value-type="string" table:style-name="ce325">
            <text:p>Amount</text:p>
          </table:table-cell>
          <table:covered-table-cell/>
          <table:table-cell table:number-columns-repeated="16369" table:style-name="ce323"/>
        </table:table-row>
        <table:table-row table:style-name="ro10">
          <table:table-cell table:number-columns-repeated="2" table:style-name="ce327"/>
          <table:table-cell table:style-name="ce328"/>
          <table:table-cell office:value-type="string" table:style-name="ce329">
            <text:p>頭</text:p>
          </table:table-cell>
          <table:table-cell office:value-type="string" table:style-name="ce329">
            <text:p>頭</text:p>
          </table:table-cell>
          <table:table-cell office:value-type="string" table:style-name="ce329">
            <text:p>頭</text:p>
          </table:table-cell>
          <table:table-cell office:value-type="string" table:style-name="ce329">
            <text:p>千元</text:p>
          </table:table-cell>
          <table:table-cell office:value-type="string" table:style-name="ce329">
            <text:p>頭</text:p>
          </table:table-cell>
          <table:table-cell office:value-type="string" table:style-name="ce329">
            <text:p>千元</text:p>
          </table:table-cell>
          <table:table-cell table:style-name="ce330"/>
          <table:table-cell office:value-type="string" table:style-name="ce329">
            <text:p>頭</text:p>
          </table:table-cell>
          <table:table-cell office:value-type="string" table:style-name="ce329">
            <text:p>千元</text:p>
          </table:table-cell>
          <table:table-cell office:value-type="string" table:style-name="ce329">
            <text:p>頭</text:p>
          </table:table-cell>
          <table:table-cell office:value-type="string" table:style-name="ce331">
            <text:p>千元</text:p>
          </table:table-cell>
          <table:table-cell table:style-name="ce332"/>
          <table:table-cell table:number-columns-repeated="16369" table:style-name="ce330"/>
        </table:table-row>
        <table:table-row table:style-name="ro10">
          <table:table-cell table:number-columns-repeated="2" table:style-name="ce330"/>
          <table:table-cell table:style-name="ce333"/>
          <table:table-cell office:value-type="string" table:style-name="ce332">
            <text:p>head</text:p>
          </table:table-cell>
          <table:table-cell office:value-type="string" table:style-name="ce332">
            <text:p>head</text:p>
          </table:table-cell>
          <table:table-cell office:value-type="string" table:style-name="ce332">
            <text:p>head</text:p>
          </table:table-cell>
          <table:table-cell office:value-type="string" table:style-name="ce332">
            <text:p><text:s/>N.T.$1,000</text:p>
          </table:table-cell>
          <table:table-cell office:value-type="string" table:style-name="ce332">
            <text:p>head</text:p>
          </table:table-cell>
          <table:table-cell office:value-type="string" table:style-name="ce332">
            <text:p><text:s/>N.T.$1,000</text:p>
          </table:table-cell>
          <table:table-cell table:style-name="ce330"/>
          <table:table-cell office:value-type="string" table:style-name="ce332">
            <text:p>head</text:p>
          </table:table-cell>
          <table:table-cell office:value-type="string" table:style-name="ce332">
            <text:p><text:s/>N.T.$1,000</text:p>
          </table:table-cell>
          <table:table-cell office:value-type="string" table:style-name="ce332">
            <text:p>head</text:p>
          </table:table-cell>
          <table:table-cell office:value-type="string" table:style-name="ce334">
            <text:p><text:s/>N.T.$1,000</text:p>
          </table:table-cell>
          <table:table-cell table:style-name="ce332"/>
          <table:table-cell table:number-columns-repeated="16369" table:style-name="ce330"/>
        </table:table-row>
        <table:table-row table:style-name="ro6">
          <table:table-cell table:style-name="ce322"/>
          <table:table-cell table:style-name="ce26"/>
          <table:table-cell table:style-name="ce27"/>
          <table:table-cell table:style-name="ce335"/>
          <table:table-cell table:number-columns-repeated="9" table:style-name="ce336"/>
          <table:table-cell table:style-name="ce337"/>
          <table:table-cell table:style-name="ce338"/>
          <table:table-cell table:number-columns-repeated="16369" table:style-name="ce322"/>
        </table:table-row>
        <table:table-row table:style-name="ro5" table:visibility="collapse">
          <table:table-cell table:style-name="ce322"/>
          <table:table-cell office:value-type="string" table:style-name="ce26">
            <text:p>民 <text:s/>國<text:s text:c="4"/><text:span text:style-name="T1">87</text:span><text:s text:c="8"/>年</text:p>
          </table:table-cell>
          <table:table-cell table:style-name="ce27"/>
          <table:table-cell office:value-type="float" office:value="697724" table:style-name="ce339">
            <text:p><text:s/>697 724</text:p>
          </table:table-cell>
          <table:table-cell office:value-type="float" office:value="13302" table:style-name="ce339">
            <text:p><text:s/>13 302</text:p>
          </table:table-cell>
          <table:table-cell office:value-type="float" office:value="681184" table:style-name="ce339">
            <text:p><text:s/>681 184</text:p>
          </table:table-cell>
          <table:table-cell office:value-type="float" office:value="38086" table:style-name="ce339">
            <text:p><text:s/>38 086</text:p>
          </table:table-cell>
          <table:table-cell office:value-type="float" office:value="1847" table:style-name="ce339">
            <text:p><text:s/>1 847</text:p>
          </table:table-cell>
          <table:table-cell office:value-type="float" office:value="19254" table:style-name="ce339">
            <text:p><text:s/>19 254</text:p>
          </table:table-cell>
          <table:table-cell table:style-name="ce339"/>
          <table:table-cell office:value-type="float" office:value="1956148" table:style-name="ce339">
            <text:p>1 956 148</text:p>
          </table:table-cell>
          <table:table-cell office:value-type="float" office:value="27192" table:style-name="ce339">
            <text:p><text:s/>27 192</text:p>
          </table:table-cell>
          <table:table-cell office:value-type="float" office:value="6193" table:style-name="ce339">
            <text:p><text:s/>6 193</text:p>
          </table:table-cell>
          <table:table-cell office:value-type="float" office:value="19818" table:style-name="ce340">
            <text:p><text:s/>19 818</text:p>
          </table:table-cell>
          <table:table-cell office:value-type="string" table:style-name="ce52">
            <text:p><text:s text:c="15"/>1998</text:p>
          </table:table-cell>
          <table:table-cell table:number-columns-repeated="16369" table:style-name="ce322"/>
        </table:table-row>
        <table:table-row table:style-name="ro7">
          <table:table-cell office:value-type="string" table:style-name="ce26">
            <text:p>民 <text:s/>國</text:p>
          </table:table-cell>
          <table:table-cell office:value-type="float" office:value="96" table:style-name="ce47">
            <text:p>96</text:p>
          </table:table-cell>
          <table:table-cell office:value-type="string" table:style-name="ce27">
            <text:p>年</text:p>
          </table:table-cell>
          <table:table-cell office:value-type="float" office:value="5718131" table:style-name="ce341">
            <text:p><text:s/>5 718 131</text:p>
          </table:table-cell>
          <table:table-cell office:value-type="float" office:value="14888" table:style-name="ce341">
            <text:p><text:s text:c="2"/>14 888</text:p>
          </table:table-cell>
          <table:table-cell office:value-type="float" office:value="5703243" table:style-name="ce341">
            <text:p><text:s/>5 703 243</text:p>
          </table:table-cell>
          <table:table-cell office:value-type="float" office:value="211141.71900000001" table:style-name="ce341">
            <text:p><text:s text:c="2"/>211 142</text:p>
          </table:table-cell>
          <table:table-cell office:value-type="float" office:value="122499" table:style-name="ce341">
            <text:p><text:s text:c="2"/>122 499</text:p>
          </table:table-cell>
          <table:table-cell office:value-type="float" office:value="135652.81099999999" table:style-name="ce341">
            <text:p><text:s text:c="2"/>135 653</text:p>
          </table:table-cell>
          <table:table-cell table:style-name="ce342"/>
          <table:table-cell office:value-type="float" office:value="1507957" table:style-name="ce341">
            <text:p><text:s/>1 507 957</text:p>
          </table:table-cell>
          <table:table-cell office:value-type="float" office:value="19168.710999999999" table:style-name="ce341">
            <text:p><text:s text:c="2"/>19 169</text:p>
          </table:table-cell>
          <table:table-cell office:value-type="float" office:value="3420" table:style-name="ce341">
            <text:p><text:s text:c="2"/>3 420</text:p>
          </table:table-cell>
          <table:table-cell office:value-type="float" office:value="9743.4230000000007" table:style-name="ce343">
            <text:p><text:s text:c="2"/>9 743</text:p>
          </table:table-cell>
          <table:table-cell office:value-type="float" office:value="2007" table:style-name="ce250">
            <text:p>2007</text:p>
          </table:table-cell>
          <table:table-cell table:number-columns-repeated="16369" table:style-name="ce322"/>
        </table:table-row>
        <table:table-row table:style-name="ro7">
          <table:table-cell table:style-name="ce322"/>
          <table:table-cell office:value-type="float" office:value="97" table:style-name="ce47">
            <text:p>97</text:p>
          </table:table-cell>
          <table:table-cell table:style-name="ce55"/>
          <table:table-cell office:value-type="float" office:value="8694064" table:style-name="ce341">
            <text:p><text:s/>8 694 064</text:p>
          </table:table-cell>
          <table:table-cell office:value-type="float" office:value="15835" table:style-name="ce341">
            <text:p><text:s text:c="2"/>15 835</text:p>
          </table:table-cell>
          <table:table-cell office:value-type="float" office:value="8678229" table:style-name="ce341">
            <text:p><text:s/>8 678 229</text:p>
          </table:table-cell>
          <table:table-cell office:value-type="float" office:value="310196" table:style-name="ce341">
            <text:p><text:s text:c="2"/>310 196</text:p>
          </table:table-cell>
          <table:table-cell office:value-type="float" office:value="206462" table:style-name="ce341">
            <text:p><text:s text:c="2"/>206 462</text:p>
          </table:table-cell>
          <table:table-cell office:value-type="float" office:value="208513" table:style-name="ce341">
            <text:p><text:s text:c="2"/>208 513</text:p>
          </table:table-cell>
          <table:table-cell table:style-name="ce322"/>
          <table:table-cell office:value-type="float" office:value="1398148" table:style-name="ce341">
            <text:p><text:s/>1 398 148</text:p>
          </table:table-cell>
          <table:table-cell office:value-type="float" office:value="17931" table:style-name="ce341">
            <text:p><text:s text:c="2"/>17 931</text:p>
          </table:table-cell>
          <table:table-cell office:value-type="float" office:value="2136" table:style-name="ce341">
            <text:p><text:s text:c="2"/>2 136</text:p>
          </table:table-cell>
          <table:table-cell office:value-type="float" office:value="7014" table:style-name="ce343">
            <text:p><text:s text:c="2"/>7 014</text:p>
          </table:table-cell>
          <table:table-cell office:value-type="float" office:value="2008" table:style-name="ce250">
            <text:p>2008</text:p>
          </table:table-cell>
          <table:table-cell table:number-columns-repeated="16369" table:style-name="ce322"/>
        </table:table-row>
        <table:table-row table:style-name="ro7">
          <table:table-cell table:style-name="ce322"/>
          <table:table-cell office:value-type="float" office:value="98" table:style-name="ce47">
            <text:p>98</text:p>
          </table:table-cell>
          <table:table-cell table:style-name="ce55"/>
          <table:table-cell office:value-type="float" office:value="7628085" table:style-name="ce341">
            <text:p><text:s/>7 628 085</text:p>
          </table:table-cell>
          <table:table-cell office:value-type="float" office:value="17711" table:style-name="ce341">
            <text:p><text:s text:c="2"/>17 711</text:p>
          </table:table-cell>
          <table:table-cell office:value-type="float" office:value="7610374" table:style-name="ce341">
            <text:p><text:s/>7 610 374</text:p>
          </table:table-cell>
          <table:table-cell office:value-type="float" office:value="279695.98599999998" table:style-name="ce341">
            <text:p><text:s text:c="2"/>279 696</text:p>
          </table:table-cell>
          <table:table-cell office:value-type="float" office:value="222873" table:style-name="ce341">
            <text:p><text:s text:c="2"/>222 873</text:p>
          </table:table-cell>
          <table:table-cell office:value-type="float" office:value="224430.49299999999" table:style-name="ce341">
            <text:p><text:s text:c="2"/>224 430</text:p>
          </table:table-cell>
          <table:table-cell table:style-name="ce316"/>
          <table:table-cell office:value-type="float" office:value="1461374" table:style-name="ce341">
            <text:p><text:s/>1 461 374</text:p>
          </table:table-cell>
          <table:table-cell office:value-type="float" office:value="19108.241999999998" table:style-name="ce341">
            <text:p><text:s text:c="2"/>19 108</text:p>
          </table:table-cell>
          <table:table-cell office:value-type="float" office:value="1953" table:style-name="ce341">
            <text:p><text:s text:c="2"/>1 953</text:p>
          </table:table-cell>
          <table:table-cell office:value-type="float" office:value="6417.5029999999997" table:style-name="ce343">
            <text:p><text:s text:c="2"/>6 418</text:p>
          </table:table-cell>
          <table:table-cell office:value-type="float" office:value="2009" table:style-name="ce250">
            <text:p>2009</text:p>
          </table:table-cell>
          <table:table-cell table:number-columns-repeated="16369" table:style-name="ce322"/>
        </table:table-row>
        <table:table-row table:style-name="ro7">
          <table:table-cell table:style-name="ce322"/>
          <table:table-cell office:value-type="float" office:value="99" table:style-name="ce47">
            <text:p>99</text:p>
          </table:table-cell>
          <table:table-cell table:style-name="ce55"/>
          <table:table-cell office:value-type="float" office:value="8003059" table:style-name="ce341">
            <text:p><text:s/>8 003 059</text:p>
          </table:table-cell>
          <table:table-cell office:value-type="float" office:value="19778" table:style-name="ce341">
            <text:p><text:s text:c="2"/>19 778</text:p>
          </table:table-cell>
          <table:table-cell office:value-type="float" office:value="7983281" table:style-name="ce341">
            <text:p><text:s/>7 983 281</text:p>
          </table:table-cell>
          <table:table-cell office:value-type="float" office:value="295852.43609999999" table:style-name="ce341">
            <text:p><text:s text:c="2"/>295 852</text:p>
          </table:table-cell>
          <table:table-cell office:value-type="float" office:value="220168" table:style-name="ce341">
            <text:p><text:s text:c="2"/>220 168</text:p>
          </table:table-cell>
          <table:table-cell office:value-type="float" office:value="222373.038" table:style-name="ce341">
            <text:p><text:s text:c="2"/>222 373</text:p>
          </table:table-cell>
          <table:table-cell table:style-name="ce316"/>
          <table:table-cell office:value-type="float" office:value="1388121" table:style-name="ce341">
            <text:p><text:s/>1 388 121</text:p>
          </table:table-cell>
          <table:table-cell office:value-type="float" office:value="17485.634999999998" table:style-name="ce341">
            <text:p><text:s text:c="2"/>17 486</text:p>
          </table:table-cell>
          <table:table-cell office:value-type="float" office:value="1694" table:style-name="ce341">
            <text:p><text:s text:c="2"/>1 694</text:p>
          </table:table-cell>
          <table:table-cell office:value-type="float" office:value="5682.9629999999997" table:style-name="ce343">
            <text:p><text:s text:c="2"/>5 683</text:p>
          </table:table-cell>
          <table:table-cell office:value-type="float" office:value="2010" table:style-name="ce250">
            <text:p>2010</text:p>
          </table:table-cell>
          <table:table-cell table:number-columns-repeated="16369" table:style-name="ce322"/>
        </table:table-row>
        <table:table-row table:style-name="ro7">
          <table:table-cell table:style-name="ce344"/>
          <table:table-cell office:value-type="float" office:value="100" table:style-name="ce47">
            <text:p>100</text:p>
          </table:table-cell>
          <table:table-cell table:style-name="ce55"/>
          <table:table-cell office:value-type="float" office:value="8244646" table:style-name="ce341">
            <text:p><text:s/>8 244 646</text:p>
          </table:table-cell>
          <table:table-cell office:value-type="float" office:value="23261" table:style-name="ce341">
            <text:p><text:s text:c="2"/>23 261</text:p>
          </table:table-cell>
          <table:table-cell office:value-type="float" office:value="8221385" table:style-name="ce341">
            <text:p><text:s/>8 221 385</text:p>
          </table:table-cell>
          <table:table-cell office:value-type="float" office:value="300148.27340000001" table:style-name="ce341">
            <text:p><text:s text:c="2"/>300 148</text:p>
          </table:table-cell>
          <table:table-cell office:value-type="float" office:value="223536" table:style-name="ce341">
            <text:p><text:s text:c="2"/>223 536</text:p>
          </table:table-cell>
          <table:table-cell office:value-type="float" office:value="220716.34599999999" table:style-name="ce341">
            <text:p><text:s text:c="2"/>220 716</text:p>
          </table:table-cell>
          <table:table-cell table:style-name="ce341"/>
          <table:table-cell office:value-type="float" office:value="1433782" table:style-name="ce341">
            <text:p><text:s/>1 433 782</text:p>
          </table:table-cell>
          <table:table-cell office:value-type="float" office:value="20447.056" table:style-name="ce341">
            <text:p><text:s text:c="2"/>20 447</text:p>
          </table:table-cell>
          <table:table-cell office:value-type="float" office:value="1718" table:style-name="ce341">
            <text:p><text:s text:c="2"/>1 718</text:p>
          </table:table-cell>
          <table:table-cell office:value-type="float" office:value="6042.0950000000003" table:style-name="ce343">
            <text:p><text:s text:c="2"/>6 042</text:p>
          </table:table-cell>
          <table:table-cell office:value-type="float" office:value="2011" table:style-name="ce250">
            <text:p>2011</text:p>
          </table:table-cell>
          <table:table-cell table:number-columns-repeated="16369" table:style-name="ce344"/>
        </table:table-row>
        <table:table-row table:style-name="ro5">
          <table:table-cell table:style-name="ce344"/>
          <table:table-cell table:style-name="ce47"/>
          <table:table-cell table:style-name="ce55"/>
          <table:table-cell table:number-columns-repeated="10" table:style-name="ce341"/>
          <table:table-cell table:style-name="ce343"/>
          <table:table-cell table:style-name="ce250"/>
          <table:table-cell table:number-columns-repeated="16369" table:style-name="ce344"/>
        </table:table-row>
        <table:table-row table:style-name="ro7">
          <table:table-cell table:style-name="ce344"/>
          <table:table-cell office:value-type="float" office:value="101" table:style-name="ce47">
            <text:p>101</text:p>
          </table:table-cell>
          <table:table-cell table:style-name="ce55"/>
          <table:table-cell office:value-type="float" office:value="7070921" table:style-name="ce341">
            <text:p><text:s/>7 070 921</text:p>
          </table:table-cell>
          <table:table-cell office:value-type="float" office:value="20921" table:style-name="ce341">
            <text:p><text:s text:c="2"/>20 921</text:p>
          </table:table-cell>
          <table:table-cell office:value-type="float" office:value="7050000" table:style-name="ce341">
            <text:p><text:s/>7 050 000</text:p>
          </table:table-cell>
          <table:table-cell office:value-type="float" office:value="255617" table:style-name="ce341">
            <text:p><text:s text:c="2"/>255 617</text:p>
          </table:table-cell>
          <table:table-cell office:value-type="float" office:value="211671" table:style-name="ce341">
            <text:p><text:s text:c="2"/>211 671</text:p>
          </table:table-cell>
          <table:table-cell office:value-type="float" office:value="206880" table:style-name="ce341">
            <text:p><text:s text:c="2"/>206 880</text:p>
          </table:table-cell>
          <table:table-cell table:style-name="ce341"/>
          <table:table-cell office:value-type="float" office:value="1579257" table:style-name="ce341">
            <text:p><text:s/>1 579 257</text:p>
          </table:table-cell>
          <table:table-cell office:value-type="float" office:value="24621" table:style-name="ce341">
            <text:p><text:s text:c="2"/>24 621</text:p>
          </table:table-cell>
          <table:table-cell office:value-type="float" office:value="2000" table:style-name="ce341">
            <text:p><text:s text:c="2"/>2 000</text:p>
          </table:table-cell>
          <table:table-cell office:value-type="float" office:value="7562" table:style-name="ce341">
            <text:p><text:s text:c="2"/>7 562</text:p>
          </table:table-cell>
          <table:table-cell office:value-type="float" office:value="2012" table:style-name="ce345">
            <text:p>2012</text:p>
          </table:table-cell>
          <table:table-cell table:number-columns-repeated="16369" table:style-name="ce344"/>
        </table:table-row>
        <table:table-row table:style-name="ro7">
          <table:table-cell table:style-name="ce322"/>
          <table:table-cell office:value-type="float" office:value="102" table:style-name="ce47">
            <text:p>102</text:p>
          </table:table-cell>
          <table:table-cell table:style-name="ce55"/>
          <table:table-cell office:value-type="float" office:value="7059803" table:style-name="ce341">
            <text:p><text:s/>7 059 803</text:p>
          </table:table-cell>
          <table:table-cell office:value-type="float" office:value="16803" table:style-name="ce341">
            <text:p><text:s text:c="2"/>16 803</text:p>
          </table:table-cell>
          <table:table-cell office:value-type="float" office:value="7043000" table:style-name="ce341">
            <text:p><text:s/>7 043 000</text:p>
          </table:table-cell>
          <table:table-cell office:value-type="float" office:value="250037.1" table:style-name="ce341">
            <text:p><text:s text:c="2"/>250 037</text:p>
          </table:table-cell>
          <table:table-cell office:value-type="float" office:value="198783" table:style-name="ce341">
            <text:p><text:s text:c="2"/>198 783</text:p>
          </table:table-cell>
          <table:table-cell office:value-type="float" office:value="189546.489" table:style-name="ce341">
            <text:p><text:s text:c="2"/>189 546</text:p>
          </table:table-cell>
          <table:table-cell table:style-name="ce341"/>
          <table:table-cell office:value-type="float" office:value="1571302" table:style-name="ce341">
            <text:p><text:s/>1 571 302</text:p>
          </table:table-cell>
          <table:table-cell office:value-type="float" office:value="24290.882000000001" table:style-name="ce341">
            <text:p><text:s text:c="2"/>24 291</text:p>
          </table:table-cell>
          <table:table-cell office:value-type="float" office:value="1805" table:style-name="ce341">
            <text:p><text:s text:c="2"/>1 805</text:p>
          </table:table-cell>
          <table:table-cell office:value-type="float" office:value="6741.3590000000004" table:style-name="ce341">
            <text:p><text:s text:c="2"/>6 741</text:p>
          </table:table-cell>
          <table:table-cell office:value-type="float" office:value="2013" table:style-name="ce345">
            <text:p>2013</text:p>
          </table:table-cell>
          <table:table-cell table:number-columns-repeated="16369" table:style-name="ce322"/>
        </table:table-row>
        <table:table-row table:style-name="ro7">
          <table:table-cell table:style-name="ce322"/>
          <table:table-cell office:value-type="float" office:value="103" table:style-name="ce47">
            <text:p>103</text:p>
          </table:table-cell>
          <table:table-cell table:style-name="ce55"/>
          <table:table-cell office:value-type="float" office:value="7106880" table:style-name="ce341">
            <text:p><text:s/>7 106 880</text:p>
          </table:table-cell>
          <table:table-cell office:value-type="float" office:value="14103" table:style-name="ce341">
            <text:p><text:s text:c="2"/>14 103</text:p>
          </table:table-cell>
          <table:table-cell office:value-type="float" office:value="7092777" table:style-name="ce341">
            <text:p><text:s/>7 092 777</text:p>
          </table:table-cell>
          <table:table-cell office:value-type="float" office:value="248154.99600000001" table:style-name="ce341">
            <text:p><text:s text:c="2"/>248 155</text:p>
          </table:table-cell>
          <table:table-cell office:value-type="float" office:value="195647" table:style-name="ce341">
            <text:p><text:s text:c="2"/>195 647</text:p>
          </table:table-cell>
          <table:table-cell office:value-type="float" office:value="188130.823" table:style-name="ce341">
            <text:p><text:s text:c="2"/>188 131</text:p>
          </table:table-cell>
          <table:table-cell table:style-name="ce341"/>
          <table:table-cell office:value-type="float" office:value="1487159" table:style-name="ce341">
            <text:p><text:s/>1 487 159</text:p>
          </table:table-cell>
          <table:table-cell office:value-type="float" office:value="23037.804" table:style-name="ce341">
            <text:p><text:s text:c="2"/>23 038</text:p>
          </table:table-cell>
          <table:table-cell office:value-type="float" office:value="1412" table:style-name="ce341">
            <text:p><text:s text:c="2"/>1 412</text:p>
          </table:table-cell>
          <table:table-cell office:value-type="float" office:value="5307.5249999999996" table:style-name="ce341">
            <text:p><text:s text:c="2"/>5 308</text:p>
          </table:table-cell>
          <table:table-cell office:value-type="float" office:value="2014" table:style-name="ce345">
            <text:p>2014</text:p>
          </table:table-cell>
          <table:table-cell table:number-columns-repeated="16369" table:style-name="ce322"/>
        </table:table-row>
        <table:table-row table:style-name="ro7">
          <table:table-cell table:style-name="ce322"/>
          <table:table-cell office:value-type="float" office:value="104" table:style-name="ce47">
            <text:p>104</text:p>
          </table:table-cell>
          <table:table-cell table:style-name="ce346"/>
          <table:table-cell office:value-type="float" office:value="8418503" table:style-name="ce341">
            <text:p><text:s/>8 418 503</text:p>
          </table:table-cell>
          <table:table-cell office:value-type="float" office:value="10430" table:style-name="ce341">
            <text:p><text:s text:c="2"/>10 430</text:p>
          </table:table-cell>
          <table:table-cell office:value-type="float" office:value="8408073" table:style-name="ce341">
            <text:p><text:s/>8 408 073</text:p>
          </table:table-cell>
          <table:table-cell office:value-type="float" office:value="285980.56599999999" table:style-name="ce341">
            <text:p><text:s text:c="2"/>285 981</text:p>
          </table:table-cell>
          <table:table-cell office:value-type="float" office:value="217743" table:style-name="ce341">
            <text:p><text:s text:c="2"/>217 743</text:p>
          </table:table-cell>
          <table:table-cell office:value-type="float" office:value="202945.55799999999" table:style-name="ce341">
            <text:p><text:s text:c="2"/>202 946</text:p>
          </table:table-cell>
          <table:table-cell table:style-name="ce341"/>
          <table:table-cell office:value-type="float" office:value="1523283" table:style-name="ce341">
            <text:p><text:s/>1 523 283</text:p>
          </table:table-cell>
          <table:table-cell office:value-type="float" office:value="23435.325000000001" table:style-name="ce341">
            <text:p><text:s text:c="2"/>23 435</text:p>
          </table:table-cell>
          <table:table-cell office:value-type="float" office:value="1385" table:style-name="ce341">
            <text:p><text:s text:c="2"/>1 385</text:p>
          </table:table-cell>
          <table:table-cell office:value-type="float" office:value="5294.8720000000003" table:style-name="ce341">
            <text:p><text:s text:c="2"/>5 295</text:p>
          </table:table-cell>
          <table:table-cell office:value-type="float" office:value="2015" table:style-name="ce345">
            <text:p>2015</text:p>
          </table:table-cell>
          <table:table-cell table:number-columns-repeated="16369" table:style-name="ce322"/>
        </table:table-row>
        <table:table-row table:style-name="ro7">
          <table:table-cell table:style-name="ce344"/>
          <table:table-cell office:value-type="float" office:value="105" table:style-name="ce59">
            <text:p>105</text:p>
          </table:table-cell>
          <table:table-cell table:style-name="ce347"/>
          <table:table-cell office:value-type="float" office:value="8223335" table:style-name="ce348">
            <text:p><text:s/>8 223 335</text:p>
          </table:table-cell>
          <table:table-cell office:value-type="float" office:value="8559" table:style-name="ce348">
            <text:p><text:s text:c="2"/>8 559</text:p>
          </table:table-cell>
          <table:table-cell office:value-type="float" office:value="8214776" table:style-name="ce348">
            <text:p><text:s/>8 214 776</text:p>
          </table:table-cell>
          <table:table-cell office:value-type="float" office:value="282044.59299999999" table:style-name="ce348">
            <text:p><text:s text:c="2"/>282 045</text:p>
          </table:table-cell>
          <table:table-cell office:value-type="float" office:value="229168" table:style-name="ce348">
            <text:p><text:s text:c="2"/>229 168</text:p>
          </table:table-cell>
          <table:table-cell office:value-type="float" office:value="211109.639" table:style-name="ce348">
            <text:p><text:s text:c="2"/>211 110</text:p>
          </table:table-cell>
          <table:table-cell table:style-name="ce348"/>
          <table:table-cell office:value-type="float" office:value="1509762" table:style-name="ce348">
            <text:p><text:s/>1 509 762</text:p>
          </table:table-cell>
          <table:table-cell office:value-type="float" office:value="23115.670999999998" table:style-name="ce348">
            <text:p><text:s text:c="2"/>23 116</text:p>
          </table:table-cell>
          <table:table-cell office:value-type="float" office:value="1457" table:style-name="ce348">
            <text:p><text:s text:c="2"/>1 457</text:p>
          </table:table-cell>
          <table:table-cell office:value-type="float" office:value="5537.6729999999998" table:style-name="ce348">
            <text:p><text:s text:c="2"/>5 538</text:p>
          </table:table-cell>
          <table:table-cell office:value-type="float" office:value="2016" table:style-name="ce349">
            <text:p>2016</text:p>
          </table:table-cell>
          <table:table-cell table:number-columns-repeated="16369" table:style-name="ce344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350"/>
          <table:table-cell table:number-columns-repeated="10" table:style-name="ce339"/>
          <table:table-cell table:style-name="ce351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5275" table:style-name="ce352">
            <text:p><text:s text:c="2"/>5 275</text:p>
          </table:table-cell>
          <table:table-cell office:value-type="float" office:value="75" table:style-name="ce341">
            <text:p><text:s text:c="3"/>75</text:p>
          </table:table-cell>
          <table:table-cell office:value-type="float" office:value="5200" table:style-name="ce341">
            <text:p><text:s text:c="2"/>5 200</text:p>
          </table:table-cell>
          <table:table-cell office:value-type="float" office:value="312.14400000000001" table:style-name="ce341">
            <text:p><text:s text:c="3"/>312</text:p>
          </table:table-cell>
          <table:table-cell office:value-type="float" office:value="8" table:style-name="ce341">
            <text:p><text:s text:c="3"/>8</text:p>
          </table:table-cell>
          <table:table-cell office:value-type="float" office:value="93" table:style-name="ce341">
            <text:p><text:s text:c="3"/>93</text:p>
          </table:table-cell>
          <table:table-cell table:style-name="ce341"/>
          <table:table-cell office:value-type="float" office:value="4034" table:style-name="ce341">
            <text:p><text:s text:c="2"/>4 034</text:p>
          </table:table-cell>
          <table:table-cell office:value-type="float" office:value="59.883000000000003" table:style-name="ce341">
            <text:p><text:s text:c="3"/>60</text:p>
          </table:table-cell>
          <table:table-cell office:value-type="float" office:value="4" table:style-name="ce341">
            <text:p><text:s text:c="3"/>4</text:p>
          </table:table-cell>
          <table:table-cell office:value-type="float" office:value="12.8" table:style-name="ce341">
            <text:p><text:s text:c="3"/>13</text:p>
          </table:table-cell>
          <table:table-cell office:value-type="string" table:style-name="ce74">
            <text:p>New Taipei City</text:p>
          </table:table-cell>
          <table:table-cell table:number-columns-repeated="16369" table:style-name="ce323"/>
        </table:table-row>
        <table:table-row table:style-name="ro10">
          <table:table-cell table:number-columns-repeated="2" table:style-name="ce26"/>
          <table:table-cell table:style-name="ce27"/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string" table:style-name="ce352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table:style-name="ce341"/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74">
            <text:p>Taipei City</text:p>
          </table:table-cell>
          <table:table-cell table:number-columns-repeated="16369" table:style-name="ce323"/>
        </table:table-row>
        <table:table-row table:style-name="ro10">
          <table:table-cell table:number-columns-spanned="3" table:number-rows-spanned="1" table:style-name="ce98"/>
          <table:covered-table-cell/>
          <table:covered-table-cell>
            <draw:custom-shape svg:x="0.19792in" svg:y="0.11458in" svg:width="0.08333in" svg:height="0.27083in" draw:z-index="1" draw:id="id7" draw:style-name="a31" draw:name="Text Box 9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151740" table:style-name="ce352">
            <text:p><text:s text:c="2"/>151 740</text:p>
          </table:table-cell>
          <table:table-cell office:value-type="float" office:value="594" table:style-name="ce341">
            <text:p><text:s text:c="3"/>594</text:p>
          </table:table-cell>
          <table:table-cell office:value-type="float" office:value="151146" table:style-name="ce341">
            <text:p><text:s text:c="2"/>151 146</text:p>
          </table:table-cell>
          <table:table-cell office:value-type="float" office:value="5846.9960000000001" table:style-name="ce341">
            <text:p><text:s text:c="2"/>5 847</text:p>
          </table:table-cell>
          <table:table-cell office:value-type="float" office:value="2311" table:style-name="ce341">
            <text:p><text:s text:c="2"/>2 311</text:p>
          </table:table-cell>
          <table:table-cell office:value-type="float" office:value="2117.5889999999999" table:style-name="ce341">
            <text:p><text:s text:c="2"/>2 118</text:p>
          </table:table-cell>
          <table:table-cell table:style-name="ce341"/>
          <table:table-cell office:value-type="float" office:value="52012" table:style-name="ce341">
            <text:p><text:s text:c="2"/>52 012</text:p>
          </table:table-cell>
          <table:table-cell office:value-type="float" office:value="553.03599999999994" table:style-name="ce341">
            <text:p><text:s text:c="3"/>553</text:p>
          </table:table-cell>
          <table:table-cell office:value-type="float" office:value="27" table:style-name="ce341">
            <text:p><text:s text:c="3"/>27</text:p>
          </table:table-cell>
          <table:table-cell office:value-type="float" office:value="89.6" table:style-name="ce341">
            <text:p><text:s text:c="3"/>90</text:p>
          </table:table-cell>
          <table:table-cell office:value-type="string" table:style-name="ce74">
            <text:p>Taoyuan City</text:p>
          </table:table-cell>
          <table:table-cell table:number-columns-repeated="16369" table:style-name="ce323"/>
        </table:table-row>
        <table:table-row table:style-name="ro10">
          <table:table-cell table:number-columns-repeated="2" table:style-name="ce26"/>
          <table:table-cell table:style-name="ce27"/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155386" table:style-name="ce352">
            <text:p><text:s text:c="2"/>155 386</text:p>
          </table:table-cell>
          <table:table-cell office:value-type="string" table:style-name="ce341">
            <text:p>-</text:p>
          </table:table-cell>
          <table:table-cell office:value-type="float" office:value="155386" table:style-name="ce341">
            <text:p><text:s text:c="2"/>155 386</text:p>
          </table:table-cell>
          <table:table-cell office:value-type="float" office:value="5085.223" table:style-name="ce341">
            <text:p><text:s text:c="2"/>5 085</text:p>
          </table:table-cell>
          <table:table-cell office:value-type="float" office:value="3662" table:style-name="ce341">
            <text:p><text:s text:c="2"/>3 662</text:p>
          </table:table-cell>
          <table:table-cell office:value-type="float" office:value="3293.7539999999999" table:style-name="ce341">
            <text:p><text:s text:c="2"/>3 294</text:p>
          </table:table-cell>
          <table:table-cell table:style-name="ce341"/>
          <table:table-cell office:value-type="float" office:value="43592" table:style-name="ce341">
            <text:p><text:s text:c="2"/>43 592</text:p>
          </table:table-cell>
          <table:table-cell office:value-type="float" office:value="647.29700000000003" table:style-name="ce341">
            <text:p><text:s text:c="3"/>647</text:p>
          </table:table-cell>
          <table:table-cell office:value-type="float" office:value="25" table:style-name="ce341">
            <text:p><text:s text:c="3"/>25</text:p>
          </table:table-cell>
          <table:table-cell office:value-type="float" office:value="78.665999999999997" table:style-name="ce341">
            <text:p><text:s text:c="3"/>79</text:p>
          </table:table-cell>
          <table:table-cell office:value-type="string" table:style-name="ce74">
            <text:p>Taichung City</text:p>
          </table:table-cell>
          <table:table-cell table:number-columns-repeated="16369" table:style-name="ce323"/>
        </table:table-row>
        <table:table-row table:style-name="ro10">
          <table:table-cell table:number-columns-repeated="2" table:style-name="ce26"/>
          <table:table-cell table:style-name="ce27"/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851582" table:style-name="ce352">
            <text:p><text:s text:c="2"/>851 582</text:p>
          </table:table-cell>
          <table:table-cell office:value-type="float" office:value="1505" table:style-name="ce341">
            <text:p><text:s text:c="2"/>1 505</text:p>
          </table:table-cell>
          <table:table-cell office:value-type="float" office:value="850077" table:style-name="ce341">
            <text:p><text:s text:c="2"/>850 077</text:p>
          </table:table-cell>
          <table:table-cell office:value-type="float" office:value="29976.702000000001" table:style-name="ce341">
            <text:p><text:s text:c="2"/>29 977</text:p>
          </table:table-cell>
          <table:table-cell office:value-type="float" office:value="23968" table:style-name="ce341">
            <text:p><text:s text:c="2"/>23 968</text:p>
          </table:table-cell>
          <table:table-cell office:value-type="float" office:value="22740.633000000002" table:style-name="ce341">
            <text:p><text:s text:c="2"/>22 741</text:p>
          </table:table-cell>
          <table:table-cell table:style-name="ce341"/>
          <table:table-cell office:value-type="float" office:value="104894" table:style-name="ce341">
            <text:p><text:s text:c="2"/>104 894</text:p>
          </table:table-cell>
          <table:table-cell office:value-type="float" office:value="1770.0730000000001" table:style-name="ce341">
            <text:p><text:s text:c="2"/>1 770</text:p>
          </table:table-cell>
          <table:table-cell office:value-type="float" office:value="131" table:style-name="ce341">
            <text:p><text:s text:c="3"/>131</text:p>
          </table:table-cell>
          <table:table-cell office:value-type="float" office:value="502.91800000000001" table:style-name="ce341">
            <text:p><text:s text:c="3"/>503</text:p>
          </table:table-cell>
          <table:table-cell office:value-type="string" table:style-name="ce74">
            <text:p>Tainan City</text:p>
          </table:table-cell>
          <table:table-cell table:number-columns-repeated="16369" table:style-name="ce323"/>
        </table:table-row>
        <table:table-row table:style-name="ro10">
          <table:table-cell table:number-columns-repeated="2" table:style-name="ce26"/>
          <table:table-cell table:style-name="ce27"/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522005" table:style-name="ce352">
            <text:p><text:s text:c="2"/>522 005</text:p>
          </table:table-cell>
          <table:table-cell office:value-type="float" office:value="1491" table:style-name="ce341">
            <text:p><text:s text:c="2"/>1 491</text:p>
          </table:table-cell>
          <table:table-cell office:value-type="float" office:value="520514" table:style-name="ce341">
            <text:p><text:s text:c="2"/>520 514</text:p>
          </table:table-cell>
          <table:table-cell office:value-type="float" office:value="19423.705999999998" table:style-name="ce341">
            <text:p><text:s text:c="2"/>19 424</text:p>
          </table:table-cell>
          <table:table-cell office:value-type="float" office:value="14187" table:style-name="ce341">
            <text:p><text:s text:c="2"/>14 187</text:p>
          </table:table-cell>
          <table:table-cell office:value-type="float" office:value="13796.162" table:style-name="ce341">
            <text:p><text:s text:c="2"/>13 796</text:p>
          </table:table-cell>
          <table:table-cell table:style-name="ce341"/>
          <table:table-cell office:value-type="float" office:value="116947" table:style-name="ce341">
            <text:p><text:s text:c="2"/>116 947</text:p>
          </table:table-cell>
          <table:table-cell office:value-type="float" office:value="1386.6379999999999" table:style-name="ce341">
            <text:p><text:s text:c="2"/>1 387</text:p>
          </table:table-cell>
          <table:table-cell office:value-type="float" office:value="208" table:style-name="ce341">
            <text:p><text:s text:c="3"/>208</text:p>
          </table:table-cell>
          <table:table-cell office:value-type="float" office:value="592.822" table:style-name="ce341">
            <text:p><text:s text:c="3"/>593</text:p>
          </table:table-cell>
          <table:table-cell office:value-type="string" table:style-name="ce74">
            <text:p>Kaohsiung City</text:p>
          </table:table-cell>
          <table:table-cell table:number-columns-repeated="16369" table:style-name="ce323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宜 <text:s text:c="6"/>蘭 <text:s text:c="6"/>縣</text:p>
          </table:table-cell>
          <table:covered-table-cell table:number-columns-repeated="2"/>
          <table:table-cell office:value-type="float" office:value="72629" table:style-name="ce352">
            <text:p><text:s text:c="2"/>72 629</text:p>
          </table:table-cell>
          <table:table-cell office:value-type="string" table:style-name="ce341">
            <text:p>-</text:p>
          </table:table-cell>
          <table:table-cell office:value-type="float" office:value="72629" table:style-name="ce341">
            <text:p><text:s text:c="2"/>72 629</text:p>
          </table:table-cell>
          <table:table-cell office:value-type="float" office:value="2342.1640000000002" table:style-name="ce341">
            <text:p><text:s text:c="2"/>2 342</text:p>
          </table:table-cell>
          <table:table-cell office:value-type="float" office:value="1866" table:style-name="ce341">
            <text:p><text:s text:c="2"/>1 866</text:p>
          </table:table-cell>
          <table:table-cell office:value-type="float" office:value="1623.81" table:style-name="ce341">
            <text:p><text:s text:c="2"/>1 624</text:p>
          </table:table-cell>
          <table:table-cell table:style-name="ce341"/>
          <table:table-cell office:value-type="float" office:value="16277" table:style-name="ce341">
            <text:p><text:s text:c="2"/>16 277</text:p>
          </table:table-cell>
          <table:table-cell office:value-type="float" office:value="149.99299999999999" table:style-name="ce341">
            <text:p><text:s text:c="3"/>150</text:p>
          </table:table-cell>
          <table:table-cell office:value-type="float" office:value="4" table:style-name="ce341">
            <text:p><text:s text:c="3"/>4</text:p>
          </table:table-cell>
          <table:table-cell office:value-type="float" office:value="12.8" table:style-name="ce341">
            <text:p><text:s text:c="3"/>13</text:p>
          </table:table-cell>
          <table:table-cell office:value-type="string" table:style-name="ce74">
            <text:p>Yilan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新 <text:s text:c="6"/>竹 <text:s text:c="6"/>縣</text:p>
          </table:table-cell>
          <table:covered-table-cell table:number-columns-repeated="2"/>
          <table:table-cell office:value-type="float" office:value="43805" table:style-name="ce352">
            <text:p><text:s text:c="2"/>43 805</text:p>
          </table:table-cell>
          <table:table-cell office:value-type="string" table:style-name="ce341">
            <text:p>-</text:p>
          </table:table-cell>
          <table:table-cell office:value-type="float" office:value="43805" table:style-name="ce341">
            <text:p><text:s text:c="2"/>43 805</text:p>
          </table:table-cell>
          <table:table-cell office:value-type="float" office:value="1440.385" table:style-name="ce341">
            <text:p><text:s text:c="2"/>1 440</text:p>
          </table:table-cell>
          <table:table-cell office:value-type="float" office:value="1210" table:style-name="ce341">
            <text:p><text:s text:c="2"/>1 210</text:p>
          </table:table-cell>
          <table:table-cell office:value-type="float" office:value="1055.625" table:style-name="ce341">
            <text:p><text:s text:c="2"/>1 056</text:p>
          </table:table-cell>
          <table:table-cell table:style-name="ce341"/>
          <table:table-cell office:value-type="float" office:value="5351" table:style-name="ce341">
            <text:p><text:s text:c="2"/>5 351</text:p>
          </table:table-cell>
          <table:table-cell office:value-type="float" office:value="81.081000000000003" table:style-name="ce341">
            <text:p><text:s text:c="3"/>81</text:p>
          </table:table-cell>
          <table:table-cell office:value-type="float" office:value="16" table:style-name="ce341">
            <text:p><text:s text:c="3"/>16</text:p>
          </table:table-cell>
          <table:table-cell office:value-type="float" office:value="65.2" table:style-name="ce341">
            <text:p><text:s text:c="3"/>65</text:p>
          </table:table-cell>
          <table:table-cell office:value-type="string" table:style-name="ce74">
            <text:p>Hsinchu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苗 <text:s text:c="6"/>栗 <text:s text:c="6"/>縣</text:p>
          </table:table-cell>
          <table:covered-table-cell table:number-columns-repeated="2"/>
          <table:table-cell office:value-type="float" office:value="100019" table:style-name="ce352">
            <text:p><text:s text:c="2"/>100 019</text:p>
          </table:table-cell>
          <table:table-cell office:value-type="float" office:value="297" table:style-name="ce341">
            <text:p><text:s text:c="3"/>297</text:p>
          </table:table-cell>
          <table:table-cell office:value-type="float" office:value="99722" table:style-name="ce341">
            <text:p><text:s text:c="2"/>99 722</text:p>
          </table:table-cell>
          <table:table-cell office:value-type="float" office:value="3678.0279999999998" table:style-name="ce341">
            <text:p><text:s text:c="2"/>3 678</text:p>
          </table:table-cell>
          <table:table-cell office:value-type="float" office:value="2875" table:style-name="ce341">
            <text:p><text:s text:c="2"/>2 875</text:p>
          </table:table-cell>
          <table:table-cell office:value-type="float" office:value="2664.5650000000001" table:style-name="ce341">
            <text:p><text:s text:c="2"/>2 665</text:p>
          </table:table-cell>
          <table:table-cell table:style-name="ce341"/>
          <table:table-cell office:value-type="float" office:value="27367" table:style-name="ce341">
            <text:p><text:s text:c="2"/>27 367</text:p>
          </table:table-cell>
          <table:table-cell office:value-type="float" office:value="429.23099999999999" table:style-name="ce341">
            <text:p><text:s text:c="3"/>429</text:p>
          </table:table-cell>
          <table:table-cell office:value-type="float" office:value="65" table:style-name="ce341">
            <text:p><text:s text:c="3"/>65</text:p>
          </table:table-cell>
          <table:table-cell office:value-type="float" office:value="209.2" table:style-name="ce341">
            <text:p><text:s text:c="3"/>209</text:p>
          </table:table-cell>
          <table:table-cell office:value-type="string" table:style-name="ce74">
            <text:p>Miaoli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彰 <text:s text:c="6"/>化 <text:s text:c="6"/>縣</text:p>
          </table:table-cell>
          <table:covered-table-cell table:number-columns-repeated="2"/>
          <table:table-cell office:value-type="float" office:value="1302128" table:style-name="ce352">
            <text:p><text:s/>1 302 128</text:p>
          </table:table-cell>
          <table:table-cell office:value-type="float" office:value="2010" table:style-name="ce341">
            <text:p><text:s text:c="2"/>2 010</text:p>
          </table:table-cell>
          <table:table-cell office:value-type="float" office:value="1300118" table:style-name="ce341">
            <text:p><text:s/>1 300 118</text:p>
          </table:table-cell>
          <table:table-cell office:value-type="float" office:value="45766.898000000001" table:style-name="ce341">
            <text:p><text:s text:c="2"/>45 767</text:p>
          </table:table-cell>
          <table:table-cell office:value-type="float" office:value="38328" table:style-name="ce341">
            <text:p><text:s text:c="2"/>38 328</text:p>
          </table:table-cell>
          <table:table-cell office:value-type="float" office:value="35927.338000000003" table:style-name="ce341">
            <text:p><text:s text:c="2"/>35 927</text:p>
          </table:table-cell>
          <table:table-cell table:style-name="ce341"/>
          <table:table-cell office:value-type="float" office:value="314013" table:style-name="ce341">
            <text:p><text:s text:c="2"/>314 013</text:p>
          </table:table-cell>
          <table:table-cell office:value-type="float" office:value="5658.7749999999996" table:style-name="ce341">
            <text:p><text:s text:c="2"/>5 659</text:p>
          </table:table-cell>
          <table:table-cell office:value-type="float" office:value="484" table:style-name="ce341">
            <text:p><text:s text:c="3"/>484</text:p>
          </table:table-cell>
          <table:table-cell office:value-type="float" office:value="2036.095" table:style-name="ce341">
            <text:p><text:s text:c="2"/>2 036</text:p>
          </table:table-cell>
          <table:table-cell office:value-type="string" table:style-name="ce74">
            <text:p>Changhua County</text:p>
          </table:table-cell>
          <table:table-cell table:number-columns-repeated="16369" table:style-name="ce323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南 <text:s text:c="6"/>投 <text:s text:c="6"/>縣</text:p>
          </table:table-cell>
          <table:covered-table-cell table:number-columns-repeated="2"/>
          <table:table-cell office:value-type="float" office:value="83234" table:style-name="ce352">
            <text:p><text:s text:c="2"/>83 234</text:p>
          </table:table-cell>
          <table:table-cell office:value-type="string" table:style-name="ce341">
            <text:p>-</text:p>
          </table:table-cell>
          <table:table-cell office:value-type="float" office:value="83234" table:style-name="ce341">
            <text:p><text:s text:c="2"/>83 234</text:p>
          </table:table-cell>
          <table:table-cell office:value-type="float" office:value="2760.8690000000001" table:style-name="ce341">
            <text:p><text:s text:c="2"/>2 761</text:p>
          </table:table-cell>
          <table:table-cell office:value-type="float" office:value="2567" table:style-name="ce341">
            <text:p><text:s text:c="2"/>2 567</text:p>
          </table:table-cell>
          <table:table-cell office:value-type="float" office:value="2292.0120000000002" table:style-name="ce341">
            <text:p><text:s text:c="2"/>2 292</text:p>
          </table:table-cell>
          <table:table-cell table:style-name="ce341"/>
          <table:table-cell office:value-type="float" office:value="29548" table:style-name="ce341">
            <text:p><text:s text:c="2"/>29 548</text:p>
          </table:table-cell>
          <table:table-cell office:value-type="float" office:value="310.613" table:style-name="ce341">
            <text:p><text:s text:c="3"/>311</text:p>
          </table:table-cell>
          <table:table-cell office:value-type="float" office:value="18" table:style-name="ce341">
            <text:p><text:s text:c="3"/>18</text:p>
          </table:table-cell>
          <table:table-cell office:value-type="float" office:value="57.6" table:style-name="ce341">
            <text:p><text:s text:c="3"/>58</text:p>
          </table:table-cell>
          <table:table-cell office:value-type="string" table:style-name="ce74">
            <text:p>Nantou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雲 <text:s text:c="6"/>林 <text:s text:c="6"/>縣</text:p>
          </table:table-cell>
          <table:covered-table-cell table:number-columns-repeated="2"/>
          <table:table-cell office:value-type="float" office:value="2513491" table:style-name="ce352">
            <text:p><text:s/>2 513 491</text:p>
          </table:table-cell>
          <table:table-cell office:value-type="float" office:value="819" table:style-name="ce341">
            <text:p><text:s text:c="3"/>819</text:p>
          </table:table-cell>
          <table:table-cell office:value-type="float" office:value="2512672" table:style-name="ce341">
            <text:p><text:s/>2 512 672</text:p>
          </table:table-cell>
          <table:table-cell office:value-type="float" office:value="83423.172000000006" table:style-name="ce341">
            <text:p><text:s text:c="2"/>83 423</text:p>
          </table:table-cell>
          <table:table-cell office:value-type="float" office:value="74578" table:style-name="ce341">
            <text:p><text:s text:c="2"/>74 578</text:p>
          </table:table-cell>
          <table:table-cell office:value-type="float" office:value="67071.308000000005" table:style-name="ce341">
            <text:p><text:s text:c="2"/>67 071</text:p>
          </table:table-cell>
          <table:table-cell table:style-name="ce341"/>
          <table:table-cell office:value-type="float" office:value="417276" table:style-name="ce341">
            <text:p><text:s text:c="2"/>417 276</text:p>
          </table:table-cell>
          <table:table-cell office:value-type="float" office:value="6653.6509999999998" table:style-name="ce341">
            <text:p><text:s text:c="2"/>6 654</text:p>
          </table:table-cell>
          <table:table-cell office:value-type="float" office:value="270" table:style-name="ce341">
            <text:p><text:s text:c="3"/>270</text:p>
          </table:table-cell>
          <table:table-cell office:value-type="float" office:value="1096.077" table:style-name="ce341">
            <text:p><text:s text:c="2"/>1 096</text:p>
          </table:table-cell>
          <table:table-cell office:value-type="string" table:style-name="ce74">
            <text:p>Yunlin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嘉 <text:s text:c="6"/>義 <text:s text:c="6"/>縣</text:p>
          </table:table-cell>
          <table:covered-table-cell table:number-columns-repeated="2"/>
          <table:table-cell office:value-type="float" office:value="527347" table:style-name="ce352">
            <text:p><text:s text:c="2"/>527 347</text:p>
          </table:table-cell>
          <table:table-cell office:value-type="float" office:value="1488" table:style-name="ce341">
            <text:p><text:s text:c="2"/>1 488</text:p>
          </table:table-cell>
          <table:table-cell office:value-type="float" office:value="525859" table:style-name="ce341">
            <text:p><text:s text:c="2"/>525 859</text:p>
          </table:table-cell>
          <table:table-cell office:value-type="float" office:value="19527.063999999998" table:style-name="ce341">
            <text:p><text:s text:c="2"/>19 527</text:p>
          </table:table-cell>
          <table:table-cell office:value-type="float" office:value="14458" table:style-name="ce341">
            <text:p><text:s text:c="2"/>14 458</text:p>
          </table:table-cell>
          <table:table-cell office:value-type="float" office:value="13990.082" table:style-name="ce341">
            <text:p><text:s text:c="2"/>13 990</text:p>
          </table:table-cell>
          <table:table-cell table:style-name="ce341"/>
          <table:table-cell office:value-type="float" office:value="163769" table:style-name="ce341">
            <text:p><text:s text:c="2"/>163 769</text:p>
          </table:table-cell>
          <table:table-cell office:value-type="float" office:value="2288.2240000000002" table:style-name="ce341">
            <text:p><text:s text:c="2"/>2 288</text:p>
          </table:table-cell>
          <table:table-cell office:value-type="float" office:value="37" table:style-name="ce341">
            <text:p><text:s text:c="3"/>37</text:p>
          </table:table-cell>
          <table:table-cell office:value-type="float" office:value="111.9" table:style-name="ce341">
            <text:p><text:s text:c="3"/>112</text:p>
          </table:table-cell>
          <table:table-cell office:value-type="string" table:style-name="ce74">
            <text:p>Chiayi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屏 <text:s text:c="6"/>東 <text:s text:c="6"/>縣</text:p>
          </table:table-cell>
          <table:covered-table-cell table:number-columns-repeated="2"/>
          <table:table-cell office:value-type="float" office:value="1697797" table:style-name="ce352">
            <text:p><text:s/>1 697 797</text:p>
          </table:table-cell>
          <table:table-cell office:value-type="string" table:style-name="ce341">
            <text:p>-</text:p>
          </table:table-cell>
          <table:table-cell office:value-type="float" office:value="1697797" table:style-name="ce341">
            <text:p><text:s/>1 697 797</text:p>
          </table:table-cell>
          <table:table-cell office:value-type="float" office:value="55578.883999999998" table:style-name="ce341">
            <text:p><text:s text:c="2"/>55 579</text:p>
          </table:table-cell>
          <table:table-cell office:value-type="float" office:value="44255" table:style-name="ce341">
            <text:p><text:s text:c="2"/>44 255</text:p>
          </table:table-cell>
          <table:table-cell office:value-type="float" office:value="39811.623" table:style-name="ce341">
            <text:p><text:s text:c="2"/>39 812</text:p>
          </table:table-cell>
          <table:table-cell table:style-name="ce341"/>
          <table:table-cell office:value-type="float" office:value="97293" table:style-name="ce341">
            <text:p><text:s text:c="2"/>97 293</text:p>
          </table:table-cell>
          <table:table-cell office:value-type="float" office:value="1830.288" table:style-name="ce341">
            <text:p><text:s text:c="2"/>1 830</text:p>
          </table:table-cell>
          <table:table-cell office:value-type="float" office:value="62" table:style-name="ce341">
            <text:p><text:s text:c="3"/>62</text:p>
          </table:table-cell>
          <table:table-cell office:value-type="float" office:value="310.69499999999999" table:style-name="ce341">
            <text:p><text:s text:c="3"/>311</text:p>
          </table:table-cell>
          <table:table-cell office:value-type="string" table:style-name="ce74">
            <text:p>Pingtung County</text:p>
          </table:table-cell>
          <table:table-cell table:number-columns-repeated="16369" table:style-name="ce323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臺 <text:s text:c="6"/>東 <text:s text:c="6"/>縣</text:p>
          </table:table-cell>
          <table:covered-table-cell table:number-columns-repeated="2"/>
          <table:table-cell office:value-type="float" office:value="76519" table:style-name="ce352">
            <text:p><text:s text:c="2"/>76 519</text:p>
          </table:table-cell>
          <table:table-cell office:value-type="string" table:style-name="ce341">
            <text:p>-</text:p>
          </table:table-cell>
          <table:table-cell office:value-type="float" office:value="76519" table:style-name="ce341">
            <text:p><text:s text:c="2"/>76 519</text:p>
          </table:table-cell>
          <table:table-cell office:value-type="float" office:value="2509.52" table:style-name="ce341">
            <text:p><text:s text:c="2"/>2 510</text:p>
          </table:table-cell>
          <table:table-cell office:value-type="float" office:value="2015" table:style-name="ce341">
            <text:p><text:s text:c="2"/>2 015</text:p>
          </table:table-cell>
          <table:table-cell office:value-type="float" office:value="1798.5" table:style-name="ce341">
            <text:p><text:s text:c="2"/>1 799</text:p>
          </table:table-cell>
          <table:table-cell table:style-name="ce341"/>
          <table:table-cell office:value-type="float" office:value="40509" table:style-name="ce341">
            <text:p><text:s text:c="2"/>40 509</text:p>
          </table:table-cell>
          <table:table-cell office:value-type="float" office:value="366.63200000000001" table:style-name="ce341">
            <text:p><text:s text:c="3"/>367</text:p>
          </table:table-cell>
          <table:table-cell office:value-type="float" office:value="46" table:style-name="ce341">
            <text:p><text:s text:c="3"/>46</text:p>
          </table:table-cell>
          <table:table-cell office:value-type="float" office:value="147.19999999999999" table:style-name="ce341">
            <text:p><text:s text:c="3"/>147</text:p>
          </table:table-cell>
          <table:table-cell office:value-type="string" table:style-name="ce74">
            <text:p>Taitung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花 <text:s text:c="6"/>蓮 <text:s text:c="6"/>縣</text:p>
          </table:table-cell>
          <table:covered-table-cell table:number-columns-repeated="2"/>
          <table:table-cell office:value-type="float" office:value="55199" table:style-name="ce352">
            <text:p><text:s text:c="2"/>55 199</text:p>
          </table:table-cell>
          <table:table-cell office:value-type="float" office:value="280" table:style-name="ce341">
            <text:p><text:s text:c="3"/>280</text:p>
          </table:table-cell>
          <table:table-cell office:value-type="float" office:value="54919" table:style-name="ce341">
            <text:p><text:s text:c="2"/>54 919</text:p>
          </table:table-cell>
          <table:table-cell office:value-type="float" office:value="2225.6590000000001" table:style-name="ce341">
            <text:p><text:s text:c="2"/>2 226</text:p>
          </table:table-cell>
          <table:table-cell office:value-type="float" office:value="1565" table:style-name="ce341">
            <text:p><text:s text:c="2"/>1 565</text:p>
          </table:table-cell>
          <table:table-cell office:value-type="float" office:value="1677.0840000000001" table:style-name="ce341">
            <text:p><text:s text:c="2"/>1 677</text:p>
          </table:table-cell>
          <table:table-cell table:style-name="ce341"/>
          <table:table-cell office:value-type="float" office:value="64723" table:style-name="ce341">
            <text:p><text:s text:c="2"/>64 723</text:p>
          </table:table-cell>
          <table:table-cell office:value-type="float" office:value="777.34400000000005" table:style-name="ce341">
            <text:p><text:s text:c="3"/>777</text:p>
          </table:table-cell>
          <table:table-cell office:value-type="float" office:value="29" table:style-name="ce341">
            <text:p><text:s text:c="3"/>29</text:p>
          </table:table-cell>
          <table:table-cell office:value-type="float" office:value="114.9" table:style-name="ce341">
            <text:p><text:s text:c="3"/>115</text:p>
          </table:table-cell>
          <table:table-cell office:value-type="string" table:style-name="ce74">
            <text:p>Hualien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澎 <text:s text:c="6"/>湖 <text:s text:c="6"/>縣</text:p>
          </table:table-cell>
          <table:covered-table-cell table:number-columns-repeated="2"/>
          <table:table-cell office:value-type="float" office:value="8441" table:style-name="ce352">
            <text:p><text:s text:c="2"/>8 441</text:p>
          </table:table-cell>
          <table:table-cell office:value-type="string" table:style-name="ce341">
            <text:p>-</text:p>
          </table:table-cell>
          <table:table-cell office:value-type="float" office:value="8441" table:style-name="ce341">
            <text:p><text:s text:c="2"/>8 441</text:p>
          </table:table-cell>
          <table:table-cell office:value-type="float" office:value="276.83600000000001" table:style-name="ce341">
            <text:p><text:s text:c="3"/>277</text:p>
          </table:table-cell>
          <table:table-cell office:value-type="float" office:value="257" table:style-name="ce341">
            <text:p><text:s text:c="3"/>257</text:p>
          </table:table-cell>
          <table:table-cell office:value-type="float" office:value="226.63200000000001" table:style-name="ce341">
            <text:p><text:s text:c="3"/>227</text:p>
          </table:table-cell>
          <table:table-cell table:style-name="ce341"/>
          <table:table-cell office:value-type="float" office:value="2500" table:style-name="ce341">
            <text:p><text:s text:c="2"/>2 500</text:p>
          </table:table-cell>
          <table:table-cell office:value-type="float" office:value="22.5" table:style-name="ce341">
            <text:p><text:s text:c="3"/>2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74">
            <text:p>Penghu Coun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基 <text:s text:c="6"/>隆 <text:s text:c="6"/>市</text:p>
          </table:table-cell>
          <table:covered-table-cell table:number-columns-repeated="2"/>
          <table:table-cell office:value-type="float" office:value="1188" table:style-name="ce352">
            <text:p><text:s text:c="2"/>1 188</text:p>
          </table:table-cell>
          <table:table-cell office:value-type="string" table:style-name="ce341">
            <text:p>-</text:p>
          </table:table-cell>
          <table:table-cell office:value-type="float" office:value="1188" table:style-name="ce341">
            <text:p><text:s text:c="2"/>1 188</text:p>
          </table:table-cell>
          <table:table-cell office:value-type="float" office:value="38.966000000000001" table:style-name="ce341">
            <text:p><text:s text:c="3"/>39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table:style-name="ce341"/>
          <table:table-cell office:value-type="float" office:value="300" table:style-name="ce341">
            <text:p><text:s text:c="3"/>300</text:p>
          </table:table-cell>
          <table:table-cell office:value-type="float" office:value="2.7" table:style-name="ce341">
            <text:p><text:s text:c="3"/>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74">
            <text:p>Keelung City</text:p>
          </table:table-cell>
          <table:table-cell table:number-columns-repeated="16369" table:style-name="ce323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352"/>
          <table:table-cell table:number-columns-repeated="10" table:style-name="ce341"/>
          <table:table-cell table:style-name="ce74"/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新 <text:s text:c="6"/>竹 <text:s text:c="6"/>市</text:p>
          </table:table-cell>
          <table:covered-table-cell table:number-columns-repeated="2"/>
          <table:table-cell office:value-type="float" office:value="24174" table:style-name="ce352">
            <text:p><text:s text:c="2"/>24 174</text:p>
          </table:table-cell>
          <table:table-cell office:value-type="string" table:style-name="ce341">
            <text:p>-</text:p>
          </table:table-cell>
          <table:table-cell office:value-type="float" office:value="24174" table:style-name="ce341">
            <text:p><text:s text:c="2"/>24 174</text:p>
          </table:table-cell>
          <table:table-cell office:value-type="float" office:value="802.375" table:style-name="ce341">
            <text:p><text:s text:c="3"/>802</text:p>
          </table:table-cell>
          <table:table-cell office:value-type="float" office:value="596" table:style-name="ce341">
            <text:p><text:s text:c="3"/>596</text:p>
          </table:table-cell>
          <table:table-cell office:value-type="float" office:value="525.76499999999999" table:style-name="ce341">
            <text:p><text:s text:c="3"/>526</text:p>
          </table:table-cell>
          <table:table-cell table:style-name="ce341"/>
          <table:table-cell office:value-type="float" office:value="6532" table:style-name="ce341">
            <text:p><text:s text:c="2"/>6 532</text:p>
          </table:table-cell>
          <table:table-cell office:value-type="float" office:value="63.792999999999999" table:style-name="ce341">
            <text:p><text:s text:c="3"/>64</text:p>
          </table:table-cell>
          <table:table-cell office:value-type="float" office:value="18" table:style-name="ce341">
            <text:p><text:s text:c="3"/>18</text:p>
          </table:table-cell>
          <table:table-cell office:value-type="float" office:value="57.6" table:style-name="ce341">
            <text:p><text:s text:c="3"/>58</text:p>
          </table:table-cell>
          <table:table-cell office:value-type="string" table:style-name="ce74">
            <text:p>Hsinchu Ci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嘉 <text:s text:c="6"/>義 <text:s text:c="6"/>市</text:p>
          </table:table-cell>
          <table:covered-table-cell table:number-columns-repeated="2"/>
          <table:table-cell office:value-type="float" office:value="7287" table:style-name="ce352">
            <text:p><text:s text:c="2"/>7 287</text:p>
          </table:table-cell>
          <table:table-cell office:value-type="string" table:style-name="ce341">
            <text:p>-</text:p>
          </table:table-cell>
          <table:table-cell office:value-type="float" office:value="7287" table:style-name="ce341">
            <text:p><text:s text:c="2"/>7 287</text:p>
          </table:table-cell>
          <table:table-cell office:value-type="float" office:value="239.01499999999999" table:style-name="ce341">
            <text:p><text:s text:c="3"/>239</text:p>
          </table:table-cell>
          <table:table-cell office:value-type="float" office:value="153" table:style-name="ce341">
            <text:p><text:s text:c="3"/>153</text:p>
          </table:table-cell>
          <table:table-cell office:value-type="float" office:value="136.45500000000001" table:style-name="ce341">
            <text:p><text:s text:c="3"/>136</text:p>
          </table:table-cell>
          <table:table-cell table:style-name="ce341"/>
          <table:table-cell office:value-type="float" office:value="2825" table:style-name="ce341">
            <text:p><text:s text:c="2"/>2 825</text:p>
          </table:table-cell>
          <table:table-cell office:value-type="float" office:value="63.918999999999997" table:style-name="ce341">
            <text:p><text:s text:c="3"/>64</text:p>
          </table:table-cell>
          <table:table-cell office:value-type="float" office:value="13" table:style-name="ce341">
            <text:p><text:s text:c="3"/>13</text:p>
          </table:table-cell>
          <table:table-cell office:value-type="float" office:value="41.6" table:style-name="ce341">
            <text:p><text:s text:c="3"/>42</text:p>
          </table:table-cell>
          <table:table-cell office:value-type="string" table:style-name="ce74">
            <text:p>Chiayi City</text:p>
          </table:table-cell>
          <table:table-cell table:number-columns-repeated="16369" table:style-name="ce323"/>
        </table:table-row>
        <table:table-row table:style-name="ro7">
          <table:table-cell office:value-type="string" table:number-columns-spanned="3" table:number-rows-spanned="1" table:style-name="ce100">
            <text:p>金 <text:s text:c="6"/>門 <text:s text:c="6"/>縣</text:p>
          </table:table-cell>
          <table:covered-table-cell table:number-columns-repeated="2"/>
          <table:table-cell office:value-type="float" office:value="23691" table:style-name="ce352">
            <text:p><text:s text:c="2"/>23 691</text:p>
          </table:table-cell>
          <table:table-cell office:value-type="string" table:style-name="ce341">
            <text:p>-</text:p>
          </table:table-cell>
          <table:table-cell office:value-type="float" office:value="23691" table:style-name="ce341">
            <text:p><text:s text:c="2"/>23 691</text:p>
          </table:table-cell>
          <table:table-cell office:value-type="float" office:value="776.98400000000004" table:style-name="ce341">
            <text:p><text:s text:c="3"/>777</text:p>
          </table:table-cell>
          <table:table-cell office:value-type="float" office:value="309" table:style-name="ce341">
            <text:p><text:s text:c="3"/>309</text:p>
          </table:table-cell>
          <table:table-cell office:value-type="float" office:value="267.702" table:style-name="ce341">
            <text:p><text:s text:c="3"/>268</text:p>
          </table:table-cell>
          <table:table-cell table:style-name="ce341"/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74">
            <text:p>Kinmen County</text:p>
          </table:table-cell>
          <table:table-cell table:number-columns-repeated="16369" table:style-name="ce353"/>
        </table:table-row>
        <table:table-row table:style-name="ro7">
          <table:table-cell office:value-type="string" table:number-columns-spanned="3" table:number-rows-spanned="1" table:style-name="ce100">
            <text:p>連 <text:s text:c="6"/>江 <text:s text:c="6"/>縣</text:p>
          </table:table-cell>
          <table:covered-table-cell table:number-columns-repeated="2"/>
          <table:table-cell office:value-type="float" office:value="398" table:style-name="ce352">
            <text:p><text:s text:c="3"/>398</text:p>
          </table:table-cell>
          <table:table-cell office:value-type="string" table:style-name="ce341">
            <text:p>-</text:p>
          </table:table-cell>
          <table:table-cell office:value-type="float" office:value="398" table:style-name="ce341">
            <text:p><text:s text:c="3"/>398</text:p>
          </table:table-cell>
          <table:table-cell office:value-type="float" office:value="13.003" table:style-name="ce341">
            <text:p><text:s text:c="3"/>1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table:style-name="ce341"/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74">
            <text:p>Lienchiang County</text:p>
          </table:table-cell>
          <table:table-cell table:number-columns-repeated="16369" table:style-name="ce353"/>
        </table:table-row>
        <table:table-row table:style-name="ro6">
          <table:table-cell table:number-columns-spanned="3" table:number-rows-spanned="1" table:style-name="ce101"/>
          <table:covered-table-cell table:number-columns-repeated="2"/>
          <table:table-cell table:number-columns-repeated="6" table:style-name="ce354"/>
          <table:table-cell table:style-name="ce323"/>
          <table:table-cell table:number-columns-repeated="4" table:style-name="ce354"/>
          <table:table-cell table:style-name="ce355"/>
          <table:table-cell table:number-columns-repeated="16369" table:style-name="ce323"/>
        </table:table-row>
        <table:table-row table:style-name="ro7">
          <table:table-cell office:value-type="string" table:number-columns-spanned="6" table:number-rows-spanned="1" table:style-name="ce217">
            <text:p><text:s text:c="2"/><text:span text:style-name="T4">註：</text:span>1.96<text:span text:style-name="T4">年</text:span>(<text:span text:style-name="T4">含</text:span>)<text:span text:style-name="T4">以前豬隻疾病死亡保險資料不含金門縣及連江縣。</text:span></text:p>
          </table:table-cell>
          <table:covered-table-cell table:number-columns-repeated="5"/>
          <table:table-cell table:number-columns-repeated="4" table:style-name="ce142"/>
          <table:table-cell office:value-type="string" table:style-name="ce356">
            <text:p>Note<text:span text:style-name="T7">：</text:span>1. Prior to 2007 (including 2007), the data of Hog Disease &amp; Death Insurance of <text:s/>Kinmen &amp; Lianjiang County wasn't included.</text:p>
          </table:table-cell>
          <table:table-cell table:number-columns-repeated="4" table:style-name="ce357"/>
          <table:table-cell table:number-columns-repeated="16369" table:style-name="ce142"/>
        </table:table-row>
        <table:table-row table:style-name="ro7">
          <table:table-cell office:value-type="string" table:number-columns-spanned="6" table:number-rows-spanned="1" table:style-name="ce368">
            <text:p><text:s text:c="10"/>2.<text:span text:style-name="T4">臺北市家畜疾病死亡保險納入新北市代辦。</text:span></text:p>
          </table:table-cell>
          <table:covered-table-cell table:number-columns-repeated="5"/>
          <table:table-cell table:number-columns-repeated="4" table:style-name="ce142"/>
          <table:table-cell office:value-type="string" table:style-name="ce264">
            <text:p><text:s text:c="11"/>2. The Livestock Disease &amp; Death Insurance of Taipei City has been respectively authorized to New Taipei City.</text:p>
          </table:table-cell>
          <table:table-cell table:number-columns-repeated="4" table:style-name="ce358"/>
          <table:table-cell table:number-columns-repeated="16369" table:style-name="ce142"/>
        </table:table-row>
        <table:table-row table:style-name="ro7">
          <table:table-cell office:value-type="string" table:number-columns-spanned="6" table:number-rows-spanned="1" table:style-name="ce368">
            <text:p><text:s text:c="2"/><text:span text:style-name="T4">資料來源：中華民國農會。</text:span></text:p>
          </table:table-cell>
          <table:covered-table-cell table:number-columns-repeated="5"/>
          <table:table-cell table:number-columns-repeated="4" table:style-name="ce142"/>
          <table:table-cell office:value-type="string" table:style-name="ce359">
            <text:p>Source<text:span text:style-name="T7">：</text:span>National Farmer's Association,R.O.C</text:p>
          </table:table-cell>
          <table:table-cell table:number-columns-repeated="4" table:style-name="ce358"/>
          <table:table-cell table:number-columns-repeated="16369" table:style-name="ce142"/>
        </table:table-row>
        <table:table-row table:style-name="ro17">
          <table:table-cell table:number-columns-repeated="16384" table:style-name="ce360"/>
        </table:table-row>
        <table:table-row table:style-name="ro17">
          <table:table-cell table:number-columns-spanned="6" table:number-rows-spanned="1" table:style-name="ce306"/>
          <table:covered-table-cell table:number-columns-repeated="5"/>
          <table:table-cell table:number-columns-repeated="16378" table:style-name="ce360"/>
        </table:table-row>
        <table:table-row table:number-rows-repeated="1048514" table:style-name="ro18">
          <table:table-cell table:number-columns-repeated="16384"/>
        </table:table-row>
      </table:table>
      <table:table table:name="標題頁_(2)" table:style-name="ta1">
        <table:table-column table:style-name="co22" table:default-cell-style-name="ce8"/>
        <table:table-column table:style-name="co22" table:default-cell-style-name="ce372"/>
        <table:table-column table:style-name="co22" table:default-cell-style-name="ce8"/>
        <table:table-column table:style-name="co23" table:default-cell-style-name="ce8"/>
        <table:table-column table:style-name="co24" table:number-columns-repeated="5" table:default-cell-style-name="ce8"/>
        <table:table-column table:style-name="co9" table:default-cell-style-name="ce8"/>
        <table:table-column table:style-name="co2" table:number-columns-repeated="16374" table:default-cell-style-name="ce8"/>
        <table:table-row table:style-name="ro1">
          <table:table-cell office:value-type="string" table:style-name="ce3">
            <text:p><text:s text:c="3"/>130 <text:s text:c="4"/>105<text:span text:style-name="T4">年農業統計年報</text:span></text:p>
          </table:table-cell>
          <table:table-cell table:style-name="ce369"/>
          <table:table-cell table:number-columns-repeated="16382" table:style-name="ce5"/>
        </table:table-row>
        <table:table-row table:style-name="ro2">
          <table:table-cell table:number-columns-spanned="9" table:number-rows-spanned="1" table:style-name="ce306"/>
          <table:covered-table-cell table:number-columns-repeated="8"/>
          <table:table-cell table:style-name="ce370"/>
          <table:table-cell table:number-columns-repeated="16374" table:style-name="ce6"/>
        </table:table-row>
        <table:table-row table:style-name="ro3">
          <table:table-cell table:number-columns-spanned="9" table:number-rows-spanned="1" table:style-name="ce306"/>
          <table:covered-table-cell table:number-columns-repeated="8"/>
          <table:table-cell table:style-name="ce371"/>
          <table:table-cell table:number-columns-repeated="16374"/>
        </table:table-row>
        <table:table-row table:style-name="ro1">
          <table:table-cell table:style-name="ce8"/>
          <table:table-cell table:style-name="ce372"/>
          <table:table-cell table:number-columns-repeated="2" table:style-name="ce8"/>
          <table:table-cell table:style-name="ce373"/>
          <table:table-cell table:number-columns-repeated="4" table:style-name="ce8"/>
          <table:table-cell table:style-name="ce8">
            <draw:frame draw:z-index="1" draw:id="id8" draw:style-name="a44" draw:name="文字 2" svg:x="0in" svg:y="0in" svg:width="0in" svg:height="0in">
              <draw:text-box>
                <text:p text:style-name="a41" text:class-names="" text:cond-style-name=""><text:span text:style-name="a32" text:class-names="">II <text:s text:c="2"/></text:span><text:span text:style-name="a33" text:class-names="">農<text:s text:c="1"/></text:span><text:span text:style-name="a34" text:class-names=""><text:s text:c="3"/></text:span><text:span text:style-name="a35" text:class-names="">業<text:s text:c="1"/></text:span><text:span text:style-name="a36" text:class-names=""><text:s text:c="3"/></text:span><text:span text:style-name="a37" text:class-names="">生<text:s text:c="1"/></text:span><text:span text:style-name="a38" text:class-names=""><text:s text:c="2"/></text:span><text:span text:style-name="a39" text:class-names="">產</text:span><text:span text:style-name="a40" text:class-names=""/></text:p>
                <text:p text:style-name="a43" text:class-names="" text:cond-style-name=""><text:span text:style-name="a42" text:class-names=""><text:s text:c="5"/></text:span></text:p>
              </draw:text-box>
              <svg:title/>
              <svg:desc/>
            </draw:frame>
            <draw:frame draw:z-index="2" draw:id="id9" draw:style-name="a47" draw:name="文字 3" svg:x="0in" svg:y="0in" svg:width="0in" svg:height="0in">
              <draw:text-box>
                <text:p text:style-name="a46" text:class-names="" text:cond-style-name=""><text:span text:style-name="a45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4">
          <table:table-cell table:style-name="ce8"/>
          <table:table-cell table:style-name="ce372"/>
          <table:table-cell table:number-columns-repeated="2" table:style-name="ce8"/>
          <table:table-cell table:style-name="ce373"/>
          <table:table-cell table:number-columns-repeated="4" table:style-name="ce8"/>
          <table:table-cell table:style-name="ce374"/>
          <table:table-cell table:number-columns-repeated="16374" table:style-name="ce2"/>
        </table:table-row>
        <table:table-row table:number-rows-repeated="3" table:style-name="ro4">
          <table:table-cell table:style-name="ce8"/>
          <table:table-cell table:style-name="ce372"/>
          <table:table-cell table:number-columns-repeated="2" table:style-name="ce8"/>
          <table:table-cell table:style-name="ce373"/>
          <table:table-cell table:number-columns-repeated="4" table:style-name="ce8"/>
          <table:table-cell table:style-name="ce375"/>
          <table:table-cell table:number-columns-repeated="16374" table:style-name="ce2"/>
        </table:table-row>
        <table:table-row table:style-name="ro5">
          <table:table-cell table:style-name="ce8"/>
          <table:table-cell table:style-name="ce372"/>
          <table:table-cell table:number-columns-repeated="7" table:style-name="ce8"/>
          <table:table-cell table:style-name="ce376"/>
          <table:table-cell table:number-columns-repeated="16374" table:style-name="ce2"/>
        </table:table-row>
        <table:table-row table:style-name="ro5">
          <table:table-cell table:style-name="ce8"/>
          <table:table-cell table:style-name="ce372"/>
          <table:table-cell table:number-columns-repeated="7" table:style-name="ce8"/>
          <table:table-cell table:style-name="ce377"/>
          <table:table-cell table:number-columns-repeated="16374" table:style-name="ce3"/>
        </table:table-row>
        <table:table-row table:style-name="ro6">
          <table:table-cell table:style-name="ce8"/>
          <table:table-cell table:style-name="ce372"/>
          <table:table-cell table:number-columns-repeated="7" table:style-name="ce8"/>
          <table:table-cell table:number-columns-repeated="16375" table:style-name="ce2"/>
        </table:table-row>
        <table:table-row table:style-name="ro5">
          <table:table-cell table:style-name="ce8"/>
          <table:table-cell table:style-name="ce372"/>
          <table:table-cell table:number-columns-repeated="7" table:style-name="ce8"/>
          <table:table-cell table:style-name="ce378"/>
          <table:table-cell table:number-columns-repeated="16374" table:style-name="ce2"/>
        </table:table-row>
        <table:table-row table:number-rows-repeated="9" table:style-name="ro5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number-rows-repeated="3" table:style-name="ro5">
          <table:table-cell table:style-name="ce8"/>
          <table:table-cell table:style-name="ce372"/>
          <table:table-cell table:number-columns-repeated="7" table:style-name="ce8"/>
          <table:table-cell table:style-name="ce379"/>
          <table:table-cell table:number-columns-repeated="16374" table:style-name="ce9"/>
        </table:table-row>
        <table:table-row table:style-name="ro7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style-name="ro8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style-name="ro7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style-name="ro8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style-name="ro7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style-name="ro8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number-rows-repeated="5" table:style-name="ro7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style-name="ro8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number-rows-repeated="2" table:style-name="ro7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 table:style-name="ce2"/>
        </table:table-row>
        <table:table-row table:number-rows-repeated="3" table:style-name="ro7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/>
        </table:table-row>
        <table:table-row table:style-name="ro8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/>
        </table:table-row>
        <table:table-row table:number-rows-repeated="5" table:style-name="ro7">
          <table:table-cell table:style-name="ce8"/>
          <table:table-cell table:style-name="ce372"/>
          <table:table-cell table:number-columns-repeated="7" table:style-name="ce8"/>
          <table:table-cell table:style-name="ce10"/>
          <table:table-cell table:number-columns-repeated="16374"/>
        </table:table-row>
        <table:table-row table:style-name="ro7">
          <table:table-cell table:number-columns-repeated="9"/>
          <table:table-cell table:style-name="ce10"/>
          <table:table-cell table:number-columns-repeated="16374"/>
        </table:table-row>
        <table:table-row table:style-name="ro8">
          <table:table-cell table:number-columns-repeated="9"/>
          <table:table-cell table:style-name="ce10"/>
          <table:table-cell table:number-columns-repeated="16374"/>
        </table:table-row>
        <table:table-row table:number-rows-repeated="5" table:style-name="ro7">
          <table:table-cell table:number-columns-repeated="9"/>
          <table:table-cell table:style-name="ce10"/>
          <table:table-cell table:number-columns-repeated="16374"/>
        </table:table-row>
        <table:table-row table:style-name="ro9">
          <table:table-cell table:number-columns-repeated="9"/>
          <table:table-cell table:style-name="ce10"/>
          <table:table-cell table:number-columns-repeated="16374"/>
        </table:table-row>
        <table:table-row table:style-name="ro7">
          <table:table-cell table:number-columns-repeated="9"/>
          <table:table-cell table:style-name="ce10"/>
          <table:table-cell table:number-columns-repeated="16374"/>
        </table:table-row>
        <table:table-row table:style-name="ro9">
          <table:table-cell table:number-columns-repeated="9"/>
          <table:table-cell table:style-name="ce10"/>
          <table:table-cell table:number-columns-repeated="16374"/>
        </table:table-row>
        <table:table-row table:number-rows-repeated="2" table:style-name="ro7">
          <table:table-cell table:number-columns-repeated="9"/>
          <table:table-cell table:style-name="ce10"/>
          <table:table-cell table:number-columns-repeated="16374"/>
        </table:table-row>
        <table:table-row table:style-name="ro6">
          <table:table-cell table:number-columns-repeated="9"/>
          <table:table-cell table:number-columns-repeated="16375" table:style-name="ce8"/>
        </table:table-row>
        <table:table-row table:style-name="ro4">
          <table:table-cell table:number-columns-repeated="9"/>
          <table:table-cell table:number-columns-repeated="16375" table:style-name="ce8"/>
        </table:table-row>
        <table:table-row table:number-rows-repeated="2" table:style-name="ro10">
          <table:table-cell table:number-columns-repeated="9"/>
          <table:table-cell table:number-columns-repeated="16375" table:style-name="ce8"/>
        </table:table-row>
        <table:table-row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P1"/>
    <number:text-style style:name="N54P2">
      <number:text>-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P1"/>
    <number:number-style style:name="N57">
      <number:number number:decimal-places="0" number:min-integer-digits="1"/>
      <style:map style:condition="value()&gt;0" style:apply-style-name="N57P0"/>
      <style:map style:condition="value()&lt;0" style:apply-style-name="N57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27T01:57:54Z</meta:creation-date>
    <dc:date>2017-07-03T03:26:02Z</dc:date>
    <meta:print-date>2017-06-20T07:39:14Z</meta:print-date>
  </office:meta>
</office:document-meta>
</file>