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9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9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9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9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9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9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9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29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29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9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9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9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9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9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9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9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9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9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9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9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9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9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9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9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9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9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9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9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9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9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9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9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9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9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9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9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29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9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9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9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9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9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9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9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9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9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9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9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9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9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29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9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94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_19968__33324__29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29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94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29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29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294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9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29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294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9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9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_19968__33324__29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9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9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9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9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9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4.3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所得" table:style-name="ta1">
        <table:table-column table:style-name="co1" table:number-columns-repeated="3" table:default-cell-style-name="ce82"/>
        <table:table-column table:style-name="co2" table:default-cell-style-name="ce82"/>
        <table:table-column table:style-name="co3" table:number-columns-repeated="6" table:default-cell-style-name="ce82"/>
        <table:table-column table:style-name="co4" table:default-cell-style-name="ce82"/>
        <table:table-column table:style-name="co5" table:default-cell-style-name="ce82"/>
        <table:table-column table:style-name="co4" table:number-columns-repeated="5" table:default-cell-style-name="ce82"/>
        <table:table-column table:style-name="co6" table:default-cell-style-name="ce82"/>
        <table:table-column table:style-name="co7" table:number-columns-repeated="16366" table:default-cell-style-name="ce82"/>
        <table:table-row table:style-name="ro1">
          <table:table-cell office:value-type="string" table:style-name="ce1">
            <text:p><text:s text:c="3"/><text:span text:style-name="T2">316 <text:s text:c="4"/>105</text:span><text:span text:style-name="T3">年農業統計年報</text:span></text:p>
          </table:table-cell>
          <table:table-cell table:number-columns-repeated="2" table:style-name="ce2"/>
          <table:table-cell table:number-columns-repeated="14" table:style-name="ce3"/>
          <table:table-cell office:value-type="string" table:style-name="ce4">
            <text:p>AG. STATISTICS YEARBOOK 2016 <text:s text:c="4"/>317<text:s text:c="3"/></text:p>
          </table:table-cell>
          <table:table-cell table:number-columns-repeated="16366" table:style-name="ce3"/>
        </table:table-row>
        <table:table-row table:style-name="ro2">
          <table:table-cell office:value-type="string" table:number-columns-spanned="10" table:number-rows-spanned="1" table:style-name="ce5">
            <text:p>1.<text:s text:c="2"/><text:span text:style-name="T5">農</text:span><text:s text:c="4"/><text:span text:style-name="T5">家</text:span><text:s text:c="4"/><text:span text:style-name="T5">所</text:span><text:s text:c="4"/><text:span text:style-name="T5">得</text:span></text:p>
          </table:table-cell>
          <table:covered-table-cell table:number-columns-repeated="9"/>
          <table:table-cell table:style-name="ce7"/>
          <table:table-cell office:value-type="string" table:number-columns-spanned="7" table:number-rows-spanned="1" table:style-name="ce5">
            <text:p>1. <text:s/>Farm Household Income</text:p>
          </table:table-cell>
          <table:covered-table-cell table:number-columns-repeated="6"/>
          <table:table-cell table:number-columns-repeated="16366" table:style-name="ce7"/>
        </table:table-row>
        <table:table-row table:style-name="ro1">
          <table:table-cell table:number-columns-repeated="10" table:style-name="ce8"/>
          <table:table-cell table:style-name="ce9"/>
          <table:table-cell table:number-columns-repeated="7" table:style-name="ce8"/>
          <table:table-cell table:number-columns-repeated="16366" table:style-name="ce10"/>
        </table:table-row>
        <table:table-row table:style-name="ro3">
          <table:table-cell office:value-type="string" table:number-columns-spanned="3" table:number-rows-spanned="7" table:style-name="ce105">
            <text:p>年<text:s text:c="4"/><text:span text:style-name="T1"><text:s text:c="4"/></text:span>次</text:p>
          </table:table-cell>
          <table:covered-table-cell table:number-columns-repeated="2"/>
          <table:table-cell table:style-name="ce13"/>
          <table:table-cell office:value-type="string" table:number-columns-spanned="6" table:number-rows-spanned="1" table:style-name="ce14">
            <text:p><text:s text:c="8"/><text:span text:style-name="T3">平</text:span><text:s text:c="13"/><text:span text:style-name="T3">均</text:span><text:s text:c="13"/><text:span text:style-name="T3">每</text:span><text:s text:c="13"/><text:span text:style-name="T3">戶</text:span><text:s text:c="13"/><text:span text:style-name="T3">農</text:span><text:s text:c="13"/><text:span text:style-name="T3">家</text:span><text:s text:c="13"/><text:span text:style-name="T3">所</text:span></text:p>
          </table:table-cell>
          <table:covered-table-cell table:number-columns-repeated="5"/>
          <table:table-cell table:style-name="ce16"/>
          <table:table-cell office:value-type="string" table:style-name="ce17">
            <text:p><text:s text:c="8"/><text:span text:style-name="T3">得</text:span></text:p>
          </table:table-cell>
          <table:table-cell table:style-name="ce18"/>
          <table:table-cell office:value-type="string" table:number-columns-spanned="2" table:number-rows-spanned="1" table:style-name="ce106">
            <text:p>全體家庭所得</text:p>
          </table:table-cell>
          <table:covered-table-cell/>
          <table:table-cell office:value-type="string" table:number-columns-spanned="2" table:number-rows-spanned="1" table:style-name="ce107">
            <text:p>農家與全體家庭所得比較</text:p>
          </table:table-cell>
          <table:covered-table-cell/>
          <table:table-cell office:value-type="string" table:number-columns-spanned="1" table:number-rows-spanned="7" table:style-name="ce108">
            <text:p><text:s/>Year</text:p>
          </table:table-cell>
          <table:table-cell table:number-columns-repeated="16366" table:style-name="ce23"/>
        </table:table-row>
        <table:table-row table:style-name="ro3">
          <table:covered-table-cell/>
          <table:covered-table-cell table:number-columns-repeated="2"/>
          <table:table-cell table:style-name="ce13"/>
          <table:table-cell office:value-type="string" table:number-columns-spanned="6" table:number-rows-spanned="1" table:style-name="ce26">
            <text:p>Average <text:s text:c="3"/>Farm <text:s text:c="3"/>Households' <text:s text:c="3"/>Income</text:p>
          </table:table-cell>
          <table:covered-table-cell table:number-columns-repeated="5"/>
          <table:table-cell table:style-name="ce16"/>
          <table:table-cell table:style-name="ce28"/>
          <table:table-cell office:value-type="string" table:style-name="ce29">
            <text:p>平均每人</text:p>
          </table:table-cell>
          <table:table-cell office:value-type="string" table:number-columns-spanned="2" table:number-rows-spanned="1" table:style-name="ce109">
            <text:p>All <text:s/>Households' <text:s/>Income</text:p>
          </table:table-cell>
          <table:covered-table-cell/>
          <table:table-cell office:value-type="string" table:number-columns-spanned="2" table:number-rows-spanned="1" table:style-name="ce110">
            <text:p>Comparison</text:p>
          </table:table-cell>
          <table:covered-table-cell/>
          <table:covered-table-cell/>
          <table:table-cell table:number-columns-repeated="16366" table:style-name="ce23"/>
        </table:table-row>
        <table:table-row table:style-name="ro4">
          <table:covered-table-cell/>
          <table:covered-table-cell table:number-columns-repeated="2"/>
          <table:table-cell office:value-type="string" table:style-name="ce33">
            <text:p>戶內人口數</text:p>
          </table:table-cell>
          <table:table-cell office:value-type="string" table:style-name="ce33">
            <text:p>農家總所得</text:p>
          </table:table-cell>
          <table:table-cell office:value-type="string" table:style-name="ce34">
            <text:p>農業所得</text:p>
          </table:table-cell>
          <table:table-cell office:value-type="string" table:number-columns-spanned="4" table:number-rows-spanned="1" table:style-name="ce35">
            <text:p>非<text:span text:style-name="T1"><text:s text:c="8"/></text:span>農<text:span text:style-name="T1"><text:s text:c="8"/></text:span>業<text:span text:style-name="T1"><text:s text:c="8"/></text:span>所<text:span text:style-name="T1"><text:s text:c="8"/></text:span>得<text:span text:style-name="T1"><text:s text:c="10"/></text:span></text:p>
          </table:table-cell>
          <table:covered-table-cell table:number-columns-repeated="3"/>
          <table:table-cell table:style-name="ce16"/>
          <table:table-cell table:style-name="ce37"/>
          <table:table-cell office:value-type="string" table:style-name="ce33">
            <text:p>農家所得</text:p>
          </table:table-cell>
          <table:table-cell office:value-type="string" table:number-columns-spanned="1" table:number-rows-spanned="2" table:style-name="ce38">
            <text:p>平均每戶</text:p>
          </table:table-cell>
          <table:table-cell office:value-type="string" table:number-columns-spanned="1" table:number-rows-spanned="2" table:style-name="ce38">
            <text:p>平均每人</text:p>
          </table:table-cell>
          <table:table-cell office:value-type="string" table:number-columns-spanned="1" table:number-rows-spanned="2" table:style-name="ce39">
            <text:p>農家每戶所得<text:span text:style-name="T1">/</text:span>全體家庭每戶所得</text:p>
          </table:table-cell>
          <table:table-cell office:value-type="string" table:number-columns-spanned="1" table:number-rows-spanned="2" table:style-name="ce40">
            <text:p>農家每人所得<text:span text:style-name="T1">/</text:span>全體家庭每人所得</text:p>
          </table:table-cell>
          <table:covered-table-cell/>
          <table:table-cell table:number-columns-repeated="16366" table:style-name="ce23"/>
        </table:table-row>
        <table:table-row table:style-name="ro4">
          <table:covered-table-cell/>
          <table:covered-table-cell table:number-columns-repeated="2"/>
          <table:table-cell table:number-columns-repeated="2" table:style-name="ce13"/>
          <table:table-cell table:style-name="ce41"/>
          <table:table-cell office:value-type="string" table:number-columns-spanned="4" table:number-rows-spanned="1" table:style-name="ce26">
            <text:p><text:s/>Non-agri. Income</text:p>
          </table:table-cell>
          <table:covered-table-cell table:number-columns-repeated="3"/>
          <table:table-cell table:style-name="ce16"/>
          <table:table-cell table:style-name="ce42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3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3" table:style-name="ce57">
            <text:p>No. <text:s/>Of <text:s/>Person</text:p>
          </table:table-cell>
          <table:table-cell office:value-type="string" table:style-name="ce13">
            <text:p>Total Farm</text:p>
          </table:table-cell>
          <table:table-cell office:value-type="string" table:style-name="ce47">
            <text:p>Agri. Income</text:p>
          </table:table-cell>
          <table:table-cell office:value-type="string" table:style-name="ce33">
            <text:p>計</text:p>
          </table:table-cell>
          <table:table-cell office:value-type="string" table:style-name="ce33">
            <text:p>薪資所得</text:p>
          </table:table-cell>
          <table:table-cell office:value-type="string" table:style-name="ce33">
            <text:p>財產所得</text:p>
          </table:table-cell>
          <table:table-cell office:value-type="string" table:style-name="ce33">
            <text:p>營業所得</text:p>
          </table:table-cell>
          <table:table-cell table:style-name="ce16"/>
          <table:table-cell office:value-type="string" table:style-name="ce48">
            <text:p>其他所得</text:p>
          </table:table-cell>
          <table:table-cell office:value-type="string" table:number-columns-spanned="1" table:number-rows-spanned="3" table:style-name="ce62">
            <text:p>Farmers Income per caput</text:p>
          </table:table-cell>
          <table:table-cell office:value-type="string" table:number-columns-spanned="1" table:number-rows-spanned="3" table:style-name="ce62">
            <text:p>Income per families</text:p>
            <text:p/>
          </table:table-cell>
          <table:table-cell office:value-type="string" table:number-columns-spanned="1" table:number-rows-spanned="3" table:style-name="ce62">
            <text:p>Income per capita</text:p>
            <text:p/>
          </table:table-cell>
          <table:table-cell office:value-type="string" table:number-columns-spanned="1" table:number-rows-spanned="3" table:style-name="ce62">
            <text:p>Farmers Incomes as % of All households</text:p>
          </table:table-cell>
          <table:table-cell office:value-type="string" table:number-columns-spanned="1" table:number-rows-spanned="3" table:style-name="ce63">
            <text:p>Farmers Incomes as % of All households</text:p>
          </table:table-cell>
          <table:covered-table-cell/>
          <table:table-cell table:number-columns-repeated="16366" table:style-name="ce23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3">
            <text:p>Households'</text:p>
          </table:table-cell>
          <table:table-cell table:style-name="ce51"/>
          <table:table-cell office:value-type="string" table:number-columns-spanned="1" table:number-rows-spanned="2" table:style-name="ce60">
            <text:p>Sub-total</text:p>
          </table:table-cell>
          <table:table-cell office:value-type="string" table:style-name="ce13">
            <text:p>Wages &amp;</text:p>
          </table:table-cell>
          <table:table-cell office:value-type="string" table:style-name="ce53">
            <text:p>Property</text:p>
          </table:table-cell>
          <table:table-cell office:value-type="string" table:style-name="ce13">
            <text:p>Operation<text:s/></text:p>
          </table:table-cell>
          <table:table-cell table:style-name="ce16"/>
          <table:table-cell office:value-type="string" table:number-columns-spanned="1" table:number-rows-spanned="2" table:style-name="ce61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3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58">
            <text:p>Income</text:p>
          </table:table-cell>
          <table:table-cell table:style-name="ce59"/>
          <table:covered-table-cell/>
          <table:table-cell office:value-type="string" table:style-name="ce58">
            <text:p>Salary</text:p>
          </table:table-cell>
          <table:table-cell office:value-type="string" table:style-name="ce58">
            <text:p>Income</text:p>
          </table:table-cell>
          <table:table-cell office:value-type="string" table:style-name="ce58">
            <text:p>Surplus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3"/>
        </table:table-row>
        <table:table-row table:style-name="ro6">
          <table:table-cell table:number-columns-repeated="2" table:style-name="ce65"/>
          <table:table-cell table:style-name="ce66"/>
          <table:table-cell office:value-type="string" table:style-name="ce67">
            <text:p>人</text:p>
          </table:table-cell>
          <table:table-cell office:value-type="string" table:style-name="ce67">
            <text:p>元</text:p>
          </table:table-cell>
          <table:table-cell office:value-type="string" table:style-name="ce67">
            <text:p>元</text:p>
          </table:table-cell>
          <table:table-cell office:value-type="string" table:style-name="ce67">
            <text:p>元</text:p>
          </table:table-cell>
          <table:table-cell office:value-type="string" table:style-name="ce67">
            <text:p>元</text:p>
          </table:table-cell>
          <table:table-cell office:value-type="string" table:style-name="ce67">
            <text:p>元</text:p>
          </table:table-cell>
          <table:table-cell office:value-type="string" table:style-name="ce67">
            <text:p>元</text:p>
          </table:table-cell>
          <table:table-cell table:style-name="ce68"/>
          <table:table-cell office:value-type="string" table:style-name="ce67">
            <text:p>元</text:p>
          </table:table-cell>
          <table:table-cell office:value-type="string" table:style-name="ce67">
            <text:p>元</text:p>
          </table:table-cell>
          <table:table-cell office:value-type="string" table:style-name="ce67">
            <text:p>元</text:p>
          </table:table-cell>
          <table:table-cell office:value-type="string" table:style-name="ce67">
            <text:p>元</text:p>
          </table:table-cell>
          <table:table-cell office:value-type="string" table:style-name="ce69">
            <text:p><text:s/></text:p>
          </table:table-cell>
          <table:table-cell office:value-type="string" table:style-name="ce70">
            <text:p><text:s/></text:p>
          </table:table-cell>
          <table:table-cell table:style-name="ce71"/>
          <table:table-cell table:number-columns-repeated="16366" table:style-name="ce3"/>
        </table:table-row>
        <table:table-row table:style-name="ro6">
          <table:table-cell table:number-columns-repeated="2" table:style-name="ce65"/>
          <table:table-cell table:style-name="ce66"/>
          <table:table-cell office:value-type="string" table:style-name="ce69">
            <text:p>person</text:p>
          </table:table-cell>
          <table:table-cell office:value-type="string" table:style-name="ce69">
            <text:p>N.T.$</text:p>
          </table:table-cell>
          <table:table-cell office:value-type="string" table:style-name="ce69">
            <text:p>N.T.$</text:p>
          </table:table-cell>
          <table:table-cell office:value-type="string" table:style-name="ce69">
            <text:p>N.T.$</text:p>
          </table:table-cell>
          <table:table-cell office:value-type="string" table:style-name="ce69">
            <text:p>N.T.$</text:p>
          </table:table-cell>
          <table:table-cell office:value-type="string" table:style-name="ce69">
            <text:p>N.T.$</text:p>
          </table:table-cell>
          <table:table-cell office:value-type="string" table:style-name="ce69">
            <text:p>N.T.$</text:p>
          </table:table-cell>
          <table:table-cell table:style-name="ce68"/>
          <table:table-cell office:value-type="string" table:style-name="ce69">
            <text:p>N.T.$</text:p>
          </table:table-cell>
          <table:table-cell office:value-type="string" table:style-name="ce69">
            <text:p>N.T.$</text:p>
          </table:table-cell>
          <table:table-cell office:value-type="string" table:style-name="ce69">
            <text:p>N.T.$</text:p>
          </table:table-cell>
          <table:table-cell office:value-type="string" table:style-name="ce69">
            <text:p>N.T.$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table:style-name="ce71"/>
          <table:table-cell table:number-columns-repeated="16366" table:style-name="ce3"/>
        </table:table-row>
        <table:table-row table:style-name="ro7">
          <table:table-cell table:number-columns-repeated="2" table:style-name="ce65"/>
          <table:table-cell table:style-name="ce66"/>
          <table:table-cell table:number-columns-repeated="7" table:style-name="ce72"/>
          <table:table-cell table:style-name="ce73"/>
          <table:table-cell table:number-columns-repeated="5" table:style-name="ce72"/>
          <table:table-cell table:style-name="ce74"/>
          <table:table-cell table:style-name="ce73"/>
          <table:table-cell table:number-columns-repeated="16366" table:style-name="ce3"/>
        </table:table-row>
        <table:table-row table:style-name="ro8" table:visibility="collapse">
          <table:table-cell office:value-type="string" table:style-name="ce75">
            <text:p>民國　　<text:span text:style-name="T1">65</text:span>　　年<text:span text:style-name="T1"><text:s/></text:span></text:p>
          </table:table-cell>
          <table:table-cell table:style-name="ce75"/>
          <table:table-cell table:style-name="ce76"/>
          <table:table-cell office:value-type="float" office:value="6.08" table:style-name="ce77">
            <text:p><text:s text:c="2"/>6.08</text:p>
          </table:table-cell>
          <table:table-cell office:value-type="float" office:value="108161.99" table:style-name="ce78">
            <text:p><text:s/>108 162</text:p>
          </table:table-cell>
          <table:table-cell office:value-type="float" office:value="41348.89" table:style-name="ce78">
            <text:p><text:s/>41 349</text:p>
          </table:table-cell>
          <table:table-cell office:value-type="float" office:value="66813.100000000006" table:style-name="ce78">
            <text:p><text:s/>66 813</text:p>
          </table:table-cell>
          <table:table-cell office:value-type="float" office:value="43045.54" table:style-name="ce78">
            <text:p><text:s/>43 046</text:p>
          </table:table-cell>
          <table:table-cell office:value-type="float" office:value="9324.6100000000079" table:style-name="ce78">
            <text:p><text:s/>9 325</text:p>
          </table:table-cell>
          <table:table-cell office:value-type="float" office:value="7967.99" table:style-name="ce78">
            <text:p><text:s/>7 968</text:p>
          </table:table-cell>
          <table:table-cell table:style-name="ce78"/>
          <table:table-cell office:value-type="float" office:value="6474.96" table:style-name="ce78">
            <text:p><text:s/>6 475</text:p>
          </table:table-cell>
          <table:table-cell office:value-type="float" office:value="17789.800986842107" table:style-name="ce78">
            <text:p><text:s/>17 790</text:p>
          </table:table-cell>
          <table:table-cell office:value-type="float" office:value="134662" table:style-name="ce78">
            <text:p><text:s/>134 662</text:p>
          </table:table-cell>
          <table:table-cell office:value-type="float" office:value="27204.444444444445" table:style-name="ce78">
            <text:p><text:s/>27 204</text:p>
          </table:table-cell>
          <table:table-cell office:value-type="float" office:value="80.321092810146894" table:style-name="ce77">
            <text:p><text:s text:c="2"/>80.32</text:p>
          </table:table-cell>
          <table:table-cell office:value-type="float" office:value="65.392994968787349" table:style-name="ce79">
            <text:p><text:s text:c="2"/>65.39</text:p>
          </table:table-cell>
          <table:table-cell office:value-type="float" office:value="1976" table:style-name="ce80">
            <text:p>1976</text:p>
          </table:table-cell>
          <table:table-cell table:number-columns-repeated="16366" table:style-name="ce3"/>
        </table:table-row>
        <table:table-row table:style-name="ro7" table:visibility="collapse">
          <table:table-cell table:number-columns-repeated="2" table:style-name="ce71"/>
          <table:table-cell table:style-name="ce81"/>
          <table:table-cell table:style-name="ce77"/>
          <table:table-cell table:number-columns-repeated="2" table:style-name="ce78"/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5" table:style-name="ce78"/>
          <table:table-cell table:style-name="ce82"/>
          <table:table-cell table:style-name="ce77"/>
          <table:table-cell table:style-name="ce79"/>
          <table:table-cell table:style-name="ce83"/>
          <table:table-cell table:number-columns-repeated="16366" table:style-name="ce3"/>
        </table:table-row>
        <table:table-row table:style-name="ro8" table:visibility="collapse">
          <table:table-cell office:value-type="string" table:style-name="ce84">
            <text:p>　<text:span text:style-name="T1">66</text:span></text:p>
          </table:table-cell>
          <table:table-cell table:style-name="ce84"/>
          <table:table-cell table:style-name="ce85"/>
          <table:table-cell office:value-type="float" office:value="5.99" table:style-name="ce77">
            <text:p><text:s text:c="2"/>5.99</text:p>
          </table:table-cell>
          <table:table-cell office:value-type="float" office:value="116579.23" table:style-name="ce78">
            <text:p><text:s/>116 579</text:p>
          </table:table-cell>
          <table:table-cell office:value-type="float" office:value="40309.64" table:style-name="ce78">
            <text:p><text:s/>40 310</text:p>
          </table:table-cell>
          <table:table-cell office:value-type="float" office:value="76269.59" table:style-name="ce78">
            <text:p><text:s/>76 270</text:p>
          </table:table-cell>
          <table:table-cell office:value-type="float" office:value="50666.34" table:style-name="ce78">
            <text:p><text:s/>50 666</text:p>
          </table:table-cell>
          <table:table-cell office:value-type="float" office:value="9851.8700000000008" table:style-name="ce78">
            <text:p><text:s/>9 852</text:p>
          </table:table-cell>
          <table:table-cell office:value-type="float" office:value="9774.9" table:style-name="ce78">
            <text:p><text:s/>9 775</text:p>
          </table:table-cell>
          <table:table-cell table:style-name="ce78"/>
          <table:table-cell office:value-type="float" office:value="5976.48" table:style-name="ce78">
            <text:p><text:s/>5 976</text:p>
          </table:table-cell>
          <table:table-cell office:value-type="float" office:value="19462.308848080131" table:style-name="ce78">
            <text:p><text:s/>19 462</text:p>
          </table:table-cell>
          <table:table-cell office:value-type="float" office:value="151608" table:style-name="ce78">
            <text:p><text:s/>151 608</text:p>
          </table:table-cell>
          <table:table-cell office:value-type="float" office:value="31850.420168067227" table:style-name="ce78">
            <text:p><text:s/>31 850</text:p>
          </table:table-cell>
          <table:table-cell office:value-type="float" office:value="76.895170439554633" table:style-name="ce77">
            <text:p><text:s text:c="2"/>76.90</text:p>
          </table:table-cell>
          <table:table-cell office:value-type="float" office:value="61.105344122250429" table:style-name="ce79">
            <text:p><text:s text:c="2"/>61.11</text:p>
          </table:table-cell>
          <table:table-cell office:value-type="float" office:value="1977" table:style-name="ce80">
            <text:p>1977</text:p>
          </table:table-cell>
          <table:table-cell table:number-columns-repeated="16366" table:style-name="ce3"/>
        </table:table-row>
        <table:table-row table:style-name="ro8" table:visibility="collapse">
          <table:table-cell office:value-type="string" table:style-name="ce84">
            <text:p>　<text:span text:style-name="T1">67</text:span></text:p>
          </table:table-cell>
          <table:table-cell table:style-name="ce84"/>
          <table:table-cell table:style-name="ce85"/>
          <table:table-cell office:value-type="float" office:value="5.81" table:style-name="ce77">
            <text:p><text:s text:c="2"/>5.81</text:p>
          </table:table-cell>
          <table:table-cell office:value-type="float" office:value="142215.72" table:style-name="ce78">
            <text:p><text:s/>142 216</text:p>
          </table:table-cell>
          <table:table-cell office:value-type="float" office:value="40987.03" table:style-name="ce78">
            <text:p><text:s/>40 987</text:p>
          </table:table-cell>
          <table:table-cell office:value-type="float" office:value="101228.69" table:style-name="ce78">
            <text:p><text:s/>101 229</text:p>
          </table:table-cell>
          <table:table-cell office:value-type="float" office:value="67780.56" table:style-name="ce78">
            <text:p><text:s/>67 781</text:p>
          </table:table-cell>
          <table:table-cell office:value-type="float" office:value="12797.85" table:style-name="ce78">
            <text:p><text:s/>12 798</text:p>
          </table:table-cell>
          <table:table-cell office:value-type="float" office:value="13006.86" table:style-name="ce78">
            <text:p><text:s/>13 007</text:p>
          </table:table-cell>
          <table:table-cell table:style-name="ce78"/>
          <table:table-cell office:value-type="float" office:value="7643.42" table:style-name="ce78">
            <text:p><text:s/>7 643</text:p>
          </table:table-cell>
          <table:table-cell office:value-type="float" office:value="24477.748709122206" table:style-name="ce78">
            <text:p><text:s/>24 478</text:p>
          </table:table-cell>
          <table:table-cell office:value-type="float" office:value="182941" table:style-name="ce78">
            <text:p><text:s/>182 941</text:p>
          </table:table-cell>
          <table:table-cell office:value-type="float" office:value="39342.150537634407" table:style-name="ce78">
            <text:p><text:s/>39 342</text:p>
          </table:table-cell>
          <table:table-cell office:value-type="float" office:value="77.738571451998183" table:style-name="ce77">
            <text:p><text:s text:c="2"/>77.74</text:p>
          </table:table-cell>
          <table:table-cell office:value-type="float" office:value="62.217617427158636" table:style-name="ce79">
            <text:p><text:s text:c="2"/>62.22</text:p>
          </table:table-cell>
          <table:table-cell office:value-type="float" office:value="1978" table:style-name="ce80">
            <text:p>1978</text:p>
          </table:table-cell>
          <table:table-cell table:number-columns-repeated="16366" table:style-name="ce3"/>
        </table:table-row>
        <table:table-row table:style-name="ro9">
          <table:table-cell office:value-type="string" table:style-name="ce75">
            <text:p>民國</text:p>
          </table:table-cell>
          <table:table-cell office:value-type="float" office:value="72" table:style-name="ce86">
            <text:p>72</text:p>
          </table:table-cell>
          <table:table-cell office:value-type="string" table:style-name="ce76">
            <text:p>年<text:span text:style-name="T1"><text:s/></text:span></text:p>
          </table:table-cell>
          <table:table-cell office:value-type="float" office:value="5.35" table:style-name="ce77">
            <text:p><text:s text:c="2"/>5.35</text:p>
          </table:table-cell>
          <table:table-cell office:value-type="float" office:value="279845" table:style-name="ce78">
            <text:p><text:s/>279 845</text:p>
          </table:table-cell>
          <table:table-cell office:value-type="float" office:value="71729" table:style-name="ce78">
            <text:p><text:s/>71 729</text:p>
          </table:table-cell>
          <table:table-cell office:value-type="float" office:value="208116" table:style-name="ce78">
            <text:p><text:s/>208 116</text:p>
          </table:table-cell>
          <table:table-cell office:value-type="float" office:value="139724" table:style-name="ce78">
            <text:p><text:s/>139 724</text:p>
          </table:table-cell>
          <table:table-cell office:value-type="float" office:value="27659" table:style-name="ce78">
            <text:p><text:s/>27 659</text:p>
          </table:table-cell>
          <table:table-cell office:value-type="float" office:value="24360" table:style-name="ce78">
            <text:p><text:s/>24 360</text:p>
          </table:table-cell>
          <table:table-cell table:style-name="ce78"/>
          <table:table-cell office:value-type="float" office:value="16373" table:style-name="ce78">
            <text:p><text:s/>16 373</text:p>
          </table:table-cell>
          <table:table-cell office:value-type="float" office:value="52307.476635514002" table:style-name="ce78">
            <text:p><text:s/>52 307</text:p>
          </table:table-cell>
          <table:table-cell office:value-type="float" office:value="341143" table:style-name="ce78">
            <text:p><text:s/>341 143</text:p>
          </table:table-cell>
          <table:table-cell office:value-type="float" office:value="72429.511677282382" table:style-name="ce78">
            <text:p><text:s/>72 430</text:p>
          </table:table-cell>
          <table:table-cell office:value-type="float" office:value="82.031582063826605" table:style-name="ce77">
            <text:p><text:s text:c="2"/>82.03</text:p>
          </table:table-cell>
          <table:table-cell office:value-type="float" office:value="72.218458228153864" table:style-name="ce79">
            <text:p><text:s text:c="2"/>72.22</text:p>
          </table:table-cell>
          <table:table-cell office:value-type="float" office:value="1983" table:style-name="ce80">
            <text:p>1983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73" table:style-name="ce86">
            <text:p>73</text:p>
          </table:table-cell>
          <table:table-cell table:style-name="ce85"/>
          <table:table-cell office:value-type="float" office:value="5.37" table:style-name="ce77">
            <text:p><text:s text:c="2"/>5.37</text:p>
          </table:table-cell>
          <table:table-cell office:value-type="float" office:value="302000" table:style-name="ce78">
            <text:p><text:s/>302 000</text:p>
          </table:table-cell>
          <table:table-cell office:value-type="float" office:value="74765" table:style-name="ce78">
            <text:p><text:s/>74 765</text:p>
          </table:table-cell>
          <table:table-cell office:value-type="float" office:value="227235" table:style-name="ce78">
            <text:p><text:s/>227 235</text:p>
          </table:table-cell>
          <table:table-cell office:value-type="float" office:value="151647" table:style-name="ce78">
            <text:p><text:s/>151 647</text:p>
          </table:table-cell>
          <table:table-cell office:value-type="float" office:value="28860" table:style-name="ce78">
            <text:p><text:s/>28 860</text:p>
          </table:table-cell>
          <table:table-cell office:value-type="float" office:value="26801" table:style-name="ce78">
            <text:p><text:s/>26 801</text:p>
          </table:table-cell>
          <table:table-cell table:style-name="ce78"/>
          <table:table-cell office:value-type="float" office:value="19927" table:style-name="ce78">
            <text:p><text:s/>19 927</text:p>
          </table:table-cell>
          <table:table-cell office:value-type="float" office:value="56238.361266294203" table:style-name="ce78">
            <text:p><text:s/>56 238</text:p>
          </table:table-cell>
          <table:table-cell office:value-type="float" office:value="365394" table:style-name="ce78">
            <text:p><text:s/>365 394</text:p>
          </table:table-cell>
          <table:table-cell office:value-type="float" office:value="78075.641025641031" table:style-name="ce78">
            <text:p><text:s/>78 076</text:p>
          </table:table-cell>
          <table:table-cell office:value-type="float" office:value="82.650508765880119" table:style-name="ce77">
            <text:p><text:s text:c="2"/>82.65</text:p>
          </table:table-cell>
          <table:table-cell office:value-type="float" office:value="72.030610991493248" table:style-name="ce79">
            <text:p><text:s text:c="2"/>72.03</text:p>
          </table:table-cell>
          <table:table-cell office:value-type="float" office:value="1984" table:style-name="ce80">
            <text:p>1984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74" table:style-name="ce86">
            <text:p>74</text:p>
          </table:table-cell>
          <table:table-cell table:style-name="ce85"/>
          <table:table-cell office:value-type="float" office:value="5.2" table:style-name="ce77">
            <text:p><text:s text:c="2"/>5.20</text:p>
          </table:table-cell>
          <table:table-cell office:value-type="float" office:value="310585" table:style-name="ce78">
            <text:p><text:s/>310 585</text:p>
          </table:table-cell>
          <table:table-cell office:value-type="float" office:value="76889" table:style-name="ce78">
            <text:p><text:s/>76 889</text:p>
          </table:table-cell>
          <table:table-cell office:value-type="float" office:value="233696" table:style-name="ce78">
            <text:p><text:s/>233 696</text:p>
          </table:table-cell>
          <table:table-cell office:value-type="float" office:value="153309.4" table:style-name="ce78">
            <text:p><text:s/>153 309</text:p>
          </table:table-cell>
          <table:table-cell office:value-type="float" office:value="30532.400000000001" table:style-name="ce78">
            <text:p><text:s/>30 532</text:p>
          </table:table-cell>
          <table:table-cell office:value-type="float" office:value="29274" table:style-name="ce78">
            <text:p><text:s/>29 274</text:p>
          </table:table-cell>
          <table:table-cell table:style-name="ce78"/>
          <table:table-cell office:value-type="float" office:value="20580" table:style-name="ce78">
            <text:p><text:s/>20 580</text:p>
          </table:table-cell>
          <table:table-cell office:value-type="float" office:value="59727.884615384603" table:style-name="ce78">
            <text:p><text:s/>59 728</text:p>
          </table:table-cell>
          <table:table-cell office:value-type="float" office:value="374384" table:style-name="ce78">
            <text:p><text:s/>374 384</text:p>
          </table:table-cell>
          <table:table-cell office:value-type="float" office:value="81565.141612200445" table:style-name="ce78">
            <text:p><text:s/>81 565</text:p>
          </table:table-cell>
          <table:table-cell office:value-type="float" office:value="82.958940553015083" table:style-name="ce77">
            <text:p><text:s text:c="2"/>82.96</text:p>
          </table:table-cell>
          <table:table-cell office:value-type="float" office:value="73.227218680449838" table:style-name="ce79">
            <text:p><text:s text:c="2"/>73.23</text:p>
          </table:table-cell>
          <table:table-cell office:value-type="float" office:value="1985" table:style-name="ce80">
            <text:p>1985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75" table:style-name="ce86">
            <text:p>75</text:p>
          </table:table-cell>
          <table:table-cell table:style-name="ce85"/>
          <table:table-cell office:value-type="float" office:value="5.13" table:style-name="ce77">
            <text:p><text:s text:c="2"/>5.13</text:p>
          </table:table-cell>
          <table:table-cell office:value-type="float" office:value="337331.15" table:style-name="ce78">
            <text:p><text:s/>337 331</text:p>
          </table:table-cell>
          <table:table-cell office:value-type="float" office:value="78340.850000000006" table:style-name="ce78">
            <text:p><text:s/>78 341</text:p>
          </table:table-cell>
          <table:table-cell office:value-type="float" office:value="258990.30000000002" table:style-name="ce78">
            <text:p><text:s/>258 990</text:p>
          </table:table-cell>
          <table:table-cell office:value-type="float" office:value="171482.23999999999" table:style-name="ce78">
            <text:p><text:s/>171 482</text:p>
          </table:table-cell>
          <table:table-cell office:value-type="float" office:value="31588.1700000001" table:style-name="ce78">
            <text:p><text:s/>31 588</text:p>
          </table:table-cell>
          <table:table-cell office:value-type="float" office:value="34116.32" table:style-name="ce78">
            <text:p><text:s/>34 116</text:p>
          </table:table-cell>
          <table:table-cell table:style-name="ce78"/>
          <table:table-cell office:value-type="float" office:value="21803.57" table:style-name="ce78">
            <text:p><text:s/>21 804</text:p>
          </table:table-cell>
          <table:table-cell office:value-type="float" office:value="65756.559454190996" table:style-name="ce78">
            <text:p><text:s/>65 757</text:p>
          </table:table-cell>
          <table:table-cell office:value-type="float" office:value="399935" table:style-name="ce78">
            <text:p><text:s/>399 935</text:p>
          </table:table-cell>
          <table:table-cell office:value-type="float" office:value="88285.8719646799" table:style-name="ce78">
            <text:p><text:s/>88 286</text:p>
          </table:table-cell>
          <table:table-cell office:value-type="float" office:value="84.346493805243355" table:style-name="ce77">
            <text:p><text:s text:c="2"/>84.35</text:p>
          </table:table-cell>
          <table:table-cell office:value-type="float" office:value="74.481406810478006" table:style-name="ce79">
            <text:p><text:s text:c="2"/>74.48</text:p>
          </table:table-cell>
          <table:table-cell office:value-type="float" office:value="1986" table:style-name="ce80">
            <text:p>1986</text:p>
          </table:table-cell>
          <table:table-cell table:number-columns-repeated="16366" table:style-name="ce3"/>
        </table:table-row>
        <table:table-row table:style-name="ro10">
          <table:table-cell table:style-name="ce3"/>
          <table:table-cell table:style-name="ce86"/>
          <table:table-cell table:style-name="ce85"/>
          <table:table-cell table:style-name="ce77"/>
          <table:table-cell table:number-columns-repeated="11" table:style-name="ce78"/>
          <table:table-cell table:style-name="ce77"/>
          <table:table-cell table:style-name="ce79"/>
          <table:table-cell table:style-name="ce80"/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76" table:style-name="ce86">
            <text:p>76</text:p>
          </table:table-cell>
          <table:table-cell table:style-name="ce85"/>
          <table:table-cell office:value-type="float" office:value="4.95" table:style-name="ce77">
            <text:p><text:s text:c="2"/>4.95</text:p>
          </table:table-cell>
          <table:table-cell office:value-type="float" office:value="361992" table:style-name="ce78">
            <text:p><text:s/>361 992</text:p>
          </table:table-cell>
          <table:table-cell office:value-type="float" office:value="87557" table:style-name="ce78">
            <text:p><text:s/>87 557</text:p>
          </table:table-cell>
          <table:table-cell office:value-type="float" office:value="274435" table:style-name="ce78">
            <text:p><text:s/>274 435</text:p>
          </table:table-cell>
          <table:table-cell office:value-type="float" office:value="180061" table:style-name="ce78">
            <text:p><text:s/>180 061</text:p>
          </table:table-cell>
          <table:table-cell office:value-type="float" office:value="33435" table:style-name="ce78">
            <text:p><text:s/>33 435</text:p>
          </table:table-cell>
          <table:table-cell office:value-type="float" office:value="34436" table:style-name="ce78">
            <text:p><text:s/>34 436</text:p>
          </table:table-cell>
          <table:table-cell table:style-name="ce78"/>
          <table:table-cell office:value-type="float" office:value="26502" table:style-name="ce78">
            <text:p><text:s/>26 502</text:p>
          </table:table-cell>
          <table:table-cell office:value-type="float" office:value="73129.696969697005" table:style-name="ce78">
            <text:p><text:s/>73 130</text:p>
          </table:table-cell>
          <table:table-cell office:value-type="float" office:value="428931" table:style-name="ce78">
            <text:p><text:s/>428 931</text:p>
          </table:table-cell>
          <table:table-cell office:value-type="float" office:value="97263.265306122441" table:style-name="ce78">
            <text:p><text:s/>97 263</text:p>
          </table:table-cell>
          <table:table-cell office:value-type="float" office:value="84.393993439504257" table:style-name="ce77">
            <text:p><text:s text:c="2"/>84.39</text:p>
          </table:table-cell>
          <table:table-cell office:value-type="float" office:value="75.187375973376561" table:style-name="ce79">
            <text:p><text:s text:c="2"/>75.19</text:p>
          </table:table-cell>
          <table:table-cell office:value-type="float" office:value="1987" table:style-name="ce80">
            <text:p>1987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77" table:style-name="ce86">
            <text:p>77</text:p>
          </table:table-cell>
          <table:table-cell table:style-name="ce85"/>
          <table:table-cell office:value-type="float" office:value="4.8" table:style-name="ce77">
            <text:p><text:s text:c="2"/>4.80</text:p>
          </table:table-cell>
          <table:table-cell office:value-type="float" office:value="399651" table:style-name="ce78">
            <text:p><text:s/>399 651</text:p>
          </table:table-cell>
          <table:table-cell office:value-type="float" office:value="96984" table:style-name="ce78">
            <text:p><text:s/>96 984</text:p>
          </table:table-cell>
          <table:table-cell office:value-type="float" office:value="302667" table:style-name="ce78">
            <text:p><text:s/>302 667</text:p>
          </table:table-cell>
          <table:table-cell office:value-type="float" office:value="196543" table:style-name="ce78">
            <text:p><text:s/>196 543</text:p>
          </table:table-cell>
          <table:table-cell office:value-type="float" office:value="38869" table:style-name="ce78">
            <text:p><text:s/>38 869</text:p>
          </table:table-cell>
          <table:table-cell office:value-type="float" office:value="37572" table:style-name="ce78">
            <text:p><text:s/>37 572</text:p>
          </table:table-cell>
          <table:table-cell table:style-name="ce78"/>
          <table:table-cell office:value-type="float" office:value="29683" table:style-name="ce78">
            <text:p><text:s/>29 683</text:p>
          </table:table-cell>
          <table:table-cell office:value-type="float" office:value="83260.625" table:style-name="ce78">
            <text:p><text:s/>83 261</text:p>
          </table:table-cell>
          <table:table-cell office:value-type="float" office:value="485049" table:style-name="ce78">
            <text:p><text:s/>485 049</text:p>
          </table:table-cell>
          <table:table-cell office:value-type="float" office:value="113329.20560747663" table:style-name="ce78">
            <text:p><text:s/>113 329</text:p>
          </table:table-cell>
          <table:table-cell office:value-type="float" office:value="82.39394370465665" table:style-name="ce77">
            <text:p><text:s text:c="2"/>82.39</text:p>
          </table:table-cell>
          <table:table-cell office:value-type="float" office:value="73.467933136652178" table:style-name="ce79">
            <text:p><text:s text:c="2"/>73.47</text:p>
          </table:table-cell>
          <table:table-cell office:value-type="float" office:value="1988" table:style-name="ce80">
            <text:p>1988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78" table:style-name="ce86">
            <text:p>78</text:p>
          </table:table-cell>
          <table:table-cell table:style-name="ce85"/>
          <table:table-cell office:value-type="float" office:value="4.63" table:style-name="ce77">
            <text:p><text:s text:c="2"/>4.63</text:p>
          </table:table-cell>
          <table:table-cell office:value-type="float" office:value="453002.42" table:style-name="ce78">
            <text:p><text:s/>453 002</text:p>
          </table:table-cell>
          <table:table-cell office:value-type="float" office:value="99575.039999999994" table:style-name="ce78">
            <text:p><text:s/>99 575</text:p>
          </table:table-cell>
          <table:table-cell office:value-type="float" office:value="353427.38" table:style-name="ce78">
            <text:p><text:s/>353 427</text:p>
          </table:table-cell>
          <table:table-cell office:value-type="float" office:value="224328.77" table:style-name="ce78">
            <text:p><text:s/>224 329</text:p>
          </table:table-cell>
          <table:table-cell office:value-type="float" office:value="44818.3" table:style-name="ce78">
            <text:p><text:s/>44 818</text:p>
          </table:table-cell>
          <table:table-cell office:value-type="float" office:value="45929.87" table:style-name="ce78">
            <text:p><text:s/>45 930</text:p>
          </table:table-cell>
          <table:table-cell table:style-name="ce78"/>
          <table:table-cell office:value-type="float" office:value="38350.44" table:style-name="ce78">
            <text:p><text:s/>38 350</text:p>
          </table:table-cell>
          <table:table-cell office:value-type="float" office:value="97840.6954643629" table:style-name="ce78">
            <text:p><text:s/>97 841</text:p>
          </table:table-cell>
          <table:table-cell office:value-type="float" office:value="553917" table:style-name="ce78">
            <text:p><text:s/>553 917</text:p>
          </table:table-cell>
          <table:table-cell office:value-type="float" office:value="130333.41176470589" table:style-name="ce78">
            <text:p><text:s/>130 333</text:p>
          </table:table-cell>
          <table:table-cell office:value-type="float" office:value="81.781642376023839" table:style-name="ce77">
            <text:p><text:s text:c="2"/>81.78</text:p>
          </table:table-cell>
          <table:table-cell office:value-type="float" office:value="75.0695421378189" table:style-name="ce79">
            <text:p><text:s text:c="2"/>75.07</text:p>
          </table:table-cell>
          <table:table-cell office:value-type="float" office:value="1989" table:style-name="ce80">
            <text:p>1989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79" table:style-name="ce86">
            <text:p>79</text:p>
          </table:table-cell>
          <table:table-cell table:style-name="ce85"/>
          <table:table-cell office:value-type="float" office:value="4.66" table:style-name="ce77">
            <text:p><text:s text:c="2"/>4.66</text:p>
          </table:table-cell>
          <table:table-cell office:value-type="float" office:value="503830" table:style-name="ce78">
            <text:p><text:s/>503 830</text:p>
          </table:table-cell>
          <table:table-cell office:value-type="float" office:value="101265" table:style-name="ce78">
            <text:p><text:s/>101 265</text:p>
          </table:table-cell>
          <table:table-cell office:value-type="float" office:value="402565" table:style-name="ce78">
            <text:p><text:s/>402 565</text:p>
          </table:table-cell>
          <table:table-cell office:value-type="float" office:value="253869.5" table:style-name="ce78">
            <text:p><text:s/>253 870</text:p>
          </table:table-cell>
          <table:table-cell office:value-type="float" office:value="49007.5" table:style-name="ce78">
            <text:p><text:s/>49 008</text:p>
          </table:table-cell>
          <table:table-cell office:value-type="float" office:value="55100.5" table:style-name="ce78">
            <text:p><text:s/>55 101</text:p>
          </table:table-cell>
          <table:table-cell table:style-name="ce78"/>
          <table:table-cell office:value-type="float" office:value="44585.5" table:style-name="ce78">
            <text:p><text:s/>44 586</text:p>
          </table:table-cell>
          <table:table-cell office:value-type="float" office:value="108118.025751073" table:style-name="ce78">
            <text:p><text:s/>108 118</text:p>
          </table:table-cell>
          <table:table-cell office:value-type="float" office:value="627511" table:style-name="ce78">
            <text:p><text:s/>627 511</text:p>
          </table:table-cell>
          <table:table-cell office:value-type="float" office:value="149763.96181384247" table:style-name="ce78">
            <text:p><text:s/>149 764</text:p>
          </table:table-cell>
          <table:table-cell office:value-type="float" office:value="80.290225988070333" table:style-name="ce77">
            <text:p><text:s text:c="2"/>80.29</text:p>
          </table:table-cell>
          <table:table-cell office:value-type="float" office:value="72.192284740346523" table:style-name="ce79">
            <text:p><text:s text:c="2"/>72.19</text:p>
          </table:table-cell>
          <table:table-cell office:value-type="float" office:value="1990" table:style-name="ce80">
            <text:p>1990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80" table:style-name="ce86">
            <text:p>80</text:p>
          </table:table-cell>
          <table:table-cell table:style-name="ce85"/>
          <table:table-cell office:value-type="float" office:value="4.6100000000000003" table:style-name="ce77">
            <text:p><text:s text:c="2"/>4.61</text:p>
          </table:table-cell>
          <table:table-cell office:value-type="float" office:value="572269.07999999996" table:style-name="ce78">
            <text:p><text:s/>572 269</text:p>
          </table:table-cell>
          <table:table-cell office:value-type="float" office:value="122360.15" table:style-name="ce78">
            <text:p><text:s/>122 360</text:p>
          </table:table-cell>
          <table:table-cell office:value-type="float" office:value="449908.92999999993" table:style-name="ce78">
            <text:p><text:s/>449 909</text:p>
          </table:table-cell>
          <table:table-cell office:value-type="float" office:value="280680.90000000002" table:style-name="ce78">
            <text:p><text:s/>280 681</text:p>
          </table:table-cell>
          <table:table-cell office:value-type="float" office:value="59323.19" table:style-name="ce78">
            <text:p><text:s/>59 323</text:p>
          </table:table-cell>
          <table:table-cell office:value-type="float" office:value="61365.41" table:style-name="ce78">
            <text:p><text:s/>61 365</text:p>
          </table:table-cell>
          <table:table-cell table:style-name="ce78"/>
          <table:table-cell office:value-type="float" office:value="48539.44" table:style-name="ce78">
            <text:p><text:s/>48 539</text:p>
          </table:table-cell>
          <table:table-cell office:value-type="float" office:value="124136.459869848" table:style-name="ce78">
            <text:p><text:s/>124 136</text:p>
          </table:table-cell>
          <table:table-cell office:value-type="float" office:value="711333" table:style-name="ce78">
            <text:p><text:s/>711 333</text:p>
          </table:table-cell>
          <table:table-cell office:value-type="float" office:value="170993.5096153846" table:style-name="ce78">
            <text:p><text:s/>170 994</text:p>
          </table:table-cell>
          <table:table-cell office:value-type="float" office:value="80.450236387177313" table:style-name="ce77">
            <text:p><text:s text:c="2"/>80.45</text:p>
          </table:table-cell>
          <table:table-cell office:value-type="float" office:value="72.597176436151244" table:style-name="ce79">
            <text:p><text:s text:c="2"/>72.60</text:p>
          </table:table-cell>
          <table:table-cell office:value-type="float" office:value="1991" table:style-name="ce80">
            <text:p>1991</text:p>
          </table:table-cell>
          <table:table-cell table:number-columns-repeated="16366" table:style-name="ce3"/>
        </table:table-row>
        <table:table-row table:style-name="ro10">
          <table:table-cell table:style-name="ce3"/>
          <table:table-cell table:style-name="ce86"/>
          <table:table-cell table:style-name="ce85"/>
          <table:table-cell table:style-name="ce77"/>
          <table:table-cell table:number-columns-repeated="11" table:style-name="ce78"/>
          <table:table-cell table:style-name="ce77"/>
          <table:table-cell table:style-name="ce79"/>
          <table:table-cell table:style-name="ce80"/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81" table:style-name="ce86">
            <text:p>81</text:p>
          </table:table-cell>
          <table:table-cell table:style-name="ce85"/>
          <table:table-cell office:value-type="float" office:value="4.4400000000000004" table:style-name="ce77">
            <text:p><text:s text:c="2"/>4.44</text:p>
          </table:table-cell>
          <table:table-cell office:value-type="float" office:value="617941.07999999996" table:style-name="ce78">
            <text:p><text:s/>617 941</text:p>
          </table:table-cell>
          <table:table-cell office:value-type="float" office:value="124497.1" table:style-name="ce78">
            <text:p><text:s/>124 497</text:p>
          </table:table-cell>
          <table:table-cell office:value-type="float" office:value="493443.98" table:style-name="ce78">
            <text:p><text:s/>493 444</text:p>
          </table:table-cell>
          <table:table-cell office:value-type="float" office:value="313936.03000000003" table:style-name="ce78">
            <text:p><text:s/>313 936</text:p>
          </table:table-cell>
          <table:table-cell office:value-type="float" office:value="67488.070000000007" table:style-name="ce78">
            <text:p><text:s/>67 488</text:p>
          </table:table-cell>
          <table:table-cell office:value-type="float" office:value="56798.59" table:style-name="ce78">
            <text:p><text:s/>56 799</text:p>
          </table:table-cell>
          <table:table-cell table:style-name="ce78"/>
          <table:table-cell office:value-type="float" office:value="55221.29" table:style-name="ce78">
            <text:p><text:s/>55 221</text:p>
          </table:table-cell>
          <table:table-cell office:value-type="float" office:value="139175.91891891899" table:style-name="ce78">
            <text:p><text:s/>139 176</text:p>
          </table:table-cell>
          <table:table-cell office:value-type="float" office:value="782173" table:style-name="ce78">
            <text:p><text:s/>782 173</text:p>
          </table:table-cell>
          <table:table-cell office:value-type="float" office:value="190773.90243902442" table:style-name="ce78">
            <text:p><text:s/>190 774</text:p>
          </table:table-cell>
          <table:table-cell office:value-type="float" office:value="79.00312079297035" table:style-name="ce77">
            <text:p><text:s text:c="2"/>79.00</text:p>
          </table:table-cell>
          <table:table-cell office:value-type="float" office:value="72.953332263778961" table:style-name="ce79">
            <text:p><text:s text:c="2"/>72.95</text:p>
          </table:table-cell>
          <table:table-cell office:value-type="float" office:value="1992" table:style-name="ce80">
            <text:p>1992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82" table:style-name="ce86">
            <text:p>82</text:p>
          </table:table-cell>
          <table:table-cell table:style-name="ce85"/>
          <table:table-cell office:value-type="float" office:value="4.51" table:style-name="ce77">
            <text:p><text:s text:c="2"/>4.51</text:p>
          </table:table-cell>
          <table:table-cell office:value-type="float" office:value="727574.21" table:style-name="ce78">
            <text:p><text:s/>727 574</text:p>
          </table:table-cell>
          <table:table-cell office:value-type="float" office:value="134465.96" table:style-name="ce78">
            <text:p><text:s/>134 466</text:p>
          </table:table-cell>
          <table:table-cell office:value-type="float" office:value="593108.25" table:style-name="ce78">
            <text:p><text:s/>593 108</text:p>
          </table:table-cell>
          <table:table-cell office:value-type="float" office:value="361614.38" table:style-name="ce78">
            <text:p><text:s/>361 614</text:p>
          </table:table-cell>
          <table:table-cell office:value-type="float" office:value="80156.740000000005" table:style-name="ce78">
            <text:p><text:s/>80 157</text:p>
          </table:table-cell>
          <table:table-cell office:value-type="float" office:value="65441.49" table:style-name="ce78">
            <text:p><text:s/>65 441</text:p>
          </table:table-cell>
          <table:table-cell table:style-name="ce78"/>
          <table:table-cell office:value-type="float" office:value="85895.64" table:style-name="ce78">
            <text:p><text:s/>85 896</text:p>
          </table:table-cell>
          <table:table-cell office:value-type="float" office:value="161324.65853658499" table:style-name="ce78">
            <text:p><text:s/>161 325</text:p>
          </table:table-cell>
          <table:table-cell office:value-type="float" office:value="884446" table:style-name="ce78">
            <text:p><text:s/>884 446</text:p>
          </table:table-cell>
          <table:table-cell office:value-type="float" office:value="215718.53658536586" table:style-name="ce78">
            <text:p><text:s/>215 719</text:p>
          </table:table-cell>
          <table:table-cell office:value-type="float" office:value="82.263271019372581" table:style-name="ce77">
            <text:p><text:s text:c="2"/>82.26</text:p>
          </table:table-cell>
          <table:table-cell office:value-type="float" office:value="74.784791835793072" table:style-name="ce79">
            <text:p><text:s text:c="2"/>74.78</text:p>
          </table:table-cell>
          <table:table-cell office:value-type="float" office:value="1993" table:style-name="ce80">
            <text:p>1993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83" table:style-name="ce86">
            <text:p>83</text:p>
          </table:table-cell>
          <table:table-cell table:style-name="ce85"/>
          <table:table-cell office:value-type="float" office:value="4.43" table:style-name="ce77">
            <text:p><text:s text:c="2"/>4.43</text:p>
          </table:table-cell>
          <table:table-cell office:value-type="float" office:value="775082.92" table:style-name="ce78">
            <text:p><text:s/>775 083</text:p>
          </table:table-cell>
          <table:table-cell office:value-type="float" office:value="154129.24" table:style-name="ce78">
            <text:p><text:s/>154 129</text:p>
          </table:table-cell>
          <table:table-cell office:value-type="float" office:value="620953.68000000005" table:style-name="ce78">
            <text:p><text:s/>620 954</text:p>
          </table:table-cell>
          <table:table-cell office:value-type="float" office:value="349276.49" table:style-name="ce78">
            <text:p><text:s/>349 276</text:p>
          </table:table-cell>
          <table:table-cell office:value-type="float" office:value="98770.200000000099" table:style-name="ce78">
            <text:p><text:s/>98 770</text:p>
          </table:table-cell>
          <table:table-cell office:value-type="float" office:value="74574.92" table:style-name="ce78">
            <text:p><text:s/>74 575</text:p>
          </table:table-cell>
          <table:table-cell table:style-name="ce78"/>
          <table:table-cell office:value-type="float" office:value="98332.06" table:style-name="ce78">
            <text:p><text:s/>98 332</text:p>
          </table:table-cell>
          <table:table-cell office:value-type="float" office:value="174962.284424379" table:style-name="ce78">
            <text:p><text:s/>174 962</text:p>
          </table:table-cell>
          <table:table-cell office:value-type="float" office:value="948941" table:style-name="ce78">
            <text:p><text:s/>948 941</text:p>
          </table:table-cell>
          <table:table-cell office:value-type="float" office:value="236054.97512437814" table:style-name="ce78">
            <text:p><text:s/>236 055</text:p>
          </table:table-cell>
          <table:table-cell office:value-type="float" office:value="81.678726074645326" table:style-name="ce77">
            <text:p><text:s text:c="2"/>81.68</text:p>
          </table:table-cell>
          <table:table-cell office:value-type="float" office:value="74.119295444711895" table:style-name="ce79">
            <text:p><text:s text:c="2"/>74.12</text:p>
          </table:table-cell>
          <table:table-cell office:value-type="float" office:value="1994" table:style-name="ce80">
            <text:p>1994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84" table:style-name="ce86">
            <text:p>84</text:p>
          </table:table-cell>
          <table:table-cell table:style-name="ce85"/>
          <table:table-cell office:value-type="float" office:value="4.3899999999999997" table:style-name="ce77">
            <text:p><text:s text:c="2"/>4.39</text:p>
          </table:table-cell>
          <table:table-cell office:value-type="float" office:value="871082.05" table:style-name="ce78">
            <text:p><text:s/>871 082</text:p>
          </table:table-cell>
          <table:table-cell office:value-type="float" office:value="172082.66" table:style-name="ce78">
            <text:p><text:s/>172 083</text:p>
          </table:table-cell>
          <table:table-cell office:value-type="float" office:value="698999.39" table:style-name="ce78">
            <text:p><text:s/>698 999</text:p>
          </table:table-cell>
          <table:table-cell office:value-type="float" office:value="358514.95" table:style-name="ce78">
            <text:p><text:s/>358 515</text:p>
          </table:table-cell>
          <table:table-cell office:value-type="float" office:value="101217.60000000001" table:style-name="ce78">
            <text:p><text:s/>101 218</text:p>
          </table:table-cell>
          <table:table-cell office:value-type="float" office:value="73773.03" table:style-name="ce78">
            <text:p><text:s/>73 773</text:p>
          </table:table-cell>
          <table:table-cell table:style-name="ce78"/>
          <table:table-cell office:value-type="float" office:value="165493.81" table:style-name="ce78">
            <text:p><text:s/>165 494</text:p>
          </table:table-cell>
          <table:table-cell office:value-type="float" office:value="198424.15717539901" table:style-name="ce78">
            <text:p><text:s/>198 424</text:p>
          </table:table-cell>
          <table:table-cell office:value-type="float" office:value="1029053" table:style-name="ce78">
            <text:p>1 029 053</text:p>
          </table:table-cell>
          <table:table-cell office:value-type="float" office:value="261180.96446700508" table:style-name="ce78">
            <text:p><text:s/>261 181</text:p>
          </table:table-cell>
          <table:table-cell office:value-type="float" office:value="84.648900493949299" table:style-name="ce77">
            <text:p><text:s text:c="2"/>84.65</text:p>
          </table:table-cell>
          <table:table-cell office:value-type="float" office:value="75.971906138077642" table:style-name="ce79">
            <text:p><text:s text:c="2"/>75.97</text:p>
          </table:table-cell>
          <table:table-cell office:value-type="float" office:value="1995" table:style-name="ce80">
            <text:p>1995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85" table:style-name="ce86">
            <text:p>85</text:p>
          </table:table-cell>
          <table:table-cell table:style-name="ce85"/>
          <table:table-cell office:value-type="float" office:value="4.37" table:style-name="ce77">
            <text:p><text:s text:c="2"/>4.37</text:p>
          </table:table-cell>
          <table:table-cell office:value-type="float" office:value="885469.25" table:style-name="ce78">
            <text:p><text:s/>885 469</text:p>
          </table:table-cell>
          <table:table-cell office:value-type="float" office:value="176836.73" table:style-name="ce78">
            <text:p><text:s/>176 837</text:p>
          </table:table-cell>
          <table:table-cell office:value-type="float" office:value="708632.52" table:style-name="ce78">
            <text:p><text:s/>708 633</text:p>
          </table:table-cell>
          <table:table-cell office:value-type="float" office:value="359273.09" table:style-name="ce78">
            <text:p><text:s/>359 273</text:p>
          </table:table-cell>
          <table:table-cell office:value-type="float" office:value="109688.04" table:style-name="ce78">
            <text:p><text:s/>109 688</text:p>
          </table:table-cell>
          <table:table-cell office:value-type="float" office:value="76403.64" table:style-name="ce78">
            <text:p><text:s/>76 404</text:p>
          </table:table-cell>
          <table:table-cell table:style-name="ce78"/>
          <table:table-cell office:value-type="float" office:value="163267.75" table:style-name="ce78">
            <text:p><text:s/>163 268</text:p>
          </table:table-cell>
          <table:table-cell office:value-type="float" office:value="202624.54233409601" table:style-name="ce78">
            <text:p><text:s/>202 625</text:p>
          </table:table-cell>
          <table:table-cell office:value-type="float" office:value="1050994" table:style-name="ce78">
            <text:p>1 050 994</text:p>
          </table:table-cell>
          <table:table-cell office:value-type="float" office:value="268110.71428571432" table:style-name="ce78">
            <text:p><text:s/>268 111</text:p>
          </table:table-cell>
          <table:table-cell office:value-type="float" office:value="84.250647482288201" table:style-name="ce77">
            <text:p><text:s text:c="2"/>84.25</text:p>
          </table:table-cell>
          <table:table-cell office:value-type="float" office:value="75.574951517292803" table:style-name="ce79">
            <text:p><text:s text:c="2"/>75.57</text:p>
          </table:table-cell>
          <table:table-cell office:value-type="float" office:value="1996" table:style-name="ce80">
            <text:p>1996</text:p>
          </table:table-cell>
          <table:table-cell table:number-columns-repeated="16366" table:style-name="ce3"/>
        </table:table-row>
        <table:table-row table:style-name="ro10">
          <table:table-cell table:style-name="ce3"/>
          <table:table-cell table:style-name="ce86"/>
          <table:table-cell table:style-name="ce85"/>
          <table:table-cell table:style-name="ce77"/>
          <table:table-cell table:number-columns-repeated="11" table:style-name="ce78"/>
          <table:table-cell table:style-name="ce77"/>
          <table:table-cell table:style-name="ce79"/>
          <table:table-cell table:style-name="ce80"/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86" table:style-name="ce86">
            <text:p>86</text:p>
          </table:table-cell>
          <table:table-cell table:style-name="ce85"/>
          <table:table-cell office:value-type="float" office:value="4.3899999999999997" table:style-name="ce77">
            <text:p><text:s text:c="2"/>4.39</text:p>
          </table:table-cell>
          <table:table-cell office:value-type="float" office:value="907221.13" table:style-name="ce78">
            <text:p><text:s/>907 221</text:p>
          </table:table-cell>
          <table:table-cell office:value-type="float" office:value="154919.1" table:style-name="ce78">
            <text:p><text:s/>154 919</text:p>
          </table:table-cell>
          <table:table-cell office:value-type="float" office:value="752302.03" table:style-name="ce78">
            <text:p><text:s/>752 302</text:p>
          </table:table-cell>
          <table:table-cell office:value-type="float" office:value="384091.12" table:style-name="ce78">
            <text:p><text:s/>384 091</text:p>
          </table:table-cell>
          <table:table-cell office:value-type="float" office:value="121125.64" table:style-name="ce78">
            <text:p><text:s/>121 126</text:p>
          </table:table-cell>
          <table:table-cell office:value-type="float" office:value="82268.55" table:style-name="ce78">
            <text:p><text:s/>82 269</text:p>
          </table:table-cell>
          <table:table-cell table:style-name="ce78"/>
          <table:table-cell office:value-type="float" office:value="164816.73000000001" table:style-name="ce78">
            <text:p><text:s/>164 817</text:p>
          </table:table-cell>
          <table:table-cell office:value-type="float" office:value="206656.29384965799" table:style-name="ce78">
            <text:p><text:s/>206 656</text:p>
          </table:table-cell>
          <table:table-cell office:value-type="float" office:value="1097363" table:style-name="ce78">
            <text:p>1 097 363</text:p>
          </table:table-cell>
          <table:table-cell office:value-type="float" office:value="285771.61458333337" table:style-name="ce78">
            <text:p><text:s/>285 772</text:p>
          </table:table-cell>
          <table:table-cell office:value-type="float" office:value="82.672837520492308" table:style-name="ce77">
            <text:p><text:s text:c="2"/>82.67</text:p>
          </table:table-cell>
          <table:table-cell office:value-type="float" office:value="72.315192728630961" table:style-name="ce79">
            <text:p><text:s text:c="2"/>72.32</text:p>
          </table:table-cell>
          <table:table-cell office:value-type="float" office:value="1997" table:style-name="ce80">
            <text:p>1997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87" table:style-name="ce86">
            <text:p>87</text:p>
          </table:table-cell>
          <table:table-cell table:style-name="ce85"/>
          <table:table-cell office:value-type="float" office:value="4.16" table:style-name="ce77">
            <text:p><text:s text:c="2"/>4.16</text:p>
          </table:table-cell>
          <table:table-cell office:value-type="float" office:value="881852.94" table:style-name="ce78">
            <text:p><text:s/>881 853</text:p>
          </table:table-cell>
          <table:table-cell office:value-type="float" office:value="148996.87" table:style-name="ce78">
            <text:p><text:s/>148 997</text:p>
          </table:table-cell>
          <table:table-cell office:value-type="float" office:value="732856.07" table:style-name="ce78">
            <text:p><text:s/>732 856</text:p>
          </table:table-cell>
          <table:table-cell office:value-type="float" office:value="367056.3" table:style-name="ce78">
            <text:p><text:s/>367 056</text:p>
          </table:table-cell>
          <table:table-cell office:value-type="float" office:value="119998.39" table:style-name="ce78">
            <text:p><text:s/>119 998</text:p>
          </table:table-cell>
          <table:table-cell office:value-type="float" office:value="84031.63" table:style-name="ce78">
            <text:p><text:s/>84 032</text:p>
          </table:table-cell>
          <table:table-cell table:style-name="ce78"/>
          <table:table-cell office:value-type="float" office:value="161769.75" table:style-name="ce78">
            <text:p><text:s/>161 770</text:p>
          </table:table-cell>
          <table:table-cell office:value-type="float" office:value="211983.87980769199" table:style-name="ce78">
            <text:p><text:s/>211 984</text:p>
          </table:table-cell>
          <table:table-cell office:value-type="float" office:value="1116324" table:style-name="ce78">
            <text:p>1 116 324</text:p>
          </table:table-cell>
          <table:table-cell office:value-type="float" office:value="296107.16180371353" table:style-name="ce78">
            <text:p><text:s/>296 107</text:p>
          </table:table-cell>
          <table:table-cell office:value-type="float" office:value="78.996146280112228" table:style-name="ce77">
            <text:p><text:s text:c="2"/>79.00</text:p>
          </table:table-cell>
          <table:table-cell office:value-type="float" office:value="71.590257566351596" table:style-name="ce79">
            <text:p><text:s text:c="2"/>71.59</text:p>
          </table:table-cell>
          <table:table-cell office:value-type="float" office:value="1998" table:style-name="ce80">
            <text:p>1998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88" table:style-name="ce86">
            <text:p>88</text:p>
          </table:table-cell>
          <table:table-cell table:style-name="ce85"/>
          <table:table-cell office:value-type="float" office:value="4.05" table:style-name="ce77">
            <text:p><text:s text:c="2"/>4.05</text:p>
          </table:table-cell>
          <table:table-cell office:value-type="float" office:value="927662.54" table:style-name="ce78">
            <text:p><text:s/>927 663</text:p>
          </table:table-cell>
          <table:table-cell office:value-type="float" office:value="169058.49" table:style-name="ce78">
            <text:p><text:s/>169 058</text:p>
          </table:table-cell>
          <table:table-cell office:value-type="float" office:value="758604.05" table:style-name="ce78">
            <text:p><text:s/>758 604</text:p>
          </table:table-cell>
          <table:table-cell office:value-type="float" office:value="368596.28" table:style-name="ce78">
            <text:p><text:s/>368 596</text:p>
          </table:table-cell>
          <table:table-cell office:value-type="float" office:value="122726.23" table:style-name="ce78">
            <text:p><text:s/>122 726</text:p>
          </table:table-cell>
          <table:table-cell office:value-type="float" office:value="83986.36" table:style-name="ce78">
            <text:p><text:s/>83 986</text:p>
          </table:table-cell>
          <table:table-cell table:style-name="ce78"/>
          <table:table-cell office:value-type="float" office:value="183295.17" table:style-name="ce78">
            <text:p><text:s/>183 295</text:p>
          </table:table-cell>
          <table:table-cell office:value-type="float" office:value="229052.47901234601" table:style-name="ce78">
            <text:p><text:s/>229 052</text:p>
          </table:table-cell>
          <table:table-cell office:value-type="float" office:value="1135817" table:style-name="ce78">
            <text:p>1 135 817</text:p>
          </table:table-cell>
          <table:table-cell office:value-type="float" office:value="312897.24517906335" table:style-name="ce78">
            <text:p><text:s/>312 897</text:p>
          </table:table-cell>
          <table:table-cell office:value-type="float" office:value="81.673591784592062" table:style-name="ce77">
            <text:p><text:s text:c="2"/>81.67</text:p>
          </table:table-cell>
          <table:table-cell office:value-type="float" office:value="73.203737821745591" table:style-name="ce79">
            <text:p><text:s text:c="2"/>73.20</text:p>
          </table:table-cell>
          <table:table-cell office:value-type="float" office:value="1999" table:style-name="ce80">
            <text:p>1999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89" table:style-name="ce86">
            <text:p>89</text:p>
          </table:table-cell>
          <table:table-cell table:style-name="ce85"/>
          <table:table-cell office:value-type="float" office:value="4.0599999999999996" table:style-name="ce77">
            <text:p><text:s text:c="2"/>4.06</text:p>
          </table:table-cell>
          <table:table-cell office:value-type="float" office:value="917623" table:style-name="ce78">
            <text:p><text:s/>917 623</text:p>
          </table:table-cell>
          <table:table-cell office:value-type="float" office:value="161121" table:style-name="ce78">
            <text:p><text:s/>161 121</text:p>
          </table:table-cell>
          <table:table-cell office:value-type="float" office:value="756502" table:style-name="ce78">
            <text:p><text:s/>756 502</text:p>
          </table:table-cell>
          <table:table-cell office:value-type="float" office:value="372479" table:style-name="ce78">
            <text:p><text:s/>372 479</text:p>
          </table:table-cell>
          <table:table-cell office:value-type="float" office:value="124361" table:style-name="ce78">
            <text:p><text:s/>124 361</text:p>
          </table:table-cell>
          <table:table-cell office:value-type="float" office:value="77969" table:style-name="ce78">
            <text:p><text:s/>77 969</text:p>
          </table:table-cell>
          <table:table-cell table:style-name="ce78"/>
          <table:table-cell office:value-type="float" office:value="181693" table:style-name="ce78">
            <text:p><text:s/>181 693</text:p>
          </table:table-cell>
          <table:table-cell office:value-type="float" office:value="226015.51724137901" table:style-name="ce78">
            <text:p><text:s/>226 016</text:p>
          </table:table-cell>
          <table:table-cell office:value-type="float" office:value="1139336" table:style-name="ce78">
            <text:p>1 139 336</text:p>
          </table:table-cell>
          <table:table-cell office:value-type="float" office:value="314733.70165745856" table:style-name="ce78">
            <text:p><text:s/>314 734</text:p>
          </table:table-cell>
          <table:table-cell office:value-type="float" office:value="80.540156722863145" table:style-name="ce77">
            <text:p><text:s text:c="2"/>80.54</text:p>
          </table:table-cell>
          <table:table-cell office:value-type="float" office:value="71.811666831715314" table:style-name="ce79">
            <text:p><text:s text:c="2"/>71.81</text:p>
          </table:table-cell>
          <table:table-cell office:value-type="float" office:value="2000" table:style-name="ce80">
            <text:p>2000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90" table:style-name="ce86">
            <text:p>90</text:p>
          </table:table-cell>
          <table:table-cell table:style-name="ce85"/>
          <table:table-cell office:value-type="float" office:value="3.93" table:style-name="ce77">
            <text:p><text:s text:c="2"/>3.93</text:p>
          </table:table-cell>
          <table:table-cell office:value-type="float" office:value="881298" table:style-name="ce78">
            <text:p><text:s/>881 298</text:p>
          </table:table-cell>
          <table:table-cell office:value-type="float" office:value="163158" table:style-name="ce78">
            <text:p><text:s/>163 158</text:p>
          </table:table-cell>
          <table:table-cell office:value-type="float" office:value="718140" table:style-name="ce78">
            <text:p><text:s/>718 140</text:p>
          </table:table-cell>
          <table:table-cell office:value-type="float" office:value="345348" table:style-name="ce78">
            <text:p><text:s/>345 348</text:p>
          </table:table-cell>
          <table:table-cell office:value-type="float" office:value="119305" table:style-name="ce78">
            <text:p><text:s/>119 305</text:p>
          </table:table-cell>
          <table:table-cell office:value-type="float" office:value="69472" table:style-name="ce78">
            <text:p><text:s/>69 472</text:p>
          </table:table-cell>
          <table:table-cell table:style-name="ce78"/>
          <table:table-cell office:value-type="float" office:value="184015" table:style-name="ce78">
            <text:p><text:s/>184 015</text:p>
          </table:table-cell>
          <table:table-cell office:value-type="float" office:value="224248.854961832" table:style-name="ce78">
            <text:p><text:s/>224 249</text:p>
          </table:table-cell>
          <table:table-cell office:value-type="float" office:value="1108461" table:style-name="ce78">
            <text:p>1 108 461</text:p>
          </table:table-cell>
          <table:table-cell office:value-type="float" office:value="309625.9776536313" table:style-name="ce78">
            <text:p><text:s/>309 626</text:p>
          </table:table-cell>
          <table:table-cell office:value-type="float" office:value="79.506450835888671" table:style-name="ce77">
            <text:p><text:s text:c="2"/>79.51</text:p>
          </table:table-cell>
          <table:table-cell office:value-type="float" office:value="72.425723662208995" table:style-name="ce79">
            <text:p><text:s text:c="2"/>72.43</text:p>
          </table:table-cell>
          <table:table-cell office:value-type="float" office:value="2001" table:style-name="ce80">
            <text:p>2001</text:p>
          </table:table-cell>
          <table:table-cell table:number-columns-repeated="16366" table:style-name="ce3"/>
        </table:table-row>
        <table:table-row table:style-name="ro10">
          <table:table-cell table:style-name="ce3"/>
          <table:table-cell table:style-name="ce86"/>
          <table:table-cell table:style-name="ce85"/>
          <table:table-cell table:style-name="ce77"/>
          <table:table-cell table:number-columns-repeated="11" table:style-name="ce78"/>
          <table:table-cell table:style-name="ce77"/>
          <table:table-cell table:style-name="ce79"/>
          <table:table-cell table:style-name="ce80"/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91" table:style-name="ce86">
            <text:p>91</text:p>
          </table:table-cell>
          <table:table-cell table:style-name="ce85"/>
          <table:table-cell office:value-type="float" office:value="3.97" table:style-name="ce77">
            <text:p><text:s text:c="2"/>3.97</text:p>
          </table:table-cell>
          <table:table-cell office:value-type="float" office:value="860771" table:style-name="ce78">
            <text:p><text:s/>860 771</text:p>
          </table:table-cell>
          <table:table-cell office:value-type="float" office:value="176398" table:style-name="ce78">
            <text:p><text:s/>176 398</text:p>
          </table:table-cell>
          <table:table-cell office:value-type="float" office:value="684373" table:style-name="ce78">
            <text:p><text:s/>684 373</text:p>
          </table:table-cell>
          <table:table-cell office:value-type="float" office:value="309802" table:style-name="ce78">
            <text:p><text:s/>309 802</text:p>
          </table:table-cell>
          <table:table-cell office:value-type="float" office:value="105089" table:style-name="ce78">
            <text:p><text:s/>105 089</text:p>
          </table:table-cell>
          <table:table-cell office:value-type="float" office:value="77599" table:style-name="ce78">
            <text:p><text:s/>77 599</text:p>
          </table:table-cell>
          <table:table-cell table:style-name="ce78"/>
          <table:table-cell office:value-type="float" office:value="191883" table:style-name="ce78">
            <text:p><text:s/>191 883</text:p>
          </table:table-cell>
          <table:table-cell office:value-type="float" office:value="216818.89168765699" table:style-name="ce78">
            <text:p><text:s/>216 819</text:p>
          </table:table-cell>
          <table:table-cell office:value-type="float" office:value="1111550" table:style-name="ce78">
            <text:p>1 111 550</text:p>
          </table:table-cell>
          <table:table-cell office:value-type="float" office:value="304534.24657534249" table:style-name="ce78">
            <text:p><text:s/>304 534</text:p>
          </table:table-cell>
          <table:table-cell office:value-type="float" office:value="77.438801673339029" table:style-name="ce77">
            <text:p><text:s text:c="2"/>77.44</text:p>
          </table:table-cell>
          <table:table-cell office:value-type="float" office:value="71.196883150550846" table:style-name="ce79">
            <text:p><text:s text:c="2"/>71.20</text:p>
          </table:table-cell>
          <table:table-cell office:value-type="float" office:value="2002" table:style-name="ce80">
            <text:p>2002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92" table:style-name="ce86">
            <text:p>92</text:p>
          </table:table-cell>
          <table:table-cell table:style-name="ce85"/>
          <table:table-cell office:value-type="float" office:value="3.93" table:style-name="ce77">
            <text:p><text:s text:c="2"/>3.93</text:p>
          </table:table-cell>
          <table:table-cell office:value-type="float" office:value="873901" table:style-name="ce78">
            <text:p><text:s/>873 901</text:p>
          </table:table-cell>
          <table:table-cell office:value-type="float" office:value="172414" table:style-name="ce78">
            <text:p><text:s/>172 414</text:p>
          </table:table-cell>
          <table:table-cell office:value-type="float" office:value="701487" table:style-name="ce78">
            <text:p><text:s/>701 487</text:p>
          </table:table-cell>
          <table:table-cell office:value-type="float" office:value="318886" table:style-name="ce78">
            <text:p><text:s/>318 886</text:p>
          </table:table-cell>
          <table:table-cell office:value-type="float" office:value="103419" table:style-name="ce78">
            <text:p><text:s/>103 419</text:p>
          </table:table-cell>
          <table:table-cell office:value-type="float" office:value="88231" table:style-name="ce78">
            <text:p><text:s/>88 231</text:p>
          </table:table-cell>
          <table:table-cell table:style-name="ce78"/>
          <table:table-cell office:value-type="float" office:value="190951" table:style-name="ce78">
            <text:p><text:s/>190 951</text:p>
          </table:table-cell>
          <table:table-cell office:value-type="float" office:value="222366.66666666701" table:style-name="ce78">
            <text:p><text:s/>222 367</text:p>
          </table:table-cell>
          <table:table-cell office:value-type="float" office:value="1112233" table:style-name="ce78">
            <text:p>1 112 233</text:p>
          </table:table-cell>
          <table:table-cell office:value-type="float" office:value="315080.16997167142" table:style-name="ce78">
            <text:p><text:s/>315 080</text:p>
          </table:table-cell>
          <table:table-cell office:value-type="float" office:value="78.57175609786799" table:style-name="ce77">
            <text:p><text:s text:c="2"/>78.57</text:p>
          </table:table-cell>
          <table:table-cell office:value-type="float" office:value="70.574630795286097" table:style-name="ce79">
            <text:p><text:s text:c="2"/>70.57</text:p>
          </table:table-cell>
          <table:table-cell office:value-type="float" office:value="2003" table:style-name="ce80">
            <text:p>2003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93" table:style-name="ce86">
            <text:p>93</text:p>
          </table:table-cell>
          <table:table-cell table:style-name="ce85"/>
          <table:table-cell office:value-type="float" office:value="3.89" table:style-name="ce77">
            <text:p><text:s text:c="2"/>3.89</text:p>
          </table:table-cell>
          <table:table-cell office:value-type="float" office:value="893124" table:style-name="ce78">
            <text:p><text:s/>893 124</text:p>
          </table:table-cell>
          <table:table-cell office:value-type="float" office:value="187758" table:style-name="ce78">
            <text:p><text:s/>187 758</text:p>
          </table:table-cell>
          <table:table-cell office:value-type="float" office:value="705366" table:style-name="ce78">
            <text:p><text:s/>705 366</text:p>
          </table:table-cell>
          <table:table-cell office:value-type="float" office:value="335368" table:style-name="ce78">
            <text:p><text:s/>335 368</text:p>
          </table:table-cell>
          <table:table-cell office:value-type="float" office:value="99498" table:style-name="ce78">
            <text:p><text:s/>99 498</text:p>
          </table:table-cell>
          <table:table-cell office:value-type="float" office:value="69386" table:style-name="ce78">
            <text:p><text:s/>69 386</text:p>
          </table:table-cell>
          <table:table-cell table:style-name="ce78"/>
          <table:table-cell office:value-type="float" office:value="201114" table:style-name="ce78">
            <text:p><text:s/>201 114</text:p>
          </table:table-cell>
          <table:table-cell office:value-type="float" office:value="229594.85861182501" table:style-name="ce78">
            <text:p><text:s/>229 595</text:p>
          </table:table-cell>
          <table:table-cell office:value-type="float" office:value="1122966" table:style-name="ce78">
            <text:p>1 122 966</text:p>
          </table:table-cell>
          <table:table-cell office:value-type="float" office:value="320847.42857142858" table:style-name="ce78">
            <text:p><text:s/>320 847</text:p>
          </table:table-cell>
          <table:table-cell office:value-type="float" office:value="79.532594931636396" table:style-name="ce77">
            <text:p><text:s text:c="2"/>79.53</text:p>
          </table:table-cell>
          <table:table-cell office:value-type="float" office:value="71.558890041318037" table:style-name="ce79">
            <text:p><text:s text:c="2"/>71.56</text:p>
          </table:table-cell>
          <table:table-cell office:value-type="float" office:value="2004" table:style-name="ce80">
            <text:p>2004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94" table:style-name="ce86">
            <text:p>94</text:p>
          </table:table-cell>
          <table:table-cell table:style-name="ce85"/>
          <table:table-cell office:value-type="float" office:value="3.76" table:style-name="ce77">
            <text:p><text:s text:c="2"/>3.76</text:p>
          </table:table-cell>
          <table:table-cell office:value-type="float" office:value="872677" table:style-name="ce78">
            <text:p><text:s/>872 677</text:p>
          </table:table-cell>
          <table:table-cell office:value-type="float" office:value="168694" table:style-name="ce78">
            <text:p><text:s/>168 694</text:p>
          </table:table-cell>
          <table:table-cell office:value-type="float" office:value="703983" table:style-name="ce78">
            <text:p><text:s/>703 983</text:p>
          </table:table-cell>
          <table:table-cell office:value-type="float" office:value="319559" table:style-name="ce78">
            <text:p><text:s/>319 559</text:p>
          </table:table-cell>
          <table:table-cell office:value-type="float" office:value="100829" table:style-name="ce78">
            <text:p><text:s/>100 829</text:p>
          </table:table-cell>
          <table:table-cell office:value-type="float" office:value="74276" table:style-name="ce78">
            <text:p><text:s/>74 276</text:p>
          </table:table-cell>
          <table:table-cell table:style-name="ce78"/>
          <table:table-cell office:value-type="float" office:value="209319" table:style-name="ce78">
            <text:p><text:s/>209 319</text:p>
          </table:table-cell>
          <table:table-cell office:value-type="float" office:value="232094.94680851101" table:style-name="ce78">
            <text:p><text:s/>232 095</text:p>
          </table:table-cell>
          <table:table-cell office:value-type="float" office:value="1133642" table:style-name="ce78">
            <text:p>1 133 642</text:p>
          </table:table-cell>
          <table:table-cell office:value-type="float" office:value="331474.26900584798" table:style-name="ce78">
            <text:p><text:s/>331 474</text:p>
          </table:table-cell>
          <table:table-cell office:value-type="float" office:value="76.979946049987561" table:style-name="ce77">
            <text:p><text:s text:c="2"/>76.98</text:p>
          </table:table-cell>
          <table:table-cell office:value-type="float" office:value="70.018993481637722" table:style-name="ce79">
            <text:p><text:s text:c="2"/>70.02</text:p>
          </table:table-cell>
          <table:table-cell office:value-type="float" office:value="2005" table:style-name="ce80">
            <text:p>2005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95" table:style-name="ce86">
            <text:p>95</text:p>
          </table:table-cell>
          <table:table-cell table:style-name="ce85"/>
          <table:table-cell office:value-type="float" office:value="3.82" table:style-name="ce77">
            <text:p><text:s text:c="2"/>3.82</text:p>
          </table:table-cell>
          <table:table-cell office:value-type="float" office:value="941160" table:style-name="ce78">
            <text:p><text:s/>941 160</text:p>
          </table:table-cell>
          <table:table-cell office:value-type="float" office:value="195137" table:style-name="ce78">
            <text:p><text:s/>195 137</text:p>
          </table:table-cell>
          <table:table-cell office:value-type="float" office:value="746023" table:style-name="ce78">
            <text:p><text:s/>746 023</text:p>
          </table:table-cell>
          <table:table-cell office:value-type="float" office:value="353753" table:style-name="ce78">
            <text:p><text:s/>353 753</text:p>
          </table:table-cell>
          <table:table-cell office:value-type="float" office:value="107817" table:style-name="ce78">
            <text:p><text:s/>107 817</text:p>
          </table:table-cell>
          <table:table-cell office:value-type="float" office:value="72290" table:style-name="ce78">
            <text:p><text:s/>72 290</text:p>
          </table:table-cell>
          <table:table-cell table:style-name="ce78"/>
          <table:table-cell office:value-type="float" office:value="212163" table:style-name="ce78">
            <text:p><text:s/>212 163</text:p>
          </table:table-cell>
          <table:table-cell office:value-type="float" office:value="246376.96335078499" table:style-name="ce78">
            <text:p><text:s/>246 377</text:p>
          </table:table-cell>
          <table:table-cell office:value-type="float" office:value="1151338" table:style-name="ce78">
            <text:p>1 151 338</text:p>
          </table:table-cell>
          <table:table-cell office:value-type="float" office:value="337635.77712609968" table:style-name="ce78">
            <text:p><text:s/>337 636</text:p>
          </table:table-cell>
          <table:table-cell office:value-type="float" office:value="81.744891595691271" table:style-name="ce77">
            <text:p><text:s text:c="2"/>81.74</text:p>
          </table:table-cell>
          <table:table-cell office:value-type="float" office:value="72.9712252202374" table:style-name="ce79">
            <text:p><text:s text:c="2"/>72.97</text:p>
          </table:table-cell>
          <table:table-cell office:value-type="float" office:value="2006" table:style-name="ce80">
            <text:p>2006</text:p>
          </table:table-cell>
          <table:table-cell table:number-columns-repeated="16366" table:style-name="ce3"/>
        </table:table-row>
        <table:table-row table:style-name="ro10">
          <table:table-cell table:style-name="ce3"/>
          <table:table-cell table:style-name="ce86"/>
          <table:table-cell table:style-name="ce85"/>
          <table:table-cell table:style-name="ce77"/>
          <table:table-cell table:number-columns-repeated="11" table:style-name="ce78"/>
          <table:table-cell table:style-name="ce77"/>
          <table:table-cell table:style-name="ce79"/>
          <table:table-cell table:style-name="ce80"/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96" table:style-name="ce86">
            <text:p>96</text:p>
          </table:table-cell>
          <table:table-cell table:style-name="ce85"/>
          <table:table-cell office:value-type="float" office:value="3.66" table:style-name="ce77">
            <text:p><text:s text:c="2"/>3.66</text:p>
          </table:table-cell>
          <table:table-cell office:value-type="float" office:value="937053" table:style-name="ce78">
            <text:p><text:s/>937 053</text:p>
          </table:table-cell>
          <table:table-cell office:value-type="float" office:value="180562" table:style-name="ce78">
            <text:p><text:s/>180 562</text:p>
          </table:table-cell>
          <table:table-cell office:value-type="float" office:value="756491" table:style-name="ce78">
            <text:p><text:s/>756 491</text:p>
          </table:table-cell>
          <table:table-cell office:value-type="float" office:value="340566" table:style-name="ce78">
            <text:p><text:s/>340 566</text:p>
          </table:table-cell>
          <table:table-cell office:value-type="float" office:value="113629" table:style-name="ce78">
            <text:p><text:s/>113 629</text:p>
          </table:table-cell>
          <table:table-cell office:value-type="float" office:value="67138" table:style-name="ce78">
            <text:p><text:s/>67 138</text:p>
          </table:table-cell>
          <table:table-cell table:style-name="ce78"/>
          <table:table-cell office:value-type="float" office:value="235158" table:style-name="ce78">
            <text:p><text:s/>235 158</text:p>
          </table:table-cell>
          <table:table-cell office:value-type="float" office:value="256025.40983606601" table:style-name="ce78">
            <text:p><text:s/>256 025</text:p>
          </table:table-cell>
          <table:table-cell office:value-type="float" office:value="1162366" table:style-name="ce78">
            <text:p>1 162 366</text:p>
          </table:table-cell>
          <table:table-cell office:value-type="float" office:value="343895.26627218939" table:style-name="ce78">
            <text:p><text:s/>343 895</text:p>
          </table:table-cell>
          <table:table-cell office:value-type="float" office:value="80.616002188639385" table:style-name="ce77">
            <text:p><text:s text:c="2"/>80.62</text:p>
          </table:table-cell>
          <table:table-cell office:value-type="float" office:value="74.448657758907515" table:style-name="ce79">
            <text:p><text:s text:c="2"/>74.45</text:p>
          </table:table-cell>
          <table:table-cell office:value-type="float" office:value="2007" table:style-name="ce80">
            <text:p>2007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97" table:style-name="ce86">
            <text:p>97</text:p>
          </table:table-cell>
          <table:table-cell table:style-name="ce85"/>
          <table:table-cell office:value-type="float" office:value="3.71" table:style-name="ce77">
            <text:p><text:s text:c="2"/>3.71</text:p>
          </table:table-cell>
          <table:table-cell office:value-type="float" office:value="917704.85363431298" table:style-name="ce78">
            <text:p><text:s/>917 705</text:p>
          </table:table-cell>
          <table:table-cell office:value-type="float" office:value="196918.83864514501" table:style-name="ce78">
            <text:p><text:s/>196 919</text:p>
          </table:table-cell>
          <table:table-cell office:value-type="float" office:value="720786.01498916792" table:style-name="ce78">
            <text:p><text:s/>720 786</text:p>
          </table:table-cell>
          <table:table-cell office:value-type="float" office:value="313590.43164201098" table:style-name="ce78">
            <text:p><text:s/>313 590</text:p>
          </table:table-cell>
          <table:table-cell office:value-type="float" office:value="100937.858160238" table:style-name="ce78">
            <text:p><text:s/>100 938</text:p>
          </table:table-cell>
          <table:table-cell office:value-type="float" office:value="62999.985056948499" table:style-name="ce78">
            <text:p><text:s/>63 000</text:p>
          </table:table-cell>
          <table:table-cell table:style-name="ce78"/>
          <table:table-cell office:value-type="float" office:value="243257.89840000001" table:style-name="ce78">
            <text:p><text:s/>243 258</text:p>
          </table:table-cell>
          <table:table-cell office:value-type="float" office:value="247359.79882326501" table:style-name="ce78">
            <text:p><text:s/>247 360</text:p>
          </table:table-cell>
          <table:table-cell office:value-type="float" office:value="1150912" table:style-name="ce78">
            <text:p>1 150 912</text:p>
          </table:table-cell>
          <table:table-cell office:value-type="float" office:value="343555.82089552237" table:style-name="ce78">
            <text:p><text:s/>343 556</text:p>
          </table:table-cell>
          <table:table-cell office:value-type="float" office:value="79.737186999033199" table:style-name="ce77">
            <text:p><text:s text:c="2"/>79.74</text:p>
          </table:table-cell>
          <table:table-cell office:value-type="float" office:value="71.999885834706546" table:style-name="ce79">
            <text:p><text:s text:c="2"/>72.00</text:p>
          </table:table-cell>
          <table:table-cell office:value-type="float" office:value="2008" table:style-name="ce80">
            <text:p>2008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98" table:style-name="ce86">
            <text:p>98</text:p>
          </table:table-cell>
          <table:table-cell table:style-name="ce85"/>
          <table:table-cell office:value-type="float" office:value="3.64" table:style-name="ce77">
            <text:p><text:s text:c="2"/>3.64</text:p>
          </table:table-cell>
          <table:table-cell office:value-type="float" office:value="872668.46505999996" table:style-name="ce78">
            <text:p><text:s/>872 668</text:p>
          </table:table-cell>
          <table:table-cell office:value-type="float" office:value="182101.872974467" table:style-name="ce78">
            <text:p><text:s/>182 102</text:p>
          </table:table-cell>
          <table:table-cell office:value-type="float" office:value="690566.59208553296" table:style-name="ce78">
            <text:p><text:s/>690 567</text:p>
          </table:table-cell>
          <table:table-cell office:value-type="float" office:value="289950.131659356" table:style-name="ce78">
            <text:p><text:s/>289 950</text:p>
          </table:table-cell>
          <table:table-cell office:value-type="float" office:value="105567.76415859655" table:style-name="ce78">
            <text:p><text:s/>105 568</text:p>
          </table:table-cell>
          <table:table-cell office:value-type="float" office:value="59180.4329736367" table:style-name="ce78">
            <text:p><text:s/>59 180</text:p>
          </table:table-cell>
          <table:table-cell table:style-name="ce78"/>
          <table:table-cell office:value-type="float" office:value="235868.26329394369" table:style-name="ce78">
            <text:p><text:s/>235 868</text:p>
          </table:table-cell>
          <table:table-cell office:value-type="float" office:value="239744.08380769199" table:style-name="ce78">
            <text:p><text:s/>239 744</text:p>
          </table:table-cell>
          <table:table-cell office:value-type="float" office:value="1128201" table:style-name="ce78">
            <text:p>1 128 201</text:p>
          </table:table-cell>
          <table:table-cell office:value-type="float" office:value="337784.73053892219" table:style-name="ce78">
            <text:p><text:s/>337 785</text:p>
          </table:table-cell>
          <table:table-cell office:value-type="float" office:value="77.350442435346181" table:style-name="ce77">
            <text:p><text:s text:c="2"/>77.35</text:p>
          </table:table-cell>
          <table:table-cell office:value-type="float" office:value="70.975405970894485" table:style-name="ce79">
            <text:p><text:s text:c="2"/>70.98</text:p>
          </table:table-cell>
          <table:table-cell office:value-type="float" office:value="2009" table:style-name="ce80">
            <text:p>2009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99" table:style-name="ce86">
            <text:p>99</text:p>
          </table:table-cell>
          <table:table-cell table:style-name="ce85"/>
          <table:table-cell office:value-type="float" office:value="3.56" table:style-name="ce77">
            <text:p><text:s text:c="2"/>3.56</text:p>
          </table:table-cell>
          <table:table-cell office:value-type="float" office:value="884547" table:style-name="ce78">
            <text:p><text:s/>884 547</text:p>
          </table:table-cell>
          <table:table-cell office:value-type="float" office:value="182160" table:style-name="ce78">
            <text:p><text:s/>182 160</text:p>
          </table:table-cell>
          <table:table-cell office:value-type="float" office:value="702387" table:style-name="ce78">
            <text:p><text:s/>702 387</text:p>
          </table:table-cell>
          <table:table-cell office:value-type="float" office:value="329985" table:style-name="ce78">
            <text:p><text:s/>329 985</text:p>
          </table:table-cell>
          <table:table-cell office:value-type="float" office:value="103174" table:style-name="ce78">
            <text:p><text:s/>103 174</text:p>
          </table:table-cell>
          <table:table-cell office:value-type="float" office:value="62936" table:style-name="ce78">
            <text:p><text:s/>62 936</text:p>
          </table:table-cell>
          <table:table-cell table:style-name="ce78"/>
          <table:table-cell office:value-type="float" office:value="206292" table:style-name="ce78">
            <text:p><text:s/>206 292</text:p>
          </table:table-cell>
          <table:table-cell office:value-type="float" office:value="248468.258426966" table:style-name="ce78">
            <text:p><text:s/>248 468</text:p>
          </table:table-cell>
          <table:table-cell office:value-type="float" office:value="1123761" table:style-name="ce78">
            <text:p>1 123 761</text:p>
          </table:table-cell>
          <table:table-cell office:value-type="float" office:value="345772.61538461538" table:style-name="ce78">
            <text:p><text:s/>345 773</text:p>
          </table:table-cell>
          <table:table-cell office:value-type="float" office:value="78.713089349069776" table:style-name="ce77">
            <text:p><text:s text:c="2"/>78.71</text:p>
          </table:table-cell>
          <table:table-cell office:value-type="float" office:value="71.858859658560803" table:style-name="ce79">
            <text:p><text:s text:c="2"/>71.86</text:p>
          </table:table-cell>
          <table:table-cell office:value-type="float" office:value="2010" table:style-name="ce80">
            <text:p>2010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100" table:style-name="ce86">
            <text:p>100</text:p>
          </table:table-cell>
          <table:table-cell table:style-name="ce85"/>
          <table:table-cell office:value-type="float" office:value="3.59" table:style-name="ce77">
            <text:p><text:s text:c="2"/>3.59</text:p>
          </table:table-cell>
          <table:table-cell office:value-type="float" office:value="933785" table:style-name="ce78">
            <text:p><text:s/>933 785</text:p>
          </table:table-cell>
          <table:table-cell office:value-type="float" office:value="183948" table:style-name="ce78">
            <text:p><text:s/>183 948</text:p>
          </table:table-cell>
          <table:table-cell office:value-type="float" office:value="749837" table:style-name="ce78">
            <text:p><text:s/>749 837</text:p>
          </table:table-cell>
          <table:table-cell office:value-type="float" office:value="361779" table:style-name="ce78">
            <text:p><text:s/>361 779</text:p>
          </table:table-cell>
          <table:table-cell office:value-type="float" office:value="105375" table:style-name="ce78">
            <text:p><text:s/>105 375</text:p>
          </table:table-cell>
          <table:table-cell office:value-type="float" office:value="70273" table:style-name="ce78">
            <text:p><text:s/>70 273</text:p>
          </table:table-cell>
          <table:table-cell table:style-name="ce78"/>
          <table:table-cell office:value-type="float" office:value="212410" table:style-name="ce78">
            <text:p><text:s/>212 410</text:p>
          </table:table-cell>
          <table:table-cell office:value-type="float" office:value="260107.242339833" table:style-name="ce78">
            <text:p><text:s/>260 107</text:p>
          </table:table-cell>
          <table:table-cell office:value-type="float" office:value="1157895" table:style-name="ce78">
            <text:p>1 157 895</text:p>
          </table:table-cell>
          <table:table-cell office:value-type="float" office:value="351943.76899696048" table:style-name="ce78">
            <text:p><text:s/>351 944</text:p>
          </table:table-cell>
          <table:table-cell office:value-type="float" office:value="80.645049853397765" table:style-name="ce77">
            <text:p><text:s text:c="2"/>80.65</text:p>
          </table:table-cell>
          <table:table-cell office:value-type="float" office:value="73.905909197125013" table:style-name="ce79">
            <text:p><text:s text:c="2"/>73.91</text:p>
          </table:table-cell>
          <table:table-cell office:value-type="float" office:value="2011" table:style-name="ce80">
            <text:p>2011</text:p>
          </table:table-cell>
          <table:table-cell table:number-columns-repeated="16366" table:style-name="ce3"/>
        </table:table-row>
        <table:table-row table:style-name="ro10">
          <table:table-cell table:style-name="ce3"/>
          <table:table-cell table:style-name="ce86"/>
          <table:table-cell table:style-name="ce85"/>
          <table:table-cell table:style-name="ce77"/>
          <table:table-cell table:number-columns-repeated="11" table:style-name="ce78"/>
          <table:table-cell table:style-name="ce77"/>
          <table:table-cell table:style-name="ce79"/>
          <table:table-cell table:style-name="ce80"/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101" table:style-name="ce86">
            <text:p>101</text:p>
          </table:table-cell>
          <table:table-cell table:style-name="ce85"/>
          <table:table-cell office:value-type="float" office:value="3.55" table:style-name="ce77">
            <text:p><text:s text:c="2"/>3.55</text:p>
          </table:table-cell>
          <table:table-cell office:value-type="float" office:value="995645" table:style-name="ce78">
            <text:p><text:s/>995 645</text:p>
          </table:table-cell>
          <table:table-cell office:value-type="float" office:value="215795" table:style-name="ce78">
            <text:p><text:s/>215 795</text:p>
          </table:table-cell>
          <table:table-cell office:value-type="float" office:value="779850" table:style-name="ce78">
            <text:p><text:s/>779 850</text:p>
          </table:table-cell>
          <table:table-cell office:value-type="float" office:value="356229" table:style-name="ce78">
            <text:p><text:s/>356 229</text:p>
          </table:table-cell>
          <table:table-cell office:value-type="float" office:value="107624" table:style-name="ce78">
            <text:p><text:s/>107 624</text:p>
          </table:table-cell>
          <table:table-cell office:value-type="float" office:value="78275" table:style-name="ce78">
            <text:p><text:s/>78 275</text:p>
          </table:table-cell>
          <table:table-cell table:style-name="ce78"/>
          <table:table-cell office:value-type="float" office:value="237722" table:style-name="ce78">
            <text:p><text:s/>237 722</text:p>
          </table:table-cell>
          <table:table-cell office:value-type="float" office:value="280463.38028168998" table:style-name="ce78">
            <text:p><text:s/>280 463</text:p>
          </table:table-cell>
          <table:table-cell office:value-type="float" office:value="1176877" table:style-name="ce78">
            <text:p>1 176 877</text:p>
          </table:table-cell>
          <table:table-cell office:value-type="float" office:value="364358.20433436532" table:style-name="ce78">
            <text:p><text:s/>364 358</text:p>
          </table:table-cell>
          <table:table-cell office:value-type="float" office:value="84.600599722825748" table:style-name="ce77">
            <text:p><text:s text:c="2"/>84.60</text:p>
          </table:table-cell>
          <table:table-cell office:value-type="float" office:value="76.974630170345634" table:style-name="ce79">
            <text:p><text:s text:c="2"/>76.97</text:p>
          </table:table-cell>
          <table:table-cell office:value-type="float" office:value="2012" table:style-name="ce80">
            <text:p>2012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102" table:style-name="ce86">
            <text:p>102</text:p>
          </table:table-cell>
          <table:table-cell table:style-name="ce85"/>
          <table:table-cell office:value-type="float" office:value="3.47" table:style-name="ce77">
            <text:p><text:s text:c="2"/>3.47</text:p>
          </table:table-cell>
          <table:table-cell office:value-type="float" office:value="985342.50159999996" table:style-name="ce78">
            <text:p><text:s/>985 343</text:p>
          </table:table-cell>
          <table:table-cell office:value-type="float" office:value="213800.32689999999" table:style-name="ce78">
            <text:p><text:s/>213 800</text:p>
          </table:table-cell>
          <table:table-cell office:value-type="float" office:value="771542.17469999997" table:style-name="ce78">
            <text:p><text:s/>771 542</text:p>
          </table:table-cell>
          <table:table-cell office:value-type="float" office:value="353693.95549999998" table:style-name="ce78">
            <text:p><text:s/>353 694</text:p>
          </table:table-cell>
          <table:table-cell office:value-type="float" office:value="117505.0797" table:style-name="ce78">
            <text:p><text:s/>117 505</text:p>
          </table:table-cell>
          <table:table-cell office:value-type="float" office:value="65529.874600000003" table:style-name="ce78">
            <text:p><text:s/>65 530</text:p>
          </table:table-cell>
          <table:table-cell table:style-name="ce78"/>
          <table:table-cell office:value-type="float" office:value="234813.26490000001" table:style-name="ce78">
            <text:p><text:s/>234 813</text:p>
          </table:table-cell>
          <table:table-cell office:value-type="float" office:value="283960.37510086398" table:style-name="ce78">
            <text:p><text:s/>283 960</text:p>
          </table:table-cell>
          <table:table-cell office:value-type="float" office:value="1195566.1425000001" table:style-name="ce78">
            <text:p>1 195 566</text:p>
          </table:table-cell>
          <table:table-cell office:value-type="float" office:value="372450.51168224303" table:style-name="ce78">
            <text:p><text:s/>372 451</text:p>
          </table:table-cell>
          <table:table-cell office:value-type="float" office:value="82.416393921928062" table:style-name="ce77">
            <text:p><text:s text:c="2"/>82.42</text:p>
          </table:table-cell>
          <table:table-cell office:value-type="float" office:value="76.241102158325234" table:style-name="ce79">
            <text:p><text:s text:c="2"/>76.24</text:p>
          </table:table-cell>
          <table:table-cell office:value-type="float" office:value="2013" table:style-name="ce80">
            <text:p>2013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103" table:style-name="ce86">
            <text:p>103</text:p>
          </table:table-cell>
          <table:table-cell table:style-name="ce85"/>
          <table:table-cell office:value-type="float" office:value="3.47" table:style-name="ce77">
            <text:p><text:s text:c="2"/>3.47</text:p>
          </table:table-cell>
          <table:table-cell office:value-type="float" office:value="1023247.7843000001" table:style-name="ce78">
            <text:p>1 023 248</text:p>
          </table:table-cell>
          <table:table-cell office:value-type="float" office:value="224859.15839999999" table:style-name="ce78">
            <text:p><text:s/>224 859</text:p>
          </table:table-cell>
          <table:table-cell office:value-type="float" office:value="798388.6259000001" table:style-name="ce78">
            <text:p><text:s/>798 389</text:p>
          </table:table-cell>
          <table:table-cell office:value-type="float" office:value="363604.73839999997" table:style-name="ce78">
            <text:p><text:s/>363 605</text:p>
          </table:table-cell>
          <table:table-cell office:value-type="float" office:value="116667.26610000014" table:style-name="ce78">
            <text:p><text:s/>116 667</text:p>
          </table:table-cell>
          <table:table-cell office:value-type="float" office:value="77064.517000000007" table:style-name="ce78">
            <text:p><text:s/>77 065</text:p>
          </table:table-cell>
          <table:table-cell table:style-name="ce78"/>
          <table:table-cell office:value-type="float" office:value="241052.10440000001" table:style-name="ce78">
            <text:p><text:s/>241 052</text:p>
          </table:table-cell>
          <table:table-cell office:value-type="float" office:value="294884.08769452397" table:style-name="ce78">
            <text:p><text:s/>294 884</text:p>
          </table:table-cell>
          <table:table-cell office:value-type="float" office:value="1213703.4956" table:style-name="ce78">
            <text:p>1 213 703</text:p>
          </table:table-cell>
          <table:table-cell office:value-type="float" office:value="385302.69701587304" table:style-name="ce78">
            <text:p><text:s/>385 303</text:p>
          </table:table-cell>
          <table:table-cell office:value-type="float" office:value="84.307888047578928" table:style-name="ce77">
            <text:p><text:s text:c="2"/>84.31</text:p>
          </table:table-cell>
          <table:table-cell office:value-type="float" office:value="76.533097218983613" table:style-name="ce79">
            <text:p><text:s text:c="2"/>76.53</text:p>
          </table:table-cell>
          <table:table-cell office:value-type="float" office:value="2014" table:style-name="ce80">
            <text:p>2014</text:p>
          </table:table-cell>
          <table:table-cell table:number-columns-repeated="16366" table:style-name="ce3"/>
        </table:table-row>
        <table:table-row table:style-name="ro9">
          <table:table-cell table:style-name="ce3"/>
          <table:table-cell office:value-type="float" office:value="104" table:style-name="ce86">
            <text:p>104</text:p>
          </table:table-cell>
          <table:table-cell table:style-name="ce85"/>
          <table:table-cell office:value-type="float" office:value="3.42" table:style-name="ce77">
            <text:p><text:s text:c="2"/>3.42</text:p>
          </table:table-cell>
          <table:table-cell office:value-type="float" office:value="1025698.5" table:style-name="ce78">
            <text:p>1 025 699</text:p>
          </table:table-cell>
          <table:table-cell office:value-type="float" office:value="229860.4" table:style-name="ce78">
            <text:p><text:s/>229 860</text:p>
          </table:table-cell>
          <table:table-cell office:value-type="float" office:value="795838.1" table:style-name="ce78">
            <text:p><text:s/>795 838</text:p>
          </table:table-cell>
          <table:table-cell office:value-type="float" office:value="375882.51" table:style-name="ce78">
            <text:p><text:s/>375 883</text:p>
          </table:table-cell>
          <table:table-cell office:value-type="float" office:value="114568.92999999995" table:style-name="ce78">
            <text:p><text:s/>114 569</text:p>
          </table:table-cell>
          <table:table-cell office:value-type="float" office:value="65182.41" table:style-name="ce78">
            <text:p><text:s/>65 182</text:p>
          </table:table-cell>
          <table:table-cell table:style-name="ce78"/>
          <table:table-cell office:value-type="float" office:value="240204.25" table:style-name="ce78">
            <text:p><text:s/>240 204</text:p>
          </table:table-cell>
          <table:table-cell office:value-type="float" office:value="299911.84210526297" table:style-name="ce78">
            <text:p><text:s/>299 912</text:p>
          </table:table-cell>
          <table:table-cell office:value-type="float" office:value="1224599.69" table:style-name="ce78">
            <text:p>1 224 600</text:p>
          </table:table-cell>
          <table:table-cell office:value-type="float" office:value="395032.15806451609" table:style-name="ce78">
            <text:p><text:s/>395 032</text:p>
          </table:table-cell>
          <table:table-cell office:value-type="float" office:value="83.757860497253603" table:style-name="ce77">
            <text:p><text:s text:c="2"/>83.76</text:p>
          </table:table-cell>
          <table:table-cell office:value-type="float" office:value="75.920867702188886" table:style-name="ce79">
            <text:p><text:s text:c="2"/>75.92</text:p>
          </table:table-cell>
          <table:table-cell office:value-type="float" office:value="2015" table:style-name="ce80">
            <text:p>2015</text:p>
          </table:table-cell>
          <table:table-cell table:number-columns-repeated="16366" table:style-name="ce3"/>
        </table:table-row>
        <table:table-row table:style-name="ro9">
          <table:table-cell table:style-name="ce87"/>
          <table:table-cell office:value-type="float" office:value="105" table:style-name="ce88">
            <text:p>105</text:p>
          </table:table-cell>
          <table:table-cell table:style-name="ce89"/>
          <table:table-cell office:value-type="float" office:value="3.41" table:style-name="ce90">
            <text:p><text:s text:c="2"/>3.41</text:p>
          </table:table-cell>
          <table:table-cell office:value-type="float" office:value="1073142.3322000001" table:style-name="ce91">
            <text:p>1 073 142</text:p>
          </table:table-cell>
          <table:table-cell office:value-type="float" office:value="234067.49160000001" table:style-name="ce91">
            <text:p><text:s/>234 067</text:p>
          </table:table-cell>
          <table:table-cell office:value-type="float" office:value="839074.8406" table:style-name="ce91">
            <text:p><text:s/>839 075</text:p>
          </table:table-cell>
          <table:table-cell office:value-type="float" office:value="375014.54859999998" table:style-name="ce91">
            <text:p><text:s/>375 015</text:p>
          </table:table-cell>
          <table:table-cell office:value-type="float" office:value="121840.85309999999" table:style-name="ce91">
            <text:p><text:s/>121 841</text:p>
          </table:table-cell>
          <table:table-cell office:value-type="float" office:value="78956.736000000004" table:style-name="ce91">
            <text:p><text:s/>78 957</text:p>
          </table:table-cell>
          <table:table-cell table:style-name="ce91"/>
          <table:table-cell office:value-type="float" office:value="263262.70289999997" table:style-name="ce91">
            <text:p><text:s/>263 263</text:p>
          </table:table-cell>
          <table:table-cell office:value-type="float" office:value="314704.49624633399" table:style-name="ce91">
            <text:p><text:s/>314 704</text:p>
          </table:table-cell>
          <table:table-cell office:value-type="float" office:value="1253389.0534999999" table:style-name="ce91">
            <text:p>1 253 389</text:p>
          </table:table-cell>
          <table:table-cell office:value-type="float" office:value="408270.05" table:style-name="ce91">
            <text:p><text:s/>408 270</text:p>
          </table:table-cell>
          <table:table-cell office:value-type="float" office:value="85.619251995485868" table:style-name="ce90">
            <text:p><text:s text:c="2"/>85.62</text:p>
          </table:table-cell>
          <table:table-cell office:value-type="float" office:value="77.082435080979863" table:style-name="ce92">
            <text:p><text:s text:c="2"/>77.08</text:p>
          </table:table-cell>
          <table:table-cell office:value-type="float" office:value="2016" table:style-name="ce93">
            <text:p>2016</text:p>
          </table:table-cell>
          <table:table-cell table:number-columns-repeated="16366" table:style-name="ce87"/>
        </table:table-row>
        <table:table-row table:style-name="ro11">
          <table:table-cell table:number-columns-repeated="2" table:style-name="ce94"/>
          <table:table-cell table:style-name="ce95"/>
          <table:table-cell table:style-name="ce96"/>
          <table:table-cell table:number-columns-repeated="6" table:style-name="ce97"/>
          <table:table-cell table:style-name="ce98"/>
          <table:table-cell table:number-columns-repeated="4" table:style-name="ce97"/>
          <table:table-cell table:style-name="ce99"/>
          <table:table-cell table:style-name="ce100"/>
          <table:table-cell table:style-name="ce101"/>
          <table:table-cell table:number-columns-repeated="16366" table:style-name="ce3"/>
        </table:table-row>
        <table:table-row table:style-name="ro3">
          <table:table-cell office:value-type="string" table:style-name="ce23">
            <text:p><text:s text:c="3"/><text:span text:style-name="T3">註：</text:span><text:s/>1.<text:span text:style-name="T3">「農家」係指一般家庭從事農作物之栽培，家畜、家禽及蜂、蠶之飼養等生產事業，且合乎農業普查農牧戶標準者</text:span></text:p>
          </table:table-cell>
          <table:table-cell table:number-columns-repeated="2" table:style-name="ce23"/>
          <table:table-cell table:number-columns-repeated="8" table:style-name="ce3"/>
          <table:table-cell office:value-type="string" table:style-name="ce102">
            <text:p><text:s text:c="3"/>Note<text:span text:style-name="T3">：</text:span>1.Farm Household refers to the Household engaged in Agriculture and met the Agricultural Censuses Standard,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3">
            <text:p><text:s text:c="18"/>(<text:span text:style-name="T3">不含全年休廢耕者</text:span>)<text:span text:style-name="T3">。</text:span></text:p>
          </table:table-cell>
          <table:table-cell table:number-columns-repeated="2" table:style-name="ce23"/>
          <table:table-cell table:number-columns-repeated="8" table:style-name="ce3"/>
          <table:table-cell office:value-type="string" table:style-name="ce102">
            <text:p><text:s text:c="18"/>which excluded the fallow or uncultivated farm households.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3">
            <text:p><text:s text:c="13"/>2.<text:span text:style-name="T3">財產所得包括自用住宅及其他營建物設算租金與折舊。其他所得包括老年津貼、農業補助及其他等。</text:span></text:p>
          </table:table-cell>
          <table:table-cell table:style-name="ce3"/>
          <table:table-cell table:style-name="ce103"/>
          <table:table-cell table:number-columns-repeated="8" table:style-name="ce3"/>
          <table:table-cell office:value-type="string" table:style-name="ce3">
            <text:p><text:s text:c="15"/>2.Property income includes imputed rent income and depreciation.Others include incomes from old-age farmer annuity ,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23">
            <text:p><text:s text:c="3"/><text:span text:style-name="T3">資料來源：行政院主計總處。</text:span></text:p>
          </table:table-cell>
          <table:table-cell table:style-name="ce3"/>
          <table:table-cell table:style-name="ce103"/>
          <table:table-cell table:number-columns-repeated="8" table:style-name="ce3"/>
          <table:table-cell office:value-type="string" table:style-name="ce3">
            <text:p><text:s text:c="18"/>agricultural subsidies and other incomes.</text:p>
          </table:table-cell>
          <table:table-cell table:number-columns-repeated="16372" table:style-name="ce3"/>
        </table:table-row>
        <table:table-row table:style-name="ro12">
          <table:table-cell table:style-name="ce3"/>
          <table:table-cell table:number-columns-repeated="2" table:style-name="ce103"/>
          <table:table-cell table:number-columns-repeated="8" table:style-name="ce3"/>
          <table:table-cell office:value-type="string" table:style-name="ce3">
            <text:p><text:s text:c="3"/>Source<text:span text:style-name="T3">：</text:span>DGBAS, Executive Yuan.</text:p>
          </table:table-cell>
          <table:table-cell table:number-columns-repeated="16372" table:style-name="ce3"/>
        </table:table-row>
        <table:table-row table:style-name="ro12">
          <table:table-cell table:number-columns-repeated="3" table:style-name="ce23"/>
          <table:table-cell table:number-columns-repeated="16381" table:style-name="ce3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104"/>
          <table:table-cell table:number-columns-repeated="16380"/>
        </table:table-row>
        <table:table-row table:style-name="ro14">
          <table:table-cell table:number-columns-repeated="2"/>
          <table:table-cell table:style-name="ce104"/>
          <table:table-cell table:number-columns-repeated="16381" table:style-name="ce82"/>
        </table:table-row>
        <table:table-row table:number-rows-repeated="10485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22T09:55:23Z</dc:date>
  </office:meta>
</office:document-meta>
</file>