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5" table:number-columns-repeated="16375" table:default-cell-style-name="ce5"/>
        <table:table-row table:style-name="ro1">
          <table:table-cell table:style-name="ce1"/>
          <table:table-cell table:style-name="ce2"/>
          <table:table-cell table:number-columns-repeated="3" table:style-name="ce3"/>
          <table:table-cell office:value-type="string" table:style-name="ce4">
            <text:p>AG. STATISTICS YEARBOOK 2017 <text:s text:c="4"/>184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80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<text:span text:style-name="T2">主力農家</text:span>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<text:span text:style-name="T2">大型農家</text:span></text:p>
          </table:table-cell>
          <table:table-cell office:value-type="string" table:style-name="ce23">
            <text:p><text:span text:style-name="T2">中型農家</text:span></text:p>
          </table:table-cell>
          <table:table-cell office:value-type="string" table:style-name="ce24">
            <text:p><text:span text:style-name="T2">小型農家</text:span>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25">
            <text:p>Unit</text:p>
          </table:table-cell>
          <table:table-cell office:value-type="string" table:style-name="ce26">
            <text:p>Commercial</text:p>
          </table:table-cell>
          <table:table-cell office:value-type="string" table:style-name="ce27">
            <text:p>Large</text:p>
          </table:table-cell>
          <table:table-cell office:value-type="string" table:style-name="ce27">
            <text:p>Medium</text:p>
          </table:table-cell>
          <table:table-cell office:value-type="string" table:style-name="ce28">
            <text:p>Small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<text:s/>Farm</text:p>
          </table:table-cell>
          <table:table-cell office:value-type="string" table:style-name="ce29">
            <text:p>Farm</text:p>
          </table:table-cell>
          <table:table-cell office:value-type="string" table:style-name="ce29">
            <text:p>Farm</text:p>
          </table:table-cell>
          <table:table-cell office:value-type="string" table:style-name="ce26">
            <text:p>Farm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Household</text:p>
          </table:table-cell>
          <table:table-cell office:value-type="string" table:style-name="ce29">
            <text:p><text:s/>Household</text:p>
          </table:table-cell>
          <table:table-cell office:value-type="string" table:style-name="ce29">
            <text:p>Household</text:p>
          </table:table-cell>
          <table:table-cell office:value-type="string" table:style-name="ce26">
            <text:p>Household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8" table:style-name="ce5"/>
        </table:table-row>
        <table:table-row table:style-name="ro5">
          <table:table-cell table:style-name="ce34"/>
          <table:table-cell table:style-name="ce35"/>
          <table:table-cell table:number-columns-repeated="4" table:style-name="ce18"/>
          <table:table-cell table:number-columns-repeated="16378" table:style-name="ce5"/>
        </table:table-row>
        <table:table-row table:style-name="ro7">
          <table:table-cell office:value-type="string" table:style-name="ce36">
            <text:p>戶內人口數</text:p>
          </table:table-cell>
          <table:table-cell office:value-type="string" table:style-name="ce37">
            <text:p>人</text:p>
          </table:table-cell>
          <table:table-cell office:value-type="float" office:value="4.0977290000000002" table:style-name="ce38">
            <text:p><text:s text:c="2"/>4.10</text:p>
          </table:table-cell>
          <table:table-cell office:value-type="float" office:value="4.4883369999999996" table:style-name="ce38">
            <text:p><text:s text:c="2"/>4.49</text:p>
          </table:table-cell>
          <table:table-cell office:value-type="float" office:value="4.3022080000000003" table:style-name="ce38">
            <text:p><text:s text:c="2"/>4.30</text:p>
          </table:table-cell>
          <table:table-cell office:value-type="float" office:value="3.9506700000000001" table:style-name="ce38">
            <text:p><text:s text:c="2"/>3.9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per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36">
            <text:p>戶內就業人數</text:p>
          </table:table-cell>
          <table:table-cell office:value-type="string" table:style-name="ce37">
            <text:p>人</text:p>
          </table:table-cell>
          <table:table-cell office:value-type="float" office:value="2.7414200000000002" table:style-name="ce38">
            <text:p><text:s text:c="2"/>2.74</text:p>
          </table:table-cell>
          <table:table-cell office:value-type="float" office:value="2.8989449999999999" table:style-name="ce38">
            <text:p><text:s text:c="2"/>2.90</text:p>
          </table:table-cell>
          <table:table-cell office:value-type="float" office:value="2.8564319999999999" table:style-name="ce38">
            <text:p><text:s text:c="2"/>2.86</text:p>
          </table:table-cell>
          <table:table-cell office:value-type="float" office:value="2.6675520000000001" table:style-name="ce38">
            <text:p><text:s text:c="2"/>2.6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employed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8">
          <table:table-cell office:value-type="string" table:style-name="ce36">
            <text:p>戶內從農人數</text:p>
          </table:table-cell>
          <table:table-cell office:value-type="string" table:style-name="ce37">
            <text:p>人</text:p>
          </table:table-cell>
          <table:table-cell office:value-type="float" office:value="1.9286719999999999" table:style-name="ce38">
            <text:p><text:s text:c="2"/>1.93</text:p>
          </table:table-cell>
          <table:table-cell office:value-type="float" office:value="2.3491659999999999" table:style-name="ce38">
            <text:p><text:s text:c="2"/>2.35</text:p>
          </table:table-cell>
          <table:table-cell office:value-type="float" office:value="2.1010550000000001" table:style-name="ce38">
            <text:p><text:s text:c="2"/>2.10</text:p>
          </table:table-cell>
          <table:table-cell office:value-type="float" office:value="1.7855080000000001" table:style-name="ce38">
            <text:p><text:s text:c="2"/>1.7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Farmer per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table:style-name="ce41"/>
          <table:table-cell table:style-name="ce42"/>
          <table:table-cell table:number-columns-repeated="4" table:style-name="ce38"/>
          <table:table-cell table:number-columns-repeated="16378" table:style-name="ce5"/>
        </table:table-row>
        <table:table-row table:style-name="ro9">
          <table:table-cell office:value-type="string" table:style-name="ce43">
            <text:p>所得總額</text:p>
          </table:table-cell>
          <table:table-cell office:value-type="string" table:style-name="ce44">
            <text:p>元</text:p>
          </table:table-cell>
          <table:table-cell office:value-type="float" office:value="1351874" table:style-name="ce45">
            <text:p>1 351 874</text:p>
          </table:table-cell>
          <table:table-cell office:value-type="float" office:value="2386746" table:style-name="ce45">
            <text:p>2 386 746</text:p>
          </table:table-cell>
          <table:table-cell office:value-type="float" office:value="1385954" table:style-name="ce45">
            <text:p>1 385 954</text:p>
          </table:table-cell>
          <table:table-cell office:value-type="float" office:value="1189398" table:style-name="ce45">
            <text:p>1 189 39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46">
            <text:p>Total receipt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48">
            <text:p>受僱人員報酬</text:p>
          </table:table-cell>
          <table:table-cell office:value-type="string" table:style-name="ce49">
            <text:p>元</text:p>
          </table:table-cell>
          <table:table-cell office:value-type="float" office:value="436569.1" table:style-name="ce50">
            <text:p><text:s/>436 569</text:p>
          </table:table-cell>
          <table:table-cell office:value-type="float" office:value="289279.7" table:style-name="ce50">
            <text:p><text:s/>289 280</text:p>
          </table:table-cell>
          <table:table-cell office:value-type="float" office:value="386414.9" table:style-name="ce50">
            <text:p><text:s/>386 415</text:p>
          </table:table-cell>
          <table:table-cell office:value-type="float" office:value="479963.3" table:style-name="ce50">
            <text:p><text:s/>479 96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Compensation of employee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48">
            <text:p>產業主所得</text:p>
          </table:table-cell>
          <table:table-cell office:value-type="string" table:style-name="ce49">
            <text:p>元</text:p>
          </table:table-cell>
          <table:table-cell office:value-type="float" office:value="570681.9" table:style-name="ce50">
            <text:p><text:s/>570 682</text:p>
          </table:table-cell>
          <table:table-cell office:value-type="float" office:value="1716425" table:style-name="ce50">
            <text:p>1 716 425</text:p>
          </table:table-cell>
          <table:table-cell office:value-type="float" office:value="652079.9" table:style-name="ce50">
            <text:p><text:s/>652 080</text:p>
          </table:table-cell>
          <table:table-cell office:value-type="float" office:value="371261.4" table:style-name="ce50">
            <text:p><text:s/>371 26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Entrepreneurial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3">
            <text:p>農業及農業相關收入</text:p>
          </table:table-cell>
          <table:table-cell office:value-type="string" table:style-name="ce49">
            <text:p>元</text:p>
          </table:table-cell>
          <table:table-cell office:value-type="float" office:value="497386.8" table:style-name="ce50">
            <text:p><text:s/>497 387</text:p>
          </table:table-cell>
          <table:table-cell office:value-type="float" office:value="1648013" table:style-name="ce50">
            <text:p>1 648 013</text:p>
          </table:table-cell>
          <table:table-cell office:value-type="float" office:value="565514.1" table:style-name="ce50">
            <text:p><text:s/>565 514</text:p>
          </table:table-cell>
          <table:table-cell office:value-type="float" office:value="303209.2" table:style-name="ce50">
            <text:p><text:s/>303 20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4">
            <text:p>Net agri.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5">
            <text:p>營業收入</text:p>
          </table:table-cell>
          <table:table-cell office:value-type="string" table:style-name="ce49">
            <text:p>元</text:p>
          </table:table-cell>
          <table:table-cell office:value-type="float" office:value="73295.05" table:style-name="ce50">
            <text:p><text:s/>73 295</text:p>
          </table:table-cell>
          <table:table-cell office:value-type="float" office:value="68412.02" table:style-name="ce50">
            <text:p><text:s/>68 412</text:p>
          </table:table-cell>
          <table:table-cell office:value-type="float" office:value="86565.77" table:style-name="ce50">
            <text:p><text:s/>86 566</text:p>
          </table:table-cell>
          <table:table-cell office:value-type="float" office:value="68052.2" table:style-name="ce50">
            <text:p><text:s/>68 05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6">
            <text:p>Net operation surplu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財產所得</text:p>
          </table:table-cell>
          <table:table-cell office:value-type="string" table:style-name="ce49">
            <text:p>元</text:p>
          </table:table-cell>
          <table:table-cell office:value-type="float" office:value="22895.26" table:style-name="ce50">
            <text:p><text:s/>22 895</text:p>
          </table:table-cell>
          <table:table-cell office:value-type="float" office:value="24073.73" table:style-name="ce50">
            <text:p><text:s/>24 074</text:p>
          </table:table-cell>
          <table:table-cell office:value-type="float" office:value="20007.95" table:style-name="ce50">
            <text:p><text:s/>20 008</text:p>
          </table:table-cell>
          <table:table-cell office:value-type="float" office:value="24019.439999999999" table:style-name="ce50">
            <text:p><text:s/>24 01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Property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設算租金收入</text:p>
          </table:table-cell>
          <table:table-cell office:value-type="string" table:style-name="ce49">
            <text:p>元</text:p>
          </table:table-cell>
          <table:table-cell office:value-type="float" office:value="46348.21" table:style-name="ce50">
            <text:p><text:s/>46 348</text:p>
          </table:table-cell>
          <table:table-cell office:value-type="float" office:value="48642.62" table:style-name="ce50">
            <text:p><text:s/>48 643</text:p>
          </table:table-cell>
          <table:table-cell office:value-type="float" office:value="43472.17" table:style-name="ce50">
            <text:p><text:s/>43 472</text:p>
          </table:table-cell>
          <table:table-cell office:value-type="float" office:value="47308.58" table:style-name="ce50">
            <text:p><text:s/>47 30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Imputed rent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經常移轉收入</text:p>
          </table:table-cell>
          <table:table-cell office:value-type="string" table:style-name="ce49">
            <text:p>元</text:p>
          </table:table-cell>
          <table:table-cell office:value-type="float" office:value="244703.2" table:style-name="ce50">
            <text:p><text:s/>244 703</text:p>
          </table:table-cell>
          <table:table-cell office:value-type="float" office:value="277423.7" table:style-name="ce50">
            <text:p><text:s/>277 424</text:p>
          </table:table-cell>
          <table:table-cell office:value-type="float" office:value="253932.3" table:style-name="ce50">
            <text:p><text:s/>253 932</text:p>
          </table:table-cell>
          <table:table-cell office:value-type="float" office:value="235919" table:style-name="ce50">
            <text:p><text:s/>235 91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Current transfer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雜項收入</text:p>
          </table:table-cell>
          <table:table-cell office:value-type="string" table:style-name="ce49">
            <text:p>元</text:p>
          </table:table-cell>
          <table:table-cell office:value-type="float" office:value="347.65539999999999" table:style-name="ce50">
            <text:p><text:s text:c="2"/>348</text:p>
          </table:table-cell>
          <table:table-cell office:value-type="float" office:value="630.65629999999999" table:style-name="ce50">
            <text:p><text:s text:c="2"/>631</text:p>
          </table:table-cell>
          <table:table-cell office:value-type="float" office:value="322.44889999999998" table:style-name="ce50">
            <text:p><text:s text:c="2"/>322</text:p>
          </table:table-cell>
          <table:table-cell office:value-type="float" office:value="318.67160000000001" table:style-name="ce50">
            <text:p><text:s text:c="2"/>31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Miscellaneous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折舊</text:p>
          </table:table-cell>
          <table:table-cell office:value-type="string" table:style-name="ce49">
            <text:p>元</text:p>
          </table:table-cell>
          <table:table-cell office:value-type="float" office:value="30328.98" table:style-name="ce50">
            <text:p><text:s/>30 329</text:p>
          </table:table-cell>
          <table:table-cell office:value-type="float" office:value="30270.47" table:style-name="ce50">
            <text:p><text:s/>30 270</text:p>
          </table:table-cell>
          <table:table-cell office:value-type="float" office:value="29724.49" table:style-name="ce50">
            <text:p><text:s/>29 724</text:p>
          </table:table-cell>
          <table:table-cell office:value-type="float" office:value="30607.759999999998" table:style-name="ce50">
            <text:p><text:s/>30 60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Depreciation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5">
          <table:table-cell table:style-name="ce59"/>
          <table:table-cell table:style-name="ce60"/>
          <table:table-cell table:number-columns-repeated="4" table:style-name="ce50"/>
          <table:table-cell table:number-columns-repeated="16378" table:style-name="ce5"/>
        </table:table-row>
        <table:table-row table:style-name="ro9">
          <table:table-cell office:value-type="string" table:style-name="ce61">
            <text:p>非消費性支出</text:p>
          </table:table-cell>
          <table:table-cell office:value-type="string" table:style-name="ce44">
            <text:p>元</text:p>
          </table:table-cell>
          <table:table-cell office:value-type="float" office:value="177942.568655676" table:style-name="ce45">
            <text:p><text:s/>177 943</text:p>
          </table:table-cell>
          <table:table-cell office:value-type="float" office:value="207253.477787532" table:style-name="ce45">
            <text:p><text:s/>207 253</text:p>
          </table:table-cell>
          <table:table-cell office:value-type="float" office:value="183033.17952783999" table:style-name="ce45">
            <text:p><text:s/>183 033</text:p>
          </table:table-cell>
          <table:table-cell office:value-type="float" office:value="171494.965368112" table:style-name="ce45">
            <text:p><text:s/>171 495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62">
            <text:p>Nonconsumpution expenditures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9">
          <table:table-cell office:value-type="string" table:style-name="ce63">
            <text:p>可支配所得</text:p>
          </table:table-cell>
          <table:table-cell office:value-type="string" table:style-name="ce64">
            <text:p>元</text:p>
          </table:table-cell>
          <table:table-cell office:value-type="float" office:value="1143603" table:style-name="ce65">
            <text:p>1 143 603</text:p>
          </table:table-cell>
          <table:table-cell office:value-type="float" office:value="2149222" table:style-name="ce65">
            <text:p>2 149 222</text:p>
          </table:table-cell>
          <table:table-cell office:value-type="float" office:value="1173196" table:style-name="ce65">
            <text:p>1 173 196</text:p>
          </table:table-cell>
          <table:table-cell office:value-type="float" office:value="987295.47441063996" table:style-name="ce65">
            <text:p><text:s/>987 295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66">
            <text:p>Disposable income</text:p>
          </table:table-cell>
          <table:table-cell office:value-type="string" table:style-name="ce67">
            <text:p>N.T.$</text:p>
          </table:table-cell>
          <table:table-cell table:number-columns-repeated="4" table:style-name="ce65"/>
          <table:table-cell table:number-columns-repeated="16378" table:style-name="ce5"/>
        </table:table-row>
        <table:table-row table:style-name="ro5">
          <table:table-cell table:style-name="ce68"/>
          <table:table-cell table:style-name="ce69"/>
          <table:table-cell table:number-columns-repeated="4" table:style-name="ce65"/>
          <table:table-cell table:number-columns-repeated="16378" table:style-name="ce5"/>
        </table:table-row>
        <table:table-row table:style-name="ro8">
          <table:table-cell office:value-type="string" table:style-name="ce70">
            <text:p>平均每人農家所得</text:p>
          </table:table-cell>
          <table:table-cell office:value-type="string" table:style-name="ce49">
            <text:p>元</text:p>
          </table:table-cell>
          <table:table-cell office:value-type="float" office:value="329908.10275642923" table:style-name="ce50">
            <text:p><text:s/>329 908</text:p>
          </table:table-cell>
          <table:table-cell office:value-type="float" office:value="531766.21987163625" table:style-name="ce50">
            <text:p><text:s/>531 766</text:p>
          </table:table-cell>
          <table:table-cell office:value-type="float" office:value="322149.46371723543" table:style-name="ce50">
            <text:p><text:s/>322 149</text:p>
          </table:table-cell>
          <table:table-cell office:value-type="float" office:value="301062.35144924786" table:style-name="ce50">
            <text:p><text:s/>301 06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71">
            <text:p>Total receipt per person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8">
          <table:table-cell office:value-type="string" table:style-name="ce70">
            <text:p>平均每人可支配所得</text:p>
          </table:table-cell>
          <table:table-cell office:value-type="string" table:style-name="ce37">
            <text:p>元</text:p>
          </table:table-cell>
          <table:table-cell office:value-type="float" office:value="279082.14525655552" table:style-name="ce72">
            <text:p><text:s/>279 082</text:p>
          </table:table-cell>
          <table:table-cell office:value-type="float" office:value="478845.95118414686" table:style-name="ce72">
            <text:p><text:s/>478 846</text:p>
          </table:table-cell>
          <table:table-cell office:value-type="float" office:value="272696.25271488499" table:style-name="ce72">
            <text:p><text:s/>272 696</text:p>
          </table:table-cell>
          <table:table-cell office:value-type="float" office:value="249905.83227924377" table:style-name="ce72">
            <text:p><text:s/>249 906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73">
            <text:p>Disposable income per persons</text:p>
          </table:table-cell>
          <table:table-cell office:value-type="string" table:style-name="ce74">
            <text:p>N.T.$</text:p>
          </table:table-cell>
          <table:table-cell table:number-columns-repeated="4" table:style-name="ce75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7">
            <text:p><text:s/><text:span text:style-name="T2">資料來源：農委會統計室。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style-name="ro3">
          <table:table-cell office:value-type="string" table:style-name="ce77">
            <text:p><text:s/>Source<text:span text:style-name="T2">：</text:span><text:span text:style-name="T3">Statistics Office, COA, Executive Yuan.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3T06:50:47Z</meta:creation-date>
    <dc:date>2018-09-05T01:58:21Z</dc:date>
  </office:meta>
</office:document-meta>
</file>