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/>
      <style:text-properties fo:color="#000000" fo:font-size="7pt" style:font-size-asian="7pt" style:font-size-complex="7pt"/>
    </style:style>
    <style:style style:name="ce5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shrink-to-fit="true"/>
      <style:text-properties fo:color="#000000"/>
    </style:style>
    <style:style style:name="ce1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/>
    </style:style>
    <style:style style:name="ce1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20462__34920_3_23565__20027__35201__22283__23478__36786__29986__21697__36914__20986__21475__36031__2613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_20462__34920_3_23565__20027__35201__22283__23478__36786__29986__21697__36914__20986__21475__36031__26131_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_20462__34920_3_23565__20027__35201__22283__23478__36786__29986__21697__36914__20986__21475__36031__26131_" style:data-style-name="N4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_20462__34920_3_23565__20027__35201__22283__23478__36786__29986__21697__36914__20986__21475__36031__26131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21315__20998__20301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_20462__34920_3_23565__20027__35201__22283__23478__36786__29986__21697__36914__20986__21475__36031__2613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2" style:family="table-cell" style:parent-style-name="_19968__33324___20462__34920_3_23565__20027__35201__22283__23478__36786__29986__21697__36914__20986__21475__36031__26131_" style:data-style-name="N49">
      <style:table-cell-properties style:vertical-align="automatic" fo:background-color="transparent" style:cell-protect="protected"/>
      <style:text-properties fo:color="#000000"/>
    </style:style>
    <style:style style:name="ce83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_20462__34920_3_23565__20027__35201__22283__23478__36786__29986__21697__36914__20986__21475__36031__26131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_20462__34920_3_23565__20027__35201__22283__23478__36786__29986__21697__36914__20986__21475__36031__2613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_20462__34920_3_23565__20027__35201__22283__23478__36786__29986__21697__36914__20986__21475__36031__26131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0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21315__20998__20301_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_20462__34920_3_23565__20027__35201__22283__23478__36786__29986__21697__36914__20986__21475__36031__26131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_20462__34920_3_23565__20027__35201__22283__23478__36786__29986__21697__36914__20986__21475__36031__26131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21315__20998__20301_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5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_19968__33324___20462__34920_3_23565__20027__35201__22283__23478__36786__29986__21697__36914__20986__21475__36031__2613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06-3" table:style-name="ta1">
        <table:table-column table:style-name="co1" table:number-columns-repeated="4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8" table:default-cell-style-name="ce15"/>
        <table:table-column table:style-name="co5" table:default-cell-style-name="ce15"/>
        <table:table-column table:style-name="co6" table:number-columns-repeated="16362" table:default-cell-style-name="ce15"/>
        <table:table-row table:style-name="ro1">
          <table:table-cell office:value-type="string" table:number-columns-spanned="6" table:number-rows-spanned="1" table:style-name="ce1">
            <text:p>194 <text:s text:c="4"/>106<text:span text:style-name="T1">年農業統計年報</text:span></text:p>
          </table:table-cell>
          <table:covered-table-cell table:number-columns-repeated="5"/>
          <table:table-cell table:number-columns-repeated="6" table:style-name="ce3"/>
          <table:table-cell table:style-name="ce4"/>
          <table:table-cell table:number-columns-spanned="5" table:number-rows-spanned="1" table:style-name="ce5"/>
          <table:covered-table-cell table:number-columns-repeated="4"/>
          <table:table-cell table:style-name="ce6"/>
          <table:table-cell office:value-type="string" table:number-columns-spanned="3" table:number-rows-spanned="1" table:style-name="ce7">
            <text:p>AG. STATISTICS YEARBOOK 2017 <text:s text:c="4"/>195</text:p>
          </table:table-cell>
          <table:covered-table-cell table:number-columns-repeated="2"/>
          <table:table-cell table:number-columns-repeated="16362" table:style-name="ce4"/>
        </table:table-row>
        <table:table-row table:style-name="ro2">
          <table:table-cell office:value-type="string" table:number-columns-spanned="12" table:number-rows-spanned="1" table:style-name="ce8">
            <text:p>3.<text:s text:c="3"/><text:span text:style-name="T3">對主要國家</text:span>(<text:span text:style-name="T3">地區</text:span>)<text:span text:style-name="T3">農產品進出口貿易</text:span></text:p>
          </table:table-cell>
          <table:covered-table-cell table:number-columns-repeated="11"/>
          <table:table-cell table:style-name="ce9"/>
          <table:table-cell office:value-type="string" table:number-columns-spanned="9" table:number-rows-spanned="1" table:style-name="ce8">
            <text:p>3. <text:s text:c="2"/>Agricultural Export and Import by Major Trading Partners</text:p>
          </table:table-cell>
          <table:covered-table-cell table:number-columns-repeated="8"/>
          <table:table-cell table:number-columns-repeated="16362" table:style-name="ce9"/>
        </table:table-row>
        <table:table-row table:style-name="ro3">
          <table:table-cell table:number-columns-repeated="12" table:style-name="ce10"/>
          <table:table-cell table:style-name="ce11"/>
          <table:table-cell table:number-columns-repeated="9" table:style-name="ce10"/>
          <table:table-cell table:number-columns-repeated="16362" table:style-name="ce11"/>
        </table:table-row>
        <table:table-row table:style-name="ro1">
          <table:table-cell office:value-type="string" table:number-columns-spanned="6" table:number-rows-spanned="1" table:style-name="ce12">
            <text:p><text:span text:style-name="T5">單位</text:span>:<text:span text:style-name="T5">千美元</text:span></text:p>
          </table:table-cell>
          <table:covered-table-cell table:number-columns-repeated="5"/>
          <table:table-cell table:number-columns-repeated="6" table:style-name="ce14"/>
          <table:table-cell table:style-name="ce15"/>
          <table:table-cell table:number-columns-spanned="5" table:number-rows-spanned="1" table:style-name="ce16"/>
          <table:covered-table-cell table:number-columns-repeated="4"/>
          <table:table-cell table:style-name="ce18"/>
          <table:table-cell table:style-name="ce19"/>
          <table:table-cell office:value-type="string" table:number-columns-spanned="2" table:number-rows-spanned="1" table:style-name="ce20">
            <text:p><text:s/>Unit:US$1000</text:p>
          </table:table-cell>
          <table:covered-table-cell/>
          <table:table-cell table:number-columns-repeated="16362"/>
        </table:table-row>
        <table:table-row table:style-name="ro4">
          <table:table-cell office:value-type="string" table:number-columns-spanned="4" table:number-rows-spanned="2" table:style-name="ce95">
            <text:p><text:span text:style-name="T5">年次</text:span></text:p>
          </table:table-cell>
          <table:covered-table-cell table:number-columns-repeated="3"/>
          <table:table-cell office:value-type="string" table:style-name="ce23">
            <text:p><text:span text:style-name="T5">合計</text:span></text:p>
          </table:table-cell>
          <table:table-cell office:value-type="string" table:style-name="ce24">
            <text:p>日本</text:p>
          </table:table-cell>
          <table:table-cell office:value-type="string" table:style-name="ce25">
            <text:p><text:span text:style-name="T5">中國大陸</text:span></text:p>
          </table:table-cell>
          <table:table-cell office:value-type="string" table:style-name="ce25">
            <text:p><text:span text:style-name="T5">香港</text:span></text:p>
          </table:table-cell>
          <table:table-cell office:value-type="string" table:style-name="ce25">
            <text:p><text:span text:style-name="T5">美國</text:span></text:p>
          </table:table-cell>
          <table:table-cell office:value-type="string" table:style-name="ce25">
            <text:p><text:span text:style-name="T5">越南</text:span></text:p>
          </table:table-cell>
          <table:table-cell office:value-type="string" table:style-name="ce25">
            <text:p><text:span text:style-name="T5">泰國</text:span></text:p>
          </table:table-cell>
          <table:table-cell office:value-type="string" table:style-name="ce26">
            <text:p><text:span text:style-name="T5">印尼</text:span></text:p>
          </table:table-cell>
          <table:table-cell table:style-name="ce15"/>
          <table:table-cell office:value-type="string" table:style-name="ce27">
            <text:p>韓國</text:p>
          </table:table-cell>
          <table:table-cell office:value-type="string" table:style-name="ce28">
            <text:p>馬來西亞</text:p>
          </table:table-cell>
          <table:table-cell office:value-type="string" table:style-name="ce28">
            <text:p>新加坡</text:p>
          </table:table-cell>
          <table:table-cell office:value-type="string" table:style-name="ce28">
            <text:p>巴西</text:p>
          </table:table-cell>
          <table:table-cell office:value-type="string" table:style-name="ce28">
            <text:p>澳大利亞</text:p>
          </table:table-cell>
          <table:table-cell office:value-type="string" table:style-name="ce28">
            <text:p>紐西蘭</text:p>
          </table:table-cell>
          <table:table-cell office:value-type="string" table:style-name="ce28">
            <text:p>加拿大</text:p>
          </table:table-cell>
          <table:table-cell office:value-type="string" table:style-name="ce29">
            <text:p>其他</text:p>
          </table:table-cell>
          <table:table-cell office:value-type="string" table:number-columns-spanned="1" table:number-rows-spanned="2" table:style-name="ce96">
            <text:p>Year</text:p>
          </table:table-cell>
          <table:table-cell table:number-columns-repeated="16362"/>
        </table:table-row>
        <table:table-row table:style-name="ro4">
          <table:covered-table-cell/>
          <table:covered-table-cell table:number-columns-repeated="3"/>
          <table:table-cell office:value-type="string" table:style-name="ce33">
            <text:p>Total</text:p>
          </table:table-cell>
          <table:table-cell office:value-type="string" table:style-name="ce34">
            <text:p>Japan</text:p>
          </table:table-cell>
          <table:table-cell office:value-type="string" table:style-name="ce34">
            <text:p>China</text:p>
          </table:table-cell>
          <table:table-cell office:value-type="string" table:style-name="ce34">
            <text:p>Hong Kong</text:p>
          </table:table-cell>
          <table:table-cell office:value-type="string" table:style-name="ce34">
            <text:p>United States</text:p>
          </table:table-cell>
          <table:table-cell office:value-type="string" table:style-name="ce34">
            <text:p>Vietnam</text:p>
          </table:table-cell>
          <table:table-cell office:value-type="string" table:style-name="ce34">
            <text:p>Thailand</text:p>
          </table:table-cell>
          <table:table-cell office:value-type="string" table:style-name="ce35">
            <text:p>Indonesia</text:p>
          </table:table-cell>
          <table:table-cell table:style-name="ce15"/>
          <table:table-cell office:value-type="string" table:style-name="ce36">
            <text:p>Kores, Rep. of</text:p>
          </table:table-cell>
          <table:table-cell office:value-type="string" table:style-name="ce37">
            <text:p>Malaysia</text:p>
          </table:table-cell>
          <table:table-cell office:value-type="string" table:style-name="ce37">
            <text:p>Singapore</text:p>
          </table:table-cell>
          <table:table-cell office:value-type="string" table:style-name="ce37">
            <text:p>Brazil</text:p>
          </table:table-cell>
          <table:table-cell office:value-type="string" table:style-name="ce37">
            <text:p>Australia</text:p>
          </table:table-cell>
          <table:table-cell office:value-type="string" table:style-name="ce37">
            <text:p>New Zealand</text:p>
          </table:table-cell>
          <table:table-cell office:value-type="string" table:style-name="ce37">
            <text:p>Canada</text:p>
          </table:table-cell>
          <table:table-cell office:value-type="string" table:style-name="ce38">
            <text:p>Other Country</text:p>
          </table:table-cell>
          <table:covered-table-cell/>
          <table:table-cell table:number-columns-repeated="16362"/>
        </table:table-row>
        <table:table-row table:style-name="ro5">
          <table:table-cell table:number-columns-repeated="3" table:style-name="ce40"/>
          <table:table-cell table:style-name="ce41"/>
          <table:table-cell table:style-name="ce42"/>
          <table:table-cell table:number-columns-repeated="7" table:style-name="ce43"/>
          <table:table-cell table:style-name="ce15"/>
          <table:table-cell table:number-columns-repeated="8" table:style-name="ce44"/>
          <table:table-cell table:style-name="ce45"/>
          <table:table-cell table:number-columns-repeated="16362"/>
        </table:table-row>
        <table:table-row table:style-name="ro6">
          <table:table-cell office:value-type="string" table:style-name="ce46">
            <text:p><text:span text:style-name="T5">出</text:span><text:s text:c="4"/><text:span text:style-name="T5">口</text:span></text:p>
          </table:table-cell>
          <table:table-cell table:number-columns-repeated="2" table:style-name="ce46"/>
          <table:table-cell table:style-name="ce47"/>
          <table:table-cell table:style-name="ce48"/>
          <table:table-cell table:number-columns-repeated="7" table:style-name="ce46"/>
          <table:table-cell table:style-name="ce15"/>
          <table:table-cell table:number-columns-repeated="8" table:style-name="ce49"/>
          <table:table-cell office:value-type="string" table:style-name="ce48">
            <text:p>Export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1">
            <text:p>100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4679890.2769999998" table:style-name="ce53">
            <text:p><text:s/>4 679 890</text:p>
          </table:table-cell>
          <table:table-cell office:value-type="float" office:value="1020184.892" table:style-name="ce53">
            <text:p><text:s/>1 020 185</text:p>
          </table:table-cell>
          <table:table-cell office:value-type="float" office:value="678099.97" table:style-name="ce53">
            <text:p><text:s text:c="2"/>678 100</text:p>
          </table:table-cell>
          <table:table-cell office:value-type="float" office:value="472484.65399999998" table:style-name="ce53">
            <text:p><text:s text:c="2"/>472 485</text:p>
          </table:table-cell>
          <table:table-cell office:value-type="float" office:value="451233.35399999999" table:style-name="ce53">
            <text:p><text:s text:c="2"/>451 233</text:p>
          </table:table-cell>
          <table:table-cell office:value-type="float" office:value="373234.58399999997" table:style-name="ce53">
            <text:p><text:s text:c="2"/>373 235</text:p>
          </table:table-cell>
          <table:table-cell office:value-type="float" office:value="277503.23100000003" table:style-name="ce53">
            <text:p><text:s text:c="2"/>277 503</text:p>
          </table:table-cell>
          <table:table-cell office:value-type="float" office:value="230848.954" table:style-name="ce53">
            <text:p><text:s text:c="2"/>230 849</text:p>
          </table:table-cell>
          <table:table-cell table:style-name="ce15"/>
          <table:table-cell office:value-type="float" office:value="157941.22899999999" table:style-name="ce53">
            <text:p><text:s text:c="2"/>157 941</text:p>
          </table:table-cell>
          <table:table-cell office:value-type="float" office:value="110307.412" table:style-name="ce53">
            <text:p><text:s text:c="2"/>110 307</text:p>
          </table:table-cell>
          <table:table-cell office:value-type="float" office:value="99650.01" table:style-name="ce53">
            <text:p><text:s text:c="2"/>99 650</text:p>
          </table:table-cell>
          <table:table-cell office:value-type="float" office:value="10531.07" table:style-name="ce53">
            <text:p><text:s text:c="2"/>10 531</text:p>
          </table:table-cell>
          <table:table-cell office:value-type="float" office:value="77849.789000000004" table:style-name="ce53">
            <text:p><text:s text:c="2"/>77 850</text:p>
          </table:table-cell>
          <table:table-cell office:value-type="float" office:value="6316.9579999999996" table:style-name="ce53">
            <text:p><text:s text:c="2"/>6 317</text:p>
          </table:table-cell>
          <table:table-cell office:value-type="float" office:value="68263.422999999995" table:style-name="ce53">
            <text:p><text:s text:c="2"/>68 263</text:p>
          </table:table-cell>
          <table:table-cell office:value-type="float" office:value="645440.74699999997" table:style-name="ce53">
            <text:p><text:s text:c="2"/>645 441</text:p>
          </table:table-cell>
          <table:table-cell office:value-type="string" table:style-name="ce54">
            <text:p>2011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1</text:p>
          </table:table-cell>
          <table:table-cell table:style-name="ce56"/>
          <table:table-cell table:style-name="ce52"/>
          <table:table-cell office:value-type="float" office:value="5098192.3509999998" table:style-name="ce53">
            <text:p><text:s/>5 098 192</text:p>
          </table:table-cell>
          <table:table-cell office:value-type="float" office:value="1081763.9080000001" table:style-name="ce53">
            <text:p><text:s/>1 081 764</text:p>
          </table:table-cell>
          <table:table-cell office:value-type="float" office:value="794731.11699999997" table:style-name="ce53">
            <text:p><text:s text:c="2"/>794 731</text:p>
          </table:table-cell>
          <table:table-cell office:value-type="float" office:value="514549.46399999998" table:style-name="ce53">
            <text:p><text:s text:c="2"/>514 549</text:p>
          </table:table-cell>
          <table:table-cell office:value-type="float" office:value="471789.64" table:style-name="ce53">
            <text:p><text:s text:c="2"/>471 790</text:p>
          </table:table-cell>
          <table:table-cell office:value-type="float" office:value="346156.386" table:style-name="ce53">
            <text:p><text:s text:c="2"/>346 156</text:p>
          </table:table-cell>
          <table:table-cell office:value-type="float" office:value="313358.35200000001" table:style-name="ce53">
            <text:p><text:s text:c="2"/>313 358</text:p>
          </table:table-cell>
          <table:table-cell office:value-type="float" office:value="186233.76500000001" table:style-name="ce53">
            <text:p><text:s text:c="2"/>186 234</text:p>
          </table:table-cell>
          <table:table-cell table:style-name="ce15"/>
          <table:table-cell office:value-type="float" office:value="187886.13500000001" table:style-name="ce53">
            <text:p><text:s text:c="2"/>187 886</text:p>
          </table:table-cell>
          <table:table-cell office:value-type="float" office:value="115875.58199999999" table:style-name="ce53">
            <text:p><text:s text:c="2"/>115 876</text:p>
          </table:table-cell>
          <table:table-cell office:value-type="float" office:value="95408.611000000004" table:style-name="ce53">
            <text:p><text:s text:c="2"/>95 409</text:p>
          </table:table-cell>
          <table:table-cell office:value-type="float" office:value="10948.691000000001" table:style-name="ce53">
            <text:p><text:s text:c="2"/>10 949</text:p>
          </table:table-cell>
          <table:table-cell office:value-type="float" office:value="89329.520999999993" table:style-name="ce53">
            <text:p><text:s text:c="2"/>89 330</text:p>
          </table:table-cell>
          <table:table-cell office:value-type="float" office:value="6288.0879999999997" table:style-name="ce53">
            <text:p><text:s text:c="2"/>6 288</text:p>
          </table:table-cell>
          <table:table-cell office:value-type="float" office:value="77293.315000000002" table:style-name="ce53">
            <text:p><text:s text:c="2"/>77 293</text:p>
          </table:table-cell>
          <table:table-cell office:value-type="float" office:value="806579.77599999995" table:style-name="ce53">
            <text:p><text:s text:c="2"/>806 580</text:p>
          </table:table-cell>
          <table:table-cell office:value-type="string" table:style-name="ce54">
            <text:p>2012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2</text:p>
          </table:table-cell>
          <table:table-cell table:style-name="ce56"/>
          <table:table-cell table:style-name="ce52"/>
          <table:table-cell office:value-type="float" office:value="5090141.8820000002" table:style-name="ce53">
            <text:p><text:s/>5 090 142</text:p>
          </table:table-cell>
          <table:table-cell office:value-type="float" office:value="829336.81599999999" table:style-name="ce53">
            <text:p><text:s text:c="2"/>829 337</text:p>
          </table:table-cell>
          <table:table-cell office:value-type="float" office:value="921726.30599999998" table:style-name="ce53">
            <text:p><text:s text:c="2"/>921 726</text:p>
          </table:table-cell>
          <table:table-cell office:value-type="float" office:value="522345.03" table:style-name="ce53">
            <text:p><text:s text:c="2"/>522 345</text:p>
          </table:table-cell>
          <table:table-cell office:value-type="float" office:value="473904.23700000002" table:style-name="ce53">
            <text:p><text:s text:c="2"/>473 904</text:p>
          </table:table-cell>
          <table:table-cell office:value-type="float" office:value="390057.16600000003" table:style-name="ce53">
            <text:p><text:s text:c="2"/>390 057</text:p>
          </table:table-cell>
          <table:table-cell office:value-type="float" office:value="349440.04499999998" table:style-name="ce53">
            <text:p><text:s text:c="2"/>349 440</text:p>
          </table:table-cell>
          <table:table-cell office:value-type="float" office:value="194576.285" table:style-name="ce53">
            <text:p><text:s text:c="2"/>194 576</text:p>
          </table:table-cell>
          <table:table-cell table:style-name="ce15"/>
          <table:table-cell office:value-type="float" office:value="204897.84400000001" table:style-name="ce53">
            <text:p><text:s text:c="2"/>204 898</text:p>
          </table:table-cell>
          <table:table-cell office:value-type="float" office:value="124418.193" table:style-name="ce53">
            <text:p><text:s text:c="2"/>124 418</text:p>
          </table:table-cell>
          <table:table-cell office:value-type="float" office:value="96577.482999999993" table:style-name="ce53">
            <text:p><text:s text:c="2"/>96 577</text:p>
          </table:table-cell>
          <table:table-cell office:value-type="float" office:value="15480.781000000001" table:style-name="ce53">
            <text:p><text:s text:c="2"/>15 481</text:p>
          </table:table-cell>
          <table:table-cell office:value-type="float" office:value="92412.327000000005" table:style-name="ce53">
            <text:p><text:s text:c="2"/>92 412</text:p>
          </table:table-cell>
          <table:table-cell office:value-type="float" office:value="6411.9970000000003" table:style-name="ce53">
            <text:p><text:s text:c="2"/>6 412</text:p>
          </table:table-cell>
          <table:table-cell office:value-type="float" office:value="82044.781000000003" table:style-name="ce53">
            <text:p><text:s text:c="2"/>82 045</text:p>
          </table:table-cell>
          <table:table-cell office:value-type="float" office:value="786512.59100000001" table:style-name="ce53">
            <text:p><text:s text:c="2"/>786 513</text:p>
          </table:table-cell>
          <table:table-cell office:value-type="string" table:style-name="ce54">
            <text:p>2013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3</text:p>
          </table:table-cell>
          <table:table-cell table:style-name="ce56"/>
          <table:table-cell table:style-name="ce52"/>
          <table:table-cell office:value-type="float" office:value="5270967.9740000004" table:style-name="ce53">
            <text:p><text:s/>5 270 968</text:p>
          </table:table-cell>
          <table:table-cell office:value-type="float" office:value="832798.40300000005" table:style-name="ce53">
            <text:p><text:s text:c="2"/>832 798</text:p>
          </table:table-cell>
          <table:table-cell office:value-type="float" office:value="997658.95" table:style-name="ce53">
            <text:p><text:s text:c="2"/>997 659</text:p>
          </table:table-cell>
          <table:table-cell office:value-type="float" office:value="535536.13300000003" table:style-name="ce53">
            <text:p><text:s text:c="2"/>535 536</text:p>
          </table:table-cell>
          <table:table-cell office:value-type="float" office:value="503981.64" table:style-name="ce53">
            <text:p><text:s text:c="2"/>503 982</text:p>
          </table:table-cell>
          <table:table-cell office:value-type="float" office:value="503824.299" table:style-name="ce53">
            <text:p><text:s text:c="2"/>503 824</text:p>
          </table:table-cell>
          <table:table-cell office:value-type="float" office:value="287238.24300000002" table:style-name="ce53">
            <text:p><text:s text:c="2"/>287 238</text:p>
          </table:table-cell>
          <table:table-cell office:value-type="float" office:value="186614.17800000001" table:style-name="ce53">
            <text:p><text:s text:c="2"/>186 614</text:p>
          </table:table-cell>
          <table:table-cell table:style-name="ce15"/>
          <table:table-cell office:value-type="float" office:value="200283.61300000001" table:style-name="ce53">
            <text:p><text:s text:c="2"/>200 284</text:p>
          </table:table-cell>
          <table:table-cell office:value-type="float" office:value="117990.818" table:style-name="ce53">
            <text:p><text:s text:c="2"/>117 991</text:p>
          </table:table-cell>
          <table:table-cell office:value-type="float" office:value="89291.847999999998" table:style-name="ce53">
            <text:p><text:s text:c="2"/>89 292</text:p>
          </table:table-cell>
          <table:table-cell office:value-type="float" office:value="16870.388999999999" table:style-name="ce53">
            <text:p><text:s text:c="2"/>16 870</text:p>
          </table:table-cell>
          <table:table-cell office:value-type="float" office:value="94579.553" table:style-name="ce53">
            <text:p><text:s text:c="2"/>94 580</text:p>
          </table:table-cell>
          <table:table-cell office:value-type="float" office:value="8547.1970000000001" table:style-name="ce53">
            <text:p><text:s text:c="2"/>8 547</text:p>
          </table:table-cell>
          <table:table-cell office:value-type="float" office:value="83145.94" table:style-name="ce53">
            <text:p><text:s text:c="2"/>83 146</text:p>
          </table:table-cell>
          <table:table-cell office:value-type="float" office:value="812606.77" table:style-name="ce53">
            <text:p><text:s text:c="2"/>812 607</text:p>
          </table:table-cell>
          <table:table-cell office:value-type="string" table:style-name="ce54">
            <text:p>2014</text:p>
          </table:table-cell>
          <table:table-cell table:number-columns-repeated="16362"/>
        </table:table-row>
        <table:table-row table:style-name="ro7">
          <table:table-cell table:style-name="ce55"/>
          <table:table-cell office:value-type="string" table:style-name="ce51">
            <text:p>104</text:p>
          </table:table-cell>
          <table:table-cell table:style-name="ce56"/>
          <table:table-cell table:style-name="ce52"/>
          <table:table-cell office:value-type="float" office:value="4877314.8310000002" table:style-name="ce53">
            <text:p><text:s/>4 877 315</text:p>
          </table:table-cell>
          <table:table-cell office:value-type="float" office:value="776738.78799999994" table:style-name="ce53">
            <text:p><text:s text:c="2"/>776 739</text:p>
          </table:table-cell>
          <table:table-cell office:value-type="float" office:value="1000560.249" table:style-name="ce53">
            <text:p><text:s/>1 000 560</text:p>
          </table:table-cell>
          <table:table-cell office:value-type="float" office:value="476796.95600000001" table:style-name="ce53">
            <text:p><text:s text:c="2"/>476 797</text:p>
          </table:table-cell>
          <table:table-cell office:value-type="float" office:value="498757.65600000002" table:style-name="ce53">
            <text:p><text:s text:c="2"/>498 758</text:p>
          </table:table-cell>
          <table:table-cell office:value-type="float" office:value="443354.24699999997" table:style-name="ce53">
            <text:p><text:s text:c="2"/>443 354</text:p>
          </table:table-cell>
          <table:table-cell office:value-type="float" office:value="221918.435" table:style-name="ce53">
            <text:p><text:s text:c="2"/>221 918</text:p>
          </table:table-cell>
          <table:table-cell office:value-type="float" office:value="123379.598" table:style-name="ce53">
            <text:p><text:s text:c="2"/>123 380</text:p>
          </table:table-cell>
          <table:table-cell table:style-name="ce15"/>
          <table:table-cell office:value-type="float" office:value="226427.06700000001" table:style-name="ce53">
            <text:p><text:s text:c="2"/>226 427</text:p>
          </table:table-cell>
          <table:table-cell office:value-type="float" office:value="99900.539000000004" table:style-name="ce53">
            <text:p><text:s text:c="2"/>99 901</text:p>
          </table:table-cell>
          <table:table-cell office:value-type="float" office:value="88368.998000000007" table:style-name="ce53">
            <text:p><text:s text:c="2"/>88 369</text:p>
          </table:table-cell>
          <table:table-cell office:value-type="float" office:value="11880.437" table:style-name="ce53">
            <text:p><text:s text:c="2"/>11 880</text:p>
          </table:table-cell>
          <table:table-cell office:value-type="float" office:value="94500.822" table:style-name="ce53">
            <text:p><text:s text:c="2"/>94 501</text:p>
          </table:table-cell>
          <table:table-cell office:value-type="float" office:value="7994.1719999999996" table:style-name="ce53">
            <text:p><text:s text:c="2"/>7 994</text:p>
          </table:table-cell>
          <table:table-cell office:value-type="float" office:value="68651.104000000007" table:style-name="ce53">
            <text:p><text:s text:c="2"/>68 651</text:p>
          </table:table-cell>
          <table:table-cell office:value-type="float" office:value="738085.76300000004" table:style-name="ce53">
            <text:p><text:s text:c="2"/>738 086</text:p>
          </table:table-cell>
          <table:table-cell office:value-type="string" table:style-name="ce54">
            <text:p>2015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5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4673106.6330000004" table:style-name="ce53">
            <text:p><text:s/>4 673 107</text:p>
          </table:table-cell>
          <table:table-cell office:value-type="float" office:value="799492.33400000003" table:style-name="ce53">
            <text:p><text:s text:c="2"/>799 492</text:p>
          </table:table-cell>
          <table:table-cell office:value-type="float" office:value="907877.69200000004" table:style-name="ce53">
            <text:p><text:s text:c="2"/>907 878</text:p>
          </table:table-cell>
          <table:table-cell office:value-type="float" office:value="387779.21399999998" table:style-name="ce53">
            <text:p><text:s text:c="2"/>387 779</text:p>
          </table:table-cell>
          <table:table-cell office:value-type="float" office:value="515601.90700000001" table:style-name="ce53">
            <text:p><text:s text:c="2"/>515 602</text:p>
          </table:table-cell>
          <table:table-cell office:value-type="float" office:value="412723.815" table:style-name="ce53">
            <text:p><text:s text:c="2"/>412 724</text:p>
          </table:table-cell>
          <table:table-cell office:value-type="float" office:value="220067.19200000001" table:style-name="ce53">
            <text:p><text:s text:c="2"/>220 067</text:p>
          </table:table-cell>
          <table:table-cell office:value-type="float" office:value="120392.97100000001" table:style-name="ce53">
            <text:p><text:s text:c="2"/>120 393</text:p>
          </table:table-cell>
          <table:table-cell table:style-name="ce15"/>
          <table:table-cell office:value-type="float" office:value="185294.639" table:style-name="ce53">
            <text:p><text:s text:c="2"/>185 295</text:p>
          </table:table-cell>
          <table:table-cell office:value-type="float" office:value="89956.691000000006" table:style-name="ce53">
            <text:p><text:s text:c="2"/>89 957</text:p>
          </table:table-cell>
          <table:table-cell office:value-type="float" office:value="86148.832999999999" table:style-name="ce53">
            <text:p><text:s text:c="2"/>86 149</text:p>
          </table:table-cell>
          <table:table-cell office:value-type="float" office:value="14480.205" table:style-name="ce53">
            <text:p><text:s text:c="2"/>14 480</text:p>
          </table:table-cell>
          <table:table-cell office:value-type="float" office:value="95974.304000000004" table:style-name="ce53">
            <text:p><text:s text:c="2"/>95 974</text:p>
          </table:table-cell>
          <table:table-cell office:value-type="float" office:value="7580.2389999999996" table:style-name="ce53">
            <text:p><text:s text:c="2"/>7 580</text:p>
          </table:table-cell>
          <table:table-cell office:value-type="float" office:value="73180.684999999998" table:style-name="ce53">
            <text:p><text:s text:c="2"/>73 181</text:p>
          </table:table-cell>
          <table:table-cell office:value-type="float" office:value="756555.91200000001" table:style-name="ce53">
            <text:p><text:s text:c="2"/>756 556</text:p>
          </table:table-cell>
          <table:table-cell office:value-type="string" table:style-name="ce54">
            <text:p>2016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6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4980778.4869999997" table:style-name="ce53">
            <text:p><text:s/>4 980 778</text:p>
          </table:table-cell>
          <table:table-cell office:value-type="float" office:value="870180.32400000002" table:style-name="ce53">
            <text:p><text:s text:c="2"/>870 180</text:p>
          </table:table-cell>
          <table:table-cell office:value-type="float" office:value="1028984.677" table:style-name="ce53">
            <text:p><text:s/>1 028 985</text:p>
          </table:table-cell>
          <table:table-cell office:value-type="float" office:value="377369.54399999999" table:style-name="ce53">
            <text:p><text:s text:c="2"/>377 370</text:p>
          </table:table-cell>
          <table:table-cell office:value-type="float" office:value="569257.68999999994" table:style-name="ce53">
            <text:p><text:s text:c="2"/>569 258</text:p>
          </table:table-cell>
          <table:table-cell office:value-type="float" office:value="431152.45199999999" table:style-name="ce53">
            <text:p><text:s text:c="2"/>431 152</text:p>
          </table:table-cell>
          <table:table-cell office:value-type="float" office:value="286253.13299999997" table:style-name="ce53">
            <text:p><text:s text:c="2"/>286 253</text:p>
          </table:table-cell>
          <table:table-cell office:value-type="float" office:value="111202.545" table:style-name="ce53">
            <text:p><text:s text:c="2"/>111 203</text:p>
          </table:table-cell>
          <table:table-cell table:style-name="ce15"/>
          <table:table-cell office:value-type="float" office:value="192902.91200000001" table:style-name="ce53">
            <text:p><text:s text:c="2"/>192 903</text:p>
          </table:table-cell>
          <table:table-cell office:value-type="float" office:value="94775.201000000001" table:style-name="ce53">
            <text:p><text:s text:c="2"/>94 775</text:p>
          </table:table-cell>
          <table:table-cell office:value-type="float" office:value="79348.035999999993" table:style-name="ce53">
            <text:p><text:s text:c="2"/>79 348</text:p>
          </table:table-cell>
          <table:table-cell office:value-type="float" office:value="19313.179" table:style-name="ce53">
            <text:p><text:s text:c="2"/>19 313</text:p>
          </table:table-cell>
          <table:table-cell office:value-type="float" office:value="105877.37699999999" table:style-name="ce53">
            <text:p><text:s text:c="2"/>105 877</text:p>
          </table:table-cell>
          <table:table-cell office:value-type="float" office:value="8058.36" table:style-name="ce53">
            <text:p><text:s text:c="2"/>8 058</text:p>
          </table:table-cell>
          <table:table-cell office:value-type="float" office:value="85114.845000000001" table:style-name="ce53">
            <text:p><text:s text:c="2"/>85 115</text:p>
          </table:table-cell>
          <table:table-cell office:value-type="float" office:value="720988.21200000006" table:style-name="ce53">
            <text:p><text:s text:c="2"/>720 988</text:p>
          </table:table-cell>
          <table:table-cell office:value-type="string" table:style-name="ce54">
            <text:p>2017</text:p>
          </table:table-cell>
          <table:table-cell table:number-columns-repeated="16362"/>
        </table:table-row>
        <table:table-row table:style-name="ro5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4"/>
          <table:table-cell table:number-columns-repeated="16362"/>
        </table:table-row>
        <table:table-row table:style-name="ro6" table:visibility="collapse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9">
            <text:p>105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4673106.6330000004" table:style-name="ce53">
            <text:p><text:s/>4 673 107</text:p>
          </table:table-cell>
          <table:table-cell office:value-type="float" office:value="799492.33400000003" table:style-name="ce53">
            <text:p><text:s text:c="2"/>799 492</text:p>
          </table:table-cell>
          <table:table-cell office:value-type="float" office:value="907877.69200000004" table:style-name="ce53">
            <text:p><text:s text:c="2"/>907 878</text:p>
          </table:table-cell>
          <table:table-cell office:value-type="float" office:value="387779.21399999998" table:style-name="ce53">
            <text:p><text:s text:c="2"/>387 779</text:p>
          </table:table-cell>
          <table:table-cell office:value-type="float" office:value="515601.90700000001" table:style-name="ce53">
            <text:p><text:s text:c="2"/>515 602</text:p>
          </table:table-cell>
          <table:table-cell office:value-type="float" office:value="412723.815" table:style-name="ce53">
            <text:p><text:s text:c="2"/>412 724</text:p>
          </table:table-cell>
          <table:table-cell office:value-type="float" office:value="220067.19200000001" table:style-name="ce53">
            <text:p><text:s text:c="2"/>220 067</text:p>
          </table:table-cell>
          <table:table-cell office:value-type="float" office:value="120392.97100000001" table:style-name="ce53">
            <text:p><text:s text:c="2"/>120 393</text:p>
          </table:table-cell>
          <table:table-cell table:style-name="ce15"/>
          <table:table-cell office:value-type="float" office:value="185294.639" table:style-name="ce53">
            <text:p><text:s text:c="2"/>185 295</text:p>
          </table:table-cell>
          <table:table-cell office:value-type="float" office:value="89956.691000000006" table:style-name="ce53">
            <text:p><text:s text:c="2"/>89 957</text:p>
          </table:table-cell>
          <table:table-cell office:value-type="float" office:value="86148.832999999999" table:style-name="ce53">
            <text:p><text:s text:c="2"/>86 149</text:p>
          </table:table-cell>
          <table:table-cell office:value-type="float" office:value="14480.205" table:style-name="ce53">
            <text:p><text:s text:c="2"/>14 480</text:p>
          </table:table-cell>
          <table:table-cell office:value-type="float" office:value="95974.304000000004" table:style-name="ce53">
            <text:p><text:s text:c="2"/>95 974</text:p>
          </table:table-cell>
          <table:table-cell office:value-type="float" office:value="7580.2389999999996" table:style-name="ce53">
            <text:p><text:s text:c="2"/>7 580</text:p>
          </table:table-cell>
          <table:table-cell office:value-type="float" office:value="73180.684999999998" table:style-name="ce53">
            <text:p><text:s text:c="2"/>73 181</text:p>
          </table:table-cell>
          <table:table-cell office:value-type="float" office:value="756555.91200000001" table:style-name="ce53">
            <text:p><text:s text:c="2"/>756 556</text:p>
          </table:table-cell>
          <table:table-cell office:value-type="string" table:style-name="ce60">
            <text:p>2016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120323.7110000001" table:style-name="ce53">
            <text:p><text:s/>2 120 324</text:p>
          </table:table-cell>
          <table:table-cell office:value-type="float" office:value="222020.16899999999" table:style-name="ce53">
            <text:p><text:s text:c="2"/>222 020</text:p>
          </table:table-cell>
          <table:table-cell office:value-type="float" office:value="532388.79" table:style-name="ce53">
            <text:p><text:s text:c="2"/>532 389</text:p>
          </table:table-cell>
          <table:table-cell office:value-type="float" office:value="199129.69899999999" table:style-name="ce53">
            <text:p><text:s text:c="2"/>199 130</text:p>
          </table:table-cell>
          <table:table-cell office:value-type="float" office:value="329607.56599999999" table:style-name="ce53">
            <text:p><text:s text:c="2"/>329 608</text:p>
          </table:table-cell>
          <table:table-cell office:value-type="float" office:value="135618.492" table:style-name="ce53">
            <text:p><text:s text:c="2"/>135 618</text:p>
          </table:table-cell>
          <table:table-cell office:value-type="float" office:value="23286.085999999999" table:style-name="ce53">
            <text:p><text:s text:c="2"/>23 286</text:p>
          </table:table-cell>
          <table:table-cell office:value-type="float" office:value="24292.797999999999" table:style-name="ce53">
            <text:p><text:s text:c="2"/>24 293</text:p>
          </table:table-cell>
          <table:table-cell table:style-name="ce64"/>
          <table:table-cell office:value-type="float" office:value="80138.002999999997" table:style-name="ce53">
            <text:p><text:s text:c="2"/>80 138</text:p>
          </table:table-cell>
          <table:table-cell office:value-type="float" office:value="69613.572" table:style-name="ce53">
            <text:p><text:s text:c="2"/>69 614</text:p>
          </table:table-cell>
          <table:table-cell office:value-type="float" office:value="63440.587" table:style-name="ce53">
            <text:p><text:s text:c="2"/>63 441</text:p>
          </table:table-cell>
          <table:table-cell office:value-type="float" office:value="5487.759" table:style-name="ce53">
            <text:p><text:s text:c="2"/>5 488</text:p>
          </table:table-cell>
          <table:table-cell office:value-type="float" office:value="50073.533000000003" table:style-name="ce53">
            <text:p><text:s text:c="2"/>50 074</text:p>
          </table:table-cell>
          <table:table-cell office:value-type="float" office:value="6646.27" table:style-name="ce53">
            <text:p><text:s text:c="2"/>6 646</text:p>
          </table:table-cell>
          <table:table-cell office:value-type="float" office:value="47757.661" table:style-name="ce53">
            <text:p><text:s text:c="2"/>47 758</text:p>
          </table:table-cell>
          <table:table-cell office:value-type="float" office:value="330822.72600000002" table:style-name="ce53">
            <text:p><text:s text:c="2"/>330 823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863860.62300000002" table:style-name="ce53">
            <text:p><text:s text:c="2"/>863 861</text:p>
          </table:table-cell>
          <table:table-cell office:value-type="float" office:value="83196.149000000005" table:style-name="ce53">
            <text:p><text:s text:c="2"/>83 196</text:p>
          </table:table-cell>
          <table:table-cell office:value-type="float" office:value="178767.49400000001" table:style-name="ce53">
            <text:p><text:s text:c="2"/>178 767</text:p>
          </table:table-cell>
          <table:table-cell office:value-type="float" office:value="106579.202" table:style-name="ce53">
            <text:p><text:s text:c="2"/>106 579</text:p>
          </table:table-cell>
          <table:table-cell office:value-type="float" office:value="24282.982" table:style-name="ce53">
            <text:p><text:s text:c="2"/>24 283</text:p>
          </table:table-cell>
          <table:table-cell office:value-type="float" office:value="235050.00399999999" table:style-name="ce53">
            <text:p><text:s text:c="2"/>235 050</text:p>
          </table:table-cell>
          <table:table-cell office:value-type="float" office:value="15405.109" table:style-name="ce53">
            <text:p><text:s text:c="2"/>15 405</text:p>
          </table:table-cell>
          <table:table-cell office:value-type="float" office:value="37411.981" table:style-name="ce53">
            <text:p><text:s text:c="2"/>37 412</text:p>
          </table:table-cell>
          <table:table-cell table:style-name="ce64"/>
          <table:table-cell office:value-type="float" office:value="43318.277999999998" table:style-name="ce53">
            <text:p><text:s text:c="2"/>43 318</text:p>
          </table:table-cell>
          <table:table-cell office:value-type="float" office:value="6808.56" table:style-name="ce53">
            <text:p><text:s text:c="2"/>6 809</text:p>
          </table:table-cell>
          <table:table-cell office:value-type="float" office:value="2488.9479999999999" table:style-name="ce53">
            <text:p><text:s text:c="2"/>2 489</text:p>
          </table:table-cell>
          <table:table-cell office:value-type="float" office:value="793.37199999999996" table:style-name="ce53">
            <text:p><text:s text:c="3"/>793</text:p>
          </table:table-cell>
          <table:table-cell office:value-type="float" office:value="2518.1529999999998" table:style-name="ce53">
            <text:p><text:s text:c="2"/>2 518</text:p>
          </table:table-cell>
          <table:table-cell office:value-type="float" office:value="314.83" table:style-name="ce53">
            <text:p><text:s text:c="3"/>315</text:p>
          </table:table-cell>
          <table:table-cell office:value-type="float" office:value="1897.5920000000001" table:style-name="ce53">
            <text:p><text:s text:c="2"/>1 898</text:p>
          </table:table-cell>
          <table:table-cell office:value-type="float" office:value="125027.969" table:style-name="ce53">
            <text:p><text:s text:c="2"/>125 028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604133.895" table:style-name="ce53">
            <text:p><text:s/>1 604 134</text:p>
          </table:table-cell>
          <table:table-cell office:value-type="float" office:value="475654.50199999998" table:style-name="ce53">
            <text:p><text:s text:c="2"/>475 655</text:p>
          </table:table-cell>
          <table:table-cell office:value-type="float" office:value="165073.83199999999" table:style-name="ce53">
            <text:p><text:s text:c="2"/>165 074</text:p>
          </table:table-cell>
          <table:table-cell office:value-type="float" office:value="80819.664000000004" table:style-name="ce53">
            <text:p><text:s text:c="2"/>80 820</text:p>
          </table:table-cell>
          <table:table-cell office:value-type="float" office:value="151854.36499999999" table:style-name="ce53">
            <text:p><text:s text:c="2"/>151 854</text:p>
          </table:table-cell>
          <table:table-cell office:value-type="float" office:value="39143.273000000001" table:style-name="ce53">
            <text:p><text:s text:c="2"/>39 143</text:p>
          </table:table-cell>
          <table:table-cell office:value-type="float" office:value="180614.72200000001" table:style-name="ce53">
            <text:p><text:s text:c="2"/>180 615</text:p>
          </table:table-cell>
          <table:table-cell office:value-type="float" office:value="56767.127" table:style-name="ce53">
            <text:p><text:s text:c="2"/>56 767</text:p>
          </table:table-cell>
          <table:table-cell table:style-name="ce64"/>
          <table:table-cell office:value-type="float" office:value="60177.923000000003" table:style-name="ce53">
            <text:p><text:s text:c="2"/>60 178</text:p>
          </table:table-cell>
          <table:table-cell office:value-type="float" office:value="12445.998" table:style-name="ce53">
            <text:p><text:s text:c="2"/>12 446</text:p>
          </table:table-cell>
          <table:table-cell office:value-type="float" office:value="16743.062999999998" table:style-name="ce53">
            <text:p><text:s text:c="2"/>16 743</text:p>
          </table:table-cell>
          <table:table-cell office:value-type="float" office:value="8197.5750000000007" table:style-name="ce53">
            <text:p><text:s text:c="2"/>8 198</text:p>
          </table:table-cell>
          <table:table-cell office:value-type="float" office:value="42916.644999999997" table:style-name="ce53">
            <text:p><text:s text:c="2"/>42 917</text:p>
          </table:table-cell>
          <table:table-cell office:value-type="float" office:value="610.76499999999999" table:style-name="ce53">
            <text:p><text:s text:c="3"/>611</text:p>
          </table:table-cell>
          <table:table-cell office:value-type="float" office:value="22730.960999999999" table:style-name="ce53">
            <text:p><text:s text:c="2"/>22 731</text:p>
          </table:table-cell>
          <table:table-cell office:value-type="float" office:value="290383.48" table:style-name="ce53">
            <text:p><text:s text:c="2"/>290 383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84788.403999999995" table:style-name="ce53">
            <text:p><text:s text:c="2"/>84 788</text:p>
          </table:table-cell>
          <table:table-cell office:value-type="float" office:value="18621.513999999999" table:style-name="ce53">
            <text:p><text:s text:c="2"/>18 622</text:p>
          </table:table-cell>
          <table:table-cell office:value-type="float" office:value="31647.576000000001" table:style-name="ce53">
            <text:p><text:s text:c="2"/>31 648</text:p>
          </table:table-cell>
          <table:table-cell office:value-type="float" office:value="1250.6489999999999" table:style-name="ce53">
            <text:p><text:s text:c="2"/>1 251</text:p>
          </table:table-cell>
          <table:table-cell office:value-type="float" office:value="9856.9940000000006" table:style-name="ce53">
            <text:p><text:s text:c="2"/>9 857</text:p>
          </table:table-cell>
          <table:table-cell office:value-type="float" office:value="2912.0459999999998" table:style-name="ce53">
            <text:p><text:s text:c="2"/>2 912</text:p>
          </table:table-cell>
          <table:table-cell office:value-type="float" office:value="761.27499999999998" table:style-name="ce53">
            <text:p><text:s text:c="3"/>761</text:p>
          </table:table-cell>
          <table:table-cell office:value-type="float" office:value="1921.0650000000001" table:style-name="ce53">
            <text:p><text:s text:c="2"/>1 921</text:p>
          </table:table-cell>
          <table:table-cell table:style-name="ce64"/>
          <table:table-cell office:value-type="float" office:value="1660.4349999999999" table:style-name="ce53">
            <text:p><text:s text:c="2"/>1 660</text:p>
          </table:table-cell>
          <table:table-cell office:value-type="float" office:value="1088.5609999999999" table:style-name="ce53">
            <text:p><text:s text:c="2"/>1 089</text:p>
          </table:table-cell>
          <table:table-cell office:value-type="float" office:value="3476.2350000000001" table:style-name="ce53">
            <text:p><text:s text:c="2"/>3 476</text:p>
          </table:table-cell>
          <table:table-cell office:value-type="float" office:value="1.4990000000000001" table:style-name="ce53">
            <text:p><text:s text:c="3"/>1</text:p>
          </table:table-cell>
          <table:table-cell office:value-type="float" office:value="465.97300000000001" table:style-name="ce53">
            <text:p><text:s text:c="3"/>466</text:p>
          </table:table-cell>
          <table:table-cell office:value-type="float" office:value="8.3740000000000006" table:style-name="ce53">
            <text:p><text:s text:c="3"/>8</text:p>
          </table:table-cell>
          <table:table-cell office:value-type="float" office:value="794.471" table:style-name="ce53">
            <text:p><text:s text:c="3"/>794</text:p>
          </table:table-cell>
          <table:table-cell office:value-type="float" office:value="10321.736999999999" table:style-name="ce53">
            <text:p><text:s text:c="2"/>10 322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6"/>
          <table:table-cell table:style-name="ce67"/>
          <table:table-cell table:number-columns-repeated="8" table:style-name="ce53"/>
          <table:table-cell table:style-name="ce64"/>
          <table:table-cell table:number-columns-repeated="8" table:style-name="ce53"/>
          <table:table-cell table:style-name="ce6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9">
            <text:p>106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4980778.4869999997" table:style-name="ce53">
            <text:p><text:s/>4 980 778</text:p>
          </table:table-cell>
          <table:table-cell office:value-type="float" office:value="870180.32400000002" table:style-name="ce53">
            <text:p><text:s text:c="2"/>870 180</text:p>
          </table:table-cell>
          <table:table-cell office:value-type="float" office:value="1028984.677" table:style-name="ce53">
            <text:p><text:s/>1 028 985</text:p>
          </table:table-cell>
          <table:table-cell office:value-type="float" office:value="377369.54399999999" table:style-name="ce53">
            <text:p><text:s text:c="2"/>377 370</text:p>
          </table:table-cell>
          <table:table-cell office:value-type="float" office:value="569257.68999999994" table:style-name="ce53">
            <text:p><text:s text:c="2"/>569 258</text:p>
          </table:table-cell>
          <table:table-cell office:value-type="float" office:value="431152.45199999999" table:style-name="ce53">
            <text:p><text:s text:c="2"/>431 152</text:p>
          </table:table-cell>
          <table:table-cell office:value-type="float" office:value="286253.13299999997" table:style-name="ce53">
            <text:p><text:s text:c="2"/>286 253</text:p>
          </table:table-cell>
          <table:table-cell office:value-type="float" office:value="111202.545" table:style-name="ce53">
            <text:p><text:s text:c="2"/>111 203</text:p>
          </table:table-cell>
          <table:table-cell table:style-name="ce64"/>
          <table:table-cell office:value-type="float" office:value="192902.91200000001" table:style-name="ce53">
            <text:p><text:s text:c="2"/>192 903</text:p>
          </table:table-cell>
          <table:table-cell office:value-type="float" office:value="94775.201000000001" table:style-name="ce53">
            <text:p><text:s text:c="2"/>94 775</text:p>
          </table:table-cell>
          <table:table-cell office:value-type="float" office:value="79348.035999999993" table:style-name="ce53">
            <text:p><text:s text:c="2"/>79 348</text:p>
          </table:table-cell>
          <table:table-cell office:value-type="float" office:value="19313.179" table:style-name="ce53">
            <text:p><text:s text:c="2"/>19 313</text:p>
          </table:table-cell>
          <table:table-cell office:value-type="float" office:value="105877.37699999999" table:style-name="ce53">
            <text:p><text:s text:c="2"/>105 877</text:p>
          </table:table-cell>
          <table:table-cell office:value-type="float" office:value="8058.36" table:style-name="ce53">
            <text:p><text:s text:c="2"/>8 058</text:p>
          </table:table-cell>
          <table:table-cell office:value-type="float" office:value="85114.845000000001" table:style-name="ce53">
            <text:p><text:s text:c="2"/>85 115</text:p>
          </table:table-cell>
          <table:table-cell office:value-type="float" office:value="720988.21200000006" table:style-name="ce53">
            <text:p><text:s text:c="2"/>720 988</text:p>
          </table:table-cell>
          <table:table-cell office:value-type="string" table:style-name="ce60">
            <text:p>2016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2233622.4759999998" table:style-name="ce53">
            <text:p><text:s/>2 233 622</text:p>
          </table:table-cell>
          <table:table-cell office:value-type="float" office:value="234001.73699999999" table:style-name="ce53">
            <text:p><text:s text:c="2"/>234 002</text:p>
          </table:table-cell>
          <table:table-cell office:value-type="float" office:value="588728.95499999996" table:style-name="ce53">
            <text:p><text:s text:c="2"/>588 729</text:p>
          </table:table-cell>
          <table:table-cell office:value-type="float" office:value="198942.677" table:style-name="ce53">
            <text:p><text:s text:c="2"/>198 943</text:p>
          </table:table-cell>
          <table:table-cell office:value-type="float" office:value="357348.62900000002" table:style-name="ce53">
            <text:p><text:s text:c="2"/>357 349</text:p>
          </table:table-cell>
          <table:table-cell office:value-type="float" office:value="148191.08600000001" table:style-name="ce53">
            <text:p><text:s text:c="2"/>148 191</text:p>
          </table:table-cell>
          <table:table-cell office:value-type="float" office:value="23212.245999999999" table:style-name="ce53">
            <text:p><text:s text:c="2"/>23 212</text:p>
          </table:table-cell>
          <table:table-cell office:value-type="float" office:value="27170.769" table:style-name="ce53">
            <text:p><text:s text:c="2"/>27 171</text:p>
          </table:table-cell>
          <table:table-cell table:style-name="ce64"/>
          <table:table-cell office:value-type="float" office:value="91730.413" table:style-name="ce53">
            <text:p><text:s text:c="2"/>91 730</text:p>
          </table:table-cell>
          <table:table-cell office:value-type="float" office:value="74249.862999999998" table:style-name="ce53">
            <text:p><text:s text:c="2"/>74 250</text:p>
          </table:table-cell>
          <table:table-cell office:value-type="float" office:value="60827.923999999999" table:style-name="ce53">
            <text:p><text:s text:c="2"/>60 828</text:p>
          </table:table-cell>
          <table:table-cell office:value-type="float" office:value="7962.4939999999997" table:style-name="ce53">
            <text:p><text:s text:c="2"/>7 962</text:p>
          </table:table-cell>
          <table:table-cell office:value-type="float" office:value="56624.084999999999" table:style-name="ce53">
            <text:p><text:s text:c="2"/>56 624</text:p>
          </table:table-cell>
          <table:table-cell office:value-type="float" office:value="7065.6090000000004" table:style-name="ce53">
            <text:p><text:s text:c="2"/>7 066</text:p>
          </table:table-cell>
          <table:table-cell office:value-type="float" office:value="55063.394" table:style-name="ce53">
            <text:p><text:s text:c="2"/>55 063</text:p>
          </table:table-cell>
          <table:table-cell office:value-type="float" office:value="302502.59499999997" table:style-name="ce53">
            <text:p><text:s text:c="2"/>302 503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851772.89" table:style-name="ce53">
            <text:p><text:s text:c="2"/>851 773</text:p>
          </table:table-cell>
          <table:table-cell office:value-type="float" office:value="83390.375" table:style-name="ce53">
            <text:p><text:s text:c="2"/>83 390</text:p>
          </table:table-cell>
          <table:table-cell office:value-type="float" office:value="184738.87" table:style-name="ce53">
            <text:p><text:s text:c="2"/>184 739</text:p>
          </table:table-cell>
          <table:table-cell office:value-type="float" office:value="92808.178" table:style-name="ce53">
            <text:p><text:s text:c="2"/>92 808</text:p>
          </table:table-cell>
          <table:table-cell office:value-type="float" office:value="35490.023000000001" table:style-name="ce53">
            <text:p><text:s text:c="2"/>35 490</text:p>
          </table:table-cell>
          <table:table-cell office:value-type="float" office:value="221686.739" table:style-name="ce53">
            <text:p><text:s text:c="2"/>221 687</text:p>
          </table:table-cell>
          <table:table-cell office:value-type="float" office:value="16499.136999999999" table:style-name="ce53">
            <text:p><text:s text:c="2"/>16 499</text:p>
          </table:table-cell>
          <table:table-cell office:value-type="float" office:value="36566.796000000002" table:style-name="ce53">
            <text:p><text:s text:c="2"/>36 567</text:p>
          </table:table-cell>
          <table:table-cell table:style-name="ce64"/>
          <table:table-cell office:value-type="float" office:value="29752.406999999999" table:style-name="ce53">
            <text:p><text:s text:c="2"/>29 752</text:p>
          </table:table-cell>
          <table:table-cell office:value-type="float" office:value="7955.8059999999996" table:style-name="ce53">
            <text:p><text:s text:c="2"/>7 956</text:p>
          </table:table-cell>
          <table:table-cell office:value-type="float" office:value="1800.9359999999999" table:style-name="ce53">
            <text:p><text:s text:c="2"/>1 801</text:p>
          </table:table-cell>
          <table:table-cell office:value-type="float" office:value="187.96600000000001" table:style-name="ce53">
            <text:p><text:s text:c="3"/>188</text:p>
          </table:table-cell>
          <table:table-cell office:value-type="float" office:value="2733.1709999999998" table:style-name="ce53">
            <text:p><text:s text:c="2"/>2 733</text:p>
          </table:table-cell>
          <table:table-cell office:value-type="float" office:value="392.363" table:style-name="ce53">
            <text:p><text:s text:c="3"/>392</text:p>
          </table:table-cell>
          <table:table-cell office:value-type="float" office:value="3174.886" table:style-name="ce53">
            <text:p><text:s text:c="2"/>3 175</text:p>
          </table:table-cell>
          <table:table-cell office:value-type="float" office:value="134595.23699999999" table:style-name="ce53">
            <text:p><text:s text:c="2"/>134 595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803508.351" table:style-name="ce53">
            <text:p><text:s/>1 803 508</text:p>
          </table:table-cell>
          <table:table-cell office:value-type="float" office:value="541699.33400000003" table:style-name="ce53">
            <text:p><text:s text:c="2"/>541 699</text:p>
          </table:table-cell>
          <table:table-cell office:value-type="float" office:value="212372.67600000001" table:style-name="ce53">
            <text:p><text:s text:c="2"/>212 373</text:p>
          </table:table-cell>
          <table:table-cell office:value-type="float" office:value="84132.364000000001" table:style-name="ce53">
            <text:p><text:s text:c="2"/>84 132</text:p>
          </table:table-cell>
          <table:table-cell office:value-type="float" office:value="169110.90400000001" table:style-name="ce53">
            <text:p><text:s text:c="2"/>169 111</text:p>
          </table:table-cell>
          <table:table-cell office:value-type="float" office:value="57242.442999999999" table:style-name="ce53">
            <text:p><text:s text:c="2"/>57 242</text:p>
          </table:table-cell>
          <table:table-cell office:value-type="float" office:value="245914.98800000001" table:style-name="ce53">
            <text:p><text:s text:c="2"/>245 915</text:p>
          </table:table-cell>
          <table:table-cell office:value-type="float" office:value="44764.451999999997" table:style-name="ce53">
            <text:p><text:s text:c="2"/>44 764</text:p>
          </table:table-cell>
          <table:table-cell table:style-name="ce64"/>
          <table:table-cell office:value-type="float" office:value="68632.213000000003" table:style-name="ce53">
            <text:p><text:s text:c="2"/>68 632</text:p>
          </table:table-cell>
          <table:table-cell office:value-type="float" office:value="11788.691999999999" table:style-name="ce53">
            <text:p><text:s text:c="2"/>11 789</text:p>
          </table:table-cell>
          <table:table-cell office:value-type="float" office:value="13442.713" table:style-name="ce53">
            <text:p><text:s text:c="2"/>13 443</text:p>
          </table:table-cell>
          <table:table-cell office:value-type="float" office:value="11112.492" table:style-name="ce53">
            <text:p><text:s text:c="2"/>11 112</text:p>
          </table:table-cell>
          <table:table-cell office:value-type="float" office:value="45599.959000000003" table:style-name="ce53">
            <text:p><text:s text:c="2"/>45 600</text:p>
          </table:table-cell>
          <table:table-cell office:value-type="float" office:value="596.87900000000002" table:style-name="ce53">
            <text:p><text:s text:c="3"/>597</text:p>
          </table:table-cell>
          <table:table-cell office:value-type="float" office:value="25951.832999999999" table:style-name="ce53">
            <text:p><text:s text:c="2"/>25 952</text:p>
          </table:table-cell>
          <table:table-cell office:value-type="float" office:value="271146.40899999999" table:style-name="ce53">
            <text:p><text:s text:c="2"/>271 146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91874.77" table:style-name="ce53">
            <text:p><text:s text:c="2"/>91 875</text:p>
          </table:table-cell>
          <table:table-cell office:value-type="float" office:value="11088.878000000001" table:style-name="ce53">
            <text:p><text:s text:c="2"/>11 089</text:p>
          </table:table-cell>
          <table:table-cell office:value-type="float" office:value="43144.175999999999" table:style-name="ce53">
            <text:p><text:s text:c="2"/>43 144</text:p>
          </table:table-cell>
          <table:table-cell office:value-type="float" office:value="1486.325" table:style-name="ce53">
            <text:p><text:s text:c="2"/>1 486</text:p>
          </table:table-cell>
          <table:table-cell office:value-type="float" office:value="7308.134" table:style-name="ce53">
            <text:p><text:s text:c="2"/>7 308</text:p>
          </table:table-cell>
          <table:table-cell office:value-type="float" office:value="4032.1840000000002" table:style-name="ce53">
            <text:p><text:s text:c="2"/>4 032</text:p>
          </table:table-cell>
          <table:table-cell office:value-type="float" office:value="626.76199999999994" table:style-name="ce53">
            <text:p><text:s text:c="3"/>627</text:p>
          </table:table-cell>
          <table:table-cell office:value-type="float" office:value="2700.5279999999998" table:style-name="ce53">
            <text:p><text:s text:c="2"/>2 701</text:p>
          </table:table-cell>
          <table:table-cell table:style-name="ce64"/>
          <table:table-cell office:value-type="float" office:value="2787.8789999999999" table:style-name="ce53">
            <text:p><text:s text:c="2"/>2 788</text:p>
          </table:table-cell>
          <table:table-cell office:value-type="float" office:value="780.84" table:style-name="ce53">
            <text:p><text:s text:c="3"/>781</text:p>
          </table:table-cell>
          <table:table-cell office:value-type="float" office:value="3276.4630000000002" table:style-name="ce53">
            <text:p><text:s text:c="2"/>3 276</text:p>
          </table:table-cell>
          <table:table-cell office:value-type="float" office:value="50.226999999999997" table:style-name="ce53">
            <text:p><text:s text:c="3"/>50</text:p>
          </table:table-cell>
          <table:table-cell office:value-type="float" office:value="920.16200000000003" table:style-name="ce53">
            <text:p><text:s text:c="3"/>920</text:p>
          </table:table-cell>
          <table:table-cell office:value-type="float" office:value="3.5089999999999999" table:style-name="ce53">
            <text:p><text:s text:c="3"/>4</text:p>
          </table:table-cell>
          <table:table-cell office:value-type="float" office:value="924.73199999999997" table:style-name="ce53">
            <text:p><text:s text:c="3"/>925</text:p>
          </table:table-cell>
          <table:table-cell office:value-type="float" office:value="12743.971" table:style-name="ce53">
            <text:p><text:s text:c="2"/>12 744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4">
            <text:p><text:span text:style-name="T5">當年與上年</text:span></text:p>
          </table:table-cell>
          <table:covered-table-cell table:number-columns-repeated="3"/>
          <table:table-cell office:value-type="float" office:value="6.5838825895244524" table:number-columns-spanned="1" table:number-rows-spanned="2" table:style-name="ce75">
            <text:p>6.58<text:s/></text:p>
          </table:table-cell>
          <table:table-cell office:value-type="float" office:value="8.8416094806482519" table:number-columns-spanned="1" table:number-rows-spanned="2" table:style-name="ce76">
            <text:p>8.84<text:s/></text:p>
          </table:table-cell>
          <table:table-cell office:value-type="float" office:value="13.3395705244402" table:number-columns-spanned="1" table:number-rows-spanned="2" table:style-name="ce76">
            <text:p>13.34<text:s/></text:p>
          </table:table-cell>
          <table:table-cell office:value-type="float" office:value="-2.6844321779454594" table:number-columns-spanned="1" table:number-rows-spanned="2" table:style-name="ce76">
            <text:p>-2.68<text:s/></text:p>
          </table:table-cell>
          <table:table-cell office:value-type="float" office:value="10.406436103425804" table:number-columns-spanned="1" table:number-rows-spanned="2" table:style-name="ce76">
            <text:p>10.41<text:s/></text:p>
          </table:table-cell>
          <table:table-cell office:value-type="float" office:value="4.4651256676332061" table:number-columns-spanned="1" table:number-rows-spanned="2" table:style-name="ce76">
            <text:p>4.47<text:s/></text:p>
          </table:table-cell>
          <table:table-cell office:value-type="float" office:value="30.075333082815884" table:number-columns-spanned="1" table:number-rows-spanned="2" table:style-name="ce76">
            <text:p>30.08<text:s/></text:p>
          </table:table-cell>
          <table:table-cell office:value-type="float" office:value="-7.6336898439029355" table:number-columns-spanned="1" table:number-rows-spanned="2" table:style-name="ce76">
            <text:p>-7.63<text:s/></text:p>
          </table:table-cell>
          <table:table-cell table:style-name="ce64"/>
          <table:table-cell office:value-type="float" office:value="4.1060405422738731" table:number-columns-spanned="1" table:number-rows-spanned="2" table:style-name="ce76">
            <text:p>4.11<text:s/></text:p>
          </table:table-cell>
          <table:table-cell office:value-type="float" office:value="5.3564775965358651" table:number-columns-spanned="1" table:number-rows-spanned="2" table:style-name="ce76">
            <text:p>5.36<text:s/></text:p>
          </table:table-cell>
          <table:table-cell office:value-type="float" office:value="-7.8942415853735435" table:number-columns-spanned="1" table:number-rows-spanned="2" table:style-name="ce76">
            <text:p>-7.89<text:s/></text:p>
          </table:table-cell>
          <table:table-cell office:value-type="float" office:value="33.376419739913906" table:number-columns-spanned="1" table:number-rows-spanned="2" table:style-name="ce76">
            <text:p>33.38<text:s/></text:p>
          </table:table-cell>
          <table:table-cell office:value-type="float" office:value="10.318462950249673" table:number-columns-spanned="1" table:number-rows-spanned="2" table:style-name="ce76">
            <text:p>10.32<text:s/></text:p>
          </table:table-cell>
          <table:table-cell office:value-type="float" office:value="6.3074660310842452" table:number-columns-spanned="1" table:number-rows-spanned="2" table:style-name="ce76">
            <text:p>6.31<text:s/></text:p>
          </table:table-cell>
          <table:table-cell office:value-type="float" office:value="16.307800343765578" table:number-columns-spanned="1" table:number-rows-spanned="2" table:style-name="ce76">
            <text:p>16.31<text:s/></text:p>
          </table:table-cell>
          <table:table-cell office:value-type="float" office:value="-4.7012652251932909" table:number-columns-spanned="1" table:number-rows-spanned="2" table:style-name="ce94">
            <text:p>-4.70<text:s/></text:p>
          </table:table-cell>
          <table:table-cell office:value-type="string" table:number-columns-spanned="1" table:number-rows-spanned="2" table:style-name="ce39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78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9"/>
          <table:table-cell table:style-name="ce80"/>
          <table:table-cell table:number-columns-repeated="16362"/>
        </table:table-row>
        <table:table-row table:style-name="ro6">
          <table:table-cell office:value-type="string" table:style-name="ce46">
            <text:p><text:span text:style-name="T5">進</text:span><text:s text:c="4"/><text:span text:style-name="T5">口</text:span></text:p>
          </table:table-cell>
          <table:table-cell table:number-columns-repeated="3" table:style-name="ce69"/>
          <table:table-cell table:style-name="ce70"/>
          <table:table-cell table:number-columns-repeated="7" table:style-name="ce71"/>
          <table:table-cell table:style-name="ce15"/>
          <table:table-cell table:style-name="ce81"/>
          <table:table-cell table:number-columns-repeated="7" table:style-name="ce82"/>
          <table:table-cell office:value-type="string" table:style-name="ce83">
            <text:p>Import</text:p>
          </table:table-cell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51">
            <text:p>100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4888147.972999999" table:style-name="ce53">
            <text:p><text:s/>14 888 148</text:p>
          </table:table-cell>
          <table:table-cell office:value-type="float" office:value="836663.93500000006" table:style-name="ce53">
            <text:p><text:s text:c="2"/>836 664</text:p>
          </table:table-cell>
          <table:table-cell office:value-type="float" office:value="805965.67299999995" table:style-name="ce53">
            <text:p><text:s text:c="2"/>805 966</text:p>
          </table:table-cell>
          <table:table-cell office:value-type="float" office:value="15113.44" table:style-name="ce53">
            <text:p><text:s text:c="2"/>15 113</text:p>
          </table:table-cell>
          <table:table-cell office:value-type="float" office:value="4000503.1910000001" table:style-name="ce53">
            <text:p><text:s/>4 000 503</text:p>
          </table:table-cell>
          <table:table-cell office:value-type="float" office:value="474878.21500000003" table:style-name="ce53">
            <text:p><text:s text:c="2"/>474 878</text:p>
          </table:table-cell>
          <table:table-cell office:value-type="float" office:value="901351.277" table:style-name="ce53">
            <text:p><text:s text:c="2"/>901 351</text:p>
          </table:table-cell>
          <table:table-cell office:value-type="float" office:value="475063.22499999998" table:style-name="ce53">
            <text:p><text:s text:c="2"/>475 063</text:p>
          </table:table-cell>
          <table:table-cell table:style-name="ce15"/>
          <table:table-cell office:value-type="float" office:value="178136.43299999999" table:style-name="ce53">
            <text:p><text:s text:c="2"/>178 136</text:p>
          </table:table-cell>
          <table:table-cell office:value-type="float" office:value="800522.45200000005" table:style-name="ce53">
            <text:p><text:s text:c="2"/>800 522</text:p>
          </table:table-cell>
          <table:table-cell office:value-type="float" office:value="102007.931" table:style-name="ce53">
            <text:p><text:s text:c="2"/>102 008</text:p>
          </table:table-cell>
          <table:table-cell office:value-type="float" office:value="1135899.341" table:style-name="ce53">
            <text:p><text:s/>1 135 899</text:p>
          </table:table-cell>
          <table:table-cell office:value-type="float" office:value="956494.68599999999" table:style-name="ce53">
            <text:p><text:s text:c="2"/>956 495</text:p>
          </table:table-cell>
          <table:table-cell office:value-type="float" office:value="634089.397" table:style-name="ce53">
            <text:p><text:s text:c="2"/>634 089</text:p>
          </table:table-cell>
          <table:table-cell office:value-type="float" office:value="340686.09299999999" table:style-name="ce53">
            <text:p><text:s text:c="2"/>340 686</text:p>
          </table:table-cell>
          <table:table-cell office:value-type="float" office:value="3230772.6839999999" table:style-name="ce53">
            <text:p><text:s/>3 230 773</text:p>
          </table:table-cell>
          <table:table-cell office:value-type="string" table:style-name="ce54">
            <text:p>2011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1</text:p>
          </table:table-cell>
          <table:table-cell table:style-name="ce56"/>
          <table:table-cell table:style-name="ce52"/>
          <table:table-cell office:value-type="float" office:value="14722690.699999999" table:style-name="ce53">
            <text:p><text:s/>14 722 691</text:p>
          </table:table-cell>
          <table:table-cell office:value-type="float" office:value="893909.11699999997" table:style-name="ce53">
            <text:p><text:s text:c="2"/>893 909</text:p>
          </table:table-cell>
          <table:table-cell office:value-type="float" office:value="843508.24300000002" table:style-name="ce53">
            <text:p><text:s text:c="2"/>843 508</text:p>
          </table:table-cell>
          <table:table-cell office:value-type="float" office:value="16024.214" table:style-name="ce53">
            <text:p><text:s text:c="2"/>16 024</text:p>
          </table:table-cell>
          <table:table-cell office:value-type="float" office:value="3374822.736" table:style-name="ce53">
            <text:p><text:s/>3 374 823</text:p>
          </table:table-cell>
          <table:table-cell office:value-type="float" office:value="476100.32900000003" table:style-name="ce53">
            <text:p><text:s text:c="2"/>476 100</text:p>
          </table:table-cell>
          <table:table-cell office:value-type="float" office:value="822968.59299999999" table:style-name="ce53">
            <text:p><text:s text:c="2"/>822 969</text:p>
          </table:table-cell>
          <table:table-cell office:value-type="float" office:value="417650.77299999999" table:style-name="ce53">
            <text:p><text:s text:c="2"/>417 651</text:p>
          </table:table-cell>
          <table:table-cell table:style-name="ce15"/>
          <table:table-cell office:value-type="float" office:value="181602.51500000001" table:style-name="ce53">
            <text:p><text:s text:c="2"/>181 603</text:p>
          </table:table-cell>
          <table:table-cell office:value-type="float" office:value="729812.35900000005" table:style-name="ce53">
            <text:p><text:s text:c="2"/>729 812</text:p>
          </table:table-cell>
          <table:table-cell office:value-type="float" office:value="93024.835999999996" table:style-name="ce53">
            <text:p><text:s text:c="2"/>93 025</text:p>
          </table:table-cell>
          <table:table-cell office:value-type="float" office:value="1688556.9650000001" table:style-name="ce53">
            <text:p><text:s/>1 688 557</text:p>
          </table:table-cell>
          <table:table-cell office:value-type="float" office:value="878973.78200000001" table:style-name="ce53">
            <text:p><text:s text:c="2"/>878 974</text:p>
          </table:table-cell>
          <table:table-cell office:value-type="float" office:value="607900.42599999998" table:style-name="ce53">
            <text:p><text:s text:c="2"/>607 900</text:p>
          </table:table-cell>
          <table:table-cell office:value-type="float" office:value="309760.67099999997" table:style-name="ce53">
            <text:p><text:s text:c="2"/>309 761</text:p>
          </table:table-cell>
          <table:table-cell office:value-type="float" office:value="3388075.1409999998" table:style-name="ce53">
            <text:p><text:s/>3 388 075</text:p>
          </table:table-cell>
          <table:table-cell office:value-type="string" table:style-name="ce54">
            <text:p>2012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2</text:p>
          </table:table-cell>
          <table:table-cell table:style-name="ce56"/>
          <table:table-cell table:style-name="ce52"/>
          <table:table-cell office:value-type="float" office:value="14834303.943" table:style-name="ce53">
            <text:p><text:s/>14 834 304</text:p>
          </table:table-cell>
          <table:table-cell office:value-type="float" office:value="920786.78700000001" table:style-name="ce53">
            <text:p><text:s text:c="2"/>920 787</text:p>
          </table:table-cell>
          <table:table-cell office:value-type="float" office:value="908979.75899999996" table:style-name="ce53">
            <text:p><text:s text:c="2"/>908 980</text:p>
          </table:table-cell>
          <table:table-cell office:value-type="float" office:value="17481.654999999999" table:style-name="ce53">
            <text:p><text:s text:c="2"/>17 482</text:p>
          </table:table-cell>
          <table:table-cell office:value-type="float" office:value="3361294.65" table:style-name="ce53">
            <text:p><text:s/>3 361 295</text:p>
          </table:table-cell>
          <table:table-cell office:value-type="float" office:value="412307.288" table:style-name="ce53">
            <text:p><text:s text:c="2"/>412 307</text:p>
          </table:table-cell>
          <table:table-cell office:value-type="float" office:value="759412.04099999997" table:style-name="ce53">
            <text:p><text:s text:c="2"/>759 412</text:p>
          </table:table-cell>
          <table:table-cell office:value-type="float" office:value="453400.88500000001" table:style-name="ce53">
            <text:p><text:s text:c="2"/>453 401</text:p>
          </table:table-cell>
          <table:table-cell table:style-name="ce15"/>
          <table:table-cell office:value-type="float" office:value="228421.33199999999" table:style-name="ce53">
            <text:p><text:s text:c="2"/>228 421</text:p>
          </table:table-cell>
          <table:table-cell office:value-type="float" office:value="724675.18700000003" table:style-name="ce53">
            <text:p><text:s text:c="2"/>724 675</text:p>
          </table:table-cell>
          <table:table-cell office:value-type="float" office:value="91346.37" table:style-name="ce53">
            <text:p><text:s text:c="2"/>91 346</text:p>
          </table:table-cell>
          <table:table-cell office:value-type="float" office:value="1394605.4180000001" table:style-name="ce53">
            <text:p><text:s/>1 394 605</text:p>
          </table:table-cell>
          <table:table-cell office:value-type="float" office:value="815023.76899999997" table:style-name="ce53">
            <text:p><text:s text:c="2"/>815 024</text:p>
          </table:table-cell>
          <table:table-cell office:value-type="float" office:value="640731.32200000004" table:style-name="ce53">
            <text:p><text:s text:c="2"/>640 731</text:p>
          </table:table-cell>
          <table:table-cell office:value-type="float" office:value="322687.90500000003" table:style-name="ce53">
            <text:p><text:s text:c="2"/>322 688</text:p>
          </table:table-cell>
          <table:table-cell office:value-type="float" office:value="3783149.5750000002" table:style-name="ce53">
            <text:p><text:s/>3 783 150</text:p>
          </table:table-cell>
          <table:table-cell office:value-type="string" table:style-name="ce54">
            <text:p>2013</text:p>
          </table:table-cell>
          <table:table-cell table:number-columns-repeated="16362"/>
        </table:table-row>
        <table:table-row table:style-name="ro6">
          <table:table-cell table:style-name="ce55"/>
          <table:table-cell office:value-type="string" table:style-name="ce51">
            <text:p>103</text:p>
          </table:table-cell>
          <table:table-cell table:style-name="ce56"/>
          <table:table-cell table:style-name="ce52"/>
          <table:table-cell office:value-type="float" office:value="15660510.399" table:style-name="ce53">
            <text:p><text:s/>15 660 510</text:p>
          </table:table-cell>
          <table:table-cell office:value-type="float" office:value="971066.272" table:style-name="ce53">
            <text:p><text:s text:c="2"/>971 066</text:p>
          </table:table-cell>
          <table:table-cell office:value-type="float" office:value="974411.35900000005" table:style-name="ce53">
            <text:p><text:s text:c="2"/>974 411</text:p>
          </table:table-cell>
          <table:table-cell office:value-type="float" office:value="21660.589" table:style-name="ce53">
            <text:p><text:s text:c="2"/>21 661</text:p>
          </table:table-cell>
          <table:table-cell office:value-type="float" office:value="3803857.5460000001" table:style-name="ce53">
            <text:p><text:s/>3 803 858</text:p>
          </table:table-cell>
          <table:table-cell office:value-type="float" office:value="415281.783" table:style-name="ce53">
            <text:p><text:s text:c="2"/>415 282</text:p>
          </table:table-cell>
          <table:table-cell office:value-type="float" office:value="782054.53399999999" table:style-name="ce53">
            <text:p><text:s text:c="2"/>782 055</text:p>
          </table:table-cell>
          <table:table-cell office:value-type="float" office:value="475149.478" table:style-name="ce53">
            <text:p><text:s text:c="2"/>475 149</text:p>
          </table:table-cell>
          <table:table-cell table:style-name="ce15"/>
          <table:table-cell office:value-type="float" office:value="208159.698" table:style-name="ce53">
            <text:p><text:s text:c="2"/>208 160</text:p>
          </table:table-cell>
          <table:table-cell office:value-type="float" office:value="804251.10199999996" table:style-name="ce53">
            <text:p><text:s text:c="2"/>804 251</text:p>
          </table:table-cell>
          <table:table-cell office:value-type="float" office:value="97068.895999999993" table:style-name="ce53">
            <text:p><text:s text:c="2"/>97 069</text:p>
          </table:table-cell>
          <table:table-cell office:value-type="float" office:value="1122155.2649999999" table:style-name="ce53">
            <text:p><text:s/>1 122 155</text:p>
          </table:table-cell>
          <table:table-cell office:value-type="float" office:value="858253.30799999996" table:style-name="ce53">
            <text:p><text:s text:c="2"/>858 253</text:p>
          </table:table-cell>
          <table:table-cell office:value-type="float" office:value="774196.37199999997" table:style-name="ce53">
            <text:p><text:s text:c="2"/>774 196</text:p>
          </table:table-cell>
          <table:table-cell office:value-type="float" office:value="352723.79300000001" table:style-name="ce53">
            <text:p><text:s text:c="2"/>352 724</text:p>
          </table:table-cell>
          <table:table-cell office:value-type="float" office:value="4000220.4040000001" table:style-name="ce53">
            <text:p><text:s/>4 000 220</text:p>
          </table:table-cell>
          <table:table-cell office:value-type="string" table:style-name="ce54">
            <text:p>2014</text:p>
          </table:table-cell>
          <table:table-cell table:number-columns-repeated="16362"/>
        </table:table-row>
        <table:table-row table:style-name="ro7">
          <table:table-cell table:style-name="ce55"/>
          <table:table-cell office:value-type="string" table:style-name="ce51">
            <text:p>104</text:p>
          </table:table-cell>
          <table:table-cell table:style-name="ce56"/>
          <table:table-cell table:style-name="ce52"/>
          <table:table-cell office:value-type="float" office:value="14518025.572000001" table:style-name="ce53">
            <text:p><text:s/>14 518 026</text:p>
          </table:table-cell>
          <table:table-cell office:value-type="float" office:value="989020.03099999996" table:style-name="ce53">
            <text:p><text:s text:c="2"/>989 020</text:p>
          </table:table-cell>
          <table:table-cell office:value-type="float" office:value="910657.07200000004" table:style-name="ce53">
            <text:p><text:s text:c="2"/>910 657</text:p>
          </table:table-cell>
          <table:table-cell office:value-type="float" office:value="21357.460999999999" table:style-name="ce53">
            <text:p><text:s text:c="2"/>21 357</text:p>
          </table:table-cell>
          <table:table-cell office:value-type="float" office:value="3525991.3309999998" table:style-name="ce53">
            <text:p><text:s/>3 525 991</text:p>
          </table:table-cell>
          <table:table-cell office:value-type="float" office:value="384529.12" table:style-name="ce53">
            <text:p><text:s text:c="2"/>384 529</text:p>
          </table:table-cell>
          <table:table-cell office:value-type="float" office:value="714283.05700000003" table:style-name="ce53">
            <text:p><text:s text:c="2"/>714 283</text:p>
          </table:table-cell>
          <table:table-cell office:value-type="float" office:value="434777.56099999999" table:style-name="ce53">
            <text:p><text:s text:c="2"/>434 778</text:p>
          </table:table-cell>
          <table:table-cell table:style-name="ce15"/>
          <table:table-cell office:value-type="float" office:value="234097.91200000001" table:style-name="ce53">
            <text:p><text:s text:c="2"/>234 098</text:p>
          </table:table-cell>
          <table:table-cell office:value-type="float" office:value="698276.87399999995" table:style-name="ce53">
            <text:p><text:s text:c="2"/>698 277</text:p>
          </table:table-cell>
          <table:table-cell office:value-type="float" office:value="88687.53" table:style-name="ce53">
            <text:p><text:s text:c="2"/>88 688</text:p>
          </table:table-cell>
          <table:table-cell office:value-type="float" office:value="1118226.03" table:style-name="ce53">
            <text:p><text:s/>1 118 226</text:p>
          </table:table-cell>
          <table:table-cell office:value-type="float" office:value="752245.22900000005" table:style-name="ce53">
            <text:p><text:s text:c="2"/>752 245</text:p>
          </table:table-cell>
          <table:table-cell office:value-type="float" office:value="739203.522" table:style-name="ce53">
            <text:p><text:s text:c="2"/>739 204</text:p>
          </table:table-cell>
          <table:table-cell office:value-type="float" office:value="347284.45500000002" table:style-name="ce53">
            <text:p><text:s text:c="2"/>347 284</text:p>
          </table:table-cell>
          <table:table-cell office:value-type="float" office:value="3559388.3870000001" table:style-name="ce53">
            <text:p><text:s/>3 559 388</text:p>
          </table:table-cell>
          <table:table-cell office:value-type="string" table:style-name="ce54">
            <text:p>2015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5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14218863.102" table:style-name="ce53">
            <text:p><text:s/>14 218 863</text:p>
          </table:table-cell>
          <table:table-cell office:value-type="float" office:value="1010414.992" table:style-name="ce53">
            <text:p><text:s/>1 010 415</text:p>
          </table:table-cell>
          <table:table-cell office:value-type="float" office:value="976939.63" table:style-name="ce53">
            <text:p><text:s text:c="2"/>976 940</text:p>
          </table:table-cell>
          <table:table-cell office:value-type="float" office:value="24282.199000000001" table:style-name="ce53">
            <text:p><text:s text:c="2"/>24 282</text:p>
          </table:table-cell>
          <table:table-cell office:value-type="float" office:value="3359441.193" table:style-name="ce53">
            <text:p><text:s/>3 359 441</text:p>
          </table:table-cell>
          <table:table-cell office:value-type="float" office:value="357723.89199999999" table:style-name="ce53">
            <text:p><text:s text:c="2"/>357 724</text:p>
          </table:table-cell>
          <table:table-cell office:value-type="float" office:value="633824.99800000002" table:style-name="ce53">
            <text:p><text:s text:c="2"/>633 825</text:p>
          </table:table-cell>
          <table:table-cell office:value-type="float" office:value="453342.16399999999" table:style-name="ce53">
            <text:p><text:s text:c="2"/>453 342</text:p>
          </table:table-cell>
          <table:table-cell table:style-name="ce15"/>
          <table:table-cell office:value-type="float" office:value="275614.60200000001" table:style-name="ce53">
            <text:p><text:s text:c="2"/>275 615</text:p>
          </table:table-cell>
          <table:table-cell office:value-type="float" office:value="618436.92599999998" table:style-name="ce53">
            <text:p><text:s text:c="2"/>618 437</text:p>
          </table:table-cell>
          <table:table-cell office:value-type="float" office:value="85787.837" table:style-name="ce53">
            <text:p><text:s text:c="2"/>85 788</text:p>
          </table:table-cell>
          <table:table-cell office:value-type="float" office:value="948134.03500000003" table:style-name="ce53">
            <text:p><text:s text:c="2"/>948 134</text:p>
          </table:table-cell>
          <table:table-cell office:value-type="float" office:value="775601.67500000005" table:style-name="ce53">
            <text:p><text:s text:c="2"/>775 602</text:p>
          </table:table-cell>
          <table:table-cell office:value-type="float" office:value="740962.91599999997" table:style-name="ce53">
            <text:p><text:s text:c="2"/>740 963</text:p>
          </table:table-cell>
          <table:table-cell office:value-type="float" office:value="288442.23100000003" table:style-name="ce53">
            <text:p><text:s text:c="2"/>288 442</text:p>
          </table:table-cell>
          <table:table-cell office:value-type="float" office:value="3669913.8119999999" table:style-name="ce53">
            <text:p><text:s/>3 669 914</text:p>
          </table:table-cell>
          <table:table-cell office:value-type="string" table:style-name="ce54">
            <text:p>2016</text:p>
          </table:table-cell>
          <table:table-cell table:number-columns-repeated="16362"/>
        </table:table-row>
        <table:table-row table:style-name="ro7" table:visibility="collapse">
          <table:table-cell table:style-name="ce55"/>
          <table:table-cell office:value-type="string" table:style-name="ce51">
            <text:p>106</text:p>
          </table:table-cell>
          <table:table-cell office:value-type="string" table:style-name="ce56">
            <text:p><text:span text:style-name="T5">年</text:span></text:p>
          </table:table-cell>
          <table:table-cell table:style-name="ce52"/>
          <table:table-cell office:value-type="float" office:value="15190523.396" table:style-name="ce53">
            <text:p><text:s/>15 190 523</text:p>
          </table:table-cell>
          <table:table-cell office:value-type="float" office:value="705036.29799999995" table:style-name="ce53">
            <text:p><text:s text:c="2"/>705 036</text:p>
          </table:table-cell>
          <table:table-cell office:value-type="float" office:value="1049004.2520000001" table:style-name="ce53">
            <text:p><text:s/>1 049 004</text:p>
          </table:table-cell>
          <table:table-cell office:value-type="float" office:value="27154.923999999999" table:style-name="ce53">
            <text:p><text:s text:c="2"/>27 155</text:p>
          </table:table-cell>
          <table:table-cell office:value-type="float" office:value="3655292.9610000001" table:style-name="ce53">
            <text:p><text:s/>3 655 293</text:p>
          </table:table-cell>
          <table:table-cell office:value-type="float" office:value="431218.33100000001" table:style-name="ce53">
            <text:p><text:s text:c="2"/>431 218</text:p>
          </table:table-cell>
          <table:table-cell office:value-type="float" office:value="806346.56799999997" table:style-name="ce53">
            <text:p><text:s text:c="2"/>806 347</text:p>
          </table:table-cell>
          <table:table-cell office:value-type="float" office:value="502283.29" table:style-name="ce53">
            <text:p><text:s text:c="2"/>502 283</text:p>
          </table:table-cell>
          <table:table-cell table:style-name="ce15"/>
          <table:table-cell office:value-type="float" office:value="290076.38699999999" table:style-name="ce53">
            <text:p><text:s text:c="2"/>290 076</text:p>
          </table:table-cell>
          <table:table-cell office:value-type="float" office:value="568331.84" table:style-name="ce53">
            <text:p><text:s text:c="2"/>568 332</text:p>
          </table:table-cell>
          <table:table-cell office:value-type="float" office:value="92639.203999999998" table:style-name="ce53">
            <text:p><text:s text:c="2"/>92 639</text:p>
          </table:table-cell>
          <table:table-cell office:value-type="float" office:value="848290.49399999995" table:style-name="ce53">
            <text:p><text:s text:c="2"/>848 290</text:p>
          </table:table-cell>
          <table:table-cell office:value-type="float" office:value="831107.67500000005" table:style-name="ce53">
            <text:p><text:s text:c="2"/>831 108</text:p>
          </table:table-cell>
          <table:table-cell office:value-type="float" office:value="791984.30099999998" table:style-name="ce53">
            <text:p><text:s text:c="2"/>791 984</text:p>
          </table:table-cell>
          <table:table-cell office:value-type="float" office:value="374517.97100000002" table:style-name="ce53">
            <text:p><text:s text:c="2"/>374 518</text:p>
          </table:table-cell>
          <table:table-cell office:value-type="float" office:value="4217238.9000000004" table:style-name="ce53">
            <text:p><text:s/>4 217 239</text:p>
          </table:table-cell>
          <table:table-cell office:value-type="string" table:style-name="ce54">
            <text:p>2017</text:p>
          </table:table-cell>
          <table:table-cell table:number-columns-repeated="16362"/>
        </table:table-row>
        <table:table-row table:style-name="ro5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4"/>
          <table:table-cell table:number-columns-repeated="16362"/>
        </table:table-row>
        <table:table-row table:style-name="ro6" table:visibility="collapse">
          <table:table-cell table:style-name="ce55"/>
          <table:table-cell table:number-columns-repeated="2" table:style-name="ce51"/>
          <table:table-cell table:style-name="ce5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5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84">
            <text:p>105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4218863.102" table:style-name="ce53">
            <text:p><text:s/>14 218 863</text:p>
          </table:table-cell>
          <table:table-cell office:value-type="float" office:value="1010414.992" table:style-name="ce53">
            <text:p><text:s/>1 010 415</text:p>
          </table:table-cell>
          <table:table-cell office:value-type="float" office:value="976939.63" table:style-name="ce53">
            <text:p><text:s text:c="2"/>976 940</text:p>
          </table:table-cell>
          <table:table-cell office:value-type="float" office:value="24282.199000000001" table:style-name="ce53">
            <text:p><text:s text:c="2"/>24 282</text:p>
          </table:table-cell>
          <table:table-cell office:value-type="float" office:value="3359441.193" table:style-name="ce53">
            <text:p><text:s/>3 359 441</text:p>
          </table:table-cell>
          <table:table-cell office:value-type="float" office:value="357723.89199999999" table:style-name="ce53">
            <text:p><text:s text:c="2"/>357 724</text:p>
          </table:table-cell>
          <table:table-cell office:value-type="float" office:value="633824.99800000002" table:style-name="ce53">
            <text:p><text:s text:c="2"/>633 825</text:p>
          </table:table-cell>
          <table:table-cell office:value-type="float" office:value="453342.16399999999" table:style-name="ce53">
            <text:p><text:s text:c="2"/>453 342</text:p>
          </table:table-cell>
          <table:table-cell table:style-name="ce15"/>
          <table:table-cell office:value-type="float" office:value="275614.60200000001" table:style-name="ce53">
            <text:p><text:s text:c="2"/>275 615</text:p>
          </table:table-cell>
          <table:table-cell office:value-type="float" office:value="618436.92599999998" table:style-name="ce53">
            <text:p><text:s text:c="2"/>618 437</text:p>
          </table:table-cell>
          <table:table-cell office:value-type="float" office:value="85787.837" table:style-name="ce53">
            <text:p><text:s text:c="2"/>85 788</text:p>
          </table:table-cell>
          <table:table-cell office:value-type="float" office:value="948134.03500000003" table:style-name="ce53">
            <text:p><text:s text:c="2"/>948 134</text:p>
          </table:table-cell>
          <table:table-cell office:value-type="float" office:value="775601.67500000005" table:style-name="ce53">
            <text:p><text:s text:c="2"/>775 602</text:p>
          </table:table-cell>
          <table:table-cell office:value-type="float" office:value="740962.91599999997" table:style-name="ce53">
            <text:p><text:s text:c="2"/>740 963</text:p>
          </table:table-cell>
          <table:table-cell office:value-type="float" office:value="288442.23100000003" table:style-name="ce53">
            <text:p><text:s text:c="2"/>288 442</text:p>
          </table:table-cell>
          <table:table-cell office:value-type="float" office:value="3669913.8119999999" table:style-name="ce53">
            <text:p><text:s/>3 669 914</text:p>
          </table:table-cell>
          <table:table-cell office:value-type="string" table:style-name="ce60">
            <text:p>2017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8802208.2760000005" table:style-name="ce53">
            <text:p><text:s/>8 802 208</text:p>
          </table:table-cell>
          <table:table-cell office:value-type="float" office:value="805334.375" table:style-name="ce53">
            <text:p><text:s text:c="2"/>805 334</text:p>
          </table:table-cell>
          <table:table-cell office:value-type="float" office:value="470100.59499999997" table:style-name="ce53">
            <text:p><text:s text:c="2"/>470 101</text:p>
          </table:table-cell>
          <table:table-cell office:value-type="float" office:value="21651.841" table:style-name="ce53">
            <text:p><text:s text:c="2"/>21 652</text:p>
          </table:table-cell>
          <table:table-cell office:value-type="float" office:value="2501451.3650000002" table:style-name="ce53">
            <text:p><text:s/>2 501 451</text:p>
          </table:table-cell>
          <table:table-cell office:value-type="float" office:value="162292.75399999999" table:style-name="ce53">
            <text:p><text:s text:c="2"/>162 293</text:p>
          </table:table-cell>
          <table:table-cell office:value-type="float" office:value="396147.04499999998" table:style-name="ce53">
            <text:p><text:s text:c="2"/>396 147</text:p>
          </table:table-cell>
          <table:table-cell office:value-type="float" office:value="134311.83199999999" table:style-name="ce53">
            <text:p><text:s text:c="2"/>134 312</text:p>
          </table:table-cell>
          <table:table-cell table:style-name="ce15"/>
          <table:table-cell office:value-type="float" office:value="193188.00599999999" table:style-name="ce53">
            <text:p><text:s text:c="2"/>193 188</text:p>
          </table:table-cell>
          <table:table-cell office:value-type="float" office:value="320028.80599999998" table:style-name="ce53">
            <text:p><text:s text:c="2"/>320 029</text:p>
          </table:table-cell>
          <table:table-cell office:value-type="float" office:value="63395.646000000001" table:style-name="ce53">
            <text:p><text:s text:c="2"/>63 396</text:p>
          </table:table-cell>
          <table:table-cell office:value-type="float" office:value="892647.90500000003" table:style-name="ce53">
            <text:p><text:s text:c="2"/>892 648</text:p>
          </table:table-cell>
          <table:table-cell office:value-type="float" office:value="261529.42800000001" table:style-name="ce53">
            <text:p><text:s text:c="2"/>261 529</text:p>
          </table:table-cell>
          <table:table-cell office:value-type="float" office:value="226603.11" table:style-name="ce53">
            <text:p><text:s text:c="2"/>226 603</text:p>
          </table:table-cell>
          <table:table-cell office:value-type="float" office:value="95680.379000000001" table:style-name="ce53">
            <text:p><text:s text:c="2"/>95 680</text:p>
          </table:table-cell>
          <table:table-cell office:value-type="float" office:value="2257845.1889999998" table:style-name="ce53">
            <text:p><text:s/>2 257 845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2678443.6669999999" table:style-name="ce53">
            <text:p><text:s/>2 678 444</text:p>
          </table:table-cell>
          <table:table-cell office:value-type="float" office:value="61419.686000000002" table:style-name="ce53">
            <text:p><text:s text:c="2"/>61 420</text:p>
          </table:table-cell>
          <table:table-cell office:value-type="float" office:value="107972.48" table:style-name="ce53">
            <text:p><text:s text:c="2"/>107 972</text:p>
          </table:table-cell>
          <table:table-cell office:value-type="float" office:value="848.57" table:style-name="ce53">
            <text:p><text:s text:c="3"/>849</text:p>
          </table:table-cell>
          <table:table-cell office:value-type="float" office:value="760131.47400000005" table:style-name="ce53">
            <text:p><text:s text:c="2"/>760 131</text:p>
          </table:table-cell>
          <table:table-cell office:value-type="float" office:value="15318.275" table:style-name="ce53">
            <text:p><text:s text:c="2"/>15 318</text:p>
          </table:table-cell>
          <table:table-cell office:value-type="float" office:value="79530.017000000007" table:style-name="ce53">
            <text:p><text:s text:c="2"/>79 530</text:p>
          </table:table-cell>
          <table:table-cell office:value-type="float" office:value="17754.269" table:style-name="ce53">
            <text:p><text:s text:c="2"/>17 754</text:p>
          </table:table-cell>
          <table:table-cell table:style-name="ce15"/>
          <table:table-cell office:value-type="float" office:value="48016.67" table:style-name="ce53">
            <text:p><text:s text:c="2"/>48 017</text:p>
          </table:table-cell>
          <table:table-cell office:value-type="float" office:value="16630.616999999998" table:style-name="ce53">
            <text:p><text:s text:c="2"/>16 631</text:p>
          </table:table-cell>
          <table:table-cell office:value-type="float" office:value="22108.356" table:style-name="ce53">
            <text:p><text:s text:c="2"/>22 108</text:p>
          </table:table-cell>
          <table:table-cell office:value-type="float" office:value="43972.330999999998" table:style-name="ce53">
            <text:p><text:s text:c="2"/>43 972</text:p>
          </table:table-cell>
          <table:table-cell office:value-type="float" office:value="418619.11900000001" table:style-name="ce53">
            <text:p><text:s text:c="2"/>418 619</text:p>
          </table:table-cell>
          <table:table-cell office:value-type="float" office:value="448788.17200000002" table:style-name="ce53">
            <text:p><text:s text:c="2"/>448 788</text:p>
          </table:table-cell>
          <table:table-cell office:value-type="float" office:value="72619.707999999999" table:style-name="ce53">
            <text:p><text:s text:c="2"/>72 620</text:p>
          </table:table-cell>
          <table:table-cell office:value-type="float" office:value="564713.92299999995" table:style-name="ce53">
            <text:p><text:s text:c="2"/>564 714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446441.817" table:style-name="ce53">
            <text:p><text:s/>1 446 442</text:p>
          </table:table-cell>
          <table:table-cell office:value-type="float" office:value="129689.91099999999" table:style-name="ce53">
            <text:p><text:s text:c="2"/>129 690</text:p>
          </table:table-cell>
          <table:table-cell office:value-type="float" office:value="250736.51" table:style-name="ce53">
            <text:p><text:s text:c="2"/>250 737</text:p>
          </table:table-cell>
          <table:table-cell office:value-type="float" office:value="1773.019" table:style-name="ce53">
            <text:p><text:s text:c="2"/>1 773</text:p>
          </table:table-cell>
          <table:table-cell office:value-type="float" office:value="47603.707999999999" table:style-name="ce53">
            <text:p><text:s text:c="2"/>47 604</text:p>
          </table:table-cell>
          <table:table-cell office:value-type="float" office:value="94649.212" table:style-name="ce53">
            <text:p><text:s text:c="2"/>94 649</text:p>
          </table:table-cell>
          <table:table-cell office:value-type="float" office:value="66559.460000000006" table:style-name="ce53">
            <text:p><text:s text:c="2"/>66 559</text:p>
          </table:table-cell>
          <table:table-cell office:value-type="float" office:value="81940.653000000006" table:style-name="ce53">
            <text:p><text:s text:c="2"/>81 941</text:p>
          </table:table-cell>
          <table:table-cell table:style-name="ce15"/>
          <table:table-cell office:value-type="float" office:value="33455.574000000001" table:style-name="ce53">
            <text:p><text:s text:c="2"/>33 456</text:p>
          </table:table-cell>
          <table:table-cell office:value-type="float" office:value="22328.897000000001" table:style-name="ce53">
            <text:p><text:s text:c="2"/>22 329</text:p>
          </table:table-cell>
          <table:table-cell office:value-type="float" office:value="237.37899999999999" table:style-name="ce53">
            <text:p><text:s text:c="3"/>237</text:p>
          </table:table-cell>
          <table:table-cell office:value-type="float" office:value="6926.8339999999998" table:style-name="ce53">
            <text:p><text:s text:c="2"/>6 927</text:p>
          </table:table-cell>
          <table:table-cell office:value-type="float" office:value="10798.713" table:style-name="ce53">
            <text:p><text:s text:c="2"/>10 799</text:p>
          </table:table-cell>
          <table:table-cell office:value-type="float" office:value="13090.929" table:style-name="ce53">
            <text:p><text:s text:c="2"/>13 091</text:p>
          </table:table-cell>
          <table:table-cell office:value-type="float" office:value="43870.555999999997" table:style-name="ce53">
            <text:p><text:s text:c="2"/>43 871</text:p>
          </table:table-cell>
          <table:table-cell office:value-type="float" office:value="642780.46200000006" table:style-name="ce53">
            <text:p><text:s text:c="2"/>642 780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1291769.3419999999" table:style-name="ce53">
            <text:p><text:s/>1 291 769</text:p>
          </table:table-cell>
          <table:table-cell office:value-type="float" office:value="13971.02" table:style-name="ce53">
            <text:p><text:s text:c="2"/>13 971</text:p>
          </table:table-cell>
          <table:table-cell office:value-type="float" office:value="148130.04500000001" table:style-name="ce53">
            <text:p><text:s text:c="2"/>148 130</text:p>
          </table:table-cell>
          <table:table-cell office:value-type="float" office:value="8.7690000000000001" table:style-name="ce53">
            <text:p><text:s text:c="3"/>9</text:p>
          </table:table-cell>
          <table:table-cell office:value-type="float" office:value="50254.646000000001" table:style-name="ce53">
            <text:p><text:s text:c="2"/>50 255</text:p>
          </table:table-cell>
          <table:table-cell office:value-type="float" office:value="85463.650999999998" table:style-name="ce53">
            <text:p><text:s text:c="2"/>85 464</text:p>
          </table:table-cell>
          <table:table-cell office:value-type="float" office:value="91588.475999999995" table:style-name="ce53">
            <text:p><text:s text:c="2"/>91 588</text:p>
          </table:table-cell>
          <table:table-cell office:value-type="float" office:value="219335.41" table:style-name="ce53">
            <text:p><text:s text:c="2"/>219 335</text:p>
          </table:table-cell>
          <table:table-cell table:style-name="ce15"/>
          <table:table-cell office:value-type="float" office:value="954.35199999999998" table:style-name="ce53">
            <text:p><text:s text:c="3"/>954</text:p>
          </table:table-cell>
          <table:table-cell office:value-type="float" office:value="259448.606" table:style-name="ce53">
            <text:p><text:s text:c="2"/>259 449</text:p>
          </table:table-cell>
          <table:table-cell office:value-type="float" office:value="46.456000000000003" table:style-name="ce53">
            <text:p><text:s text:c="3"/>46</text:p>
          </table:table-cell>
          <table:table-cell office:value-type="float" office:value="4586.9650000000001" table:style-name="ce53">
            <text:p><text:s text:c="2"/>4 587</text:p>
          </table:table-cell>
          <table:table-cell office:value-type="float" office:value="84654.414999999994" table:style-name="ce53">
            <text:p><text:s text:c="2"/>84 654</text:p>
          </table:table-cell>
          <table:table-cell office:value-type="float" office:value="52480.705000000002" table:style-name="ce53">
            <text:p><text:s text:c="2"/>52 481</text:p>
          </table:table-cell>
          <table:table-cell office:value-type="float" office:value="76271.588000000003" table:style-name="ce53">
            <text:p><text:s text:c="2"/>76 272</text:p>
          </table:table-cell>
          <table:table-cell office:value-type="float" office:value="204574.23800000001" table:style-name="ce53">
            <text:p><text:s text:c="2"/>204 574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3" table:style-name="ce66"/>
          <table:table-cell table:style-name="ce67"/>
          <table:table-cell table:number-columns-repeated="8" table:style-name="ce53"/>
          <table:table-cell table:style-name="ce15"/>
          <table:table-cell table:number-columns-repeated="8" table:style-name="ce53"/>
          <table:table-cell table:style-name="ce68"/>
          <table:table-cell table:number-columns-repeated="16362"/>
        </table:table-row>
        <table:table-row table:style-name="ro6">
          <table:table-cell office:value-type="string" table:style-name="ce50">
            <text:p><text:span text:style-name="T5">民國</text:span></text:p>
          </table:table-cell>
          <table:table-cell office:value-type="string" table:style-name="ce84">
            <text:p>106</text:p>
          </table:table-cell>
          <table:table-cell office:value-type="string" table:style-name="ce51">
            <text:p><text:span text:style-name="T5">年</text:span></text:p>
          </table:table-cell>
          <table:table-cell table:style-name="ce52"/>
          <table:table-cell office:value-type="float" office:value="15190523.396" table:style-name="ce53">
            <text:p><text:s/>15 190 523</text:p>
          </table:table-cell>
          <table:table-cell office:value-type="float" office:value="705036.29799999995" table:style-name="ce53">
            <text:p><text:s text:c="2"/>705 036</text:p>
          </table:table-cell>
          <table:table-cell office:value-type="float" office:value="1049004.2520000001" table:style-name="ce53">
            <text:p><text:s/>1 049 004</text:p>
          </table:table-cell>
          <table:table-cell office:value-type="float" office:value="27154.923999999999" table:style-name="ce53">
            <text:p><text:s text:c="2"/>27 155</text:p>
          </table:table-cell>
          <table:table-cell office:value-type="float" office:value="3655292.9610000001" table:style-name="ce53">
            <text:p><text:s/>3 655 293</text:p>
          </table:table-cell>
          <table:table-cell office:value-type="float" office:value="431218.33100000001" table:style-name="ce53">
            <text:p><text:s text:c="2"/>431 218</text:p>
          </table:table-cell>
          <table:table-cell office:value-type="float" office:value="806346.56799999997" table:style-name="ce53">
            <text:p><text:s text:c="2"/>806 347</text:p>
          </table:table-cell>
          <table:table-cell office:value-type="float" office:value="502283.29" table:style-name="ce53">
            <text:p><text:s text:c="2"/>502 283</text:p>
          </table:table-cell>
          <table:table-cell table:style-name="ce15"/>
          <table:table-cell office:value-type="float" office:value="290076.38699999999" table:style-name="ce53">
            <text:p><text:s text:c="2"/>290 076</text:p>
          </table:table-cell>
          <table:table-cell office:value-type="float" office:value="568331.84" table:style-name="ce53">
            <text:p><text:s text:c="2"/>568 332</text:p>
          </table:table-cell>
          <table:table-cell office:value-type="float" office:value="92639.203999999998" table:style-name="ce53">
            <text:p><text:s text:c="2"/>92 639</text:p>
          </table:table-cell>
          <table:table-cell office:value-type="float" office:value="848290.49399999995" table:style-name="ce53">
            <text:p><text:s text:c="2"/>848 290</text:p>
          </table:table-cell>
          <table:table-cell office:value-type="float" office:value="831107.67500000005" table:style-name="ce53">
            <text:p><text:s text:c="2"/>831 108</text:p>
          </table:table-cell>
          <table:table-cell office:value-type="float" office:value="791984.30099999998" table:style-name="ce53">
            <text:p><text:s text:c="2"/>791 984</text:p>
          </table:table-cell>
          <table:table-cell office:value-type="float" office:value="374517.97100000002" table:style-name="ce53">
            <text:p><text:s text:c="2"/>374 518</text:p>
          </table:table-cell>
          <table:table-cell office:value-type="float" office:value="4217238.9000000004" table:style-name="ce53">
            <text:p><text:s/>4 217 239</text:p>
          </table:table-cell>
          <table:table-cell office:value-type="string" table:style-name="ce60">
            <text:p>2017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農耕產品</text:span></text:p>
          </table:table-cell>
          <table:covered-table-cell table:number-columns-repeated="2"/>
          <table:table-cell office:value-type="float" office:value="9095062.2640000004" table:style-name="ce53">
            <text:p><text:s/>9 095 062</text:p>
          </table:table-cell>
          <table:table-cell office:value-type="float" office:value="512982.61700000003" table:style-name="ce53">
            <text:p><text:s text:c="2"/>512 983</text:p>
          </table:table-cell>
          <table:table-cell office:value-type="float" office:value="486644.02" table:style-name="ce53">
            <text:p><text:s text:c="2"/>486 644</text:p>
          </table:table-cell>
          <table:table-cell office:value-type="float" office:value="24370.404999999999" table:style-name="ce53">
            <text:p><text:s text:c="2"/>24 370</text:p>
          </table:table-cell>
          <table:table-cell office:value-type="float" office:value="2680098.9810000001" table:style-name="ce53">
            <text:p><text:s/>2 680 099</text:p>
          </table:table-cell>
          <table:table-cell office:value-type="float" office:value="231575.48199999999" table:style-name="ce53">
            <text:p><text:s text:c="2"/>231 575</text:p>
          </table:table-cell>
          <table:table-cell office:value-type="float" office:value="507299.02899999998" table:style-name="ce53">
            <text:p><text:s text:c="2"/>507 299</text:p>
          </table:table-cell>
          <table:table-cell office:value-type="float" office:value="144930.54699999999" table:style-name="ce53">
            <text:p><text:s text:c="2"/>144 931</text:p>
          </table:table-cell>
          <table:table-cell table:style-name="ce15"/>
          <table:table-cell office:value-type="float" office:value="206225.304" table:style-name="ce53">
            <text:p><text:s text:c="2"/>206 225</text:p>
          </table:table-cell>
          <table:table-cell office:value-type="float" office:value="283494.16200000001" table:style-name="ce53">
            <text:p><text:s text:c="2"/>283 494</text:p>
          </table:table-cell>
          <table:table-cell office:value-type="float" office:value="64398.97" table:style-name="ce53">
            <text:p><text:s text:c="2"/>64 399</text:p>
          </table:table-cell>
          <table:table-cell office:value-type="float" office:value="790284.07400000002" table:style-name="ce53">
            <text:p><text:s text:c="2"/>790 284</text:p>
          </table:table-cell>
          <table:table-cell office:value-type="float" office:value="277149.76500000001" table:style-name="ce53">
            <text:p><text:s text:c="2"/>277 150</text:p>
          </table:table-cell>
          <table:table-cell office:value-type="float" office:value="211115.03700000001" table:style-name="ce53">
            <text:p><text:s text:c="2"/>211 115</text:p>
          </table:table-cell>
          <table:table-cell office:value-type="float" office:value="99698.778000000006" table:style-name="ce53">
            <text:p><text:s text:c="2"/>99 699</text:p>
          </table:table-cell>
          <table:table-cell office:value-type="float" office:value="2574795.0929999999" table:style-name="ce53">
            <text:p><text:s/>2 574 795</text:p>
          </table:table-cell>
          <table:table-cell office:value-type="string" table:style-name="ce65">
            <text:p><text:s text:c="2"/>Crop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畜產品</text:span></text:p>
          </table:table-cell>
          <table:covered-table-cell table:number-columns-repeated="2"/>
          <table:table-cell office:value-type="float" office:value="3163814.1359999999" table:style-name="ce53">
            <text:p><text:s/>3 163 814</text:p>
          </table:table-cell>
          <table:table-cell office:value-type="float" office:value="67996.551999999996" table:style-name="ce53">
            <text:p><text:s text:c="2"/>67 997</text:p>
          </table:table-cell>
          <table:table-cell office:value-type="float" office:value="132929.5" table:style-name="ce53">
            <text:p><text:s text:c="2"/>132 930</text:p>
          </table:table-cell>
          <table:table-cell office:value-type="float" office:value="1034.6610000000001" table:style-name="ce53">
            <text:p><text:s text:c="2"/>1 035</text:p>
          </table:table-cell>
          <table:table-cell office:value-type="float" office:value="881969.82700000005" table:style-name="ce53">
            <text:p><text:s text:c="2"/>881 970</text:p>
          </table:table-cell>
          <table:table-cell office:value-type="float" office:value="14764.362999999999" table:style-name="ce53">
            <text:p><text:s text:c="2"/>14 764</text:p>
          </table:table-cell>
          <table:table-cell office:value-type="float" office:value="100695.47100000001" table:style-name="ce53">
            <text:p><text:s text:c="2"/>100 695</text:p>
          </table:table-cell>
          <table:table-cell office:value-type="float" office:value="24301.651999999998" table:style-name="ce53">
            <text:p><text:s text:c="2"/>24 302</text:p>
          </table:table-cell>
          <table:table-cell table:style-name="ce15"/>
          <table:table-cell office:value-type="float" office:value="38343.042000000001" table:style-name="ce53">
            <text:p><text:s text:c="2"/>38 343</text:p>
          </table:table-cell>
          <table:table-cell office:value-type="float" office:value="19344.478999999999" table:style-name="ce53">
            <text:p><text:s text:c="2"/>19 344</text:p>
          </table:table-cell>
          <table:table-cell office:value-type="float" office:value="27799.262999999999" table:style-name="ce53">
            <text:p><text:s text:c="2"/>27 799</text:p>
          </table:table-cell>
          <table:table-cell office:value-type="float" office:value="44971.351000000002" table:style-name="ce53">
            <text:p><text:s text:c="2"/>44 971</text:p>
          </table:table-cell>
          <table:table-cell office:value-type="float" office:value="453842.97499999998" table:style-name="ce53">
            <text:p><text:s text:c="2"/>453 843</text:p>
          </table:table-cell>
          <table:table-cell office:value-type="float" office:value="513014.79100000003" table:style-name="ce53">
            <text:p><text:s text:c="2"/>513 015</text:p>
          </table:table-cell>
          <table:table-cell office:value-type="float" office:value="143699.163" table:style-name="ce53">
            <text:p><text:s text:c="2"/>143 699</text:p>
          </table:table-cell>
          <table:table-cell office:value-type="float" office:value="699107.04599999997" table:style-name="ce53">
            <text:p><text:s text:c="2"/>699 107</text:p>
          </table:table-cell>
          <table:table-cell office:value-type="string" table:style-name="ce65">
            <text:p><text:s text:c="2"/>Livestock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水產品</text:span></text:p>
          </table:table-cell>
          <table:covered-table-cell table:number-columns-repeated="2"/>
          <table:table-cell office:value-type="float" office:value="1543936.608" table:style-name="ce53">
            <text:p><text:s/>1 543 937</text:p>
          </table:table-cell>
          <table:table-cell office:value-type="float" office:value="110770.74800000001" table:style-name="ce53">
            <text:p><text:s text:c="2"/>110 771</text:p>
          </table:table-cell>
          <table:table-cell office:value-type="float" office:value="257953.62" table:style-name="ce53">
            <text:p><text:s text:c="2"/>257 954</text:p>
          </table:table-cell>
          <table:table-cell office:value-type="float" office:value="1657.4069999999999" table:style-name="ce53">
            <text:p><text:s text:c="2"/>1 657</text:p>
          </table:table-cell>
          <table:table-cell office:value-type="float" office:value="42967.796999999999" table:style-name="ce53">
            <text:p><text:s text:c="2"/>42 968</text:p>
          </table:table-cell>
          <table:table-cell office:value-type="float" office:value="97874.918999999994" table:style-name="ce53">
            <text:p><text:s text:c="2"/>97 875</text:p>
          </table:table-cell>
          <table:table-cell office:value-type="float" office:value="88362.902000000002" table:style-name="ce53">
            <text:p><text:s text:c="2"/>88 363</text:p>
          </table:table-cell>
          <table:table-cell office:value-type="float" office:value="90121.952000000005" table:style-name="ce53">
            <text:p><text:s text:c="2"/>90 122</text:p>
          </table:table-cell>
          <table:table-cell table:style-name="ce15"/>
          <table:table-cell office:value-type="float" office:value="45051.177000000003" table:style-name="ce53">
            <text:p><text:s text:c="2"/>45 051</text:p>
          </table:table-cell>
          <table:table-cell office:value-type="float" office:value="29965.366999999998" table:style-name="ce53">
            <text:p><text:s text:c="2"/>29 965</text:p>
          </table:table-cell>
          <table:table-cell office:value-type="float" office:value="426.24900000000002" table:style-name="ce53">
            <text:p><text:s text:c="3"/>426</text:p>
          </table:table-cell>
          <table:table-cell office:value-type="float" office:value="7067.5119999999997" table:style-name="ce53">
            <text:p><text:s text:c="2"/>7 068</text:p>
          </table:table-cell>
          <table:table-cell office:value-type="float" office:value="14245.93" table:style-name="ce53">
            <text:p><text:s text:c="2"/>14 246</text:p>
          </table:table-cell>
          <table:table-cell office:value-type="float" office:value="12046.87" table:style-name="ce53">
            <text:p><text:s text:c="2"/>12 047</text:p>
          </table:table-cell>
          <table:table-cell office:value-type="float" office:value="35110.190999999999" table:style-name="ce53">
            <text:p><text:s text:c="2"/>35 110</text:p>
          </table:table-cell>
          <table:table-cell office:value-type="float" office:value="710313.96699999995" table:style-name="ce53">
            <text:p><text:s text:c="2"/>710 314</text:p>
          </table:table-cell>
          <table:table-cell office:value-type="string" table:style-name="ce65">
            <text:p><text:s text:c="2"/>Fishery Products</text:p>
          </table:table-cell>
          <table:table-cell table:number-columns-repeated="16362"/>
        </table:table-row>
        <table:table-row table:style-name="ro6">
          <table:table-cell table:style-name="ce61"/>
          <table:table-cell office:value-type="string" table:number-columns-spanned="3" table:number-rows-spanned="1" table:style-name="ce63">
            <text:p><text:s text:c="2"/><text:span text:style-name="T5">林產品</text:span></text:p>
          </table:table-cell>
          <table:covered-table-cell table:number-columns-repeated="2"/>
          <table:table-cell office:value-type="float" office:value="1387710.388" table:style-name="ce53">
            <text:p><text:s/>1 387 710</text:p>
          </table:table-cell>
          <table:table-cell office:value-type="float" office:value="13286.380999999999" table:style-name="ce53">
            <text:p><text:s text:c="2"/>13 286</text:p>
          </table:table-cell>
          <table:table-cell office:value-type="float" office:value="171477.11199999999" table:style-name="ce53">
            <text:p><text:s text:c="2"/>171 477</text:p>
          </table:table-cell>
          <table:table-cell office:value-type="float" office:value="92.450999999999993" table:style-name="ce53">
            <text:p><text:s text:c="3"/>92</text:p>
          </table:table-cell>
          <table:table-cell office:value-type="float" office:value="50256.356" table:style-name="ce53">
            <text:p><text:s text:c="2"/>50 256</text:p>
          </table:table-cell>
          <table:table-cell office:value-type="float" office:value="87003.566999999995" table:style-name="ce53">
            <text:p><text:s text:c="2"/>87 004</text:p>
          </table:table-cell>
          <table:table-cell office:value-type="float" office:value="109989.166" table:style-name="ce53">
            <text:p><text:s text:c="2"/>109 989</text:p>
          </table:table-cell>
          <table:table-cell office:value-type="float" office:value="242929.139" table:style-name="ce53">
            <text:p><text:s text:c="2"/>242 929</text:p>
          </table:table-cell>
          <table:table-cell table:style-name="ce15"/>
          <table:table-cell office:value-type="float" office:value="456.86399999999998" table:style-name="ce53">
            <text:p><text:s text:c="3"/>457</text:p>
          </table:table-cell>
          <table:table-cell office:value-type="float" office:value="235527.83199999999" table:style-name="ce53">
            <text:p><text:s text:c="2"/>235 528</text:p>
          </table:table-cell>
          <table:table-cell office:value-type="float" office:value="14.722" table:style-name="ce53">
            <text:p><text:s text:c="3"/>15</text:p>
          </table:table-cell>
          <table:table-cell office:value-type="float" office:value="5967.5569999999998" table:style-name="ce53">
            <text:p><text:s text:c="2"/>5 968</text:p>
          </table:table-cell>
          <table:table-cell office:value-type="float" office:value="85869.005000000005" table:style-name="ce53">
            <text:p><text:s text:c="2"/>85 869</text:p>
          </table:table-cell>
          <table:table-cell office:value-type="float" office:value="55807.603000000003" table:style-name="ce53">
            <text:p><text:s text:c="2"/>55 808</text:p>
          </table:table-cell>
          <table:table-cell office:value-type="float" office:value="96009.839000000007" table:style-name="ce53">
            <text:p><text:s text:c="2"/>96 010</text:p>
          </table:table-cell>
          <table:table-cell office:value-type="float" office:value="233022.79399999999" table:style-name="ce53">
            <text:p><text:s text:c="2"/>233 023</text:p>
          </table:table-cell>
          <table:table-cell office:value-type="string" table:style-name="ce65">
            <text:p><text:s text:c="2"/>Forest Products</text:p>
          </table:table-cell>
          <table:table-cell table:number-columns-repeated="16362"/>
        </table:table-row>
        <table:table-row table:style-name="ro5">
          <table:table-cell table:number-columns-repeated="4" table:style-name="ce69"/>
          <table:table-cell table:style-name="ce70"/>
          <table:table-cell table:number-columns-repeated="7" table:style-name="ce71"/>
          <table:table-cell table:style-name="ce15"/>
          <table:table-cell table:number-columns-repeated="8" table:style-name="ce71"/>
          <table:table-cell table:style-name="ce72"/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6">
            <text:p><text:span text:style-name="T5">當年與上年</text:span></text:p>
          </table:table-cell>
          <table:covered-table-cell table:number-columns-repeated="3"/>
          <table:table-cell office:value-type="float" office:value="6.8336004575733469" table:number-columns-spanned="1" table:number-rows-spanned="2" table:style-name="ce75">
            <text:p>6.83<text:s/></text:p>
          </table:table-cell>
          <table:table-cell office:value-type="float" office:value="-30.2230960959455" table:number-columns-spanned="1" table:number-rows-spanned="2" table:style-name="ce76">
            <text:p>-30.22<text:s/></text:p>
          </table:table-cell>
          <table:table-cell office:value-type="float" office:value="7.3765686012758112" table:number-columns-spanned="1" table:number-rows-spanned="2" table:style-name="ce76">
            <text:p>7.38<text:s/></text:p>
          </table:table-cell>
          <table:table-cell office:value-type="float" office:value="11.830580088730837" table:number-columns-spanned="1" table:number-rows-spanned="2" table:style-name="ce76">
            <text:p>11.83<text:s/></text:p>
          </table:table-cell>
          <table:table-cell office:value-type="float" office:value="8.8065767787946552" table:number-columns-spanned="1" table:number-rows-spanned="2" table:style-name="ce76">
            <text:p>8.81<text:s/></text:p>
          </table:table-cell>
          <table:table-cell office:value-type="float" office:value="20.545018279069829" table:number-columns-spanned="1" table:number-rows-spanned="2" table:style-name="ce76">
            <text:p>20.55<text:s/></text:p>
          </table:table-cell>
          <table:table-cell office:value-type="float" office:value="27.219117350117507" table:number-columns-spanned="1" table:number-rows-spanned="2" table:style-name="ce76">
            <text:p>27.22<text:s/></text:p>
          </table:table-cell>
          <table:table-cell office:value-type="float" office:value="10.79562632519661" table:number-columns-spanned="1" table:number-rows-spanned="2" table:style-name="ce76">
            <text:p>10.80<text:s/></text:p>
          </table:table-cell>
          <table:table-cell table:style-name="ce15"/>
          <table:table-cell office:value-type="float" office:value="5.2471040703423881" table:number-columns-spanned="1" table:number-rows-spanned="2" table:style-name="ce76">
            <text:p>5.25<text:s/></text:p>
          </table:table-cell>
          <table:table-cell office:value-type="float" office:value="-8.1018910568739244" table:number-columns-spanned="1" table:number-rows-spanned="2" table:style-name="ce76">
            <text:p>-8.10<text:s/></text:p>
          </table:table-cell>
          <table:table-cell office:value-type="float" office:value="7.9864083762829896" table:number-columns-spanned="1" table:number-rows-spanned="2" table:style-name="ce76">
            <text:p>7.99<text:s/></text:p>
          </table:table-cell>
          <table:table-cell office:value-type="float" office:value="-10.530530211374606" table:number-columns-spanned="1" table:number-rows-spanned="2" table:style-name="ce76">
            <text:p>-10.53<text:s/></text:p>
          </table:table-cell>
          <table:table-cell office:value-type="float" office:value="7.1565085261065224" table:number-columns-spanned="1" table:number-rows-spanned="2" table:style-name="ce76">
            <text:p>7.16<text:s/></text:p>
          </table:table-cell>
          <table:table-cell office:value-type="float" office:value="6.8858216650615773" table:number-columns-spanned="1" table:number-rows-spanned="2" table:style-name="ce76">
            <text:p>6.89<text:s/></text:p>
          </table:table-cell>
          <table:table-cell office:value-type="float" office:value="29.841587239699301" table:number-columns-spanned="1" table:number-rows-spanned="2" table:style-name="ce76">
            <text:p>29.84<text:s/></text:p>
          </table:table-cell>
          <table:table-cell office:value-type="float" office:value="14.913840379856868" table:number-columns-spanned="1" table:number-rows-spanned="2" table:style-name="ce94">
            <text:p>14.91<text:s/></text:p>
          </table:table-cell>
          <table:table-cell office:value-type="string" table:number-columns-spanned="1" table:number-rows-spanned="2" table:style-name="ce39">
            <text:p>Change %</text:p>
          </table:table-cell>
          <table:table-cell table:number-columns-repeated="16362"/>
        </table:table-row>
        <table:table-row table:style-name="ro8">
          <table:table-cell office:value-type="string" table:number-columns-spanned="4" table:number-rows-spanned="1" table:style-name="ce88">
            <text:p><text:span text:style-name="T5">比較</text:span>(%)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number-columns-repeated="3" table:style-name="ce89"/>
          <table:table-cell table:style-name="ce90"/>
          <table:table-cell table:number-columns-repeated="8" table:style-name="ce91"/>
          <table:table-cell table:style-name="ce15"/>
          <table:table-cell table:number-columns-repeated="8" table:style-name="ce91"/>
          <table:table-cell table:style-name="ce92"/>
          <table:table-cell table:number-columns-repeated="16362"/>
        </table:table-row>
        <table:table-row table:style-name="ro9">
          <table:table-cell office:value-type="string" table:style-name="ce93">
            <text:p>資料來源：財政部關務署。</text:p>
          </table:table-cell>
          <table:table-cell table:number-columns-repeated="3" table:style-name="ce15"/>
          <table:table-cell table:number-columns-repeated="8" table:style-name="ce82"/>
          <table:table-cell table:style-name="ce15"/>
          <table:table-cell office:value-type="string" table:style-name="ce71">
            <text:p>Source: Customs Administration, Ministry of Finance.</text:p>
          </table:table-cell>
          <table:table-cell table:number-columns-repeated="7" table:style-name="ce82"/>
          <table:table-cell table:number-columns-repeated="16363" table:style-name="ce15"/>
        </table:table-row>
        <table:table-row table:number-rows-repeated="6" table:style-name="ro10">
          <table:table-cell table:number-columns-repeated="4" table:style-name="ce15"/>
          <table:table-cell table:number-columns-repeated="8" table:style-name="ce82"/>
          <table:table-cell table:style-name="ce15"/>
          <table:table-cell table:number-columns-repeated="8" table:style-name="ce82"/>
          <table:table-cell table:number-columns-repeated="16363" table:style-name="ce15"/>
        </table:table-row>
        <table:table-row table:number-rows-repeated="186" table:style-name="ro10">
          <table:table-cell table:number-columns-repeated="4"/>
          <table:table-cell table:number-columns-repeated="8" table:style-name="ce82"/>
          <table:table-cell table:style-name="ce15"/>
          <table:table-cell table:number-columns-repeated="8" table:style-name="ce82"/>
          <table:table-cell table:number-columns-repeated="16363"/>
        </table:table-row>
        <table:table-row table:style-name="ro10">
          <table:table-cell table:number-columns-repeated="4"/>
          <table:table-cell table:number-columns-repeated="8" table:style-name="ce82"/>
          <table:table-cell table:number-columns-repeated="16372" table:style-name="ce15"/>
        </table:table-row>
        <table:table-row table:number-rows-repeated="104832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462__34920_3_23565__20027__35201__22283__23478__36786__29986__21697__36914__20986__21475__36031__26131_" style:display-name="一般_修表3對主要國家農產品進出口貿易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8-08-15T01:59:36Z</meta:creation-date>
    <dc:date>2018-08-15T05:59:03Z</dc:date>
  </office:meta>
</office:document-meta>
</file>