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._38750__37117__24066__22303__22320__20351__29992__22320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._38750__37117__24066__22303__22320__20351__29992__22320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8b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._38750__37117__24066__22303__22320__20351__29992__22320__32232__23450__38754__313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華康標楷體W5" style:font-name-asian="華康標楷體W5" style:font-name-complex="華康標楷體W5"/>
    </style:style>
    <style:style style:name="ce43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b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8b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b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b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6" style:family="table-cell" style:parent-style-name="_19968__33324__8b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b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b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8b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非都市土地(編定)" table:style-name="ta1">
        <table:table-column table:style-name="co1" table:default-cell-style-name="ce104"/>
        <table:table-column table:style-name="co1" table:number-columns-repeated="2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number-columns-repeated="2" table:default-cell-style-name="ce105"/>
        <table:table-column table:style-name="co7" table:default-cell-style-name="ce105"/>
        <table:table-column table:style-name="co4" table:default-cell-style-name="ce105"/>
        <table:table-column table:style-name="co8" table:default-cell-style-name="ce105"/>
        <table:table-column table:style-name="co9" table:default-cell-style-name="ce105"/>
        <table:table-column table:style-name="co8" table:number-columns-repeated="3" table:default-cell-style-name="ce105"/>
        <table:table-column table:style-name="co4" table:default-cell-style-name="ce105"/>
        <table:table-column table:style-name="co8" table:number-columns-repeated="3" table:default-cell-style-name="ce105"/>
        <table:table-column table:style-name="co4" table:number-columns-repeated="2" table:default-cell-style-name="ce105"/>
        <table:table-column table:style-name="co10" table:default-cell-style-name="ce105"/>
        <table:table-column table:style-name="co11" table:number-columns-repeated="16361" table:default-cell-style-name="ce105"/>
        <table:table-row table:style-name="ro1">
          <table:table-cell office:value-type="string" table:style-name="ce1">
            <text:p><text:s/>237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AG. STATISTICS YEARBOOK 2017 <text:s text:c="4"/>238</text:p>
          </table:table-cell>
          <table:table-cell table:number-columns-repeated="16361" table:style-name="ce2"/>
        </table:table-row>
        <table:table-row table:style-name="ro2">
          <table:table-cell office:value-type="string" table:number-columns-spanned="12" table:number-rows-spanned="1" table:style-name="ce5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6"/>
          <table:table-cell office:value-type="string" table:number-columns-spanned="10" table:number-rows-spanned="1" table:style-name="ce5">
            <text:p>8. <text:s/>Land Use Type in Non-urban Planned Districts</text:p>
          </table:table-cell>
          <table:covered-table-cell table:number-columns-repeated="9"/>
          <table:table-cell table:number-columns-repeated="16361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18" table:style-name="ce8"/>
          <table:table-cell table:style-name="ce10"/>
          <table:table-cell table:style-name="ce9"/>
          <table:table-cell table:number-columns-repeated="16361" table:style-name="ce8"/>
        </table:table-row>
        <table:table-row table:style-name="ro1">
          <table:table-cell office:value-type="string" table:style-name="ce11">
            <text:p><text:s text:c="3"/><text:span text:style-name="T6">單位：</text:span><text:span text:style-name="T6">公頃</text:span>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number-columns-repeated="9" table:style-name="ce14"/>
          <table:table-cell office:value-type="string" table:style-name="ce16">
            <text:p>Unit<text:span text:style-name="T7">：</text:span>ha<text:s text:c="3"/>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3" table:number-rows-spanned="7" table:style-name="ce106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2" table:style-name="ce15"/>
          <table:table-cell table:number-columns-repeated="7" table:style-name="ce20"/>
          <table:table-cell table:style-name="ce21"/>
          <table:table-cell office:value-type="string" table:number-columns-spanned="1" table:number-rows-spanned="7" table:style-name="ce107">
            <text:p>Year, District</text:p>
          </table:table-cell>
          <table:table-cell table:number-columns-repeated="16361" table:style-name="ce1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25">
            <text:p>合<text:span text:style-name="T3"><text:s text:c="4"/></text:span>計</text:p>
          </table:table-cell>
          <table:table-cell office:value-type="string" table:style-name="ce26">
            <text:p>各種建築</text:p>
          </table:table-cell>
          <table:table-cell office:value-type="string" table:number-columns-spanned="1" table:number-rows-spanned="2" table:style-name="ce27">
            <text:p>農牧用地</text:p>
          </table:table-cell>
          <table:table-cell office:value-type="string" table:number-columns-spanned="1" table:number-rows-spanned="2" table:style-name="ce27">
            <text:p>林業用地</text:p>
          </table:table-cell>
          <table:table-cell office:value-type="string" table:number-columns-spanned="1" table:number-rows-spanned="2" table:style-name="ce27">
            <text:p>養殖用地</text:p>
          </table:table-cell>
          <table:table-cell office:value-type="string" table:number-columns-spanned="1" table:number-rows-spanned="2" table:style-name="ce27">
            <text:p>水利用地</text:p>
          </table:table-cell>
          <table:table-cell office:value-type="string" table:style-name="ce28">
            <text:p>生<text:span text:style-name="T3"><text:s/></text:span>態<text:span text:style-name="T3"><text:s/></text:span>保</text:p>
          </table:table-cell>
          <table:table-cell office:value-type="string" table:style-name="ce28">
            <text:p>國<text:span text:style-name="T3"><text:s/></text:span>土<text:span text:style-name="T3"><text:s/></text:span>保</text:p>
          </table:table-cell>
          <table:table-cell office:value-type="string" table:style-name="ce29">
            <text:p>特定目</text:p>
          </table:table-cell>
          <table:table-cell table:style-name="ce30"/>
          <table:table-cell office:value-type="string" table:number-columns-spanned="1" table:number-rows-spanned="2" table:style-name="ce31">
            <text:p>鹽業用地</text:p>
          </table:table-cell>
          <table:table-cell office:value-type="string" table:number-columns-spanned="1" table:number-rows-spanned="2" table:style-name="ce27">
            <text:p>礦業用地</text:p>
          </table:table-cell>
          <table:table-cell office:value-type="string" table:number-columns-spanned="1" table:number-rows-spanned="2" table:style-name="ce27">
            <text:p>窯業用地</text:p>
          </table:table-cell>
          <table:table-cell office:value-type="string" table:style-name="ce32">
            <text:p>交通用地</text:p>
          </table:table-cell>
          <table:table-cell office:value-type="string" table:number-columns-spanned="1" table:number-rows-spanned="2" table:style-name="ce27">
            <text:p>遊憩用地</text:p>
          </table:table-cell>
          <table:table-cell office:value-type="string" table:style-name="ce33">
            <text:p>古蹟保<text:span text:style-name="T3"><text:s text:c="6"/></text:span></text:p>
          </table:table-cell>
          <table:table-cell office:value-type="string" table:style-name="ce26">
            <text:p>殯葬用地</text:p>
          </table:table-cell>
          <table:table-cell office:value-type="string" table:style-name="ce33">
            <text:p>暫未編<text:span text:style-name="T3"><text:s text:c="10"/></text:span></text:p>
          </table:table-cell>
          <table:table-cell office:value-type="string" table:style-name="ce34">
            <text:p>其他用地</text:p>
          </table:table-cell>
          <table:covered-table-cell/>
          <table:table-cell table:number-columns-repeated="16361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用 <text:s text:c="3"/>地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護<text:span text:style-name="T3"><text:s/></text:span>用<text:span text:style-name="T3"><text:s/></text:span>地</text:p>
          </table:table-cell>
          <table:table-cell office:value-type="string" table:style-name="ce29">
            <text:p>安<text:span text:style-name="T3"><text:s/></text:span>用<text:span text:style-name="T3"><text:s/></text:span>地</text:p>
          </table:table-cell>
          <table:table-cell office:value-type="string" table:style-name="ce29">
            <text:p>的事業</text:p>
          </table:table-cell>
          <table:table-cell table:style-name="ce30"/>
          <table:covered-table-cell/>
          <table:covered-table-cell/>
          <table:covered-table-cell/>
          <table:table-cell office:value-type="string" table:style-name="ce36">
            <text:p>Transpor-</text:p>
          </table:table-cell>
          <table:covered-table-cell/>
          <table:table-cell office:value-type="string" table:style-name="ce37">
            <text:p>存用地</text:p>
          </table:table-cell>
          <table:table-cell table:style-name="ce26"/>
          <table:table-cell office:value-type="string" table:style-name="ce37">
            <text:p>定用地</text:p>
          </table:table-cell>
          <table:table-cell table:style-name="ce3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table:style-name="ce38"/>
          <table:table-cell table:style-name="ce26"/>
          <table:table-cell office:value-type="string" table:style-name="ce39">
            <text:p>Arable &amp;</text:p>
          </table:table-cell>
          <table:table-cell table:style-name="ce39"/>
          <table:table-cell office:value-type="string" table:style-name="ce39">
            <text:p>Fish</text:p>
          </table:table-cell>
          <table:table-cell office:value-type="string" table:style-name="ce39">
            <text:p>Irrigation</text:p>
          </table:table-cell>
          <table:table-cell office:value-type="string" table:style-name="ce39">
            <text:p>Ecological</text:p>
          </table:table-cell>
          <table:table-cell office:value-type="string" table:style-name="ce39">
            <text:p>Protection</text:p>
          </table:table-cell>
          <table:table-cell office:value-type="string" table:style-name="ce39">
            <text:p>Land</text:p>
          </table:table-cell>
          <table:table-cell table:style-name="ce40"/>
          <table:table-cell table:number-columns-repeated="3" table:style-name="ce39"/>
          <table:table-cell office:value-type="string" table:style-name="ce41">
            <text:p>tation and</text:p>
          </table:table-cell>
          <table:table-cell table:style-name="ce39"/>
          <table:table-cell table:style-name="ce42"/>
          <table:table-cell table:style-name="ce43"/>
          <table:table-cell table:style-name="ce42"/>
          <table:table-cell table:style-name="ce44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5">
            <text:p>Total<text:s/></text:p>
          </table:table-cell>
          <table:table-cell office:value-type="string" table:style-name="ce41">
            <text:p>Construction</text:p>
          </table:table-cell>
          <table:table-cell office:value-type="string" table:style-name="ce39">
            <text:p>Pastural</text:p>
          </table:table-cell>
          <table:table-cell office:value-type="string" table:style-name="ce39">
            <text:p>Forest</text:p>
          </table:table-cell>
          <table:table-cell office:value-type="string" table:style-name="ce39">
            <text:p>Culture</text:p>
          </table:table-cell>
          <table:table-cell office:value-type="string" table:style-name="ce39">
            <text:p>&amp;</text:p>
          </table:table-cell>
          <table:table-cell office:value-type="string" table:style-name="ce39">
            <text:p>&amp; Con-</text:p>
          </table:table-cell>
          <table:table-cell office:value-type="string" table:style-name="ce39">
            <text:p>&amp;</text:p>
          </table:table-cell>
          <table:table-cell office:value-type="string" table:style-name="ce39">
            <text:p>for</text:p>
          </table:table-cell>
          <table:table-cell table:style-name="ce40"/>
          <table:table-cell office:value-type="string" table:style-name="ce39">
            <text:p>Salt</text:p>
          </table:table-cell>
          <table:table-cell office:value-type="string" table:style-name="ce39">
            <text:p>Mining</text:p>
          </table:table-cell>
          <table:table-cell office:value-type="string" table:style-name="ce39">
            <text:p>Pottery</text:p>
          </table:table-cell>
          <table:table-cell office:value-type="string" table:style-name="ce41">
            <text:p>Commu-</text:p>
          </table:table-cell>
          <table:table-cell office:value-type="string" table:style-name="ce39">
            <text:p>Recrea-</text:p>
          </table:table-cell>
          <table:table-cell office:value-type="string" table:style-name="ce43">
            <text:p>Historical</text:p>
          </table:table-cell>
          <table:table-cell office:value-type="string" table:style-name="ce43">
            <text:p>Cemetery</text:p>
          </table:table-cell>
          <table:table-cell office:value-type="string" table:style-name="ce43">
            <text:p>Undesi-</text:p>
          </table:table-cell>
          <table:table-cell office:value-type="string" table:style-name="ce44">
            <text:p>Other</text:p>
          </table:table-cell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Land</text:p>
          </table:table-cell>
          <table:table-cell office:value-type="string" table:style-name="ce39">
            <text:p>Drainage</text:p>
          </table:table-cell>
          <table:table-cell office:value-type="string" table:style-name="ce39">
            <text:p>servation</text:p>
          </table:table-cell>
          <table:table-cell office:value-type="string" table:style-name="ce39">
            <text:p>Conserva-</text:p>
          </table:table-cell>
          <table:table-cell office:value-type="string" table:style-name="ce39">
            <text:p>Special</text:p>
          </table:table-cell>
          <table:table-cell table:style-name="ce40"/>
          <table:table-cell office:value-type="string" table:style-name="ce39">
            <text:p>Industry</text:p>
          </table:table-cell>
          <table:table-cell office:value-type="string" table:style-name="ce39">
            <text:p>Industry</text:p>
          </table:table-cell>
          <table:table-cell office:value-type="string" table:style-name="ce39">
            <text:p>Industry</text:p>
          </table:table-cell>
          <table:table-cell office:value-type="string" table:style-name="ce41">
            <text:p>nication</text:p>
          </table:table-cell>
          <table:table-cell office:value-type="string" table:style-name="ce39">
            <text:p>tion</text:p>
          </table:table-cell>
          <table:table-cell office:value-type="string" table:style-name="ce43">
            <text:p>Site Land</text:p>
          </table:table-cell>
          <table:table-cell office:value-type="string" table:style-name="ce43">
            <text:p>Land</text:p>
          </table:table-cell>
          <table:table-cell office:value-type="string" table:style-name="ce43">
            <text:p>gnated</text:p>
          </table:table-cell>
          <table:table-cell office:value-type="string" table:style-name="ce44">
            <text:p>Land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 table:number-columns-repeated="2"/>
          <table:table-cell table:style-name="ce48"/>
          <table:table-cell table:number-columns-repeated="4" table:style-name="ce49"/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49">
            <text:p>tion Land</text:p>
          </table:table-cell>
          <table:table-cell office:value-type="string" table:style-name="ce49">
            <text:p>Purpose</text:p>
          </table:table-cell>
          <table:table-cell table:style-name="ce50"/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49">
            <text:p>Land</text:p>
          </table:table-cell>
          <table:table-cell office:value-type="string" table:style-name="ce51">
            <text:p>Land</text:p>
          </table:table-cell>
          <table:table-cell office:value-type="string" table:style-name="ce49">
            <text:p>Land</text:p>
          </table:table-cell>
          <table:table-cell table:number-columns-repeated="2" table:style-name="ce52"/>
          <table:table-cell office:value-type="string" table:style-name="ce53">
            <text:p>Land</text:p>
          </table:table-cell>
          <table:table-cell table:style-name="ce54"/>
          <table:covered-table-cell/>
          <table:table-cell table:number-columns-repeated="16361" table:style-name="ce56"/>
        </table:table-row>
        <table:table-row table:style-name="ro8">
          <table:table-cell table:style-name="ce30"/>
          <table:table-cell table:style-name="ce2"/>
          <table:table-cell table:style-name="ce57"/>
          <table:table-cell table:style-name="ce58"/>
          <table:table-cell table:number-columns-repeated="8" table:style-name="ce59"/>
          <table:table-cell table:style-name="ce60"/>
          <table:table-cell table:number-columns-repeated="7" table:style-name="ce59"/>
          <table:table-cell table:style-name="ce60"/>
          <table:table-cell table:style-name="ce61"/>
          <table:table-cell table:style-name="ce60"/>
          <table:table-cell table:number-columns-repeated="16361" table:style-name="ce2"/>
        </table:table-row>
        <table:table-row table:style-name="ro9">
          <table:table-cell office:value-type="string" table:style-name="ce62">
            <text:p>民國</text:p>
          </table:table-cell>
          <table:table-cell office:value-type="float" office:value="97" table:style-name="ce63">
            <text:p>97</text:p>
          </table:table-cell>
          <table:table-cell office:value-type="string" table:style-name="ce64">
            <text:p>年</text:p>
          </table:table-cell>
          <table:table-cell office:value-type="float" office:value="2674056.2781000002" table:style-name="ce65">
            <text:p>2 674 056</text:p>
          </table:table-cell>
          <table:table-cell office:value-type="float" office:value="63281.160799999998" table:style-name="ce65">
            <text:p><text:s/>63 281</text:p>
          </table:table-cell>
          <table:table-cell office:value-type="float" office:value="814536.95519999997" table:style-name="ce65">
            <text:p><text:s/>814 537</text:p>
          </table:table-cell>
          <table:table-cell office:value-type="float" office:value="1137300.2442000001" table:style-name="ce65">
            <text:p>1 137 300</text:p>
          </table:table-cell>
          <table:table-cell office:value-type="float" office:value="27475.196199999998" table:style-name="ce65">
            <text:p><text:s/>27 475</text:p>
          </table:table-cell>
          <table:table-cell office:value-type="float" office:value="53734.4761" table:style-name="ce65">
            <text:p><text:s/>53 734</text:p>
          </table:table-cell>
          <table:table-cell office:value-type="float" office:value="1196.7791999999999" table:style-name="ce65">
            <text:p><text:s/>1 197</text:p>
          </table:table-cell>
          <table:table-cell office:value-type="float" office:value="130508.7104" table:style-name="ce65">
            <text:p><text:s/>130 509</text:p>
          </table:table-cell>
          <table:table-cell office:value-type="float" office:value="45800.945299999999" table:style-name="ce65">
            <text:p><text:s/>45 801</text:p>
          </table:table-cell>
          <table:table-cell table:style-name="ce66"/>
          <table:table-cell office:value-type="float" office:value="4531.9080999999996" table:style-name="ce65">
            <text:p><text:s/>4 532</text:p>
          </table:table-cell>
          <table:table-cell office:value-type="float" office:value="1101.0744999999999" table:style-name="ce65">
            <text:p><text:s/>1 101</text:p>
          </table:table-cell>
          <table:table-cell office:value-type="float" office:value="296.38420000000002" table:style-name="ce65">
            <text:p><text:s text:c="2"/>296</text:p>
          </table:table-cell>
          <table:table-cell office:value-type="float" office:value="40897.411399999997" table:style-name="ce65">
            <text:p><text:s/>40 897</text:p>
          </table:table-cell>
          <table:table-cell office:value-type="float" office:value="6224.3257000000003" table:style-name="ce65">
            <text:p><text:s/>6 224</text:p>
          </table:table-cell>
          <table:table-cell office:value-type="float" office:value="17.997199999999999" table:style-name="ce65">
            <text:p><text:s text:c="2"/>18</text:p>
          </table:table-cell>
          <table:table-cell office:value-type="float" office:value="8808.6260000000002" table:style-name="ce65">
            <text:p><text:s/>8 809</text:p>
          </table:table-cell>
          <table:table-cell office:value-type="float" office:value="88379.990300000005" table:style-name="ce65">
            <text:p><text:s/>88 380</text:p>
          </table:table-cell>
          <table:table-cell office:value-type="float" office:value="249964.09349999999" table:style-name="ce65">
            <text:p><text:s/>249 964</text:p>
          </table:table-cell>
          <table:table-cell office:value-type="float" office:value="2008" table:style-name="ce67">
            <text:p>2008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98" table:style-name="ce63">
            <text:p>98</text:p>
          </table:table-cell>
          <table:table-cell table:style-name="ce69"/>
          <table:table-cell office:value-type="float" office:value="2733692.372" table:style-name="ce65">
            <text:p>2 733 692</text:p>
          </table:table-cell>
          <table:table-cell office:value-type="float" office:value="63558.529199999997" table:style-name="ce65">
            <text:p><text:s/>63 559</text:p>
          </table:table-cell>
          <table:table-cell office:value-type="float" office:value="813893.77819999994" table:style-name="ce65">
            <text:p><text:s/>813 894</text:p>
          </table:table-cell>
          <table:table-cell office:value-type="float" office:value="1172233.8563000001" table:style-name="ce65">
            <text:p>1 172 234</text:p>
          </table:table-cell>
          <table:table-cell office:value-type="float" office:value="27519.323" table:style-name="ce65">
            <text:p><text:s/>27 519</text:p>
          </table:table-cell>
          <table:table-cell office:value-type="float" office:value="54200.325499999999" table:style-name="ce65">
            <text:p><text:s/>54 200</text:p>
          </table:table-cell>
          <table:table-cell office:value-type="float" office:value="1219.5142000000001" table:style-name="ce65">
            <text:p><text:s/>1 220</text:p>
          </table:table-cell>
          <table:table-cell office:value-type="float" office:value="152200.27770000001" table:style-name="ce65">
            <text:p><text:s/>152 200</text:p>
          </table:table-cell>
          <table:table-cell office:value-type="float" office:value="45960.612399999998" table:style-name="ce65">
            <text:p><text:s/>45 961</text:p>
          </table:table-cell>
          <table:table-cell table:style-name="ce66"/>
          <table:table-cell office:value-type="float" office:value="4508.7676000000001" table:style-name="ce65">
            <text:p><text:s/>4 509</text:p>
          </table:table-cell>
          <table:table-cell office:value-type="float" office:value="1122.9802999999999" table:style-name="ce65">
            <text:p><text:s/>1 123</text:p>
          </table:table-cell>
          <table:table-cell office:value-type="float" office:value="265.67399999999998" table:style-name="ce65">
            <text:p><text:s text:c="2"/>266</text:p>
          </table:table-cell>
          <table:table-cell office:value-type="float" office:value="41503.436500000003" table:style-name="ce65">
            <text:p><text:s/>41 503</text:p>
          </table:table-cell>
          <table:table-cell office:value-type="float" office:value="6274.1003000000001" table:style-name="ce65">
            <text:p><text:s/>6 274</text:p>
          </table:table-cell>
          <table:table-cell office:value-type="float" office:value="17.965900000000001" table:style-name="ce65">
            <text:p><text:s text:c="2"/>18</text:p>
          </table:table-cell>
          <table:table-cell office:value-type="float" office:value="8781.4755999999998" table:style-name="ce65">
            <text:p><text:s/>8 781</text:p>
          </table:table-cell>
          <table:table-cell office:value-type="float" office:value="88948.375400000004" table:style-name="ce65">
            <text:p><text:s/>88 948</text:p>
          </table:table-cell>
          <table:table-cell office:value-type="float" office:value="251483.3798" table:style-name="ce65">
            <text:p><text:s/>251 483</text:p>
          </table:table-cell>
          <table:table-cell office:value-type="float" office:value="2009" table:style-name="ce67">
            <text:p>2009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99" table:style-name="ce63">
            <text:p>99</text:p>
          </table:table-cell>
          <table:table-cell table:style-name="ce69"/>
          <table:table-cell office:value-type="float" office:value="2784505.6359999999" table:style-name="ce65">
            <text:p>2 784 506</text:p>
          </table:table-cell>
          <table:table-cell office:value-type="float" office:value="63731.676500000001" table:style-name="ce65">
            <text:p><text:s/>63 732</text:p>
          </table:table-cell>
          <table:table-cell office:value-type="float" office:value="814755.00410000002" table:style-name="ce65">
            <text:p><text:s/>814 755</text:p>
          </table:table-cell>
          <table:table-cell office:value-type="float" office:value="1198794.8843" table:style-name="ce65">
            <text:p>1 198 795</text:p>
          </table:table-cell>
          <table:table-cell office:value-type="float" office:value="27463.166300000001" table:style-name="ce65">
            <text:p><text:s/>27 463</text:p>
          </table:table-cell>
          <table:table-cell office:value-type="float" office:value="55058.9349" table:style-name="ce65">
            <text:p><text:s/>55 059</text:p>
          </table:table-cell>
          <table:table-cell office:value-type="float" office:value="1222.9143999999999" table:style-name="ce65">
            <text:p><text:s/>1 223</text:p>
          </table:table-cell>
          <table:table-cell office:value-type="float" office:value="176838.02040000001" table:style-name="ce65">
            <text:p><text:s/>176 838</text:p>
          </table:table-cell>
          <table:table-cell office:value-type="float" office:value="46031.887699999999" table:style-name="ce65">
            <text:p><text:s/>46 032</text:p>
          </table:table-cell>
          <table:table-cell table:style-name="ce66"/>
          <table:table-cell office:value-type="float" office:value="4500.1127999999999" table:style-name="ce65">
            <text:p><text:s/>4 500</text:p>
          </table:table-cell>
          <table:table-cell office:value-type="float" office:value="1146.2295999999999" table:style-name="ce65">
            <text:p><text:s/>1 146</text:p>
          </table:table-cell>
          <table:table-cell office:value-type="float" office:value="257.8485" table:style-name="ce65">
            <text:p><text:s text:c="2"/>258</text:p>
          </table:table-cell>
          <table:table-cell office:value-type="float" office:value="42271.032599999999" table:style-name="ce65">
            <text:p><text:s/>42 271</text:p>
          </table:table-cell>
          <table:table-cell office:value-type="float" office:value="6300.9376000000002" table:style-name="ce65">
            <text:p><text:s/>6 301</text:p>
          </table:table-cell>
          <table:table-cell office:value-type="float" office:value="17.965900000000001" table:style-name="ce65">
            <text:p><text:s text:c="2"/>18</text:p>
          </table:table-cell>
          <table:table-cell office:value-type="float" office:value="8774.3866999999991" table:style-name="ce65">
            <text:p><text:s/>8 774</text:p>
          </table:table-cell>
          <table:table-cell office:value-type="float" office:value="85844.860199999996" table:style-name="ce65">
            <text:p><text:s/>85 845</text:p>
          </table:table-cell>
          <table:table-cell office:value-type="float" office:value="251495.77369999999" table:style-name="ce65">
            <text:p><text:s/>251 496</text:p>
          </table:table-cell>
          <table:table-cell office:value-type="float" office:value="2010" table:style-name="ce67">
            <text:p>2010</text:p>
          </table:table-cell>
          <table:table-cell table:number-columns-repeated="16361" table:style-name="ce2"/>
        </table:table-row>
        <table:table-row table:style-name="ro9">
          <table:table-cell table:style-name="ce68"/>
          <table:table-cell office:value-type="float" office:value="100" table:style-name="ce63">
            <text:p>100</text:p>
          </table:table-cell>
          <table:table-cell table:style-name="ce69"/>
          <table:table-cell office:value-type="float" office:value="2816229.3594" table:style-name="ce65">
            <text:p>2 816 229</text:p>
          </table:table-cell>
          <table:table-cell office:value-type="float" office:value="63860.574099999998" table:style-name="ce65">
            <text:p><text:s/>63 861</text:p>
          </table:table-cell>
          <table:table-cell office:value-type="float" office:value="814183.01020000002" table:style-name="ce65">
            <text:p><text:s/>814 183</text:p>
          </table:table-cell>
          <table:table-cell office:value-type="float" office:value="1216571.2069999999" table:style-name="ce65">
            <text:p>1 216 571</text:p>
          </table:table-cell>
          <table:table-cell office:value-type="float" office:value="27450.2948" table:style-name="ce65">
            <text:p><text:s/>27 450</text:p>
          </table:table-cell>
          <table:table-cell office:value-type="float" office:value="55863.732600000003" table:style-name="ce65">
            <text:p><text:s/>55 864</text:p>
          </table:table-cell>
          <table:table-cell office:value-type="float" office:value="1220.1576" table:style-name="ce65">
            <text:p><text:s/>1 220</text:p>
          </table:table-cell>
          <table:table-cell office:value-type="float" office:value="193306.47210000001" table:style-name="ce65">
            <text:p><text:s/>193 306</text:p>
          </table:table-cell>
          <table:table-cell office:value-type="float" office:value="45980.483099999998" table:style-name="ce65">
            <text:p><text:s/>45 980</text:p>
          </table:table-cell>
          <table:table-cell table:style-name="ce66"/>
          <table:table-cell office:value-type="float" office:value="4446.9273999999996" table:style-name="ce65">
            <text:p><text:s/>4 447</text:p>
          </table:table-cell>
          <table:table-cell office:value-type="float" office:value="1133.1279" table:style-name="ce65">
            <text:p><text:s/>1 133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2623.686800000003" table:style-name="ce65">
            <text:p><text:s/>42 624</text:p>
          </table:table-cell>
          <table:table-cell office:value-type="float" office:value="6326.8549999999996" table:style-name="ce65">
            <text:p><text:s/>6 327</text:p>
          </table:table-cell>
          <table:table-cell office:value-type="float" office:value="17.964099999999998" table:style-name="ce65">
            <text:p><text:s text:c="2"/>18</text:p>
          </table:table-cell>
          <table:table-cell office:value-type="float" office:value="8795.5319999999992" table:style-name="ce65">
            <text:p><text:s/>8 796</text:p>
          </table:table-cell>
          <table:table-cell office:value-type="float" office:value="82712.0242" table:style-name="ce65">
            <text:p><text:s/>82 712</text:p>
          </table:table-cell>
          <table:table-cell office:value-type="float" office:value="251494.65489999999" table:style-name="ce65">
            <text:p><text:s/>251 495</text:p>
          </table:table-cell>
          <table:table-cell office:value-type="float" office:value="2011" table:style-name="ce67">
            <text:p>2011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1" table:style-name="ce63">
            <text:p>101</text:p>
          </table:table-cell>
          <table:table-cell table:style-name="ce69"/>
          <table:table-cell office:value-type="float" office:value="2883806.0633" table:style-name="ce65">
            <text:p>2 883 806</text:p>
          </table:table-cell>
          <table:table-cell office:value-type="float" office:value="63944.950400000002" table:style-name="ce65">
            <text:p><text:s/>63 945</text:p>
          </table:table-cell>
          <table:table-cell office:value-type="float" office:value="814244.89289999998" table:style-name="ce65">
            <text:p><text:s/>814 245</text:p>
          </table:table-cell>
          <table:table-cell office:value-type="float" office:value="1256437.0432" table:style-name="ce65">
            <text:p>1 256 437</text:p>
          </table:table-cell>
          <table:table-cell office:value-type="float" office:value="27444.852299999999" table:style-name="ce65">
            <text:p><text:s/>27 445</text:p>
          </table:table-cell>
          <table:table-cell office:value-type="float" office:value="56590.752699999997" table:style-name="ce65">
            <text:p><text:s/>56 591</text:p>
          </table:table-cell>
          <table:table-cell office:value-type="float" office:value="1260.2358999999999" table:style-name="ce65">
            <text:p><text:s/>1 260</text:p>
          </table:table-cell>
          <table:table-cell office:value-type="float" office:value="220063.37270000001" table:style-name="ce65">
            <text:p><text:s/>220 063</text:p>
          </table:table-cell>
          <table:table-cell office:value-type="float" office:value="46063.439400000003" table:style-name="ce65">
            <text:p><text:s/>46 063</text:p>
          </table:table-cell>
          <table:table-cell table:style-name="ce66"/>
          <table:table-cell office:value-type="float" office:value="4352.6903000000002" table:style-name="ce65">
            <text:p><text:s/>4 353</text:p>
          </table:table-cell>
          <table:table-cell office:value-type="float" office:value="1136.5051000000001" table:style-name="ce65">
            <text:p><text:s/>1 137</text:p>
          </table:table-cell>
          <table:table-cell office:value-type="float" office:value="238.11709999999999" table:style-name="ce65">
            <text:p><text:s text:c="2"/>238</text:p>
          </table:table-cell>
          <table:table-cell office:value-type="float" office:value="43075.686600000001" table:style-name="ce65">
            <text:p><text:s/>43 076</text:p>
          </table:table-cell>
          <table:table-cell office:value-type="float" office:value="6342.6701000000003" table:style-name="ce65">
            <text:p><text:s/>6 343</text:p>
          </table:table-cell>
          <table:table-cell office:value-type="float" office:value="23.986999999999998" table:style-name="ce65">
            <text:p><text:s text:c="2"/>24</text:p>
          </table:table-cell>
          <table:table-cell office:value-type="float" office:value="8799.5488000000005" table:style-name="ce65">
            <text:p><text:s/>8 800</text:p>
          </table:table-cell>
          <table:table-cell office:value-type="float" office:value="82212.021399999998" table:style-name="ce65">
            <text:p><text:s/>82 212</text:p>
          </table:table-cell>
          <table:table-cell office:value-type="float" office:value="251575.29759999999" table:style-name="ce65">
            <text:p><text:s/>251 575</text:p>
          </table:table-cell>
          <table:table-cell office:value-type="float" office:value="2012" table:style-name="ce67">
            <text:p>2012</text:p>
          </table:table-cell>
          <table:table-cell table:number-columns-repeated="16361" table:style-name="ce70"/>
        </table:table-row>
        <table:table-row table:style-name="ro10">
          <table:table-cell table:style-name="ce68"/>
          <table:table-cell table:style-name="ce63"/>
          <table:table-cell table:style-name="ce69"/>
          <table:table-cell table:number-columns-repeated="9" table:style-name="ce65"/>
          <table:table-cell table:style-name="ce66"/>
          <table:table-cell table:number-columns-repeated="9" table:style-name="ce65"/>
          <table:table-cell table:style-name="ce67"/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2" table:style-name="ce63">
            <text:p>102</text:p>
          </table:table-cell>
          <table:table-cell table:style-name="ce69"/>
          <table:table-cell office:value-type="float" office:value="2919455.1304000001" table:style-name="ce65">
            <text:p>2 919 455</text:p>
          </table:table-cell>
          <table:table-cell office:value-type="float" office:value="64023.997900000002" table:style-name="ce65">
            <text:p><text:s/>64 024</text:p>
          </table:table-cell>
          <table:table-cell office:value-type="float" office:value="814839.68" table:style-name="ce65">
            <text:p><text:s/>814 840</text:p>
          </table:table-cell>
          <table:table-cell office:value-type="float" office:value="1281542.3308999999" table:style-name="ce65">
            <text:p>1 281 542</text:p>
          </table:table-cell>
          <table:table-cell office:value-type="float" office:value="26937.4987" table:style-name="ce65">
            <text:p><text:s/>26 937</text:p>
          </table:table-cell>
          <table:table-cell office:value-type="float" office:value="57175.9689" table:style-name="ce65">
            <text:p><text:s/>57 176</text:p>
          </table:table-cell>
          <table:table-cell office:value-type="float" office:value="1304.9246000000001" table:style-name="ce65">
            <text:p><text:s/>1 305</text:p>
          </table:table-cell>
          <table:table-cell office:value-type="float" office:value="222859.80970000001" table:style-name="ce65">
            <text:p><text:s/>222 860</text:p>
          </table:table-cell>
          <table:table-cell office:value-type="float" office:value="46181.779399999999" table:style-name="ce65">
            <text:p><text:s/>46 182</text:p>
          </table:table-cell>
          <table:table-cell table:style-name="ce66"/>
          <table:table-cell office:value-type="float" office:value="4350.8678" table:style-name="ce65">
            <text:p><text:s/>4 351</text:p>
          </table:table-cell>
          <table:table-cell office:value-type="float" office:value="1141.9398000000001" table:style-name="ce65">
            <text:p><text:s/>1 142</text:p>
          </table:table-cell>
          <table:table-cell office:value-type="float" office:value="242.65559999999999" table:style-name="ce65">
            <text:p><text:s text:c="2"/>243</text:p>
          </table:table-cell>
          <table:table-cell office:value-type="float" office:value="43424.048900000002" table:style-name="ce65">
            <text:p><text:s/>43 424</text:p>
          </table:table-cell>
          <table:table-cell office:value-type="float" office:value="6327.6890999999996" table:style-name="ce65">
            <text:p><text:s/>6 328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12.3387999999995" table:style-name="ce65">
            <text:p><text:s/>8 812</text:p>
          </table:table-cell>
          <table:table-cell office:value-type="float" office:value="88040.277000000002" table:style-name="ce65">
            <text:p><text:s/>88 040</text:p>
          </table:table-cell>
          <table:table-cell office:value-type="float" office:value="252225.33749999999" table:style-name="ce65">
            <text:p><text:s/>252 225</text:p>
          </table:table-cell>
          <table:table-cell office:value-type="float" office:value="2013" table:style-name="ce67">
            <text:p>2013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3" table:style-name="ce63">
            <text:p>103</text:p>
          </table:table-cell>
          <table:table-cell table:style-name="ce69"/>
          <table:table-cell office:value-type="float" office:value="2950360.2834000001" table:style-name="ce65">
            <text:p>2 950 360</text:p>
          </table:table-cell>
          <table:table-cell office:value-type="float" office:value="64127.047500000001" table:style-name="ce65">
            <text:p><text:s/>64 127</text:p>
          </table:table-cell>
          <table:table-cell office:value-type="float" office:value="814761.07609999995" table:style-name="ce65">
            <text:p><text:s/>814 761</text:p>
          </table:table-cell>
          <table:table-cell office:value-type="float" office:value="1299632.2150000001" table:style-name="ce65">
            <text:p>1 299 632</text:p>
          </table:table-cell>
          <table:table-cell office:value-type="float" office:value="26998.691800000001" table:style-name="ce65">
            <text:p><text:s/>26 999</text:p>
          </table:table-cell>
          <table:table-cell office:value-type="float" office:value="57862.568700000003" table:style-name="ce65">
            <text:p><text:s/>57 863</text:p>
          </table:table-cell>
          <table:table-cell office:value-type="float" office:value="1305.8288" table:style-name="ce65">
            <text:p><text:s/>1 306</text:p>
          </table:table-cell>
          <table:table-cell office:value-type="float" office:value="236858.06140000001" table:style-name="ce65">
            <text:p><text:s/>236 858</text:p>
          </table:table-cell>
          <table:table-cell office:value-type="float" office:value="46080.777000000002" table:style-name="ce65">
            <text:p><text:s/>46 081</text:p>
          </table:table-cell>
          <table:table-cell table:style-name="ce66"/>
          <table:table-cell office:value-type="float" office:value="4359.2241000000004" table:style-name="ce65">
            <text:p><text:s/>4 359</text:p>
          </table:table-cell>
          <table:table-cell office:value-type="float" office:value="1138.0467000000001" table:style-name="ce65">
            <text:p><text:s/>1 138</text:p>
          </table:table-cell>
          <table:table-cell office:value-type="float" office:value="239.91810000000001" table:style-name="ce65">
            <text:p><text:s text:c="2"/>240</text:p>
          </table:table-cell>
          <table:table-cell office:value-type="float" office:value="43689.668700000002" table:style-name="ce65">
            <text:p><text:s/>43 690</text:p>
          </table:table-cell>
          <table:table-cell office:value-type="float" office:value="6244.2493999999997" table:style-name="ce65">
            <text:p><text:s/>6 244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776.3359" table:style-name="ce65">
            <text:p><text:s/>8 776</text:p>
          </table:table-cell>
          <table:table-cell office:value-type="float" office:value="86042.826400000005" table:style-name="ce65">
            <text:p><text:s/>86 043</text:p>
          </table:table-cell>
          <table:table-cell office:value-type="float" office:value="252219.7622" table:style-name="ce65">
            <text:p><text:s/>252 220</text:p>
          </table:table-cell>
          <table:table-cell office:value-type="float" office:value="2014" table:style-name="ce67">
            <text:p>2014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4" table:style-name="ce63">
            <text:p>104</text:p>
          </table:table-cell>
          <table:table-cell table:style-name="ce69"/>
          <table:table-cell office:value-type="float" office:value="2999321.2954000002" table:style-name="ce65">
            <text:p>2 999 321</text:p>
          </table:table-cell>
          <table:table-cell office:value-type="float" office:value="64270.659799999994" table:style-name="ce65">
            <text:p><text:s/>64 271</text:p>
          </table:table-cell>
          <table:table-cell office:value-type="float" office:value="816430.77949999995" table:style-name="ce65">
            <text:p><text:s/>816 431</text:p>
          </table:table-cell>
          <table:table-cell office:value-type="float" office:value="1317559.3215000001" table:style-name="ce65">
            <text:p>1 317 559</text:p>
          </table:table-cell>
          <table:table-cell office:value-type="float" office:value="26991.468199999999" table:style-name="ce65">
            <text:p><text:s/>26 991</text:p>
          </table:table-cell>
          <table:table-cell office:value-type="float" office:value="58363.979899999998" table:style-name="ce65">
            <text:p><text:s/>58 364</text:p>
          </table:table-cell>
          <table:table-cell office:value-type="float" office:value="1306.7334000000001" table:style-name="ce65">
            <text:p><text:s/>1 307</text:p>
          </table:table-cell>
          <table:table-cell office:value-type="float" office:value="238155.62409999999" table:style-name="ce65">
            <text:p><text:s/>238 156</text:p>
          </table:table-cell>
          <table:table-cell office:value-type="float" office:value="46095.691899999998" table:style-name="ce65">
            <text:p><text:s/>46 096</text:p>
          </table:table-cell>
          <table:table-cell table:style-name="ce66"/>
          <table:table-cell office:value-type="float" office:value="4349.2901000000002" table:style-name="ce65">
            <text:p><text:s/>4 349</text:p>
          </table:table-cell>
          <table:table-cell office:value-type="float" office:value="1166.0225" table:style-name="ce65">
            <text:p><text:s/>1 166</text:p>
          </table:table-cell>
          <table:table-cell office:value-type="float" office:value="238.4949" table:style-name="ce65">
            <text:p><text:s text:c="2"/>238</text:p>
          </table:table-cell>
          <table:table-cell office:value-type="float" office:value="43970.743300000002" table:style-name="ce65">
            <text:p><text:s/>43 971</text:p>
          </table:table-cell>
          <table:table-cell office:value-type="float" office:value="6267.4673000000003" table:style-name="ce65">
            <text:p><text:s/>6 267</text:p>
          </table:table-cell>
          <table:table-cell office:value-type="float" office:value="23.985800000000001" table:style-name="ce65">
            <text:p><text:s text:c="2"/>24</text:p>
          </table:table-cell>
          <table:table-cell office:value-type="float" office:value="8843.2862999999998" table:style-name="ce65">
            <text:p><text:s/>8 843</text:p>
          </table:table-cell>
          <table:table-cell office:value-type="float" office:value="83323.667300000001" table:style-name="ce65">
            <text:p><text:s/>83 324</text:p>
          </table:table-cell>
          <table:table-cell office:value-type="float" office:value="281964.0796" table:style-name="ce65">
            <text:p><text:s/>281 964</text:p>
          </table:table-cell>
          <table:table-cell office:value-type="float" office:value="2015" table:style-name="ce67">
            <text:p>2015</text:p>
          </table:table-cell>
          <table:table-cell table:number-columns-repeated="16361" table:style-name="ce70"/>
        </table:table-row>
        <table:table-row table:style-name="ro9">
          <table:table-cell table:style-name="ce68"/>
          <table:table-cell office:value-type="float" office:value="105" table:style-name="ce63">
            <text:p>105</text:p>
          </table:table-cell>
          <table:table-cell table:style-name="ce69"/>
          <table:table-cell office:value-type="float" office:value="3000962.0240000002" table:style-name="ce65">
            <text:p>3 000 962</text:p>
          </table:table-cell>
          <table:table-cell office:value-type="float" office:value="64418.851800000004" table:style-name="ce65">
            <text:p><text:s/>64 419</text:p>
          </table:table-cell>
          <table:table-cell office:value-type="float" office:value="817875.88029999996" table:style-name="ce65">
            <text:p><text:s/>817 876</text:p>
          </table:table-cell>
          <table:table-cell office:value-type="float" office:value="1318572.82" table:style-name="ce65">
            <text:p>1 318 573</text:p>
          </table:table-cell>
          <table:table-cell office:value-type="float" office:value="26989.977500000001" table:style-name="ce65">
            <text:p><text:s/>26 990</text:p>
          </table:table-cell>
          <table:table-cell office:value-type="float" office:value="58949.4908" table:style-name="ce65">
            <text:p><text:s/>58 949</text:p>
          </table:table-cell>
          <table:table-cell office:value-type="float" office:value="1306.7334000000001" table:style-name="ce65">
            <text:p><text:s/>1 307</text:p>
          </table:table-cell>
          <table:table-cell office:value-type="float" office:value="238838.70610000001" table:style-name="ce65">
            <text:p><text:s/>238 839</text:p>
          </table:table-cell>
          <table:table-cell office:value-type="float" office:value="46092.373399999997" table:style-name="ce65">
            <text:p><text:s/>46 092</text:p>
          </table:table-cell>
          <table:table-cell table:style-name="ce66"/>
          <table:table-cell office:value-type="float" office:value="4361.9785000000002" table:style-name="ce65">
            <text:p><text:s/>4 362</text:p>
          </table:table-cell>
          <table:table-cell office:value-type="float" office:value="1165.9666999999999" table:style-name="ce65">
            <text:p><text:s/>1 166</text:p>
          </table:table-cell>
          <table:table-cell office:value-type="float" office:value="238.08580000000001" table:style-name="ce65">
            <text:p><text:s text:c="2"/>238</text:p>
          </table:table-cell>
          <table:table-cell office:value-type="float" office:value="44299.010799999996" table:style-name="ce65">
            <text:p><text:s/>44 299</text:p>
          </table:table-cell>
          <table:table-cell office:value-type="float" office:value="6306.5619999999999" table:style-name="ce65">
            <text:p><text:s/>6 307</text:p>
          </table:table-cell>
          <table:table-cell office:value-type="float" office:value="23.994900000000001" table:style-name="ce65">
            <text:p><text:s text:c="2"/>24</text:p>
          </table:table-cell>
          <table:table-cell office:value-type="float" office:value="8750.1098999999995" table:style-name="ce65">
            <text:p><text:s/>8 750</text:p>
          </table:table-cell>
          <table:table-cell office:value-type="float" office:value="80694.600000000006" table:style-name="ce65">
            <text:p><text:s/>80 695</text:p>
          </table:table-cell>
          <table:table-cell office:value-type="float" office:value="282076.88250000001" table:style-name="ce65">
            <text:p><text:s/>282 077</text:p>
          </table:table-cell>
          <table:table-cell office:value-type="float" office:value="2016" table:style-name="ce67">
            <text:p>2016</text:p>
          </table:table-cell>
          <table:table-cell table:number-columns-repeated="16361" table:style-name="ce70"/>
        </table:table-row>
        <table:table-row table:style-name="ro9">
          <table:table-cell table:style-name="ce71"/>
          <table:table-cell office:value-type="float" office:value="106" table:style-name="ce72">
            <text:p>106</text:p>
          </table:table-cell>
          <table:table-cell table:style-name="ce73"/>
          <table:table-cell office:value-type="float" office:value="3020277.6981000002" table:style-name="ce74">
            <text:p>3 020 278</text:p>
          </table:table-cell>
          <table:table-cell office:value-type="float" office:value="64561.735700000005" table:style-name="ce74">
            <text:p><text:s/>64 562</text:p>
          </table:table-cell>
          <table:table-cell office:value-type="float" office:value="818474.59019999998" table:style-name="ce74">
            <text:p><text:s/>818 475</text:p>
          </table:table-cell>
          <table:table-cell office:value-type="float" office:value="1349585.7286" table:style-name="ce74">
            <text:p>1 349 586</text:p>
          </table:table-cell>
          <table:table-cell office:value-type="float" office:value="26985.084999999999" table:style-name="ce74">
            <text:p><text:s/>26 985</text:p>
          </table:table-cell>
          <table:table-cell office:value-type="float" office:value="59534.644500000002" table:style-name="ce74">
            <text:p><text:s/>59 535</text:p>
          </table:table-cell>
          <table:table-cell office:value-type="float" office:value="1308.8884" table:style-name="ce74">
            <text:p><text:s/>1 309</text:p>
          </table:table-cell>
          <table:table-cell office:value-type="float" office:value="240027.73370000001" table:style-name="ce74">
            <text:p><text:s/>240 028</text:p>
          </table:table-cell>
          <table:table-cell office:value-type="float" office:value="46237.999000000003" table:style-name="ce74">
            <text:p><text:s/>46 238</text:p>
          </table:table-cell>
          <table:table-cell table:style-name="ce75"/>
          <table:table-cell office:value-type="float" office:value="4270.1234999999997" table:style-name="ce74">
            <text:p><text:s/>4 270</text:p>
          </table:table-cell>
          <table:table-cell office:value-type="float" office:value="1182.2951" table:style-name="ce74">
            <text:p><text:s/>1 182</text:p>
          </table:table-cell>
          <table:table-cell office:value-type="float" office:value="237.02940000000001" table:style-name="ce74">
            <text:p><text:s text:c="2"/>237</text:p>
          </table:table-cell>
          <table:table-cell office:value-type="float" office:value="44687.620600000002" table:style-name="ce74">
            <text:p><text:s/>44 688</text:p>
          </table:table-cell>
          <table:table-cell office:value-type="float" office:value="6342.9912000000004" table:style-name="ce74">
            <text:p><text:s/>6 343</text:p>
          </table:table-cell>
          <table:table-cell office:value-type="float" office:value="23.995699999999999" table:style-name="ce74">
            <text:p><text:s text:c="2"/>24</text:p>
          </table:table-cell>
          <table:table-cell office:value-type="float" office:value="8694.8718000000008" table:style-name="ce74">
            <text:p><text:s/>8 695</text:p>
          </table:table-cell>
          <table:table-cell office:value-type="float" office:value="66042.542000000001" table:style-name="ce74">
            <text:p><text:s/>66 043</text:p>
          </table:table-cell>
          <table:table-cell office:value-type="float" office:value="282079.82370000001" table:style-name="ce74">
            <text:p><text:s/>282 080</text:p>
          </table:table-cell>
          <table:table-cell office:value-type="float" office:value="2017" table:style-name="ce76">
            <text:p>2017</text:p>
          </table:table-cell>
          <table:table-cell table:number-columns-repeated="16361" table:style-name="ce77"/>
        </table:table-row>
        <table:table-row table:style-name="ro10">
          <table:table-cell table:style-name="ce71"/>
          <table:table-cell table:style-name="ce72"/>
          <table:table-cell table:style-name="ce73"/>
          <table:table-cell table:number-columns-repeated="9" table:style-name="ce74"/>
          <table:table-cell table:style-name="ce75"/>
          <table:table-cell table:number-columns-repeated="9" table:style-name="ce74"/>
          <table:table-cell table:style-name="ce76"/>
          <table:table-cell table:number-columns-repeated="16361" table:style-name="ce77"/>
        </table:table-row>
        <table:table-row table:style-name="ro11">
          <table:table-cell office:value-type="string" table:number-columns-spanned="3" table:number-rows-spanned="1" table:style-name="ce79">
            <text:p>新 <text:s text:c="6"/>北 <text:s text:c="6"/>市</text:p>
          </table:table-cell>
          <table:covered-table-cell table:number-columns-repeated="2"/>
          <table:table-cell office:value-type="float" office:value="87682.872199999998" table:style-name="ce80">
            <text:p><text:s/>87 683</text:p>
          </table:table-cell>
          <table:table-cell office:value-type="float" office:value="2386.4585999999999" table:style-name="ce80">
            <text:p><text:s/>2 386</text:p>
          </table:table-cell>
          <table:table-cell office:value-type="float" office:value="29272.925599999999" table:style-name="ce80">
            <text:p><text:s/>29 273</text:p>
          </table:table-cell>
          <table:table-cell office:value-type="float" office:value="27848.1878" table:style-name="ce80">
            <text:p><text:s/>27 848</text:p>
          </table:table-cell>
          <table:table-cell office:value-type="float" office:value="10.342599999999999" table:style-name="ce80">
            <text:p><text:s text:c="2"/>10</text:p>
          </table:table-cell>
          <table:table-cell office:value-type="float" office:value="1165.6750999999999" table:style-name="ce80">
            <text:p><text:s/>1 166</text:p>
          </table:table-cell>
          <table:table-cell office:value-type="string" table:style-name="ce80">
            <text:p>-</text:p>
          </table:table-cell>
          <table:table-cell office:value-type="float" office:value="8862.2942000000003" table:style-name="ce80">
            <text:p><text:s/>8 862</text:p>
          </table:table-cell>
          <table:table-cell office:value-type="float" office:value="2066.6925000000001" table:style-name="ce80">
            <text:p><text:s/>2 067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01.62139999999999" table:style-name="ce80">
            <text:p><text:s text:c="2"/>302</text:p>
          </table:table-cell>
          <table:table-cell office:value-type="float" office:value="17.695599999999999" table:style-name="ce80">
            <text:p><text:s text:c="2"/>18</text:p>
          </table:table-cell>
          <table:table-cell office:value-type="float" office:value="1337.1537000000001" table:style-name="ce80">
            <text:p><text:s/>1 337</text:p>
          </table:table-cell>
          <table:table-cell office:value-type="float" office:value="300.70400000000001" table:style-name="ce80">
            <text:p><text:s text:c="2"/>301</text:p>
          </table:table-cell>
          <table:table-cell office:value-type="string" table:style-name="ce80">
            <text:p>-</text:p>
          </table:table-cell>
          <table:table-cell office:value-type="float" office:value="815.00220000000002" table:style-name="ce80">
            <text:p><text:s text:c="2"/>815</text:p>
          </table:table-cell>
          <table:table-cell office:value-type="float" office:value="6792.0364" table:style-name="ce65">
            <text:p><text:s/>6 792</text:p>
          </table:table-cell>
          <table:table-cell office:value-type="float" office:value="6506.0825999999997" table:style-name="ce65">
            <text:p><text:s/>6 506</text:p>
          </table:table-cell>
          <table:table-cell office:value-type="string" table:style-name="ce82">
            <text:p><text:s/>New 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北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pei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桃 <text:s text:c="6"/>園 <text:s text:c="6"/>市</text:p>
          </table:table-cell>
          <table:covered-table-cell table:number-columns-repeated="2"/>
          <table:table-cell office:value-type="float" office:value="86671.506099999999" table:style-name="ce80">
            <text:p><text:s/>86 672</text:p>
          </table:table-cell>
          <table:table-cell office:value-type="float" office:value="6836.2579999999998" table:style-name="ce80">
            <text:p><text:s/>6 836</text:p>
          </table:table-cell>
          <table:table-cell office:value-type="float" office:value="34059.748399999997" table:style-name="ce80">
            <text:p><text:s/>34 060</text:p>
          </table:table-cell>
          <table:table-cell office:value-type="float" office:value="27533.015899999999" table:style-name="ce80">
            <text:p><text:s/>27 533</text:p>
          </table:table-cell>
          <table:table-cell office:value-type="float" office:value="38.313800000000001" table:style-name="ce80">
            <text:p><text:s text:c="2"/>38</text:p>
          </table:table-cell>
          <table:table-cell office:value-type="float" office:value="4939.4793" table:style-name="ce80">
            <text:p><text:s/>4 939</text:p>
          </table:table-cell>
          <table:table-cell office:value-type="float" office:value="54.136800000000001" table:style-name="ce80">
            <text:p><text:s text:c="2"/>54</text:p>
          </table:table-cell>
          <table:table-cell office:value-type="float" office:value="5060.0425999999998" table:style-name="ce80">
            <text:p><text:s/>5 060</text:p>
          </table:table-cell>
          <table:table-cell office:value-type="float" office:value="3671.1689000000001" table:style-name="ce80">
            <text:p><text:s/>3 671</text:p>
          </table:table-cell>
          <table:table-cell table:style-name="ce81"/>
          <table:table-cell office:value-type="string" table:style-name="ce80">
            <text:p>-</text:p>
          </table:table-cell>
          <table:table-cell office:value-type="float" office:value="33.832099999999997" table:style-name="ce80">
            <text:p><text:s text:c="2"/>34</text:p>
          </table:table-cell>
          <table:table-cell office:value-type="float" office:value="55.835299999999997" table:style-name="ce80">
            <text:p><text:s text:c="2"/>56</text:p>
          </table:table-cell>
          <table:table-cell office:value-type="float" office:value="2574.5654" table:style-name="ce80">
            <text:p><text:s/>2 575</text:p>
          </table:table-cell>
          <table:table-cell office:value-type="float" office:value="532.91010000000006" table:style-name="ce80">
            <text:p><text:s text:c="2"/>533</text:p>
          </table:table-cell>
          <table:table-cell office:value-type="float" office:value="3.9369000000000001" table:style-name="ce80">
            <text:p><text:s text:c="2"/>4</text:p>
          </table:table-cell>
          <table:table-cell office:value-type="float" office:value="182.9425" table:style-name="ce80">
            <text:p><text:s text:c="2"/>183</text:p>
          </table:table-cell>
          <table:table-cell office:value-type="float" office:value="802.91690000000006" table:style-name="ce65">
            <text:p><text:s text:c="2"/>803</text:p>
          </table:table-cell>
          <table:table-cell office:value-type="float" office:value="292.40300000000002" table:style-name="ce88">
            <text:p><text:s text:c="2"/>292</text:p>
          </table:table-cell>
          <table:table-cell office:value-type="string" table:style-name="ce82">
            <text:p><text:s/>Taoyu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7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中 <text:s text:c="6"/>市</text:p>
          </table:table-cell>
          <table:covered-table-cell table:number-columns-repeated="2"/>
          <table:table-cell office:value-type="float" office:value="142254.3768" table:style-name="ce65">
            <text:p><text:s/>142 254</text:p>
          </table:table-cell>
          <table:table-cell office:value-type="float" office:value="2991.4677000000001" table:style-name="ce65">
            <text:p><text:s/>2 991</text:p>
          </table:table-cell>
          <table:table-cell office:value-type="float" office:value="39370.702599999997" table:style-name="ce65">
            <text:p><text:s/>39 371</text:p>
          </table:table-cell>
          <table:table-cell office:value-type="float" office:value="30743.378100000002" table:style-name="ce65">
            <text:p><text:s/>30 743</text:p>
          </table:table-cell>
          <table:table-cell office:value-type="float" office:value="2.8245" table:style-name="ce65">
            <text:p><text:s text:c="2"/>3</text:p>
          </table:table-cell>
          <table:table-cell office:value-type="float" office:value="2132.7577999999999" table:style-name="ce65">
            <text:p><text:s/>2 133</text:p>
          </table:table-cell>
          <table:table-cell office:value-type="string" table:style-name="ce65">
            <text:p>-</text:p>
          </table:table-cell>
          <table:table-cell office:value-type="float" office:value="27769.224200000001" table:style-name="ce65">
            <text:p><text:s/>27 769</text:p>
          </table:table-cell>
          <table:table-cell office:value-type="float" office:value="4080.9513000000002" table:style-name="ce65">
            <text:p><text:s/>4 081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29.777999999999999" table:style-name="ce65">
            <text:p><text:s text:c="2"/>30</text:p>
          </table:table-cell>
          <table:table-cell office:value-type="float" office:value="0.23080000000000001" table:style-name="ce65">
            <text:p><text:s text:c="2"/>0</text:p>
          </table:table-cell>
          <table:table-cell office:value-type="float" office:value="1660.9863" table:style-name="ce65">
            <text:p><text:s/>1 661</text:p>
          </table:table-cell>
          <table:table-cell office:value-type="float" office:value="514.07000000000005" table:style-name="ce65">
            <text:p><text:s text:c="2"/>514</text:p>
          </table:table-cell>
          <table:table-cell office:value-type="string" table:style-name="ce65">
            <text:p>-</text:p>
          </table:table-cell>
          <table:table-cell office:value-type="float" office:value="749.37080000000003" table:style-name="ce65">
            <text:p><text:s text:c="2"/>749</text:p>
          </table:table-cell>
          <table:table-cell office:value-type="float" office:value="1937.6811" table:style-name="ce65">
            <text:p><text:s/>1 938</text:p>
          </table:table-cell>
          <table:table-cell office:value-type="float" office:value="30270.9535" table:style-name="ce65">
            <text:p><text:s/>30 271</text:p>
          </table:table-cell>
          <table:table-cell office:value-type="string" table:style-name="ce82">
            <text:p><text:s/>Taich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南 <text:s text:c="6"/>市</text:p>
          </table:table-cell>
          <table:covered-table-cell table:number-columns-repeated="2"/>
          <table:table-cell office:value-type="float" office:value="160012.3083" table:style-name="ce65">
            <text:p><text:s/>160 012</text:p>
          </table:table-cell>
          <table:table-cell office:value-type="float" office:value="5688.7077999999992" table:style-name="ce65">
            <text:p><text:s/>5 689</text:p>
          </table:table-cell>
          <table:table-cell office:value-type="float" office:value="83627.34" table:style-name="ce65">
            <text:p><text:s/>83 627</text:p>
          </table:table-cell>
          <table:table-cell office:value-type="float" office:value="27744.4532" table:style-name="ce65">
            <text:p><text:s/>27 744</text:p>
          </table:table-cell>
          <table:table-cell office:value-type="float" office:value="10863.4074" table:style-name="ce65">
            <text:p><text:s/>10 863</text:p>
          </table:table-cell>
          <table:table-cell office:value-type="float" office:value="7411.9991" table:style-name="ce65">
            <text:p><text:s/>7 412</text:p>
          </table:table-cell>
          <table:table-cell office:value-type="float" office:value="143.107" table:style-name="ce65">
            <text:p><text:s text:c="2"/>143</text:p>
          </table:table-cell>
          <table:table-cell office:value-type="float" office:value="8586.1195000000007" table:style-name="ce65">
            <text:p><text:s/>8 586</text:p>
          </table:table-cell>
          <table:table-cell office:value-type="float" office:value="4998.4059999999999" table:style-name="ce65">
            <text:p><text:s/>4 998</text:p>
          </table:table-cell>
          <table:table-cell table:style-name="ce86"/>
          <table:table-cell office:value-type="float" office:value="2585.6846" table:style-name="ce65">
            <text:p><text:s/>2 586</text:p>
          </table:table-cell>
          <table:table-cell office:value-type="float" office:value="3.3287" table:style-name="ce65">
            <text:p><text:s text:c="2"/>3</text:p>
          </table:table-cell>
          <table:table-cell office:value-type="float" office:value="1.4819" table:style-name="ce65">
            <text:p><text:s text:c="2"/>1</text:p>
          </table:table-cell>
          <table:table-cell office:value-type="float" office:value="5179.5814" table:style-name="ce65">
            <text:p><text:s/>5 180</text:p>
          </table:table-cell>
          <table:table-cell office:value-type="float" office:value="479.17910000000001" table:style-name="ce65">
            <text:p><text:s text:c="2"/>479</text:p>
          </table:table-cell>
          <table:table-cell office:value-type="float" office:value="1.6675" table:style-name="ce65">
            <text:p><text:s text:c="2"/>2</text:p>
          </table:table-cell>
          <table:table-cell office:value-type="float" office:value="855.37580000000003" table:style-name="ce65">
            <text:p><text:s text:c="2"/>855</text:p>
          </table:table-cell>
          <table:table-cell office:value-type="float" office:value="1198.6884" table:style-name="ce65">
            <text:p><text:s/>1 199</text:p>
          </table:table-cell>
          <table:table-cell office:value-type="float" office:value="643.7808" table:style-name="ce65">
            <text:p><text:s text:c="2"/>644</text:p>
          </table:table-cell>
          <table:table-cell office:value-type="string" table:style-name="ce82">
            <text:p><text:s/>Tainan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5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高 <text:s text:c="6"/>雄 <text:s text:c="6"/>市</text:p>
          </table:table-cell>
          <table:covered-table-cell table:number-columns-repeated="2"/>
          <table:table-cell office:value-type="float" office:value="241442.7948" table:style-name="ce80">
            <text:p><text:s/>241 443</text:p>
          </table:table-cell>
          <table:table-cell office:value-type="float" office:value="3421.9268000000002" table:style-name="ce80">
            <text:p><text:s/>3 422</text:p>
          </table:table-cell>
          <table:table-cell office:value-type="float" office:value="47272.4038" table:style-name="ce80">
            <text:p><text:s/>47 272</text:p>
          </table:table-cell>
          <table:table-cell office:value-type="float" office:value="132441.72409999999" table:style-name="ce80">
            <text:p><text:s/>132 442</text:p>
          </table:table-cell>
          <table:table-cell office:value-type="float" office:value="3002.2035000000001" table:style-name="ce80">
            <text:p><text:s/>3 002</text:p>
          </table:table-cell>
          <table:table-cell office:value-type="float" office:value="2226.5828000000001" table:style-name="ce80">
            <text:p><text:s/>2 227</text:p>
          </table:table-cell>
          <table:table-cell office:value-type="float" office:value="1.4845999999999999" table:style-name="ce80">
            <text:p><text:s text:c="2"/>1</text:p>
          </table:table-cell>
          <table:table-cell office:value-type="float" office:value="1531.9391000000001" table:style-name="ce80">
            <text:p><text:s/>1 532</text:p>
          </table:table-cell>
          <table:table-cell office:value-type="float" office:value="4059.9474" table:style-name="ce80">
            <text:p><text:s/>4 060</text:p>
          </table:table-cell>
          <table:table-cell table:style-name="ce86"/>
          <table:table-cell office:value-type="float" office:value="2.7121" table:style-name="ce80">
            <text:p><text:s text:c="2"/>3</text:p>
          </table:table-cell>
          <table:table-cell office:value-type="float" office:value="7.8147000000000002" table:style-name="ce80">
            <text:p><text:s text:c="2"/>8</text:p>
          </table:table-cell>
          <table:table-cell office:value-type="float" office:value="25.079899999999999" table:style-name="ce80">
            <text:p><text:s text:c="2"/>25</text:p>
          </table:table-cell>
          <table:table-cell office:value-type="float" office:value="2085.174" table:style-name="ce80">
            <text:p><text:s/>2 085</text:p>
          </table:table-cell>
          <table:table-cell office:value-type="float" office:value="607.08550000000002" table:style-name="ce80">
            <text:p><text:s text:c="2"/>607</text:p>
          </table:table-cell>
          <table:table-cell office:value-type="float" office:value="0.14430000000000001" table:style-name="ce80">
            <text:p><text:s text:c="2"/>0</text:p>
          </table:table-cell>
          <table:table-cell office:value-type="float" office:value="607.47130000000004" table:style-name="ce80">
            <text:p><text:s text:c="2"/>607</text:p>
          </table:table-cell>
          <table:table-cell office:value-type="float" office:value="9056.7428" table:style-name="ce80">
            <text:p><text:s/>9 057</text:p>
          </table:table-cell>
          <table:table-cell office:value-type="float" office:value="35092.358200000002" table:style-name="ce80">
            <text:p><text:s/>35 092</text:p>
          </table:table-cell>
          <table:table-cell office:value-type="string" table:style-name="ce82">
            <text:p><text:s/>Kaohsi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83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9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宜 <text:s text:c="6"/>蘭 <text:s text:c="6"/>縣</text:p>
          </table:table-cell>
          <table:covered-table-cell table:number-columns-repeated="2"/>
          <table:table-cell office:value-type="float" office:value="201404.56359999999" table:style-name="ce65">
            <text:p><text:s/>201 405</text:p>
          </table:table-cell>
          <table:table-cell office:value-type="float" office:value="2278.1433999999999" table:style-name="ce65">
            <text:p><text:s/>2 278</text:p>
          </table:table-cell>
          <table:table-cell office:value-type="float" office:value="26779.905900000002" table:style-name="ce65">
            <text:p><text:s/>26 780</text:p>
          </table:table-cell>
          <table:table-cell office:value-type="float" office:value="134700.755" table:style-name="ce65">
            <text:p><text:s/>134 701</text:p>
          </table:table-cell>
          <table:table-cell office:value-type="float" office:value="142.76560000000001" table:style-name="ce65">
            <text:p><text:s text:c="2"/>143</text:p>
          </table:table-cell>
          <table:table-cell office:value-type="float" office:value="3034.2833000000001" table:style-name="ce65">
            <text:p><text:s/>3 034</text:p>
          </table:table-cell>
          <table:table-cell office:value-type="float" office:value="503.06189999999998" table:style-name="ce65">
            <text:p><text:s text:c="2"/>503</text:p>
          </table:table-cell>
          <table:table-cell office:value-type="float" office:value="28606.678" table:style-name="ce65">
            <text:p><text:s/>28 607</text:p>
          </table:table-cell>
          <table:table-cell office:value-type="float" office:value="1039.3661999999999" table:style-name="ce65">
            <text:p><text:s/>1 039</text:p>
          </table:table-cell>
          <table:table-cell table:style-name="ce81"/>
          <table:table-cell office:value-type="string" table:style-name="ce65">
            <text:p>-</text:p>
          </table:table-cell>
          <table:table-cell office:value-type="float" office:value="76.672499999999999" table:style-name="ce65">
            <text:p><text:s text:c="2"/>77</text:p>
          </table:table-cell>
          <table:table-cell office:value-type="float" office:value="1.4455" table:style-name="ce65">
            <text:p><text:s text:c="2"/>1</text:p>
          </table:table-cell>
          <table:table-cell office:value-type="float" office:value="2028.2965999999999" table:style-name="ce65">
            <text:p><text:s/>2 028</text:p>
          </table:table-cell>
          <table:table-cell office:value-type="float" office:value="248.9041" table:style-name="ce65">
            <text:p><text:s text:c="2"/>249</text:p>
          </table:table-cell>
          <table:table-cell office:value-type="string" table:style-name="ce65">
            <text:p>-</text:p>
          </table:table-cell>
          <table:table-cell office:value-type="float" office:value="404.13900000000001" table:style-name="ce65">
            <text:p><text:s text:c="2"/>404</text:p>
          </table:table-cell>
          <table:table-cell office:value-type="float" office:value="1560.1468" table:style-name="ce65">
            <text:p><text:s/>1 560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Yila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縣</text:p>
          </table:table-cell>
          <table:covered-table-cell table:number-columns-repeated="2"/>
          <table:table-cell office:value-type="float" office:value="131505.587" table:style-name="ce65">
            <text:p><text:s/>131 506</text:p>
          </table:table-cell>
          <table:table-cell office:value-type="float" office:value="2693.1246000000001" table:style-name="ce65">
            <text:p><text:s/>2 693</text:p>
          </table:table-cell>
          <table:table-cell office:value-type="float" office:value="34425.935100000002" table:style-name="ce65">
            <text:p><text:s/>34 426</text:p>
          </table:table-cell>
          <table:table-cell office:value-type="float" office:value="72672.760200000004" table:style-name="ce65">
            <text:p><text:s/>72 673</text:p>
          </table:table-cell>
          <table:table-cell office:value-type="float" office:value="45.584400000000002" table:style-name="ce65">
            <text:p><text:s text:c="2"/>46</text:p>
          </table:table-cell>
          <table:table-cell office:value-type="float" office:value="2567.2067000000002" table:style-name="ce65">
            <text:p><text:s/>2 567</text:p>
          </table:table-cell>
          <table:table-cell office:value-type="float" office:value="5.7736999999999998" table:style-name="ce65">
            <text:p><text:s text:c="2"/>6</text:p>
          </table:table-cell>
          <table:table-cell office:value-type="float" office:value="7677.8346000000001" table:style-name="ce65">
            <text:p><text:s/>7 678</text:p>
          </table:table-cell>
          <table:table-cell office:value-type="float" office:value="2525.3287" table:style-name="ce65">
            <text:p><text:s/>2 525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9.165400000000002" table:style-name="ce65">
            <text:p><text:s text:c="2"/>19</text:p>
          </table:table-cell>
          <table:table-cell office:value-type="float" office:value="25.752600000000001" table:style-name="ce65">
            <text:p><text:s text:c="2"/>26</text:p>
          </table:table-cell>
          <table:table-cell office:value-type="float" office:value="1925.5213000000001" table:style-name="ce65">
            <text:p><text:s/>1 926</text:p>
          </table:table-cell>
          <table:table-cell office:value-type="float" office:value="751.65309999999999" table:style-name="ce65">
            <text:p><text:s text:c="2"/>752</text:p>
          </table:table-cell>
          <table:table-cell office:value-type="float" office:value="4.9837999999999996" table:style-name="ce65">
            <text:p><text:s text:c="2"/>5</text:p>
          </table:table-cell>
          <table:table-cell office:value-type="float" office:value="219.5086" table:style-name="ce65">
            <text:p><text:s text:c="2"/>220</text:p>
          </table:table-cell>
          <table:table-cell office:value-type="float" office:value="805.50670000000002" table:style-name="ce65">
            <text:p><text:s text:c="2"/>806</text:p>
          </table:table-cell>
          <table:table-cell office:value-type="float" office:value="5139.9472999999998" table:style-name="ce65">
            <text:p><text:s/>5 140</text:p>
          </table:table-cell>
          <table:table-cell office:value-type="string" table:style-name="ce82">
            <text:p><text:s/>Hsinc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苗 <text:s text:c="6"/>栗 <text:s text:c="6"/>縣</text:p>
          </table:table-cell>
          <table:covered-table-cell table:number-columns-repeated="2"/>
          <table:table-cell office:value-type="float" office:value="165926.07339999999" table:style-name="ce65">
            <text:p><text:s/>165 926</text:p>
          </table:table-cell>
          <table:table-cell office:value-type="float" office:value="3475.6334999999999" table:style-name="ce65">
            <text:p><text:s/>3 476</text:p>
          </table:table-cell>
          <table:table-cell office:value-type="float" office:value="56644.7785" table:style-name="ce65">
            <text:p><text:s/>56 645</text:p>
          </table:table-cell>
          <table:table-cell office:value-type="float" office:value="38560.957399999999" table:style-name="ce65">
            <text:p><text:s/>38 561</text:p>
          </table:table-cell>
          <table:table-cell office:value-type="float" office:value="86.566400000000002" table:style-name="ce65">
            <text:p><text:s text:c="2"/>87</text:p>
          </table:table-cell>
          <table:table-cell office:value-type="float" office:value="2277.2231000000002" table:style-name="ce65">
            <text:p><text:s/>2 277</text:p>
          </table:table-cell>
          <table:table-cell office:value-type="float" office:value="3.3624999999999998" table:style-name="ce65">
            <text:p><text:s text:c="2"/>3</text:p>
          </table:table-cell>
          <table:table-cell office:value-type="float" office:value="15584.261" table:style-name="ce65">
            <text:p><text:s/>15 584</text:p>
          </table:table-cell>
          <table:table-cell office:value-type="float" office:value="966.90269999999998" table:style-name="ce65">
            <text:p><text:s text:c="2"/>967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54.122999999999998" table:style-name="ce65">
            <text:p><text:s text:c="2"/>54</text:p>
          </table:table-cell>
          <table:table-cell office:value-type="float" office:value="46.18" table:style-name="ce65">
            <text:p><text:s text:c="2"/>46</text:p>
          </table:table-cell>
          <table:table-cell office:value-type="float" office:value="3156.2339000000002" table:style-name="ce65">
            <text:p><text:s/>3 156</text:p>
          </table:table-cell>
          <table:table-cell office:value-type="float" office:value="240.07380000000001" table:style-name="ce65">
            <text:p><text:s text:c="2"/>240</text:p>
          </table:table-cell>
          <table:table-cell office:value-type="float" office:value="0.3453" table:style-name="ce65">
            <text:p><text:s text:c="2"/>0</text:p>
          </table:table-cell>
          <table:table-cell office:value-type="float" office:value="537.24890000000005" table:style-name="ce65">
            <text:p><text:s text:c="2"/>537</text:p>
          </table:table-cell>
          <table:table-cell office:value-type="float" office:value="6379.9659000000001" table:style-name="ce65">
            <text:p><text:s/>6 380</text:p>
          </table:table-cell>
          <table:table-cell office:value-type="float" office:value="37912.217499999999" table:style-name="ce65">
            <text:p><text:s/>37 912</text:p>
          </table:table-cell>
          <table:table-cell office:value-type="string" table:style-name="ce82">
            <text:p><text:s/>Miaol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彰 <text:s text:c="6"/>化 <text:s text:c="6"/>縣</text:p>
          </table:table-cell>
          <table:covered-table-cell table:number-columns-repeated="2"/>
          <table:table-cell office:value-type="float" office:value="90001.495699999999" table:style-name="ce65">
            <text:p><text:s/>90 001</text:p>
          </table:table-cell>
          <table:table-cell office:value-type="float" office:value="9904.9508999999998" table:style-name="ce65">
            <text:p><text:s/>9 905</text:p>
          </table:table-cell>
          <table:table-cell office:value-type="float" office:value="61063.792200000004" table:style-name="ce65">
            <text:p><text:s/>61 064</text:p>
          </table:table-cell>
          <table:table-cell office:value-type="float" office:value="1337.125" table:style-name="ce65">
            <text:p><text:s/>1 337</text:p>
          </table:table-cell>
          <table:table-cell office:value-type="float" office:value="1755.2698" table:style-name="ce65">
            <text:p><text:s/>1 755</text:p>
          </table:table-cell>
          <table:table-cell office:value-type="float" office:value="4724.9822000000004" table:style-name="ce65">
            <text:p><text:s/>4 725</text:p>
          </table:table-cell>
          <table:table-cell office:value-type="float" office:value="7.6012000000000004" table:style-name="ce65">
            <text:p><text:s text:c="2"/>8</text:p>
          </table:table-cell>
          <table:table-cell office:value-type="float" office:value="2404.3114999999998" table:style-name="ce65">
            <text:p><text:s/>2 404</text:p>
          </table:table-cell>
          <table:table-cell office:value-type="float" office:value="3690.1044999999999" table:style-name="ce65">
            <text:p><text:s/>3 690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1.058299999999999" table:style-name="ce65">
            <text:p><text:s text:c="2"/>11</text:p>
          </table:table-cell>
          <table:table-cell office:value-type="float" office:value="8.6727000000000007" table:style-name="ce65">
            <text:p><text:s text:c="2"/>9</text:p>
          </table:table-cell>
          <table:table-cell office:value-type="float" office:value="3795.2006000000001" table:style-name="ce65">
            <text:p><text:s/>3 795</text:p>
          </table:table-cell>
          <table:table-cell office:value-type="float" office:value="231.14449999999999" table:style-name="ce65">
            <text:p><text:s text:c="2"/>231</text:p>
          </table:table-cell>
          <table:table-cell office:value-type="float" office:value="0.49059999999999998" table:style-name="ce65">
            <text:p><text:s text:c="2"/>0</text:p>
          </table:table-cell>
          <table:table-cell office:value-type="float" office:value="837.4683" table:style-name="ce65">
            <text:p><text:s text:c="2"/>837</text:p>
          </table:table-cell>
          <table:table-cell office:value-type="float" office:value="229.32329999999999" table:style-name="ce65">
            <text:p><text:s text:c="2"/>229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anghua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南 <text:s text:c="6"/>投 <text:s text:c="6"/>縣</text:p>
          </table:table-cell>
          <table:covered-table-cell table:number-columns-repeated="2"/>
          <table:table-cell office:value-type="float" office:value="385308.09970000002" table:style-name="ce65">
            <text:p><text:s/>385 308</text:p>
          </table:table-cell>
          <table:table-cell office:value-type="float" office:value="2633.9438999999998" table:style-name="ce65">
            <text:p><text:s/>2 634</text:p>
          </table:table-cell>
          <table:table-cell office:value-type="float" office:value="61749.0245" table:style-name="ce65">
            <text:p><text:s/>61 749</text:p>
          </table:table-cell>
          <table:table-cell office:value-type="float" office:value="200176.13860000001" table:style-name="ce65">
            <text:p><text:s/>200 176</text:p>
          </table:table-cell>
          <table:table-cell office:value-type="float" office:value="17.761299999999999" table:style-name="ce65">
            <text:p><text:s text:c="2"/>18</text:p>
          </table:table-cell>
          <table:table-cell office:value-type="float" office:value="2057.5862999999999" table:style-name="ce65">
            <text:p><text:s/>2 058</text:p>
          </table:table-cell>
          <table:table-cell office:value-type="string" table:style-name="ce65">
            <text:p>-</text:p>
          </table:table-cell>
          <table:table-cell office:value-type="float" office:value="64602.823199999999" table:style-name="ce65">
            <text:p><text:s/>64 603</text:p>
          </table:table-cell>
          <table:table-cell office:value-type="float" office:value="1636.0693000000001" table:style-name="ce65">
            <text:p><text:s/>1 636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1.857199999999999" table:style-name="ce65">
            <text:p><text:s text:c="2"/>42</text:p>
          </table:table-cell>
          <table:table-cell office:value-type="float" office:value="17.287400000000002" table:style-name="ce65">
            <text:p><text:s text:c="2"/>17</text:p>
          </table:table-cell>
          <table:table-cell office:value-type="float" office:value="2255.4123" table:style-name="ce65">
            <text:p><text:s/>2 255</text:p>
          </table:table-cell>
          <table:table-cell office:value-type="float" office:value="398.20839999999998" table:style-name="ce65">
            <text:p><text:s text:c="2"/>398</text:p>
          </table:table-cell>
          <table:table-cell office:value-type="float" office:value="0.25509999999999999" table:style-name="ce65">
            <text:p><text:s text:c="2"/>0</text:p>
          </table:table-cell>
          <table:table-cell office:value-type="float" office:value="663.38250000000005" table:style-name="ce65">
            <text:p><text:s text:c="2"/>663</text:p>
          </table:table-cell>
          <table:table-cell office:value-type="float" office:value="17176.671399999999" table:style-name="ce65">
            <text:p><text:s/>17 177</text:p>
          </table:table-cell>
          <table:table-cell office:value-type="float" office:value="31881.6783" table:style-name="ce65">
            <text:p><text:s/>31 882</text:p>
          </table:table-cell>
          <table:table-cell office:value-type="string" table:style-name="ce82">
            <text:p><text:s/>Nanto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雲 <text:s text:c="6"/>林 <text:s text:c="6"/>縣</text:p>
          </table:table-cell>
          <table:covered-table-cell table:number-columns-repeated="2"/>
          <table:table-cell office:value-type="float" office:value="121480.4935" table:style-name="ce80">
            <text:p><text:s/>121 480</text:p>
          </table:table-cell>
          <table:table-cell office:value-type="float" office:value="9738.4121999999988" table:style-name="ce91">
            <text:p><text:s/>9 738</text:p>
          </table:table-cell>
          <table:table-cell office:value-type="float" office:value="81251.428199999995" table:style-name="ce91">
            <text:p><text:s/>81 251</text:p>
          </table:table-cell>
          <table:table-cell office:value-type="float" office:value="1821.4543000000001" table:style-name="ce91">
            <text:p><text:s/>1 821</text:p>
          </table:table-cell>
          <table:table-cell office:value-type="float" office:value="4449.5236999999997" table:style-name="ce91">
            <text:p><text:s/>4 450</text:p>
          </table:table-cell>
          <table:table-cell office:value-type="float" office:value="9512.9537" table:style-name="ce91">
            <text:p><text:s/>9 513</text:p>
          </table:table-cell>
          <table:table-cell office:value-type="string" table:style-name="ce91">
            <text:p>-</text:p>
          </table:table-cell>
          <table:table-cell office:value-type="float" office:value="5407.5571" table:style-name="ce91">
            <text:p><text:s/>5 408</text:p>
          </table:table-cell>
          <table:table-cell office:value-type="float" office:value="1481.3089" table:style-name="ce91">
            <text:p><text:s/>1 481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11.6694" table:style-name="ce91">
            <text:p><text:s text:c="2"/>12</text:p>
          </table:table-cell>
          <table:table-cell office:value-type="string" table:style-name="ce91">
            <text:p>-</text:p>
          </table:table-cell>
          <table:table-cell office:value-type="float" office:value="5643.2983000000004" table:style-name="ce91">
            <text:p><text:s/>5 643</text:p>
          </table:table-cell>
          <table:table-cell office:value-type="float" office:value="831.77880000000005" table:style-name="ce91">
            <text:p><text:s text:c="2"/>832</text:p>
          </table:table-cell>
          <table:table-cell office:value-type="string" table:style-name="ce91">
            <text:p>-</text:p>
          </table:table-cell>
          <table:table-cell office:value-type="float" office:value="388.01650000000001" table:style-name="ce91">
            <text:p><text:s text:c="2"/>388</text:p>
          </table:table-cell>
          <table:table-cell office:value-type="float" office:value="943.06669999999997" table:style-name="ce92">
            <text:p><text:s text:c="2"/>943</text:p>
          </table:table-cell>
          <table:table-cell office:value-type="float" office:value="2.5600000000000001E-2" table:style-name="ce93">
            <text:p><text:s text:c="2"/>0</text:p>
          </table:table-cell>
          <table:table-cell office:value-type="string" table:style-name="ce82">
            <text:p><text:s/>Yunli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縣</text:p>
          </table:table-cell>
          <table:covered-table-cell table:number-columns-repeated="2"/>
          <table:table-cell office:value-type="float" office:value="173503.78409999999" table:style-name="ce65">
            <text:p><text:s/>173 504</text:p>
          </table:table-cell>
          <table:table-cell office:value-type="float" office:value="4019.9689999999996" table:style-name="ce65">
            <text:p><text:s/>4 020</text:p>
          </table:table-cell>
          <table:table-cell office:value-type="float" office:value="67035.164699999994" table:style-name="ce65">
            <text:p><text:s/>67 035</text:p>
          </table:table-cell>
          <table:table-cell office:value-type="float" office:value="40530.163" table:style-name="ce65">
            <text:p><text:s/>40 530</text:p>
          </table:table-cell>
          <table:table-cell office:value-type="float" office:value="5792.2403000000004" table:style-name="ce65">
            <text:p><text:s/>5 792</text:p>
          </table:table-cell>
          <table:table-cell office:value-type="float" office:value="7280.5978999999998" table:style-name="ce65">
            <text:p><text:s/>7 281</text:p>
          </table:table-cell>
          <table:table-cell office:value-type="float" office:value="106.2145" table:style-name="ce65">
            <text:p><text:s text:c="2"/>106</text:p>
          </table:table-cell>
          <table:table-cell office:value-type="float" office:value="37801.394" table:style-name="ce65">
            <text:p><text:s/>37 801</text:p>
          </table:table-cell>
          <table:table-cell office:value-type="float" office:value="2270.1558" table:style-name="ce65">
            <text:p><text:s/>2 270</text:p>
          </table:table-cell>
          <table:table-cell table:style-name="ce86"/>
          <table:table-cell office:value-type="float" office:value="1681.7267999999999" table:style-name="ce65">
            <text:p><text:s/>1 682</text:p>
          </table:table-cell>
          <table:table-cell office:value-type="float" office:value="31.421099999999999" table:style-name="ce65">
            <text:p><text:s text:c="2"/>31</text:p>
          </table:table-cell>
          <table:table-cell office:value-type="string" table:style-name="ce65">
            <text:p>-</text:p>
          </table:table-cell>
          <table:table-cell office:value-type="float" office:value="4015.7251000000001" table:style-name="ce65">
            <text:p><text:s/>4 016</text:p>
          </table:table-cell>
          <table:table-cell office:value-type="float" office:value="150.0153" table:style-name="ce65">
            <text:p><text:s text:c="2"/>150</text:p>
          </table:table-cell>
          <table:table-cell office:value-type="float" office:value="2.9276" table:style-name="ce65">
            <text:p><text:s text:c="2"/>3</text:p>
          </table:table-cell>
          <table:table-cell office:value-type="float" office:value="537.34259999999995" table:style-name="ce65">
            <text:p><text:s text:c="2"/>537</text:p>
          </table:table-cell>
          <table:table-cell office:value-type="float" office:value="842.9665" table:style-name="ce65">
            <text:p><text:s text:c="2"/>843</text:p>
          </table:table-cell>
          <table:table-cell office:value-type="float" office:value="1405.7599" table:style-name="ce65">
            <text:p><text:s/>1 406</text:p>
          </table:table-cell>
          <table:table-cell office:value-type="string" table:style-name="ce82">
            <text:p><text:s/>Chiayi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屏 <text:s text:c="6"/>東 <text:s text:c="6"/>縣</text:p>
          </table:table-cell>
          <table:covered-table-cell table:number-columns-repeated="2"/>
          <table:table-cell office:value-type="float" office:value="235626.3989" table:style-name="ce65">
            <text:p><text:s/>235 626</text:p>
          </table:table-cell>
          <table:table-cell office:value-type="float" office:value="4525.1216999999997" table:style-name="ce65">
            <text:p><text:s/>4 525</text:p>
          </table:table-cell>
          <table:table-cell office:value-type="float" office:value="79422.403999999995" table:style-name="ce65">
            <text:p><text:s/>79 422</text:p>
          </table:table-cell>
          <table:table-cell office:value-type="float" office:value="104760.67879999999" table:style-name="ce65">
            <text:p><text:s/>104 761</text:p>
          </table:table-cell>
          <table:table-cell office:value-type="float" office:value="384.74540000000002" table:style-name="ce65">
            <text:p><text:s text:c="2"/>385</text:p>
          </table:table-cell>
          <table:table-cell office:value-type="float" office:value="3963.1732999999999" table:style-name="ce65">
            <text:p><text:s/>3 963</text:p>
          </table:table-cell>
          <table:table-cell office:value-type="float" office:value="58.752499999999998" table:style-name="ce65">
            <text:p><text:s text:c="2"/>59</text:p>
          </table:table-cell>
          <table:table-cell office:value-type="float" office:value="10734.3658" table:style-name="ce65">
            <text:p><text:s/>10 734</text:p>
          </table:table-cell>
          <table:table-cell office:value-type="float" office:value="7386.7555000000002" table:style-name="ce65">
            <text:p><text:s/>7 387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39.139099999999999" table:style-name="ce65">
            <text:p><text:s text:c="2"/>39</text:p>
          </table:table-cell>
          <table:table-cell office:value-type="float" office:value="33.091099999999997" table:style-name="ce65">
            <text:p><text:s text:c="2"/>33</text:p>
          </table:table-cell>
          <table:table-cell office:value-type="float" office:value="3273.0554000000002" table:style-name="ce65">
            <text:p><text:s/>3 273</text:p>
          </table:table-cell>
          <table:table-cell office:value-type="float" office:value="280.41820000000001" table:style-name="ce65">
            <text:p><text:s text:c="2"/>280</text:p>
          </table:table-cell>
          <table:table-cell office:value-type="float" office:value="0.1265" table:style-name="ce65">
            <text:p><text:s text:c="2"/>0</text:p>
          </table:table-cell>
          <table:table-cell office:value-type="float" office:value="812.69659999999999" table:style-name="ce65">
            <text:p><text:s text:c="2"/>813</text:p>
          </table:table-cell>
          <table:table-cell office:value-type="float" office:value="6833.5508" table:style-name="ce65">
            <text:p><text:s/>6 834</text:p>
          </table:table-cell>
          <table:table-cell office:value-type="float" office:value="13118.324199999999" table:style-name="ce65">
            <text:p><text:s/>13 118</text:p>
          </table:table-cell>
          <table:table-cell office:value-type="string" table:style-name="ce82">
            <text:p><text:s/>Pingtung Coun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臺 <text:s text:c="6"/>東 <text:s text:c="6"/>縣</text:p>
          </table:table-cell>
          <table:covered-table-cell table:number-columns-repeated="2"/>
          <table:table-cell office:value-type="float" office:value="337832.42489999998" table:style-name="ce65">
            <text:p><text:s/>337 832</text:p>
          </table:table-cell>
          <table:table-cell office:value-type="float" office:value="1209.0342999999998" table:style-name="ce65">
            <text:p><text:s/>1 209</text:p>
          </table:table-cell>
          <table:table-cell office:value-type="float" office:value="51862.352400000003" table:style-name="ce65">
            <text:p><text:s/>51 862</text:p>
          </table:table-cell>
          <table:table-cell office:value-type="float" office:value="265164.90870000003" table:style-name="ce65">
            <text:p><text:s/>265 165</text:p>
          </table:table-cell>
          <table:table-cell office:value-type="float" office:value="45.4465" table:style-name="ce65">
            <text:p><text:s text:c="2"/>45</text:p>
          </table:table-cell>
          <table:table-cell office:value-type="float" office:value="2310.2819" table:style-name="ce65">
            <text:p><text:s/>2 310</text:p>
          </table:table-cell>
          <table:table-cell office:value-type="float" office:value="3.4375" table:style-name="ce65">
            <text:p><text:s text:c="2"/>3</text:p>
          </table:table-cell>
          <table:table-cell office:value-type="float" office:value="8340.2831999999999" table:style-name="ce65">
            <text:p><text:s/>8 340</text:p>
          </table:table-cell>
          <table:table-cell office:value-type="float" office:value="1832.7195999999999" table:style-name="ce65">
            <text:p><text:s/>1 833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41.695700000000002" table:style-name="ce65">
            <text:p><text:s text:c="2"/>42</text:p>
          </table:table-cell>
          <table:table-cell office:value-type="string" table:style-name="ce65">
            <text:p>-</text:p>
          </table:table-cell>
          <table:table-cell office:value-type="float" office:value="2428.8251" table:style-name="ce65">
            <text:p><text:s/>2 429</text:p>
          </table:table-cell>
          <table:table-cell office:value-type="float" office:value="230.52359999999999" table:style-name="ce65">
            <text:p><text:s text:c="2"/>231</text:p>
          </table:table-cell>
          <table:table-cell office:value-type="float" office:value="2.7844000000000002" table:style-name="ce65">
            <text:p><text:s text:c="2"/>3</text:p>
          </table:table-cell>
          <table:table-cell office:value-type="float" office:value="204.4084" table:style-name="ce65">
            <text:p><text:s text:c="2"/>204</text:p>
          </table:table-cell>
          <table:table-cell office:value-type="float" office:value="4155.7237999999998" table:style-name="ce65">
            <text:p><text:s/>4 156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Taitung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花 <text:s text:c="6"/>蓮 <text:s text:c="6"/>縣</text:p>
          </table:table-cell>
          <table:covered-table-cell table:number-columns-repeated="2"/>
          <table:table-cell office:value-type="float" office:value="436252.98609999998" table:style-name="ce80">
            <text:p><text:s/>436 253</text:p>
          </table:table-cell>
          <table:table-cell office:value-type="float" office:value="1607.8669" table:style-name="ce91">
            <text:p><text:s/>1 608</text:p>
          </table:table-cell>
          <table:table-cell office:value-type="float" office:value="53206.277999999998" table:style-name="ce91">
            <text:p><text:s/>53 206</text:p>
          </table:table-cell>
          <table:table-cell office:value-type="float" office:value="240368.33730000001" table:style-name="ce91">
            <text:p><text:s/>240 368</text:p>
          </table:table-cell>
          <table:table-cell office:value-type="float" office:value="171.9358" table:style-name="ce91">
            <text:p><text:s text:c="2"/>172</text:p>
          </table:table-cell>
          <table:table-cell office:value-type="float" office:value="3360.0428000000002" table:style-name="ce91">
            <text:p><text:s/>3 360</text:p>
          </table:table-cell>
          <table:table-cell office:value-type="float" office:value="373.11669999999998" table:style-name="ce91">
            <text:p><text:s text:c="2"/>373</text:p>
          </table:table-cell>
          <table:table-cell office:value-type="float" office:value="4994.3927000000003" table:style-name="ce91">
            <text:p><text:s/>4 994</text:p>
          </table:table-cell>
          <table:table-cell office:value-type="float" office:value="2030.3434" table:style-name="ce91">
            <text:p><text:s/>2 030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float" office:value="454.20440000000002" table:style-name="ce91">
            <text:p><text:s text:c="2"/>454</text:p>
          </table:table-cell>
          <table:table-cell office:value-type="float" office:value="2.2250000000000001" table:style-name="ce91">
            <text:p><text:s text:c="2"/>2</text:p>
          </table:table-cell>
          <table:table-cell office:value-type="float" office:value="2299.7905999999998" table:style-name="ce91">
            <text:p><text:s/>2 300</text:p>
          </table:table-cell>
          <table:table-cell office:value-type="float" office:value="254.52269999999999" table:style-name="ce91">
            <text:p><text:s text:c="2"/>255</text:p>
          </table:table-cell>
          <table:table-cell office:value-type="float" office:value="0.311" table:style-name="ce91">
            <text:p><text:s text:c="2"/>0</text:p>
          </table:table-cell>
          <table:table-cell office:value-type="float" office:value="184.3707" table:style-name="ce91">
            <text:p><text:s text:c="2"/>184</text:p>
          </table:table-cell>
          <table:table-cell office:value-type="float" office:value="7141.4377999999997" table:style-name="ce92">
            <text:p><text:s/>7 141</text:p>
          </table:table-cell>
          <table:table-cell office:value-type="float" office:value="119803.81020000001" table:style-name="ce93">
            <text:p><text:s/>119 804</text:p>
          </table:table-cell>
          <table:table-cell office:value-type="string" table:style-name="ce82">
            <text:p><text:s/>Huali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澎 <text:s text:c="6"/>湖 <text:s text:c="6"/>縣</text:p>
          </table:table-cell>
          <table:covered-table-cell table:number-columns-repeated="2"/>
          <table:table-cell office:value-type="float" office:value="11405.9426" table:style-name="ce65">
            <text:p><text:s/>11 406</text:p>
          </table:table-cell>
          <table:table-cell office:value-type="float" office:value="582.41359999999986" table:style-name="ce65">
            <text:p><text:s text:c="2"/>582</text:p>
          </table:table-cell>
          <table:table-cell office:value-type="float" office:value="6543.9008999999996" table:style-name="ce65">
            <text:p><text:s/>6 544</text:p>
          </table:table-cell>
          <table:table-cell office:value-type="float" office:value="330.41050000000001" table:style-name="ce65">
            <text:p><text:s text:c="2"/>330</text:p>
          </table:table-cell>
          <table:table-cell office:value-type="float" office:value="135.31630000000001" table:style-name="ce65">
            <text:p><text:s text:c="2"/>135</text:p>
          </table:table-cell>
          <table:table-cell office:value-type="float" office:value="257.16419999999999" table:style-name="ce65">
            <text:p><text:s text:c="2"/>257</text:p>
          </table:table-cell>
          <table:table-cell office:value-type="float" office:value="48.839599999999997" table:style-name="ce65">
            <text:p><text:s text:c="2"/>49</text:p>
          </table:table-cell>
          <table:table-cell office:value-type="float" office:value="548.54999999999995" table:style-name="ce65">
            <text:p><text:s text:c="2"/>549</text:p>
          </table:table-cell>
          <table:table-cell office:value-type="float" office:value="1506.8866" table:style-name="ce65">
            <text:p><text:s/>1 507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6.1303999999999998" table:style-name="ce65">
            <text:p><text:s text:c="2"/>6</text:p>
          </table:table-cell>
          <table:table-cell office:value-type="float" office:value="1.4927999999999999" table:style-name="ce65">
            <text:p><text:s text:c="2"/>1</text:p>
          </table:table-cell>
          <table:table-cell office:value-type="float" office:value="489.92919999999998" table:style-name="ce65">
            <text:p><text:s text:c="2"/>490</text:p>
          </table:table-cell>
          <table:table-cell office:value-type="float" office:value="278.92160000000001" table:style-name="ce65">
            <text:p><text:s text:c="2"/>279</text:p>
          </table:table-cell>
          <table:table-cell office:value-type="float" office:value="6.0228999999999999" table:style-name="ce65">
            <text:p><text:s text:c="2"/>6</text:p>
          </table:table-cell>
          <table:table-cell office:value-type="float" office:value="657.48130000000003" table:style-name="ce65">
            <text:p><text:s text:c="2"/>657</text:p>
          </table:table-cell>
          <table:table-cell office:value-type="string" table:style-name="ce65">
            <text:p>-</text:p>
          </table:table-cell>
          <table:table-cell office:value-type="float" office:value="12.4826" table:style-name="ce65">
            <text:p><text:s text:c="2"/>12</text:p>
          </table:table-cell>
          <table:table-cell office:value-type="string" table:style-name="ce82">
            <text:p><text:s/>Penghu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基 <text:s text:c="6"/>隆 <text:s text:c="6"/>市</text:p>
          </table:table-cell>
          <table:covered-table-cell table:number-columns-repeated="2"/>
          <table:table-cell office:value-type="float" office:value="6163.2493999999997" table:style-name="ce65">
            <text:p><text:s/>6 163</text:p>
          </table:table-cell>
          <table:table-cell office:value-type="float" office:value="72.041599999999988" table:style-name="ce65">
            <text:p><text:s text:c="2"/>72</text:p>
          </table:table-cell>
          <table:table-cell office:value-type="float" office:value="1650.9747" table:style-name="ce65">
            <text:p><text:s/>1 651</text:p>
          </table:table-cell>
          <table:table-cell office:value-type="float" office:value="2426.9522000000002" table:style-name="ce65">
            <text:p><text:s/>2 427</text:p>
          </table:table-cell>
          <table:table-cell office:value-type="string" table:style-name="ce65">
            <text:p>-</text:p>
          </table:table-cell>
          <table:table-cell office:value-type="float" office:value="33.1113" table:style-name="ce65">
            <text:p><text:s text:c="2"/>33</text:p>
          </table:table-cell>
          <table:table-cell office:value-type="string" table:style-name="ce65">
            <text:p>-</text:p>
          </table:table-cell>
          <table:table-cell office:value-type="float" office:value="1437.3928000000001" table:style-name="ce65">
            <text:p><text:s/>1 437</text:p>
          </table:table-cell>
          <table:table-cell office:value-type="float" office:value="176.6841" table:style-name="ce65">
            <text:p><text:s text:c="2"/>177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7.407800000000002" table:style-name="ce65">
            <text:p><text:s text:c="2"/>17</text:p>
          </table:table-cell>
          <table:table-cell office:value-type="string" table:style-name="ce65">
            <text:p>-</text:p>
          </table:table-cell>
          <table:table-cell office:value-type="float" office:value="164.20670000000001" table:style-name="ce65">
            <text:p><text:s text:c="2"/>164</text:p>
          </table:table-cell>
          <table:table-cell office:value-type="float" office:value="4.3670999999999998" table:style-name="ce65">
            <text:p><text:s text:c="2"/>4</text:p>
          </table:table-cell>
          <table:table-cell office:value-type="string" table:style-name="ce65">
            <text:p>-</text:p>
          </table:table-cell>
          <table:table-cell office:value-type="float" office:value="15.959899999999999" table:style-name="ce65">
            <text:p><text:s text:c="2"/>16</text:p>
          </table:table-cell>
          <table:table-cell office:value-type="float" office:value="164.15110000000001" table:style-name="ce65">
            <text:p><text:s text:c="2"/>164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eelung City</text:p>
          </table:table-cell>
          <table:table-cell table:number-columns-repeated="16361" table:style-name="ce2"/>
        </table:table-row>
        <table:table-row table:style-name="ro12">
          <table:table-cell table:number-columns-spanned="3" table:number-rows-spanned="1" table:style-name="ce90"/>
          <table:covered-table-cell table:number-columns-repeated="2"/>
          <table:table-cell table:number-columns-repeated="9" table:style-name="ce84"/>
          <table:table-cell table:style-name="ce2"/>
          <table:table-cell table:number-columns-repeated="9" table:style-name="ce84"/>
          <table:table-cell table:style-name="ce82"/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新 <text:s text:c="6"/>竹 <text:s text:c="6"/>市</text:p>
          </table:table-cell>
          <table:covered-table-cell table:number-columns-repeated="2"/>
          <table:table-cell office:value-type="float" office:value="5802.7411000000002" table:style-name="ce65">
            <text:p><text:s/>5 803</text:p>
          </table:table-cell>
          <table:table-cell office:value-type="float" office:value="496.26120000000003" table:style-name="ce65">
            <text:p><text:s text:c="2"/>496</text:p>
          </table:table-cell>
          <table:table-cell office:value-type="float" office:value="3235.5306999999998" table:style-name="ce65">
            <text:p><text:s/>3 236</text:p>
          </table:table-cell>
          <table:table-cell office:value-type="float" office:value="424.32839999999999" table:style-name="ce65">
            <text:p><text:s text:c="2"/>424</text:p>
          </table:table-cell>
          <table:table-cell office:value-type="float" office:value="40.837600000000002" table:style-name="ce65">
            <text:p><text:s text:c="2"/>41</text:p>
          </table:table-cell>
          <table:table-cell office:value-type="float" office:value="279.54379999999998" table:style-name="ce65">
            <text:p><text:s text:c="2"/>280</text:p>
          </table:table-cell>
          <table:table-cell office:value-type="string" table:style-name="ce65">
            <text:p>-</text:p>
          </table:table-cell>
          <table:table-cell office:value-type="float" office:value="78.270200000000003" table:style-name="ce65">
            <text:p><text:s text:c="2"/>78</text:p>
          </table:table-cell>
          <table:table-cell office:value-type="float" office:value="818.20770000000005" table:style-name="ce65">
            <text:p><text:s text:c="2"/>818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float" office:value="1.3757999999999999" table:style-name="ce65">
            <text:p><text:s text:c="2"/>1</text:p>
          </table:table-cell>
          <table:table-cell office:value-type="float" office:value="0.55889999999999995" table:style-name="ce65">
            <text:p><text:s text:c="2"/>1</text:p>
          </table:table-cell>
          <table:table-cell office:value-type="float" office:value="374.66460000000001" table:style-name="ce65">
            <text:p><text:s text:c="2"/>375</text:p>
          </table:table-cell>
          <table:table-cell office:value-type="float" office:value="8.5109999999999992" table:style-name="ce65">
            <text:p><text:s text:c="2"/>9</text:p>
          </table:table-cell>
          <table:table-cell office:value-type="string" table:style-name="ce65">
            <text:p>-</text:p>
          </table:table-cell>
          <table:table-cell office:value-type="float" office:value="22.6858" table:style-name="ce65">
            <text:p><text:s text:c="2"/>23</text:p>
          </table:table-cell>
          <table:table-cell office:value-type="float" office:value="21.965499999999999" table:style-name="ce65">
            <text:p><text:s text:c="2"/>22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Hsinchu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嘉 <text:s text:c="6"/>義 <text:s text:c="6"/>市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Chiayi Ci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金 <text:s text:c="6"/>門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Kinmen County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3" table:number-rows-spanned="1" table:style-name="ce79">
            <text:p>連 <text:s text:c="6"/>江 <text:s text:c="6"/>縣</text:p>
          </table:table-cell>
          <table:covered-table-cell table:number-columns-repeated="2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86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82">
            <text:p><text:s/>Lianjiang County</text:p>
          </table:table-cell>
          <table:table-cell table:number-columns-repeated="16361" table:style-name="ce2"/>
        </table:table-row>
        <table:table-row table:style-name="ro8">
          <table:table-cell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9" table:style-name="ce99"/>
          <table:table-cell table:style-name="ce100"/>
          <table:table-cell table:number-columns-repeated="16361" table:style-name="ce2"/>
        </table:table-row>
        <table:table-row table:style-name="ro11">
          <table:table-cell office:value-type="string" table:style-name="ce30">
            <text:p><text:s text:c="3"/><text:span text:style-name="T2">註：</text:span><text:span text:style-name="T2">各種建築用地含甲種建築用地、乙種建築用地、丙種建築用地、丁種建築用地</text:span><text:span text:style-name="T2">。</text:span></text:p>
          </table:table-cell>
          <table:table-cell table:number-columns-repeated="12" table:style-name="ce2"/>
          <table:table-cell office:value-type="string" table:style-name="ce101">
            <text:p><text:s text:c="3"/>Note<text:span text:style-name="T2">：</text:span>Construction Land includes Type A, Type B, Type C and Type D.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02">
            <text:p><text:s text:c="3"/><text:span text:style-name="T2">資料來源：內政部。</text:span></text:p>
          </table:table-cell>
          <table:table-cell table:style-name="ce2"/>
          <table:table-cell table:style-name="ce103"/>
          <table:table-cell table:number-columns-repeated="10" table:style-name="ce2"/>
          <table:table-cell office:value-type="string" table:style-name="ce103">
            <text:p><text:s text:c="3"/>Source<text:span text:style-name="T2">：</text:span>Ministry of the Interior.</text:p>
          </table:table-cell>
          <table:table-cell table:number-columns-repeated="16370" table:style-name="ce2"/>
        </table:table-row>
        <table:table-row table:style-name="ro11">
          <table:table-cell table:style-name="ce30"/>
          <table:table-cell table:number-columns-repeated="16383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" style:display-name="一般_8.非都市土地使用地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2T09:54:51Z</meta:creation-date>
    <dc:date>2018-07-16T08:46:37Z</dc:date>
  </office:meta>
</office:document-meta>
</file>