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1._36786__29986__21697__29983__29986__36027__29992__33287__25910__3041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39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1._36786__29986__21697__29983__29986__36027__29992__33287__25910__30410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1._36786__29986__21697__29983__29986__36027__29992__33287__25910__30410_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_19968__33324__1._36786__29986__21697__29983__29986__36027__29992__33287__25910__30410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1._36786__29986__21697__29983__29986__36027__29992__33287__25910__30410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84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85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86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1._36786__29986__21697__29983__29986__36027__29992__33287__25910__30410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1._36786__29986__21697__29983__29986__36027__29992__33287__25910__30410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1._36786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1._36786__29986__21697__29983__29986__36027__29992__33287__25910__30410_" style:data-style-name="N4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1._36786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1._36786__29986__21697__29983__29986__36027__29992__33287__25910__30410_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1._36786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1._36786__29986__21697__29983__29986__36027__29992__33287__25910__30410_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9" style:family="table-cell" style:parent-style-name="_19968__33324__1._36786__29986__21697__29983__29986__36027__29992__33287__25910__30410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4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5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126" style:family="table-cell" style:parent-style-name="_19968__33324___32080__27083_90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27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29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1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8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0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1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2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3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4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6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7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8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9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0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151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4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1._36786__29986__21697__29983__29986__36027__29992__33287__25910__30410_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6" style:family="table-cell" style:parent-style-name="_19968__33324__1._36786__29986__21697__29983__29986__36027__29992__33287__25910__30410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7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158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159" style:family="table-cell" style:parent-style-name="_19968__33324__1._36786__29986__21697__29983__29986__36027__29992__33287__25910__30410_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1._36786__29986__21697__29983__29986__36027__29992__33287__25910__30410_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_19968__33324__26e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_19968__33324_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4" style:family="table-cell" style:parent-style-name="_19968__33324_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5" style:family="table-cell" style:parent-style-name="_19968__33324___32080__27083_90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66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7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8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9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73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4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8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0" style:family="table-cell" style:parent-style-name="_19968__33324__1._36786__29986__21697__29983__29986__36027__29992__33287__25910__30410_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1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3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4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5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6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7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8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9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90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1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2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7" style:family="table-cell" style:parent-style-name="_19968__33324__1._36786__29986__21697__29983__29986__36027__29992__33287__25910__30410_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8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199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_19968__33324__1._36786__29986__21697__29983__29986__36027__29992__33287__25910__30410_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4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5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6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8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9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0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1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2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3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4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5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6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7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8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_19968__33324__1._36786__29986__21697__29983__29986__36027__29992__33287__25910__30410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_19968__33324__1._36786__29986__21697__29983__29986__36027__29992__33287__25910__30410_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1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222" style:family="table-cell" style:parent-style-name="_19968__33324__1._36786__29986__21697__29983__29986__36027__29992__33287__25910__30410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_19968__33324__1._36786__29986__21697__29983__29986__36027__29992__33287__25910__30410_" style:data-style-name="N5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6" style:family="table-cell" style:parent-style-name="_19968__33324__1._36786__29986__21697__29983__29986__36027__29992__33287__25910__30410_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7" style:family="table-cell" style:parent-style-name="_19968__33324__1._36786__29986__21697__29983__29986__36027__29992__33287__25910__30410_" style:data-style-name="N51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8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9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0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1" style:family="table-cell" style:parent-style-name="_19968__33324__1._36786__29986__21697__29983__29986__36027__29992__33287__25910__30410_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2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3" style:family="table-cell" style:parent-style-name="_19968__33324__1._36786__29986__21697__29983__29986__36027__29992__33287__25910__30410_" style:data-style-name="N5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4" style:family="table-cell" style:parent-style-name="_19968__33324__1._36786__29986__21697__29983__29986__36027__29992__33287__25910__30410_" style:data-style-name="N48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5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華康楷書體W5" style:font-name-asian="華康楷書體W5" style:font-name-complex="華康楷書體W5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68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127"/>
        <table:table-column table:style-name="co5" table:number-columns-repeated="2" table:default-cell-style-name="ce5"/>
        <table:table-column table:style-name="co5" table:number-columns-repeated="2" table:default-cell-style-name="ce128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8" table:default-cell-style-name="ce129"/>
        <table:table-column table:style-name="co8" table:number-columns-repeated="4" table:default-cell-style-name="ce5"/>
        <table:table-column table:style-name="co9" table:default-cell-style-name="ce5"/>
        <table:table-column table:style-name="co10" table:number-columns-repeated="16362" table:default-cell-style-name="ce5"/>
        <table:table-row table:style-name="ro1">
          <table:table-cell office:value-type="string" table:style-name="ce1">
            <text:p>314 <text:s text:c="4"/>107<text:span text:style-name="T3">年農業統計年報</text:span></text:p>
          </table:table-cell>
          <table:table-cell table:number-columns-repeated="9" table:style-name="ce2"/>
          <table:table-cell table:number-columns-repeated="2" table:style-name="ce3"/>
          <table:table-cell table:number-columns-repeated="4" table:style-name="ce2"/>
          <table:table-cell table:style-name="ce4"/>
          <table:table-cell table:number-columns-repeated="3" table:style-name="ce2"/>
          <table:table-cell table:style-name="ce5"/>
          <table:table-cell office:value-type="string" table:style-name="ce6">
            <text:p>AG. STATISTICS YEARBOOK 2018 <text:s text:c="4"/>315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4" table:number-rows-spanned="1" table:style-name="ce7">
            <text:p>1.<text:s text:c="2"/><text:span text:style-name="T6">農產品生產費用與收益</text:span></text:p>
          </table:table-cell>
          <table:covered-table-cell table:number-columns-repeated="13"/>
          <table:table-cell table:style-name="ce8"/>
          <table:table-cell office:value-type="string" table:number-columns-spanned="7" table:number-rows-spanned="1" table:style-name="ce7">
            <text:p>1. <text:s/>Production Cost and Income of Farm Products</text:p>
          </table:table-cell>
          <table:covered-table-cell table:number-columns-repeated="6"/>
          <table:table-cell table:number-columns-repeated="16362" table:style-name="ce8"/>
        </table:table-row>
        <table:table-row table:style-name="ro3">
          <table:table-cell table:number-columns-repeated="7" table:style-name="ce10"/>
          <table:table-cell table:style-name="ce11"/>
          <table:table-cell table:number-columns-repeated="2" table:style-name="ce10"/>
          <table:table-cell table:number-columns-repeated="2" table:style-name="ce12"/>
          <table:table-cell table:number-columns-repeated="4" table:style-name="ce10"/>
          <table:table-cell table:style-name="ce13"/>
          <table:table-cell table:number-columns-repeated="4" table:style-name="ce10"/>
          <table:table-cell table:style-name="ce14"/>
          <table:table-cell table:number-columns-repeated="16362" table:style-name="ce10"/>
        </table:table-row>
        <table:table-row table:style-name="ro1">
          <table:table-cell office:value-type="string" table:style-name="ce15">
            <text:p><text:s text:c="3"/><text:span text:style-name="T8">單位：</text:span><text:span text:style-name="T8">元</text:span></text:p>
          </table:table-cell>
          <table:table-cell table:number-columns-repeated="7" table:style-name="ce11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style-name="ce17"/>
          <table:table-cell table:style-name="ce15"/>
          <table:table-cell table:style-name="ce18"/>
          <table:table-cell table:number-columns-repeated="4" table:style-name="ce15"/>
          <table:table-cell office:value-type="string" table:style-name="ce19">
            <text:p>Unit<text:span text:style-name="T10">：</text:span>N.T.$<text:s text:c="3"/></text:p>
          </table:table-cell>
          <table:table-cell table:number-columns-repeated="16362" table:style-name="ce11"/>
        </table:table-row>
        <table:table-row table:style-name="ro4">
          <table:table-cell table:number-columns-repeated="7" table:style-name="ce20"/>
          <table:table-cell table:style-name="ce21"/>
          <table:table-cell office:value-type="string" table:style-name="ce22">
            <text:p>一期稉稻</text:p>
          </table:table-cell>
          <table:table-cell office:value-type="string" table:style-name="ce23">
            <text:p>二期稉稻</text:p>
          </table:table-cell>
          <table:table-cell office:value-type="string" table:number-columns-spanned="1" table:number-rows-spanned="2" table:style-name="ce24">
            <text:p>一期秈稻</text:p>
          </table:table-cell>
          <table:table-cell office:value-type="string" table:number-columns-spanned="1" table:number-rows-spanned="2" table:style-name="ce24">
            <text:p>二期秈稻</text:p>
          </table:table-cell>
          <table:table-cell office:value-type="string" table:number-columns-spanned="1" table:number-rows-spanned="2" table:style-name="ce25">
            <text:p>一期落花生</text:p>
          </table:table-cell>
          <table:table-cell office:value-type="string" table:number-columns-spanned="1" table:number-rows-spanned="2" table:style-name="ce25">
            <text:p>二期落花生</text:p>
          </table:table-cell>
          <table:table-cell table:style-name="ce26"/>
          <table:table-cell office:value-type="string" table:number-columns-spanned="1" table:number-rows-spanned="2" table:style-name="ce27">
            <text:p>裡作紅豆</text:p>
          </table:table-cell>
          <table:table-cell office:value-type="string" table:number-columns-spanned="1" table:number-rows-spanned="2" table:style-name="ce28">
            <text:p>薏苡</text:p>
          </table:table-cell>
          <table:table-cell office:value-type="string" table:number-columns-spanned="1" table:number-rows-spanned="2" table:style-name="ce25">
            <text:p>手採茶菁</text:p>
          </table:table-cell>
          <table:table-cell office:value-type="string" table:number-columns-spanned="1" table:number-rows-spanned="2" table:style-name="ce25">
            <text:p>機採茶菁</text:p>
          </table:table-cell>
          <table:table-cell office:value-type="string" table:number-columns-spanned="1" table:number-rows-spanned="2" table:style-name="ce25">
            <text:p>裡作甘藷</text:p>
          </table:table-cell>
          <table:table-cell office:value-type="string" table:number-columns-spanned="1" table:number-rows-spanned="2" table:style-name="ce229">
            <text:p>青花菜</text:p>
          </table:table-cell>
          <table:table-cell table:style-name="ce30"/>
          <table:table-cell table:number-columns-repeated="16362" table:style-name="ce26"/>
        </table:table-row>
        <table:table-row table:style-name="ro5">
          <table:table-cell table:number-columns-repeated="7" table:style-name="ce31"/>
          <table:table-cell table:style-name="ce32"/>
          <table:table-cell office:value-type="string" table:style-name="ce33">
            <text:p>(<text:span text:style-name="T12">蓬萊</text:span>)</text:p>
          </table:table-cell>
          <table:table-cell office:value-type="string" table:style-name="ce34">
            <text:p>(<text:span text:style-name="T12">蓬萊</text:span>)</text:p>
          </table:table-cell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62" table:style-name="ce26"/>
        </table:table-row>
        <table:table-row table:style-name="ro5">
          <table:table-cell office:value-type="string" table:number-columns-spanned="8" table:number-rows-spanned="1" table:style-name="ce43">
            <text:p><text:s/><text:span text:style-name="T3">項</text:span><text:s text:c="10"/><text:span text:style-name="T3">目</text:span></text:p>
          </table:table-cell>
          <table:covered-table-cell table:number-columns-repeated="7"/>
          <table:table-cell office:value-type="string" table:style-name="ce33">
            <text:p>1st Crop</text:p>
          </table:table-cell>
          <table:table-cell office:value-type="string" table:style-name="ce44">
            <text:p>2nd Crop</text:p>
          </table:table-cell>
          <table:table-cell office:value-type="string" table:style-name="ce34">
            <text:p>1st Crop</text:p>
          </table:table-cell>
          <table:table-cell office:value-type="string" table:style-name="ce34">
            <text:p>2nd Crop</text:p>
          </table:table-cell>
          <table:table-cell office:value-type="string" table:style-name="ce34">
            <text:p>1st Crop</text:p>
          </table:table-cell>
          <table:table-cell office:value-type="string" table:style-name="ce34">
            <text:p>2nd Crop</text:p>
          </table:table-cell>
          <table:table-cell table:style-name="ce26"/>
          <table:table-cell office:value-type="string" table:style-name="ce34">
            <text:p>Winter Corp</text:p>
          </table:table-cell>
          <table:table-cell table:style-name="ce45"/>
          <table:table-cell office:value-type="string" table:style-name="ce34">
            <text:p>Hand</text:p>
          </table:table-cell>
          <table:table-cell office:value-type="string" table:style-name="ce34">
            <text:p>Machine</text:p>
          </table:table-cell>
          <table:table-cell office:value-type="string" table:style-name="ce34">
            <text:p>Winter Crop</text:p>
          </table:table-cell>
          <table:table-cell table:style-name="ce46"/>
          <table:table-cell office:value-type="string" table:style-name="ce47">
            <text:p>Items</text:p>
          </table:table-cell>
          <table:table-cell table:number-columns-repeated="16362" table:style-name="ce26"/>
        </table:table-row>
        <table:table-row table:style-name="ro5">
          <table:table-cell table:number-columns-repeated="7" table:style-name="ce31"/>
          <table:table-cell table:style-name="ce48"/>
          <table:table-cell office:value-type="string" table:style-name="ce49">
            <text:p>Japonica Rice</text:p>
          </table:table-cell>
          <table:table-cell office:value-type="string" table:style-name="ce50">
            <text:p>Japonica Rice</text:p>
          </table:table-cell>
          <table:table-cell office:value-type="string" table:style-name="ce51">
            <text:p>Indica Rice</text:p>
          </table:table-cell>
          <table:table-cell office:value-type="string" table:style-name="ce51">
            <text:p>Indica Rice</text:p>
          </table:table-cell>
          <table:table-cell office:value-type="string" table:style-name="ce50">
            <text:p>Peanuts</text:p>
          </table:table-cell>
          <table:table-cell office:value-type="string" table:style-name="ce50">
            <text:p>Peanuts</text:p>
          </table:table-cell>
          <table:table-cell table:style-name="ce26"/>
          <table:table-cell office:value-type="string" table:style-name="ce34">
            <text:p>Adzuki Beans</text:p>
          </table:table-cell>
          <table:table-cell office:value-type="string" table:style-name="ce52">
            <text:p>Job's tears</text:p>
          </table:table-cell>
          <table:table-cell office:value-type="string" table:style-name="ce34">
            <text:p>Tea Leaf</text:p>
          </table:table-cell>
          <table:table-cell office:value-type="string" table:style-name="ce34">
            <text:p>Tea Leaf</text:p>
          </table:table-cell>
          <table:table-cell office:value-type="string" table:style-name="ce53">
            <text:p>Sweet Potatoes</text:p>
          </table:table-cell>
          <table:table-cell office:value-type="string" table:style-name="ce54">
            <text:p>Broccoli</text:p>
          </table:table-cell>
          <table:table-cell table:style-name="ce42"/>
          <table:table-cell table:number-columns-repeated="16362" table:style-name="ce26"/>
        </table:table-row>
        <table:table-row table:style-name="ro6">
          <table:table-cell table:number-columns-repeated="7" table:style-name="ce55"/>
          <table:table-cell table:style-name="ce56"/>
          <table:table-cell office:value-type="string" table:style-name="ce57">
            <text:p>2018</text:p>
          </table:table-cell>
          <table:table-cell office:value-type="string" table:style-name="ce58">
            <text:p>2018</text:p>
          </table:table-cell>
          <table:table-cell office:value-type="string" table:style-name="ce58">
            <text:p>2018</text:p>
          </table:table-cell>
          <table:table-cell office:value-type="string" table:style-name="ce58">
            <text:p>2018</text:p>
          </table:table-cell>
          <table:table-cell office:value-type="string" table:style-name="ce58">
            <text:p>2018</text:p>
          </table:table-cell>
          <table:table-cell office:value-type="string" table:style-name="ce59">
            <text:p>2018</text:p>
          </table:table-cell>
          <table:table-cell table:style-name="ce60"/>
          <table:table-cell office:value-type="string" table:style-name="ce61">
            <text:p>2017/18</text:p>
          </table:table-cell>
          <table:table-cell office:value-type="string" table:style-name="ce62">
            <text:p>2018</text:p>
          </table:table-cell>
          <table:table-cell office:value-type="string" table:style-name="ce58">
            <text:p>2018</text:p>
          </table:table-cell>
          <table:table-cell office:value-type="string" table:style-name="ce58">
            <text:p>2018</text:p>
          </table:table-cell>
          <table:table-cell office:value-type="string" table:style-name="ce63">
            <text:p>2017/18</text:p>
          </table:table-cell>
          <table:table-cell office:value-type="string" table:style-name="ce64">
            <text:p>2018</text:p>
          </table:table-cell>
          <table:table-cell table:style-name="ce65"/>
          <table:table-cell table:number-columns-repeated="16362" table:style-name="ce26"/>
        </table:table-row>
        <table:table-row table:style-name="ro7">
          <table:table-cell table:number-columns-repeated="7" table:style-name="ce26"/>
          <table:table-cell table:style-name="ce66"/>
          <table:table-cell table:number-columns-repeated="2" table:style-name="ce67"/>
          <table:table-cell table:number-columns-repeated="2" table:style-name="ce68"/>
          <table:table-cell table:number-columns-repeated="2" table:style-name="ce67"/>
          <table:table-cell table:style-name="ce69"/>
          <table:table-cell table:style-name="ce67"/>
          <table:table-cell table:style-name="ce70"/>
          <table:table-cell table:number-columns-repeated="4" table:style-name="ce67"/>
          <table:table-cell table:style-name="ce71"/>
          <table:table-cell table:number-columns-repeated="16362" table:style-name="ce26"/>
        </table:table-row>
        <table:table-row table:style-name="ro8">
          <table:table-cell table:style-name="ce26"/>
          <table:table-cell office:value-type="string" table:number-columns-spanned="6" table:number-rows-spanned="1" table:style-name="ce72">
            <text:p>一<text:span text:style-name="T4"><text:s/>.<text:s/></text:span>每公頃生產費用</text:p>
          </table:table-cell>
          <table:covered-table-cell table:number-columns-repeated="5"/>
          <table:table-cell table:style-name="ce66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style-name="ce74"/>
          <table:table-cell table:number-columns-spanned="1" table:number-rows-spanned="2" table:style-name="ce77"/>
          <table:table-cell office:value-type="string" table:number-columns-spanned="1" table:number-rows-spanned="2" table:style-name="ce78">
            <text:p>(<text:span text:style-name="T8">成園費</text:span>)</text:p>
          </table:table-cell>
          <table:table-cell office:value-type="string" table:number-columns-spanned="1" table:number-rows-spanned="2" table:style-name="ce79">
            <text:p>(<text:span text:style-name="T8">成園費</text:span>)</text:p>
          </table:table-cell>
          <table:table-cell table:style-name="ce76"/>
          <table:table-cell table:style-name="ce80"/>
          <table:table-cell office:value-type="string" table:style-name="ce81">
            <text:p>1. Production Cost Per Ha.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82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style-name="ce74"/>
          <table:covered-table-cell/>
          <table:covered-table-cell/>
          <table:covered-table-cell/>
          <table:table-cell table:style-name="ce76"/>
          <table:table-cell table:style-name="ce80"/>
          <table:table-cell table:style-name="ce86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種苗費</text:p>
          </table:table-cell>
          <table:covered-table-cell/>
          <table:table-cell table:style-name="ce66"/>
          <table:table-cell office:value-type="float" office:value="10328" table:style-name="ce87">
            <text:p><text:s/>10 328</text:p>
          </table:table-cell>
          <table:table-cell office:value-type="float" office:value="10911" table:style-name="ce87">
            <text:p><text:s/>10 911</text:p>
          </table:table-cell>
          <table:table-cell office:value-type="float" office:value="10345" table:style-name="ce88">
            <text:p><text:s/>10 345</text:p>
          </table:table-cell>
          <table:table-cell office:value-type="float" office:value="4954" table:style-name="ce88">
            <text:p><text:s/>4 954</text:p>
          </table:table-cell>
          <table:table-cell office:value-type="float" office:value="23188" table:style-name="ce87">
            <text:p><text:s/>23 188</text:p>
          </table:table-cell>
          <table:table-cell office:value-type="float" office:value="22365" table:style-name="ce87">
            <text:p><text:s/>22 365</text:p>
          </table:table-cell>
          <table:table-cell table:style-name="ce89"/>
          <table:table-cell office:value-type="float" office:value="6728" table:style-name="ce87">
            <text:p><text:s/>6 728</text:p>
          </table:table-cell>
          <table:table-cell office:value-type="float" office:value="2858" table:style-name="ce90">
            <text:p><text:s/>2 858</text:p>
          </table:table-cell>
          <table:table-cell office:value-type="float" office:value="39539" table:style-name="ce87">
            <text:p><text:s/>39 539</text:p>
          </table:table-cell>
          <table:table-cell office:value-type="float" office:value="28894" table:style-name="ce87">
            <text:p><text:s/>28 894</text:p>
          </table:table-cell>
          <table:table-cell office:value-type="float" office:value="18613" table:style-name="ce87">
            <text:p><text:s/>18 613</text:p>
          </table:table-cell>
          <table:table-cell office:value-type="float" office:value="47118" table:style-name="ce87">
            <text:p><text:s/>47 118</text:p>
          </table:table-cell>
          <table:table-cell office:value-type="string" table:style-name="ce91">
            <text:p><text:s text:c="3"/>Seed &amp; Seedling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肥料費</text:p>
          </table:table-cell>
          <table:covered-table-cell/>
          <table:table-cell table:style-name="ce66"/>
          <table:table-cell office:value-type="float" office:value="12618" table:style-name="ce87">
            <text:p><text:s/>12 618</text:p>
          </table:table-cell>
          <table:table-cell office:value-type="float" office:value="13307" table:style-name="ce87">
            <text:p><text:s/>13 307</text:p>
          </table:table-cell>
          <table:table-cell office:value-type="float" office:value="14268" table:style-name="ce88">
            <text:p><text:s/>14 268</text:p>
          </table:table-cell>
          <table:table-cell office:value-type="float" office:value="9783" table:style-name="ce88">
            <text:p><text:s/>9 783</text:p>
          </table:table-cell>
          <table:table-cell office:value-type="float" office:value="9325" table:style-name="ce87">
            <text:p><text:s/>9 325</text:p>
          </table:table-cell>
          <table:table-cell office:value-type="float" office:value="9733" table:style-name="ce87">
            <text:p><text:s/>9 733</text:p>
          </table:table-cell>
          <table:table-cell table:style-name="ce89"/>
          <table:table-cell office:value-type="float" office:value="6348" table:style-name="ce87">
            <text:p><text:s/>6 348</text:p>
          </table:table-cell>
          <table:table-cell office:value-type="float" office:value="11431" table:style-name="ce90">
            <text:p><text:s/>11 431</text:p>
          </table:table-cell>
          <table:table-cell office:value-type="float" office:value="66585" table:style-name="ce87">
            <text:p><text:s/>66 585</text:p>
          </table:table-cell>
          <table:table-cell office:value-type="float" office:value="51926" table:style-name="ce87">
            <text:p><text:s/>51 926</text:p>
          </table:table-cell>
          <table:table-cell office:value-type="float" office:value="9829" table:style-name="ce87">
            <text:p><text:s/>9 829</text:p>
          </table:table-cell>
          <table:table-cell office:value-type="float" office:value="24497" table:style-name="ce87">
            <text:p><text:s/>24 497</text:p>
          </table:table-cell>
          <table:table-cell office:value-type="string" table:style-name="ce91">
            <text:p><text:s text:c="3"/>Fertilizer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人工費</text:p>
          </table:table-cell>
          <table:covered-table-cell/>
          <table:table-cell table:style-name="ce66"/>
          <table:table-cell office:value-type="float" office:value="11330" table:style-name="ce87">
            <text:p><text:s/>11 330</text:p>
          </table:table-cell>
          <table:table-cell office:value-type="float" office:value="12108" table:style-name="ce87">
            <text:p><text:s/>12 108</text:p>
          </table:table-cell>
          <table:table-cell office:value-type="float" office:value="12828" table:style-name="ce88">
            <text:p><text:s/>12 828</text:p>
          </table:table-cell>
          <table:table-cell office:value-type="float" office:value="13230" table:style-name="ce88">
            <text:p><text:s/>13 230</text:p>
          </table:table-cell>
          <table:table-cell office:value-type="float" office:value="46782" table:style-name="ce87">
            <text:p><text:s/>46 782</text:p>
          </table:table-cell>
          <table:table-cell office:value-type="float" office:value="37391" table:style-name="ce87">
            <text:p><text:s/>37 391</text:p>
          </table:table-cell>
          <table:table-cell table:style-name="ce89"/>
          <table:table-cell office:value-type="float" office:value="18080" table:style-name="ce87">
            <text:p><text:s/>18 080</text:p>
          </table:table-cell>
          <table:table-cell office:value-type="float" office:value="20550" table:style-name="ce90">
            <text:p><text:s/>20 550</text:p>
          </table:table-cell>
          <table:table-cell office:value-type="float" office:value="320969" table:style-name="ce87">
            <text:p><text:s/>320 969</text:p>
          </table:table-cell>
          <table:table-cell office:value-type="float" office:value="63550" table:style-name="ce87">
            <text:p><text:s/>63 550</text:p>
          </table:table-cell>
          <table:table-cell office:value-type="float" office:value="75075" table:style-name="ce87">
            <text:p><text:s/>75 075</text:p>
          </table:table-cell>
          <table:table-cell office:value-type="float" office:value="85222" table:style-name="ce87">
            <text:p><text:s/>85 222</text:p>
          </table:table-cell>
          <table:table-cell office:value-type="string" table:style-name="ce92">
            <text:p><text:s text:c="3"/>Man-Labor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93">
            <text:p>(<text:span text:style-name="T3">自家工</text:span>)</text:p>
          </table:table-cell>
          <table:covered-table-cell/>
          <table:table-cell table:style-name="ce66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35278" table:style-name="ce87">
            <text:p><text:s/>35 278</text:p>
          </table:table-cell>
          <table:table-cell office:value-type="float" office:value="30983" table:style-name="ce87">
            <text:p><text:s/>30 983</text:p>
          </table:table-cell>
          <table:table-cell table:style-name="ce89"/>
          <table:table-cell office:value-type="float" office:value="14329" table:style-name="ce87">
            <text:p><text:s/>14 329</text:p>
          </table:table-cell>
          <table:table-cell office:value-type="float" office:value="16235" table:style-name="ce90">
            <text:p><text:s/>16 235</text:p>
          </table:table-cell>
          <table:table-cell office:value-type="float" office:value="98025" table:style-name="ce87">
            <text:p><text:s/>98 025</text:p>
          </table:table-cell>
          <table:table-cell office:value-type="float" office:value="48196" table:style-name="ce87">
            <text:p><text:s/>48 196</text:p>
          </table:table-cell>
          <table:table-cell office:value-type="float" office:value="35656" table:style-name="ce87">
            <text:p><text:s/>35 656</text:p>
          </table:table-cell>
          <table:table-cell office:value-type="float" office:value="50231" table:style-name="ce87">
            <text:p><text:s/>50 231</text:p>
          </table:table-cell>
          <table:table-cell office:value-type="string" table:style-name="ce91">
            <text:p><text:s text:c="4"/>(Family Labor)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66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9"/>
          <table:table-cell table:style-name="ce87"/>
          <table:table-cell table:style-name="ce90"/>
          <table:table-cell table:number-columns-repeated="4" table:style-name="ce87"/>
          <table:table-cell table:style-name="ce92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包工費</text:p>
          </table:table-cell>
          <table:covered-table-cell/>
          <table:table-cell table:style-name="ce66"/>
          <table:table-cell office:value-type="float" office:value="51918" table:style-name="ce87">
            <text:p><text:s/>51 918</text:p>
          </table:table-cell>
          <table:table-cell office:value-type="float" office:value="52141" table:style-name="ce87">
            <text:p><text:s/>52 141</text:p>
          </table:table-cell>
          <table:table-cell office:value-type="float" office:value="47341" table:style-name="ce88">
            <text:p><text:s/>47 341</text:p>
          </table:table-cell>
          <table:table-cell office:value-type="float" office:value="39986" table:style-name="ce88">
            <text:p><text:s/>39 986</text:p>
          </table:table-cell>
          <table:table-cell office:value-type="float" office:value="34220" table:style-name="ce87">
            <text:p><text:s/>34 220</text:p>
          </table:table-cell>
          <table:table-cell office:value-type="float" office:value="35230" table:style-name="ce87">
            <text:p><text:s/>35 230</text:p>
          </table:table-cell>
          <table:table-cell table:style-name="ce89"/>
          <table:table-cell office:value-type="float" office:value="21011" table:style-name="ce87">
            <text:p><text:s/>21 011</text:p>
          </table:table-cell>
          <table:table-cell office:value-type="float" office:value="39937" table:style-name="ce95">
            <text:p><text:s/>39 937</text:p>
          </table:table-cell>
          <table:table-cell office:value-type="string" table:style-name="ce89">
            <text:p>-</text:p>
          </table:table-cell>
          <table:table-cell office:value-type="float" office:value="66783" table:style-name="ce87">
            <text:p><text:s/>66 783</text:p>
          </table:table-cell>
          <table:table-cell office:value-type="float" office:value="26442" table:style-name="ce87">
            <text:p><text:s/>26 442</text:p>
          </table:table-cell>
          <table:table-cell office:value-type="float" office:value="17216" table:style-name="ce89">
            <text:p><text:s/>17 216</text:p>
          </table:table-cell>
          <table:table-cell office:value-type="string" table:style-name="ce92">
            <text:p><text:s text:c="3"/>Contract Labor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5" table:style-name="ce31"/>
          <table:table-cell office:value-type="string" table:style-name="ce96">
            <text:p>人畜工費</text:p>
          </table:table-cell>
          <table:table-cell table:style-name="ce66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style-name="ce89"/>
          <table:table-cell office:value-type="string" table:style-name="ce89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2">
            <text:p><text:s text:c="3"/>Man or Animal Labor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5" table:style-name="ce31"/>
          <table:table-cell office:value-type="string" table:style-name="ce96">
            <text:p>人機工費</text:p>
          </table:table-cell>
          <table:table-cell table:style-name="ce66"/>
          <table:table-cell office:value-type="float" office:value="51918" table:style-name="ce89">
            <text:p><text:s/>51 918</text:p>
          </table:table-cell>
          <table:table-cell office:value-type="float" office:value="52141" table:style-name="ce89">
            <text:p><text:s/>52 141</text:p>
          </table:table-cell>
          <table:table-cell office:value-type="float" office:value="47341" table:style-name="ce94">
            <text:p><text:s/>47 341</text:p>
          </table:table-cell>
          <table:table-cell office:value-type="float" office:value="39986" table:style-name="ce94">
            <text:p><text:s/>39 986</text:p>
          </table:table-cell>
          <table:table-cell office:value-type="float" office:value="34220" table:style-name="ce87">
            <text:p><text:s/>34 220</text:p>
          </table:table-cell>
          <table:table-cell office:value-type="float" office:value="35230" table:style-name="ce87">
            <text:p><text:s/>35 230</text:p>
          </table:table-cell>
          <table:table-cell table:style-name="ce89"/>
          <table:table-cell office:value-type="float" office:value="21011" table:style-name="ce87">
            <text:p><text:s/>21 011</text:p>
          </table:table-cell>
          <table:table-cell office:value-type="float" office:value="39937" table:style-name="ce95">
            <text:p><text:s/>39 937</text:p>
          </table:table-cell>
          <table:table-cell office:value-type="string" table:style-name="ce89">
            <text:p>-</text:p>
          </table:table-cell>
          <table:table-cell office:value-type="float" office:value="66783" table:style-name="ce87">
            <text:p><text:s/>66 783</text:p>
          </table:table-cell>
          <table:table-cell office:value-type="float" office:value="26442" table:style-name="ce87">
            <text:p><text:s/>26 442</text:p>
          </table:table-cell>
          <table:table-cell office:value-type="float" office:value="17216" table:style-name="ce89">
            <text:p><text:s/>17 216</text:p>
          </table:table-cell>
          <table:table-cell office:value-type="string" table:style-name="ce91">
            <text:p><text:s text:c="3"/>Mechanization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82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9"/>
          <table:table-cell table:style-name="ce87"/>
          <table:table-cell table:style-name="ce90"/>
          <table:table-cell table:number-columns-repeated="4" table:style-name="ce87"/>
          <table:table-cell table:style-name="ce91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農藥費</text:p>
          </table:table-cell>
          <table:covered-table-cell/>
          <table:table-cell table:style-name="ce66"/>
          <table:table-cell office:value-type="float" office:value="10007" table:style-name="ce87">
            <text:p><text:s/>10 007</text:p>
          </table:table-cell>
          <table:table-cell office:value-type="float" office:value="12066" table:style-name="ce87">
            <text:p><text:s/>12 066</text:p>
          </table:table-cell>
          <table:table-cell office:value-type="float" office:value="7994" table:style-name="ce88">
            <text:p><text:s/>7 994</text:p>
          </table:table-cell>
          <table:table-cell office:value-type="float" office:value="10276" table:style-name="ce88">
            <text:p><text:s/>10 276</text:p>
          </table:table-cell>
          <table:table-cell office:value-type="float" office:value="14712" table:style-name="ce87">
            <text:p><text:s/>14 712</text:p>
          </table:table-cell>
          <table:table-cell office:value-type="float" office:value="16269" table:style-name="ce87">
            <text:p><text:s/>16 269</text:p>
          </table:table-cell>
          <table:table-cell table:style-name="ce89"/>
          <table:table-cell office:value-type="float" office:value="18171" table:style-name="ce87">
            <text:p><text:s/>18 171</text:p>
          </table:table-cell>
          <table:table-cell office:value-type="float" office:value="2911" table:style-name="ce90">
            <text:p><text:s/>2 911</text:p>
          </table:table-cell>
          <table:table-cell office:value-type="float" office:value="32246" table:style-name="ce87">
            <text:p><text:s/>32 246</text:p>
          </table:table-cell>
          <table:table-cell office:value-type="float" office:value="18701" table:style-name="ce87">
            <text:p><text:s/>18 701</text:p>
          </table:table-cell>
          <table:table-cell office:value-type="float" office:value="7002" table:style-name="ce87">
            <text:p><text:s/>7 002</text:p>
          </table:table-cell>
          <table:table-cell office:value-type="float" office:value="21325" table:style-name="ce87">
            <text:p><text:s/>21 325</text:p>
          </table:table-cell>
          <table:table-cell office:value-type="string" table:style-name="ce91">
            <text:p><text:s text:c="3"/>Chemical &amp; Herbicide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能源費</text:p>
          </table:table-cell>
          <table:covered-table-cell/>
          <table:table-cell table:style-name="ce66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989" table:style-name="ce87">
            <text:p><text:s/>1 989</text:p>
          </table:table-cell>
          <table:table-cell office:value-type="float" office:value="2036" table:style-name="ce87">
            <text:p><text:s/>2 036</text:p>
          </table:table-cell>
          <table:table-cell table:style-name="ce89"/>
          <table:table-cell office:value-type="float" office:value="440" table:style-name="ce87">
            <text:p><text:s text:c="2"/>440</text:p>
          </table:table-cell>
          <table:table-cell office:value-type="float" office:value="3353" table:style-name="ce90">
            <text:p><text:s/>3 353</text:p>
          </table:table-cell>
          <table:table-cell office:value-type="float" office:value="3708" table:style-name="ce87">
            <text:p><text:s/>3 708</text:p>
          </table:table-cell>
          <table:table-cell office:value-type="float" office:value="2689" table:style-name="ce87">
            <text:p><text:s/>2 689</text:p>
          </table:table-cell>
          <table:table-cell office:value-type="float" office:value="1439" table:style-name="ce87">
            <text:p><text:s/>1 439</text:p>
          </table:table-cell>
          <table:table-cell office:value-type="float" office:value="2025" table:style-name="ce87">
            <text:p><text:s/>2 025</text:p>
          </table:table-cell>
          <table:table-cell office:value-type="string" table:style-name="ce91">
            <text:p><text:s text:c="3"/>Energy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材料費</text:p>
          </table:table-cell>
          <table:covered-table-cell/>
          <table:table-cell table:style-name="ce66"/>
          <table:table-cell office:value-type="float" office:value="94" table:style-name="ce87">
            <text:p><text:s text:c="2"/>94</text:p>
          </table:table-cell>
          <table:table-cell office:value-type="float" office:value="107" table:style-name="ce87">
            <text:p><text:s text:c="2"/>107</text:p>
          </table:table-cell>
          <table:table-cell office:value-type="float" office:value="1" table:style-name="ce88">
            <text:p><text:s text:c="2"/>1</text:p>
          </table:table-cell>
          <table:table-cell office:value-type="float" office:value="27" table:style-name="ce88">
            <text:p><text:s text:c="2"/>27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style-name="ce89"/>
          <table:table-cell office:value-type="string" table:style-name="ce89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1">
            <text:p><text:s text:c="3"/>Materials of Equipment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購水費</text:p>
          </table:table-cell>
          <table:covered-table-cell/>
          <table:table-cell table:style-name="ce66"/>
          <table:table-cell office:value-type="float" office:value="2313" table:style-name="ce87">
            <text:p><text:s/>2 313</text:p>
          </table:table-cell>
          <table:table-cell office:value-type="float" office:value="1560" table:style-name="ce87">
            <text:p><text:s/>1 560</text:p>
          </table:table-cell>
          <table:table-cell office:value-type="float" office:value="2873" table:style-name="ce88">
            <text:p><text:s/>2 873</text:p>
          </table:table-cell>
          <table:table-cell office:value-type="float" office:value="2105" table:style-name="ce88">
            <text:p><text:s/>2 105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style-name="ce89"/>
          <table:table-cell office:value-type="string" table:style-name="ce89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89">
            <text:p>-</text:p>
          </table:table-cell>
          <table:table-cell office:value-type="float" office:value="27921" table:style-name="ce89">
            <text:p><text:s/>27 921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1">
            <text:p><text:s text:c="3"/>Irrigation Charge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9"/>
          <table:table-cell table:style-name="ce87"/>
          <table:table-cell table:style-name="ce90"/>
          <table:table-cell table:number-columns-repeated="4" table:style-name="ce87"/>
          <table:table-cell table:style-name="ce81"/>
          <table:table-cell table:number-columns-repeated="16362" table:style-name="ce26"/>
        </table:table-row>
        <table:table-row table:style-name="ro8">
          <table:table-cell table:style-name="ce98"/>
          <table:table-cell table:number-columns-repeated="2" table:style-name="ce99"/>
          <table:table-cell table:style-name="ce100"/>
          <table:table-cell office:value-type="string" table:number-columns-spanned="3" table:number-rows-spanned="1" table:style-name="ce101">
            <text:p>直接費用合計</text:p>
          </table:table-cell>
          <table:covered-table-cell table:number-columns-repeated="2"/>
          <table:table-cell table:style-name="ce103"/>
          <table:table-cell office:value-type="float" office:value="98609" table:style-name="ce88">
            <text:p><text:s/>98 609</text:p>
          </table:table-cell>
          <table:table-cell office:value-type="float" office:value="102199" table:style-name="ce88">
            <text:p><text:s/>102 199</text:p>
          </table:table-cell>
          <table:table-cell office:value-type="float" office:value="95649" table:style-name="ce88">
            <text:p><text:s/>95 649</text:p>
          </table:table-cell>
          <table:table-cell office:value-type="float" office:value="80657" table:style-name="ce88">
            <text:p><text:s/>80 657</text:p>
          </table:table-cell>
          <table:table-cell office:value-type="float" office:value="130215" table:style-name="ce88">
            <text:p><text:s/>130 215</text:p>
          </table:table-cell>
          <table:table-cell office:value-type="float" office:value="123026" table:style-name="ce88">
            <text:p><text:s/>123 026</text:p>
          </table:table-cell>
          <table:table-cell table:style-name="ce94"/>
          <table:table-cell office:value-type="float" office:value="70778" table:style-name="ce88">
            <text:p><text:s/>70 778</text:p>
          </table:table-cell>
          <table:table-cell office:value-type="float" office:value="81040" table:style-name="ce90">
            <text:p><text:s/>81 040</text:p>
          </table:table-cell>
          <table:table-cell office:value-type="float" office:value="463048" table:style-name="ce88">
            <text:p><text:s/>463 048</text:p>
          </table:table-cell>
          <table:table-cell office:value-type="float" office:value="260465" table:style-name="ce88">
            <text:p><text:s/>260 465</text:p>
          </table:table-cell>
          <table:table-cell office:value-type="float" office:value="138401" table:style-name="ce88">
            <text:p><text:s/>138 401</text:p>
          </table:table-cell>
          <table:table-cell office:value-type="float" office:value="197403" table:style-name="ce88">
            <text:p><text:s/>197 403</text:p>
          </table:table-cell>
          <table:table-cell office:value-type="string" table:style-name="ce104">
            <text:p><text:s text:c="9"/>Direct Cost</text:p>
          </table:table-cell>
          <table:table-cell table:number-columns-repeated="16362" table:style-name="ce98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9"/>
          <table:table-cell table:style-name="ce87"/>
          <table:table-cell table:style-name="ce90"/>
          <table:table-cell table:number-columns-repeated="4" table:style-name="ce87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農用設施費</text:p>
          </table:table-cell>
          <table:covered-table-cell/>
          <table:table-cell table:style-name="ce66"/>
          <table:table-cell office:value-type="float" office:value="1771" table:style-name="ce87">
            <text:p><text:s/>1 771</text:p>
          </table:table-cell>
          <table:table-cell office:value-type="float" office:value="1678" table:style-name="ce87">
            <text:p><text:s/>1 678</text:p>
          </table:table-cell>
          <table:table-cell office:value-type="float" office:value="2058" table:style-name="ce88">
            <text:p><text:s/>2 058</text:p>
          </table:table-cell>
          <table:table-cell office:value-type="float" office:value="1905" table:style-name="ce88">
            <text:p><text:s/>1 905</text:p>
          </table:table-cell>
          <table:table-cell office:value-type="float" office:value="841" table:style-name="ce87">
            <text:p><text:s text:c="2"/>841</text:p>
          </table:table-cell>
          <table:table-cell office:value-type="float" office:value="739" table:style-name="ce87">
            <text:p><text:s text:c="2"/>739</text:p>
          </table:table-cell>
          <table:table-cell table:style-name="ce89"/>
          <table:table-cell office:value-type="float" office:value="702" table:style-name="ce87">
            <text:p><text:s text:c="2"/>702</text:p>
          </table:table-cell>
          <table:table-cell office:value-type="float" office:value="885" table:style-name="ce90">
            <text:p><text:s text:c="2"/>885</text:p>
          </table:table-cell>
          <table:table-cell office:value-type="float" office:value="4486" table:style-name="ce87">
            <text:p><text:s/>4 486</text:p>
          </table:table-cell>
          <table:table-cell office:value-type="float" office:value="9081" table:style-name="ce87">
            <text:p><text:s/>9 081</text:p>
          </table:table-cell>
          <table:table-cell office:value-type="float" office:value="617" table:style-name="ce87">
            <text:p><text:s text:c="2"/>617</text:p>
          </table:table-cell>
          <table:table-cell office:value-type="float" office:value="828" table:style-name="ce87">
            <text:p><text:s text:c="2"/>828</text:p>
          </table:table-cell>
          <table:table-cell office:value-type="string" table:style-name="ce92">
            <text:p><text:s text:c="3"/>Agriculture Facilities Ex-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3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66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631" table:style-name="ce87">
            <text:p><text:s text:c="2"/>631</text:p>
          </table:table-cell>
          <table:table-cell office:value-type="float" office:value="554" table:style-name="ce87">
            <text:p><text:s text:c="2"/>554</text:p>
          </table:table-cell>
          <table:table-cell table:style-name="ce89"/>
          <table:table-cell office:value-type="float" office:value="527" table:style-name="ce87">
            <text:p><text:s text:c="2"/>527</text:p>
          </table:table-cell>
          <table:table-cell office:value-type="float" office:value="664" table:style-name="ce90">
            <text:p><text:s text:c="2"/>664</text:p>
          </table:table-cell>
          <table:table-cell office:value-type="float" office:value="3365" table:style-name="ce87">
            <text:p><text:s/>3 365</text:p>
          </table:table-cell>
          <table:table-cell office:value-type="float" office:value="6810" table:style-name="ce87">
            <text:p><text:s/>6 810</text:p>
          </table:table-cell>
          <table:table-cell office:value-type="float" office:value="463" table:style-name="ce87">
            <text:p><text:s text:c="2"/>463</text:p>
          </table:table-cell>
          <table:table-cell office:value-type="float" office:value="621" table:style-name="ce87">
            <text:p><text:s text:c="2"/>621</text:p>
          </table:table-cell>
          <table:table-cell office:value-type="string" table:style-name="ce91">
            <text:p><text:s text:c="3"/>penditure <text:s/>(Depreciation)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9"/>
          <table:table-cell table:style-name="ce87"/>
          <table:table-cell table:style-name="ce90"/>
          <table:table-cell table:number-columns-repeated="4" table:style-name="ce87"/>
          <table:table-cell office:value-type="string" table:style-name="ce91">
            <text:p><text:s text:c="5"/>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農機具費</text:p>
          </table:table-cell>
          <table:covered-table-cell/>
          <table:table-cell table:style-name="ce66"/>
          <table:table-cell office:value-type="float" office:value="184" table:style-name="ce87">
            <text:p><text:s text:c="2"/>184</text:p>
          </table:table-cell>
          <table:table-cell office:value-type="float" office:value="217" table:style-name="ce87">
            <text:p><text:s text:c="2"/>217</text:p>
          </table:table-cell>
          <table:table-cell office:value-type="float" office:value="135" table:style-name="ce88">
            <text:p><text:s text:c="2"/>135</text:p>
          </table:table-cell>
          <table:table-cell office:value-type="float" office:value="322" table:style-name="ce88">
            <text:p><text:s text:c="2"/>322</text:p>
          </table:table-cell>
          <table:table-cell office:value-type="float" office:value="1027" table:style-name="ce87">
            <text:p><text:s/>1 027</text:p>
          </table:table-cell>
          <table:table-cell office:value-type="float" office:value="792" table:style-name="ce87">
            <text:p><text:s text:c="2"/>792</text:p>
          </table:table-cell>
          <table:table-cell table:style-name="ce89"/>
          <table:table-cell office:value-type="float" office:value="794" table:style-name="ce87">
            <text:p><text:s text:c="2"/>794</text:p>
          </table:table-cell>
          <table:table-cell office:value-type="float" office:value="981" table:style-name="ce90">
            <text:p><text:s text:c="2"/>981</text:p>
          </table:table-cell>
          <table:table-cell office:value-type="float" office:value="6923" table:style-name="ce87">
            <text:p><text:s/>6 923</text:p>
          </table:table-cell>
          <table:table-cell office:value-type="float" office:value="3715" table:style-name="ce87">
            <text:p><text:s/>3 715</text:p>
          </table:table-cell>
          <table:table-cell office:value-type="float" office:value="821" table:style-name="ce87">
            <text:p><text:s text:c="2"/>821</text:p>
          </table:table-cell>
          <table:table-cell office:value-type="float" office:value="562" table:style-name="ce87">
            <text:p><text:s text:c="2"/>562</text:p>
          </table:table-cell>
          <table:table-cell office:value-type="string" table:style-name="ce91">
            <text:p><text:s text:c="3"/>Farming Tools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3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66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770" table:style-name="ce87">
            <text:p><text:s text:c="2"/>770</text:p>
          </table:table-cell>
          <table:table-cell office:value-type="float" office:value="594" table:style-name="ce87">
            <text:p><text:s text:c="2"/>594</text:p>
          </table:table-cell>
          <table:table-cell table:style-name="ce89"/>
          <table:table-cell office:value-type="float" office:value="596" table:style-name="ce87">
            <text:p><text:s text:c="2"/>596</text:p>
          </table:table-cell>
          <table:table-cell office:value-type="float" office:value="736" table:style-name="ce90">
            <text:p><text:s text:c="2"/>736</text:p>
          </table:table-cell>
          <table:table-cell office:value-type="float" office:value="5193" table:style-name="ce87">
            <text:p><text:s/>5 193</text:p>
          </table:table-cell>
          <table:table-cell office:value-type="float" office:value="2787" table:style-name="ce87">
            <text:p><text:s/>2 787</text:p>
          </table:table-cell>
          <table:table-cell office:value-type="float" office:value="616" table:style-name="ce87">
            <text:p><text:s text:c="2"/>616</text:p>
          </table:table-cell>
          <table:table-cell office:value-type="float" office:value="422" table:style-name="ce87">
            <text:p><text:s text:c="2"/>422</text:p>
          </table:table-cell>
          <table:table-cell office:value-type="string" table:style-name="ce91">
            <text:p><text:s text:c="4"/>(Depreciation)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4" table:style-name="ce31"/>
          <table:table-cell table:style-name="ce105"/>
          <table:table-cell table:style-name="ce31"/>
          <table:table-cell table:style-name="ce66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9"/>
          <table:table-cell table:style-name="ce87"/>
          <table:table-cell table:style-name="ce90"/>
          <table:table-cell table:number-columns-repeated="4" table:style-name="ce87"/>
          <table:table-cell table:style-name="ce81"/>
          <table:table-cell table:number-columns-repeated="16362" table:style-name="ce26"/>
        </table:table-row>
        <table:table-row table:style-name="ro8">
          <table:table-cell table:style-name="ce98"/>
          <table:table-cell table:number-columns-repeated="2" table:style-name="ce99"/>
          <table:table-cell table:style-name="ce100"/>
          <table:table-cell office:value-type="string" table:number-columns-spanned="3" table:number-rows-spanned="1" table:style-name="ce101">
            <text:p>間接費用合計</text:p>
          </table:table-cell>
          <table:covered-table-cell table:number-columns-repeated="2"/>
          <table:table-cell table:style-name="ce103"/>
          <table:table-cell office:value-type="float" office:value="1955" table:style-name="ce88">
            <text:p><text:s/>1 955</text:p>
          </table:table-cell>
          <table:table-cell office:value-type="float" office:value="1895" table:style-name="ce88">
            <text:p><text:s/>1 895</text:p>
          </table:table-cell>
          <table:table-cell office:value-type="float" office:value="2193" table:style-name="ce88">
            <text:p><text:s/>2 193</text:p>
          </table:table-cell>
          <table:table-cell office:value-type="float" office:value="2227" table:style-name="ce88">
            <text:p><text:s/>2 227</text:p>
          </table:table-cell>
          <table:table-cell office:value-type="float" office:value="1868" table:style-name="ce88">
            <text:p><text:s/>1 868</text:p>
          </table:table-cell>
          <table:table-cell office:value-type="float" office:value="1530" table:style-name="ce88">
            <text:p><text:s/>1 530</text:p>
          </table:table-cell>
          <table:table-cell table:style-name="ce94"/>
          <table:table-cell office:value-type="float" office:value="1496" table:style-name="ce88">
            <text:p><text:s/>1 496</text:p>
          </table:table-cell>
          <table:table-cell office:value-type="float" office:value="1867" table:style-name="ce90">
            <text:p><text:s/>1 867</text:p>
          </table:table-cell>
          <table:table-cell office:value-type="float" office:value="11410" table:style-name="ce88">
            <text:p><text:s/>11 410</text:p>
          </table:table-cell>
          <table:table-cell office:value-type="float" office:value="12796" table:style-name="ce88">
            <text:p><text:s/>12 796</text:p>
          </table:table-cell>
          <table:table-cell office:value-type="float" office:value="1438" table:style-name="ce88">
            <text:p><text:s/>1 438</text:p>
          </table:table-cell>
          <table:table-cell office:value-type="float" office:value="1390" table:style-name="ce88">
            <text:p><text:s/>1 390</text:p>
          </table:table-cell>
          <table:table-cell office:value-type="string" table:style-name="ce104">
            <text:p><text:s text:c="9"/>Indirect Cost</text:p>
          </table:table-cell>
          <table:table-cell table:number-columns-repeated="16362" table:style-name="ce98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9"/>
          <table:table-cell table:style-name="ce87"/>
          <table:table-cell table:style-name="ce90"/>
          <table:table-cell table:number-columns-repeated="4" table:style-name="ce87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2" table:style-name="ce31"/>
          <table:table-cell table:style-name="ce106"/>
          <table:table-cell office:value-type="string" table:number-columns-spanned="3" table:number-rows-spanned="1" table:style-name="ce72">
            <text:p>副產物價值</text:p>
          </table:table-cell>
          <table:covered-table-cell table:number-columns-repeated="2"/>
          <table:table-cell table:style-name="ce66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style-name="ce89"/>
          <table:table-cell office:value-type="string" table:style-name="ce89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1">
            <text:p><text:s text:c="9"/>By-products value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9"/>
          <table:table-cell table:style-name="ce87"/>
          <table:table-cell table:style-name="ce90"/>
          <table:table-cell table:number-columns-repeated="4" table:style-name="ce87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2" table:style-name="ce31"/>
          <table:table-cell office:value-type="string" table:number-columns-spanned="4" table:number-rows-spanned="1" table:style-name="ce72">
            <text:p>第一種生產費</text:p>
          </table:table-cell>
          <table:covered-table-cell table:number-columns-repeated="3"/>
          <table:table-cell table:style-name="ce66"/>
          <table:table-cell office:value-type="float" office:value="100564" table:style-name="ce87">
            <text:p><text:s/>100 564</text:p>
          </table:table-cell>
          <table:table-cell office:value-type="float" office:value="104095" table:style-name="ce87">
            <text:p><text:s/>104 095</text:p>
          </table:table-cell>
          <table:table-cell office:value-type="float" office:value="97842" table:style-name="ce88">
            <text:p><text:s/>97 842</text:p>
          </table:table-cell>
          <table:table-cell office:value-type="float" office:value="82884" table:style-name="ce88">
            <text:p><text:s/>82 884</text:p>
          </table:table-cell>
          <table:table-cell office:value-type="float" office:value="132083" table:style-name="ce87">
            <text:p><text:s/>132 083</text:p>
          </table:table-cell>
          <table:table-cell office:value-type="float" office:value="124556" table:style-name="ce87">
            <text:p><text:s/>124 556</text:p>
          </table:table-cell>
          <table:table-cell table:style-name="ce89"/>
          <table:table-cell office:value-type="float" office:value="72274" table:style-name="ce87">
            <text:p><text:s/>72 274</text:p>
          </table:table-cell>
          <table:table-cell office:value-type="float" office:value="82906" table:style-name="ce90">
            <text:p><text:s/>82 906</text:p>
          </table:table-cell>
          <table:table-cell office:value-type="float" office:value="474457" table:style-name="ce87">
            <text:p><text:s/>474 457</text:p>
          </table:table-cell>
          <table:table-cell office:value-type="float" office:value="273261" table:style-name="ce87">
            <text:p><text:s/>273 261</text:p>
          </table:table-cell>
          <table:table-cell office:value-type="float" office:value="139839" table:style-name="ce87">
            <text:p><text:s/>139 839</text:p>
          </table:table-cell>
          <table:table-cell office:value-type="float" office:value="198793" table:style-name="ce87">
            <text:p><text:s/>198 793</text:p>
          </table:table-cell>
          <table:table-cell office:value-type="string" table:style-name="ce81">
            <text:p><text:s text:c="5"/>Primary prod. Cost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9"/>
          <table:table-cell table:style-name="ce87"/>
          <table:table-cell table:style-name="ce90"/>
          <table:table-cell table:number-columns-repeated="4" table:style-name="ce87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3" table:style-name="ce31"/>
          <table:table-cell office:value-type="string" table:number-columns-spanned="3" table:number-rows-spanned="1" table:style-name="ce72">
            <text:p>地租</text:p>
          </table:table-cell>
          <table:covered-table-cell table:number-columns-repeated="2"/>
          <table:table-cell table:style-name="ce66"/>
          <table:table-cell office:value-type="float" office:value="23186" table:style-name="ce89">
            <text:p><text:s/>23 186</text:p>
          </table:table-cell>
          <table:table-cell office:value-type="float" office:value="16350" table:style-name="ce89">
            <text:p><text:s/>16 350</text:p>
          </table:table-cell>
          <table:table-cell office:value-type="float" office:value="24486" table:style-name="ce94">
            <text:p><text:s/>24 486</text:p>
          </table:table-cell>
          <table:table-cell office:value-type="float" office:value="14966" table:style-name="ce94">
            <text:p><text:s/>14 966</text:p>
          </table:table-cell>
          <table:table-cell office:value-type="float" office:value="13022" table:style-name="ce87">
            <text:p><text:s/>13 022</text:p>
          </table:table-cell>
          <table:table-cell office:value-type="float" office:value="12019" table:style-name="ce87">
            <text:p><text:s/>12 019</text:p>
          </table:table-cell>
          <table:table-cell table:style-name="ce89"/>
          <table:table-cell office:value-type="float" office:value="11896" table:style-name="ce87">
            <text:p><text:s/>11 896</text:p>
          </table:table-cell>
          <table:table-cell office:value-type="float" office:value="18271" table:style-name="ce90">
            <text:p><text:s/>18 271</text:p>
          </table:table-cell>
          <table:table-cell office:value-type="float" office:value="29765" table:style-name="ce87">
            <text:p><text:s/>29 765</text:p>
          </table:table-cell>
          <table:table-cell office:value-type="float" office:value="30484" table:style-name="ce87">
            <text:p><text:s/>30 484</text:p>
          </table:table-cell>
          <table:table-cell office:value-type="float" office:value="16967" table:style-name="ce87">
            <text:p><text:s/>16 967</text:p>
          </table:table-cell>
          <table:table-cell office:value-type="float" office:value="12119" table:style-name="ce87">
            <text:p><text:s/>12 119</text:p>
          </table:table-cell>
          <table:table-cell office:value-type="string" table:style-name="ce81">
            <text:p><text:s text:c="9"/>Land Rents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3" table:style-name="ce31"/>
          <table:table-cell office:value-type="string" table:number-columns-spanned="3" table:number-rows-spanned="1" table:style-name="ce73">
            <text:p>(<text:s text:c="2"/><text:span text:style-name="T3">自</text:span><text:s text:c="2"/><text:span text:style-name="T3">給</text:span><text:s text:c="2"/><text:span text:style-name="T3">部</text:span><text:s text:c="2"/><text:span text:style-name="T3">分</text:span><text:s text:c="2"/>)</text:p>
          </table:table-cell>
          <table:covered-table-cell table:number-columns-repeated="2"/>
          <table:table-cell table:style-name="ce66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7885" table:style-name="ce87">
            <text:p><text:s/>7 885</text:p>
          </table:table-cell>
          <table:table-cell office:value-type="float" office:value="6963" table:style-name="ce87">
            <text:p><text:s/>6 963</text:p>
          </table:table-cell>
          <table:table-cell table:style-name="ce89"/>
          <table:table-cell office:value-type="float" office:value="4061" table:style-name="ce87">
            <text:p><text:s/>4 061</text:p>
          </table:table-cell>
          <table:table-cell office:value-type="float" office:value="16337" table:style-name="ce90">
            <text:p><text:s/>16 337</text:p>
          </table:table-cell>
          <table:table-cell office:value-type="float" office:value="17973" table:style-name="ce87">
            <text:p><text:s/>17 973</text:p>
          </table:table-cell>
          <table:table-cell office:value-type="float" office:value="16127" table:style-name="ce87">
            <text:p><text:s/>16 127</text:p>
          </table:table-cell>
          <table:table-cell office:value-type="float" office:value="5982" table:style-name="ce87">
            <text:p><text:s/>5 982</text:p>
          </table:table-cell>
          <table:table-cell office:value-type="float" office:value="4787" table:style-name="ce87">
            <text:p><text:s/>4 787</text:p>
          </table:table-cell>
          <table:table-cell office:value-type="string" table:style-name="ce81">
            <text:p><text:s text:c="8"/>(Self-Supplied)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3" table:style-name="ce31"/>
          <table:table-cell office:value-type="string" table:number-columns-spanned="3" table:number-rows-spanned="1" table:style-name="ce72">
            <text:p>資本利息</text:p>
          </table:table-cell>
          <table:covered-table-cell table:number-columns-repeated="2"/>
          <table:table-cell table:style-name="ce66"/>
          <table:table-cell office:value-type="float" office:value="136" table:style-name="ce89">
            <text:p><text:s text:c="2"/>136</text:p>
          </table:table-cell>
          <table:table-cell office:value-type="float" office:value="126" table:style-name="ce89">
            <text:p><text:s text:c="2"/>126</text:p>
          </table:table-cell>
          <table:table-cell office:value-type="float" office:value="132" table:style-name="ce94">
            <text:p><text:s text:c="2"/>132</text:p>
          </table:table-cell>
          <table:table-cell office:value-type="float" office:value="100" table:style-name="ce94">
            <text:p><text:s text:c="2"/>100</text:p>
          </table:table-cell>
          <table:table-cell office:value-type="float" office:value="330" table:style-name="ce87">
            <text:p><text:s text:c="2"/>330</text:p>
          </table:table-cell>
          <table:table-cell office:value-type="float" office:value="389" table:style-name="ce87">
            <text:p><text:s text:c="2"/>389</text:p>
          </table:table-cell>
          <table:table-cell table:style-name="ce89"/>
          <table:table-cell office:value-type="float" office:value="136" table:style-name="ce87">
            <text:p><text:s text:c="2"/>136</text:p>
          </table:table-cell>
          <table:table-cell office:value-type="float" office:value="259" table:style-name="ce90">
            <text:p><text:s text:c="2"/>259</text:p>
          </table:table-cell>
          <table:table-cell office:value-type="float" office:value="3558" table:style-name="ce87">
            <text:p><text:s/>3 558</text:p>
          </table:table-cell>
          <table:table-cell office:value-type="float" office:value="2049" table:style-name="ce87">
            <text:p><text:s/>2 049</text:p>
          </table:table-cell>
          <table:table-cell office:value-type="float" office:value="350" table:style-name="ce87">
            <text:p><text:s text:c="2"/>350</text:p>
          </table:table-cell>
          <table:table-cell office:value-type="float" office:value="373" table:style-name="ce87">
            <text:p><text:s text:c="2"/>373</text:p>
          </table:table-cell>
          <table:table-cell office:value-type="string" table:style-name="ce81">
            <text:p><text:s text:c="8"/>Capital Interest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107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9"/>
          <table:table-cell table:style-name="ce87"/>
          <table:table-cell table:style-name="ce90"/>
          <table:table-cell table:number-columns-repeated="4" table:style-name="ce87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2" table:style-name="ce31"/>
          <table:table-cell office:value-type="string" table:number-columns-spanned="4" table:number-rows-spanned="1" table:style-name="ce72">
            <text:p>第二種生產費</text:p>
          </table:table-cell>
          <table:covered-table-cell table:number-columns-repeated="3"/>
          <table:table-cell table:style-name="ce66"/>
          <table:table-cell office:value-type="float" office:value="123886" table:style-name="ce87">
            <text:p><text:s/>123 886</text:p>
          </table:table-cell>
          <table:table-cell office:value-type="float" office:value="120571" table:style-name="ce87">
            <text:p><text:s/>120 571</text:p>
          </table:table-cell>
          <table:table-cell office:value-type="float" office:value="122460" table:style-name="ce88">
            <text:p><text:s/>122 460</text:p>
          </table:table-cell>
          <table:table-cell office:value-type="float" office:value="97950" table:style-name="ce88">
            <text:p><text:s/>97 950</text:p>
          </table:table-cell>
          <table:table-cell office:value-type="float" office:value="145436" table:style-name="ce87">
            <text:p><text:s/>145 436</text:p>
          </table:table-cell>
          <table:table-cell office:value-type="float" office:value="136964" table:style-name="ce87">
            <text:p><text:s/>136 964</text:p>
          </table:table-cell>
          <table:table-cell table:style-name="ce89"/>
          <table:table-cell office:value-type="float" office:value="84305" table:style-name="ce87">
            <text:p><text:s/>84 305</text:p>
          </table:table-cell>
          <table:table-cell office:value-type="float" office:value="101436" table:style-name="ce90">
            <text:p><text:s/>101 436</text:p>
          </table:table-cell>
          <table:table-cell office:value-type="float" office:value="507781" table:style-name="ce87">
            <text:p><text:s/>507 781</text:p>
          </table:table-cell>
          <table:table-cell office:value-type="float" office:value="305795" table:style-name="ce87">
            <text:p><text:s/>305 795</text:p>
          </table:table-cell>
          <table:table-cell office:value-type="float" office:value="157156" table:style-name="ce87">
            <text:p><text:s/>157 156</text:p>
          </table:table-cell>
          <table:table-cell office:value-type="float" office:value="211286" table:style-name="ce87">
            <text:p><text:s/>211 286</text:p>
          </table:table-cell>
          <table:table-cell office:value-type="string" table:style-name="ce81">
            <text:p><text:s text:c="5"/>Secondary Prod. Cost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9"/>
          <table:table-cell table:style-name="ce87"/>
          <table:table-cell table:style-name="ce90"/>
          <table:table-cell table:number-columns-repeated="4" table:style-name="ce87"/>
          <table:table-cell table:style-name="ce81"/>
          <table:table-cell table:number-columns-repeated="16362" table:style-name="ce26"/>
        </table:table-row>
        <table:table-row table:style-name="ro8">
          <table:table-cell table:style-name="ce98"/>
          <table:table-cell table:style-name="ce99"/>
          <table:table-cell office:value-type="string" table:number-columns-spanned="5" table:number-rows-spanned="1" table:style-name="ce101">
            <text:p>生產費用總計</text:p>
          </table:table-cell>
          <table:covered-table-cell table:number-columns-repeated="4"/>
          <table:table-cell table:style-name="ce103"/>
          <table:table-cell office:value-type="float" office:value="123886" table:style-name="ce88">
            <text:p><text:s/>123 886</text:p>
          </table:table-cell>
          <table:table-cell office:value-type="float" office:value="120571" table:style-name="ce88">
            <text:p><text:s/>120 571</text:p>
          </table:table-cell>
          <table:table-cell office:value-type="float" office:value="122460" table:style-name="ce88">
            <text:p><text:s/>122 460</text:p>
          </table:table-cell>
          <table:table-cell office:value-type="float" office:value="97950" table:style-name="ce88">
            <text:p><text:s/>97 950</text:p>
          </table:table-cell>
          <table:table-cell office:value-type="float" office:value="145436" table:style-name="ce88">
            <text:p><text:s/>145 436</text:p>
          </table:table-cell>
          <table:table-cell office:value-type="float" office:value="136964" table:style-name="ce88">
            <text:p><text:s/>136 964</text:p>
          </table:table-cell>
          <table:table-cell table:style-name="ce94"/>
          <table:table-cell office:value-type="float" office:value="84305" table:style-name="ce88">
            <text:p><text:s/>84 305</text:p>
          </table:table-cell>
          <table:table-cell office:value-type="float" office:value="101436" table:style-name="ce90">
            <text:p><text:s/>101 436</text:p>
          </table:table-cell>
          <table:table-cell office:value-type="float" office:value="507781" table:style-name="ce88">
            <text:p><text:s/>507 781</text:p>
          </table:table-cell>
          <table:table-cell office:value-type="float" office:value="305795" table:style-name="ce88">
            <text:p><text:s/>305 795</text:p>
          </table:table-cell>
          <table:table-cell office:value-type="float" office:value="157156" table:style-name="ce88">
            <text:p><text:s/>157 156</text:p>
          </table:table-cell>
          <table:table-cell office:value-type="float" office:value="211286" table:style-name="ce88">
            <text:p><text:s/>211 286</text:p>
          </table:table-cell>
          <table:table-cell office:value-type="string" table:style-name="ce104">
            <text:p><text:s text:c="5"/>Total Production Cost.</text:p>
          </table:table-cell>
          <table:table-cell table:number-columns-repeated="16362" table:style-name="ce98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9"/>
          <table:table-cell table:style-name="ce87"/>
          <table:table-cell table:style-name="ce90"/>
          <table:table-cell table:number-columns-repeated="4" table:style-name="ce87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office:value-type="string" table:number-columns-spanned="6" table:number-rows-spanned="1" table:style-name="ce72">
            <text:p>二<text:span text:style-name="T4"><text:s/>.<text:s/></text:span>每公頃生產量與收益</text:p>
          </table:table-cell>
          <table:covered-table-cell table:number-columns-repeated="5"/>
          <table:table-cell table:style-name="ce66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9"/>
          <table:table-cell table:style-name="ce87"/>
          <table:table-cell table:style-name="ce90"/>
          <table:table-cell table:number-columns-repeated="4" table:style-name="ce87"/>
          <table:table-cell office:value-type="string" table:style-name="ce81">
            <text:p>2. Production Quantity and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6" table:style-name="ce31"/>
          <table:table-cell table:style-name="ce97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9"/>
          <table:table-cell table:style-name="ce87"/>
          <table:table-cell table:style-name="ce90"/>
          <table:table-cell table:number-columns-repeated="4" table:style-name="ce87"/>
          <table:table-cell office:value-type="string" table:style-name="ce81">
            <text:p><text:s text:c="5"/>Value Per Ha.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樣本平均產量<text:span text:style-name="T4">(</text:span>公斤<text:span text:style-name="T4">)<text:s text:c="3"/></text:span></text:p>
          </table:table-cell>
          <table:covered-table-cell table:number-columns-repeated="4"/>
          <table:table-cell table:style-name="ce66"/>
          <table:table-cell office:value-type="float" office:value="7933" table:style-name="ce87">
            <text:p><text:s/>7 933</text:p>
          </table:table-cell>
          <table:table-cell office:value-type="float" office:value="6210" table:style-name="ce87">
            <text:p><text:s/>6 210</text:p>
          </table:table-cell>
          <table:table-cell office:value-type="float" office:value="7086" table:style-name="ce88">
            <text:p><text:s/>7 086</text:p>
          </table:table-cell>
          <table:table-cell office:value-type="float" office:value="4786" table:style-name="ce88">
            <text:p><text:s/>4 786</text:p>
          </table:table-cell>
          <table:table-cell office:value-type="float" office:value="3307" table:style-name="ce87">
            <text:p><text:s/>3 307</text:p>
          </table:table-cell>
          <table:table-cell office:value-type="float" office:value="3014" table:style-name="ce87">
            <text:p><text:s/>3 014</text:p>
          </table:table-cell>
          <table:table-cell table:style-name="ce89"/>
          <table:table-cell office:value-type="float" office:value="2133" table:style-name="ce87">
            <text:p><text:s/>2 133</text:p>
          </table:table-cell>
          <table:table-cell office:value-type="float" office:value="2603" table:style-name="ce90">
            <text:p><text:s/>2 603</text:p>
          </table:table-cell>
          <table:table-cell office:value-type="float" office:value="3620" table:style-name="ce87">
            <text:p><text:s/>3 620</text:p>
          </table:table-cell>
          <table:table-cell office:value-type="float" office:value="12052" table:style-name="ce87">
            <text:p><text:s/>12 052</text:p>
          </table:table-cell>
          <table:table-cell office:value-type="float" office:value="29374" table:style-name="ce87">
            <text:p><text:s/>29 374</text:p>
          </table:table-cell>
          <table:table-cell office:value-type="float" office:value="15035" table:style-name="ce87">
            <text:p><text:s/>15 035</text:p>
          </table:table-cell>
          <table:table-cell office:value-type="string" table:style-name="ce81">
            <text:p><text:s text:c="5"/>Sampled Ave. Production (kg)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主產物價值</text:p>
          </table:table-cell>
          <table:covered-table-cell table:number-columns-repeated="4"/>
          <table:table-cell table:style-name="ce66"/>
          <table:table-cell office:value-type="float" office:value="176438" table:style-name="ce87">
            <text:p><text:s/>176 438</text:p>
          </table:table-cell>
          <table:table-cell office:value-type="float" office:value="133969" table:style-name="ce87">
            <text:p><text:s/>133 969</text:p>
          </table:table-cell>
          <table:table-cell office:value-type="float" office:value="161433" table:style-name="ce88">
            <text:p><text:s/>161 433</text:p>
          </table:table-cell>
          <table:table-cell office:value-type="float" office:value="100185" table:style-name="ce88">
            <text:p><text:s/>100 185</text:p>
          </table:table-cell>
          <table:table-cell office:value-type="float" office:value="171827" table:style-name="ce87">
            <text:p><text:s/>171 827</text:p>
          </table:table-cell>
          <table:table-cell office:value-type="float" office:value="160869" table:style-name="ce87">
            <text:p><text:s/>160 869</text:p>
          </table:table-cell>
          <table:table-cell table:style-name="ce89"/>
          <table:table-cell office:value-type="float" office:value="156460" table:style-name="ce87">
            <text:p><text:s/>156 460</text:p>
          </table:table-cell>
          <table:table-cell office:value-type="float" office:value="141531" table:style-name="ce90">
            <text:p><text:s/>141 531</text:p>
          </table:table-cell>
          <table:table-cell office:value-type="float" office:value="1020732" table:style-name="ce87">
            <text:p>1 020 732</text:p>
          </table:table-cell>
          <table:table-cell office:value-type="float" office:value="499455" table:style-name="ce87">
            <text:p><text:s/>499 455</text:p>
          </table:table-cell>
          <table:table-cell office:value-type="float" office:value="294960" table:style-name="ce87">
            <text:p><text:s/>294 960</text:p>
          </table:table-cell>
          <table:table-cell office:value-type="float" office:value="320073" table:style-name="ce87">
            <text:p><text:s/>320 073</text:p>
          </table:table-cell>
          <table:table-cell office:value-type="string" table:style-name="ce81">
            <text:p><text:s text:c="5"/>Main Product Value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粗收益</text:p>
          </table:table-cell>
          <table:covered-table-cell table:number-columns-repeated="4"/>
          <table:table-cell table:style-name="ce66"/>
          <table:table-cell office:value-type="float" office:value="176438" table:style-name="ce87">
            <text:p><text:s/>176 438</text:p>
          </table:table-cell>
          <table:table-cell office:value-type="float" office:value="133969" table:style-name="ce87">
            <text:p><text:s/>133 969</text:p>
          </table:table-cell>
          <table:table-cell office:value-type="float" office:value="161433" table:style-name="ce88">
            <text:p><text:s/>161 433</text:p>
          </table:table-cell>
          <table:table-cell office:value-type="float" office:value="100185" table:style-name="ce88">
            <text:p><text:s/>100 185</text:p>
          </table:table-cell>
          <table:table-cell office:value-type="float" office:value="171827" table:style-name="ce87">
            <text:p><text:s/>171 827</text:p>
          </table:table-cell>
          <table:table-cell office:value-type="float" office:value="160869" table:style-name="ce87">
            <text:p><text:s/>160 869</text:p>
          </table:table-cell>
          <table:table-cell table:style-name="ce89"/>
          <table:table-cell office:value-type="float" office:value="156460" table:style-name="ce87">
            <text:p><text:s/>156 460</text:p>
          </table:table-cell>
          <table:table-cell office:value-type="float" office:value="141531" table:style-name="ce90">
            <text:p><text:s/>141 531</text:p>
          </table:table-cell>
          <table:table-cell office:value-type="float" office:value="1020732" table:style-name="ce87">
            <text:p>1 020 732</text:p>
          </table:table-cell>
          <table:table-cell office:value-type="float" office:value="499455" table:style-name="ce87">
            <text:p><text:s/>499 455</text:p>
          </table:table-cell>
          <table:table-cell office:value-type="float" office:value="294960" table:style-name="ce87">
            <text:p><text:s/>294 960</text:p>
          </table:table-cell>
          <table:table-cell office:value-type="float" office:value="320073" table:style-name="ce87">
            <text:p><text:s/>320 073</text:p>
          </table:table-cell>
          <table:table-cell office:value-type="string" table:style-name="ce81">
            <text:p><text:s text:c="5"/>Gross Income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style-name="ce31"/>
          <table:table-cell table:number-columns-spanned="5" table:number-rows-spanned="1" table:style-name="ce73"/>
          <table:covered-table-cell table:number-columns-repeated="4"/>
          <table:table-cell table:style-name="ce66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9"/>
          <table:table-cell table:style-name="ce87"/>
          <table:table-cell table:style-name="ce90"/>
          <table:table-cell table:number-columns-repeated="4" table:style-name="ce87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損益</text:p>
          </table:table-cell>
          <table:covered-table-cell table:number-columns-repeated="4"/>
          <table:table-cell table:style-name="ce66"/>
          <table:table-cell office:value-type="float" office:value="52552" table:style-name="ce87">
            <text:p><text:s/>52 552</text:p>
          </table:table-cell>
          <table:table-cell office:value-type="float" office:value="13398" table:style-name="ce87">
            <text:p><text:s/>13 398</text:p>
          </table:table-cell>
          <table:table-cell office:value-type="float" office:value="38973" table:style-name="ce88">
            <text:p><text:s/>38 973</text:p>
          </table:table-cell>
          <table:table-cell office:value-type="float" office:value="2235" table:style-name="ce88">
            <text:p><text:s/>2 235</text:p>
          </table:table-cell>
          <table:table-cell office:value-type="float" office:value="26391" table:style-name="ce87">
            <text:p><text:s/>26 391</text:p>
          </table:table-cell>
          <table:table-cell office:value-type="float" office:value="23905" table:style-name="ce87">
            <text:p><text:s/>23 905</text:p>
          </table:table-cell>
          <table:table-cell table:style-name="ce89"/>
          <table:table-cell office:value-type="float" office:value="72155" table:style-name="ce87">
            <text:p><text:s/>72 155</text:p>
          </table:table-cell>
          <table:table-cell office:value-type="float" office:value="40095" table:style-name="ce90">
            <text:p><text:s/>40 095</text:p>
          </table:table-cell>
          <table:table-cell office:value-type="float" office:value="512952" table:style-name="ce87">
            <text:p><text:s/>512 952</text:p>
          </table:table-cell>
          <table:table-cell office:value-type="float" office:value="193661" table:style-name="ce87">
            <text:p><text:s/>193 661</text:p>
          </table:table-cell>
          <table:table-cell office:value-type="float" office:value="137805" table:style-name="ce87">
            <text:p><text:s/>137 805</text:p>
          </table:table-cell>
          <table:table-cell office:value-type="float" office:value="108787" table:style-name="ce87">
            <text:p><text:s/>108 787</text:p>
          </table:table-cell>
          <table:table-cell office:value-type="string" table:style-name="ce81">
            <text:p><text:s text:c="5"/>Surplus or Deficit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家族勞動報酬</text:p>
          </table:table-cell>
          <table:covered-table-cell table:number-columns-repeated="4"/>
          <table:table-cell table:style-name="ce66"/>
          <table:table-cell office:value-type="float" office:value="65070" table:style-name="ce87">
            <text:p><text:s/>65 070</text:p>
          </table:table-cell>
          <table:table-cell office:value-type="float" office:value="27057" table:style-name="ce87">
            <text:p><text:s/>27 057</text:p>
          </table:table-cell>
          <table:table-cell office:value-type="float" office:value="50881" table:style-name="ce88">
            <text:p><text:s/>50 881</text:p>
          </table:table-cell>
          <table:table-cell office:value-type="float" office:value="13612" table:style-name="ce88">
            <text:p><text:s/>13 612</text:p>
          </table:table-cell>
          <table:table-cell office:value-type="float" office:value="61668" table:style-name="ce87">
            <text:p><text:s/>61 668</text:p>
          </table:table-cell>
          <table:table-cell office:value-type="float" office:value="54888" table:style-name="ce87">
            <text:p><text:s/>54 888</text:p>
          </table:table-cell>
          <table:table-cell table:style-name="ce89"/>
          <table:table-cell office:value-type="float" office:value="86484" table:style-name="ce87">
            <text:p><text:s/>86 484</text:p>
          </table:table-cell>
          <table:table-cell office:value-type="float" office:value="56330" table:style-name="ce90">
            <text:p><text:s/>56 330</text:p>
          </table:table-cell>
          <table:table-cell office:value-type="float" office:value="610977" table:style-name="ce87">
            <text:p><text:s/>610 977</text:p>
          </table:table-cell>
          <table:table-cell office:value-type="float" office:value="241857" table:style-name="ce87">
            <text:p><text:s/>241 857</text:p>
          </table:table-cell>
          <table:table-cell office:value-type="float" office:value="173461" table:style-name="ce87">
            <text:p><text:s/>173 461</text:p>
          </table:table-cell>
          <table:table-cell office:value-type="float" office:value="159018" table:style-name="ce87">
            <text:p><text:s/>159 018</text:p>
          </table:table-cell>
          <table:table-cell office:value-type="string" table:style-name="ce81">
            <text:p><text:s text:c="5"/>Family Labor Remuneration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農家賺款</text:p>
          </table:table-cell>
          <table:covered-table-cell table:number-columns-repeated="4"/>
          <table:table-cell table:style-name="ce66"/>
          <table:table-cell office:value-type="float" office:value="88392" table:style-name="ce87">
            <text:p><text:s/>88 392</text:p>
          </table:table-cell>
          <table:table-cell office:value-type="float" office:value="43533" table:style-name="ce87">
            <text:p><text:s/>43 533</text:p>
          </table:table-cell>
          <table:table-cell office:value-type="float" office:value="75499" table:style-name="ce88">
            <text:p><text:s/>75 499</text:p>
          </table:table-cell>
          <table:table-cell office:value-type="float" office:value="28678" table:style-name="ce88">
            <text:p><text:s/>28 678</text:p>
          </table:table-cell>
          <table:table-cell office:value-type="float" office:value="69884" table:style-name="ce87">
            <text:p><text:s/>69 884</text:p>
          </table:table-cell>
          <table:table-cell office:value-type="float" office:value="62241" table:style-name="ce87">
            <text:p><text:s/>62 241</text:p>
          </table:table-cell>
          <table:table-cell table:style-name="ce89"/>
          <table:table-cell office:value-type="float" office:value="90681" table:style-name="ce87">
            <text:p><text:s/>90 681</text:p>
          </table:table-cell>
          <table:table-cell office:value-type="float" office:value="72926" table:style-name="ce90">
            <text:p><text:s/>72 926</text:p>
          </table:table-cell>
          <table:table-cell office:value-type="float" office:value="632508" table:style-name="ce87">
            <text:p><text:s/>632 508</text:p>
          </table:table-cell>
          <table:table-cell office:value-type="float" office:value="260034" table:style-name="ce87">
            <text:p><text:s/>260 034</text:p>
          </table:table-cell>
          <table:table-cell office:value-type="float" office:value="179793" table:style-name="ce87">
            <text:p><text:s/>179 793</text:p>
          </table:table-cell>
          <table:table-cell office:value-type="float" office:value="164178" table:style-name="ce87">
            <text:p><text:s/>164 178</text:p>
          </table:table-cell>
          <table:table-cell office:value-type="string" table:style-name="ce81">
            <text:p><text:s text:c="5"/>Agri. Family Income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9"/>
          <table:table-cell table:style-name="ce87"/>
          <table:table-cell table:style-name="ce90"/>
          <table:table-cell table:number-columns-repeated="4" table:style-name="ce87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office:value-type="string" table:number-columns-spanned="6" table:number-rows-spanned="1" table:style-name="ce72">
            <text:p>三<text:span text:style-name="T4"><text:s/>.</text:span>每百公斤生產成本</text:p>
          </table:table-cell>
          <table:covered-table-cell table:number-columns-repeated="5"/>
          <table:table-cell table:style-name="ce66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9"/>
          <table:table-cell table:style-name="ce87"/>
          <table:table-cell table:style-name="ce90"/>
          <table:table-cell table:number-columns-repeated="4" table:style-name="ce87"/>
          <table:table-cell office:value-type="string" table:style-name="ce81">
            <text:p>3. Production Cost Per 100 kg.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number-columns-repeated="2" table:style-name="ce87"/>
          <table:table-cell table:number-columns-repeated="2" table:style-name="ce88"/>
          <table:table-cell table:number-columns-repeated="2" table:style-name="ce108"/>
          <table:table-cell table:style-name="ce89"/>
          <table:table-cell table:style-name="ce108"/>
          <table:table-cell table:style-name="ce90"/>
          <table:table-cell table:number-columns-repeated="4" table:style-name="ce87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第一種成本</text:p>
          </table:table-cell>
          <table:covered-table-cell table:number-columns-repeated="4"/>
          <table:table-cell table:style-name="ce66"/>
          <table:table-cell office:value-type="float" office:value="1268" table:style-name="ce87">
            <text:p><text:s/>1 268</text:p>
          </table:table-cell>
          <table:table-cell office:value-type="float" office:value="1676" table:style-name="ce87">
            <text:p><text:s/>1 676</text:p>
          </table:table-cell>
          <table:table-cell office:value-type="float" office:value="1381" table:style-name="ce88">
            <text:p><text:s/>1 381</text:p>
          </table:table-cell>
          <table:table-cell office:value-type="float" office:value="1732" table:style-name="ce88">
            <text:p><text:s/>1 732</text:p>
          </table:table-cell>
          <table:table-cell office:value-type="float" office:value="3994" table:style-name="ce87">
            <text:p><text:s/>3 994</text:p>
          </table:table-cell>
          <table:table-cell office:value-type="float" office:value="4132" table:style-name="ce87">
            <text:p><text:s/>4 132</text:p>
          </table:table-cell>
          <table:table-cell table:style-name="ce89"/>
          <table:table-cell office:value-type="float" office:value="3388" table:style-name="ce87">
            <text:p><text:s/>3 388</text:p>
          </table:table-cell>
          <table:table-cell office:value-type="float" office:value="3185" table:style-name="ce90">
            <text:p><text:s/>3 185</text:p>
          </table:table-cell>
          <table:table-cell office:value-type="float" office:value="13108" table:style-name="ce87">
            <text:p><text:s/>13 108</text:p>
          </table:table-cell>
          <table:table-cell office:value-type="float" office:value="2267" table:style-name="ce87">
            <text:p><text:s/>2 267</text:p>
          </table:table-cell>
          <table:table-cell office:value-type="float" office:value="476" table:style-name="ce87">
            <text:p><text:s text:c="2"/>476</text:p>
          </table:table-cell>
          <table:table-cell office:value-type="float" office:value="1322" table:style-name="ce87">
            <text:p><text:s/>1 322</text:p>
          </table:table-cell>
          <table:table-cell office:value-type="string" table:style-name="ce81">
            <text:p><text:s text:c="5"/>Primary Prod. Cost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第二種成本</text:p>
          </table:table-cell>
          <table:covered-table-cell table:number-columns-repeated="4"/>
          <table:table-cell table:style-name="ce66"/>
          <table:table-cell office:value-type="float" office:value="1562" table:style-name="ce87">
            <text:p><text:s/>1 562</text:p>
          </table:table-cell>
          <table:table-cell office:value-type="float" office:value="1941" table:style-name="ce87">
            <text:p><text:s/>1 941</text:p>
          </table:table-cell>
          <table:table-cell office:value-type="float" office:value="1728" table:style-name="ce88">
            <text:p><text:s/>1 728</text:p>
          </table:table-cell>
          <table:table-cell office:value-type="float" office:value="2047" table:style-name="ce88">
            <text:p><text:s/>2 047</text:p>
          </table:table-cell>
          <table:table-cell office:value-type="float" office:value="4398" table:style-name="ce87">
            <text:p><text:s/>4 398</text:p>
          </table:table-cell>
          <table:table-cell office:value-type="float" office:value="4544" table:style-name="ce87">
            <text:p><text:s/>4 544</text:p>
          </table:table-cell>
          <table:table-cell table:style-name="ce89"/>
          <table:table-cell office:value-type="float" office:value="3952" table:style-name="ce87">
            <text:p><text:s/>3 952</text:p>
          </table:table-cell>
          <table:table-cell office:value-type="float" office:value="3897" table:style-name="ce90">
            <text:p><text:s/>3 897</text:p>
          </table:table-cell>
          <table:table-cell office:value-type="float" office:value="14029" table:style-name="ce87">
            <text:p><text:s/>14 029</text:p>
          </table:table-cell>
          <table:table-cell office:value-type="float" office:value="2537" table:style-name="ce87">
            <text:p><text:s/>2 537</text:p>
          </table:table-cell>
          <table:table-cell office:value-type="float" office:value="535" table:style-name="ce87">
            <text:p><text:s text:c="2"/>535</text:p>
          </table:table-cell>
          <table:table-cell office:value-type="float" office:value="1405" table:style-name="ce87">
            <text:p><text:s/>1 405</text:p>
          </table:table-cell>
          <table:table-cell office:value-type="string" table:style-name="ce81">
            <text:p><text:s text:c="5"/>Secondary Prod. Cost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9"/>
          <table:table-cell table:style-name="ce87"/>
          <table:table-cell table:style-name="ce90"/>
          <table:table-cell table:number-columns-repeated="4" table:style-name="ce87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office:value-type="string" table:number-columns-spanned="6" table:number-rows-spanned="1" table:style-name="ce72">
            <text:p>四<text:span text:style-name="T4"><text:s/>.<text:s/></text:span>每公頃人工時數<text:span text:style-name="T4">(</text:span>小時<text:span text:style-name="T4">)</text:span></text:p>
          </table:table-cell>
          <table:covered-table-cell table:number-columns-repeated="5"/>
          <table:table-cell table:style-name="ce66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9"/>
          <table:table-cell table:style-name="ce87"/>
          <table:table-cell table:style-name="ce90"/>
          <table:table-cell table:number-columns-repeated="4" table:style-name="ce87"/>
          <table:table-cell office:value-type="string" table:style-name="ce81">
            <text:p>4. Labor-Hours Per Ha (hour).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9"/>
          <table:table-cell table:style-name="ce87"/>
          <table:table-cell table:style-name="ce90"/>
          <table:table-cell table:number-columns-repeated="4" table:style-name="ce87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男工</text:p>
          </table:table-cell>
          <table:covered-table-cell table:number-columns-repeated="4"/>
          <table:table-cell table:style-name="ce66"/>
          <table:table-cell office:value-type="float" office:value="67.42" table:style-name="ce87">
            <text:p><text:s text:c="2"/>67</text:p>
          </table:table-cell>
          <table:table-cell office:value-type="float" office:value="72.11" table:style-name="ce87">
            <text:p><text:s text:c="2"/>72</text:p>
          </table:table-cell>
          <table:table-cell office:value-type="float" office:value="78.459999999999994" table:style-name="ce88">
            <text:p><text:s text:c="2"/>78</text:p>
          </table:table-cell>
          <table:table-cell office:value-type="float" office:value="78.599999999999994" table:style-name="ce88">
            <text:p><text:s text:c="2"/>79</text:p>
          </table:table-cell>
          <table:table-cell office:value-type="float" office:value="144" table:style-name="ce87">
            <text:p><text:s text:c="2"/>144</text:p>
          </table:table-cell>
          <table:table-cell office:value-type="float" office:value="127" table:style-name="ce87">
            <text:p><text:s text:c="2"/>127</text:p>
          </table:table-cell>
          <table:table-cell table:style-name="ce89"/>
          <table:table-cell office:value-type="float" office:value="77" table:style-name="ce87">
            <text:p><text:s text:c="2"/>77</text:p>
          </table:table-cell>
          <table:table-cell office:value-type="float" office:value="59" table:style-name="ce90">
            <text:p><text:s text:c="2"/>59</text:p>
          </table:table-cell>
          <table:table-cell office:value-type="float" office:value="738" table:style-name="ce87">
            <text:p><text:s text:c="2"/>738</text:p>
          </table:table-cell>
          <table:table-cell office:value-type="float" office:value="238" table:style-name="ce87">
            <text:p><text:s text:c="2"/>238</text:p>
          </table:table-cell>
          <table:table-cell office:value-type="float" office:value="142" table:style-name="ce87">
            <text:p><text:s text:c="2"/>142</text:p>
          </table:table-cell>
          <table:table-cell office:value-type="float" office:value="268" table:style-name="ce87">
            <text:p><text:s text:c="2"/>268</text:p>
          </table:table-cell>
          <table:table-cell office:value-type="string" table:style-name="ce81">
            <text:p><text:s text:c="5"/>Male Labor<text:s/>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女工</text:p>
          </table:table-cell>
          <table:covered-table-cell table:number-columns-repeated="4"/>
          <table:table-cell table:style-name="ce66"/>
          <table:table-cell office:value-type="float" office:value="11.56" table:style-name="ce87">
            <text:p><text:s text:c="2"/>12</text:p>
          </table:table-cell>
          <table:table-cell office:value-type="float" office:value="11.92" table:style-name="ce87">
            <text:p><text:s text:c="2"/>12</text:p>
          </table:table-cell>
          <table:table-cell office:value-type="float" office:value="7.73" table:style-name="ce88">
            <text:p><text:s text:c="2"/>8</text:p>
          </table:table-cell>
          <table:table-cell office:value-type="float" office:value="15.84" table:style-name="ce88">
            <text:p><text:s text:c="2"/>16</text:p>
          </table:table-cell>
          <table:table-cell office:value-type="float" office:value="129" table:style-name="ce87">
            <text:p><text:s text:c="2"/>129</text:p>
          </table:table-cell>
          <table:table-cell office:value-type="float" office:value="122" table:style-name="ce87">
            <text:p><text:s text:c="2"/>122</text:p>
          </table:table-cell>
          <table:table-cell table:style-name="ce89"/>
          <table:table-cell office:value-type="float" office:value="41" table:style-name="ce87">
            <text:p><text:s text:c="2"/>41</text:p>
          </table:table-cell>
          <table:table-cell office:value-type="float" office:value="84" table:style-name="ce90">
            <text:p><text:s text:c="2"/>84</text:p>
          </table:table-cell>
          <table:table-cell office:value-type="float" office:value="1336" table:style-name="ce87">
            <text:p><text:s/>1 336</text:p>
          </table:table-cell>
          <table:table-cell office:value-type="float" office:value="146" table:style-name="ce87">
            <text:p><text:s text:c="2"/>146</text:p>
          </table:table-cell>
          <table:table-cell office:value-type="float" office:value="349" table:style-name="ce87">
            <text:p><text:s text:c="2"/>349</text:p>
          </table:table-cell>
          <table:table-cell office:value-type="float" office:value="334" table:style-name="ce87">
            <text:p><text:s text:c="2"/>334</text:p>
          </table:table-cell>
          <table:table-cell office:value-type="string" table:style-name="ce81">
            <text:p><text:s text:c="5"/>Female Labor<text:s/></text:p>
          </table:table-cell>
          <table:table-cell table:number-columns-repeated="16362" table:style-name="ce26"/>
        </table:table-row>
        <table:table-row table:style-name="ro7">
          <table:table-cell table:style-name="ce55"/>
          <table:table-cell table:number-columns-repeated="6" table:style-name="ce26"/>
          <table:table-cell table:style-name="ce109"/>
          <table:table-cell table:number-columns-repeated="2" table:style-name="ce110"/>
          <table:table-cell table:number-columns-repeated="2" table:style-name="ce111"/>
          <table:table-cell table:number-columns-repeated="2" table:style-name="ce110"/>
          <table:table-cell table:style-name="ce67"/>
          <table:table-cell table:style-name="ce110"/>
          <table:table-cell table:style-name="ce112"/>
          <table:table-cell table:number-columns-repeated="4" table:style-name="ce110"/>
          <table:table-cell table:style-name="ce113"/>
          <table:table-cell table:number-columns-repeated="16362" table:style-name="ce26"/>
        </table:table-row>
        <table:table-row table:style-name="ro10">
          <table:table-cell office:value-type="string" table:style-name="ce114">
            <text:p><text:s text:c="3"/><text:span text:style-name="T3">資料來源：行政院農業委員會農糧署。</text:span></text:p>
          </table:table-cell>
          <table:table-cell table:number-columns-repeated="6" table:style-name="ce115"/>
          <table:table-cell table:number-columns-repeated="2" table:style-name="ce116"/>
          <table:table-cell table:style-name="ce26"/>
          <table:table-cell table:number-columns-repeated="2" table:style-name="ce98"/>
          <table:table-cell table:number-columns-repeated="3" table:style-name="ce26"/>
          <table:table-cell office:value-type="string" table:style-name="ce117">
            <text:p><text:s text:c="3"/>Source<text:span text:style-name="T3">：</text:span>Agriculture and Food Agency,COA,Executive Yuan.</text:p>
          </table:table-cell>
          <table:table-cell table:style-name="ce118"/>
          <table:table-cell table:number-columns-repeated="5" table:style-name="ce26"/>
          <table:table-cell table:number-columns-repeated="16362" table:style-name="ce116"/>
        </table:table-row>
        <table:table-row table:style-name="ro11">
          <table:table-cell table:style-name="ce26"/>
          <table:table-cell table:number-columns-repeated="8" table:style-name="ce116"/>
          <table:table-cell table:style-name="ce26"/>
          <table:table-cell table:number-columns-repeated="2" table:style-name="ce98"/>
          <table:table-cell table:number-columns-repeated="4" table:style-name="ce119"/>
          <table:table-cell table:style-name="ce118"/>
          <table:table-cell table:number-columns-repeated="2" table:style-name="ce119"/>
          <table:table-cell table:number-columns-repeated="3" table:style-name="ce26"/>
          <table:table-cell table:number-columns-repeated="16362" table:style-name="ce116"/>
        </table:table-row>
        <table:table-row table:style-name="ro11">
          <table:table-cell table:style-name="ce26"/>
          <table:table-cell table:number-columns-repeated="8" table:style-name="ce116"/>
          <table:table-cell table:style-name="ce26"/>
          <table:table-cell table:number-columns-repeated="2" table:style-name="ce120"/>
          <table:table-cell table:number-columns-repeated="4" table:style-name="ce119"/>
          <table:table-cell table:style-name="ce118"/>
          <table:table-cell table:number-columns-repeated="2" table:style-name="ce119"/>
          <table:table-cell table:number-columns-repeated="3" table:style-name="ce26"/>
          <table:table-cell table:number-columns-repeated="16362" table:style-name="ce116"/>
        </table:table-row>
        <table:table-row table:style-name="ro11">
          <table:table-cell table:style-name="ce121"/>
          <table:table-cell table:number-columns-repeated="8" table:style-name="ce116"/>
          <table:table-cell table:style-name="ce26"/>
          <table:table-cell table:number-columns-repeated="2" table:style-name="ce120"/>
          <table:table-cell table:number-columns-repeated="3" table:style-name="ce26"/>
          <table:table-cell table:style-name="ce122"/>
          <table:table-cell table:style-name="ce118"/>
          <table:table-cell table:number-columns-repeated="5" table:style-name="ce26"/>
          <table:table-cell table:number-columns-repeated="16362" table:style-name="ce116"/>
        </table:table-row>
        <table:table-row table:style-name="ro11">
          <table:table-cell table:number-columns-repeated="4" table:style-name="ce123"/>
          <table:table-cell table:style-name="ce124"/>
          <table:table-cell table:number-columns-repeated="5" table:style-name="ce123"/>
          <table:table-cell table:number-columns-repeated="2" table:style-name="ce125"/>
          <table:table-cell table:number-columns-repeated="4" table:style-name="ce123"/>
          <table:table-cell table:style-name="ce126"/>
          <table:table-cell table:number-columns-repeated="16367" table:style-name="ce123"/>
        </table:table-row>
        <table:table-row table:style-name="ro12">
          <table:table-cell table:number-columns-repeated="8"/>
          <table:table-cell table:style-name="ce5">
            <draw:custom-shape svg:x="0.02083in" svg:y="0in" svg:width="0.78125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78125in" svg:height="0in" draw:z-index="2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5"/>
        </table:table-row>
        <table:table-row table:number-rows-repeated="1048502" table:style-name="ro12">
          <table:table-cell table:number-columns-repeated="16384"/>
        </table:table-row>
      </table:table>
      <table:table table:name="270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127"/>
        <table:table-column table:style-name="co5" table:default-cell-style-name="ce129"/>
        <table:table-column table:style-name="co5" table:number-columns-repeated="3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6" table:default-cell-style-name="ce5"/>
        <table:table-column table:style-name="co9" table:default-cell-style-name="ce5"/>
        <table:table-column table:style-name="co10" table:number-columns-repeated="16362" table:default-cell-style-name="ce5"/>
        <table:table-row table:style-name="ro1">
          <table:table-cell office:value-type="string" table:style-name="ce1">
            <text:p>316 <text:s text:c="4"/>107<text:span text:style-name="T3">年農業統計年報</text:span></text:p>
          </table:table-cell>
          <table:table-cell table:number-columns-repeated="7" table:style-name="ce2"/>
          <table:table-cell table:style-name="ce130"/>
          <table:table-cell table:number-columns-repeated="12" table:style-name="ce2"/>
          <table:table-cell office:value-type="string" table:style-name="ce6">
            <text:p>AG. STATISTICS YEARBOOK 2018 <text:s text:c="4"/>317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4" table:number-rows-spanned="1" table:style-name="ce7">
            <text:p>1.<text:s text:c="2"/><text:span text:style-name="T6">農產品生產費用與收益</text:span><text:s/>(<text:span text:style-name="T6">續</text:span>1)</text:p>
          </table:table-cell>
          <table:covered-table-cell table:number-columns-repeated="13"/>
          <table:table-cell table:style-name="ce8"/>
          <table:table-cell office:value-type="string" table:number-columns-spanned="7" table:number-rows-spanned="1" table:style-name="ce7">
            <text:p>1. <text:s/>Production Cost and Income of Farm Products (Cont'd)</text:p>
          </table:table-cell>
          <table:covered-table-cell table:number-columns-repeated="6"/>
          <table:table-cell table:number-columns-repeated="16362" table:style-name="ce8"/>
        </table:table-row>
        <table:table-row table:style-name="ro3">
          <table:table-cell table:number-columns-repeated="7" table:style-name="ce10"/>
          <table:table-cell table:style-name="ce11"/>
          <table:table-cell table:style-name="ce13"/>
          <table:table-cell table:number-columns-repeated="12" table:style-name="ce10"/>
          <table:table-cell table:style-name="ce14"/>
          <table:table-cell table:number-columns-repeated="16362" table:style-name="ce10"/>
        </table:table-row>
        <table:table-row table:style-name="ro1">
          <table:table-cell office:value-type="string" table:style-name="ce15">
            <text:p><text:s text:c="3"/><text:span text:style-name="T8">單位：</text:span><text:span text:style-name="T8">元</text:span></text:p>
          </table:table-cell>
          <table:table-cell table:number-columns-repeated="7" table:style-name="ce11"/>
          <table:table-cell table:style-name="ce18"/>
          <table:table-cell table:number-columns-repeated="5" table:style-name="ce15"/>
          <table:table-cell table:style-name="ce17"/>
          <table:table-cell table:number-columns-repeated="6" table:style-name="ce15"/>
          <table:table-cell office:value-type="string" table:style-name="ce19">
            <text:p>Unit<text:span text:style-name="T10">：</text:span>N.T.$<text:s text:c="3"/></text:p>
          </table:table-cell>
          <table:table-cell table:number-columns-repeated="16362" table:style-name="ce11"/>
        </table:table-row>
        <table:table-row table:style-name="ro4">
          <table:table-cell table:number-columns-repeated="7" table:style-name="ce20"/>
          <table:table-cell table:style-name="ce21"/>
          <table:table-cell office:value-type="string" table:number-columns-spanned="1" table:number-rows-spanned="2" table:style-name="ce131">
            <text:p>裡作蘿蔔</text:p>
          </table:table-cell>
          <table:table-cell office:value-type="string" table:number-columns-spanned="1" table:number-rows-spanned="2" table:style-name="ce230">
            <text:p>裡作蒜球</text:p>
          </table:table-cell>
          <table:table-cell office:value-type="string" table:number-columns-spanned="1" table:number-rows-spanned="2" table:style-name="ce24">
            <text:p>絲瓜</text:p>
          </table:table-cell>
          <table:table-cell office:value-type="string" table:number-columns-spanned="1" table:number-rows-spanned="2" table:style-name="ce25">
            <text:p>裡作甘藍</text:p>
          </table:table-cell>
          <table:table-cell office:value-type="string" table:style-name="ce133">
            <text:p>裡作結球白菜</text:p>
          </table:table-cell>
          <table:table-cell office:value-type="string" table:number-columns-spanned="1" table:number-rows-spanned="2" table:style-name="ce25">
            <text:p>裡作花椰菜</text:p>
          </table:table-cell>
          <table:table-cell table:style-name="ce26"/>
          <table:table-cell office:value-type="string" table:style-name="ce134">
            <text:p>裡作青蔥</text:p>
          </table:table-cell>
          <table:table-cell office:value-type="string" table:number-columns-spanned="1" table:number-rows-spanned="2" table:style-name="ce25">
            <text:p>裡作青蔥</text:p>
          </table:table-cell>
          <table:table-cell office:value-type="string" table:number-columns-spanned="1" table:number-rows-spanned="2" table:style-name="ce25">
            <text:p>裡作花胡瓜</text:p>
          </table:table-cell>
          <table:table-cell office:value-type="string" table:number-columns-spanned="1" table:number-rows-spanned="2" table:style-name="ce25">
            <text:p>一期胡瓜</text:p>
          </table:table-cell>
          <table:table-cell office:value-type="string" table:style-name="ce134">
            <text:p>一期大西瓜</text:p>
          </table:table-cell>
          <table:table-cell office:value-type="string" table:number-columns-spanned="1" table:number-rows-spanned="2" table:style-name="ce229">
            <text:p>一期洋香瓜</text:p>
          </table:table-cell>
          <table:table-cell table:style-name="ce30"/>
          <table:table-cell table:number-columns-repeated="16362" table:style-name="ce26"/>
        </table:table-row>
        <table:table-row table:style-name="ro5">
          <table:table-cell table:number-columns-repeated="7" table:style-name="ce31"/>
          <table:table-cell table:style-name="ce32"/>
          <table:covered-table-cell/>
          <table:covered-table-cell/>
          <table:covered-table-cell/>
          <table:covered-table-cell/>
          <table:table-cell office:value-type="string" table:style-name="ce137">
            <text:p>Winter Crop</text:p>
          </table:table-cell>
          <table:covered-table-cell/>
          <table:table-cell table:style-name="ce26"/>
          <table:table-cell office:value-type="string" table:style-name="ce138">
            <text:p>（日蔥）</text:p>
          </table:table-cell>
          <table:covered-table-cell/>
          <table:covered-table-cell/>
          <table:covered-table-cell/>
          <table:table-cell office:value-type="string" table:style-name="ce140">
            <text:p>1st Crop</text:p>
          </table:table-cell>
          <table:covered-table-cell/>
          <table:table-cell table:style-name="ce42"/>
          <table:table-cell table:number-columns-repeated="16362" table:style-name="ce26"/>
        </table:table-row>
        <table:table-row table:style-name="ro5">
          <table:table-cell office:value-type="string" table:number-columns-spanned="8" table:number-rows-spanned="1" table:style-name="ce43">
            <text:p><text:s/><text:span text:style-name="T3">項</text:span><text:s text:c="10"/><text:span text:style-name="T3">目</text:span></text:p>
          </table:table-cell>
          <table:covered-table-cell table:number-columns-repeated="7"/>
          <table:table-cell office:value-type="string" table:style-name="ce141">
            <text:p>Winter Crop</text:p>
          </table:table-cell>
          <table:table-cell office:value-type="string" table:style-name="ce142">
            <text:p>Winter Crop</text:p>
          </table:table-cell>
          <table:table-cell table:style-name="ce143"/>
          <table:table-cell office:value-type="string" table:style-name="ce34">
            <text:p>Winter Crop</text:p>
          </table:table-cell>
          <table:table-cell office:value-type="string" table:style-name="ce34">
            <text:p>Chinese</text:p>
          </table:table-cell>
          <table:table-cell office:value-type="string" table:style-name="ce34">
            <text:p>Winter Crop</text:p>
          </table:table-cell>
          <table:table-cell table:style-name="ce31"/>
          <table:table-cell office:value-type="string" table:style-name="ce34">
            <text:p>Winter Crop</text:p>
          </table:table-cell>
          <table:table-cell office:value-type="string" table:style-name="ce34">
            <text:p>Winter Crop</text:p>
          </table:table-cell>
          <table:table-cell office:value-type="string" table:style-name="ce144">
            <text:p>Winter Crop</text:p>
          </table:table-cell>
          <table:table-cell office:value-type="string" table:style-name="ce34">
            <text:p>1st Crop</text:p>
          </table:table-cell>
          <table:table-cell office:value-type="string" table:style-name="ce34">
            <text:p>Watermelons</text:p>
          </table:table-cell>
          <table:table-cell office:value-type="string" table:style-name="ce34">
            <text:p>1st Crop</text:p>
          </table:table-cell>
          <table:table-cell office:value-type="string" table:style-name="ce47">
            <text:p>Items</text:p>
          </table:table-cell>
          <table:table-cell table:number-columns-repeated="16362" table:style-name="ce26"/>
        </table:table-row>
        <table:table-row table:style-name="ro5">
          <table:table-cell table:number-columns-repeated="7" table:style-name="ce31"/>
          <table:table-cell table:style-name="ce48"/>
          <table:table-cell office:value-type="string" table:style-name="ce145">
            <text:p>Radishes</text:p>
          </table:table-cell>
          <table:table-cell office:value-type="string" table:style-name="ce146">
            <text:p>Garlic Bulbs</text:p>
          </table:table-cell>
          <table:table-cell office:value-type="string" table:style-name="ce147">
            <text:p>Luffa</text:p>
          </table:table-cell>
          <table:table-cell office:value-type="string" table:style-name="ce50">
            <text:p>Cabbage</text:p>
          </table:table-cell>
          <table:table-cell office:value-type="string" table:style-name="ce50">
            <text:p>Cabbage</text:p>
          </table:table-cell>
          <table:table-cell office:value-type="string" table:style-name="ce148">
            <text:p>Cauliflower</text:p>
          </table:table-cell>
          <table:table-cell table:style-name="ce31"/>
          <table:table-cell office:value-type="string" table:style-name="ce50">
            <text:p>Ri Chung</text:p>
          </table:table-cell>
          <table:table-cell office:value-type="string" table:style-name="ce50">
            <text:p>Scallion</text:p>
          </table:table-cell>
          <table:table-cell office:value-type="string" table:style-name="ce149">
            <text:p>Cucumbers(Small)</text:p>
          </table:table-cell>
          <table:table-cell office:value-type="string" table:style-name="ce149">
            <text:p>Cucumbers(Large)</text:p>
          </table:table-cell>
          <table:table-cell office:value-type="string" table:style-name="ce150">
            <text:p>（<text:span text:style-name="T11">Big</text:span>）</text:p>
          </table:table-cell>
          <table:table-cell office:value-type="string" table:style-name="ce148">
            <text:p>Cantaloupe</text:p>
          </table:table-cell>
          <table:table-cell table:style-name="ce42"/>
          <table:table-cell table:number-columns-repeated="16362" table:style-name="ce26"/>
        </table:table-row>
        <table:table-row table:style-name="ro6">
          <table:table-cell table:number-columns-repeated="7" table:style-name="ce55"/>
          <table:table-cell table:style-name="ce56"/>
          <table:table-cell office:value-type="string" table:style-name="ce151">
            <text:p>2017/18</text:p>
          </table:table-cell>
          <table:table-cell office:value-type="string" table:style-name="ce152">
            <text:p>2017/18</text:p>
          </table:table-cell>
          <table:table-cell office:value-type="string" table:style-name="ce58">
            <text:p>2018</text:p>
          </table:table-cell>
          <table:table-cell office:value-type="string" table:style-name="ce61">
            <text:p>2017/18</text:p>
          </table:table-cell>
          <table:table-cell office:value-type="string" table:style-name="ce61">
            <text:p>2017/18</text:p>
          </table:table-cell>
          <table:table-cell office:value-type="string" table:style-name="ce61">
            <text:p>2017/18</text:p>
          </table:table-cell>
          <table:table-cell table:style-name="ce60"/>
          <table:table-cell office:value-type="string" table:style-name="ce61">
            <text:p>2017/18</text:p>
          </table:table-cell>
          <table:table-cell office:value-type="string" table:style-name="ce61">
            <text:p>2017/18</text:p>
          </table:table-cell>
          <table:table-cell office:value-type="string" table:style-name="ce152">
            <text:p>2017/18</text:p>
          </table:table-cell>
          <table:table-cell office:value-type="string" table:style-name="ce58">
            <text:p>2018</text:p>
          </table:table-cell>
          <table:table-cell office:value-type="string" table:style-name="ce58">
            <text:p>2018</text:p>
          </table:table-cell>
          <table:table-cell office:value-type="string" table:style-name="ce64">
            <text:p>2018</text:p>
          </table:table-cell>
          <table:table-cell table:style-name="ce153"/>
          <table:table-cell table:number-columns-repeated="16362" table:style-name="ce26"/>
        </table:table-row>
        <table:table-row table:style-name="ro7">
          <table:table-cell table:number-columns-repeated="7" table:style-name="ce26"/>
          <table:table-cell table:style-name="ce66"/>
          <table:table-cell table:style-name="ce154"/>
          <table:table-cell table:number-columns-repeated="5" table:style-name="ce67"/>
          <table:table-cell table:style-name="ce69"/>
          <table:table-cell table:number-columns-repeated="6" table:style-name="ce67"/>
          <table:table-cell table:style-name="ce71"/>
          <table:table-cell table:number-columns-repeated="16362" table:style-name="ce26"/>
        </table:table-row>
        <table:table-row table:style-name="ro8">
          <table:table-cell table:style-name="ce26"/>
          <table:table-cell office:value-type="string" table:number-columns-spanned="6" table:number-rows-spanned="1" table:style-name="ce72">
            <text:p>一<text:span text:style-name="T4"><text:s/>.<text:s/></text:span>每公頃生產費用</text:p>
          </table:table-cell>
          <table:covered-table-cell table:number-columns-repeated="5"/>
          <table:table-cell table:style-name="ce66"/>
          <table:table-cell table:style-name="ce155"/>
          <table:table-cell table:style-name="ce156"/>
          <table:table-cell table:number-columns-spanned="1" table:number-rows-spanned="2" table:style-name="ce78"/>
          <table:table-cell table:number-columns-repeated="3" table:style-name="ce156"/>
          <table:table-cell table:style-name="ce80"/>
          <table:table-cell table:number-columns-repeated="6" table:style-name="ce156"/>
          <table:table-cell office:value-type="string" table:style-name="ce81">
            <text:p>1. Production Cost Per Ha.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82"/>
          <table:table-cell table:style-name="ce157"/>
          <table:table-cell table:style-name="ce158"/>
          <table:covered-table-cell/>
          <table:table-cell table:number-columns-repeated="3" table:style-name="ce158"/>
          <table:table-cell table:style-name="ce76"/>
          <table:table-cell table:number-columns-repeated="6" table:style-name="ce158"/>
          <table:table-cell table:style-name="ce86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種苗費</text:p>
          </table:table-cell>
          <table:covered-table-cell/>
          <table:table-cell table:style-name="ce66"/>
          <table:table-cell office:value-type="float" office:value="8156" table:style-name="ce90">
            <text:p><text:s/>8 156</text:p>
          </table:table-cell>
          <table:table-cell office:value-type="float" office:value="145758" table:style-name="ce87">
            <text:p><text:s/>145 758</text:p>
          </table:table-cell>
          <table:table-cell office:value-type="float" office:value="14359" table:style-name="ce88">
            <text:p><text:s/>14 359</text:p>
          </table:table-cell>
          <table:table-cell office:value-type="float" office:value="25449" table:style-name="ce88">
            <text:p><text:s/>25 449</text:p>
          </table:table-cell>
          <table:table-cell office:value-type="float" office:value="26191" table:style-name="ce87">
            <text:p><text:s/>26 191</text:p>
          </table:table-cell>
          <table:table-cell office:value-type="float" office:value="22763" table:style-name="ce87">
            <text:p><text:s/>22 763</text:p>
          </table:table-cell>
          <table:table-cell table:style-name="ce89"/>
          <table:table-cell office:value-type="float" office:value="337680" table:style-name="ce87">
            <text:p><text:s/>337 680</text:p>
          </table:table-cell>
          <table:table-cell office:value-type="float" office:value="121122" table:style-name="ce87">
            <text:p><text:s/>121 122</text:p>
          </table:table-cell>
          <table:table-cell office:value-type="float" office:value="26258" table:style-name="ce87">
            <text:p><text:s/>26 258</text:p>
          </table:table-cell>
          <table:table-cell office:value-type="float" office:value="19600" table:style-name="ce87">
            <text:p><text:s/>19 600</text:p>
          </table:table-cell>
          <table:table-cell office:value-type="float" office:value="15041" table:style-name="ce87">
            <text:p><text:s/>15 041</text:p>
          </table:table-cell>
          <table:table-cell office:value-type="float" office:value="48343" table:style-name="ce87">
            <text:p><text:s/>48 343</text:p>
          </table:table-cell>
          <table:table-cell office:value-type="string" table:style-name="ce91">
            <text:p><text:s text:c="3"/>Seed &amp; Seedling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肥料費</text:p>
          </table:table-cell>
          <table:covered-table-cell/>
          <table:table-cell table:style-name="ce66"/>
          <table:table-cell office:value-type="float" office:value="14711" table:style-name="ce90">
            <text:p><text:s/>14 711</text:p>
          </table:table-cell>
          <table:table-cell office:value-type="float" office:value="46709" table:style-name="ce87">
            <text:p><text:s/>46 709</text:p>
          </table:table-cell>
          <table:table-cell office:value-type="float" office:value="38930" table:style-name="ce88">
            <text:p><text:s/>38 930</text:p>
          </table:table-cell>
          <table:table-cell office:value-type="float" office:value="31537" table:style-name="ce88">
            <text:p><text:s/>31 537</text:p>
          </table:table-cell>
          <table:table-cell office:value-type="float" office:value="26532" table:style-name="ce87">
            <text:p><text:s/>26 532</text:p>
          </table:table-cell>
          <table:table-cell office:value-type="float" office:value="24344" table:style-name="ce87">
            <text:p><text:s/>24 344</text:p>
          </table:table-cell>
          <table:table-cell table:style-name="ce89"/>
          <table:table-cell office:value-type="float" office:value="24758" table:style-name="ce87">
            <text:p><text:s/>24 758</text:p>
          </table:table-cell>
          <table:table-cell office:value-type="float" office:value="34359" table:style-name="ce87">
            <text:p><text:s/>34 359</text:p>
          </table:table-cell>
          <table:table-cell office:value-type="float" office:value="35592" table:style-name="ce87">
            <text:p><text:s/>35 592</text:p>
          </table:table-cell>
          <table:table-cell office:value-type="float" office:value="37950" table:style-name="ce87">
            <text:p><text:s/>37 950</text:p>
          </table:table-cell>
          <table:table-cell office:value-type="float" office:value="26217" table:style-name="ce87">
            <text:p><text:s/>26 217</text:p>
          </table:table-cell>
          <table:table-cell office:value-type="float" office:value="30776" table:style-name="ce87">
            <text:p><text:s/>30 776</text:p>
          </table:table-cell>
          <table:table-cell office:value-type="string" table:style-name="ce91">
            <text:p><text:s text:c="3"/>Fertilizer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人工費</text:p>
          </table:table-cell>
          <table:covered-table-cell/>
          <table:table-cell table:style-name="ce66"/>
          <table:table-cell office:value-type="float" office:value="52902" table:style-name="ce90">
            <text:p><text:s/>52 902</text:p>
          </table:table-cell>
          <table:table-cell office:value-type="float" office:value="127076" table:style-name="ce87">
            <text:p><text:s/>127 076</text:p>
          </table:table-cell>
          <table:table-cell office:value-type="float" office:value="249965" table:style-name="ce88">
            <text:p><text:s/>249 965</text:p>
          </table:table-cell>
          <table:table-cell office:value-type="float" office:value="94286" table:style-name="ce88">
            <text:p><text:s/>94 286</text:p>
          </table:table-cell>
          <table:table-cell office:value-type="float" office:value="80916" table:style-name="ce87">
            <text:p><text:s/>80 916</text:p>
          </table:table-cell>
          <table:table-cell office:value-type="float" office:value="101937" table:style-name="ce87">
            <text:p><text:s/>101 937</text:p>
          </table:table-cell>
          <table:table-cell table:style-name="ce89"/>
          <table:table-cell office:value-type="float" office:value="198952" table:style-name="ce87">
            <text:p><text:s/>198 952</text:p>
          </table:table-cell>
          <table:table-cell office:value-type="float" office:value="272199" table:style-name="ce87">
            <text:p><text:s/>272 199</text:p>
          </table:table-cell>
          <table:table-cell office:value-type="float" office:value="326032" table:style-name="ce87">
            <text:p><text:s/>326 032</text:p>
          </table:table-cell>
          <table:table-cell office:value-type="float" office:value="244687" table:style-name="ce87">
            <text:p><text:s/>244 687</text:p>
          </table:table-cell>
          <table:table-cell office:value-type="float" office:value="78403" table:style-name="ce87">
            <text:p><text:s/>78 403</text:p>
          </table:table-cell>
          <table:table-cell office:value-type="float" office:value="104228" table:style-name="ce87">
            <text:p><text:s/>104 228</text:p>
          </table:table-cell>
          <table:table-cell office:value-type="string" table:style-name="ce92">
            <text:p><text:s text:c="3"/>Man-Labor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93">
            <text:p>(<text:span text:style-name="T3">自</text:span><text:span text:style-name="T3">家</text:span><text:span text:style-name="T3">工</text:span>)</text:p>
          </table:table-cell>
          <table:covered-table-cell/>
          <table:table-cell table:style-name="ce66"/>
          <table:table-cell office:value-type="float" office:value="31344" table:style-name="ce95">
            <text:p><text:s/>31 344</text:p>
          </table:table-cell>
          <table:table-cell office:value-type="float" office:value="43801" table:style-name="ce89">
            <text:p><text:s/>43 801</text:p>
          </table:table-cell>
          <table:table-cell office:value-type="float" office:value="232935" table:style-name="ce94">
            <text:p><text:s/>232 935</text:p>
          </table:table-cell>
          <table:table-cell office:value-type="float" office:value="54966" table:style-name="ce94">
            <text:p><text:s/>54 966</text:p>
          </table:table-cell>
          <table:table-cell office:value-type="float" office:value="53562" table:style-name="ce87">
            <text:p><text:s/>53 562</text:p>
          </table:table-cell>
          <table:table-cell office:value-type="float" office:value="90809" table:style-name="ce87">
            <text:p><text:s/>90 809</text:p>
          </table:table-cell>
          <table:table-cell table:style-name="ce89"/>
          <table:table-cell office:value-type="float" office:value="175605" table:style-name="ce87">
            <text:p><text:s/>175 605</text:p>
          </table:table-cell>
          <table:table-cell office:value-type="float" office:value="151755" table:style-name="ce87">
            <text:p><text:s/>151 755</text:p>
          </table:table-cell>
          <table:table-cell office:value-type="float" office:value="287721" table:style-name="ce87">
            <text:p><text:s/>287 721</text:p>
          </table:table-cell>
          <table:table-cell office:value-type="float" office:value="228790" table:style-name="ce87">
            <text:p><text:s/>228 790</text:p>
          </table:table-cell>
          <table:table-cell office:value-type="float" office:value="44114" table:style-name="ce87">
            <text:p><text:s/>44 114</text:p>
          </table:table-cell>
          <table:table-cell office:value-type="float" office:value="69370" table:style-name="ce87">
            <text:p><text:s/>69 370</text:p>
          </table:table-cell>
          <table:table-cell office:value-type="string" table:style-name="ce91">
            <text:p><text:s text:c="4"/>(Family Labor)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66"/>
          <table:table-cell table:style-name="ce159"/>
          <table:table-cell table:number-columns-repeated="12" table:style-name="ce108"/>
          <table:table-cell table:style-name="ce92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包工費</text:p>
          </table:table-cell>
          <table:covered-table-cell/>
          <table:table-cell table:style-name="ce66"/>
          <table:table-cell office:value-type="float" office:value="17733" table:style-name="ce90">
            <text:p><text:s/>17 733</text:p>
          </table:table-cell>
          <table:table-cell office:value-type="float" office:value="20150" table:style-name="ce87">
            <text:p><text:s/>20 150</text:p>
          </table:table-cell>
          <table:table-cell office:value-type="float" office:value="15469" table:style-name="ce88">
            <text:p><text:s/>15 469</text:p>
          </table:table-cell>
          <table:table-cell office:value-type="float" office:value="16335" table:style-name="ce88">
            <text:p><text:s/>16 335</text:p>
          </table:table-cell>
          <table:table-cell office:value-type="float" office:value="15791" table:style-name="ce87">
            <text:p><text:s/>15 791</text:p>
          </table:table-cell>
          <table:table-cell office:value-type="float" office:value="13081" table:style-name="ce87">
            <text:p><text:s/>13 081</text:p>
          </table:table-cell>
          <table:table-cell table:style-name="ce89"/>
          <table:table-cell office:value-type="float" office:value="22361" table:style-name="ce87">
            <text:p><text:s/>22 361</text:p>
          </table:table-cell>
          <table:table-cell office:value-type="float" office:value="23345" table:style-name="ce87">
            <text:p><text:s/>23 345</text:p>
          </table:table-cell>
          <table:table-cell office:value-type="float" office:value="13963" table:style-name="ce87">
            <text:p><text:s/>13 963</text:p>
          </table:table-cell>
          <table:table-cell office:value-type="float" office:value="13071" table:style-name="ce87">
            <text:p><text:s/>13 071</text:p>
          </table:table-cell>
          <table:table-cell office:value-type="float" office:value="11002" table:style-name="ce87">
            <text:p><text:s/>11 002</text:p>
          </table:table-cell>
          <table:table-cell office:value-type="float" office:value="15376" table:style-name="ce87">
            <text:p><text:s/>15 376</text:p>
          </table:table-cell>
          <table:table-cell office:value-type="string" table:style-name="ce92">
            <text:p><text:s text:c="3"/>Contract Labor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5" table:style-name="ce31"/>
          <table:table-cell office:value-type="string" table:style-name="ce96">
            <text:p>人畜工費</text:p>
          </table:table-cell>
          <table:table-cell table:style-name="ce66"/>
          <table:table-cell office:value-type="string" table:style-name="ce90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style-name="ce89"/>
          <table:table-cell office:value-type="string" table:style-name="ce87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2">
            <text:p><text:s text:c="3"/>Man or Animal Labor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5" table:style-name="ce31"/>
          <table:table-cell office:value-type="string" table:style-name="ce96">
            <text:p>人機工費</text:p>
          </table:table-cell>
          <table:table-cell table:style-name="ce66"/>
          <table:table-cell office:value-type="float" office:value="17733" table:style-name="ce95">
            <text:p><text:s/>17 733</text:p>
          </table:table-cell>
          <table:table-cell office:value-type="float" office:value="20150" table:style-name="ce89">
            <text:p><text:s/>20 150</text:p>
          </table:table-cell>
          <table:table-cell office:value-type="float" office:value="15469" table:style-name="ce94">
            <text:p><text:s/>15 469</text:p>
          </table:table-cell>
          <table:table-cell office:value-type="float" office:value="16335" table:style-name="ce94">
            <text:p><text:s/>16 335</text:p>
          </table:table-cell>
          <table:table-cell office:value-type="float" office:value="15791" table:style-name="ce89">
            <text:p><text:s/>15 791</text:p>
          </table:table-cell>
          <table:table-cell office:value-type="float" office:value="13081" table:style-name="ce89">
            <text:p><text:s/>13 081</text:p>
          </table:table-cell>
          <table:table-cell table:style-name="ce89"/>
          <table:table-cell office:value-type="float" office:value="22361" table:style-name="ce89">
            <text:p><text:s/>22 361</text:p>
          </table:table-cell>
          <table:table-cell office:value-type="float" office:value="23345" table:style-name="ce89">
            <text:p><text:s/>23 345</text:p>
          </table:table-cell>
          <table:table-cell office:value-type="float" office:value="13963" table:style-name="ce89">
            <text:p><text:s/>13 963</text:p>
          </table:table-cell>
          <table:table-cell office:value-type="float" office:value="13071" table:style-name="ce89">
            <text:p><text:s/>13 071</text:p>
          </table:table-cell>
          <table:table-cell office:value-type="float" office:value="11002" table:style-name="ce89">
            <text:p><text:s/>11 002</text:p>
          </table:table-cell>
          <table:table-cell office:value-type="float" office:value="15376" table:style-name="ce89">
            <text:p><text:s/>15 376</text:p>
          </table:table-cell>
          <table:table-cell office:value-type="string" table:style-name="ce91">
            <text:p><text:s text:c="3"/>Mechanization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82"/>
          <table:table-cell table:style-name="ce159"/>
          <table:table-cell table:number-columns-repeated="12" table:style-name="ce108"/>
          <table:table-cell table:style-name="ce91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農藥費</text:p>
          </table:table-cell>
          <table:covered-table-cell/>
          <table:table-cell table:style-name="ce66"/>
          <table:table-cell office:value-type="float" office:value="14186" table:style-name="ce95">
            <text:p><text:s/>14 186</text:p>
          </table:table-cell>
          <table:table-cell office:value-type="float" office:value="43011" table:style-name="ce89">
            <text:p><text:s/>43 011</text:p>
          </table:table-cell>
          <table:table-cell office:value-type="float" office:value="30695" table:style-name="ce94">
            <text:p><text:s/>30 695</text:p>
          </table:table-cell>
          <table:table-cell office:value-type="float" office:value="42166" table:style-name="ce94">
            <text:p><text:s/>42 166</text:p>
          </table:table-cell>
          <table:table-cell office:value-type="float" office:value="33855" table:style-name="ce87">
            <text:p><text:s/>33 855</text:p>
          </table:table-cell>
          <table:table-cell office:value-type="float" office:value="29715" table:style-name="ce87">
            <text:p><text:s/>29 715</text:p>
          </table:table-cell>
          <table:table-cell table:style-name="ce89"/>
          <table:table-cell office:value-type="float" office:value="66863" table:style-name="ce87">
            <text:p><text:s/>66 863</text:p>
          </table:table-cell>
          <table:table-cell office:value-type="float" office:value="47242" table:style-name="ce89">
            <text:p><text:s/>47 242</text:p>
          </table:table-cell>
          <table:table-cell office:value-type="float" office:value="40243" table:style-name="ce89">
            <text:p><text:s/>40 243</text:p>
          </table:table-cell>
          <table:table-cell office:value-type="float" office:value="35652" table:style-name="ce87">
            <text:p><text:s/>35 652</text:p>
          </table:table-cell>
          <table:table-cell office:value-type="float" office:value="30652" table:style-name="ce87">
            <text:p><text:s/>30 652</text:p>
          </table:table-cell>
          <table:table-cell office:value-type="float" office:value="43241" table:style-name="ce89">
            <text:p><text:s/>43 241</text:p>
          </table:table-cell>
          <table:table-cell office:value-type="string" table:style-name="ce91">
            <text:p><text:s text:c="3"/>Chemical &amp; Herbicide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能源費</text:p>
          </table:table-cell>
          <table:covered-table-cell/>
          <table:table-cell table:style-name="ce66"/>
          <table:table-cell office:value-type="float" office:value="2102" table:style-name="ce90">
            <text:p><text:s/>2 102</text:p>
          </table:table-cell>
          <table:table-cell office:value-type="float" office:value="24055" table:style-name="ce87">
            <text:p><text:s/>24 055</text:p>
          </table:table-cell>
          <table:table-cell office:value-type="float" office:value="4634" table:style-name="ce88">
            <text:p><text:s/>4 634</text:p>
          </table:table-cell>
          <table:table-cell office:value-type="float" office:value="3145" table:style-name="ce88">
            <text:p><text:s/>3 145</text:p>
          </table:table-cell>
          <table:table-cell office:value-type="float" office:value="2618" table:style-name="ce87">
            <text:p><text:s/>2 618</text:p>
          </table:table-cell>
          <table:table-cell office:value-type="float" office:value="2405" table:style-name="ce87">
            <text:p><text:s/>2 405</text:p>
          </table:table-cell>
          <table:table-cell table:style-name="ce89"/>
          <table:table-cell office:value-type="float" office:value="5078" table:style-name="ce87">
            <text:p><text:s/>5 078</text:p>
          </table:table-cell>
          <table:table-cell office:value-type="float" office:value="4242" table:style-name="ce87">
            <text:p><text:s/>4 242</text:p>
          </table:table-cell>
          <table:table-cell office:value-type="float" office:value="4044" table:style-name="ce87">
            <text:p><text:s/>4 044</text:p>
          </table:table-cell>
          <table:table-cell office:value-type="float" office:value="3790" table:style-name="ce87">
            <text:p><text:s/>3 790</text:p>
          </table:table-cell>
          <table:table-cell office:value-type="float" office:value="2711" table:style-name="ce87">
            <text:p><text:s/>2 711</text:p>
          </table:table-cell>
          <table:table-cell office:value-type="float" office:value="3276" table:style-name="ce87">
            <text:p><text:s/>3 276</text:p>
          </table:table-cell>
          <table:table-cell office:value-type="string" table:style-name="ce91">
            <text:p><text:s text:c="3"/>Energy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材料費</text:p>
          </table:table-cell>
          <table:covered-table-cell/>
          <table:table-cell table:style-name="ce66"/>
          <table:table-cell office:value-type="string" table:style-name="ce90">
            <text:p>-</text:p>
          </table:table-cell>
          <table:table-cell office:value-type="float" office:value="301" table:style-name="ce87">
            <text:p><text:s text:c="2"/>301</text:p>
          </table:table-cell>
          <table:table-cell office:value-type="float" office:value="13239" table:style-name="ce88">
            <text:p><text:s/>13 239</text:p>
          </table:table-cell>
          <table:table-cell office:value-type="string" table:style-name="ce88">
            <text:p>-</text:p>
          </table:table-cell>
          <table:table-cell office:value-type="string" table:style-name="ce87">
            <text:p>-</text:p>
          </table:table-cell>
          <table:table-cell office:value-type="float" office:value="15556" table:style-name="ce87">
            <text:p><text:s/>15 556</text:p>
          </table:table-cell>
          <table:table-cell table:style-name="ce89"/>
          <table:table-cell office:value-type="float" office:value="31262" table:style-name="ce87">
            <text:p><text:s/>31 262</text:p>
          </table:table-cell>
          <table:table-cell office:value-type="string" table:style-name="ce87">
            <text:p>-</text:p>
          </table:table-cell>
          <table:table-cell office:value-type="float" office:value="30493" table:style-name="ce87">
            <text:p><text:s/>30 493</text:p>
          </table:table-cell>
          <table:table-cell office:value-type="float" office:value="29604" table:style-name="ce87">
            <text:p><text:s/>29 604</text:p>
          </table:table-cell>
          <table:table-cell office:value-type="float" office:value="10329" table:style-name="ce87">
            <text:p><text:s/>10 329</text:p>
          </table:table-cell>
          <table:table-cell office:value-type="float" office:value="30319" table:style-name="ce87">
            <text:p><text:s/>30 319</text:p>
          </table:table-cell>
          <table:table-cell office:value-type="string" table:style-name="ce91">
            <text:p><text:s text:c="3"/>Materials of Equipment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購水費</text:p>
          </table:table-cell>
          <table:covered-table-cell/>
          <table:table-cell table:style-name="ce66"/>
          <table:table-cell office:value-type="string" table:style-name="ce95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style-name="ce89"/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91">
            <text:p><text:s text:c="3"/>Irrigation Charge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style-name="ce159"/>
          <table:table-cell table:number-columns-repeated="12" table:style-name="ce108"/>
          <table:table-cell table:style-name="ce81"/>
          <table:table-cell table:number-columns-repeated="16362" table:style-name="ce26"/>
        </table:table-row>
        <table:table-row table:style-name="ro8">
          <table:table-cell table:style-name="ce98"/>
          <table:table-cell table:number-columns-repeated="2" table:style-name="ce99"/>
          <table:table-cell table:style-name="ce100"/>
          <table:table-cell office:value-type="string" table:number-columns-spanned="3" table:number-rows-spanned="1" table:style-name="ce101">
            <text:p>直接費用合計</text:p>
          </table:table-cell>
          <table:covered-table-cell table:number-columns-repeated="2"/>
          <table:table-cell table:style-name="ce103"/>
          <table:table-cell office:value-type="float" office:value="109790" table:style-name="ce90">
            <text:p><text:s/>109 790</text:p>
          </table:table-cell>
          <table:table-cell office:value-type="float" office:value="407061" table:style-name="ce87">
            <text:p><text:s/>407 061</text:p>
          </table:table-cell>
          <table:table-cell office:value-type="float" office:value="367291" table:style-name="ce88">
            <text:p><text:s/>367 291</text:p>
          </table:table-cell>
          <table:table-cell office:value-type="float" office:value="212918" table:style-name="ce88">
            <text:p><text:s/>212 918</text:p>
          </table:table-cell>
          <table:table-cell office:value-type="float" office:value="185902" table:style-name="ce89">
            <text:p><text:s/>185 902</text:p>
          </table:table-cell>
          <table:table-cell office:value-type="float" office:value="209801" table:style-name="ce89">
            <text:p><text:s/>209 801</text:p>
          </table:table-cell>
          <table:table-cell table:style-name="ce89"/>
          <table:table-cell office:value-type="float" office:value="686954" table:style-name="ce89">
            <text:p><text:s/>686 954</text:p>
          </table:table-cell>
          <table:table-cell office:value-type="float" office:value="502508" table:style-name="ce89">
            <text:p><text:s/>502 508</text:p>
          </table:table-cell>
          <table:table-cell office:value-type="float" office:value="476626" table:style-name="ce89">
            <text:p><text:s/>476 626</text:p>
          </table:table-cell>
          <table:table-cell office:value-type="float" office:value="384354" table:style-name="ce89">
            <text:p><text:s/>384 354</text:p>
          </table:table-cell>
          <table:table-cell office:value-type="float" office:value="174355" table:style-name="ce89">
            <text:p><text:s/>174 355</text:p>
          </table:table-cell>
          <table:table-cell office:value-type="float" office:value="275559" table:style-name="ce89">
            <text:p><text:s/>275 559</text:p>
          </table:table-cell>
          <table:table-cell office:value-type="string" table:style-name="ce104">
            <text:p><text:s text:c="9"/>Direct Cost</text:p>
          </table:table-cell>
          <table:table-cell table:number-columns-repeated="16362" table:style-name="ce98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style-name="ce159"/>
          <table:table-cell table:number-columns-repeated="12" table:style-name="ce108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農用設施費</text:p>
          </table:table-cell>
          <table:covered-table-cell/>
          <table:table-cell table:style-name="ce66"/>
          <table:table-cell office:value-type="float" office:value="580" table:style-name="ce90">
            <text:p><text:s text:c="2"/>580</text:p>
          </table:table-cell>
          <table:table-cell office:value-type="float" office:value="2114" table:style-name="ce87">
            <text:p><text:s/>2 114</text:p>
          </table:table-cell>
          <table:table-cell office:value-type="float" office:value="14085" table:style-name="ce88">
            <text:p><text:s/>14 085</text:p>
          </table:table-cell>
          <table:table-cell office:value-type="float" office:value="1280" table:style-name="ce88">
            <text:p><text:s/>1 280</text:p>
          </table:table-cell>
          <table:table-cell office:value-type="float" office:value="1285" table:style-name="ce89">
            <text:p><text:s/>1 285</text:p>
          </table:table-cell>
          <table:table-cell office:value-type="float" office:value="866" table:style-name="ce89">
            <text:p><text:s text:c="2"/>866</text:p>
          </table:table-cell>
          <table:table-cell table:style-name="ce89"/>
          <table:table-cell office:value-type="float" office:value="4345" table:style-name="ce89">
            <text:p><text:s/>4 345</text:p>
          </table:table-cell>
          <table:table-cell office:value-type="float" office:value="697" table:style-name="ce89">
            <text:p><text:s text:c="2"/>697</text:p>
          </table:table-cell>
          <table:table-cell office:value-type="float" office:value="1512" table:style-name="ce89">
            <text:p><text:s/>1 512</text:p>
          </table:table-cell>
          <table:table-cell office:value-type="float" office:value="1118" table:style-name="ce89">
            <text:p><text:s/>1 118</text:p>
          </table:table-cell>
          <table:table-cell office:value-type="float" office:value="364" table:style-name="ce89">
            <text:p><text:s text:c="2"/>364</text:p>
          </table:table-cell>
          <table:table-cell office:value-type="float" office:value="1407" table:style-name="ce89">
            <text:p><text:s/>1 407</text:p>
          </table:table-cell>
          <table:table-cell office:value-type="string" table:style-name="ce92">
            <text:p><text:s text:c="3"/>Agriculture Facilities Ex-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3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66"/>
          <table:table-cell office:value-type="float" office:value="435" table:style-name="ce90">
            <text:p><text:s text:c="2"/>435</text:p>
          </table:table-cell>
          <table:table-cell office:value-type="float" office:value="1585" table:style-name="ce87">
            <text:p><text:s/>1 585</text:p>
          </table:table-cell>
          <table:table-cell office:value-type="float" office:value="10564" table:style-name="ce88">
            <text:p><text:s/>10 564</text:p>
          </table:table-cell>
          <table:table-cell office:value-type="float" office:value="960" table:style-name="ce88">
            <text:p><text:s text:c="2"/>960</text:p>
          </table:table-cell>
          <table:table-cell office:value-type="float" office:value="964" table:style-name="ce87">
            <text:p><text:s text:c="2"/>964</text:p>
          </table:table-cell>
          <table:table-cell office:value-type="float" office:value="650" table:style-name="ce87">
            <text:p><text:s text:c="2"/>650</text:p>
          </table:table-cell>
          <table:table-cell table:style-name="ce89"/>
          <table:table-cell office:value-type="float" office:value="3259" table:style-name="ce87">
            <text:p><text:s/>3 259</text:p>
          </table:table-cell>
          <table:table-cell office:value-type="float" office:value="523" table:style-name="ce87">
            <text:p><text:s text:c="2"/>523</text:p>
          </table:table-cell>
          <table:table-cell office:value-type="float" office:value="1134" table:style-name="ce87">
            <text:p><text:s/>1 134</text:p>
          </table:table-cell>
          <table:table-cell office:value-type="float" office:value="839" table:style-name="ce87">
            <text:p><text:s text:c="2"/>839</text:p>
          </table:table-cell>
          <table:table-cell office:value-type="float" office:value="273" table:style-name="ce87">
            <text:p><text:s text:c="2"/>273</text:p>
          </table:table-cell>
          <table:table-cell office:value-type="float" office:value="1055" table:style-name="ce87">
            <text:p><text:s/>1 055</text:p>
          </table:table-cell>
          <table:table-cell office:value-type="string" table:style-name="ce91">
            <text:p><text:s text:c="3"/>penditure <text:s/>(Depreciation)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style-name="ce159"/>
          <table:table-cell table:number-columns-repeated="12" table:style-name="ce108"/>
          <table:table-cell office:value-type="string" table:style-name="ce91">
            <text:p><text:s text:c="5"/>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農機具費</text:p>
          </table:table-cell>
          <table:covered-table-cell/>
          <table:table-cell table:style-name="ce66"/>
          <table:table-cell office:value-type="float" office:value="793" table:style-name="ce90">
            <text:p><text:s text:c="2"/>793</text:p>
          </table:table-cell>
          <table:table-cell office:value-type="float" office:value="3077" table:style-name="ce88">
            <text:p><text:s/>3 077</text:p>
          </table:table-cell>
          <table:table-cell office:value-type="float" office:value="1729" table:style-name="ce88">
            <text:p><text:s/>1 729</text:p>
          </table:table-cell>
          <table:table-cell office:value-type="float" office:value="962" table:style-name="ce88">
            <text:p><text:s text:c="2"/>962</text:p>
          </table:table-cell>
          <table:table-cell office:value-type="float" office:value="831" table:style-name="ce88">
            <text:p><text:s text:c="2"/>831</text:p>
          </table:table-cell>
          <table:table-cell office:value-type="float" office:value="614" table:style-name="ce88">
            <text:p><text:s text:c="2"/>614</text:p>
          </table:table-cell>
          <table:table-cell table:style-name="ce94"/>
          <table:table-cell office:value-type="float" office:value="982" table:style-name="ce88">
            <text:p><text:s text:c="2"/>982</text:p>
          </table:table-cell>
          <table:table-cell office:value-type="float" office:value="957" table:style-name="ce88">
            <text:p><text:s text:c="2"/>957</text:p>
          </table:table-cell>
          <table:table-cell office:value-type="float" office:value="648" table:style-name="ce88">
            <text:p><text:s text:c="2"/>648</text:p>
          </table:table-cell>
          <table:table-cell office:value-type="float" office:value="689" table:style-name="ce88">
            <text:p><text:s text:c="2"/>689</text:p>
          </table:table-cell>
          <table:table-cell office:value-type="float" office:value="496" table:style-name="ce88">
            <text:p><text:s text:c="2"/>496</text:p>
          </table:table-cell>
          <table:table-cell office:value-type="float" office:value="1052" table:style-name="ce88">
            <text:p><text:s/>1 052</text:p>
          </table:table-cell>
          <table:table-cell office:value-type="string" table:style-name="ce91">
            <text:p><text:s text:c="3"/>Farming Tools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3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66"/>
          <table:table-cell office:value-type="float" office:value="595" table:style-name="ce90">
            <text:p><text:s text:c="2"/>595</text:p>
          </table:table-cell>
          <table:table-cell office:value-type="float" office:value="2307" table:style-name="ce87">
            <text:p><text:s/>2 307</text:p>
          </table:table-cell>
          <table:table-cell office:value-type="float" office:value="1297" table:style-name="ce88">
            <text:p><text:s/>1 297</text:p>
          </table:table-cell>
          <table:table-cell office:value-type="float" office:value="721" table:style-name="ce88">
            <text:p><text:s text:c="2"/>721</text:p>
          </table:table-cell>
          <table:table-cell office:value-type="float" office:value="624" table:style-name="ce87">
            <text:p><text:s text:c="2"/>624</text:p>
          </table:table-cell>
          <table:table-cell office:value-type="float" office:value="461" table:style-name="ce87">
            <text:p><text:s text:c="2"/>461</text:p>
          </table:table-cell>
          <table:table-cell table:style-name="ce89"/>
          <table:table-cell office:value-type="float" office:value="736" table:style-name="ce87">
            <text:p><text:s text:c="2"/>736</text:p>
          </table:table-cell>
          <table:table-cell office:value-type="float" office:value="718" table:style-name="ce87">
            <text:p><text:s text:c="2"/>718</text:p>
          </table:table-cell>
          <table:table-cell office:value-type="float" office:value="486" table:style-name="ce87">
            <text:p><text:s text:c="2"/>486</text:p>
          </table:table-cell>
          <table:table-cell office:value-type="float" office:value="517" table:style-name="ce87">
            <text:p><text:s text:c="2"/>517</text:p>
          </table:table-cell>
          <table:table-cell office:value-type="float" office:value="372" table:style-name="ce87">
            <text:p><text:s text:c="2"/>372</text:p>
          </table:table-cell>
          <table:table-cell office:value-type="float" office:value="789" table:style-name="ce87">
            <text:p><text:s text:c="2"/>789</text:p>
          </table:table-cell>
          <table:table-cell office:value-type="string" table:style-name="ce91">
            <text:p><text:s text:c="4"/>(Depreciation)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4" table:style-name="ce31"/>
          <table:table-cell table:style-name="ce105"/>
          <table:table-cell table:style-name="ce31"/>
          <table:table-cell table:style-name="ce66"/>
          <table:table-cell table:style-name="ce159"/>
          <table:table-cell table:number-columns-repeated="12" table:style-name="ce108"/>
          <table:table-cell table:style-name="ce81"/>
          <table:table-cell table:number-columns-repeated="16362" table:style-name="ce26"/>
        </table:table-row>
        <table:table-row table:style-name="ro8">
          <table:table-cell table:style-name="ce98"/>
          <table:table-cell table:number-columns-repeated="2" table:style-name="ce99"/>
          <table:table-cell table:style-name="ce100"/>
          <table:table-cell office:value-type="string" table:number-columns-spanned="3" table:number-rows-spanned="1" table:style-name="ce101">
            <text:p>間接費用合計</text:p>
          </table:table-cell>
          <table:covered-table-cell table:number-columns-repeated="2"/>
          <table:table-cell table:style-name="ce103"/>
          <table:table-cell office:value-type="float" office:value="1374" table:style-name="ce95">
            <text:p><text:s/>1 374</text:p>
          </table:table-cell>
          <table:table-cell office:value-type="float" office:value="5190" table:style-name="ce89">
            <text:p><text:s/>5 190</text:p>
          </table:table-cell>
          <table:table-cell office:value-type="float" office:value="15815" table:style-name="ce94">
            <text:p><text:s/>15 815</text:p>
          </table:table-cell>
          <table:table-cell office:value-type="float" office:value="2242" table:style-name="ce94">
            <text:p><text:s/>2 242</text:p>
          </table:table-cell>
          <table:table-cell office:value-type="float" office:value="2116" table:style-name="ce87">
            <text:p><text:s/>2 116</text:p>
          </table:table-cell>
          <table:table-cell office:value-type="float" office:value="1481" table:style-name="ce87">
            <text:p><text:s/>1 481</text:p>
          </table:table-cell>
          <table:table-cell table:style-name="ce89"/>
          <table:table-cell office:value-type="float" office:value="5327" table:style-name="ce87">
            <text:p><text:s/>5 327</text:p>
          </table:table-cell>
          <table:table-cell office:value-type="float" office:value="1654" table:style-name="ce87">
            <text:p><text:s/>1 654</text:p>
          </table:table-cell>
          <table:table-cell office:value-type="float" office:value="2160" table:style-name="ce87">
            <text:p><text:s/>2 160</text:p>
          </table:table-cell>
          <table:table-cell office:value-type="float" office:value="1807" table:style-name="ce87">
            <text:p><text:s/>1 807</text:p>
          </table:table-cell>
          <table:table-cell office:value-type="float" office:value="859" table:style-name="ce87">
            <text:p><text:s text:c="2"/>859</text:p>
          </table:table-cell>
          <table:table-cell office:value-type="float" office:value="2460" table:style-name="ce87">
            <text:p><text:s/>2 460</text:p>
          </table:table-cell>
          <table:table-cell office:value-type="string" table:style-name="ce104">
            <text:p><text:s text:c="9"/>Indirect Cost</text:p>
          </table:table-cell>
          <table:table-cell table:number-columns-repeated="16362" table:style-name="ce98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style-name="ce159"/>
          <table:table-cell table:number-columns-repeated="12" table:style-name="ce108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2" table:style-name="ce31"/>
          <table:table-cell table:style-name="ce106"/>
          <table:table-cell office:value-type="string" table:number-columns-spanned="3" table:number-rows-spanned="1" table:style-name="ce72">
            <text:p>副產物價值</text:p>
          </table:table-cell>
          <table:covered-table-cell table:number-columns-repeated="2"/>
          <table:table-cell table:style-name="ce66"/>
          <table:table-cell office:value-type="string" table:style-name="ce90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style-name="ce89"/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1">
            <text:p><text:s text:c="9"/>By-products value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style-name="ce159"/>
          <table:table-cell table:number-columns-repeated="12" table:style-name="ce108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2" table:style-name="ce31"/>
          <table:table-cell office:value-type="string" table:number-columns-spanned="4" table:number-rows-spanned="1" table:style-name="ce72">
            <text:p>第一種生產費</text:p>
          </table:table-cell>
          <table:covered-table-cell table:number-columns-repeated="3"/>
          <table:table-cell table:style-name="ce66"/>
          <table:table-cell office:value-type="float" office:value="111163" table:style-name="ce90">
            <text:p><text:s/>111 163</text:p>
          </table:table-cell>
          <table:table-cell office:value-type="float" office:value="412251" table:style-name="ce87">
            <text:p><text:s/>412 251</text:p>
          </table:table-cell>
          <table:table-cell office:value-type="float" office:value="383105" table:style-name="ce88">
            <text:p><text:s/>383 105</text:p>
          </table:table-cell>
          <table:table-cell office:value-type="float" office:value="215159" table:style-name="ce88">
            <text:p><text:s/>215 159</text:p>
          </table:table-cell>
          <table:table-cell office:value-type="float" office:value="188019" table:style-name="ce87">
            <text:p><text:s/>188 019</text:p>
          </table:table-cell>
          <table:table-cell office:value-type="float" office:value="211281" table:style-name="ce87">
            <text:p><text:s/>211 281</text:p>
          </table:table-cell>
          <table:table-cell table:style-name="ce89"/>
          <table:table-cell office:value-type="float" office:value="692281" table:style-name="ce87">
            <text:p><text:s/>692 281</text:p>
          </table:table-cell>
          <table:table-cell office:value-type="float" office:value="504162" table:style-name="ce87">
            <text:p><text:s/>504 162</text:p>
          </table:table-cell>
          <table:table-cell office:value-type="float" office:value="478786" table:style-name="ce87">
            <text:p><text:s/>478 786</text:p>
          </table:table-cell>
          <table:table-cell office:value-type="float" office:value="386162" table:style-name="ce87">
            <text:p><text:s/>386 162</text:p>
          </table:table-cell>
          <table:table-cell office:value-type="float" office:value="175215" table:style-name="ce87">
            <text:p><text:s/>175 215</text:p>
          </table:table-cell>
          <table:table-cell office:value-type="float" office:value="278019" table:style-name="ce87">
            <text:p><text:s/>278 019</text:p>
          </table:table-cell>
          <table:table-cell office:value-type="string" table:style-name="ce81">
            <text:p><text:s text:c="5"/>Primary prod. Cost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style-name="ce159"/>
          <table:table-cell table:number-columns-repeated="12" table:style-name="ce108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3" table:style-name="ce31"/>
          <table:table-cell office:value-type="string" table:number-columns-spanned="3" table:number-rows-spanned="1" table:style-name="ce72">
            <text:p>地租</text:p>
          </table:table-cell>
          <table:covered-table-cell table:number-columns-repeated="2"/>
          <table:table-cell table:style-name="ce66"/>
          <table:table-cell office:value-type="float" office:value="8205" table:style-name="ce95">
            <text:p><text:s/>8 205</text:p>
          </table:table-cell>
          <table:table-cell office:value-type="float" office:value="15406" table:style-name="ce89">
            <text:p><text:s/>15 406</text:p>
          </table:table-cell>
          <table:table-cell office:value-type="float" office:value="16661" table:style-name="ce94">
            <text:p><text:s/>16 661</text:p>
          </table:table-cell>
          <table:table-cell office:value-type="float" office:value="10011" table:style-name="ce94">
            <text:p><text:s/>10 011</text:p>
          </table:table-cell>
          <table:table-cell office:value-type="float" office:value="12764" table:style-name="ce87">
            <text:p><text:s/>12 764</text:p>
          </table:table-cell>
          <table:table-cell office:value-type="float" office:value="9818" table:style-name="ce87">
            <text:p><text:s/>9 818</text:p>
          </table:table-cell>
          <table:table-cell table:style-name="ce89"/>
          <table:table-cell office:value-type="float" office:value="12718" table:style-name="ce87">
            <text:p><text:s/>12 718</text:p>
          </table:table-cell>
          <table:table-cell office:value-type="float" office:value="11050" table:style-name="ce87">
            <text:p><text:s/>11 050</text:p>
          </table:table-cell>
          <table:table-cell office:value-type="float" office:value="14636" table:style-name="ce87">
            <text:p><text:s/>14 636</text:p>
          </table:table-cell>
          <table:table-cell office:value-type="float" office:value="14589" table:style-name="ce87">
            <text:p><text:s/>14 589</text:p>
          </table:table-cell>
          <table:table-cell office:value-type="float" office:value="11099" table:style-name="ce87">
            <text:p><text:s/>11 099</text:p>
          </table:table-cell>
          <table:table-cell office:value-type="float" office:value="13751" table:style-name="ce87">
            <text:p><text:s/>13 751</text:p>
          </table:table-cell>
          <table:table-cell office:value-type="string" table:style-name="ce81">
            <text:p><text:s text:c="9"/>Land Rents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3" table:style-name="ce31"/>
          <table:table-cell office:value-type="string" table:number-columns-spanned="3" table:number-rows-spanned="1" table:style-name="ce73">
            <text:p>(<text:s text:c="2"/><text:span text:style-name="T3">自</text:span><text:s text:c="2"/><text:span text:style-name="T3">給</text:span><text:s text:c="2"/><text:span text:style-name="T3">部</text:span><text:s text:c="2"/><text:span text:style-name="T3">分</text:span><text:s text:c="2"/>)</text:p>
          </table:table-cell>
          <table:covered-table-cell table:number-columns-repeated="2"/>
          <table:table-cell table:style-name="ce66"/>
          <table:table-cell office:value-type="float" office:value="5093" table:style-name="ce95">
            <text:p><text:s/>5 093</text:p>
          </table:table-cell>
          <table:table-cell office:value-type="float" office:value="6607" table:style-name="ce89">
            <text:p><text:s/>6 607</text:p>
          </table:table-cell>
          <table:table-cell office:value-type="float" office:value="10103" table:style-name="ce94">
            <text:p><text:s/>10 103</text:p>
          </table:table-cell>
          <table:table-cell office:value-type="float" office:value="4281" table:style-name="ce94">
            <text:p><text:s/>4 281</text:p>
          </table:table-cell>
          <table:table-cell office:value-type="float" office:value="4812" table:style-name="ce89">
            <text:p><text:s/>4 812</text:p>
          </table:table-cell>
          <table:table-cell office:value-type="float" office:value="8679" table:style-name="ce89">
            <text:p><text:s/>8 679</text:p>
          </table:table-cell>
          <table:table-cell table:style-name="ce89"/>
          <table:table-cell office:value-type="float" office:value="9002" table:style-name="ce89">
            <text:p><text:s/>9 002</text:p>
          </table:table-cell>
          <table:table-cell office:value-type="float" office:value="6444" table:style-name="ce89">
            <text:p><text:s/>6 444</text:p>
          </table:table-cell>
          <table:table-cell office:value-type="float" office:value="10643" table:style-name="ce89">
            <text:p><text:s/>10 643</text:p>
          </table:table-cell>
          <table:table-cell office:value-type="float" office:value="8173" table:style-name="ce89">
            <text:p><text:s/>8 173</text:p>
          </table:table-cell>
          <table:table-cell office:value-type="float" office:value="5927" table:style-name="ce89">
            <text:p><text:s/>5 927</text:p>
          </table:table-cell>
          <table:table-cell office:value-type="float" office:value="7253" table:style-name="ce89">
            <text:p><text:s/>7 253</text:p>
          </table:table-cell>
          <table:table-cell office:value-type="string" table:style-name="ce81">
            <text:p><text:s text:c="8"/>(Self-Supplied)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3" table:style-name="ce31"/>
          <table:table-cell office:value-type="string" table:number-columns-spanned="3" table:number-rows-spanned="1" table:style-name="ce72">
            <text:p>資本利息</text:p>
          </table:table-cell>
          <table:covered-table-cell table:number-columns-repeated="2"/>
          <table:table-cell table:style-name="ce66"/>
          <table:table-cell office:value-type="float" office:value="208" table:style-name="ce90">
            <text:p><text:s text:c="2"/>208</text:p>
          </table:table-cell>
          <table:table-cell office:value-type="float" office:value="1546" table:style-name="ce87">
            <text:p><text:s/>1 546</text:p>
          </table:table-cell>
          <table:table-cell office:value-type="float" office:value="1437" table:style-name="ce88">
            <text:p><text:s/>1 437</text:p>
          </table:table-cell>
          <table:table-cell office:value-type="float" office:value="403" table:style-name="ce88">
            <text:p><text:s text:c="2"/>403</text:p>
          </table:table-cell>
          <table:table-cell office:value-type="float" office:value="353" table:style-name="ce87">
            <text:p><text:s text:c="2"/>353</text:p>
          </table:table-cell>
          <table:table-cell office:value-type="float" office:value="396" table:style-name="ce87">
            <text:p><text:s text:c="2"/>396</text:p>
          </table:table-cell>
          <table:table-cell table:style-name="ce89"/>
          <table:table-cell office:value-type="float" office:value="1731" table:style-name="ce87">
            <text:p><text:s/>1 731</text:p>
          </table:table-cell>
          <table:table-cell office:value-type="float" office:value="1260" table:style-name="ce87">
            <text:p><text:s/>1 260</text:p>
          </table:table-cell>
          <table:table-cell office:value-type="float" office:value="1197" table:style-name="ce87">
            <text:p><text:s/>1 197</text:p>
          </table:table-cell>
          <table:table-cell office:value-type="float" office:value="965" table:style-name="ce87">
            <text:p><text:s text:c="2"/>965</text:p>
          </table:table-cell>
          <table:table-cell office:value-type="float" office:value="438" table:style-name="ce87">
            <text:p><text:s text:c="2"/>438</text:p>
          </table:table-cell>
          <table:table-cell office:value-type="float" office:value="695" table:style-name="ce87">
            <text:p><text:s text:c="2"/>695</text:p>
          </table:table-cell>
          <table:table-cell office:value-type="string" table:style-name="ce81">
            <text:p><text:s text:c="8"/>Capital Interest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107"/>
          <table:table-cell table:style-name="ce159"/>
          <table:table-cell table:number-columns-repeated="12" table:style-name="ce108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2" table:style-name="ce31"/>
          <table:table-cell office:value-type="string" table:number-columns-spanned="4" table:number-rows-spanned="1" table:style-name="ce72">
            <text:p>第二種生產費</text:p>
          </table:table-cell>
          <table:covered-table-cell table:number-columns-repeated="3"/>
          <table:table-cell table:style-name="ce66"/>
          <table:table-cell office:value-type="float" office:value="119577" table:style-name="ce90">
            <text:p><text:s/>119 577</text:p>
          </table:table-cell>
          <table:table-cell office:value-type="float" office:value="429203" table:style-name="ce88">
            <text:p><text:s/>429 203</text:p>
          </table:table-cell>
          <table:table-cell office:value-type="float" office:value="401203" table:style-name="ce88">
            <text:p><text:s/>401 203</text:p>
          </table:table-cell>
          <table:table-cell office:value-type="float" office:value="225574" table:style-name="ce88">
            <text:p><text:s/>225 574</text:p>
          </table:table-cell>
          <table:table-cell office:value-type="float" office:value="201136" table:style-name="ce88">
            <text:p><text:s/>201 136</text:p>
          </table:table-cell>
          <table:table-cell office:value-type="float" office:value="221495" table:style-name="ce88">
            <text:p><text:s/>221 495</text:p>
          </table:table-cell>
          <table:table-cell table:style-name="ce94"/>
          <table:table-cell office:value-type="float" office:value="706730" table:style-name="ce88">
            <text:p><text:s/>706 730</text:p>
          </table:table-cell>
          <table:table-cell office:value-type="float" office:value="516472" table:style-name="ce88">
            <text:p><text:s/>516 472</text:p>
          </table:table-cell>
          <table:table-cell office:value-type="float" office:value="494619" table:style-name="ce88">
            <text:p><text:s/>494 619</text:p>
          </table:table-cell>
          <table:table-cell office:value-type="float" office:value="401716" table:style-name="ce88">
            <text:p><text:s/>401 716</text:p>
          </table:table-cell>
          <table:table-cell office:value-type="float" office:value="186751" table:style-name="ce88">
            <text:p><text:s/>186 751</text:p>
          </table:table-cell>
          <table:table-cell office:value-type="float" office:value="292465" table:style-name="ce88">
            <text:p><text:s/>292 465</text:p>
          </table:table-cell>
          <table:table-cell office:value-type="string" table:style-name="ce81">
            <text:p><text:s text:c="5"/>Secondary Prod. Cost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style-name="ce159"/>
          <table:table-cell table:number-columns-repeated="12" table:style-name="ce108"/>
          <table:table-cell table:style-name="ce81"/>
          <table:table-cell table:number-columns-repeated="16362" table:style-name="ce26"/>
        </table:table-row>
        <table:table-row table:style-name="ro8">
          <table:table-cell table:style-name="ce98"/>
          <table:table-cell table:style-name="ce99"/>
          <table:table-cell office:value-type="string" table:number-columns-spanned="5" table:number-rows-spanned="1" table:style-name="ce101">
            <text:p>生產費用總計</text:p>
          </table:table-cell>
          <table:covered-table-cell table:number-columns-repeated="4"/>
          <table:table-cell table:style-name="ce103"/>
          <table:table-cell office:value-type="float" office:value="119577" table:style-name="ce90">
            <text:p><text:s/>119 577</text:p>
          </table:table-cell>
          <table:table-cell office:value-type="float" office:value="429203" table:style-name="ce87">
            <text:p><text:s/>429 203</text:p>
          </table:table-cell>
          <table:table-cell office:value-type="float" office:value="401203" table:style-name="ce88">
            <text:p><text:s/>401 203</text:p>
          </table:table-cell>
          <table:table-cell office:value-type="float" office:value="225574" table:style-name="ce88">
            <text:p><text:s/>225 574</text:p>
          </table:table-cell>
          <table:table-cell office:value-type="float" office:value="201136" table:style-name="ce87">
            <text:p><text:s/>201 136</text:p>
          </table:table-cell>
          <table:table-cell office:value-type="float" office:value="221495" table:style-name="ce87">
            <text:p><text:s/>221 495</text:p>
          </table:table-cell>
          <table:table-cell table:style-name="ce89"/>
          <table:table-cell office:value-type="float" office:value="706730" table:style-name="ce87">
            <text:p><text:s/>706 730</text:p>
          </table:table-cell>
          <table:table-cell office:value-type="float" office:value="516472" table:style-name="ce87">
            <text:p><text:s/>516 472</text:p>
          </table:table-cell>
          <table:table-cell office:value-type="float" office:value="494619" table:style-name="ce87">
            <text:p><text:s/>494 619</text:p>
          </table:table-cell>
          <table:table-cell office:value-type="float" office:value="401716" table:style-name="ce87">
            <text:p><text:s/>401 716</text:p>
          </table:table-cell>
          <table:table-cell office:value-type="float" office:value="186751" table:style-name="ce87">
            <text:p><text:s/>186 751</text:p>
          </table:table-cell>
          <table:table-cell office:value-type="float" office:value="292465" table:style-name="ce87">
            <text:p><text:s/>292 465</text:p>
          </table:table-cell>
          <table:table-cell office:value-type="string" table:style-name="ce104">
            <text:p><text:s text:c="5"/>Total Production Cost.</text:p>
          </table:table-cell>
          <table:table-cell table:number-columns-repeated="16362" table:style-name="ce98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style-name="ce90"/>
          <table:table-cell table:style-name="ce87"/>
          <table:table-cell table:number-columns-repeated="2" table:style-name="ce88"/>
          <table:table-cell table:number-columns-repeated="2" table:style-name="ce87"/>
          <table:table-cell table:style-name="ce89"/>
          <table:table-cell table:number-columns-repeated="6" table:style-name="ce87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office:value-type="string" table:number-columns-spanned="6" table:number-rows-spanned="1" table:style-name="ce72">
            <text:p>二<text:span text:style-name="T4"><text:s/>.<text:s/></text:span>每公頃生產量與收益</text:p>
          </table:table-cell>
          <table:covered-table-cell table:number-columns-repeated="5"/>
          <table:table-cell table:style-name="ce66"/>
          <table:table-cell table:style-name="ce90"/>
          <table:table-cell table:style-name="ce87"/>
          <table:table-cell table:number-columns-repeated="2" table:style-name="ce88"/>
          <table:table-cell table:number-columns-repeated="2" table:style-name="ce87"/>
          <table:table-cell table:style-name="ce89"/>
          <table:table-cell table:number-columns-repeated="6" table:style-name="ce87"/>
          <table:table-cell office:value-type="string" table:style-name="ce81">
            <text:p>2. Production Quantity and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6" table:style-name="ce31"/>
          <table:table-cell table:style-name="ce97"/>
          <table:table-cell table:style-name="ce90"/>
          <table:table-cell table:style-name="ce87"/>
          <table:table-cell table:number-columns-repeated="2" table:style-name="ce88"/>
          <table:table-cell table:number-columns-repeated="2" table:style-name="ce87"/>
          <table:table-cell table:style-name="ce89"/>
          <table:table-cell table:number-columns-repeated="6" table:style-name="ce87"/>
          <table:table-cell office:value-type="string" table:style-name="ce81">
            <text:p><text:s text:c="5"/>Value Per Ha.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樣本平均產量<text:span text:style-name="T4">(</text:span>公斤<text:span text:style-name="T4">)<text:s text:c="3"/></text:span></text:p>
          </table:table-cell>
          <table:covered-table-cell table:number-columns-repeated="4"/>
          <table:table-cell table:style-name="ce66"/>
          <table:table-cell office:value-type="float" office:value="44152" table:style-name="ce90">
            <text:p><text:s/>44 152</text:p>
          </table:table-cell>
          <table:table-cell office:value-type="float" office:value="11372" table:style-name="ce87">
            <text:p><text:s/>11 372</text:p>
          </table:table-cell>
          <table:table-cell office:value-type="float" office:value="31702" table:style-name="ce88">
            <text:p><text:s/>31 702</text:p>
          </table:table-cell>
          <table:table-cell office:value-type="float" office:value="55427" table:style-name="ce88">
            <text:p><text:s/>55 427</text:p>
          </table:table-cell>
          <table:table-cell office:value-type="float" office:value="58056" table:style-name="ce87">
            <text:p><text:s/>58 056</text:p>
          </table:table-cell>
          <table:table-cell office:value-type="float" office:value="31923" table:style-name="ce87">
            <text:p><text:s/>31 923</text:p>
          </table:table-cell>
          <table:table-cell table:style-name="ce89"/>
          <table:table-cell office:value-type="float" office:value="21645" table:style-name="ce87">
            <text:p><text:s/>21 645</text:p>
          </table:table-cell>
          <table:table-cell office:value-type="float" office:value="43717" table:style-name="ce87">
            <text:p><text:s/>43 717</text:p>
          </table:table-cell>
          <table:table-cell office:value-type="float" office:value="34605" table:style-name="ce87">
            <text:p><text:s/>34 605</text:p>
          </table:table-cell>
          <table:table-cell office:value-type="float" office:value="44002" table:style-name="ce87">
            <text:p><text:s/>44 002</text:p>
          </table:table-cell>
          <table:table-cell office:value-type="float" office:value="27042" table:style-name="ce87">
            <text:p><text:s/>27 042</text:p>
          </table:table-cell>
          <table:table-cell office:value-type="float" office:value="20833" table:style-name="ce87">
            <text:p><text:s/>20 833</text:p>
          </table:table-cell>
          <table:table-cell office:value-type="string" table:style-name="ce81">
            <text:p><text:s text:c="5"/>Sampled Ave. Production (kg)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主產物價值</text:p>
          </table:table-cell>
          <table:covered-table-cell table:number-columns-repeated="4"/>
          <table:table-cell table:style-name="ce66"/>
          <table:table-cell office:value-type="float" office:value="378951" table:style-name="ce90">
            <text:p><text:s/>378 951</text:p>
          </table:table-cell>
          <table:table-cell office:value-type="float" office:value="566670" table:style-name="ce87">
            <text:p><text:s/>566 670</text:p>
          </table:table-cell>
          <table:table-cell office:value-type="float" office:value="657915" table:style-name="ce88">
            <text:p><text:s/>657 915</text:p>
          </table:table-cell>
          <table:table-cell office:value-type="float" office:value="606620" table:style-name="ce88">
            <text:p><text:s/>606 620</text:p>
          </table:table-cell>
          <table:table-cell office:value-type="float" office:value="543144" table:style-name="ce87">
            <text:p><text:s/>543 144</text:p>
          </table:table-cell>
          <table:table-cell office:value-type="float" office:value="639176" table:style-name="ce87">
            <text:p><text:s/>639 176</text:p>
          </table:table-cell>
          <table:table-cell table:style-name="ce89"/>
          <table:table-cell office:value-type="float" office:value="1540509" table:style-name="ce87">
            <text:p>1 540 509</text:p>
          </table:table-cell>
          <table:table-cell office:value-type="float" office:value="731024" table:style-name="ce87">
            <text:p><text:s/>731 024</text:p>
          </table:table-cell>
          <table:table-cell office:value-type="float" office:value="1186254" table:style-name="ce87">
            <text:p>1 186 254</text:p>
          </table:table-cell>
          <table:table-cell office:value-type="float" office:value="531194" table:style-name="ce87">
            <text:p><text:s/>531 194</text:p>
          </table:table-cell>
          <table:table-cell office:value-type="float" office:value="302744" table:style-name="ce87">
            <text:p><text:s/>302 744</text:p>
          </table:table-cell>
          <table:table-cell office:value-type="float" office:value="707539" table:style-name="ce87">
            <text:p><text:s/>707 539</text:p>
          </table:table-cell>
          <table:table-cell office:value-type="string" table:style-name="ce81">
            <text:p><text:s text:c="5"/>Main Product Value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粗收益</text:p>
          </table:table-cell>
          <table:covered-table-cell table:number-columns-repeated="4"/>
          <table:table-cell table:style-name="ce66"/>
          <table:table-cell office:value-type="float" office:value="378951" table:style-name="ce90">
            <text:p><text:s/>378 951</text:p>
          </table:table-cell>
          <table:table-cell office:value-type="float" office:value="566670" table:style-name="ce87">
            <text:p><text:s/>566 670</text:p>
          </table:table-cell>
          <table:table-cell office:value-type="float" office:value="657915" table:style-name="ce88">
            <text:p><text:s/>657 915</text:p>
          </table:table-cell>
          <table:table-cell office:value-type="float" office:value="606620" table:style-name="ce88">
            <text:p><text:s/>606 620</text:p>
          </table:table-cell>
          <table:table-cell office:value-type="float" office:value="543144" table:style-name="ce87">
            <text:p><text:s/>543 144</text:p>
          </table:table-cell>
          <table:table-cell office:value-type="float" office:value="639176" table:style-name="ce87">
            <text:p><text:s/>639 176</text:p>
          </table:table-cell>
          <table:table-cell table:style-name="ce89"/>
          <table:table-cell office:value-type="float" office:value="1540509" table:style-name="ce87">
            <text:p>1 540 509</text:p>
          </table:table-cell>
          <table:table-cell office:value-type="float" office:value="731024" table:style-name="ce87">
            <text:p><text:s/>731 024</text:p>
          </table:table-cell>
          <table:table-cell office:value-type="float" office:value="1186254" table:style-name="ce87">
            <text:p>1 186 254</text:p>
          </table:table-cell>
          <table:table-cell office:value-type="float" office:value="531194" table:style-name="ce87">
            <text:p><text:s/>531 194</text:p>
          </table:table-cell>
          <table:table-cell office:value-type="float" office:value="302744" table:style-name="ce87">
            <text:p><text:s/>302 744</text:p>
          </table:table-cell>
          <table:table-cell office:value-type="float" office:value="707539" table:style-name="ce87">
            <text:p><text:s/>707 539</text:p>
          </table:table-cell>
          <table:table-cell office:value-type="string" table:style-name="ce81">
            <text:p><text:s text:c="5"/>Gross Income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style-name="ce31"/>
          <table:table-cell table:number-columns-spanned="5" table:number-rows-spanned="1" table:style-name="ce73"/>
          <table:covered-table-cell table:number-columns-repeated="4"/>
          <table:table-cell table:style-name="ce66"/>
          <table:table-cell table:style-name="ce159"/>
          <table:table-cell table:number-columns-repeated="12" table:style-name="ce108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損益</text:p>
          </table:table-cell>
          <table:covered-table-cell table:number-columns-repeated="4"/>
          <table:table-cell table:style-name="ce66"/>
          <table:table-cell office:value-type="float" office:value="259374" table:style-name="ce90">
            <text:p><text:s/>259 374</text:p>
          </table:table-cell>
          <table:table-cell office:value-type="float" office:value="137467" table:style-name="ce87">
            <text:p><text:s/>137 467</text:p>
          </table:table-cell>
          <table:table-cell office:value-type="float" office:value="256712" table:style-name="ce88">
            <text:p><text:s/>256 712</text:p>
          </table:table-cell>
          <table:table-cell office:value-type="float" office:value="381046" table:style-name="ce88">
            <text:p><text:s/>381 046</text:p>
          </table:table-cell>
          <table:table-cell office:value-type="float" office:value="342009" table:style-name="ce87">
            <text:p><text:s/>342 009</text:p>
          </table:table-cell>
          <table:table-cell office:value-type="float" office:value="417681" table:style-name="ce87">
            <text:p><text:s/>417 681</text:p>
          </table:table-cell>
          <table:table-cell table:style-name="ce89"/>
          <table:table-cell office:value-type="float" office:value="833779" table:style-name="ce87">
            <text:p><text:s/>833 779</text:p>
          </table:table-cell>
          <table:table-cell office:value-type="float" office:value="214552" table:style-name="ce87">
            <text:p><text:s/>214 552</text:p>
          </table:table-cell>
          <table:table-cell office:value-type="float" office:value="691635" table:style-name="ce87">
            <text:p><text:s/>691 635</text:p>
          </table:table-cell>
          <table:table-cell office:value-type="float" office:value="129477" table:style-name="ce87">
            <text:p><text:s/>129 477</text:p>
          </table:table-cell>
          <table:table-cell office:value-type="float" office:value="115992" table:style-name="ce87">
            <text:p><text:s/>115 992</text:p>
          </table:table-cell>
          <table:table-cell office:value-type="float" office:value="415075" table:style-name="ce87">
            <text:p><text:s/>415 075</text:p>
          </table:table-cell>
          <table:table-cell office:value-type="string" table:style-name="ce81">
            <text:p><text:s text:c="5"/>Surplus or Deficit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家族勞動報酬</text:p>
          </table:table-cell>
          <table:covered-table-cell table:number-columns-repeated="4"/>
          <table:table-cell table:style-name="ce66"/>
          <table:table-cell office:value-type="float" office:value="290718" table:style-name="ce90">
            <text:p><text:s/>290 718</text:p>
          </table:table-cell>
          <table:table-cell office:value-type="float" office:value="181268" table:style-name="ce87">
            <text:p><text:s/>181 268</text:p>
          </table:table-cell>
          <table:table-cell office:value-type="float" office:value="489647" table:style-name="ce88">
            <text:p><text:s/>489 647</text:p>
          </table:table-cell>
          <table:table-cell office:value-type="float" office:value="436012" table:style-name="ce88">
            <text:p><text:s/>436 012</text:p>
          </table:table-cell>
          <table:table-cell office:value-type="float" office:value="395570" table:style-name="ce87">
            <text:p><text:s/>395 570</text:p>
          </table:table-cell>
          <table:table-cell office:value-type="float" office:value="508489" table:style-name="ce87">
            <text:p><text:s/>508 489</text:p>
          </table:table-cell>
          <table:table-cell table:style-name="ce89"/>
          <table:table-cell office:value-type="float" office:value="1009384" table:style-name="ce87">
            <text:p>1 009 384</text:p>
          </table:table-cell>
          <table:table-cell office:value-type="float" office:value="366306" table:style-name="ce87">
            <text:p><text:s/>366 306</text:p>
          </table:table-cell>
          <table:table-cell office:value-type="float" office:value="979357" table:style-name="ce87">
            <text:p><text:s/>979 357</text:p>
          </table:table-cell>
          <table:table-cell office:value-type="float" office:value="358268" table:style-name="ce87">
            <text:p><text:s/>358 268</text:p>
          </table:table-cell>
          <table:table-cell office:value-type="float" office:value="160106" table:style-name="ce87">
            <text:p><text:s/>160 106</text:p>
          </table:table-cell>
          <table:table-cell office:value-type="float" office:value="484444" table:style-name="ce87">
            <text:p><text:s/>484 444</text:p>
          </table:table-cell>
          <table:table-cell office:value-type="string" table:style-name="ce81">
            <text:p><text:s text:c="5"/>Family Labor Remuneration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農家賺款</text:p>
          </table:table-cell>
          <table:covered-table-cell table:number-columns-repeated="4"/>
          <table:table-cell table:style-name="ce66"/>
          <table:table-cell office:value-type="float" office:value="296019" table:style-name="ce90">
            <text:p><text:s/>296 019</text:p>
          </table:table-cell>
          <table:table-cell office:value-type="float" office:value="189421" table:style-name="ce87">
            <text:p><text:s/>189 421</text:p>
          </table:table-cell>
          <table:table-cell office:value-type="float" office:value="501187" table:style-name="ce88">
            <text:p><text:s/>501 187</text:p>
          </table:table-cell>
          <table:table-cell office:value-type="float" office:value="440696" table:style-name="ce88">
            <text:p><text:s/>440 696</text:p>
          </table:table-cell>
          <table:table-cell office:value-type="float" office:value="400735" table:style-name="ce87">
            <text:p><text:s/>400 735</text:p>
          </table:table-cell>
          <table:table-cell office:value-type="float" office:value="517564" table:style-name="ce87">
            <text:p><text:s/>517 564</text:p>
          </table:table-cell>
          <table:table-cell table:style-name="ce89"/>
          <table:table-cell office:value-type="float" office:value="1020117" table:style-name="ce87">
            <text:p>1 020 117</text:p>
          </table:table-cell>
          <table:table-cell office:value-type="float" office:value="374011" table:style-name="ce87">
            <text:p><text:s/>374 011</text:p>
          </table:table-cell>
          <table:table-cell office:value-type="float" office:value="991197" table:style-name="ce87">
            <text:p><text:s/>991 197</text:p>
          </table:table-cell>
          <table:table-cell office:value-type="float" office:value="367406" table:style-name="ce87">
            <text:p><text:s/>367 406</text:p>
          </table:table-cell>
          <table:table-cell office:value-type="float" office:value="166472" table:style-name="ce87">
            <text:p><text:s/>166 472</text:p>
          </table:table-cell>
          <table:table-cell office:value-type="float" office:value="492392" table:style-name="ce87">
            <text:p><text:s/>492 392</text:p>
          </table:table-cell>
          <table:table-cell office:value-type="string" table:style-name="ce81">
            <text:p><text:s text:c="5"/>Agri. Family Income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style-name="ce90"/>
          <table:table-cell table:style-name="ce87"/>
          <table:table-cell table:number-columns-repeated="2" table:style-name="ce88"/>
          <table:table-cell table:number-columns-repeated="2" table:style-name="ce87"/>
          <table:table-cell table:style-name="ce89"/>
          <table:table-cell table:number-columns-repeated="6" table:style-name="ce87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office:value-type="string" table:number-columns-spanned="6" table:number-rows-spanned="1" table:style-name="ce72">
            <text:p>三<text:span text:style-name="T4"><text:s/>.</text:span>每百公斤生產成本</text:p>
          </table:table-cell>
          <table:covered-table-cell table:number-columns-repeated="5"/>
          <table:table-cell table:style-name="ce66"/>
          <table:table-cell table:style-name="ce90"/>
          <table:table-cell table:style-name="ce87"/>
          <table:table-cell table:number-columns-repeated="2" table:style-name="ce88"/>
          <table:table-cell table:number-columns-repeated="2" table:style-name="ce87"/>
          <table:table-cell table:style-name="ce89"/>
          <table:table-cell table:number-columns-repeated="6" table:style-name="ce87"/>
          <table:table-cell office:value-type="string" table:style-name="ce81">
            <text:p>3. Production Cost Per 100 kg.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style-name="ce90"/>
          <table:table-cell table:style-name="ce87"/>
          <table:table-cell table:number-columns-repeated="2" table:style-name="ce88"/>
          <table:table-cell table:number-columns-repeated="2" table:style-name="ce108"/>
          <table:table-cell table:style-name="ce89"/>
          <table:table-cell table:style-name="ce108"/>
          <table:table-cell table:number-columns-repeated="5" table:style-name="ce87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第一種成本</text:p>
          </table:table-cell>
          <table:covered-table-cell table:number-columns-repeated="4"/>
          <table:table-cell table:style-name="ce66"/>
          <table:table-cell office:value-type="float" office:value="252" table:style-name="ce90">
            <text:p><text:s text:c="2"/>252</text:p>
          </table:table-cell>
          <table:table-cell office:value-type="float" office:value="3625" table:style-name="ce87">
            <text:p><text:s/>3 625</text:p>
          </table:table-cell>
          <table:table-cell office:value-type="float" office:value="1208" table:style-name="ce88">
            <text:p><text:s/>1 208</text:p>
          </table:table-cell>
          <table:table-cell office:value-type="float" office:value="388" table:style-name="ce88">
            <text:p><text:s text:c="2"/>388</text:p>
          </table:table-cell>
          <table:table-cell office:value-type="float" office:value="324" table:style-name="ce87">
            <text:p><text:s text:c="2"/>324</text:p>
          </table:table-cell>
          <table:table-cell office:value-type="float" office:value="662" table:style-name="ce87">
            <text:p><text:s text:c="2"/>662</text:p>
          </table:table-cell>
          <table:table-cell table:style-name="ce89"/>
          <table:table-cell office:value-type="float" office:value="3198" table:style-name="ce87">
            <text:p><text:s/>3 198</text:p>
          </table:table-cell>
          <table:table-cell office:value-type="float" office:value="1153" table:style-name="ce87">
            <text:p><text:s/>1 153</text:p>
          </table:table-cell>
          <table:table-cell office:value-type="float" office:value="1384" table:style-name="ce87">
            <text:p><text:s/>1 384</text:p>
          </table:table-cell>
          <table:table-cell office:value-type="float" office:value="878" table:style-name="ce87">
            <text:p><text:s text:c="2"/>878</text:p>
          </table:table-cell>
          <table:table-cell office:value-type="float" office:value="648" table:style-name="ce87">
            <text:p><text:s text:c="2"/>648</text:p>
          </table:table-cell>
          <table:table-cell office:value-type="float" office:value="1335" table:style-name="ce87">
            <text:p><text:s/>1 335</text:p>
          </table:table-cell>
          <table:table-cell office:value-type="string" table:style-name="ce81">
            <text:p><text:s text:c="5"/>Primary Prod. Cost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第二種成本</text:p>
          </table:table-cell>
          <table:covered-table-cell table:number-columns-repeated="4"/>
          <table:table-cell table:style-name="ce66"/>
          <table:table-cell office:value-type="float" office:value="271" table:style-name="ce90">
            <text:p><text:s text:c="2"/>271</text:p>
          </table:table-cell>
          <table:table-cell office:value-type="float" office:value="3774" table:style-name="ce87">
            <text:p><text:s/>3 774</text:p>
          </table:table-cell>
          <table:table-cell office:value-type="float" office:value="1266" table:style-name="ce88">
            <text:p><text:s/>1 266</text:p>
          </table:table-cell>
          <table:table-cell office:value-type="float" office:value="407" table:style-name="ce88">
            <text:p><text:s text:c="2"/>407</text:p>
          </table:table-cell>
          <table:table-cell office:value-type="float" office:value="346" table:style-name="ce87">
            <text:p><text:s text:c="2"/>346</text:p>
          </table:table-cell>
          <table:table-cell office:value-type="float" office:value="694" table:style-name="ce87">
            <text:p><text:s text:c="2"/>694</text:p>
          </table:table-cell>
          <table:table-cell table:style-name="ce89"/>
          <table:table-cell office:value-type="float" office:value="3265" table:style-name="ce87">
            <text:p><text:s/>3 265</text:p>
          </table:table-cell>
          <table:table-cell office:value-type="float" office:value="1181" table:style-name="ce87">
            <text:p><text:s/>1 181</text:p>
          </table:table-cell>
          <table:table-cell office:value-type="float" office:value="1429" table:style-name="ce87">
            <text:p><text:s/>1 429</text:p>
          </table:table-cell>
          <table:table-cell office:value-type="float" office:value="913" table:style-name="ce87">
            <text:p><text:s text:c="2"/>913</text:p>
          </table:table-cell>
          <table:table-cell office:value-type="float" office:value="691" table:style-name="ce87">
            <text:p><text:s text:c="2"/>691</text:p>
          </table:table-cell>
          <table:table-cell office:value-type="float" office:value="1404" table:style-name="ce87">
            <text:p><text:s/>1 404</text:p>
          </table:table-cell>
          <table:table-cell office:value-type="string" table:style-name="ce81">
            <text:p><text:s text:c="5"/>Secondary Prod. Cost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style-name="ce90"/>
          <table:table-cell table:style-name="ce87"/>
          <table:table-cell table:number-columns-repeated="2" table:style-name="ce88"/>
          <table:table-cell table:number-columns-repeated="2" table:style-name="ce87"/>
          <table:table-cell table:style-name="ce89"/>
          <table:table-cell table:number-columns-repeated="6" table:style-name="ce87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office:value-type="string" table:number-columns-spanned="6" table:number-rows-spanned="1" table:style-name="ce72">
            <text:p>四<text:span text:style-name="T4"><text:s/>.<text:s/></text:span>每公頃人工時數<text:span text:style-name="T4">(</text:span>小時<text:span text:style-name="T4">)</text:span></text:p>
          </table:table-cell>
          <table:covered-table-cell table:number-columns-repeated="5"/>
          <table:table-cell table:style-name="ce66"/>
          <table:table-cell table:style-name="ce90"/>
          <table:table-cell table:style-name="ce87"/>
          <table:table-cell table:number-columns-repeated="2" table:style-name="ce88"/>
          <table:table-cell table:number-columns-repeated="2" table:style-name="ce87"/>
          <table:table-cell table:style-name="ce89"/>
          <table:table-cell table:number-columns-repeated="6" table:style-name="ce87"/>
          <table:table-cell office:value-type="string" table:style-name="ce81">
            <text:p>4. Labor-Hours Per Ha (hour).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style-name="ce90"/>
          <table:table-cell table:style-name="ce87"/>
          <table:table-cell table:number-columns-repeated="2" table:style-name="ce88"/>
          <table:table-cell table:number-columns-repeated="2" table:style-name="ce87"/>
          <table:table-cell table:style-name="ce89"/>
          <table:table-cell table:number-columns-repeated="6" table:style-name="ce87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男工</text:p>
          </table:table-cell>
          <table:covered-table-cell table:number-columns-repeated="4"/>
          <table:table-cell table:style-name="ce66"/>
          <table:table-cell office:value-type="float" office:value="180" table:style-name="ce90">
            <text:p><text:s text:c="2"/>180</text:p>
          </table:table-cell>
          <table:table-cell office:value-type="float" office:value="222" table:style-name="ce87">
            <text:p><text:s text:c="2"/>222</text:p>
          </table:table-cell>
          <table:table-cell office:value-type="float" office:value="809" table:style-name="ce88">
            <text:p><text:s text:c="2"/>809</text:p>
          </table:table-cell>
          <table:table-cell office:value-type="float" office:value="263" table:style-name="ce88">
            <text:p><text:s text:c="2"/>263</text:p>
          </table:table-cell>
          <table:table-cell office:value-type="float" office:value="267" table:style-name="ce87">
            <text:p><text:s text:c="2"/>267</text:p>
          </table:table-cell>
          <table:table-cell office:value-type="float" office:value="382" table:style-name="ce87">
            <text:p><text:s text:c="2"/>382</text:p>
          </table:table-cell>
          <table:table-cell table:style-name="ce89"/>
          <table:table-cell office:value-type="float" office:value="187" table:style-name="ce87">
            <text:p><text:s text:c="2"/>187</text:p>
          </table:table-cell>
          <table:table-cell office:value-type="float" office:value="632" table:style-name="ce87">
            <text:p><text:s text:c="2"/>632</text:p>
          </table:table-cell>
          <table:table-cell office:value-type="float" office:value="989" table:style-name="ce87">
            <text:p><text:s text:c="2"/>989</text:p>
          </table:table-cell>
          <table:table-cell office:value-type="float" office:value="904" table:style-name="ce87">
            <text:p><text:s text:c="2"/>904</text:p>
          </table:table-cell>
          <table:table-cell office:value-type="float" office:value="297" table:style-name="ce87">
            <text:p><text:s text:c="2"/>297</text:p>
          </table:table-cell>
          <table:table-cell office:value-type="float" office:value="283" table:style-name="ce87">
            <text:p><text:s text:c="2"/>283</text:p>
          </table:table-cell>
          <table:table-cell office:value-type="string" table:style-name="ce81">
            <text:p><text:s text:c="5"/>Male Labor<text:s/>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女工</text:p>
          </table:table-cell>
          <table:covered-table-cell table:number-columns-repeated="4"/>
          <table:table-cell table:style-name="ce66"/>
          <table:table-cell office:value-type="float" office:value="161" table:style-name="ce90">
            <text:p><text:s text:c="2"/>161</text:p>
          </table:table-cell>
          <table:table-cell office:value-type="float" office:value="647" table:style-name="ce87">
            <text:p><text:s text:c="2"/>647</text:p>
          </table:table-cell>
          <table:table-cell office:value-type="float" office:value="955" table:style-name="ce88">
            <text:p><text:s text:c="2"/>955</text:p>
          </table:table-cell>
          <table:table-cell office:value-type="float" office:value="368" table:style-name="ce88">
            <text:p><text:s text:c="2"/>368</text:p>
          </table:table-cell>
          <table:table-cell office:value-type="float" office:value="259" table:style-name="ce87">
            <text:p><text:s text:c="2"/>259</text:p>
          </table:table-cell>
          <table:table-cell office:value-type="float" office:value="273" table:style-name="ce87">
            <text:p><text:s text:c="2"/>273</text:p>
          </table:table-cell>
          <table:table-cell table:style-name="ce89"/>
          <table:table-cell office:value-type="float" office:value="1096" table:style-name="ce87">
            <text:p><text:s/>1 096</text:p>
          </table:table-cell>
          <table:table-cell office:value-type="float" office:value="1320" table:style-name="ce87">
            <text:p><text:s/>1 320</text:p>
          </table:table-cell>
          <table:table-cell office:value-type="float" office:value="1307" table:style-name="ce87">
            <text:p><text:s/>1 307</text:p>
          </table:table-cell>
          <table:table-cell office:value-type="float" office:value="820" table:style-name="ce87">
            <text:p><text:s text:c="2"/>820</text:p>
          </table:table-cell>
          <table:table-cell office:value-type="float" office:value="214" table:style-name="ce87">
            <text:p><text:s text:c="2"/>214</text:p>
          </table:table-cell>
          <table:table-cell office:value-type="float" office:value="409" table:style-name="ce87">
            <text:p><text:s text:c="2"/>409</text:p>
          </table:table-cell>
          <table:table-cell office:value-type="string" table:style-name="ce81">
            <text:p><text:s text:c="5"/>Female Labor<text:s/></text:p>
          </table:table-cell>
          <table:table-cell table:number-columns-repeated="16362" table:style-name="ce26"/>
        </table:table-row>
        <table:table-row table:style-name="ro13">
          <table:table-cell table:style-name="ce55"/>
          <table:table-cell table:number-columns-repeated="6" table:style-name="ce26"/>
          <table:table-cell table:style-name="ce109"/>
          <table:table-cell table:style-name="ce112"/>
          <table:table-cell table:number-columns-repeated="5" table:style-name="ce110"/>
          <table:table-cell table:style-name="ce67"/>
          <table:table-cell table:number-columns-repeated="6" table:style-name="ce110"/>
          <table:table-cell table:style-name="ce113"/>
          <table:table-cell table:number-columns-repeated="16362" table:style-name="ce26"/>
        </table:table-row>
        <table:table-row table:style-name="ro10">
          <table:table-cell office:value-type="string" table:style-name="ce160">
            <text:p><text:s text:c="3"/><text:span text:style-name="T3">資料來源：行政院農業委員會農糧署。</text:span></text:p>
          </table:table-cell>
          <table:table-cell table:number-columns-repeated="6" table:style-name="ce115"/>
          <table:table-cell table:style-name="ce116"/>
          <table:table-cell table:style-name="ce161"/>
          <table:table-cell table:number-columns-repeated="2" table:style-name="ce116"/>
          <table:table-cell table:number-columns-repeated="4" table:style-name="ce26"/>
          <table:table-cell office:value-type="string" table:style-name="ce162">
            <text:p><text:s text:c="3"/>Source<text:span text:style-name="T3">：</text:span>Agriculture and Food Agency,COA,Executive Yuan.</text:p>
          </table:table-cell>
          <table:table-cell table:number-columns-repeated="3" table:style-name="ce26"/>
          <table:table-cell table:style-name="ce116"/>
          <table:table-cell table:number-columns-repeated="2" table:style-name="ce26"/>
          <table:table-cell table:number-columns-repeated="16362" table:style-name="ce116"/>
        </table:table-row>
        <table:table-row table:number-rows-repeated="2" table:style-name="ro1">
          <table:table-cell table:style-name="ce26"/>
          <table:table-cell table:number-columns-repeated="7" table:style-name="ce116"/>
          <table:table-cell table:style-name="ce161"/>
          <table:table-cell table:number-columns-repeated="2" table:style-name="ce116"/>
          <table:table-cell table:number-columns-repeated="8" table:style-name="ce26"/>
          <table:table-cell table:style-name="ce116"/>
          <table:table-cell table:number-columns-repeated="2" table:style-name="ce26"/>
          <table:table-cell table:number-columns-repeated="16362" table:style-name="ce116"/>
        </table:table-row>
        <table:table-row table:style-name="ro1">
          <table:table-cell table:style-name="ce121"/>
          <table:table-cell table:number-columns-repeated="7" table:style-name="ce116"/>
          <table:table-cell table:style-name="ce161"/>
          <table:table-cell table:number-columns-repeated="2" table:style-name="ce116"/>
          <table:table-cell table:number-columns-repeated="4" table:style-name="ce26"/>
          <table:table-cell table:style-name="ce122"/>
          <table:table-cell table:number-columns-repeated="3" table:style-name="ce26"/>
          <table:table-cell table:style-name="ce116"/>
          <table:table-cell table:number-columns-repeated="2" table:style-name="ce26"/>
          <table:table-cell table:number-columns-repeated="16362" table:style-name="ce116"/>
        </table:table-row>
        <table:table-row table:style-name="ro1">
          <table:table-cell table:number-columns-repeated="4" table:style-name="ce163"/>
          <table:table-cell table:style-name="ce164"/>
          <table:table-cell table:number-columns-repeated="3" table:style-name="ce163"/>
          <table:table-cell table:style-name="ce165"/>
          <table:table-cell table:number-columns-repeated="6" table:style-name="ce163"/>
          <table:table-cell table:style-name="ce162"/>
          <table:table-cell table:number-columns-repeated="16368" table:style-name="ce163"/>
        </table:table-row>
        <table:table-row table:style-name="ro12">
          <table:table-cell table:number-columns-repeated="9"/>
          <table:table-cell table:style-name="ce5">
            <draw:custom-shape svg:x="0.02083in" svg:y="0in" svg:width="0.78125in" svg:height="0in" draw:z-index="1" draw:id="id2" draw:style-name="a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78125in" svg:height="0in" draw:z-index="2" draw:id="id3" draw:style-name="a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4"/>
        </table:table-row>
        <table:table-row table:number-rows-repeated="1048502" table:style-name="ro12">
          <table:table-cell table:number-columns-repeated="16384"/>
        </table:table-row>
      </table:table>
      <table:table table:name="272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127"/>
        <table:table-column table:style-name="co5" table:default-cell-style-name="ce5"/>
        <table:table-column table:style-name="co8" table:default-cell-style-name="ce5"/>
        <table:table-column table:style-name="co5" table:number-columns-repeated="2" table:default-cell-style-name="ce5"/>
        <table:table-column table:style-name="co5" table:default-cell-style-name="ce129"/>
        <table:table-column table:style-name="co5" table:default-cell-style-name="ce5"/>
        <table:table-column table:style-name="co7" table:default-cell-style-name="ce5"/>
        <table:table-column table:style-name="co8" table:number-columns-repeated="6" table:default-cell-style-name="ce5"/>
        <table:table-column table:style-name="co9" table:default-cell-style-name="ce5"/>
        <table:table-column table:style-name="co10" table:number-columns-repeated="16362" table:default-cell-style-name="ce5"/>
        <table:table-row table:style-name="ro1">
          <table:table-cell office:value-type="string" table:style-name="ce1">
            <text:p>318 <text:s text:c="4"/>107<text:span text:style-name="T3">年農業統計年報</text:span></text:p>
          </table:table-cell>
          <table:table-cell table:number-columns-repeated="11" table:style-name="ce2"/>
          <table:table-cell table:style-name="ce4"/>
          <table:table-cell table:number-columns-repeated="6" table:style-name="ce2"/>
          <table:table-cell table:style-name="ce5"/>
          <table:table-cell table:style-name="ce2"/>
          <table:table-cell office:value-type="string" table:style-name="ce6">
            <text:p>AG. STATISTICS YEARBOOK 2018 <text:s text:c="4"/>319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4" table:number-rows-spanned="1" table:style-name="ce7">
            <text:p>1.<text:s text:c="2"/><text:span text:style-name="T6">農產品生產費用與收益</text:span><text:s/>(<text:span text:style-name="T6">續</text:span>2)</text:p>
          </table:table-cell>
          <table:covered-table-cell table:number-columns-repeated="13"/>
          <table:table-cell table:style-name="ce8"/>
          <table:table-cell office:value-type="string" table:number-columns-spanned="7" table:number-rows-spanned="1" table:style-name="ce7">
            <text:p>1. <text:s/>Production Cost and Income of Farm Products (Cont'd)</text:p>
          </table:table-cell>
          <table:covered-table-cell table:number-columns-repeated="6"/>
          <table:table-cell table:number-columns-repeated="16362" table:style-name="ce8"/>
        </table:table-row>
        <table:table-row table:style-name="ro3">
          <table:table-cell table:number-columns-repeated="7" table:style-name="ce10"/>
          <table:table-cell table:style-name="ce11"/>
          <table:table-cell table:number-columns-repeated="4" table:style-name="ce10"/>
          <table:table-cell table:style-name="ce13"/>
          <table:table-cell table:number-columns-repeated="8" table:style-name="ce10"/>
          <table:table-cell table:style-name="ce14"/>
          <table:table-cell table:number-columns-repeated="16362" table:style-name="ce10"/>
        </table:table-row>
        <table:table-row table:style-name="ro1">
          <table:table-cell office:value-type="string" table:style-name="ce15">
            <text:p><text:s text:c="3"/><text:span text:style-name="T8">單位：元</text:span></text:p>
          </table:table-cell>
          <table:table-cell table:number-columns-repeated="7" table:style-name="ce11"/>
          <table:table-cell table:number-columns-repeated="4" table:style-name="ce15"/>
          <table:table-cell table:style-name="ce18"/>
          <table:table-cell table:style-name="ce15"/>
          <table:table-cell table:style-name="ce17"/>
          <table:table-cell table:number-columns-repeated="6" table:style-name="ce15"/>
          <table:table-cell office:value-type="string" table:style-name="ce19">
            <text:p>Unit<text:span text:style-name="T8">：</text:span>N.T.$<text:s text:c="3"/></text:p>
          </table:table-cell>
          <table:table-cell table:number-columns-repeated="16362" table:style-name="ce11"/>
        </table:table-row>
        <table:table-row table:style-name="ro4">
          <table:table-cell table:number-columns-repeated="7" table:style-name="ce20"/>
          <table:table-cell table:style-name="ce21"/>
          <table:table-cell office:value-type="string" table:number-columns-spanned="1" table:number-rows-spanned="2" table:style-name="ce166">
            <text:p>香 蕉</text:p>
          </table:table-cell>
          <table:table-cell office:value-type="string" table:style-name="ce167">
            <text:p>鳳梨</text:p>
          </table:table-cell>
          <table:table-cell office:value-type="string" table:number-columns-spanned="1" table:number-rows-spanned="2" table:style-name="ce25">
            <text:p>木<text:span text:style-name="T4"><text:s text:c="3"/></text:span>瓜</text:p>
          </table:table-cell>
          <table:table-cell office:value-type="string" table:number-columns-spanned="1" table:number-rows-spanned="2" table:style-name="ce25">
            <text:p>桶<text:span text:style-name="T4"><text:s text:c="4"/></text:span>柑</text:p>
          </table:table-cell>
          <table:table-cell office:value-type="string" table:number-columns-spanned="1" table:number-rows-spanned="2" table:style-name="ce168">
            <text:p>椪柑</text:p>
          </table:table-cell>
          <table:table-cell office:value-type="string" table:number-columns-spanned="1" table:number-rows-spanned="2" table:style-name="ce25">
            <text:p>檸<text:span text:style-name="T4"><text:s text:c="6"/></text:span>檬</text:p>
          </table:table-cell>
          <table:table-cell table:style-name="ce26"/>
          <table:table-cell office:value-type="string" table:number-columns-spanned="1" table:number-rows-spanned="2" table:style-name="ce27">
            <text:p>文<text:span text:style-name="T4"><text:s/></text:span>旦<text:span text:style-name="T4"><text:s/></text:span>柚</text:p>
          </table:table-cell>
          <table:table-cell office:value-type="string" table:number-columns-spanned="1" table:number-rows-spanned="2" table:style-name="ce232">
            <text:p><text:s text:c="2"/><text:span text:style-name="T3">愛文芒果</text:span></text:p>
          </table:table-cell>
          <table:table-cell office:value-type="string" table:number-columns-spanned="1" table:number-rows-spanned="2" table:style-name="ce25">
            <text:p>番石榴</text:p>
          </table:table-cell>
          <table:table-cell office:value-type="string" table:number-columns-spanned="1" table:number-rows-spanned="2" table:style-name="ce25">
            <text:p>蓮<text:span text:style-name="T4"><text:s text:c="6"/></text:span>霧</text:p>
          </table:table-cell>
          <table:table-cell office:value-type="string" table:number-columns-spanned="1" table:number-rows-spanned="2" table:style-name="ce25">
            <text:p>巨峰葡萄</text:p>
          </table:table-cell>
          <table:table-cell office:value-type="string" table:number-columns-spanned="1" table:number-rows-spanned="2" table:style-name="ce170">
            <text:p><text:s/><text:span text:style-name="T3">甜</text:span><text:s text:c="6"/><text:span text:style-name="T3">柿</text:span></text:p>
          </table:table-cell>
          <table:table-cell table:style-name="ce171"/>
          <table:table-cell table:number-columns-repeated="16362" table:style-name="ce26"/>
        </table:table-row>
        <table:table-row table:style-name="ro5">
          <table:table-cell table:number-columns-repeated="7" table:style-name="ce31"/>
          <table:table-cell table:style-name="ce32"/>
          <table:covered-table-cell/>
          <table:table-cell office:value-type="string" table:style-name="ce173">
            <text:p>（台農<text:span text:style-name="T4">17</text:span>號）</text:p>
          </table:table-cell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9"/>
          <table:table-cell table:number-columns-repeated="16362" table:style-name="ce26"/>
        </table:table-row>
        <table:table-row table:style-name="ro5">
          <table:table-cell office:value-type="string" table:number-columns-spanned="8" table:number-rows-spanned="1" table:style-name="ce43">
            <text:p><text:s/><text:span text:style-name="T3">項</text:span><text:s text:c="10"/><text:span text:style-name="T3">目</text:span></text:p>
          </table:table-cell>
          <table:covered-table-cell table:number-columns-repeated="7"/>
          <table:table-cell table:style-name="ce180"/>
          <table:table-cell office:value-type="string" table:style-name="ce180">
            <text:p>Pineapples</text:p>
          </table:table-cell>
          <table:table-cell table:style-name="ce181"/>
          <table:table-cell table:style-name="ce182"/>
          <table:table-cell table:style-name="ce183"/>
          <table:table-cell table:style-name="ce34"/>
          <table:table-cell table:style-name="ce26"/>
          <table:table-cell office:value-type="string" table:style-name="ce53">
            <text:p>Wentan</text:p>
          </table:table-cell>
          <table:table-cell office:value-type="string" table:style-name="ce34">
            <text:p>Mangos</text:p>
          </table:table-cell>
          <table:table-cell table:style-name="ce53"/>
          <table:table-cell office:value-type="string" table:style-name="ce34">
            <text:p>Wax</text:p>
          </table:table-cell>
          <table:table-cell office:value-type="string" table:style-name="ce184">
            <text:p>Grapes</text:p>
          </table:table-cell>
          <table:table-cell table:style-name="ce185"/>
          <table:table-cell office:value-type="string" table:style-name="ce106">
            <text:p>Items</text:p>
          </table:table-cell>
          <table:table-cell table:number-columns-repeated="16362" table:style-name="ce26"/>
        </table:table-row>
        <table:table-row table:style-name="ro5">
          <table:table-cell table:number-columns-repeated="7" table:style-name="ce31"/>
          <table:table-cell table:style-name="ce48"/>
          <table:table-cell office:value-type="string" table:style-name="ce186">
            <text:p>Bananas</text:p>
          </table:table-cell>
          <table:table-cell office:value-type="string" table:style-name="ce186">
            <text:p><text:span text:style-name="T12">（</text:span>No.17<text:span text:style-name="T12">）</text:span></text:p>
          </table:table-cell>
          <table:table-cell office:value-type="string" table:style-name="ce44">
            <text:p>Papayas</text:p>
          </table:table-cell>
          <table:table-cell office:value-type="string" table:style-name="ce186">
            <text:p>Tankans</text:p>
          </table:table-cell>
          <table:table-cell office:value-type="string" table:style-name="ce187">
            <text:p>Ponkans</text:p>
          </table:table-cell>
          <table:table-cell office:value-type="string" table:style-name="ce188">
            <text:p>Lemons</text:p>
          </table:table-cell>
          <table:table-cell table:style-name="ce26"/>
          <table:table-cell office:value-type="string" table:style-name="ce148">
            <text:p>Pomelos</text:p>
          </table:table-cell>
          <table:table-cell office:value-type="string" table:style-name="ce189">
            <text:p>(Irwin)</text:p>
          </table:table-cell>
          <table:table-cell office:value-type="string" table:style-name="ce148">
            <text:p>Guavas</text:p>
          </table:table-cell>
          <table:table-cell office:value-type="string" table:style-name="ce148">
            <text:p>Apples</text:p>
          </table:table-cell>
          <table:table-cell office:value-type="string" table:style-name="ce190">
            <text:p>(Kyoho)</text:p>
          </table:table-cell>
          <table:table-cell office:value-type="string" table:style-name="ce191">
            <text:p>Persimmon</text:p>
          </table:table-cell>
          <table:table-cell table:style-name="ce179"/>
          <table:table-cell table:number-columns-repeated="16362" table:style-name="ce26"/>
        </table:table-row>
        <table:table-row table:style-name="ro6">
          <table:table-cell table:number-columns-repeated="7" table:style-name="ce55"/>
          <table:table-cell table:style-name="ce56"/>
          <table:table-cell office:value-type="string" table:style-name="ce192">
            <text:p>2018</text:p>
          </table:table-cell>
          <table:table-cell office:value-type="string" table:style-name="ce58">
            <text:p>2018</text:p>
          </table:table-cell>
          <table:table-cell office:value-type="string" table:style-name="ce58">
            <text:p>2018</text:p>
          </table:table-cell>
          <table:table-cell office:value-type="string" table:style-name="ce58">
            <text:p>2018</text:p>
          </table:table-cell>
          <table:table-cell office:value-type="string" table:style-name="ce193">
            <text:p>2018</text:p>
          </table:table-cell>
          <table:table-cell office:value-type="string" table:style-name="ce58">
            <text:p>2018</text:p>
          </table:table-cell>
          <table:table-cell table:style-name="ce60"/>
          <table:table-cell office:value-type="string" table:style-name="ce59">
            <text:p>2018</text:p>
          </table:table-cell>
          <table:table-cell office:value-type="string" table:style-name="ce58">
            <text:p>2018</text:p>
          </table:table-cell>
          <table:table-cell office:value-type="string" table:style-name="ce58">
            <text:p>2018</text:p>
          </table:table-cell>
          <table:table-cell office:value-type="string" table:style-name="ce58">
            <text:p>2018</text:p>
          </table:table-cell>
          <table:table-cell office:value-type="string" table:style-name="ce58">
            <text:p>2018</text:p>
          </table:table-cell>
          <table:table-cell office:value-type="string" table:style-name="ce194">
            <text:p>2018</text:p>
          </table:table-cell>
          <table:table-cell table:style-name="ce153"/>
          <table:table-cell table:number-columns-repeated="16362" table:style-name="ce26"/>
        </table:table-row>
        <table:table-row table:style-name="ro7">
          <table:table-cell table:number-columns-repeated="7" table:style-name="ce26"/>
          <table:table-cell table:style-name="ce66"/>
          <table:table-cell table:number-columns-repeated="4" table:style-name="ce67"/>
          <table:table-cell table:style-name="ce70"/>
          <table:table-cell table:style-name="ce67"/>
          <table:table-cell table:style-name="ce69"/>
          <table:table-cell table:number-columns-repeated="5" table:style-name="ce67"/>
          <table:table-cell table:style-name="ce195"/>
          <table:table-cell table:style-name="ce196"/>
          <table:table-cell table:number-columns-repeated="16362" table:style-name="ce26"/>
        </table:table-row>
        <table:table-row table:style-name="ro8">
          <table:table-cell table:style-name="ce26"/>
          <table:table-cell office:value-type="string" table:number-columns-spanned="6" table:number-rows-spanned="1" table:style-name="ce72">
            <text:p>一<text:span text:style-name="T4"><text:s/>.<text:s/></text:span>每公頃生產費用</text:p>
          </table:table-cell>
          <table:covered-table-cell table:number-columns-repeated="5"/>
          <table:table-cell table:style-name="ce66"/>
          <table:table-cell table:number-columns-spanned="1" table:number-rows-spanned="2" table:style-name="ce231"/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(<text:span text:style-name="T8">成園費</text:span>)</text:p>
          </table:table-cell>
          <table:table-cell office:value-type="string" table:number-columns-spanned="1" table:number-rows-spanned="2" table:style-name="ce78">
            <text:p>(<text:span text:style-name="T8">成園費</text:span>)</text:p>
          </table:table-cell>
          <table:table-cell office:value-type="string" table:number-columns-spanned="1" table:number-rows-spanned="2" table:style-name="ce78">
            <text:p>(<text:span text:style-name="T8">成園費</text:span>)</text:p>
          </table:table-cell>
          <table:table-cell table:style-name="ce76"/>
          <table:table-cell office:value-type="string" table:number-columns-spanned="1" table:number-rows-spanned="2" table:style-name="ce78">
            <text:p>(<text:span text:style-name="T8">成園費</text:span>)</text:p>
          </table:table-cell>
          <table:table-cell office:value-type="string" table:number-columns-spanned="1" table:number-rows-spanned="2" table:style-name="ce78">
            <text:p>(<text:span text:style-name="T8">成園費</text:span>)</text:p>
          </table:table-cell>
          <table:table-cell office:value-type="string" table:number-columns-spanned="1" table:number-rows-spanned="2" table:style-name="ce78">
            <text:p>(<text:span text:style-name="T8">成園費</text:span>)</text:p>
          </table:table-cell>
          <table:table-cell office:value-type="string" table:number-columns-spanned="1" table:number-rows-spanned="2" table:style-name="ce78">
            <text:p>(<text:span text:style-name="T8">成園費</text:span>)</text:p>
          </table:table-cell>
          <table:table-cell office:value-type="string" table:number-columns-spanned="1" table:number-rows-spanned="2" table:style-name="ce78">
            <text:p>(<text:span text:style-name="T8">成園費</text:span>)</text:p>
          </table:table-cell>
          <table:table-cell office:value-type="string" table:number-columns-spanned="1" table:number-rows-spanned="2" table:style-name="ce197">
            <text:p>(<text:span text:style-name="T8">成園費</text:span>)</text:p>
          </table:table-cell>
          <table:table-cell office:value-type="string" table:style-name="ce26">
            <text:p>1. Production Cost Per Ha.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8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9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成園費</text:p>
          </table:table-cell>
          <table:covered-table-cell/>
          <table:table-cell table:style-name="ce66"/>
          <table:table-cell office:value-type="float" office:value="13305" table:style-name="ce87">
            <text:p><text:s/>13 305</text:p>
          </table:table-cell>
          <table:table-cell office:value-type="float" office:value="121776" table:style-name="ce87">
            <text:p><text:s/>121 776</text:p>
          </table:table-cell>
          <table:table-cell office:value-type="float" office:value="43390" table:style-name="ce88">
            <text:p><text:s/>43 390</text:p>
          </table:table-cell>
          <table:table-cell office:value-type="float" office:value="18846" table:style-name="ce88">
            <text:p><text:s/>18 846</text:p>
          </table:table-cell>
          <table:table-cell office:value-type="float" office:value="18167" table:style-name="ce90">
            <text:p><text:s/>18 167</text:p>
          </table:table-cell>
          <table:table-cell office:value-type="float" office:value="28347" table:style-name="ce87">
            <text:p><text:s/>28 347</text:p>
          </table:table-cell>
          <table:table-cell table:style-name="ce89"/>
          <table:table-cell office:value-type="float" office:value="11930" table:style-name="ce87">
            <text:p><text:s/>11 930</text:p>
          </table:table-cell>
          <table:table-cell office:value-type="float" office:value="19473" table:style-name="ce87">
            <text:p><text:s/>19 473</text:p>
          </table:table-cell>
          <table:table-cell office:value-type="float" office:value="23879" table:style-name="ce87">
            <text:p><text:s/>23 879</text:p>
          </table:table-cell>
          <table:table-cell office:value-type="float" office:value="10428" table:style-name="ce87">
            <text:p><text:s/>10 428</text:p>
          </table:table-cell>
          <table:table-cell office:value-type="float" office:value="19581" table:style-name="ce87">
            <text:p><text:s/>19 581</text:p>
          </table:table-cell>
          <table:table-cell office:value-type="float" office:value="21867" table:style-name="ce200">
            <text:p><text:s/>21 867</text:p>
          </table:table-cell>
          <table:table-cell office:value-type="string" table:style-name="ce201">
            <text:p><text:s text:c="3"/>Established Expenditure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肥料費</text:p>
          </table:table-cell>
          <table:covered-table-cell/>
          <table:table-cell table:style-name="ce66"/>
          <table:table-cell office:value-type="float" office:value="48918" table:style-name="ce87">
            <text:p><text:s/>48 918</text:p>
          </table:table-cell>
          <table:table-cell office:value-type="float" office:value="70346" table:style-name="ce87">
            <text:p><text:s/>70 346</text:p>
          </table:table-cell>
          <table:table-cell office:value-type="float" office:value="169327" table:style-name="ce88">
            <text:p><text:s/>169 327</text:p>
          </table:table-cell>
          <table:table-cell office:value-type="float" office:value="37507" table:style-name="ce88">
            <text:p><text:s/>37 507</text:p>
          </table:table-cell>
          <table:table-cell office:value-type="float" office:value="66756" table:style-name="ce90">
            <text:p><text:s/>66 756</text:p>
          </table:table-cell>
          <table:table-cell office:value-type="float" office:value="65644" table:style-name="ce87">
            <text:p><text:s/>65 644</text:p>
          </table:table-cell>
          <table:table-cell table:style-name="ce89"/>
          <table:table-cell office:value-type="float" office:value="55785" table:style-name="ce87">
            <text:p><text:s/>55 785</text:p>
          </table:table-cell>
          <table:table-cell office:value-type="float" office:value="17144" table:style-name="ce87">
            <text:p><text:s/>17 144</text:p>
          </table:table-cell>
          <table:table-cell office:value-type="float" office:value="64240" table:style-name="ce87">
            <text:p><text:s/>64 240</text:p>
          </table:table-cell>
          <table:table-cell office:value-type="float" office:value="102763" table:style-name="ce87">
            <text:p><text:s/>102 763</text:p>
          </table:table-cell>
          <table:table-cell office:value-type="float" office:value="93111" table:style-name="ce87">
            <text:p><text:s/>93 111</text:p>
          </table:table-cell>
          <table:table-cell office:value-type="float" office:value="92399" table:style-name="ce200">
            <text:p><text:s/>92 399</text:p>
          </table:table-cell>
          <table:table-cell office:value-type="string" table:style-name="ce201">
            <text:p><text:s text:c="3"/>Fertilizer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人工費</text:p>
          </table:table-cell>
          <table:covered-table-cell/>
          <table:table-cell table:style-name="ce66"/>
          <table:table-cell office:value-type="float" office:value="183178" table:style-name="ce87">
            <text:p><text:s/>183 178</text:p>
          </table:table-cell>
          <table:table-cell office:value-type="float" office:value="184970" table:style-name="ce87">
            <text:p><text:s/>184 970</text:p>
          </table:table-cell>
          <table:table-cell office:value-type="float" office:value="328408" table:style-name="ce88">
            <text:p><text:s/>328 408</text:p>
          </table:table-cell>
          <table:table-cell office:value-type="float" office:value="162407" table:style-name="ce88">
            <text:p><text:s/>162 407</text:p>
          </table:table-cell>
          <table:table-cell office:value-type="float" office:value="207132" table:style-name="ce90">
            <text:p><text:s/>207 132</text:p>
          </table:table-cell>
          <table:table-cell office:value-type="float" office:value="248629" table:style-name="ce87">
            <text:p><text:s/>248 629</text:p>
          </table:table-cell>
          <table:table-cell table:style-name="ce89"/>
          <table:table-cell office:value-type="float" office:value="164997" table:style-name="ce87">
            <text:p><text:s/>164 997</text:p>
          </table:table-cell>
          <table:table-cell office:value-type="float" office:value="168429" table:style-name="ce87">
            <text:p><text:s/>168 429</text:p>
          </table:table-cell>
          <table:table-cell office:value-type="float" office:value="407996" table:style-name="ce87">
            <text:p><text:s/>407 996</text:p>
          </table:table-cell>
          <table:table-cell office:value-type="float" office:value="413022" table:style-name="ce87">
            <text:p><text:s/>413 022</text:p>
          </table:table-cell>
          <table:table-cell office:value-type="float" office:value="440548" table:style-name="ce87">
            <text:p><text:s/>440 548</text:p>
          </table:table-cell>
          <table:table-cell office:value-type="float" office:value="326013" table:style-name="ce200">
            <text:p><text:s/>326 013</text:p>
          </table:table-cell>
          <table:table-cell office:value-type="string" table:style-name="ce202">
            <text:p><text:s text:c="3"/>Man-Labor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93">
            <text:p>(<text:span text:style-name="T3">自</text:span><text:span text:style-name="T3">家</text:span><text:span text:style-name="T3">工</text:span>)</text:p>
          </table:table-cell>
          <table:covered-table-cell/>
          <table:table-cell table:style-name="ce66"/>
          <table:table-cell office:value-type="float" office:value="154508" table:style-name="ce89">
            <text:p><text:s/>154 508</text:p>
          </table:table-cell>
          <table:table-cell office:value-type="float" office:value="138271" table:style-name="ce89">
            <text:p><text:s/>138 271</text:p>
          </table:table-cell>
          <table:table-cell office:value-type="float" office:value="282340" table:style-name="ce94">
            <text:p><text:s/>282 340</text:p>
          </table:table-cell>
          <table:table-cell office:value-type="float" office:value="133266" table:style-name="ce94">
            <text:p><text:s/>133 266</text:p>
          </table:table-cell>
          <table:table-cell office:value-type="float" office:value="153457" table:style-name="ce90">
            <text:p><text:s/>153 457</text:p>
          </table:table-cell>
          <table:table-cell office:value-type="float" office:value="222933" table:style-name="ce87">
            <text:p><text:s/>222 933</text:p>
          </table:table-cell>
          <table:table-cell table:style-name="ce89"/>
          <table:table-cell office:value-type="float" office:value="106896" table:style-name="ce87">
            <text:p><text:s/>106 896</text:p>
          </table:table-cell>
          <table:table-cell office:value-type="float" office:value="138327" table:style-name="ce87">
            <text:p><text:s/>138 327</text:p>
          </table:table-cell>
          <table:table-cell office:value-type="float" office:value="349572" table:style-name="ce87">
            <text:p><text:s/>349 572</text:p>
          </table:table-cell>
          <table:table-cell office:value-type="float" office:value="321401" table:style-name="ce87">
            <text:p><text:s/>321 401</text:p>
          </table:table-cell>
          <table:table-cell office:value-type="float" office:value="324932" table:style-name="ce87">
            <text:p><text:s/>324 932</text:p>
          </table:table-cell>
          <table:table-cell office:value-type="float" office:value="221730" table:style-name="ce87">
            <text:p><text:s/>221 730</text:p>
          </table:table-cell>
          <table:table-cell office:value-type="string" table:style-name="ce91">
            <text:p><text:s text:c="4"/>(Family Labor)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66"/>
          <table:table-cell table:number-columns-repeated="4" table:style-name="ce108"/>
          <table:table-cell table:style-name="ce159"/>
          <table:table-cell table:number-columns-repeated="8" table:style-name="ce108"/>
          <table:table-cell table:style-name="ce92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包工費</text:p>
          </table:table-cell>
          <table:covered-table-cell/>
          <table:table-cell table:style-name="ce66"/>
          <table:table-cell office:value-type="float" office:value="11149" table:style-name="ce87">
            <text:p><text:s/>11 149</text:p>
          </table:table-cell>
          <table:table-cell office:value-type="float" office:value="34525" table:style-name="ce87">
            <text:p><text:s/>34 525</text:p>
          </table:table-cell>
          <table:table-cell office:value-type="float" office:value="35350" table:style-name="ce88">
            <text:p><text:s/>35 350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87">
            <text:p>-</text:p>
          </table:table-cell>
          <table:table-cell table:style-name="ce89"/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92">
            <text:p><text:s text:c="3"/>Contract Labor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5" table:style-name="ce31"/>
          <table:table-cell office:value-type="string" table:style-name="ce96">
            <text:p>人畜工費</text:p>
          </table:table-cell>
          <table:table-cell table:style-name="ce66"/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87">
            <text:p>-</text:p>
          </table:table-cell>
          <table:table-cell table:style-name="ce89"/>
          <table:table-cell office:value-type="string" table:style-name="ce87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2">
            <text:p><text:s text:c="3"/>Man or Animal Labor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5" table:style-name="ce31"/>
          <table:table-cell office:value-type="string" table:style-name="ce96">
            <text:p>人機工費</text:p>
          </table:table-cell>
          <table:table-cell table:style-name="ce66"/>
          <table:table-cell office:value-type="float" office:value="11149" table:style-name="ce89">
            <text:p><text:s/>11 149</text:p>
          </table:table-cell>
          <table:table-cell office:value-type="float" office:value="34525" table:style-name="ce89">
            <text:p><text:s/>34 525</text:p>
          </table:table-cell>
          <table:table-cell office:value-type="float" office:value="35350" table:style-name="ce94">
            <text:p><text:s/>35 350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89">
            <text:p>-</text:p>
          </table:table-cell>
          <table:table-cell table:style-name="ce89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1">
            <text:p><text:s text:c="3"/>Mechanization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82"/>
          <table:table-cell table:number-columns-repeated="4" table:style-name="ce108"/>
          <table:table-cell table:style-name="ce159"/>
          <table:table-cell table:number-columns-repeated="8" table:style-name="ce108"/>
          <table:table-cell table:style-name="ce91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農藥費</text:p>
          </table:table-cell>
          <table:covered-table-cell/>
          <table:table-cell table:style-name="ce66"/>
          <table:table-cell office:value-type="float" office:value="24739" table:style-name="ce89">
            <text:p><text:s/>24 739</text:p>
          </table:table-cell>
          <table:table-cell office:value-type="float" office:value="19808" table:style-name="ce89">
            <text:p><text:s/>19 808</text:p>
          </table:table-cell>
          <table:table-cell office:value-type="float" office:value="122520" table:style-name="ce94">
            <text:p><text:s/>122 520</text:p>
          </table:table-cell>
          <table:table-cell office:value-type="float" office:value="45688" table:style-name="ce94">
            <text:p><text:s/>45 688</text:p>
          </table:table-cell>
          <table:table-cell office:value-type="float" office:value="69954" table:style-name="ce90">
            <text:p><text:s/>69 954</text:p>
          </table:table-cell>
          <table:table-cell office:value-type="float" office:value="62192" table:style-name="ce87">
            <text:p><text:s/>62 192</text:p>
          </table:table-cell>
          <table:table-cell table:style-name="ce89"/>
          <table:table-cell office:value-type="float" office:value="38157" table:style-name="ce87">
            <text:p><text:s/>38 157</text:p>
          </table:table-cell>
          <table:table-cell office:value-type="float" office:value="102882" table:style-name="ce89">
            <text:p><text:s/>102 882</text:p>
          </table:table-cell>
          <table:table-cell office:value-type="float" office:value="58823" table:style-name="ce89">
            <text:p><text:s/>58 823</text:p>
          </table:table-cell>
          <table:table-cell office:value-type="float" office:value="97959" table:style-name="ce87">
            <text:p><text:s/>97 959</text:p>
          </table:table-cell>
          <table:table-cell office:value-type="float" office:value="103502" table:style-name="ce87">
            <text:p><text:s/>103 502</text:p>
          </table:table-cell>
          <table:table-cell office:value-type="float" office:value="63988" table:style-name="ce89">
            <text:p><text:s/>63 988</text:p>
          </table:table-cell>
          <table:table-cell office:value-type="string" table:style-name="ce91">
            <text:p><text:s text:c="3"/>Chemical &amp; Herbicide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能源費</text:p>
          </table:table-cell>
          <table:covered-table-cell/>
          <table:table-cell table:style-name="ce66"/>
          <table:table-cell office:value-type="float" office:value="4424" table:style-name="ce87">
            <text:p><text:s/>4 424</text:p>
          </table:table-cell>
          <table:table-cell office:value-type="float" office:value="3664" table:style-name="ce87">
            <text:p><text:s/>3 664</text:p>
          </table:table-cell>
          <table:table-cell office:value-type="float" office:value="12727" table:style-name="ce88">
            <text:p><text:s/>12 727</text:p>
          </table:table-cell>
          <table:table-cell office:value-type="float" office:value="3597" table:style-name="ce88">
            <text:p><text:s/>3 597</text:p>
          </table:table-cell>
          <table:table-cell office:value-type="float" office:value="7105" table:style-name="ce90">
            <text:p><text:s/>7 105</text:p>
          </table:table-cell>
          <table:table-cell office:value-type="float" office:value="7654" table:style-name="ce87">
            <text:p><text:s/>7 654</text:p>
          </table:table-cell>
          <table:table-cell table:style-name="ce89"/>
          <table:table-cell office:value-type="float" office:value="4515" table:style-name="ce87">
            <text:p><text:s/>4 515</text:p>
          </table:table-cell>
          <table:table-cell office:value-type="float" office:value="5247" table:style-name="ce87">
            <text:p><text:s/>5 247</text:p>
          </table:table-cell>
          <table:table-cell office:value-type="float" office:value="5172" table:style-name="ce87">
            <text:p><text:s/>5 172</text:p>
          </table:table-cell>
          <table:table-cell office:value-type="float" office:value="10053" table:style-name="ce87">
            <text:p><text:s/>10 053</text:p>
          </table:table-cell>
          <table:table-cell office:value-type="float" office:value="15275" table:style-name="ce87">
            <text:p><text:s/>15 275</text:p>
          </table:table-cell>
          <table:table-cell office:value-type="float" office:value="8974" table:style-name="ce87">
            <text:p><text:s/>8 974</text:p>
          </table:table-cell>
          <table:table-cell office:value-type="string" table:style-name="ce91">
            <text:p><text:s text:c="3"/>Energy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材料費</text:p>
          </table:table-cell>
          <table:covered-table-cell/>
          <table:table-cell table:style-name="ce66"/>
          <table:table-cell office:value-type="float" office:value="44594" table:style-name="ce87">
            <text:p><text:s/>44 594</text:p>
          </table:table-cell>
          <table:table-cell office:value-type="float" office:value="19931" table:style-name="ce87">
            <text:p><text:s/>19 931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office:value-type="float" office:value="3790" table:style-name="ce87">
            <text:p><text:s/>3 790</text:p>
          </table:table-cell>
          <table:table-cell table:style-name="ce89"/>
          <table:table-cell office:value-type="float" office:value="2347" table:style-name="ce87">
            <text:p><text:s/>2 347</text:p>
          </table:table-cell>
          <table:table-cell office:value-type="float" office:value="15415" table:style-name="ce87">
            <text:p><text:s/>15 415</text:p>
          </table:table-cell>
          <table:table-cell office:value-type="float" office:value="45061" table:style-name="ce87">
            <text:p><text:s/>45 061</text:p>
          </table:table-cell>
          <table:table-cell office:value-type="float" office:value="57580" table:style-name="ce87">
            <text:p><text:s/>57 580</text:p>
          </table:table-cell>
          <table:table-cell office:value-type="float" office:value="43785" table:style-name="ce87">
            <text:p><text:s/>43 785</text:p>
          </table:table-cell>
          <table:table-cell office:value-type="float" office:value="27689" table:style-name="ce87">
            <text:p><text:s/>27 689</text:p>
          </table:table-cell>
          <table:table-cell office:value-type="string" table:style-name="ce91">
            <text:p><text:s text:c="3"/>Materials of Equipment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購水費</text:p>
          </table:table-cell>
          <table:covered-table-cell/>
          <table:table-cell table:style-name="ce66"/>
          <table:table-cell office:value-type="string" table:style-name="ce89">
            <text:p>-</text:p>
          </table:table-cell>
          <table:table-cell office:value-type="float" office:value="144" table:style-name="ce89">
            <text:p><text:s text:c="2"/>144</text:p>
          </table:table-cell>
          <table:table-cell office:value-type="float" office:value="77" table:style-name="ce94">
            <text:p><text:s text:c="2"/>77</text:p>
          </table:table-cell>
          <table:table-cell office:value-type="string" table:style-name="ce94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87">
            <text:p>-</text:p>
          </table:table-cell>
          <table:table-cell table:style-name="ce89"/>
          <table:table-cell office:value-type="string" table:style-name="ce87">
            <text:p>-</text:p>
          </table:table-cell>
          <table:table-cell office:value-type="float" office:value="198" table:style-name="ce87">
            <text:p><text:s text:c="2"/>198</text:p>
          </table:table-cell>
          <table:table-cell office:value-type="float" office:value="226" table:style-name="ce87">
            <text:p><text:s text:c="2"/>226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91">
            <text:p><text:s text:c="3"/>Irrigation Charge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number-columns-repeated="4" table:style-name="ce108"/>
          <table:table-cell table:style-name="ce159"/>
          <table:table-cell table:number-columns-repeated="8" table:style-name="ce108"/>
          <table:table-cell table:style-name="ce81"/>
          <table:table-cell table:number-columns-repeated="16362" table:style-name="ce26"/>
        </table:table-row>
        <table:table-row table:style-name="ro8">
          <table:table-cell table:style-name="ce98"/>
          <table:table-cell table:number-columns-repeated="2" table:style-name="ce99"/>
          <table:table-cell table:style-name="ce100"/>
          <table:table-cell office:value-type="string" table:number-columns-spanned="3" table:number-rows-spanned="1" table:style-name="ce101">
            <text:p>直接費用合計</text:p>
          </table:table-cell>
          <table:covered-table-cell table:number-columns-repeated="2"/>
          <table:table-cell table:style-name="ce103"/>
          <table:table-cell office:value-type="float" office:value="330306" table:style-name="ce87">
            <text:p><text:s/>330 306</text:p>
          </table:table-cell>
          <table:table-cell office:value-type="float" office:value="455163" table:style-name="ce87">
            <text:p><text:s/>455 163</text:p>
          </table:table-cell>
          <table:table-cell office:value-type="float" office:value="711799" table:style-name="ce88">
            <text:p><text:s/>711 799</text:p>
          </table:table-cell>
          <table:table-cell office:value-type="float" office:value="268045" table:style-name="ce88">
            <text:p><text:s/>268 045</text:p>
          </table:table-cell>
          <table:table-cell office:value-type="float" office:value="369115" table:style-name="ce95">
            <text:p><text:s/>369 115</text:p>
          </table:table-cell>
          <table:table-cell office:value-type="float" office:value="416255" table:style-name="ce89">
            <text:p><text:s/>416 255</text:p>
          </table:table-cell>
          <table:table-cell table:style-name="ce89"/>
          <table:table-cell office:value-type="float" office:value="277731" table:style-name="ce89">
            <text:p><text:s/>277 731</text:p>
          </table:table-cell>
          <table:table-cell office:value-type="float" office:value="328788" table:style-name="ce89">
            <text:p><text:s/>328 788</text:p>
          </table:table-cell>
          <table:table-cell office:value-type="float" office:value="605397" table:style-name="ce89">
            <text:p><text:s/>605 397</text:p>
          </table:table-cell>
          <table:table-cell office:value-type="float" office:value="691804" table:style-name="ce89">
            <text:p><text:s/>691 804</text:p>
          </table:table-cell>
          <table:table-cell office:value-type="float" office:value="715802" table:style-name="ce89">
            <text:p><text:s/>715 802</text:p>
          </table:table-cell>
          <table:table-cell office:value-type="float" office:value="540930" table:style-name="ce89">
            <text:p><text:s/>540 930</text:p>
          </table:table-cell>
          <table:table-cell office:value-type="string" table:style-name="ce104">
            <text:p><text:s text:c="9"/>Direct Cost</text:p>
          </table:table-cell>
          <table:table-cell table:number-columns-repeated="16362" table:style-name="ce98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number-columns-repeated="4" table:style-name="ce108"/>
          <table:table-cell table:style-name="ce159"/>
          <table:table-cell table:number-columns-repeated="8" table:style-name="ce108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農用設施費</text:p>
          </table:table-cell>
          <table:covered-table-cell/>
          <table:table-cell table:style-name="ce66"/>
          <table:table-cell office:value-type="float" office:value="2640" table:style-name="ce87">
            <text:p><text:s/>2 640</text:p>
          </table:table-cell>
          <table:table-cell office:value-type="float" office:value="2973" table:style-name="ce87">
            <text:p><text:s/>2 973</text:p>
          </table:table-cell>
          <table:table-cell office:value-type="float" office:value="155272" table:style-name="ce88">
            <text:p><text:s/>155 272</text:p>
          </table:table-cell>
          <table:table-cell office:value-type="float" office:value="2208" table:style-name="ce88">
            <text:p><text:s/>2 208</text:p>
          </table:table-cell>
          <table:table-cell office:value-type="float" office:value="4636" table:style-name="ce95">
            <text:p><text:s/>4 636</text:p>
          </table:table-cell>
          <table:table-cell office:value-type="float" office:value="3759" table:style-name="ce89">
            <text:p><text:s/>3 759</text:p>
          </table:table-cell>
          <table:table-cell table:style-name="ce89"/>
          <table:table-cell office:value-type="float" office:value="2743" table:style-name="ce89">
            <text:p><text:s/>2 743</text:p>
          </table:table-cell>
          <table:table-cell office:value-type="float" office:value="3028" table:style-name="ce89">
            <text:p><text:s/>3 028</text:p>
          </table:table-cell>
          <table:table-cell office:value-type="float" office:value="3711" table:style-name="ce89">
            <text:p><text:s/>3 711</text:p>
          </table:table-cell>
          <table:table-cell office:value-type="float" office:value="4824" table:style-name="ce89">
            <text:p><text:s/>4 824</text:p>
          </table:table-cell>
          <table:table-cell office:value-type="float" office:value="52773" table:style-name="ce89">
            <text:p><text:s/>52 773</text:p>
          </table:table-cell>
          <table:table-cell office:value-type="float" office:value="48910" table:style-name="ce89">
            <text:p><text:s/>48 910</text:p>
          </table:table-cell>
          <table:table-cell office:value-type="string" table:style-name="ce92">
            <text:p><text:s text:c="3"/>Agriculture Facilities Ex-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3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66"/>
          <table:table-cell office:value-type="float" office:value="1980" table:style-name="ce87">
            <text:p><text:s/>1 980</text:p>
          </table:table-cell>
          <table:table-cell office:value-type="float" office:value="2230" table:style-name="ce87">
            <text:p><text:s/>2 230</text:p>
          </table:table-cell>
          <table:table-cell office:value-type="float" office:value="116454" table:style-name="ce88">
            <text:p><text:s/>116 454</text:p>
          </table:table-cell>
          <table:table-cell office:value-type="float" office:value="1656" table:style-name="ce88">
            <text:p><text:s/>1 656</text:p>
          </table:table-cell>
          <table:table-cell office:value-type="float" office:value="3477" table:style-name="ce90">
            <text:p><text:s/>3 477</text:p>
          </table:table-cell>
          <table:table-cell office:value-type="float" office:value="2820" table:style-name="ce87">
            <text:p><text:s/>2 820</text:p>
          </table:table-cell>
          <table:table-cell table:style-name="ce89"/>
          <table:table-cell office:value-type="float" office:value="2057" table:style-name="ce87">
            <text:p><text:s/>2 057</text:p>
          </table:table-cell>
          <table:table-cell office:value-type="float" office:value="2271" table:style-name="ce87">
            <text:p><text:s/>2 271</text:p>
          </table:table-cell>
          <table:table-cell office:value-type="float" office:value="2784" table:style-name="ce87">
            <text:p><text:s/>2 784</text:p>
          </table:table-cell>
          <table:table-cell office:value-type="float" office:value="3618" table:style-name="ce87">
            <text:p><text:s/>3 618</text:p>
          </table:table-cell>
          <table:table-cell office:value-type="float" office:value="39580" table:style-name="ce87">
            <text:p><text:s/>39 580</text:p>
          </table:table-cell>
          <table:table-cell office:value-type="float" office:value="36682" table:style-name="ce87">
            <text:p><text:s/>36 682</text:p>
          </table:table-cell>
          <table:table-cell office:value-type="string" table:style-name="ce91">
            <text:p><text:s text:c="3"/>penditure <text:s/>(Depreciation)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number-columns-repeated="4" table:style-name="ce108"/>
          <table:table-cell table:style-name="ce159"/>
          <table:table-cell table:number-columns-repeated="8" table:style-name="ce108"/>
          <table:table-cell office:value-type="string" table:style-name="ce91">
            <text:p><text:s text:c="5"/>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農機具費</text:p>
          </table:table-cell>
          <table:covered-table-cell/>
          <table:table-cell table:style-name="ce66"/>
          <table:table-cell office:value-type="float" office:value="3146" table:style-name="ce88">
            <text:p><text:s/>3 146</text:p>
          </table:table-cell>
          <table:table-cell office:value-type="float" office:value="4238" table:style-name="ce88">
            <text:p><text:s/>4 238</text:p>
          </table:table-cell>
          <table:table-cell office:value-type="float" office:value="1915" table:style-name="ce88">
            <text:p><text:s/>1 915</text:p>
          </table:table-cell>
          <table:table-cell office:value-type="float" office:value="2137" table:style-name="ce88">
            <text:p><text:s/>2 137</text:p>
          </table:table-cell>
          <table:table-cell office:value-type="float" office:value="4047" table:style-name="ce90">
            <text:p><text:s/>4 047</text:p>
          </table:table-cell>
          <table:table-cell office:value-type="float" office:value="3757" table:style-name="ce88">
            <text:p><text:s/>3 757</text:p>
          </table:table-cell>
          <table:table-cell table:style-name="ce94"/>
          <table:table-cell office:value-type="float" office:value="2687" table:style-name="ce88">
            <text:p><text:s/>2 687</text:p>
          </table:table-cell>
          <table:table-cell office:value-type="float" office:value="3145" table:style-name="ce88">
            <text:p><text:s/>3 145</text:p>
          </table:table-cell>
          <table:table-cell office:value-type="float" office:value="2880" table:style-name="ce88">
            <text:p><text:s/>2 880</text:p>
          </table:table-cell>
          <table:table-cell office:value-type="float" office:value="3669" table:style-name="ce88">
            <text:p><text:s/>3 669</text:p>
          </table:table-cell>
          <table:table-cell office:value-type="float" office:value="7587" table:style-name="ce88">
            <text:p><text:s/>7 587</text:p>
          </table:table-cell>
          <table:table-cell office:value-type="float" office:value="4111" table:style-name="ce88">
            <text:p><text:s/>4 111</text:p>
          </table:table-cell>
          <table:table-cell office:value-type="string" table:style-name="ce91">
            <text:p><text:s text:c="3"/>Farming Tools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3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66"/>
          <table:table-cell office:value-type="float" office:value="2359" table:style-name="ce87">
            <text:p><text:s/>2 359</text:p>
          </table:table-cell>
          <table:table-cell office:value-type="float" office:value="3179" table:style-name="ce87">
            <text:p><text:s/>3 179</text:p>
          </table:table-cell>
          <table:table-cell office:value-type="float" office:value="1437" table:style-name="ce88">
            <text:p><text:s/>1 437</text:p>
          </table:table-cell>
          <table:table-cell office:value-type="float" office:value="1603" table:style-name="ce88">
            <text:p><text:s/>1 603</text:p>
          </table:table-cell>
          <table:table-cell office:value-type="float" office:value="3036" table:style-name="ce90">
            <text:p><text:s/>3 036</text:p>
          </table:table-cell>
          <table:table-cell office:value-type="float" office:value="2818" table:style-name="ce87">
            <text:p><text:s/>2 818</text:p>
          </table:table-cell>
          <table:table-cell table:style-name="ce89"/>
          <table:table-cell office:value-type="float" office:value="2015" table:style-name="ce87">
            <text:p><text:s/>2 015</text:p>
          </table:table-cell>
          <table:table-cell office:value-type="float" office:value="2359" table:style-name="ce87">
            <text:p><text:s/>2 359</text:p>
          </table:table-cell>
          <table:table-cell office:value-type="float" office:value="2160" table:style-name="ce87">
            <text:p><text:s/>2 160</text:p>
          </table:table-cell>
          <table:table-cell office:value-type="float" office:value="2752" table:style-name="ce87">
            <text:p><text:s/>2 752</text:p>
          </table:table-cell>
          <table:table-cell office:value-type="float" office:value="5690" table:style-name="ce87">
            <text:p><text:s/>5 690</text:p>
          </table:table-cell>
          <table:table-cell office:value-type="float" office:value="3083" table:style-name="ce87">
            <text:p><text:s/>3 083</text:p>
          </table:table-cell>
          <table:table-cell office:value-type="string" table:style-name="ce91">
            <text:p><text:s text:c="4"/>(Depreciation)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4" table:style-name="ce31"/>
          <table:table-cell table:style-name="ce105"/>
          <table:table-cell table:style-name="ce31"/>
          <table:table-cell table:style-name="ce66"/>
          <table:table-cell table:number-columns-repeated="4" table:style-name="ce108"/>
          <table:table-cell table:style-name="ce159"/>
          <table:table-cell table:number-columns-repeated="8" table:style-name="ce108"/>
          <table:table-cell table:style-name="ce81"/>
          <table:table-cell table:number-columns-repeated="16362" table:style-name="ce26"/>
        </table:table-row>
        <table:table-row table:style-name="ro8">
          <table:table-cell table:style-name="ce98"/>
          <table:table-cell table:number-columns-repeated="2" table:style-name="ce99"/>
          <table:table-cell table:style-name="ce100"/>
          <table:table-cell office:value-type="string" table:number-columns-spanned="3" table:number-rows-spanned="1" table:style-name="ce101">
            <text:p>間接費用合計</text:p>
          </table:table-cell>
          <table:covered-table-cell table:number-columns-repeated="2"/>
          <table:table-cell table:style-name="ce103"/>
          <table:table-cell office:value-type="float" office:value="5785" table:style-name="ce89">
            <text:p><text:s/>5 785</text:p>
          </table:table-cell>
          <table:table-cell office:value-type="float" office:value="7211" table:style-name="ce89">
            <text:p><text:s/>7 211</text:p>
          </table:table-cell>
          <table:table-cell office:value-type="float" office:value="157187" table:style-name="ce94">
            <text:p><text:s/>157 187</text:p>
          </table:table-cell>
          <table:table-cell office:value-type="float" office:value="4345" table:style-name="ce94">
            <text:p><text:s/>4 345</text:p>
          </table:table-cell>
          <table:table-cell office:value-type="float" office:value="8683" table:style-name="ce90">
            <text:p><text:s/>8 683</text:p>
          </table:table-cell>
          <table:table-cell office:value-type="float" office:value="7516" table:style-name="ce87">
            <text:p><text:s/>7 516</text:p>
          </table:table-cell>
          <table:table-cell table:style-name="ce89"/>
          <table:table-cell office:value-type="float" office:value="5429" table:style-name="ce87">
            <text:p><text:s/>5 429</text:p>
          </table:table-cell>
          <table:table-cell office:value-type="float" office:value="6173" table:style-name="ce87">
            <text:p><text:s/>6 173</text:p>
          </table:table-cell>
          <table:table-cell office:value-type="float" office:value="6591" table:style-name="ce87">
            <text:p><text:s/>6 591</text:p>
          </table:table-cell>
          <table:table-cell office:value-type="float" office:value="8493" table:style-name="ce87">
            <text:p><text:s/>8 493</text:p>
          </table:table-cell>
          <table:table-cell office:value-type="float" office:value="60361" table:style-name="ce87">
            <text:p><text:s/>60 361</text:p>
          </table:table-cell>
          <table:table-cell office:value-type="float" office:value="53021" table:style-name="ce87">
            <text:p><text:s/>53 021</text:p>
          </table:table-cell>
          <table:table-cell office:value-type="string" table:style-name="ce104">
            <text:p><text:s text:c="9"/>Indirect Cost</text:p>
          </table:table-cell>
          <table:table-cell table:number-columns-repeated="16362" table:style-name="ce98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number-columns-repeated="4" table:style-name="ce108"/>
          <table:table-cell table:style-name="ce159"/>
          <table:table-cell table:number-columns-repeated="8" table:style-name="ce108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2" table:style-name="ce31"/>
          <table:table-cell table:style-name="ce106"/>
          <table:table-cell office:value-type="string" table:number-columns-spanned="3" table:number-rows-spanned="1" table:style-name="ce72">
            <text:p>副產物價值</text:p>
          </table:table-cell>
          <table:covered-table-cell table:number-columns-repeated="2"/>
          <table:table-cell table:style-name="ce66"/>
          <table:table-cell office:value-type="string" table:style-name="ce87">
            <text:p>-</text:p>
          </table:table-cell>
          <table:table-cell office:value-type="float" office:value="99532" table:style-name="ce87">
            <text:p><text:s/>99 532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87">
            <text:p>-</text:p>
          </table:table-cell>
          <table:table-cell table:style-name="ce89"/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1">
            <text:p><text:s text:c="9"/>By-products value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number-columns-repeated="4" table:style-name="ce108"/>
          <table:table-cell table:style-name="ce159"/>
          <table:table-cell table:number-columns-repeated="8" table:style-name="ce108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2" table:style-name="ce31"/>
          <table:table-cell office:value-type="string" table:number-columns-spanned="4" table:number-rows-spanned="1" table:style-name="ce72">
            <text:p>第一種生產費</text:p>
          </table:table-cell>
          <table:covered-table-cell table:number-columns-repeated="3"/>
          <table:table-cell table:style-name="ce66"/>
          <table:table-cell office:value-type="float" office:value="336092" table:style-name="ce87">
            <text:p><text:s/>336 092</text:p>
          </table:table-cell>
          <table:table-cell office:value-type="float" office:value="362843" table:style-name="ce87">
            <text:p><text:s/>362 843</text:p>
          </table:table-cell>
          <table:table-cell office:value-type="float" office:value="868986" table:style-name="ce88">
            <text:p><text:s/>868 986</text:p>
          </table:table-cell>
          <table:table-cell office:value-type="float" office:value="272391" table:style-name="ce88">
            <text:p><text:s/>272 391</text:p>
          </table:table-cell>
          <table:table-cell office:value-type="float" office:value="377798" table:style-name="ce90">
            <text:p><text:s/>377 798</text:p>
          </table:table-cell>
          <table:table-cell office:value-type="float" office:value="423771" table:style-name="ce87">
            <text:p><text:s/>423 771</text:p>
          </table:table-cell>
          <table:table-cell table:style-name="ce89"/>
          <table:table-cell office:value-type="float" office:value="283160" table:style-name="ce87">
            <text:p><text:s/>283 160</text:p>
          </table:table-cell>
          <table:table-cell office:value-type="float" office:value="334961" table:style-name="ce87">
            <text:p><text:s/>334 961</text:p>
          </table:table-cell>
          <table:table-cell office:value-type="float" office:value="611988" table:style-name="ce87">
            <text:p><text:s/>611 988</text:p>
          </table:table-cell>
          <table:table-cell office:value-type="float" office:value="700298" table:style-name="ce87">
            <text:p><text:s/>700 298</text:p>
          </table:table-cell>
          <table:table-cell office:value-type="float" office:value="776163" table:style-name="ce87">
            <text:p><text:s/>776 163</text:p>
          </table:table-cell>
          <table:table-cell office:value-type="float" office:value="593951" table:style-name="ce87">
            <text:p><text:s/>593 951</text:p>
          </table:table-cell>
          <table:table-cell office:value-type="string" table:style-name="ce81">
            <text:p><text:s text:c="5"/>Primary prod. Cost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number-columns-repeated="4" table:style-name="ce108"/>
          <table:table-cell table:style-name="ce159"/>
          <table:table-cell table:number-columns-repeated="8" table:style-name="ce108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3" table:style-name="ce31"/>
          <table:table-cell office:value-type="string" table:number-columns-spanned="3" table:number-rows-spanned="1" table:style-name="ce72">
            <text:p>地租</text:p>
          </table:table-cell>
          <table:covered-table-cell table:number-columns-repeated="2"/>
          <table:table-cell table:style-name="ce66"/>
          <table:table-cell office:value-type="float" office:value="29193" table:style-name="ce89">
            <text:p><text:s/>29 193</text:p>
          </table:table-cell>
          <table:table-cell office:value-type="float" office:value="50834" table:style-name="ce89">
            <text:p><text:s/>50 834</text:p>
          </table:table-cell>
          <table:table-cell office:value-type="float" office:value="38073" table:style-name="ce94">
            <text:p><text:s/>38 073</text:p>
          </table:table-cell>
          <table:table-cell office:value-type="float" office:value="18896" table:style-name="ce94">
            <text:p><text:s/>18 896</text:p>
          </table:table-cell>
          <table:table-cell office:value-type="float" office:value="24278" table:style-name="ce90">
            <text:p><text:s/>24 278</text:p>
          </table:table-cell>
          <table:table-cell office:value-type="float" office:value="32675" table:style-name="ce87">
            <text:p><text:s/>32 675</text:p>
          </table:table-cell>
          <table:table-cell table:style-name="ce89"/>
          <table:table-cell office:value-type="float" office:value="26540" table:style-name="ce87">
            <text:p><text:s/>26 540</text:p>
          </table:table-cell>
          <table:table-cell office:value-type="float" office:value="29122" table:style-name="ce87">
            <text:p><text:s/>29 122</text:p>
          </table:table-cell>
          <table:table-cell office:value-type="float" office:value="31245" table:style-name="ce87">
            <text:p><text:s/>31 245</text:p>
          </table:table-cell>
          <table:table-cell office:value-type="float" office:value="31615" table:style-name="ce87">
            <text:p><text:s/>31 615</text:p>
          </table:table-cell>
          <table:table-cell office:value-type="float" office:value="48684" table:style-name="ce87">
            <text:p><text:s/>48 684</text:p>
          </table:table-cell>
          <table:table-cell office:value-type="float" office:value="34080" table:style-name="ce87">
            <text:p><text:s/>34 080</text:p>
          </table:table-cell>
          <table:table-cell office:value-type="string" table:style-name="ce81">
            <text:p><text:s text:c="9"/>Land Rents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3" table:style-name="ce31"/>
          <table:table-cell office:value-type="string" table:number-columns-spanned="3" table:number-rows-spanned="1" table:style-name="ce73">
            <text:p>(<text:s text:c="2"/><text:span text:style-name="T3">自</text:span><text:s text:c="2"/><text:span text:style-name="T3">給</text:span><text:s text:c="2"/><text:span text:style-name="T3">部</text:span><text:s text:c="2"/><text:span text:style-name="T3">分</text:span><text:s text:c="2"/>)</text:p>
          </table:table-cell>
          <table:covered-table-cell table:number-columns-repeated="2"/>
          <table:table-cell table:style-name="ce66"/>
          <table:table-cell office:value-type="float" office:value="12551" table:style-name="ce89">
            <text:p><text:s/>12 551</text:p>
          </table:table-cell>
          <table:table-cell office:value-type="float" office:value="14097" table:style-name="ce89">
            <text:p><text:s/>14 097</text:p>
          </table:table-cell>
          <table:table-cell office:value-type="float" office:value="11662" table:style-name="ce94">
            <text:p><text:s/>11 662</text:p>
          </table:table-cell>
          <table:table-cell office:value-type="float" office:value="17287" table:style-name="ce94">
            <text:p><text:s/>17 287</text:p>
          </table:table-cell>
          <table:table-cell office:value-type="float" office:value="24118" table:style-name="ce95">
            <text:p><text:s/>24 118</text:p>
          </table:table-cell>
          <table:table-cell office:value-type="float" office:value="29176" table:style-name="ce89">
            <text:p><text:s/>29 176</text:p>
          </table:table-cell>
          <table:table-cell table:style-name="ce89"/>
          <table:table-cell office:value-type="float" office:value="20209" table:style-name="ce89">
            <text:p><text:s/>20 209</text:p>
          </table:table-cell>
          <table:table-cell office:value-type="float" office:value="14462" table:style-name="ce89">
            <text:p><text:s/>14 462</text:p>
          </table:table-cell>
          <table:table-cell office:value-type="float" office:value="21073" table:style-name="ce89">
            <text:p><text:s/>21 073</text:p>
          </table:table-cell>
          <table:table-cell office:value-type="float" office:value="24171" table:style-name="ce89">
            <text:p><text:s/>24 171</text:p>
          </table:table-cell>
          <table:table-cell office:value-type="float" office:value="27016" table:style-name="ce89">
            <text:p><text:s/>27 016</text:p>
          </table:table-cell>
          <table:table-cell office:value-type="float" office:value="8526" table:style-name="ce89">
            <text:p><text:s/>8 526</text:p>
          </table:table-cell>
          <table:table-cell office:value-type="string" table:style-name="ce81">
            <text:p><text:s text:c="8"/>(Self-Supplied)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3" table:style-name="ce31"/>
          <table:table-cell office:value-type="string" table:number-columns-spanned="3" table:number-rows-spanned="1" table:style-name="ce72">
            <text:p>資本利息</text:p>
          </table:table-cell>
          <table:covered-table-cell table:number-columns-repeated="2"/>
          <table:table-cell table:style-name="ce66"/>
          <table:table-cell office:value-type="float" office:value="2521" table:style-name="ce87">
            <text:p><text:s/>2 521</text:p>
          </table:table-cell>
          <table:table-cell office:value-type="float" office:value="5202" table:style-name="ce87">
            <text:p><text:s/>5 202</text:p>
          </table:table-cell>
          <table:table-cell office:value-type="float" office:value="9776" table:style-name="ce88">
            <text:p><text:s/>9 776</text:p>
          </table:table-cell>
          <table:table-cell office:value-type="float" office:value="2043" table:style-name="ce88">
            <text:p><text:s/>2 043</text:p>
          </table:table-cell>
          <table:table-cell office:value-type="float" office:value="2833" table:style-name="ce90">
            <text:p><text:s/>2 833</text:p>
          </table:table-cell>
          <table:table-cell office:value-type="float" office:value="3178" table:style-name="ce87">
            <text:p><text:s/>3 178</text:p>
          </table:table-cell>
          <table:table-cell table:style-name="ce89"/>
          <table:table-cell office:value-type="float" office:value="2124" table:style-name="ce87">
            <text:p><text:s/>2 124</text:p>
          </table:table-cell>
          <table:table-cell office:value-type="float" office:value="2512" table:style-name="ce87">
            <text:p><text:s/>2 512</text:p>
          </table:table-cell>
          <table:table-cell office:value-type="float" office:value="4590" table:style-name="ce87">
            <text:p><text:s/>4 590</text:p>
          </table:table-cell>
          <table:table-cell office:value-type="float" office:value="5252" table:style-name="ce87">
            <text:p><text:s/>5 252</text:p>
          </table:table-cell>
          <table:table-cell office:value-type="float" office:value="5821" table:style-name="ce87">
            <text:p><text:s/>5 821</text:p>
          </table:table-cell>
          <table:table-cell office:value-type="float" office:value="4455" table:style-name="ce87">
            <text:p><text:s/>4 455</text:p>
          </table:table-cell>
          <table:table-cell office:value-type="string" table:style-name="ce81">
            <text:p><text:s text:c="8"/>Capital Interest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107"/>
          <table:table-cell table:number-columns-repeated="4" table:style-name="ce108"/>
          <table:table-cell table:style-name="ce159"/>
          <table:table-cell table:number-columns-repeated="8" table:style-name="ce108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2" table:style-name="ce31"/>
          <table:table-cell office:value-type="string" table:number-columns-spanned="4" table:number-rows-spanned="1" table:style-name="ce72">
            <text:p>第二種生產費</text:p>
          </table:table-cell>
          <table:covered-table-cell table:number-columns-repeated="3"/>
          <table:table-cell table:style-name="ce66"/>
          <table:table-cell office:value-type="float" office:value="367805" table:style-name="ce88">
            <text:p><text:s/>367 805</text:p>
          </table:table-cell>
          <table:table-cell office:value-type="float" office:value="418879" table:style-name="ce88">
            <text:p><text:s/>418 879</text:p>
          </table:table-cell>
          <table:table-cell office:value-type="float" office:value="916835" table:style-name="ce88">
            <text:p><text:s/>916 835</text:p>
          </table:table-cell>
          <table:table-cell office:value-type="float" office:value="293329" table:style-name="ce88">
            <text:p><text:s/>293 329</text:p>
          </table:table-cell>
          <table:table-cell office:value-type="float" office:value="404910" table:style-name="ce90">
            <text:p><text:s/>404 910</text:p>
          </table:table-cell>
          <table:table-cell office:value-type="float" office:value="459625" table:style-name="ce88">
            <text:p><text:s/>459 625</text:p>
          </table:table-cell>
          <table:table-cell table:style-name="ce94"/>
          <table:table-cell office:value-type="float" office:value="311823" table:style-name="ce88">
            <text:p><text:s/>311 823</text:p>
          </table:table-cell>
          <table:table-cell office:value-type="float" office:value="366595" table:style-name="ce88">
            <text:p><text:s/>366 595</text:p>
          </table:table-cell>
          <table:table-cell office:value-type="float" office:value="647824" table:style-name="ce88">
            <text:p><text:s/>647 824</text:p>
          </table:table-cell>
          <table:table-cell office:value-type="float" office:value="737165" table:style-name="ce88">
            <text:p><text:s/>737 165</text:p>
          </table:table-cell>
          <table:table-cell office:value-type="float" office:value="830668" table:style-name="ce88">
            <text:p><text:s/>830 668</text:p>
          </table:table-cell>
          <table:table-cell office:value-type="float" office:value="632485" table:style-name="ce88">
            <text:p><text:s/>632 485</text:p>
          </table:table-cell>
          <table:table-cell office:value-type="string" table:style-name="ce81">
            <text:p><text:s text:c="5"/>Secondary Prod. Cost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number-columns-repeated="4" table:style-name="ce108"/>
          <table:table-cell table:style-name="ce159"/>
          <table:table-cell table:number-columns-repeated="8" table:style-name="ce108"/>
          <table:table-cell table:style-name="ce81"/>
          <table:table-cell table:number-columns-repeated="16362" table:style-name="ce26"/>
        </table:table-row>
        <table:table-row table:style-name="ro8">
          <table:table-cell table:style-name="ce98"/>
          <table:table-cell table:style-name="ce99"/>
          <table:table-cell office:value-type="string" table:number-columns-spanned="5" table:number-rows-spanned="1" table:style-name="ce101">
            <text:p>生產費用總計</text:p>
          </table:table-cell>
          <table:covered-table-cell table:number-columns-repeated="4"/>
          <table:table-cell table:style-name="ce103"/>
          <table:table-cell office:value-type="float" office:value="367805" table:style-name="ce87">
            <text:p><text:s/>367 805</text:p>
          </table:table-cell>
          <table:table-cell office:value-type="float" office:value="518411" table:style-name="ce87">
            <text:p><text:s/>518 411</text:p>
          </table:table-cell>
          <table:table-cell office:value-type="float" office:value="916835" table:style-name="ce88">
            <text:p><text:s/>916 835</text:p>
          </table:table-cell>
          <table:table-cell office:value-type="float" office:value="293329" table:style-name="ce88">
            <text:p><text:s/>293 329</text:p>
          </table:table-cell>
          <table:table-cell office:value-type="float" office:value="404910" table:style-name="ce90">
            <text:p><text:s/>404 910</text:p>
          </table:table-cell>
          <table:table-cell office:value-type="float" office:value="459625" table:style-name="ce87">
            <text:p><text:s/>459 625</text:p>
          </table:table-cell>
          <table:table-cell table:style-name="ce89"/>
          <table:table-cell office:value-type="float" office:value="311823" table:style-name="ce87">
            <text:p><text:s/>311 823</text:p>
          </table:table-cell>
          <table:table-cell office:value-type="float" office:value="366595" table:style-name="ce87">
            <text:p><text:s/>366 595</text:p>
          </table:table-cell>
          <table:table-cell office:value-type="float" office:value="647824" table:style-name="ce87">
            <text:p><text:s/>647 824</text:p>
          </table:table-cell>
          <table:table-cell office:value-type="float" office:value="737165" table:style-name="ce87">
            <text:p><text:s/>737 165</text:p>
          </table:table-cell>
          <table:table-cell office:value-type="float" office:value="830668" table:style-name="ce87">
            <text:p><text:s/>830 668</text:p>
          </table:table-cell>
          <table:table-cell office:value-type="float" office:value="632485" table:style-name="ce87">
            <text:p><text:s/>632 485</text:p>
          </table:table-cell>
          <table:table-cell office:value-type="string" table:style-name="ce104">
            <text:p><text:s text:c="5"/>Total Production Cost.</text:p>
          </table:table-cell>
          <table:table-cell table:number-columns-repeated="16362" table:style-name="ce98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number-columns-repeated="2" table:style-name="ce87"/>
          <table:table-cell table:number-columns-repeated="2" table:style-name="ce88"/>
          <table:table-cell table:style-name="ce90"/>
          <table:table-cell table:style-name="ce87"/>
          <table:table-cell table:style-name="ce89"/>
          <table:table-cell table:number-columns-repeated="6" table:style-name="ce87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office:value-type="string" table:number-columns-spanned="6" table:number-rows-spanned="1" table:style-name="ce72">
            <text:p>二<text:span text:style-name="T4"><text:s/>.<text:s/></text:span>每公頃生產量與收益</text:p>
          </table:table-cell>
          <table:covered-table-cell table:number-columns-repeated="5"/>
          <table:table-cell table:style-name="ce66"/>
          <table:table-cell table:number-columns-repeated="2" table:style-name="ce87"/>
          <table:table-cell table:number-columns-repeated="2" table:style-name="ce88"/>
          <table:table-cell table:style-name="ce90"/>
          <table:table-cell table:style-name="ce87"/>
          <table:table-cell table:style-name="ce89"/>
          <table:table-cell table:number-columns-repeated="6" table:style-name="ce87"/>
          <table:table-cell office:value-type="string" table:style-name="ce81">
            <text:p>2. Production Quantity and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6" table:style-name="ce31"/>
          <table:table-cell table:style-name="ce97"/>
          <table:table-cell table:number-columns-repeated="2" table:style-name="ce87"/>
          <table:table-cell table:number-columns-repeated="2" table:style-name="ce88"/>
          <table:table-cell table:style-name="ce90"/>
          <table:table-cell table:style-name="ce87"/>
          <table:table-cell table:style-name="ce89"/>
          <table:table-cell table:number-columns-repeated="6" table:style-name="ce87"/>
          <table:table-cell office:value-type="string" table:style-name="ce81">
            <text:p><text:s text:c="5"/>Value Per Ha.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樣本平均產量<text:span text:style-name="T4">(</text:span>公斤<text:span text:style-name="T4">)<text:s text:c="3"/></text:span></text:p>
          </table:table-cell>
          <table:covered-table-cell table:number-columns-repeated="4"/>
          <table:table-cell table:style-name="ce66"/>
          <table:table-cell office:value-type="float" office:value="28412" table:style-name="ce87">
            <text:p><text:s/>28 412</text:p>
          </table:table-cell>
          <table:table-cell office:value-type="float" office:value="48390" table:style-name="ce87">
            <text:p><text:s/>48 390</text:p>
          </table:table-cell>
          <table:table-cell office:value-type="float" office:value="51542" table:style-name="ce88">
            <text:p><text:s/>51 542</text:p>
          </table:table-cell>
          <table:table-cell office:value-type="float" office:value="20487" table:style-name="ce88">
            <text:p><text:s/>20 487</text:p>
          </table:table-cell>
          <table:table-cell office:value-type="float" office:value="22076" table:style-name="ce90">
            <text:p><text:s/>22 076</text:p>
          </table:table-cell>
          <table:table-cell office:value-type="float" office:value="27301" table:style-name="ce87">
            <text:p><text:s/>27 301</text:p>
          </table:table-cell>
          <table:table-cell table:style-name="ce89"/>
          <table:table-cell office:value-type="float" office:value="23963" table:style-name="ce87">
            <text:p><text:s/>23 963</text:p>
          </table:table-cell>
          <table:table-cell office:value-type="float" office:value="10828" table:style-name="ce87">
            <text:p><text:s/>10 828</text:p>
          </table:table-cell>
          <table:table-cell office:value-type="float" office:value="34585" table:style-name="ce87">
            <text:p><text:s/>34 585</text:p>
          </table:table-cell>
          <table:table-cell office:value-type="float" office:value="17931" table:style-name="ce87">
            <text:p><text:s/>17 931</text:p>
          </table:table-cell>
          <table:table-cell office:value-type="float" office:value="24997" table:style-name="ce87">
            <text:p><text:s/>24 997</text:p>
          </table:table-cell>
          <table:table-cell office:value-type="float" office:value="15236" table:style-name="ce87">
            <text:p><text:s/>15 236</text:p>
          </table:table-cell>
          <table:table-cell office:value-type="string" table:style-name="ce81">
            <text:p><text:s text:c="5"/>Sampled Ave. Production (kg)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主產物價值</text:p>
          </table:table-cell>
          <table:covered-table-cell table:number-columns-repeated="4"/>
          <table:table-cell table:style-name="ce66"/>
          <table:table-cell office:value-type="float" office:value="558892" table:style-name="ce87">
            <text:p><text:s/>558 892</text:p>
          </table:table-cell>
          <table:table-cell office:value-type="float" office:value="943954" table:style-name="ce87">
            <text:p><text:s/>943 954</text:p>
          </table:table-cell>
          <table:table-cell office:value-type="float" office:value="1436531" table:style-name="ce88">
            <text:p>1 436 531</text:p>
          </table:table-cell>
          <table:table-cell office:value-type="float" office:value="454678" table:style-name="ce88">
            <text:p><text:s/>454 678</text:p>
          </table:table-cell>
          <table:table-cell office:value-type="float" office:value="614938" table:style-name="ce90">
            <text:p><text:s/>614 938</text:p>
          </table:table-cell>
          <table:table-cell office:value-type="float" office:value="695986" table:style-name="ce87">
            <text:p><text:s/>695 986</text:p>
          </table:table-cell>
          <table:table-cell table:style-name="ce89"/>
          <table:table-cell office:value-type="float" office:value="1221225" table:style-name="ce87">
            <text:p>1 221 225</text:p>
          </table:table-cell>
          <table:table-cell office:value-type="float" office:value="679128" table:style-name="ce87">
            <text:p><text:s/>679 128</text:p>
          </table:table-cell>
          <table:table-cell office:value-type="float" office:value="1032095" table:style-name="ce87">
            <text:p>1 032 095</text:p>
          </table:table-cell>
          <table:table-cell office:value-type="float" office:value="1136840" table:style-name="ce87">
            <text:p>1 136 840</text:p>
          </table:table-cell>
          <table:table-cell office:value-type="float" office:value="2010230" table:style-name="ce87">
            <text:p>2 010 230</text:p>
          </table:table-cell>
          <table:table-cell office:value-type="float" office:value="938959" table:style-name="ce87">
            <text:p><text:s/>938 959</text:p>
          </table:table-cell>
          <table:table-cell office:value-type="string" table:style-name="ce81">
            <text:p><text:s text:c="5"/>Main Product Value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粗收益</text:p>
          </table:table-cell>
          <table:covered-table-cell table:number-columns-repeated="4"/>
          <table:table-cell table:style-name="ce66"/>
          <table:table-cell office:value-type="float" office:value="558892" table:style-name="ce87">
            <text:p><text:s/>558 892</text:p>
          </table:table-cell>
          <table:table-cell office:value-type="float" office:value="1043486" table:style-name="ce87">
            <text:p>1 043 486</text:p>
          </table:table-cell>
          <table:table-cell office:value-type="float" office:value="1436531" table:style-name="ce88">
            <text:p>1 436 531</text:p>
          </table:table-cell>
          <table:table-cell office:value-type="float" office:value="454678" table:style-name="ce88">
            <text:p><text:s/>454 678</text:p>
          </table:table-cell>
          <table:table-cell office:value-type="float" office:value="614938" table:style-name="ce90">
            <text:p><text:s/>614 938</text:p>
          </table:table-cell>
          <table:table-cell office:value-type="float" office:value="695986" table:style-name="ce87">
            <text:p><text:s/>695 986</text:p>
          </table:table-cell>
          <table:table-cell table:style-name="ce89"/>
          <table:table-cell office:value-type="float" office:value="1221225" table:style-name="ce87">
            <text:p>1 221 225</text:p>
          </table:table-cell>
          <table:table-cell office:value-type="float" office:value="679128" table:style-name="ce87">
            <text:p><text:s/>679 128</text:p>
          </table:table-cell>
          <table:table-cell office:value-type="float" office:value="1032095" table:style-name="ce87">
            <text:p>1 032 095</text:p>
          </table:table-cell>
          <table:table-cell office:value-type="float" office:value="1136840" table:style-name="ce87">
            <text:p>1 136 840</text:p>
          </table:table-cell>
          <table:table-cell office:value-type="float" office:value="2010230" table:style-name="ce87">
            <text:p>2 010 230</text:p>
          </table:table-cell>
          <table:table-cell office:value-type="float" office:value="938959" table:style-name="ce87">
            <text:p><text:s/>938 959</text:p>
          </table:table-cell>
          <table:table-cell office:value-type="string" table:style-name="ce81">
            <text:p><text:s text:c="5"/>Gross Income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style-name="ce31"/>
          <table:table-cell table:number-columns-spanned="5" table:number-rows-spanned="1" table:style-name="ce73"/>
          <table:covered-table-cell table:number-columns-repeated="4"/>
          <table:table-cell table:style-name="ce66"/>
          <table:table-cell table:number-columns-repeated="4" table:style-name="ce108"/>
          <table:table-cell table:style-name="ce159"/>
          <table:table-cell table:number-columns-repeated="8" table:style-name="ce108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損益</text:p>
          </table:table-cell>
          <table:covered-table-cell table:number-columns-repeated="4"/>
          <table:table-cell table:style-name="ce66"/>
          <table:table-cell office:value-type="float" office:value="191088" table:style-name="ce87">
            <text:p><text:s/>191 088</text:p>
          </table:table-cell>
          <table:table-cell office:value-type="float" office:value="525076" table:style-name="ce87">
            <text:p><text:s/>525 076</text:p>
          </table:table-cell>
          <table:table-cell office:value-type="float" office:value="519696" table:style-name="ce88">
            <text:p><text:s/>519 696</text:p>
          </table:table-cell>
          <table:table-cell office:value-type="float" office:value="161349" table:style-name="ce88">
            <text:p><text:s/>161 349</text:p>
          </table:table-cell>
          <table:table-cell office:value-type="float" office:value="210028" table:style-name="ce90">
            <text:p><text:s/>210 028</text:p>
          </table:table-cell>
          <table:table-cell office:value-type="float" office:value="236361" table:style-name="ce87">
            <text:p><text:s/>236 361</text:p>
          </table:table-cell>
          <table:table-cell table:style-name="ce89"/>
          <table:table-cell office:value-type="float" office:value="909402" table:style-name="ce87">
            <text:p><text:s/>909 402</text:p>
          </table:table-cell>
          <table:table-cell office:value-type="float" office:value="312533" table:style-name="ce87">
            <text:p><text:s/>312 533</text:p>
          </table:table-cell>
          <table:table-cell office:value-type="float" office:value="384271" table:style-name="ce87">
            <text:p><text:s/>384 271</text:p>
          </table:table-cell>
          <table:table-cell office:value-type="float" office:value="399675" table:style-name="ce87">
            <text:p><text:s/>399 675</text:p>
          </table:table-cell>
          <table:table-cell office:value-type="float" office:value="1179562" table:style-name="ce87">
            <text:p>1 179 562</text:p>
          </table:table-cell>
          <table:table-cell office:value-type="float" office:value="306474" table:style-name="ce87">
            <text:p><text:s/>306 474</text:p>
          </table:table-cell>
          <table:table-cell office:value-type="string" table:style-name="ce81">
            <text:p><text:s text:c="5"/>Surplus or Deficit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家族勞動報酬</text:p>
          </table:table-cell>
          <table:covered-table-cell table:number-columns-repeated="4"/>
          <table:table-cell table:style-name="ce66"/>
          <table:table-cell office:value-type="float" office:value="345596" table:style-name="ce87">
            <text:p><text:s/>345 596</text:p>
          </table:table-cell>
          <table:table-cell office:value-type="float" office:value="663347" table:style-name="ce87">
            <text:p><text:s/>663 347</text:p>
          </table:table-cell>
          <table:table-cell office:value-type="float" office:value="802036" table:style-name="ce88">
            <text:p><text:s/>802 036</text:p>
          </table:table-cell>
          <table:table-cell office:value-type="float" office:value="294615" table:style-name="ce88">
            <text:p><text:s/>294 615</text:p>
          </table:table-cell>
          <table:table-cell office:value-type="float" office:value="363485" table:style-name="ce90">
            <text:p><text:s/>363 485</text:p>
          </table:table-cell>
          <table:table-cell office:value-type="float" office:value="459294" table:style-name="ce87">
            <text:p><text:s/>459 294</text:p>
          </table:table-cell>
          <table:table-cell table:style-name="ce89"/>
          <table:table-cell office:value-type="float" office:value="1016298" table:style-name="ce87">
            <text:p>1 016 298</text:p>
          </table:table-cell>
          <table:table-cell office:value-type="float" office:value="450860" table:style-name="ce87">
            <text:p><text:s/>450 860</text:p>
          </table:table-cell>
          <table:table-cell office:value-type="float" office:value="733843" table:style-name="ce87">
            <text:p><text:s/>733 843</text:p>
          </table:table-cell>
          <table:table-cell office:value-type="float" office:value="721076" table:style-name="ce87">
            <text:p><text:s/>721 076</text:p>
          </table:table-cell>
          <table:table-cell office:value-type="float" office:value="1504494" table:style-name="ce87">
            <text:p>1 504 494</text:p>
          </table:table-cell>
          <table:table-cell office:value-type="float" office:value="528203" table:style-name="ce87">
            <text:p><text:s/>528 203</text:p>
          </table:table-cell>
          <table:table-cell office:value-type="string" table:style-name="ce81">
            <text:p><text:s text:c="5"/>Family Labor Remuneration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農家賺款</text:p>
          </table:table-cell>
          <table:covered-table-cell table:number-columns-repeated="4"/>
          <table:table-cell table:style-name="ce66"/>
          <table:table-cell office:value-type="float" office:value="360667" table:style-name="ce87">
            <text:p><text:s/>360 667</text:p>
          </table:table-cell>
          <table:table-cell office:value-type="float" office:value="682645" table:style-name="ce87">
            <text:p><text:s/>682 645</text:p>
          </table:table-cell>
          <table:table-cell office:value-type="float" office:value="823474" table:style-name="ce88">
            <text:p><text:s/>823 474</text:p>
          </table:table-cell>
          <table:table-cell office:value-type="float" office:value="313945" table:style-name="ce88">
            <text:p><text:s/>313 945</text:p>
          </table:table-cell>
          <table:table-cell office:value-type="float" office:value="390436" table:style-name="ce90">
            <text:p><text:s/>390 436</text:p>
          </table:table-cell>
          <table:table-cell office:value-type="float" office:value="491649" table:style-name="ce87">
            <text:p><text:s/>491 649</text:p>
          </table:table-cell>
          <table:table-cell table:style-name="ce89"/>
          <table:table-cell office:value-type="float" office:value="1038630" table:style-name="ce87">
            <text:p>1 038 630</text:p>
          </table:table-cell>
          <table:table-cell office:value-type="float" office:value="467834" table:style-name="ce87">
            <text:p><text:s/>467 834</text:p>
          </table:table-cell>
          <table:table-cell office:value-type="float" office:value="759506" table:style-name="ce87">
            <text:p><text:s/>759 506</text:p>
          </table:table-cell>
          <table:table-cell office:value-type="float" office:value="750499" table:style-name="ce87">
            <text:p><text:s/>750 499</text:p>
          </table:table-cell>
          <table:table-cell office:value-type="float" office:value="1537331" table:style-name="ce87">
            <text:p>1 537 331</text:p>
          </table:table-cell>
          <table:table-cell office:value-type="float" office:value="541184" table:style-name="ce87">
            <text:p><text:s/>541 184</text:p>
          </table:table-cell>
          <table:table-cell office:value-type="string" table:style-name="ce81">
            <text:p><text:s text:c="5"/>Agri. Family Income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number-columns-repeated="2" table:style-name="ce87"/>
          <table:table-cell table:number-columns-repeated="2" table:style-name="ce88"/>
          <table:table-cell table:style-name="ce90"/>
          <table:table-cell table:style-name="ce87"/>
          <table:table-cell table:style-name="ce89"/>
          <table:table-cell table:number-columns-repeated="6" table:style-name="ce87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office:value-type="string" table:number-columns-spanned="6" table:number-rows-spanned="1" table:style-name="ce72">
            <text:p>三<text:span text:style-name="T4"><text:s/>.</text:span>每百公斤生產成本</text:p>
          </table:table-cell>
          <table:covered-table-cell table:number-columns-repeated="5"/>
          <table:table-cell table:style-name="ce66"/>
          <table:table-cell table:number-columns-repeated="2" table:style-name="ce87"/>
          <table:table-cell table:number-columns-repeated="2" table:style-name="ce88"/>
          <table:table-cell table:style-name="ce90"/>
          <table:table-cell table:style-name="ce87"/>
          <table:table-cell table:style-name="ce89"/>
          <table:table-cell table:number-columns-repeated="6" table:style-name="ce87"/>
          <table:table-cell office:value-type="string" table:style-name="ce81">
            <text:p>3. Production Cost Per 100 kg.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number-columns-repeated="2" table:style-name="ce87"/>
          <table:table-cell table:number-columns-repeated="2" table:style-name="ce88"/>
          <table:table-cell table:style-name="ce159"/>
          <table:table-cell table:style-name="ce108"/>
          <table:table-cell table:style-name="ce89"/>
          <table:table-cell table:style-name="ce108"/>
          <table:table-cell table:number-columns-repeated="5" table:style-name="ce87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第一種成本</text:p>
          </table:table-cell>
          <table:covered-table-cell table:number-columns-repeated="4"/>
          <table:table-cell table:style-name="ce66"/>
          <table:table-cell office:value-type="float" office:value="1183" table:style-name="ce87">
            <text:p><text:s/>1 183</text:p>
          </table:table-cell>
          <table:table-cell office:value-type="float" office:value="750" table:style-name="ce87">
            <text:p><text:s text:c="2"/>750</text:p>
          </table:table-cell>
          <table:table-cell office:value-type="float" office:value="1686" table:style-name="ce88">
            <text:p><text:s/>1 686</text:p>
          </table:table-cell>
          <table:table-cell office:value-type="float" office:value="1330" table:style-name="ce88">
            <text:p><text:s/>1 330</text:p>
          </table:table-cell>
          <table:table-cell office:value-type="float" office:value="1711" table:style-name="ce90">
            <text:p><text:s/>1 711</text:p>
          </table:table-cell>
          <table:table-cell office:value-type="float" office:value="1552" table:style-name="ce87">
            <text:p><text:s/>1 552</text:p>
          </table:table-cell>
          <table:table-cell table:style-name="ce89"/>
          <table:table-cell office:value-type="float" office:value="1182" table:style-name="ce87">
            <text:p><text:s/>1 182</text:p>
          </table:table-cell>
          <table:table-cell office:value-type="float" office:value="3093" table:style-name="ce87">
            <text:p><text:s/>3 093</text:p>
          </table:table-cell>
          <table:table-cell office:value-type="float" office:value="1770" table:style-name="ce87">
            <text:p><text:s/>1 770</text:p>
          </table:table-cell>
          <table:table-cell office:value-type="float" office:value="3906" table:style-name="ce87">
            <text:p><text:s/>3 906</text:p>
          </table:table-cell>
          <table:table-cell office:value-type="float" office:value="3105" table:style-name="ce87">
            <text:p><text:s/>3 105</text:p>
          </table:table-cell>
          <table:table-cell office:value-type="float" office:value="3898" table:style-name="ce87">
            <text:p><text:s/>3 898</text:p>
          </table:table-cell>
          <table:table-cell office:value-type="string" table:style-name="ce81">
            <text:p><text:s text:c="5"/>Primary Prod. Cost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第二種成本</text:p>
          </table:table-cell>
          <table:covered-table-cell table:number-columns-repeated="4"/>
          <table:table-cell table:style-name="ce66"/>
          <table:table-cell office:value-type="float" office:value="1295" table:style-name="ce87">
            <text:p><text:s/>1 295</text:p>
          </table:table-cell>
          <table:table-cell office:value-type="float" office:value="866" table:style-name="ce87">
            <text:p><text:s text:c="2"/>866</text:p>
          </table:table-cell>
          <table:table-cell office:value-type="float" office:value="1779" table:style-name="ce88">
            <text:p><text:s/>1 779</text:p>
          </table:table-cell>
          <table:table-cell office:value-type="float" office:value="1432" table:style-name="ce88">
            <text:p><text:s/>1 432</text:p>
          </table:table-cell>
          <table:table-cell office:value-type="float" office:value="1834" table:style-name="ce90">
            <text:p><text:s/>1 834</text:p>
          </table:table-cell>
          <table:table-cell office:value-type="float" office:value="1684" table:style-name="ce87">
            <text:p><text:s/>1 684</text:p>
          </table:table-cell>
          <table:table-cell table:style-name="ce89"/>
          <table:table-cell office:value-type="float" office:value="1301" table:style-name="ce87">
            <text:p><text:s/>1 301</text:p>
          </table:table-cell>
          <table:table-cell office:value-type="float" office:value="3386" table:style-name="ce87">
            <text:p><text:s/>3 386</text:p>
          </table:table-cell>
          <table:table-cell office:value-type="float" office:value="1873" table:style-name="ce87">
            <text:p><text:s/>1 873</text:p>
          </table:table-cell>
          <table:table-cell office:value-type="float" office:value="4111" table:style-name="ce87">
            <text:p><text:s/>4 111</text:p>
          </table:table-cell>
          <table:table-cell office:value-type="float" office:value="3323" table:style-name="ce87">
            <text:p><text:s/>3 323</text:p>
          </table:table-cell>
          <table:table-cell office:value-type="float" office:value="4151" table:style-name="ce87">
            <text:p><text:s/>4 151</text:p>
          </table:table-cell>
          <table:table-cell office:value-type="string" table:style-name="ce81">
            <text:p><text:s text:c="5"/>Secondary Prod. Cost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number-columns-repeated="2" table:style-name="ce87"/>
          <table:table-cell table:number-columns-repeated="2" table:style-name="ce88"/>
          <table:table-cell table:style-name="ce90"/>
          <table:table-cell table:style-name="ce87"/>
          <table:table-cell table:style-name="ce89"/>
          <table:table-cell table:number-columns-repeated="6" table:style-name="ce87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office:value-type="string" table:number-columns-spanned="6" table:number-rows-spanned="1" table:style-name="ce72">
            <text:p>四<text:span text:style-name="T4"><text:s/>.<text:s/></text:span>每公頃人工時數<text:span text:style-name="T4">(</text:span>小時<text:span text:style-name="T4">)</text:span></text:p>
          </table:table-cell>
          <table:covered-table-cell table:number-columns-repeated="5"/>
          <table:table-cell table:style-name="ce66"/>
          <table:table-cell table:number-columns-repeated="2" table:style-name="ce87"/>
          <table:table-cell table:number-columns-repeated="2" table:style-name="ce88"/>
          <table:table-cell table:style-name="ce90"/>
          <table:table-cell table:style-name="ce87"/>
          <table:table-cell table:style-name="ce89"/>
          <table:table-cell table:number-columns-repeated="6" table:style-name="ce87"/>
          <table:table-cell office:value-type="string" table:style-name="ce81">
            <text:p>4. Labor-Hours Per Ha (hour).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number-columns-repeated="2" table:style-name="ce87"/>
          <table:table-cell table:number-columns-repeated="2" table:style-name="ce88"/>
          <table:table-cell table:style-name="ce90"/>
          <table:table-cell table:style-name="ce87"/>
          <table:table-cell table:style-name="ce89"/>
          <table:table-cell table:number-columns-repeated="6" table:style-name="ce87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男工</text:p>
          </table:table-cell>
          <table:covered-table-cell table:number-columns-repeated="4"/>
          <table:table-cell table:style-name="ce66"/>
          <table:table-cell office:value-type="float" office:value="710" table:style-name="ce87">
            <text:p><text:s text:c="2"/>710</text:p>
          </table:table-cell>
          <table:table-cell office:value-type="float" office:value="680" table:style-name="ce87">
            <text:p><text:s text:c="2"/>680</text:p>
          </table:table-cell>
          <table:table-cell office:value-type="float" office:value="1377" table:style-name="ce88">
            <text:p><text:s/>1 377</text:p>
          </table:table-cell>
          <table:table-cell office:value-type="float" office:value="677" table:style-name="ce88">
            <text:p><text:s text:c="2"/>677</text:p>
          </table:table-cell>
          <table:table-cell office:value-type="float" office:value="706" table:style-name="ce90">
            <text:p><text:s text:c="2"/>706</text:p>
          </table:table-cell>
          <table:table-cell office:value-type="float" office:value="763" table:style-name="ce87">
            <text:p><text:s text:c="2"/>763</text:p>
          </table:table-cell>
          <table:table-cell table:style-name="ce89"/>
          <table:table-cell office:value-type="float" office:value="580" table:style-name="ce87">
            <text:p><text:s text:c="2"/>580</text:p>
          </table:table-cell>
          <table:table-cell office:value-type="float" office:value="589" table:style-name="ce87">
            <text:p><text:s text:c="2"/>589</text:p>
          </table:table-cell>
          <table:table-cell office:value-type="float" office:value="1543" table:style-name="ce87">
            <text:p><text:s/>1 543</text:p>
          </table:table-cell>
          <table:table-cell office:value-type="float" office:value="1491" table:style-name="ce87">
            <text:p><text:s/>1 491</text:p>
          </table:table-cell>
          <table:table-cell office:value-type="float" office:value="1334" table:style-name="ce87">
            <text:p><text:s/>1 334</text:p>
          </table:table-cell>
          <table:table-cell office:value-type="float" office:value="1299" table:style-name="ce87">
            <text:p><text:s/>1 299</text:p>
          </table:table-cell>
          <table:table-cell office:value-type="string" table:style-name="ce81">
            <text:p><text:s text:c="5"/>Male Labor<text:s/>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女工</text:p>
          </table:table-cell>
          <table:covered-table-cell table:number-columns-repeated="4"/>
          <table:table-cell table:style-name="ce66"/>
          <table:table-cell office:value-type="float" office:value="437" table:style-name="ce87">
            <text:p><text:s text:c="2"/>437</text:p>
          </table:table-cell>
          <table:table-cell office:value-type="float" office:value="595" table:style-name="ce87">
            <text:p><text:s text:c="2"/>595</text:p>
          </table:table-cell>
          <table:table-cell office:value-type="float" office:value="763" table:style-name="ce88">
            <text:p><text:s text:c="2"/>763</text:p>
          </table:table-cell>
          <table:table-cell office:value-type="float" office:value="215" table:style-name="ce88">
            <text:p><text:s text:c="2"/>215</text:p>
          </table:table-cell>
          <table:table-cell office:value-type="float" office:value="473" table:style-name="ce90">
            <text:p><text:s text:c="2"/>473</text:p>
          </table:table-cell>
          <table:table-cell office:value-type="float" office:value="834" table:style-name="ce87">
            <text:p><text:s text:c="2"/>834</text:p>
          </table:table-cell>
          <table:table-cell table:style-name="ce89"/>
          <table:table-cell office:value-type="float" office:value="385" table:style-name="ce87">
            <text:p><text:s text:c="2"/>385</text:p>
          </table:table-cell>
          <table:table-cell office:value-type="float" office:value="445" table:style-name="ce87">
            <text:p><text:s text:c="2"/>445</text:p>
          </table:table-cell>
          <table:table-cell office:value-type="float" office:value="1214" table:style-name="ce87">
            <text:p><text:s/>1 214</text:p>
          </table:table-cell>
          <table:table-cell office:value-type="float" office:value="1355" table:style-name="ce87">
            <text:p><text:s/>1 355</text:p>
          </table:table-cell>
          <table:table-cell office:value-type="float" office:value="1283" table:style-name="ce87">
            <text:p><text:s/>1 283</text:p>
          </table:table-cell>
          <table:table-cell office:value-type="float" office:value="684" table:style-name="ce87">
            <text:p><text:s text:c="2"/>684</text:p>
          </table:table-cell>
          <table:table-cell office:value-type="string" table:style-name="ce81">
            <text:p><text:s text:c="5"/>Female Labor<text:s/></text:p>
          </table:table-cell>
          <table:table-cell table:number-columns-repeated="16362" table:style-name="ce26"/>
        </table:table-row>
        <table:table-row table:style-name="ro7">
          <table:table-cell table:style-name="ce55"/>
          <table:table-cell table:number-columns-repeated="6" table:style-name="ce26"/>
          <table:table-cell table:style-name="ce109"/>
          <table:table-cell table:number-columns-repeated="4" table:style-name="ce110"/>
          <table:table-cell table:style-name="ce112"/>
          <table:table-cell table:style-name="ce110"/>
          <table:table-cell table:style-name="ce67"/>
          <table:table-cell table:number-columns-repeated="6" table:style-name="ce110"/>
          <table:table-cell table:style-name="ce113"/>
          <table:table-cell table:number-columns-repeated="16362" table:style-name="ce26"/>
        </table:table-row>
        <table:table-row table:style-name="ro10">
          <table:table-cell office:value-type="string" table:style-name="ce114">
            <text:p><text:s text:c="3"/><text:span text:style-name="T3">資料來源：行政院農業委員會農糧署。</text:span></text:p>
          </table:table-cell>
          <table:table-cell table:number-columns-repeated="6" table:style-name="ce115"/>
          <table:table-cell table:style-name="ce116"/>
          <table:table-cell table:number-columns-repeated="2" table:style-name="ce26"/>
          <table:table-cell table:style-name="ce116"/>
          <table:table-cell table:style-name="ce26"/>
          <table:table-cell table:style-name="ce161"/>
          <table:table-cell table:number-columns-repeated="2" table:style-name="ce26"/>
          <table:table-cell office:value-type="string" table:style-name="ce117">
            <text:p><text:s text:c="3"/>Source<text:span text:style-name="T3">：</text:span>Agriculture and Food Agency,COA,Executive Yuan.</text:p>
          </table:table-cell>
          <table:table-cell table:style-name="ce116"/>
          <table:table-cell table:number-columns-repeated="5" table:style-name="ce26"/>
          <table:table-cell table:number-columns-repeated="16362" table:style-name="ce116"/>
        </table:table-row>
        <table:table-row table:number-rows-repeated="2" table:style-name="ro11">
          <table:table-cell table:style-name="ce26"/>
          <table:table-cell table:number-columns-repeated="7" table:style-name="ce116"/>
          <table:table-cell table:number-columns-repeated="2" table:style-name="ce26"/>
          <table:table-cell table:style-name="ce116"/>
          <table:table-cell table:style-name="ce26"/>
          <table:table-cell table:style-name="ce161"/>
          <table:table-cell table:number-columns-repeated="3" table:style-name="ce26"/>
          <table:table-cell table:style-name="ce116"/>
          <table:table-cell table:number-columns-repeated="5" table:style-name="ce26"/>
          <table:table-cell table:number-columns-repeated="16362" table:style-name="ce116"/>
        </table:table-row>
        <table:table-row table:style-name="ro11">
          <table:table-cell table:style-name="ce121"/>
          <table:table-cell table:number-columns-repeated="7" table:style-name="ce116"/>
          <table:table-cell table:number-columns-repeated="2" table:style-name="ce26"/>
          <table:table-cell table:style-name="ce116"/>
          <table:table-cell table:style-name="ce26"/>
          <table:table-cell table:style-name="ce161"/>
          <table:table-cell table:number-columns-repeated="2" table:style-name="ce26"/>
          <table:table-cell table:style-name="ce122"/>
          <table:table-cell table:style-name="ce116"/>
          <table:table-cell table:number-columns-repeated="5" table:style-name="ce26"/>
          <table:table-cell table:number-columns-repeated="16362" table:style-name="ce116"/>
        </table:table-row>
        <table:table-row table:style-name="ro11">
          <table:table-cell table:style-name="ce114"/>
          <table:table-cell table:number-columns-repeated="3" table:style-name="ce123"/>
          <table:table-cell table:style-name="ce124"/>
          <table:table-cell table:number-columns-repeated="7" table:style-name="ce123"/>
          <table:table-cell table:style-name="ce126"/>
          <table:table-cell table:number-columns-repeated="2" table:style-name="ce123"/>
          <table:table-cell table:style-name="ce117"/>
          <table:table-cell table:number-columns-repeated="16368" table:style-name="ce123"/>
        </table:table-row>
        <table:table-row table:style-name="ro12">
          <table:table-cell table:number-columns-repeated="10"/>
          <table:table-cell table:style-name="ce5">
            <draw:custom-shape svg:x="0.02083in" svg:y="0in" svg:width="0.78125in" svg:height="0in" draw:z-index="1" draw:id="id4" draw:style-name="a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78125in" svg:height="0in" draw:z-index="2" draw:id="id5" draw:style-name="a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number-rows-repeated="1048502" table:style-name="ro12">
          <table:table-cell table:number-columns-repeated="16384"/>
        </table:table-row>
      </table:table>
      <table:table table:name="274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127"/>
        <table:table-column table:style-name="co5" table:number-columns-repeated="4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8" table:default-cell-style-name="ce129"/>
        <table:table-column table:style-name="co8" table:default-cell-style-name="ce5"/>
        <table:table-column table:style-name="co8" table:default-cell-style-name="ce129"/>
        <table:table-column table:style-name="co9" table:default-cell-style-name="ce5"/>
        <table:table-column table:style-name="co10" table:number-columns-repeated="16362" table:default-cell-style-name="ce5"/>
        <table:table-row table:style-name="ro1">
          <table:table-cell office:value-type="string" table:style-name="ce1">
            <text:p>320 <text:s text:c="4"/>107<text:span text:style-name="T3">年農業統計年報</text:span></text:p>
          </table:table-cell>
          <table:table-cell table:number-columns-repeated="17" table:style-name="ce2"/>
          <table:table-cell table:style-name="ce129"/>
          <table:table-cell table:style-name="ce203"/>
          <table:table-cell table:style-name="ce130"/>
          <table:table-cell office:value-type="string" table:style-name="ce6">
            <text:p>AG. STATISTICS YEARBOOK 2018 <text:s text:c="4"/>321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4" table:number-rows-spanned="1" table:style-name="ce7">
            <text:p>1.<text:s text:c="2"/><text:span text:style-name="T6">農產品生產費用與收益</text:span><text:s/>(<text:span text:style-name="T6">續完</text:span>)</text:p>
          </table:table-cell>
          <table:covered-table-cell table:number-columns-repeated="13"/>
          <table:table-cell table:style-name="ce8"/>
          <table:table-cell office:value-type="string" table:number-columns-spanned="7" table:number-rows-spanned="1" table:style-name="ce7">
            <text:p>1. <text:s/>Production Cost and Income of Farm Products (Cont'd)</text:p>
          </table:table-cell>
          <table:covered-table-cell table:number-columns-repeated="6"/>
          <table:table-cell table:number-columns-repeated="16362" table:style-name="ce8"/>
        </table:table-row>
        <table:table-row table:style-name="ro3">
          <table:table-cell table:number-columns-repeated="7" table:style-name="ce10"/>
          <table:table-cell table:style-name="ce11"/>
          <table:table-cell table:number-columns-repeated="10" table:style-name="ce10"/>
          <table:table-cell table:style-name="ce13"/>
          <table:table-cell table:style-name="ce10"/>
          <table:table-cell table:style-name="ce13"/>
          <table:table-cell table:style-name="ce14"/>
          <table:table-cell table:number-columns-repeated="16362" table:style-name="ce10"/>
        </table:table-row>
        <table:table-row table:style-name="ro1">
          <table:table-cell office:value-type="string" table:style-name="ce15">
            <text:p><text:s text:c="3"/><text:span text:style-name="T8">單位：</text:span><text:span text:style-name="T8">元</text:span></text:p>
          </table:table-cell>
          <table:table-cell table:number-columns-repeated="7" table:style-name="ce11"/>
          <table:table-cell table:number-columns-repeated="6" table:style-name="ce15"/>
          <table:table-cell table:style-name="ce17"/>
          <table:table-cell table:number-columns-repeated="3" table:style-name="ce15"/>
          <table:table-cell table:style-name="ce18"/>
          <table:table-cell table:style-name="ce15"/>
          <table:table-cell table:style-name="ce18"/>
          <table:table-cell office:value-type="string" table:style-name="ce19">
            <text:p>Unit<text:span text:style-name="T10">：</text:span>N.T.$<text:s text:c="3"/></text:p>
          </table:table-cell>
          <table:table-cell table:number-columns-repeated="16362" table:style-name="ce11"/>
        </table:table-row>
        <table:table-row table:style-name="ro4">
          <table:table-cell table:number-columns-repeated="7" table:style-name="ce20"/>
          <table:table-cell table:style-name="ce21"/>
          <table:table-cell office:value-type="string" table:number-columns-spanned="1" table:number-rows-spanned="2" table:style-name="ce166">
            <text:p>青梅</text:p>
          </table:table-cell>
          <table:table-cell office:value-type="string" table:number-columns-spanned="1" table:number-rows-spanned="2" table:style-name="ce25">
            <text:p>鳳梨釋迦</text:p>
          </table:table-cell>
          <table:table-cell office:value-type="string" table:number-columns-spanned="1" table:number-rows-spanned="2" table:style-name="ce25">
            <text:p>紅龍果</text:p>
          </table:table-cell>
          <table:table-cell office:value-type="string" table:number-columns-spanned="1" table:number-rows-spanned="2" table:style-name="ce24">
            <text:p>枇<text:span text:style-name="T4"><text:s text:c="6"/></text:span>杷<text:span text:style-name="T4"><text:s text:c="2"/></text:span></text:p>
          </table:table-cell>
          <table:table-cell office:value-type="string" table:number-columns-spanned="1" table:number-rows-spanned="2" table:style-name="ce25">
            <text:p>寄接梨</text:p>
          </table:table-cell>
          <table:table-cell office:value-type="string" table:number-columns-spanned="1" table:number-rows-spanned="2" table:style-name="ce25">
            <text:p>棗</text:p>
          </table:table-cell>
          <table:table-cell table:style-name="ce26"/>
          <table:table-cell office:value-type="string" table:number-columns-spanned="1" table:number-rows-spanned="2" table:style-name="ce27">
            <text:p>番荔枝</text:p>
          </table:table-cell>
          <table:table-cell office:value-type="string" table:number-columns-spanned="1" table:number-rows-spanned="2" table:style-name="ce25">
            <text:p>香水百合</text:p>
          </table:table-cell>
          <table:table-cell office:value-type="string" table:number-columns-spanned="1" table:number-rows-spanned="2" table:style-name="ce25">
            <text:p>文心蘭</text:p>
          </table:table-cell>
          <table:table-cell office:value-type="string" table:number-columns-spanned="1" table:number-rows-spanned="2" table:style-name="ce168">
            <text:p>非洲菊</text:p>
          </table:table-cell>
          <table:table-cell office:value-type="string" table:number-columns-spanned="1" table:number-rows-spanned="2" table:style-name="ce25">
            <text:p>火鶴花</text:p>
          </table:table-cell>
          <table:table-cell office:value-type="string" table:number-columns-spanned="1" table:number-rows-spanned="2" table:style-name="ce235">
            <text:p>冬菊</text:p>
          </table:table-cell>
          <table:table-cell table:style-name="ce171"/>
          <table:table-cell table:number-columns-repeated="16362" table:style-name="ce26"/>
        </table:table-row>
        <table:table-row table:style-name="ro5">
          <table:table-cell table:number-columns-repeated="7" table:style-name="ce31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9"/>
          <table:table-cell table:number-columns-repeated="16362" table:style-name="ce26"/>
        </table:table-row>
        <table:table-row table:style-name="ro5">
          <table:table-cell office:value-type="string" table:number-columns-spanned="8" table:number-rows-spanned="1" table:style-name="ce43">
            <text:p><text:s/><text:span text:style-name="T3">項</text:span><text:s text:c="10"/><text:span text:style-name="T3">目</text:span></text:p>
          </table:table-cell>
          <table:covered-table-cell table:number-columns-repeated="7"/>
          <table:table-cell office:value-type="string" table:style-name="ce33">
            <text:p>Japanese</text:p>
          </table:table-cell>
          <table:table-cell table:style-name="ce34"/>
          <table:table-cell table:style-name="ce182"/>
          <table:table-cell table:style-name="ce142"/>
          <table:table-cell table:style-name="ce34"/>
          <table:table-cell table:style-name="ce209"/>
          <table:table-cell table:style-name="ce26"/>
          <table:table-cell table:style-name="ce34"/>
          <table:table-cell table:style-name="ce181"/>
          <table:table-cell table:style-name="ce210"/>
          <table:table-cell table:style-name="ce211"/>
          <table:table-cell table:style-name="ce209"/>
          <table:table-cell office:value-type="string" table:style-name="ce212">
            <text:p>Winter</text:p>
          </table:table-cell>
          <table:table-cell office:value-type="string" table:style-name="ce106">
            <text:p>Items</text:p>
          </table:table-cell>
          <table:table-cell table:number-columns-repeated="16362" table:style-name="ce26"/>
        </table:table-row>
        <table:table-row table:style-name="ro5">
          <table:table-cell table:number-columns-repeated="7" table:style-name="ce31"/>
          <table:table-cell table:style-name="ce48"/>
          <table:table-cell office:value-type="string" table:style-name="ce213">
            <text:p>Apricot<text:s/></text:p>
          </table:table-cell>
          <table:table-cell office:value-type="string" table:style-name="ce148">
            <text:p>Atemoya</text:p>
          </table:table-cell>
          <table:table-cell office:value-type="string" table:style-name="ce214">
            <text:p>Dragon Fruit</text:p>
          </table:table-cell>
          <table:table-cell office:value-type="string" table:style-name="ce143">
            <text:p>Loquats</text:p>
          </table:table-cell>
          <table:table-cell office:value-type="string" table:style-name="ce34">
            <text:p>Pears</text:p>
          </table:table-cell>
          <table:table-cell office:value-type="string" table:style-name="ce44">
            <text:p>Jujubes</text:p>
          </table:table-cell>
          <table:table-cell table:style-name="ce26"/>
          <table:table-cell office:value-type="string" table:style-name="ce148">
            <text:p>Sugar Apples</text:p>
          </table:table-cell>
          <table:table-cell office:value-type="string" table:style-name="ce34">
            <text:p>Fragrant Lily</text:p>
          </table:table-cell>
          <table:table-cell office:value-type="string" table:style-name="ce50">
            <text:p>Oncidiums</text:p>
          </table:table-cell>
          <table:table-cell office:value-type="string" table:style-name="ce215">
            <text:p>Transvaal Daisy</text:p>
          </table:table-cell>
          <table:table-cell office:value-type="string" table:style-name="ce188">
            <text:p>Anthurium</text:p>
          </table:table-cell>
          <table:table-cell office:value-type="string" table:style-name="ce216">
            <text:p><text:s/>Ohrysanthemum</text:p>
          </table:table-cell>
          <table:table-cell table:style-name="ce179"/>
          <table:table-cell table:number-columns-repeated="16362" table:style-name="ce26"/>
        </table:table-row>
        <table:table-row table:style-name="ro6">
          <table:table-cell table:number-columns-repeated="7" table:style-name="ce55"/>
          <table:table-cell table:style-name="ce56"/>
          <table:table-cell office:value-type="string" table:style-name="ce192">
            <text:p>2018</text:p>
          </table:table-cell>
          <table:table-cell office:value-type="string" table:style-name="ce59">
            <text:p>2018</text:p>
          </table:table-cell>
          <table:table-cell office:value-type="string" table:style-name="ce58">
            <text:p>2018</text:p>
          </table:table-cell>
          <table:table-cell office:value-type="string" table:style-name="ce58">
            <text:p>2018</text:p>
          </table:table-cell>
          <table:table-cell office:value-type="string" table:style-name="ce58">
            <text:p>2018</text:p>
          </table:table-cell>
          <table:table-cell office:value-type="string" table:style-name="ce58">
            <text:p>2018</text:p>
          </table:table-cell>
          <table:table-cell table:style-name="ce60"/>
          <table:table-cell office:value-type="string" table:style-name="ce59">
            <text:p>2018</text:p>
          </table:table-cell>
          <table:table-cell office:value-type="string" table:style-name="ce58">
            <text:p>2018</text:p>
          </table:table-cell>
          <table:table-cell office:value-type="string" table:style-name="ce58">
            <text:p>2018</text:p>
          </table:table-cell>
          <table:table-cell office:value-type="string" table:style-name="ce193">
            <text:p>2018</text:p>
          </table:table-cell>
          <table:table-cell office:value-type="string" table:style-name="ce58">
            <text:p>2018</text:p>
          </table:table-cell>
          <table:table-cell office:value-type="string" table:style-name="ce217">
            <text:p>2018</text:p>
          </table:table-cell>
          <table:table-cell table:style-name="ce65"/>
          <table:table-cell table:number-columns-repeated="16362" table:style-name="ce26"/>
        </table:table-row>
        <table:table-row table:style-name="ro7">
          <table:table-cell table:number-columns-repeated="7" table:style-name="ce26"/>
          <table:table-cell table:style-name="ce66"/>
          <table:table-cell table:number-columns-repeated="6" table:style-name="ce67"/>
          <table:table-cell table:style-name="ce69"/>
          <table:table-cell table:number-columns-repeated="3" table:style-name="ce67"/>
          <table:table-cell table:style-name="ce70"/>
          <table:table-cell table:style-name="ce218"/>
          <table:table-cell table:style-name="ce219"/>
          <table:table-cell table:style-name="ce71"/>
          <table:table-cell table:number-columns-repeated="16362" table:style-name="ce26"/>
        </table:table-row>
        <table:table-row table:style-name="ro8">
          <table:table-cell table:style-name="ce26"/>
          <table:table-cell office:value-type="string" table:number-columns-spanned="6" table:number-rows-spanned="1" table:style-name="ce72">
            <text:p>一<text:span text:style-name="T4"><text:s/>.<text:s/></text:span>每公頃生產費用</text:p>
          </table:table-cell>
          <table:covered-table-cell table:number-columns-repeated="5"/>
          <table:table-cell table:style-name="ce66"/>
          <table:table-cell office:value-type="string" table:number-columns-spanned="1" table:number-rows-spanned="2" table:style-name="ce231">
            <text:p>(<text:span text:style-name="T8">成園費</text:span>)</text:p>
          </table:table-cell>
          <table:table-cell office:value-type="string" table:number-columns-spanned="1" table:number-rows-spanned="2" table:style-name="ce78">
            <text:p>(<text:span text:style-name="T8">成園費</text:span>)</text:p>
          </table:table-cell>
          <table:table-cell office:value-type="string" table:number-columns-spanned="1" table:number-rows-spanned="2" table:style-name="ce78">
            <text:p>(<text:span text:style-name="T8">成園費</text:span>)</text:p>
          </table:table-cell>
          <table:table-cell office:value-type="string" table:number-columns-spanned="1" table:number-rows-spanned="2" table:style-name="ce78">
            <text:p>(<text:span text:style-name="T8">成園費</text:span>)</text:p>
          </table:table-cell>
          <table:table-cell office:value-type="string" table:number-columns-spanned="1" table:number-rows-spanned="2" table:style-name="ce78">
            <text:p>(<text:span text:style-name="T8">成園費</text:span>)</text:p>
          </table:table-cell>
          <table:table-cell office:value-type="string" table:number-columns-spanned="1" table:number-rows-spanned="2" table:style-name="ce78">
            <text:p>(<text:span text:style-name="T8">成園費</text:span>)</text:p>
          </table:table-cell>
          <table:table-cell table:style-name="ce76"/>
          <table:table-cell office:value-type="string" table:number-columns-spanned="1" table:number-rows-spanned="2" table:style-name="ce78">
            <text:p>(<text:span text:style-name="T8">成園費</text:span>)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(<text:span text:style-name="T8">成園費</text:span>)</text:p>
          </table:table-cell>
          <table:table-cell table:number-columns-spanned="1" table:number-rows-spanned="2" table:style-name="ce220"/>
          <table:table-cell office:value-type="string" table:number-columns-spanned="1" table:number-rows-spanned="2" table:style-name="ce78">
            <text:p>(<text:span text:style-name="T8">成園費</text:span>)</text:p>
          </table:table-cell>
          <table:table-cell table:number-columns-spanned="1" table:number-rows-spanned="2" table:style-name="ce234"/>
          <table:table-cell office:value-type="string" table:style-name="ce81">
            <text:p>1. Production Cost Per Ha.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8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成園費</text:p>
          </table:table-cell>
          <table:covered-table-cell/>
          <table:table-cell table:style-name="ce66"/>
          <table:table-cell office:value-type="float" office:value="10315" table:style-name="ce87">
            <text:p><text:s/>10 315</text:p>
          </table:table-cell>
          <table:table-cell office:value-type="float" office:value="15013" table:style-name="ce87">
            <text:p><text:s/>15 013</text:p>
          </table:table-cell>
          <table:table-cell office:value-type="float" office:value="12099" table:style-name="ce88">
            <text:p><text:s/>12 099</text:p>
          </table:table-cell>
          <table:table-cell office:value-type="float" office:value="19734" table:style-name="ce88">
            <text:p><text:s/>19 734</text:p>
          </table:table-cell>
          <table:table-cell office:value-type="float" office:value="25057" table:style-name="ce87">
            <text:p><text:s/>25 057</text:p>
          </table:table-cell>
          <table:table-cell office:value-type="float" office:value="15451" table:style-name="ce87">
            <text:p><text:s/>15 451</text:p>
          </table:table-cell>
          <table:table-cell table:style-name="ce89"/>
          <table:table-cell office:value-type="float" office:value="15022" table:style-name="ce87">
            <text:p><text:s/>15 022</text:p>
          </table:table-cell>
          <table:table-cell office:value-type="float" office:value="3310052" table:style-name="ce87">
            <text:p>3 310 052</text:p>
          </table:table-cell>
          <table:table-cell office:value-type="float" office:value="866464" table:style-name="ce87">
            <text:p><text:s/>866 464</text:p>
          </table:table-cell>
          <table:table-cell office:value-type="float" office:value="363001" table:style-name="ce90">
            <text:p><text:s/>363 001</text:p>
          </table:table-cell>
          <table:table-cell office:value-type="float" office:value="1055347" table:style-name="ce87">
            <text:p>1 055 347</text:p>
          </table:table-cell>
          <table:table-cell office:value-type="float" office:value="102106" table:style-name="ce90">
            <text:p><text:s/>102 106</text:p>
          </table:table-cell>
          <table:table-cell office:value-type="string" table:style-name="ce91">
            <text:p><text:s text:c="3"/>Established Expenditure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肥料費</text:p>
          </table:table-cell>
          <table:covered-table-cell/>
          <table:table-cell table:style-name="ce66"/>
          <table:table-cell office:value-type="float" office:value="14854" table:style-name="ce87">
            <text:p><text:s/>14 854</text:p>
          </table:table-cell>
          <table:table-cell office:value-type="float" office:value="79020" table:style-name="ce87">
            <text:p><text:s/>79 020</text:p>
          </table:table-cell>
          <table:table-cell office:value-type="float" office:value="85873" table:style-name="ce88">
            <text:p><text:s/>85 873</text:p>
          </table:table-cell>
          <table:table-cell office:value-type="float" office:value="67001" table:style-name="ce88">
            <text:p><text:s/>67 001</text:p>
          </table:table-cell>
          <table:table-cell office:value-type="float" office:value="109691" table:style-name="ce87">
            <text:p><text:s/>109 691</text:p>
          </table:table-cell>
          <table:table-cell office:value-type="float" office:value="95159" table:style-name="ce87">
            <text:p><text:s/>95 159</text:p>
          </table:table-cell>
          <table:table-cell table:style-name="ce89"/>
          <table:table-cell office:value-type="float" office:value="80644" table:style-name="ce87">
            <text:p><text:s/>80 644</text:p>
          </table:table-cell>
          <table:table-cell office:value-type="float" office:value="95156" table:style-name="ce87">
            <text:p><text:s/>95 156</text:p>
          </table:table-cell>
          <table:table-cell office:value-type="float" office:value="136561" table:style-name="ce87">
            <text:p><text:s/>136 561</text:p>
          </table:table-cell>
          <table:table-cell office:value-type="float" office:value="226007" table:style-name="ce90">
            <text:p><text:s/>226 007</text:p>
          </table:table-cell>
          <table:table-cell office:value-type="float" office:value="83348" table:style-name="ce87">
            <text:p><text:s/>83 348</text:p>
          </table:table-cell>
          <table:table-cell office:value-type="float" office:value="58025" table:style-name="ce90">
            <text:p><text:s/>58 025</text:p>
          </table:table-cell>
          <table:table-cell office:value-type="string" table:style-name="ce91">
            <text:p><text:s text:c="3"/>Fertilizer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人工費</text:p>
          </table:table-cell>
          <table:covered-table-cell/>
          <table:table-cell table:style-name="ce66"/>
          <table:table-cell office:value-type="float" office:value="74972" table:style-name="ce87">
            <text:p><text:s/>74 972</text:p>
          </table:table-cell>
          <table:table-cell office:value-type="float" office:value="156475" table:style-name="ce87">
            <text:p><text:s/>156 475</text:p>
          </table:table-cell>
          <table:table-cell office:value-type="float" office:value="356160" table:style-name="ce88">
            <text:p><text:s/>356 160</text:p>
          </table:table-cell>
          <table:table-cell office:value-type="float" office:value="277009" table:style-name="ce88">
            <text:p><text:s/>277 009</text:p>
          </table:table-cell>
          <table:table-cell office:value-type="float" office:value="310678" table:style-name="ce87">
            <text:p><text:s/>310 678</text:p>
          </table:table-cell>
          <table:table-cell office:value-type="float" office:value="297298" table:style-name="ce87">
            <text:p><text:s/>297 298</text:p>
          </table:table-cell>
          <table:table-cell table:style-name="ce89"/>
          <table:table-cell office:value-type="float" office:value="171494" table:style-name="ce87">
            <text:p><text:s/>171 494</text:p>
          </table:table-cell>
          <table:table-cell office:value-type="float" office:value="185542" table:style-name="ce87">
            <text:p><text:s/>185 542</text:p>
          </table:table-cell>
          <table:table-cell office:value-type="float" office:value="382748" table:style-name="ce87">
            <text:p><text:s/>382 748</text:p>
          </table:table-cell>
          <table:table-cell office:value-type="float" office:value="863396" table:style-name="ce90">
            <text:p><text:s/>863 396</text:p>
          </table:table-cell>
          <table:table-cell office:value-type="float" office:value="530776" table:style-name="ce87">
            <text:p><text:s/>530 776</text:p>
          </table:table-cell>
          <table:table-cell office:value-type="float" office:value="394994" table:style-name="ce90">
            <text:p><text:s/>394 994</text:p>
          </table:table-cell>
          <table:table-cell office:value-type="string" table:style-name="ce92">
            <text:p><text:s text:c="3"/>Man-Labor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93">
            <text:p>(<text:span text:style-name="T3">自</text:span><text:span text:style-name="T3">家</text:span><text:span text:style-name="T3">工</text:span>)</text:p>
          </table:table-cell>
          <table:covered-table-cell/>
          <table:table-cell table:style-name="ce66"/>
          <table:table-cell office:value-type="float" office:value="35716" table:style-name="ce89">
            <text:p><text:s/>35 716</text:p>
          </table:table-cell>
          <table:table-cell office:value-type="float" office:value="124132" table:style-name="ce87">
            <text:p><text:s/>124 132</text:p>
          </table:table-cell>
          <table:table-cell office:value-type="float" office:value="291487" table:style-name="ce94">
            <text:p><text:s/>291 487</text:p>
          </table:table-cell>
          <table:table-cell office:value-type="float" office:value="228175" table:style-name="ce94">
            <text:p><text:s/>228 175</text:p>
          </table:table-cell>
          <table:table-cell office:value-type="float" office:value="237046" table:style-name="ce87">
            <text:p><text:s/>237 046</text:p>
          </table:table-cell>
          <table:table-cell office:value-type="float" office:value="245841" table:style-name="ce87">
            <text:p><text:s/>245 841</text:p>
          </table:table-cell>
          <table:table-cell table:style-name="ce89"/>
          <table:table-cell office:value-type="float" office:value="146847" table:style-name="ce87">
            <text:p><text:s/>146 847</text:p>
          </table:table-cell>
          <table:table-cell office:value-type="float" office:value="122501" table:style-name="ce87">
            <text:p><text:s/>122 501</text:p>
          </table:table-cell>
          <table:table-cell office:value-type="float" office:value="224651" table:style-name="ce87">
            <text:p><text:s/>224 651</text:p>
          </table:table-cell>
          <table:table-cell office:value-type="float" office:value="686530" table:style-name="ce90">
            <text:p><text:s/>686 530</text:p>
          </table:table-cell>
          <table:table-cell office:value-type="float" office:value="350439" table:style-name="ce87">
            <text:p><text:s/>350 439</text:p>
          </table:table-cell>
          <table:table-cell office:value-type="float" office:value="321522" table:style-name="ce90">
            <text:p><text:s/>321 522</text:p>
          </table:table-cell>
          <table:table-cell office:value-type="string" table:style-name="ce91">
            <text:p><text:s text:c="4"/>(Family Labor)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66"/>
          <table:table-cell table:number-columns-repeated="10" table:style-name="ce108"/>
          <table:table-cell table:style-name="ce159"/>
          <table:table-cell table:style-name="ce108"/>
          <table:table-cell table:style-name="ce159"/>
          <table:table-cell table:style-name="ce92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包工費</text:p>
          </table:table-cell>
          <table:covered-table-cell/>
          <table:table-cell table:style-name="ce66"/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style-name="ce89"/>
          <table:table-cell office:value-type="string" table:style-name="ce87">
            <text:p>-</text:p>
          </table:table-cell>
          <table:table-cell office:value-type="float" office:value="27495" table:style-name="ce87">
            <text:p><text:s/>27 495</text:p>
          </table:table-cell>
          <table:table-cell office:value-type="string" table:style-name="ce87">
            <text:p>-</text:p>
          </table:table-cell>
          <table:table-cell office:value-type="float" office:value="33342" table:style-name="ce90">
            <text:p><text:s/>33 342</text:p>
          </table:table-cell>
          <table:table-cell office:value-type="string" table:style-name="ce87">
            <text:p>-</text:p>
          </table:table-cell>
          <table:table-cell office:value-type="float" office:value="30571" table:style-name="ce90">
            <text:p><text:s/>30 571</text:p>
          </table:table-cell>
          <table:table-cell office:value-type="string" table:style-name="ce92">
            <text:p><text:s text:c="3"/>Contract Labor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5" table:style-name="ce31"/>
          <table:table-cell office:value-type="string" table:style-name="ce96">
            <text:p>人畜工費</text:p>
          </table:table-cell>
          <table:table-cell table:style-name="ce66"/>
          <table:table-cell office:value-type="string" table:style-name="ce87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style-name="ce89"/>
          <table:table-cell office:value-type="string" table:style-name="ce87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2">
            <text:p><text:s text:c="3"/>Man or Animal Labor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5" table:style-name="ce31"/>
          <table:table-cell office:value-type="string" table:style-name="ce96">
            <text:p>人機工費</text:p>
          </table:table-cell>
          <table:table-cell table:style-name="ce66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style-name="ce89"/>
          <table:table-cell office:value-type="string" table:style-name="ce89">
            <text:p>-</text:p>
          </table:table-cell>
          <table:table-cell office:value-type="float" office:value="27495" table:style-name="ce89">
            <text:p><text:s/>27 495</text:p>
          </table:table-cell>
          <table:table-cell office:value-type="string" table:style-name="ce89">
            <text:p>-</text:p>
          </table:table-cell>
          <table:table-cell office:value-type="float" office:value="33342" table:style-name="ce95">
            <text:p><text:s/>33 342</text:p>
          </table:table-cell>
          <table:table-cell office:value-type="string" table:style-name="ce89">
            <text:p>-</text:p>
          </table:table-cell>
          <table:table-cell office:value-type="float" office:value="30571" table:style-name="ce95">
            <text:p><text:s/>30 571</text:p>
          </table:table-cell>
          <table:table-cell office:value-type="string" table:style-name="ce91">
            <text:p><text:s text:c="3"/>Mechanization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82"/>
          <table:table-cell table:number-columns-repeated="10" table:style-name="ce108"/>
          <table:table-cell table:style-name="ce159"/>
          <table:table-cell table:style-name="ce108"/>
          <table:table-cell table:style-name="ce159"/>
          <table:table-cell table:style-name="ce91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農藥費</text:p>
          </table:table-cell>
          <table:covered-table-cell/>
          <table:table-cell table:style-name="ce66"/>
          <table:table-cell office:value-type="float" office:value="5153" table:style-name="ce89">
            <text:p><text:s/>5 153</text:p>
          </table:table-cell>
          <table:table-cell office:value-type="float" office:value="40990" table:style-name="ce89">
            <text:p><text:s/>40 990</text:p>
          </table:table-cell>
          <table:table-cell office:value-type="float" office:value="24570" table:style-name="ce94">
            <text:p><text:s/>24 570</text:p>
          </table:table-cell>
          <table:table-cell office:value-type="float" office:value="42395" table:style-name="ce94">
            <text:p><text:s/>42 395</text:p>
          </table:table-cell>
          <table:table-cell office:value-type="float" office:value="76802" table:style-name="ce87">
            <text:p><text:s/>76 802</text:p>
          </table:table-cell>
          <table:table-cell office:value-type="float" office:value="80019" table:style-name="ce87">
            <text:p><text:s/>80 019</text:p>
          </table:table-cell>
          <table:table-cell table:style-name="ce89"/>
          <table:table-cell office:value-type="float" office:value="42728" table:style-name="ce87">
            <text:p><text:s/>42 728</text:p>
          </table:table-cell>
          <table:table-cell office:value-type="float" office:value="38399" table:style-name="ce89">
            <text:p><text:s/>38 399</text:p>
          </table:table-cell>
          <table:table-cell office:value-type="float" office:value="125989" table:style-name="ce89">
            <text:p><text:s/>125 989</text:p>
          </table:table-cell>
          <table:table-cell office:value-type="float" office:value="322907" table:style-name="ce90">
            <text:p><text:s/>322 907</text:p>
          </table:table-cell>
          <table:table-cell office:value-type="float" office:value="70784" table:style-name="ce87">
            <text:p><text:s/>70 784</text:p>
          </table:table-cell>
          <table:table-cell office:value-type="float" office:value="75303" table:style-name="ce95">
            <text:p><text:s/>75 303</text:p>
          </table:table-cell>
          <table:table-cell office:value-type="string" table:style-name="ce91">
            <text:p><text:s text:c="3"/>Chemical &amp; Herbicide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能源費</text:p>
          </table:table-cell>
          <table:covered-table-cell/>
          <table:table-cell table:style-name="ce66"/>
          <table:table-cell office:value-type="float" office:value="1813" table:style-name="ce87">
            <text:p><text:s/>1 813</text:p>
          </table:table-cell>
          <table:table-cell office:value-type="float" office:value="4150" table:style-name="ce87">
            <text:p><text:s/>4 150</text:p>
          </table:table-cell>
          <table:table-cell office:value-type="float" office:value="10289" table:style-name="ce88">
            <text:p><text:s/>10 289</text:p>
          </table:table-cell>
          <table:table-cell office:value-type="float" office:value="7546" table:style-name="ce88">
            <text:p><text:s/>7 546</text:p>
          </table:table-cell>
          <table:table-cell office:value-type="float" office:value="13149" table:style-name="ce87">
            <text:p><text:s/>13 149</text:p>
          </table:table-cell>
          <table:table-cell office:value-type="float" office:value="13142" table:style-name="ce87">
            <text:p><text:s/>13 142</text:p>
          </table:table-cell>
          <table:table-cell table:style-name="ce89"/>
          <table:table-cell office:value-type="float" office:value="4739" table:style-name="ce87">
            <text:p><text:s/>4 739</text:p>
          </table:table-cell>
          <table:table-cell office:value-type="float" office:value="5857" table:style-name="ce87">
            <text:p><text:s/>5 857</text:p>
          </table:table-cell>
          <table:table-cell office:value-type="float" office:value="17918" table:style-name="ce87">
            <text:p><text:s/>17 918</text:p>
          </table:table-cell>
          <table:table-cell office:value-type="float" office:value="8960" table:style-name="ce90">
            <text:p><text:s/>8 960</text:p>
          </table:table-cell>
          <table:table-cell office:value-type="float" office:value="9776" table:style-name="ce87">
            <text:p><text:s/>9 776</text:p>
          </table:table-cell>
          <table:table-cell office:value-type="float" office:value="34715" table:style-name="ce90">
            <text:p><text:s/>34 715</text:p>
          </table:table-cell>
          <table:table-cell office:value-type="string" table:style-name="ce91">
            <text:p><text:s text:c="3"/>Energy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材料費</text:p>
          </table:table-cell>
          <table:covered-table-cell/>
          <table:table-cell table:style-name="ce66"/>
          <table:table-cell office:value-type="string" table:style-name="ce87">
            <text:p>-</text:p>
          </table:table-cell>
          <table:table-cell office:value-type="float" office:value="11377" table:style-name="ce87">
            <text:p><text:s/>11 377</text:p>
          </table:table-cell>
          <table:table-cell office:value-type="float" office:value="24404" table:style-name="ce88">
            <text:p><text:s/>24 404</text:p>
          </table:table-cell>
          <table:table-cell office:value-type="float" office:value="31330" table:style-name="ce88">
            <text:p><text:s/>31 330</text:p>
          </table:table-cell>
          <table:table-cell office:value-type="float" office:value="188280" table:style-name="ce87">
            <text:p><text:s/>188 280</text:p>
          </table:table-cell>
          <table:table-cell office:value-type="float" office:value="1921" table:style-name="ce87">
            <text:p><text:s/>1 921</text:p>
          </table:table-cell>
          <table:table-cell table:style-name="ce89"/>
          <table:table-cell office:value-type="float" office:value="15701" table:style-name="ce87">
            <text:p><text:s/>15 701</text:p>
          </table:table-cell>
          <table:table-cell office:value-type="float" office:value="4600" table:style-name="ce87">
            <text:p><text:s/>4 600</text:p>
          </table:table-cell>
          <table:table-cell office:value-type="string" table:style-name="ce87">
            <text:p>-</text:p>
          </table:table-cell>
          <table:table-cell office:value-type="string" table:style-name="ce90">
            <text:p>-</text:p>
          </table:table-cell>
          <table:table-cell office:value-type="float" office:value="124465" table:style-name="ce87">
            <text:p><text:s/>124 465</text:p>
          </table:table-cell>
          <table:table-cell office:value-type="float" office:value="40566" table:style-name="ce90">
            <text:p><text:s/>40 566</text:p>
          </table:table-cell>
          <table:table-cell office:value-type="string" table:style-name="ce91">
            <text:p><text:s text:c="3"/>Materials of Equipment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購水費</text:p>
          </table:table-cell>
          <table:covered-table-cell/>
          <table:table-cell table:style-name="ce66"/>
          <table:table-cell office:value-type="string" table:style-name="ce89">
            <text:p>-</text:p>
          </table:table-cell>
          <table:table-cell office:value-type="string" table:style-name="ce87">
            <text:p>-</text:p>
          </table:table-cell>
          <table:table-cell office:value-type="float" office:value="686" table:style-name="ce94">
            <text:p><text:s text:c="2"/>686</text:p>
          </table:table-cell>
          <table:table-cell office:value-type="string" table:style-name="ce94">
            <text:p>-</text:p>
          </table:table-cell>
          <table:table-cell office:value-type="float" office:value="357" table:style-name="ce87">
            <text:p><text:s text:c="2"/>357</text:p>
          </table:table-cell>
          <table:table-cell office:value-type="float" office:value="543" table:style-name="ce87">
            <text:p><text:s text:c="2"/>543</text:p>
          </table:table-cell>
          <table:table-cell table:style-name="ce89"/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90">
            <text:p>-</text:p>
          </table:table-cell>
          <table:table-cell office:value-type="float" office:value="736" table:style-name="ce87">
            <text:p><text:s text:c="2"/>736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<text:s text:c="3"/>Irrigation Charge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number-columns-repeated="10" table:style-name="ce108"/>
          <table:table-cell table:style-name="ce159"/>
          <table:table-cell table:style-name="ce108"/>
          <table:table-cell table:style-name="ce159"/>
          <table:table-cell table:style-name="ce81"/>
          <table:table-cell table:number-columns-repeated="16362" table:style-name="ce26"/>
        </table:table-row>
        <table:table-row table:style-name="ro8">
          <table:table-cell table:style-name="ce98"/>
          <table:table-cell table:number-columns-repeated="2" table:style-name="ce99"/>
          <table:table-cell table:style-name="ce100"/>
          <table:table-cell office:value-type="string" table:number-columns-spanned="3" table:number-rows-spanned="1" table:style-name="ce101">
            <text:p>直接費用合計</text:p>
          </table:table-cell>
          <table:covered-table-cell table:number-columns-repeated="2"/>
          <table:table-cell table:style-name="ce103"/>
          <table:table-cell office:value-type="float" office:value="107109" table:style-name="ce87">
            <text:p><text:s/>107 109</text:p>
          </table:table-cell>
          <table:table-cell office:value-type="float" office:value="307025" table:style-name="ce89">
            <text:p><text:s/>307 025</text:p>
          </table:table-cell>
          <table:table-cell office:value-type="float" office:value="514081" table:style-name="ce88">
            <text:p><text:s/>514 081</text:p>
          </table:table-cell>
          <table:table-cell office:value-type="float" office:value="445015" table:style-name="ce88">
            <text:p><text:s/>445 015</text:p>
          </table:table-cell>
          <table:table-cell office:value-type="float" office:value="724014" table:style-name="ce89">
            <text:p><text:s/>724 014</text:p>
          </table:table-cell>
          <table:table-cell office:value-type="float" office:value="503534" table:style-name="ce89">
            <text:p><text:s/>503 534</text:p>
          </table:table-cell>
          <table:table-cell table:style-name="ce89"/>
          <table:table-cell office:value-type="float" office:value="330328" table:style-name="ce89">
            <text:p><text:s/>330 328</text:p>
          </table:table-cell>
          <table:table-cell office:value-type="float" office:value="3667103" table:style-name="ce89">
            <text:p>3 667 103</text:p>
          </table:table-cell>
          <table:table-cell office:value-type="float" office:value="1529679" table:style-name="ce89">
            <text:p>1 529 679</text:p>
          </table:table-cell>
          <table:table-cell office:value-type="float" office:value="1817613" table:style-name="ce95">
            <text:p>1 817 613</text:p>
          </table:table-cell>
          <table:table-cell office:value-type="float" office:value="1875231" table:style-name="ce89">
            <text:p>1 875 231</text:p>
          </table:table-cell>
          <table:table-cell office:value-type="float" office:value="736280" table:style-name="ce95">
            <text:p><text:s/>736 280</text:p>
          </table:table-cell>
          <table:table-cell office:value-type="string" table:style-name="ce104">
            <text:p><text:s text:c="9"/>Direct Cost</text:p>
          </table:table-cell>
          <table:table-cell table:number-columns-repeated="16362" table:style-name="ce98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number-columns-repeated="10" table:style-name="ce108"/>
          <table:table-cell table:style-name="ce159"/>
          <table:table-cell table:style-name="ce108"/>
          <table:table-cell table:style-name="ce159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農用設施費</text:p>
          </table:table-cell>
          <table:covered-table-cell/>
          <table:table-cell table:style-name="ce66"/>
          <table:table-cell office:value-type="float" office:value="1214" table:style-name="ce87">
            <text:p><text:s/>1 214</text:p>
          </table:table-cell>
          <table:table-cell office:value-type="float" office:value="3510" table:style-name="ce89">
            <text:p><text:s/>3 510</text:p>
          </table:table-cell>
          <table:table-cell office:value-type="float" office:value="27293" table:style-name="ce88">
            <text:p><text:s/>27 293</text:p>
          </table:table-cell>
          <table:table-cell office:value-type="float" office:value="3920" table:style-name="ce88">
            <text:p><text:s/>3 920</text:p>
          </table:table-cell>
          <table:table-cell office:value-type="float" office:value="43592" table:style-name="ce89">
            <text:p><text:s/>43 592</text:p>
          </table:table-cell>
          <table:table-cell office:value-type="float" office:value="28515" table:style-name="ce89">
            <text:p><text:s/>28 515</text:p>
          </table:table-cell>
          <table:table-cell table:style-name="ce89"/>
          <table:table-cell office:value-type="float" office:value="3516" table:style-name="ce89">
            <text:p><text:s/>3 516</text:p>
          </table:table-cell>
          <table:table-cell office:value-type="float" office:value="151251" table:style-name="ce89">
            <text:p><text:s/>151 251</text:p>
          </table:table-cell>
          <table:table-cell office:value-type="float" office:value="468479" table:style-name="ce89">
            <text:p><text:s/>468 479</text:p>
          </table:table-cell>
          <table:table-cell office:value-type="float" office:value="295963" table:style-name="ce95">
            <text:p><text:s/>295 963</text:p>
          </table:table-cell>
          <table:table-cell office:value-type="float" office:value="305468" table:style-name="ce89">
            <text:p><text:s/>305 468</text:p>
          </table:table-cell>
          <table:table-cell office:value-type="float" office:value="6154" table:style-name="ce95">
            <text:p><text:s/>6 154</text:p>
          </table:table-cell>
          <table:table-cell office:value-type="string" table:style-name="ce92">
            <text:p><text:s text:c="3"/>Agriculture Facilities Ex-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3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66"/>
          <table:table-cell office:value-type="float" office:value="911" table:style-name="ce87">
            <text:p><text:s text:c="2"/>911</text:p>
          </table:table-cell>
          <table:table-cell office:value-type="float" office:value="2632" table:style-name="ce87">
            <text:p><text:s/>2 632</text:p>
          </table:table-cell>
          <table:table-cell office:value-type="float" office:value="20470" table:style-name="ce88">
            <text:p><text:s/>20 470</text:p>
          </table:table-cell>
          <table:table-cell office:value-type="float" office:value="2940" table:style-name="ce88">
            <text:p><text:s/>2 940</text:p>
          </table:table-cell>
          <table:table-cell office:value-type="float" office:value="32694" table:style-name="ce87">
            <text:p><text:s/>32 694</text:p>
          </table:table-cell>
          <table:table-cell office:value-type="float" office:value="21386" table:style-name="ce87">
            <text:p><text:s/>21 386</text:p>
          </table:table-cell>
          <table:table-cell table:style-name="ce89"/>
          <table:table-cell office:value-type="float" office:value="2637" table:style-name="ce87">
            <text:p><text:s/>2 637</text:p>
          </table:table-cell>
          <table:table-cell office:value-type="float" office:value="113438" table:style-name="ce87">
            <text:p><text:s/>113 438</text:p>
          </table:table-cell>
          <table:table-cell office:value-type="float" office:value="351360" table:style-name="ce87">
            <text:p><text:s/>351 360</text:p>
          </table:table-cell>
          <table:table-cell office:value-type="float" office:value="221972" table:style-name="ce90">
            <text:p><text:s/>221 972</text:p>
          </table:table-cell>
          <table:table-cell office:value-type="float" office:value="229101" table:style-name="ce87">
            <text:p><text:s/>229 101</text:p>
          </table:table-cell>
          <table:table-cell office:value-type="float" office:value="4616" table:style-name="ce90">
            <text:p><text:s/>4 616</text:p>
          </table:table-cell>
          <table:table-cell office:value-type="string" table:style-name="ce91">
            <text:p><text:s text:c="3"/>penditure <text:s/>(Depreciation)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number-columns-repeated="10" table:style-name="ce108"/>
          <table:table-cell table:style-name="ce159"/>
          <table:table-cell table:style-name="ce108"/>
          <table:table-cell table:style-name="ce159"/>
          <table:table-cell office:value-type="string" table:style-name="ce91">
            <text:p><text:s text:c="5"/>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2">
            <text:p>農機具費</text:p>
          </table:table-cell>
          <table:covered-table-cell/>
          <table:table-cell table:style-name="ce66"/>
          <table:table-cell office:value-type="float" office:value="1663" table:style-name="ce88">
            <text:p><text:s/>1 663</text:p>
          </table:table-cell>
          <table:table-cell office:value-type="float" office:value="3665" table:style-name="ce88">
            <text:p><text:s/>3 665</text:p>
          </table:table-cell>
          <table:table-cell office:value-type="float" office:value="2898" table:style-name="ce88">
            <text:p><text:s/>2 898</text:p>
          </table:table-cell>
          <table:table-cell office:value-type="float" office:value="2620" table:style-name="ce88">
            <text:p><text:s/>2 620</text:p>
          </table:table-cell>
          <table:table-cell office:value-type="float" office:value="14853" table:style-name="ce88">
            <text:p><text:s/>14 853</text:p>
          </table:table-cell>
          <table:table-cell office:value-type="float" office:value="2155" table:style-name="ce88">
            <text:p><text:s/>2 155</text:p>
          </table:table-cell>
          <table:table-cell table:style-name="ce94"/>
          <table:table-cell office:value-type="float" office:value="3805" table:style-name="ce88">
            <text:p><text:s/>3 805</text:p>
          </table:table-cell>
          <table:table-cell office:value-type="float" office:value="14609" table:style-name="ce88">
            <text:p><text:s/>14 609</text:p>
          </table:table-cell>
          <table:table-cell office:value-type="float" office:value="10392" table:style-name="ce88">
            <text:p><text:s/>10 392</text:p>
          </table:table-cell>
          <table:table-cell office:value-type="float" office:value="9391" table:style-name="ce90">
            <text:p><text:s/>9 391</text:p>
          </table:table-cell>
          <table:table-cell office:value-type="float" office:value="7464" table:style-name="ce88">
            <text:p><text:s/>7 464</text:p>
          </table:table-cell>
          <table:table-cell office:value-type="float" office:value="2984" table:style-name="ce90">
            <text:p><text:s/>2 984</text:p>
          </table:table-cell>
          <table:table-cell office:value-type="string" table:style-name="ce91">
            <text:p><text:s text:c="3"/>Farming Tools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4" table:style-name="ce31"/>
          <table:table-cell office:value-type="string" table:number-columns-spanned="2" table:number-rows-spanned="1" table:style-name="ce73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66"/>
          <table:table-cell office:value-type="float" office:value="1247" table:style-name="ce87">
            <text:p><text:s/>1 247</text:p>
          </table:table-cell>
          <table:table-cell office:value-type="float" office:value="2749" table:style-name="ce87">
            <text:p><text:s/>2 749</text:p>
          </table:table-cell>
          <table:table-cell office:value-type="float" office:value="2173" table:style-name="ce88">
            <text:p><text:s/>2 173</text:p>
          </table:table-cell>
          <table:table-cell office:value-type="float" office:value="1965" table:style-name="ce88">
            <text:p><text:s/>1 965</text:p>
          </table:table-cell>
          <table:table-cell office:value-type="float" office:value="11140" table:style-name="ce87">
            <text:p><text:s/>11 140</text:p>
          </table:table-cell>
          <table:table-cell office:value-type="float" office:value="1616" table:style-name="ce87">
            <text:p><text:s/>1 616</text:p>
          </table:table-cell>
          <table:table-cell table:style-name="ce89"/>
          <table:table-cell office:value-type="float" office:value="2854" table:style-name="ce87">
            <text:p><text:s/>2 854</text:p>
          </table:table-cell>
          <table:table-cell office:value-type="float" office:value="10957" table:style-name="ce87">
            <text:p><text:s/>10 957</text:p>
          </table:table-cell>
          <table:table-cell office:value-type="float" office:value="7794" table:style-name="ce87">
            <text:p><text:s/>7 794</text:p>
          </table:table-cell>
          <table:table-cell office:value-type="float" office:value="7044" table:style-name="ce90">
            <text:p><text:s/>7 044</text:p>
          </table:table-cell>
          <table:table-cell office:value-type="float" office:value="5598" table:style-name="ce87">
            <text:p><text:s/>5 598</text:p>
          </table:table-cell>
          <table:table-cell office:value-type="float" office:value="2238" table:style-name="ce90">
            <text:p><text:s/>2 238</text:p>
          </table:table-cell>
          <table:table-cell office:value-type="string" table:style-name="ce91">
            <text:p><text:s text:c="4"/>(Depreciation)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4" table:style-name="ce31"/>
          <table:table-cell table:style-name="ce105"/>
          <table:table-cell table:style-name="ce31"/>
          <table:table-cell table:style-name="ce66"/>
          <table:table-cell table:number-columns-repeated="10" table:style-name="ce108"/>
          <table:table-cell table:style-name="ce159"/>
          <table:table-cell table:style-name="ce108"/>
          <table:table-cell table:style-name="ce159"/>
          <table:table-cell table:style-name="ce81"/>
          <table:table-cell table:number-columns-repeated="16362" table:style-name="ce26"/>
        </table:table-row>
        <table:table-row table:style-name="ro8">
          <table:table-cell table:style-name="ce98"/>
          <table:table-cell table:number-columns-repeated="2" table:style-name="ce99"/>
          <table:table-cell table:style-name="ce100"/>
          <table:table-cell office:value-type="string" table:number-columns-spanned="3" table:number-rows-spanned="1" table:style-name="ce101">
            <text:p>間接費用合計</text:p>
          </table:table-cell>
          <table:covered-table-cell table:number-columns-repeated="2"/>
          <table:table-cell table:style-name="ce103"/>
          <table:table-cell office:value-type="float" office:value="2877" table:style-name="ce89">
            <text:p><text:s/>2 877</text:p>
          </table:table-cell>
          <table:table-cell office:value-type="float" office:value="7175" table:style-name="ce87">
            <text:p><text:s/>7 175</text:p>
          </table:table-cell>
          <table:table-cell office:value-type="float" office:value="30191" table:style-name="ce94">
            <text:p><text:s/>30 191</text:p>
          </table:table-cell>
          <table:table-cell office:value-type="float" office:value="6539" table:style-name="ce94">
            <text:p><text:s/>6 539</text:p>
          </table:table-cell>
          <table:table-cell office:value-type="float" office:value="58445" table:style-name="ce87">
            <text:p><text:s/>58 445</text:p>
          </table:table-cell>
          <table:table-cell office:value-type="float" office:value="30670" table:style-name="ce87">
            <text:p><text:s/>30 670</text:p>
          </table:table-cell>
          <table:table-cell table:style-name="ce89"/>
          <table:table-cell office:value-type="float" office:value="7321" table:style-name="ce87">
            <text:p><text:s/>7 321</text:p>
          </table:table-cell>
          <table:table-cell office:value-type="float" office:value="165860" table:style-name="ce87">
            <text:p><text:s/>165 860</text:p>
          </table:table-cell>
          <table:table-cell office:value-type="float" office:value="478871" table:style-name="ce87">
            <text:p><text:s/>478 871</text:p>
          </table:table-cell>
          <table:table-cell office:value-type="float" office:value="305355" table:style-name="ce90">
            <text:p><text:s/>305 355</text:p>
          </table:table-cell>
          <table:table-cell office:value-type="float" office:value="312932" table:style-name="ce87">
            <text:p><text:s/>312 932</text:p>
          </table:table-cell>
          <table:table-cell office:value-type="float" office:value="9138" table:style-name="ce90">
            <text:p><text:s/>9 138</text:p>
          </table:table-cell>
          <table:table-cell office:value-type="string" table:style-name="ce104">
            <text:p><text:s text:c="9"/>Indirect Cost</text:p>
          </table:table-cell>
          <table:table-cell table:number-columns-repeated="16362" table:style-name="ce98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number-columns-repeated="10" table:style-name="ce108"/>
          <table:table-cell table:style-name="ce159"/>
          <table:table-cell table:style-name="ce108"/>
          <table:table-cell table:style-name="ce159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2" table:style-name="ce31"/>
          <table:table-cell table:style-name="ce106"/>
          <table:table-cell office:value-type="string" table:number-columns-spanned="3" table:number-rows-spanned="1" table:style-name="ce72">
            <text:p>副產物價值</text:p>
          </table:table-cell>
          <table:covered-table-cell table:number-columns-repeated="2"/>
          <table:table-cell table:style-name="ce66"/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style-name="ce89"/>
          <table:table-cell office:value-type="string" table:style-name="ce87">
            <text:p>-</text:p>
          </table:table-cell>
          <table:table-cell office:value-type="float" office:value="31220" table:style-name="ce87">
            <text:p><text:s/>31 220</text:p>
          </table:table-cell>
          <table:table-cell office:value-type="string" table:style-name="ce87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81">
            <text:p><text:s text:c="9"/>By-products value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number-columns-repeated="10" table:style-name="ce108"/>
          <table:table-cell table:style-name="ce159"/>
          <table:table-cell table:style-name="ce108"/>
          <table:table-cell table:style-name="ce159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2" table:style-name="ce31"/>
          <table:table-cell office:value-type="string" table:number-columns-spanned="4" table:number-rows-spanned="1" table:style-name="ce72">
            <text:p>第一種生產費</text:p>
          </table:table-cell>
          <table:covered-table-cell table:number-columns-repeated="3"/>
          <table:table-cell table:style-name="ce66"/>
          <table:table-cell office:value-type="float" office:value="109986" table:style-name="ce87">
            <text:p><text:s/>109 986</text:p>
          </table:table-cell>
          <table:table-cell office:value-type="float" office:value="314200" table:style-name="ce87">
            <text:p><text:s/>314 200</text:p>
          </table:table-cell>
          <table:table-cell office:value-type="float" office:value="544272" table:style-name="ce88">
            <text:p><text:s/>544 272</text:p>
          </table:table-cell>
          <table:table-cell office:value-type="float" office:value="451554" table:style-name="ce88">
            <text:p><text:s/>451 554</text:p>
          </table:table-cell>
          <table:table-cell office:value-type="float" office:value="782460" table:style-name="ce87">
            <text:p><text:s/>782 460</text:p>
          </table:table-cell>
          <table:table-cell office:value-type="float" office:value="534204" table:style-name="ce87">
            <text:p><text:s/>534 204</text:p>
          </table:table-cell>
          <table:table-cell table:style-name="ce89"/>
          <table:table-cell office:value-type="float" office:value="337649" table:style-name="ce87">
            <text:p><text:s/>337 649</text:p>
          </table:table-cell>
          <table:table-cell office:value-type="float" office:value="3801744" table:style-name="ce87">
            <text:p>3 801 744</text:p>
          </table:table-cell>
          <table:table-cell office:value-type="float" office:value="2008550" table:style-name="ce87">
            <text:p>2 008 550</text:p>
          </table:table-cell>
          <table:table-cell office:value-type="float" office:value="2122967" table:style-name="ce90">
            <text:p>2 122 967</text:p>
          </table:table-cell>
          <table:table-cell office:value-type="float" office:value="2188163" table:style-name="ce87">
            <text:p>2 188 163</text:p>
          </table:table-cell>
          <table:table-cell office:value-type="float" office:value="745418" table:style-name="ce90">
            <text:p><text:s/>745 418</text:p>
          </table:table-cell>
          <table:table-cell office:value-type="string" table:style-name="ce81">
            <text:p><text:s text:c="5"/>Primary prod. Cost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number-columns-repeated="10" table:style-name="ce108"/>
          <table:table-cell table:style-name="ce159"/>
          <table:table-cell table:style-name="ce108"/>
          <table:table-cell table:style-name="ce159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3" table:style-name="ce31"/>
          <table:table-cell office:value-type="string" table:number-columns-spanned="3" table:number-rows-spanned="1" table:style-name="ce72">
            <text:p>地租</text:p>
          </table:table-cell>
          <table:covered-table-cell table:number-columns-repeated="2"/>
          <table:table-cell table:style-name="ce66"/>
          <table:table-cell office:value-type="float" office:value="14965" table:style-name="ce89">
            <text:p><text:s/>14 965</text:p>
          </table:table-cell>
          <table:table-cell office:value-type="float" office:value="34878" table:style-name="ce87">
            <text:p><text:s/>34 878</text:p>
          </table:table-cell>
          <table:table-cell office:value-type="float" office:value="39361" table:style-name="ce94">
            <text:p><text:s/>39 361</text:p>
          </table:table-cell>
          <table:table-cell office:value-type="float" office:value="30336" table:style-name="ce94">
            <text:p><text:s/>30 336</text:p>
          </table:table-cell>
          <table:table-cell office:value-type="float" office:value="27988" table:style-name="ce87">
            <text:p><text:s/>27 988</text:p>
          </table:table-cell>
          <table:table-cell office:value-type="float" office:value="36349" table:style-name="ce87">
            <text:p><text:s/>36 349</text:p>
          </table:table-cell>
          <table:table-cell table:style-name="ce89"/>
          <table:table-cell office:value-type="float" office:value="32765" table:style-name="ce87">
            <text:p><text:s/>32 765</text:p>
          </table:table-cell>
          <table:table-cell office:value-type="float" office:value="38041" table:style-name="ce87">
            <text:p><text:s/>38 041</text:p>
          </table:table-cell>
          <table:table-cell office:value-type="float" office:value="57119" table:style-name="ce87">
            <text:p><text:s/>57 119</text:p>
          </table:table-cell>
          <table:table-cell office:value-type="float" office:value="69943" table:style-name="ce90">
            <text:p><text:s/>69 943</text:p>
          </table:table-cell>
          <table:table-cell office:value-type="float" office:value="62910" table:style-name="ce87">
            <text:p><text:s/>62 910</text:p>
          </table:table-cell>
          <table:table-cell office:value-type="float" office:value="27986" table:style-name="ce90">
            <text:p><text:s/>27 986</text:p>
          </table:table-cell>
          <table:table-cell office:value-type="string" table:style-name="ce81">
            <text:p><text:s text:c="9"/>Land Rents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3" table:style-name="ce31"/>
          <table:table-cell office:value-type="string" table:number-columns-spanned="3" table:number-rows-spanned="1" table:style-name="ce73">
            <text:p>(<text:s text:c="2"/><text:span text:style-name="T3">自</text:span><text:s text:c="2"/><text:span text:style-name="T3">給</text:span><text:s text:c="2"/><text:span text:style-name="T3">部</text:span><text:s text:c="2"/><text:span text:style-name="T3">分</text:span><text:s text:c="2"/>)</text:p>
          </table:table-cell>
          <table:covered-table-cell table:number-columns-repeated="2"/>
          <table:table-cell table:style-name="ce66"/>
          <table:table-cell office:value-type="float" office:value="14101" table:style-name="ce89">
            <text:p><text:s/>14 101</text:p>
          </table:table-cell>
          <table:table-cell office:value-type="float" office:value="21870" table:style-name="ce89">
            <text:p><text:s/>21 870</text:p>
          </table:table-cell>
          <table:table-cell office:value-type="float" office:value="22466" table:style-name="ce94">
            <text:p><text:s/>22 466</text:p>
          </table:table-cell>
          <table:table-cell office:value-type="float" office:value="21476" table:style-name="ce94">
            <text:p><text:s/>21 476</text:p>
          </table:table-cell>
          <table:table-cell office:value-type="float" office:value="20440" table:style-name="ce89">
            <text:p><text:s/>20 440</text:p>
          </table:table-cell>
          <table:table-cell office:value-type="float" office:value="31521" table:style-name="ce89">
            <text:p><text:s/>31 521</text:p>
          </table:table-cell>
          <table:table-cell table:style-name="ce89"/>
          <table:table-cell office:value-type="float" office:value="28802" table:style-name="ce89">
            <text:p><text:s/>28 802</text:p>
          </table:table-cell>
          <table:table-cell office:value-type="float" office:value="9021" table:style-name="ce89">
            <text:p><text:s/>9 021</text:p>
          </table:table-cell>
          <table:table-cell office:value-type="float" office:value="32781" table:style-name="ce89">
            <text:p><text:s/>32 781</text:p>
          </table:table-cell>
          <table:table-cell office:value-type="float" office:value="29447" table:style-name="ce95">
            <text:p><text:s/>29 447</text:p>
          </table:table-cell>
          <table:table-cell office:value-type="float" office:value="26133" table:style-name="ce89">
            <text:p><text:s/>26 133</text:p>
          </table:table-cell>
          <table:table-cell office:value-type="float" office:value="18851" table:style-name="ce95">
            <text:p><text:s/>18 851</text:p>
          </table:table-cell>
          <table:table-cell office:value-type="string" table:style-name="ce81">
            <text:p><text:s text:c="8"/>(Self-Supplied)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3" table:style-name="ce31"/>
          <table:table-cell office:value-type="string" table:number-columns-spanned="3" table:number-rows-spanned="1" table:style-name="ce72">
            <text:p>資本利息</text:p>
          </table:table-cell>
          <table:covered-table-cell table:number-columns-repeated="2"/>
          <table:table-cell table:style-name="ce66"/>
          <table:table-cell office:value-type="float" office:value="825" table:style-name="ce87">
            <text:p><text:s text:c="2"/>825</text:p>
          </table:table-cell>
          <table:table-cell office:value-type="float" office:value="2357" table:style-name="ce87">
            <text:p><text:s/>2 357</text:p>
          </table:table-cell>
          <table:table-cell office:value-type="float" office:value="4082" table:style-name="ce88">
            <text:p><text:s/>4 082</text:p>
          </table:table-cell>
          <table:table-cell office:value-type="float" office:value="3387" table:style-name="ce88">
            <text:p><text:s/>3 387</text:p>
          </table:table-cell>
          <table:table-cell office:value-type="float" office:value="5868" table:style-name="ce87">
            <text:p><text:s/>5 868</text:p>
          </table:table-cell>
          <table:table-cell office:value-type="float" office:value="4007" table:style-name="ce87">
            <text:p><text:s/>4 007</text:p>
          </table:table-cell>
          <table:table-cell table:style-name="ce89"/>
          <table:table-cell office:value-type="float" office:value="2532" table:style-name="ce87">
            <text:p><text:s/>2 532</text:p>
          </table:table-cell>
          <table:table-cell office:value-type="float" office:value="11978" table:style-name="ce87">
            <text:p><text:s/>11 978</text:p>
          </table:table-cell>
          <table:table-cell office:value-type="float" office:value="15064" table:style-name="ce87">
            <text:p><text:s/>15 064</text:p>
          </table:table-cell>
          <table:table-cell office:value-type="float" office:value="15922" table:style-name="ce90">
            <text:p><text:s/>15 922</text:p>
          </table:table-cell>
          <table:table-cell office:value-type="float" office:value="16411" table:style-name="ce87">
            <text:p><text:s/>16 411</text:p>
          </table:table-cell>
          <table:table-cell office:value-type="float" office:value="1398" table:style-name="ce90">
            <text:p><text:s/>1 398</text:p>
          </table:table-cell>
          <table:table-cell office:value-type="string" table:style-name="ce81">
            <text:p><text:s text:c="8"/>Capital Interest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107"/>
          <table:table-cell table:number-columns-repeated="10" table:style-name="ce108"/>
          <table:table-cell table:style-name="ce159"/>
          <table:table-cell table:style-name="ce108"/>
          <table:table-cell table:style-name="ce159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2" table:style-name="ce31"/>
          <table:table-cell office:value-type="string" table:number-columns-spanned="4" table:number-rows-spanned="1" table:style-name="ce72">
            <text:p>第二種生產費</text:p>
          </table:table-cell>
          <table:covered-table-cell table:number-columns-repeated="3"/>
          <table:table-cell table:style-name="ce66"/>
          <table:table-cell office:value-type="float" office:value="125776" table:style-name="ce88">
            <text:p><text:s/>125 776</text:p>
          </table:table-cell>
          <table:table-cell office:value-type="float" office:value="351435" table:style-name="ce88">
            <text:p><text:s/>351 435</text:p>
          </table:table-cell>
          <table:table-cell office:value-type="float" office:value="587716" table:style-name="ce88">
            <text:p><text:s/>587 716</text:p>
          </table:table-cell>
          <table:table-cell office:value-type="float" office:value="485277" table:style-name="ce88">
            <text:p><text:s/>485 277</text:p>
          </table:table-cell>
          <table:table-cell office:value-type="float" office:value="816316" table:style-name="ce88">
            <text:p><text:s/>816 316</text:p>
          </table:table-cell>
          <table:table-cell office:value-type="float" office:value="574559" table:style-name="ce88">
            <text:p><text:s/>574 559</text:p>
          </table:table-cell>
          <table:table-cell table:style-name="ce94"/>
          <table:table-cell office:value-type="float" office:value="372947" table:style-name="ce88">
            <text:p><text:s/>372 947</text:p>
          </table:table-cell>
          <table:table-cell office:value-type="float" office:value="3851762" table:style-name="ce88">
            <text:p>3 851 762</text:p>
          </table:table-cell>
          <table:table-cell office:value-type="float" office:value="2080733" table:style-name="ce88">
            <text:p>2 080 733</text:p>
          </table:table-cell>
          <table:table-cell office:value-type="float" office:value="2208832" table:style-name="ce90">
            <text:p>2 208 832</text:p>
          </table:table-cell>
          <table:table-cell office:value-type="float" office:value="2267484" table:style-name="ce88">
            <text:p>2 267 484</text:p>
          </table:table-cell>
          <table:table-cell office:value-type="float" office:value="774802" table:style-name="ce90">
            <text:p><text:s/>774 802</text:p>
          </table:table-cell>
          <table:table-cell office:value-type="string" table:style-name="ce81">
            <text:p><text:s text:c="5"/>Secondary Prod. Cost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number-columns-repeated="10" table:style-name="ce108"/>
          <table:table-cell table:style-name="ce159"/>
          <table:table-cell table:style-name="ce108"/>
          <table:table-cell table:style-name="ce159"/>
          <table:table-cell table:style-name="ce81"/>
          <table:table-cell table:number-columns-repeated="16362" table:style-name="ce26"/>
        </table:table-row>
        <table:table-row table:style-name="ro8">
          <table:table-cell table:style-name="ce98"/>
          <table:table-cell table:style-name="ce99"/>
          <table:table-cell office:value-type="string" table:number-columns-spanned="5" table:number-rows-spanned="1" table:style-name="ce101">
            <text:p>生產費用總計</text:p>
          </table:table-cell>
          <table:covered-table-cell table:number-columns-repeated="4"/>
          <table:table-cell table:style-name="ce103"/>
          <table:table-cell office:value-type="float" office:value="125776" table:style-name="ce87">
            <text:p><text:s/>125 776</text:p>
          </table:table-cell>
          <table:table-cell office:value-type="float" office:value="351435" table:style-name="ce87">
            <text:p><text:s/>351 435</text:p>
          </table:table-cell>
          <table:table-cell office:value-type="float" office:value="587716" table:style-name="ce88">
            <text:p><text:s/>587 716</text:p>
          </table:table-cell>
          <table:table-cell office:value-type="float" office:value="485277" table:style-name="ce88">
            <text:p><text:s/>485 277</text:p>
          </table:table-cell>
          <table:table-cell office:value-type="float" office:value="816316" table:style-name="ce87">
            <text:p><text:s/>816 316</text:p>
          </table:table-cell>
          <table:table-cell office:value-type="float" office:value="574559" table:style-name="ce87">
            <text:p><text:s/>574 559</text:p>
          </table:table-cell>
          <table:table-cell table:style-name="ce89"/>
          <table:table-cell office:value-type="float" office:value="372947" table:style-name="ce87">
            <text:p><text:s/>372 947</text:p>
          </table:table-cell>
          <table:table-cell office:value-type="float" office:value="3882982" table:style-name="ce87">
            <text:p>3 882 982</text:p>
          </table:table-cell>
          <table:table-cell office:value-type="float" office:value="2080733" table:style-name="ce87">
            <text:p>2 080 733</text:p>
          </table:table-cell>
          <table:table-cell office:value-type="float" office:value="2208832" table:style-name="ce90">
            <text:p>2 208 832</text:p>
          </table:table-cell>
          <table:table-cell office:value-type="float" office:value="2267484" table:style-name="ce87">
            <text:p>2 267 484</text:p>
          </table:table-cell>
          <table:table-cell office:value-type="float" office:value="774802" table:style-name="ce90">
            <text:p><text:s/>774 802</text:p>
          </table:table-cell>
          <table:table-cell office:value-type="string" table:style-name="ce104">
            <text:p><text:s text:c="5"/>Total Production Cost.</text:p>
          </table:table-cell>
          <table:table-cell table:number-columns-repeated="16362" table:style-name="ce98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9"/>
          <table:table-cell table:number-columns-repeated="3" table:style-name="ce87"/>
          <table:table-cell table:style-name="ce90"/>
          <table:table-cell table:style-name="ce87"/>
          <table:table-cell table:style-name="ce90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office:value-type="string" table:number-columns-spanned="6" table:number-rows-spanned="1" table:style-name="ce72">
            <text:p>二<text:span text:style-name="T4"><text:s/>.<text:s/></text:span>每公頃生產量與收益</text:p>
          </table:table-cell>
          <table:covered-table-cell table:number-columns-repeated="5"/>
          <table:table-cell table:style-name="ce66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9"/>
          <table:table-cell table:style-name="ce87"/>
          <table:table-cell office:value-type="string" table:number-columns-spanned="1" table:number-rows-spanned="2" table:style-name="ce222">
            <text:p>(<text:span text:style-name="T3">支</text:span>)</text:p>
          </table:table-cell>
          <table:table-cell office:value-type="string" table:number-columns-spanned="1" table:number-rows-spanned="2" table:style-name="ce222">
            <text:p>(<text:span text:style-name="T3">支</text:span>)</text:p>
          </table:table-cell>
          <table:table-cell office:value-type="string" table:number-columns-spanned="1" table:number-rows-spanned="2" table:style-name="ce223">
            <text:p>(<text:span text:style-name="T3">支</text:span>)</text:p>
          </table:table-cell>
          <table:table-cell office:value-type="string" table:number-columns-spanned="1" table:number-rows-spanned="2" table:style-name="ce222">
            <text:p>(<text:span text:style-name="T3">支</text:span>)</text:p>
          </table:table-cell>
          <table:table-cell office:value-type="string" table:number-columns-spanned="1" table:number-rows-spanned="2" table:style-name="ce233">
            <text:p>(<text:span text:style-name="T3">支</text:span>)</text:p>
          </table:table-cell>
          <table:table-cell office:value-type="string" table:style-name="ce81">
            <text:p>2. Production Quantity and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number-columns-repeated="6" table:style-name="ce31"/>
          <table:table-cell table:style-name="ce97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9"/>
          <table:table-cell table:style-name="ce87"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<text:s text:c="5"/>Value Per Ha.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樣本平均產量<text:span text:style-name="T4">(</text:span>公斤<text:span text:style-name="T4">)<text:s text:c="3"/></text:span></text:p>
          </table:table-cell>
          <table:covered-table-cell table:number-columns-repeated="4"/>
          <table:table-cell table:style-name="ce66"/>
          <table:table-cell office:value-type="float" office:value="5934" table:style-name="ce87">
            <text:p><text:s/>5 934</text:p>
          </table:table-cell>
          <table:table-cell office:value-type="float" office:value="5752" table:style-name="ce87">
            <text:p><text:s/>5 752</text:p>
          </table:table-cell>
          <table:table-cell office:value-type="float" office:value="27944" table:style-name="ce88">
            <text:p><text:s/>27 944</text:p>
          </table:table-cell>
          <table:table-cell office:value-type="float" office:value="4600" table:style-name="ce88">
            <text:p><text:s/>4 600</text:p>
          </table:table-cell>
          <table:table-cell office:value-type="float" office:value="23020" table:style-name="ce87">
            <text:p><text:s/>23 020</text:p>
          </table:table-cell>
          <table:table-cell office:value-type="float" office:value="23206" table:style-name="ce87">
            <text:p><text:s/>23 206</text:p>
          </table:table-cell>
          <table:table-cell table:style-name="ce89"/>
          <table:table-cell office:value-type="float" office:value="7509" table:style-name="ce87">
            <text:p><text:s/>7 509</text:p>
          </table:table-cell>
          <table:table-cell office:value-type="float" office:value="176502" table:style-name="ce87">
            <text:p><text:s/>176 502</text:p>
          </table:table-cell>
          <table:table-cell office:value-type="float" office:value="241286" table:style-name="ce87">
            <text:p><text:s/>241 286</text:p>
          </table:table-cell>
          <table:table-cell office:value-type="float" office:value="1274817" table:style-name="ce90">
            <text:p>1 274 817</text:p>
          </table:table-cell>
          <table:table-cell office:value-type="float" office:value="245901" table:style-name="ce87">
            <text:p><text:s/>245 901</text:p>
          </table:table-cell>
          <table:table-cell office:value-type="float" office:value="327359" table:style-name="ce90">
            <text:p><text:s/>327 359</text:p>
          </table:table-cell>
          <table:table-cell office:value-type="string" table:style-name="ce81">
            <text:p><text:s text:c="5"/>Sampled Ave. Production (kg)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主產物價值</text:p>
          </table:table-cell>
          <table:covered-table-cell table:number-columns-repeated="4"/>
          <table:table-cell table:style-name="ce66"/>
          <table:table-cell office:value-type="float" office:value="219122" table:style-name="ce87">
            <text:p><text:s/>219 122</text:p>
          </table:table-cell>
          <table:table-cell office:value-type="float" office:value="511198" table:style-name="ce87">
            <text:p><text:s/>511 198</text:p>
          </table:table-cell>
          <table:table-cell office:value-type="float" office:value="1030993" table:style-name="ce88">
            <text:p>1 030 993</text:p>
          </table:table-cell>
          <table:table-cell office:value-type="float" office:value="717648" table:style-name="ce88">
            <text:p><text:s/>717 648</text:p>
          </table:table-cell>
          <table:table-cell office:value-type="float" office:value="1373912" table:style-name="ce87">
            <text:p>1 373 912</text:p>
          </table:table-cell>
          <table:table-cell office:value-type="float" office:value="1320249" table:style-name="ce87">
            <text:p>1 320 249</text:p>
          </table:table-cell>
          <table:table-cell table:style-name="ce89"/>
          <table:table-cell office:value-type="float" office:value="620630" table:style-name="ce87">
            <text:p><text:s/>620 630</text:p>
          </table:table-cell>
          <table:table-cell office:value-type="float" office:value="4731976" table:style-name="ce87">
            <text:p>4 731 976</text:p>
          </table:table-cell>
          <table:table-cell office:value-type="float" office:value="2516841" table:style-name="ce87">
            <text:p>2 516 841</text:p>
          </table:table-cell>
          <table:table-cell office:value-type="float" office:value="4418391" table:style-name="ce90">
            <text:p>4 418 391</text:p>
          </table:table-cell>
          <table:table-cell office:value-type="float" office:value="2580510" table:style-name="ce87">
            <text:p>2 580 510</text:p>
          </table:table-cell>
          <table:table-cell office:value-type="float" office:value="1559197" table:style-name="ce90">
            <text:p>1 559 197</text:p>
          </table:table-cell>
          <table:table-cell office:value-type="string" table:style-name="ce81">
            <text:p><text:s text:c="5"/>Main Product Value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粗收益</text:p>
          </table:table-cell>
          <table:covered-table-cell table:number-columns-repeated="4"/>
          <table:table-cell table:style-name="ce66"/>
          <table:table-cell office:value-type="float" office:value="219122" table:style-name="ce87">
            <text:p><text:s/>219 122</text:p>
          </table:table-cell>
          <table:table-cell office:value-type="float" office:value="511198" table:style-name="ce87">
            <text:p><text:s/>511 198</text:p>
          </table:table-cell>
          <table:table-cell office:value-type="float" office:value="1030993" table:style-name="ce88">
            <text:p>1 030 993</text:p>
          </table:table-cell>
          <table:table-cell office:value-type="float" office:value="717648" table:style-name="ce88">
            <text:p><text:s/>717 648</text:p>
          </table:table-cell>
          <table:table-cell office:value-type="float" office:value="1373912" table:style-name="ce87">
            <text:p>1 373 912</text:p>
          </table:table-cell>
          <table:table-cell office:value-type="float" office:value="1320249" table:style-name="ce87">
            <text:p>1 320 249</text:p>
          </table:table-cell>
          <table:table-cell table:style-name="ce89"/>
          <table:table-cell office:value-type="float" office:value="620630" table:style-name="ce87">
            <text:p><text:s/>620 630</text:p>
          </table:table-cell>
          <table:table-cell office:value-type="float" office:value="4763196" table:style-name="ce87">
            <text:p>4 763 196</text:p>
          </table:table-cell>
          <table:table-cell office:value-type="float" office:value="2516841" table:style-name="ce87">
            <text:p>2 516 841</text:p>
          </table:table-cell>
          <table:table-cell office:value-type="float" office:value="4418391" table:style-name="ce90">
            <text:p>4 418 391</text:p>
          </table:table-cell>
          <table:table-cell office:value-type="float" office:value="2580510" table:style-name="ce87">
            <text:p>2 580 510</text:p>
          </table:table-cell>
          <table:table-cell office:value-type="float" office:value="1559197" table:style-name="ce90">
            <text:p>1 559 197</text:p>
          </table:table-cell>
          <table:table-cell office:value-type="string" table:style-name="ce81">
            <text:p><text:s text:c="5"/>Gross Income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style-name="ce31"/>
          <table:table-cell table:number-columns-spanned="5" table:number-rows-spanned="1" table:style-name="ce73"/>
          <table:covered-table-cell table:number-columns-repeated="4"/>
          <table:table-cell table:style-name="ce66"/>
          <table:table-cell table:number-columns-repeated="10" table:style-name="ce108"/>
          <table:table-cell table:style-name="ce159"/>
          <table:table-cell table:style-name="ce108"/>
          <table:table-cell table:style-name="ce159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損益</text:p>
          </table:table-cell>
          <table:covered-table-cell table:number-columns-repeated="4"/>
          <table:table-cell table:style-name="ce66"/>
          <table:table-cell office:value-type="float" office:value="93347" table:style-name="ce87">
            <text:p><text:s/>93 347</text:p>
          </table:table-cell>
          <table:table-cell office:value-type="float" office:value="159763" table:style-name="ce87">
            <text:p><text:s/>159 763</text:p>
          </table:table-cell>
          <table:table-cell office:value-type="float" office:value="443278" table:style-name="ce88">
            <text:p><text:s/>443 278</text:p>
          </table:table-cell>
          <table:table-cell office:value-type="float" office:value="232371" table:style-name="ce88">
            <text:p><text:s/>232 371</text:p>
          </table:table-cell>
          <table:table-cell office:value-type="float" office:value="557596" table:style-name="ce87">
            <text:p><text:s/>557 596</text:p>
          </table:table-cell>
          <table:table-cell office:value-type="float" office:value="745689" table:style-name="ce87">
            <text:p><text:s/>745 689</text:p>
          </table:table-cell>
          <table:table-cell table:style-name="ce89"/>
          <table:table-cell office:value-type="float" office:value="247684" table:style-name="ce87">
            <text:p><text:s/>247 684</text:p>
          </table:table-cell>
          <table:table-cell office:value-type="float" office:value="880214" table:style-name="ce87">
            <text:p><text:s/>880 214</text:p>
          </table:table-cell>
          <table:table-cell office:value-type="float" office:value="436107" table:style-name="ce87">
            <text:p><text:s/>436 107</text:p>
          </table:table-cell>
          <table:table-cell office:value-type="float" office:value="2209559" table:style-name="ce90">
            <text:p>2 209 559</text:p>
          </table:table-cell>
          <table:table-cell office:value-type="float" office:value="313026" table:style-name="ce87">
            <text:p><text:s/>313 026</text:p>
          </table:table-cell>
          <table:table-cell office:value-type="float" office:value="784395" table:style-name="ce90">
            <text:p><text:s/>784 395</text:p>
          </table:table-cell>
          <table:table-cell office:value-type="string" table:style-name="ce81">
            <text:p><text:s text:c="5"/>Surplus or Deficit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家族勞動報酬</text:p>
          </table:table-cell>
          <table:covered-table-cell table:number-columns-repeated="4"/>
          <table:table-cell table:style-name="ce66"/>
          <table:table-cell office:value-type="float" office:value="129063" table:style-name="ce87">
            <text:p><text:s/>129 063</text:p>
          </table:table-cell>
          <table:table-cell office:value-type="float" office:value="283895" table:style-name="ce87">
            <text:p><text:s/>283 895</text:p>
          </table:table-cell>
          <table:table-cell office:value-type="float" office:value="734765" table:style-name="ce88">
            <text:p><text:s/>734 765</text:p>
          </table:table-cell>
          <table:table-cell office:value-type="float" office:value="460546" table:style-name="ce88">
            <text:p><text:s/>460 546</text:p>
          </table:table-cell>
          <table:table-cell office:value-type="float" office:value="794642" table:style-name="ce87">
            <text:p><text:s/>794 642</text:p>
          </table:table-cell>
          <table:table-cell office:value-type="float" office:value="991530" table:style-name="ce87">
            <text:p><text:s/>991 530</text:p>
          </table:table-cell>
          <table:table-cell table:style-name="ce89"/>
          <table:table-cell office:value-type="float" office:value="394530" table:style-name="ce87">
            <text:p><text:s/>394 530</text:p>
          </table:table-cell>
          <table:table-cell office:value-type="float" office:value="1002715" table:style-name="ce87">
            <text:p>1 002 715</text:p>
          </table:table-cell>
          <table:table-cell office:value-type="float" office:value="660758" table:style-name="ce87">
            <text:p><text:s/>660 758</text:p>
          </table:table-cell>
          <table:table-cell office:value-type="float" office:value="2896089" table:style-name="ce90">
            <text:p>2 896 089</text:p>
          </table:table-cell>
          <table:table-cell office:value-type="float" office:value="663465" table:style-name="ce87">
            <text:p><text:s/>663 465</text:p>
          </table:table-cell>
          <table:table-cell office:value-type="float" office:value="1105917" table:style-name="ce90">
            <text:p>1 105 917</text:p>
          </table:table-cell>
          <table:table-cell office:value-type="string" table:style-name="ce81">
            <text:p><text:s text:c="5"/>Family Labor Remuneration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農家賺款</text:p>
          </table:table-cell>
          <table:covered-table-cell table:number-columns-repeated="4"/>
          <table:table-cell table:style-name="ce66"/>
          <table:table-cell office:value-type="float" office:value="143988" table:style-name="ce87">
            <text:p><text:s/>143 988</text:p>
          </table:table-cell>
          <table:table-cell office:value-type="float" office:value="308121" table:style-name="ce87">
            <text:p><text:s/>308 121</text:p>
          </table:table-cell>
          <table:table-cell office:value-type="float" office:value="761313" table:style-name="ce88">
            <text:p><text:s/>761 313</text:p>
          </table:table-cell>
          <table:table-cell office:value-type="float" office:value="485408" table:style-name="ce88">
            <text:p><text:s/>485 408</text:p>
          </table:table-cell>
          <table:table-cell office:value-type="float" office:value="820951" table:style-name="ce87">
            <text:p><text:s/>820 951</text:p>
          </table:table-cell>
          <table:table-cell office:value-type="float" office:value="1027058" table:style-name="ce87">
            <text:p>1 027 058</text:p>
          </table:table-cell>
          <table:table-cell table:style-name="ce89"/>
          <table:table-cell office:value-type="float" office:value="425864" table:style-name="ce87">
            <text:p><text:s/>425 864</text:p>
          </table:table-cell>
          <table:table-cell office:value-type="float" office:value="1023714" table:style-name="ce87">
            <text:p>1 023 714</text:p>
          </table:table-cell>
          <table:table-cell office:value-type="float" office:value="708604" table:style-name="ce87">
            <text:p><text:s/>708 604</text:p>
          </table:table-cell>
          <table:table-cell office:value-type="float" office:value="2941458" table:style-name="ce90">
            <text:p>2 941 458</text:p>
          </table:table-cell>
          <table:table-cell office:value-type="float" office:value="706009" table:style-name="ce87">
            <text:p><text:s/>706 009</text:p>
          </table:table-cell>
          <table:table-cell office:value-type="float" office:value="1126166" table:style-name="ce90">
            <text:p>1 126 166</text:p>
          </table:table-cell>
          <table:table-cell office:value-type="string" table:style-name="ce81">
            <text:p><text:s text:c="5"/>Agri. Family Income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9"/>
          <table:table-cell table:number-columns-repeated="3" table:style-name="ce87"/>
          <table:table-cell table:style-name="ce90"/>
          <table:table-cell table:style-name="ce87"/>
          <table:table-cell table:style-name="ce90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office:value-type="string" table:number-columns-spanned="6" table:number-rows-spanned="1" table:style-name="ce72">
            <text:p>三<text:span text:style-name="T4"><text:s/>.</text:span>每百公斤生產成本</text:p>
          </table:table-cell>
          <table:covered-table-cell table:number-columns-repeated="5"/>
          <table:table-cell table:style-name="ce66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9"/>
          <table:table-cell table:style-name="ce87"/>
          <table:table-cell office:value-type="string" table:number-columns-spanned="1" table:number-rows-spanned="2" table:style-name="ce222">
            <text:p>(<text:span text:style-name="T3">百支</text:span>)</text:p>
          </table:table-cell>
          <table:table-cell office:value-type="string" table:number-columns-spanned="1" table:number-rows-spanned="2" table:style-name="ce222">
            <text:p>(<text:span text:style-name="T3">百支</text:span>)</text:p>
          </table:table-cell>
          <table:table-cell office:value-type="string" table:number-columns-spanned="1" table:number-rows-spanned="2" table:style-name="ce223">
            <text:p>(<text:span text:style-name="T3">百支</text:span>)</text:p>
          </table:table-cell>
          <table:table-cell office:value-type="string" table:number-columns-spanned="1" table:number-rows-spanned="2" table:style-name="ce222">
            <text:p>(<text:span text:style-name="T3">百支</text:span>)</text:p>
          </table:table-cell>
          <table:table-cell office:value-type="string" table:number-columns-spanned="1" table:number-rows-spanned="2" table:style-name="ce233">
            <text:p>(<text:span text:style-name="T3">百支</text:span>)</text:p>
          </table:table-cell>
          <table:table-cell office:value-type="string" table:style-name="ce81">
            <text:p>3. Production Cost Per 100 kg.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number-columns-repeated="2" table:style-name="ce87"/>
          <table:table-cell table:number-columns-repeated="2" table:style-name="ce88"/>
          <table:table-cell table:number-columns-repeated="2" table:style-name="ce108"/>
          <table:table-cell table:style-name="ce89"/>
          <table:table-cell table:style-name="ce108"/>
          <table:covered-table-cell/>
          <table:covered-table-cell/>
          <table:covered-table-cell/>
          <table:covered-table-cell/>
          <table:covered-table-cell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第一種成本</text:p>
          </table:table-cell>
          <table:covered-table-cell table:number-columns-repeated="4"/>
          <table:table-cell table:style-name="ce66"/>
          <table:table-cell office:value-type="float" office:value="1854" table:style-name="ce87">
            <text:p><text:s/>1 854</text:p>
          </table:table-cell>
          <table:table-cell office:value-type="float" office:value="5463" table:style-name="ce87">
            <text:p><text:s/>5 463</text:p>
          </table:table-cell>
          <table:table-cell office:value-type="float" office:value="1948" table:style-name="ce88">
            <text:p><text:s/>1 948</text:p>
          </table:table-cell>
          <table:table-cell office:value-type="float" office:value="9817" table:style-name="ce88">
            <text:p><text:s/>9 817</text:p>
          </table:table-cell>
          <table:table-cell office:value-type="float" office:value="3399" table:style-name="ce87">
            <text:p><text:s/>3 399</text:p>
          </table:table-cell>
          <table:table-cell office:value-type="float" office:value="2302" table:style-name="ce87">
            <text:p><text:s/>2 302</text:p>
          </table:table-cell>
          <table:table-cell table:style-name="ce89"/>
          <table:table-cell office:value-type="float" office:value="4497" table:style-name="ce87">
            <text:p><text:s/>4 497</text:p>
          </table:table-cell>
          <table:table-cell office:value-type="float" office:value="2154" table:style-name="ce87">
            <text:p><text:s/>2 154</text:p>
          </table:table-cell>
          <table:table-cell office:value-type="float" office:value="832" table:style-name="ce87">
            <text:p><text:s text:c="2"/>832</text:p>
          </table:table-cell>
          <table:table-cell office:value-type="float" office:value="167" table:style-name="ce90">
            <text:p><text:s text:c="2"/>167</text:p>
          </table:table-cell>
          <table:table-cell office:value-type="float" office:value="890" table:style-name="ce87">
            <text:p><text:s text:c="2"/>890</text:p>
          </table:table-cell>
          <table:table-cell office:value-type="float" office:value="228" table:style-name="ce90">
            <text:p><text:s text:c="2"/>228</text:p>
          </table:table-cell>
          <table:table-cell office:value-type="string" table:style-name="ce81">
            <text:p><text:s text:c="5"/>Primary Prod. Cost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第二種成本</text:p>
          </table:table-cell>
          <table:covered-table-cell table:number-columns-repeated="4"/>
          <table:table-cell table:style-name="ce66"/>
          <table:table-cell office:value-type="float" office:value="2120" table:style-name="ce87">
            <text:p><text:s/>2 120</text:p>
          </table:table-cell>
          <table:table-cell office:value-type="float" office:value="6110" table:style-name="ce87">
            <text:p><text:s/>6 110</text:p>
          </table:table-cell>
          <table:table-cell office:value-type="float" office:value="2103" table:style-name="ce88">
            <text:p><text:s/>2 103</text:p>
          </table:table-cell>
          <table:table-cell office:value-type="float" office:value="10550" table:style-name="ce88">
            <text:p><text:s/>10 550</text:p>
          </table:table-cell>
          <table:table-cell office:value-type="float" office:value="3546" table:style-name="ce87">
            <text:p><text:s/>3 546</text:p>
          </table:table-cell>
          <table:table-cell office:value-type="float" office:value="2476" table:style-name="ce87">
            <text:p><text:s/>2 476</text:p>
          </table:table-cell>
          <table:table-cell table:style-name="ce89"/>
          <table:table-cell office:value-type="float" office:value="4967" table:style-name="ce87">
            <text:p><text:s/>4 967</text:p>
          </table:table-cell>
          <table:table-cell office:value-type="float" office:value="2182" table:style-name="ce87">
            <text:p><text:s/>2 182</text:p>
          </table:table-cell>
          <table:table-cell office:value-type="float" office:value="862" table:style-name="ce87">
            <text:p><text:s text:c="2"/>862</text:p>
          </table:table-cell>
          <table:table-cell office:value-type="float" office:value="173" table:style-name="ce90">
            <text:p><text:s text:c="2"/>173</text:p>
          </table:table-cell>
          <table:table-cell office:value-type="float" office:value="922" table:style-name="ce87">
            <text:p><text:s text:c="2"/>922</text:p>
          </table:table-cell>
          <table:table-cell office:value-type="float" office:value="237" table:style-name="ce90">
            <text:p><text:s text:c="2"/>237</text:p>
          </table:table-cell>
          <table:table-cell office:value-type="string" table:style-name="ce81">
            <text:p><text:s text:c="5"/>Secondary Prod. Cost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9"/>
          <table:table-cell table:number-columns-repeated="3" table:style-name="ce87"/>
          <table:table-cell table:style-name="ce90"/>
          <table:table-cell table:style-name="ce87"/>
          <table:table-cell table:style-name="ce90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office:value-type="string" table:number-columns-spanned="6" table:number-rows-spanned="1" table:style-name="ce72">
            <text:p>四<text:span text:style-name="T4"><text:s/>.<text:s/></text:span>每公頃人工時數<text:span text:style-name="T4">(</text:span>小時<text:span text:style-name="T4">)</text:span></text:p>
          </table:table-cell>
          <table:covered-table-cell table:number-columns-repeated="5"/>
          <table:table-cell table:style-name="ce66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9"/>
          <table:table-cell table:number-columns-repeated="3" table:style-name="ce87"/>
          <table:table-cell table:style-name="ce90"/>
          <table:table-cell table:style-name="ce87"/>
          <table:table-cell table:style-name="ce90"/>
          <table:table-cell office:value-type="string" table:style-name="ce81">
            <text:p>4. Labor-Hours Per Ha (hour).</text:p>
          </table:table-cell>
          <table:table-cell table:number-columns-repeated="16362" table:style-name="ce26"/>
        </table:table-row>
        <table:table-row table:style-name="ro9">
          <table:table-cell table:style-name="ce26"/>
          <table:table-cell table:number-columns-repeated="6" table:style-name="ce31"/>
          <table:table-cell table:style-name="ce97"/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table:style-name="ce89"/>
          <table:table-cell table:number-columns-repeated="3" table:style-name="ce87"/>
          <table:table-cell table:style-name="ce90"/>
          <table:table-cell table:style-name="ce87"/>
          <table:table-cell table:style-name="ce90"/>
          <table:table-cell table:style-name="ce81"/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男工</text:p>
          </table:table-cell>
          <table:covered-table-cell table:number-columns-repeated="4"/>
          <table:table-cell table:style-name="ce66"/>
          <table:table-cell office:value-type="float" office:value="299" table:style-name="ce87">
            <text:p><text:s text:c="2"/>299</text:p>
          </table:table-cell>
          <table:table-cell office:value-type="float" office:value="618" table:style-name="ce87">
            <text:p><text:s text:c="2"/>618</text:p>
          </table:table-cell>
          <table:table-cell office:value-type="float" office:value="1411" table:style-name="ce88">
            <text:p><text:s/>1 411</text:p>
          </table:table-cell>
          <table:table-cell office:value-type="float" office:value="776" table:style-name="ce88">
            <text:p><text:s text:c="2"/>776</text:p>
          </table:table-cell>
          <table:table-cell office:value-type="float" office:value="1161" table:style-name="ce87">
            <text:p><text:s/>1 161</text:p>
          </table:table-cell>
          <table:table-cell office:value-type="float" office:value="964" table:style-name="ce87">
            <text:p><text:s text:c="2"/>964</text:p>
          </table:table-cell>
          <table:table-cell table:style-name="ce89"/>
          <table:table-cell office:value-type="float" office:value="684" table:style-name="ce87">
            <text:p><text:s text:c="2"/>684</text:p>
          </table:table-cell>
          <table:table-cell office:value-type="float" office:value="492" table:style-name="ce87">
            <text:p><text:s text:c="2"/>492</text:p>
          </table:table-cell>
          <table:table-cell office:value-type="float" office:value="934" table:style-name="ce87">
            <text:p><text:s text:c="2"/>934</text:p>
          </table:table-cell>
          <table:table-cell office:value-type="float" office:value="2304" table:style-name="ce90">
            <text:p><text:s/>2 304</text:p>
          </table:table-cell>
          <table:table-cell office:value-type="float" office:value="1284" table:style-name="ce87">
            <text:p><text:s/>1 284</text:p>
          </table:table-cell>
          <table:table-cell office:value-type="float" office:value="1152" table:style-name="ce90">
            <text:p><text:s/>1 152</text:p>
          </table:table-cell>
          <table:table-cell office:value-type="string" table:style-name="ce81">
            <text:p><text:s text:c="5"/>Male Labor<text:s/></text:p>
          </table:table-cell>
          <table:table-cell table:number-columns-repeated="16362" table:style-name="ce26"/>
        </table:table-row>
        <table:table-row table:style-name="ro8">
          <table:table-cell table:style-name="ce26"/>
          <table:table-cell table:style-name="ce31"/>
          <table:table-cell office:value-type="string" table:number-columns-spanned="5" table:number-rows-spanned="1" table:style-name="ce72">
            <text:p>女工</text:p>
          </table:table-cell>
          <table:covered-table-cell table:number-columns-repeated="4"/>
          <table:table-cell table:style-name="ce66"/>
          <table:table-cell office:value-type="float" office:value="150" table:style-name="ce87">
            <text:p><text:s text:c="2"/>150</text:p>
          </table:table-cell>
          <table:table-cell office:value-type="float" office:value="412" table:style-name="ce87">
            <text:p><text:s text:c="2"/>412</text:p>
          </table:table-cell>
          <table:table-cell office:value-type="float" office:value="1027" table:style-name="ce88">
            <text:p><text:s/>1 027</text:p>
          </table:table-cell>
          <table:table-cell office:value-type="float" office:value="899" table:style-name="ce88">
            <text:p><text:s text:c="2"/>899</text:p>
          </table:table-cell>
          <table:table-cell office:value-type="float" office:value="702" table:style-name="ce87">
            <text:p><text:s text:c="2"/>702</text:p>
          </table:table-cell>
          <table:table-cell office:value-type="float" office:value="1027" table:style-name="ce87">
            <text:p><text:s/>1 027</text:p>
          </table:table-cell>
          <table:table-cell table:style-name="ce89"/>
          <table:table-cell office:value-type="float" office:value="481" table:style-name="ce87">
            <text:p><text:s text:c="2"/>481</text:p>
          </table:table-cell>
          <table:table-cell office:value-type="float" office:value="757" table:style-name="ce87">
            <text:p><text:s text:c="2"/>757</text:p>
          </table:table-cell>
          <table:table-cell office:value-type="float" office:value="1748" table:style-name="ce87">
            <text:p><text:s/>1 748</text:p>
          </table:table-cell>
          <table:table-cell office:value-type="float" office:value="3417" table:style-name="ce90">
            <text:p><text:s/>3 417</text:p>
          </table:table-cell>
          <table:table-cell office:value-type="float" office:value="2731" table:style-name="ce87">
            <text:p><text:s/>2 731</text:p>
          </table:table-cell>
          <table:table-cell office:value-type="float" office:value="1901" table:style-name="ce90">
            <text:p><text:s/>1 901</text:p>
          </table:table-cell>
          <table:table-cell office:value-type="string" table:style-name="ce81">
            <text:p><text:s text:c="5"/>Female Labor<text:s/></text:p>
          </table:table-cell>
          <table:table-cell table:number-columns-repeated="16362" table:style-name="ce26"/>
        </table:table-row>
        <table:table-row table:style-name="ro7">
          <table:table-cell table:number-columns-repeated="7" table:style-name="ce26"/>
          <table:table-cell table:style-name="ce109"/>
          <table:table-cell table:style-name="ce110"/>
          <table:table-cell table:style-name="ce226"/>
          <table:table-cell table:number-columns-repeated="4" table:style-name="ce110"/>
          <table:table-cell table:style-name="ce67"/>
          <table:table-cell table:style-name="ce110"/>
          <table:table-cell table:number-columns-repeated="2" table:style-name="ce226"/>
          <table:table-cell table:style-name="ce227"/>
          <table:table-cell table:style-name="ce226"/>
          <table:table-cell table:style-name="ce227"/>
          <table:table-cell table:style-name="ce113"/>
          <table:table-cell table:number-columns-repeated="16362" table:style-name="ce26"/>
        </table:table-row>
        <table:table-row table:style-name="ro10">
          <table:table-cell office:value-type="string" table:style-name="ce228">
            <text:p><text:s text:c="3"/><text:span text:style-name="T3">資料來源：行政院農業委員會農糧署。</text:span></text:p>
          </table:table-cell>
          <table:table-cell table:number-columns-repeated="6" table:style-name="ce115"/>
          <table:table-cell table:number-columns-repeated="3" table:style-name="ce116"/>
          <table:table-cell table:number-columns-repeated="5" table:style-name="ce26"/>
          <table:table-cell office:value-type="string" table:style-name="ce117">
            <text:p><text:s text:c="3"/>Source<text:span text:style-name="T3">：</text:span>Agriculture and Food Agency,COA,Executive Yuan.</text:p>
          </table:table-cell>
          <table:table-cell table:style-name="ce116"/>
          <table:table-cell table:style-name="ce26"/>
          <table:table-cell table:style-name="ce161"/>
          <table:table-cell table:style-name="ce26"/>
          <table:table-cell table:style-name="ce161"/>
          <table:table-cell table:style-name="ce26"/>
          <table:table-cell table:number-columns-repeated="16362" table:style-name="ce116"/>
        </table:table-row>
        <table:table-row table:number-rows-repeated="2" table:style-name="ro11">
          <table:table-cell table:style-name="ce26"/>
          <table:table-cell table:number-columns-repeated="9" table:style-name="ce116"/>
          <table:table-cell table:number-columns-repeated="6" table:style-name="ce26"/>
          <table:table-cell table:style-name="ce116"/>
          <table:table-cell table:style-name="ce26"/>
          <table:table-cell table:style-name="ce161"/>
          <table:table-cell table:style-name="ce26"/>
          <table:table-cell table:style-name="ce161"/>
          <table:table-cell table:style-name="ce26"/>
          <table:table-cell table:number-columns-repeated="16362" table:style-name="ce116"/>
        </table:table-row>
        <table:table-row table:style-name="ro11">
          <table:table-cell table:style-name="ce121"/>
          <table:table-cell table:number-columns-repeated="9" table:style-name="ce116"/>
          <table:table-cell table:number-columns-repeated="5" table:style-name="ce26"/>
          <table:table-cell table:style-name="ce122"/>
          <table:table-cell table:style-name="ce116"/>
          <table:table-cell table:style-name="ce26"/>
          <table:table-cell table:style-name="ce161"/>
          <table:table-cell table:style-name="ce26"/>
          <table:table-cell table:style-name="ce161"/>
          <table:table-cell table:style-name="ce26"/>
          <table:table-cell table:number-columns-repeated="16362" table:style-name="ce116"/>
        </table:table-row>
        <table:table-row table:style-name="ro11">
          <table:table-cell table:style-name="ce114"/>
          <table:table-cell table:number-columns-repeated="3" table:style-name="ce123"/>
          <table:table-cell table:style-name="ce124"/>
          <table:table-cell table:number-columns-repeated="10" table:style-name="ce123"/>
          <table:table-cell table:style-name="ce117"/>
          <table:table-cell table:number-columns-repeated="2" table:style-name="ce123"/>
          <table:table-cell table:style-name="ce126"/>
          <table:table-cell table:style-name="ce123"/>
          <table:table-cell table:style-name="ce126"/>
          <table:table-cell table:number-columns-repeated="16363" table:style-name="ce123"/>
        </table:table-row>
        <table:table-row table:style-name="ro12">
          <table:table-cell table:number-columns-repeated="8"/>
          <table:table-cell table:style-name="ce5">
            <draw:custom-shape svg:x="0.02083in" svg:y="0in" svg:width="0.78125in" svg:height="0in" draw:z-index="2" draw:id="id7" draw:style-name="a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78125in" svg:height="0in" draw:z-index="1" draw:id="id6" draw:style-name="a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78125in" svg:height="0in" draw:z-index="3" draw:id="id8" draw:style-name="a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5"/>
        </table:table-row>
        <table:table-row table:number-rows-repeated="104850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._36786__29986__21697__29983__29986__36027__29992__33287__25910__30410_" style:display-name="一般_1.農產品生產費用與收益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08-01T06:19:13Z</meta:creation-date>
    <dc:date>2019-08-06T03:45:00Z</dc:date>
  </office:meta>
</office:document-meta>
</file>