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-0.3055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5in" text:min-label-width="0.4166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91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47in" text:min-label-width="0.4062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)" style:num-format="1" text:start-value="8">
        <style:list-level-properties text:space-before="0in" text:min-label-width="0.3333in"/>
      </text:list-level-style-number>
      <text:list-level-style-number text:level="2" text:style-name="WW_CharLFO1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)" style:num-format="1" text:start-value="6">
        <style:list-level-properties text:space-before="0in" text:min-label-width="0.25in"/>
      </text:list-level-style-number>
      <text:list-level-style-number text:level="2" text:style-name="WW_CharLFO16LVL2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prefix="(" style:num-suffix=")" style:num-format="1">
        <style:list-level-properties text:space-before="1.1666in" text:min-label-width="0.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21LVL5" style:num-suffix="." style:num-format="1">
        <style:list-level-properties text:space-before="1.5in" text:min-label-width="0.5in"/>
      </text:list-level-style-number>
      <text:list-level-style-number text:level="6" style:num-prefix="(" style:num-suffix=")" style:num-format="1">
        <style:list-level-properties text:space-before="1.8333in" text:min-label-width="0.5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5in"/>
      </text:list-level-style-number>
      <text:list-level-style-number text:level="2" style:num-prefix="(" style:num-suffix=")" style:num-format="1">
        <style:list-level-properties text:space-before="-0.6666in" text:min-label-width="0.5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text:style-name="WW_CharLFO25LVL3" style:num-suffix=".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text:style-name="WW_CharLFO25LVL5" style:num-suffix="." style:num-format="1">
        <style:list-level-properties text:space-before="1.3333in" text:min-label-width="0.5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25in" fo:line-height="0.2083in" style:page-number="1">
        <style:tab-stops>
          <style:tab-stop style:type="left" style:position="6.12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P22" style:parent-style-name="純文字" style:family="paragraph">
      <style:paragraph-properties fo:line-height="0.2083in">
        <style:tab-stops>
          <style:tab-stop style:type="right" style:leader-style="dotted" style:leader-text="." style:position="2.8333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0pt" style:font-size-asian="10pt"/>
    </style:style>
    <style:style style:name="P24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size="10pt" style:font-size-asian="10pt"/>
    </style:style>
    <style:style style:name="P26" style:parent-style-name="純文字" style:family="paragraph">
      <style:paragraph-properties fo:margin-top="0.125in" fo:margin-bottom="0.125in" fo:line-height="0.2083in">
        <style:tab-stops>
          <style:tab-stop style:type="left" style:position="0.4166in"/>
          <style:tab-stop style:type="right" style:leader-style="dotted" style:leader-text="." style:position="2.833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<draw:frame draw:z-index="251656192" draw:id="id0" draw:style-name="a1" draw:name="Object 2" text:anchor-type="paragraph" svg:x="0.05208in" svg:y="0.18333in" svg:width="6.06319in" svg:height="9.12569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22"><text:span text:style-name="T23"><draw:frame draw:z-index="251659264" draw:id="id1" draw:style-name="a2" draw:name="Object 7" text:anchor-type="paragraph" svg:x="0in" svg:y="0.18889in" svg:width="6.0625in" svg:height="9.16667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soft-page-break/>
      <text:p text:style-name="P24"><text:span text:style-name="T25"><draw:frame draw:z-index="251658240" draw:id="id2" draw:style-name="a3" draw:name="Object 6" text:anchor-type="paragraph" svg:x="-0.02847in" svg:y="0.01875in" svg:width="6.06319in" svg:height="9.30972in" style:rel-width="scale" style:rel-height="scale"><draw:object-ole draw:class-id="00020906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soft-page-break/>
      <text:p text:style-name="P26"><text:span text:style-name="T27"><draw:frame draw:z-index="251657216" draw:id="id3" draw:style-name="a4" draw:name="Object 5" text:anchor-type="paragraph" svg:x="0.04028in" svg:y="0.17847in" svg:width="6.0625in" svg:height="9.33333in" style:rel-width="scale" style:rel-height="scale"><draw:object-ole draw:class-id="00020906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150%" fo:margin-left="1.3333in">
        <style:tab-stops/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fo:text-align="justify" fo:margin-left="0.118in">
        <style:tab-stops/>
      </style:paragraph-properties>
      <style:text-properties style:font-name-asian="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" style:display-name="標題" style:family="paragraph" style:parent-style-name="內文">
      <style:paragraph-properties fo:text-align="center" fo:line-height="150%"/>
      <style:text-properties fo:font-weight="bold" style:font-weight-asian="bold" style:font-weight-complex="bold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line-height="150%" fo:text-indent="0.3333in"/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150%" fo:text-indent="0.3347in"/>
      <style:text-properties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font-weight="bold" style:font-weight-asian="bold" fo:font-style="italic" style:font-style-asian="italic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fo:font-style="italic" style:font-style-asian="italic"/>
    </style:style>
    <style:style style:name="WW_CharLFO16LVL2" style:family="text">
      <style:text-properties fo:font-weight="bold" style:font-weight-asian="bold" fo:font-style="italic" style:font-style-asian="italic"/>
    </style:style>
    <style:style style:name="WW_CharLFO21LVL5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24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25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25LVL3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25LVL5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-0.3055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5in" text:min-label-width="0.4166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91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47in" text:min-label-width="0.4062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)" style:num-format="1" text:start-value="8">
        <style:list-level-properties text:space-before="0in" text:min-label-width="0.3333in"/>
      </text:list-level-style-number>
      <text:list-level-style-number text:level="2" text:style-name="WW_CharLFO1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)" style:num-format="1" text:start-value="6">
        <style:list-level-properties text:space-before="0in" text:min-label-width="0.25in"/>
      </text:list-level-style-number>
      <text:list-level-style-number text:level="2" text:style-name="WW_CharLFO16LVL2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prefix="(" style:num-suffix=")" style:num-format="1">
        <style:list-level-properties text:space-before="1.1666in" text:min-label-width="0.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text:style-name="WW_CharLFO21LVL5" style:num-suffix="." style:num-format="1">
        <style:list-level-properties text:space-before="1.5in" text:min-label-width="0.5in"/>
      </text:list-level-style-number>
      <text:list-level-style-number text:level="6" style:num-prefix="(" style:num-suffix=")" style:num-format="1">
        <style:list-level-properties text:space-before="1.8333in" text:min-label-width="0.5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5in"/>
      </text:list-level-style-number>
      <text:list-level-style-number text:level="2" style:num-prefix="(" style:num-suffix=")" style:num-format="1">
        <style:list-level-properties text:space-before="-0.6666in" text:min-label-width="0.5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text:style-name="WW_CharLFO25LVL3" style:num-suffix=".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text:style-name="WW_CharLFO25LVL5" style:num-suffix="." style:num-format="1">
        <style:list-level-properties text:space-before="1.3333in" text:min-label-width="0.5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7">
        <style:columns fo:column-count="2" fo:column-gap="0.333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style:line-break="normal" fo:text-align="end" fo:margin-right="0.0618in"/>
    </style:style>
    <style:style style:name="T3" style:parent-style-name="預設段落字型" style:family="text">
      <style:text-properties style:font-name-asian="文鼎中楷" fo:letter-spacing="-0.0027in" fo:font-size="7pt" style:font-size-asian="7pt"/>
    </style:style>
    <style:style style:name="T4" style:parent-style-name="預設段落字型" style:family="text">
      <style:text-properties style:font-name-asian="文鼎中楷" fo:letter-spacing="-0.0027in" fo:font-size="7pt" style:font-size-asian="7pt"/>
    </style:style>
    <style:style style:name="T5" style:parent-style-name="預設段落字型" style:family="text">
      <style:text-properties style:font-name-asian="文鼎中楷" fo:letter-spacing="-0.0027in" fo:font-size="7pt" style:font-size-asian="7pt"/>
    </style:style>
    <style:style style:name="T6" style:parent-style-name="預設段落字型" style:family="text">
      <style:text-properties style:font-name-asian="文鼎中楷" fo:letter-spacing="-0.0027in" fo:font-size="7pt" style:font-size-asian="7pt"/>
    </style:style>
    <style:style style:name="T7" style:parent-style-name="預設段落字型" style:family="text">
      <style:text-properties style:font-name-asian="文鼎中楷" fo:letter-spacing="-0.0027in" fo:font-size="7pt" style:font-size-asian="7pt"/>
    </style:style>
    <style:style style:name="T8" style:parent-style-name="頁碼" style:family="text">
      <style:text-properties style:font-name-asian="文鼎中楷" fo:letter-spacing="-0.0027in" fo:font-size="7pt" style:font-size-asian="7pt"/>
    </style:style>
    <style:style style:name="T9" style:parent-style-name="頁碼" style:family="text">
      <style:text-properties style:font-name-asian="文鼎中楷" fo:letter-spacing="-0.0027in" fo:font-size="7pt" style:font-size-asian="7pt"/>
    </style:style>
    <style:style style:name="P10" style:parent-style-name="頁首" style:family="paragraph">
      <style:paragraph-properties fo:text-indent="0.0826in"/>
    </style:style>
    <style:style style:name="T11" style:parent-style-name="頁碼" style:family="text">
      <style:text-properties style:font-name-asian="標楷體" fo:letter-spacing="-0.0027in" fo:font-size="7pt" style:font-size-asian="7pt"/>
    </style:style>
    <style:style style:name="T12" style:parent-style-name="頁碼" style:family="text">
      <style:text-properties style:font-name-asian="標楷體" fo:letter-spacing="-0.0027in" fo:font-size="7pt" style:font-size-asian="7pt"/>
    </style:style>
    <style:style style:name="T13" style:parent-style-name="頁碼" style:family="text">
      <style:text-properties style:font-name-asian="標楷體" fo:letter-spacing="-0.0027in" fo:font-size="7pt" style:font-size-asian="7pt"/>
    </style:style>
    <style:style style:name="T14" style:parent-style-name="預設段落字型" style:family="text">
      <style:text-properties style:font-name-asian="標楷體" fo:letter-spacing="-0.0027in" fo:font-size="8pt" style:font-size-asian="8pt"/>
    </style:style>
    <style:style style:name="T15" style:parent-style-name="預設段落字型" style:family="text">
      <style:text-properties style:font-name-asian="標楷體" fo:letter-spacing="-0.0027in" fo:font-size="7pt" style:font-size-asian="7pt"/>
    </style:style>
    <style:style style:name="T16" style:parent-style-name="預設段落字型" style:family="text">
      <style:text-properties style:font-name-asian="標楷體" fo:letter-spacing="-0.0027in" fo:font-size="7pt" style:font-size-asian="7pt"/>
    </style:style>
    <style:style style:name="T17" style:parent-style-name="預設段落字型" style:family="text">
      <style:text-properties style:font-name-asian="標楷體" fo:letter-spacing="-0.0027in" fo:font-size="7pt" style:font-size-asian="7pt"/>
    </style:style>
    <style:style style:name="T18" style:parent-style-name="預設段落字型" style:family="text">
      <style:text-properties style:font-name-asian="標楷體" fo:letter-spacing="-0.0027in" fo:font-size="8pt" style:font-size-asian="8pt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FOOD SUPPLY &amp; UTILIZATION 20</text:span><text:span text:style-name="T4">1</text:span><text:span text:style-name="T5">9</text:span><text:span text:style-name="T6"><text:s text:c="3"/></text:span><text:span text:style-name="T7">(</text:span><text:span text:style-name="T8"><text:page-number text:fixed="false">3</text:page-number></text:span><text:span text:style-name="T9">)</text:span></text:p>
      </style:header>
      <style:header-left>
        <text:p text:style-name="P10"><text:span text:style-name="T11">(</text:span><text:span text:style-name="T12"><text:page-number text:fixed="false">4</text:page-number></text:span><text:span text:style-name="T13">)</text:span><text:span text:style-name="T14"><text:s text:c="2"/></text:span><text:span text:style-name="T15"><text:s/></text:span><text:span text:style-name="T16">10</text:span><text:span text:style-name="T17">8</text:span><text:span text:style-name="T18">年糧食供需年報</text:span></text:p>
      </style:header-left>
      <style:footer>
        <text:p text:style-name="頁尾"><draw:frame draw:style-name="F19" text:anchor-type="paragraph" svg:y="0.0006in" draw:z-index="0"><draw:text-box fo:min-height="0in" fo:min-width="0in"><text:p text:style-name="頁尾"/></draw:text-box></draw:frame></text:p>
      </style:footer>
      <style:footer-left>
        <text:p text:style-name="頁尾"><draw:frame draw:style-name="F20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前</dc:title>
    <meta:initial-creator>hsiao,hsiu chin</meta:initial-creator>
    <dc:creator>綜合分析科郭菁芳</dc:creator>
    <meta:creation-date>2020-09-30T06:02:00Z</meta:creation-date>
    <dc:date>2020-09-30T06:02:00Z</dc:date>
    <meta:print-date>2019-09-26T05:4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