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_19968__33324__41"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294"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_19968__33324__33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style:vertical-align="top" style:repeat-content="false"/>
      <style:paragraph-properties fo:text-align="center"/>
    </style:style>
    <style:style style:name="ce9"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_19968__33324__29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_19968__33324__29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 style:family="table-cell" style:parent-style-name="_19968__33324__29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 style:family="table-cell" style:parent-style-name="_19968__33324__29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 style:family="table-cell" style:parent-style-name="_19968__33324__294"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_19968__33324__294"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7" style:family="table-cell" style:parent-style-name="_19968__33324__294"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_19968__33324__294"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_19968__33324__29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_19968__33324__294"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2" style:family="table-cell" style:parent-style-name="_19968__33324__29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294"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4"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294"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_19968__33324__29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8" style:family="table-cell" style:parent-style-name="_19968__33324__29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9" style:family="table-cell" style:parent-style-name="_19968__33324__29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0" style:family="table-cell" style:parent-style-name="_19968__33324__294"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1" style:family="table-cell" style:parent-style-name="_19968__33324__29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2" style:family="table-cell" style:parent-style-name="_19968__33324__294"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3"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4" style:family="table-cell" style:parent-style-name="_19968__33324__29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_19968__33324__29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_19968__33324__29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7" style:family="table-cell" style:parent-style-name="_19968__33324__29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8" style:family="table-cell" style:parent-style-name="_19968__33324__29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294"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6pt" style:font-size-asian="6pt" style:font-size-complex="6pt" style:font-family-generic="script"/>
    </style:style>
    <style:style style:name="ce42"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_19968__33324__294"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45"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8"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9" style:family="table-cell" style:parent-style-name="_19968__33324__294" style:data-style-name="N48">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0" style:family="table-cell" style:parent-style-name="_19968__33324__294" style:data-style-name="N49">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3"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4"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5"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6"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7"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8"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9"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0" style:family="table-cell" style:parent-style-name="_19968__33324__294" style:data-style-name="N49">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1" style:family="table-cell" style:parent-style-name="_19968__33324__294"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62" style:family="table-cell" style:parent-style-name="_19968__33324__294"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63" style:family="table-cell" style:parent-style-name="_19968__33324__294"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4" style:family="table-cell" style:parent-style-name="_19968__33324__294" style:data-style-name="N4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5" style:family="table-cell" style:parent-style-name="_19968__33324__294" style:data-style-name="N4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style:vertical-align="automatic"/>
    </style:style>
    <style:style style:name="ce67" style:family="table-cell" style:parent-style-name="_19968__33324__294_32_2" style:data-style-name="N0">
      <style:table-cell-properties style:vertical-align="automatic"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68" style:family="table-cell" style:parent-style-name="Default" style:data-style-name="N0">
      <style:table-cell-properties style:vertical-align="automatic"/>
    </style:style>
    <style:style style:name="ce69" style:family="table-cell" style:parent-style-name="_19968__33324__294_32_2" style:data-style-name="N0">
      <style:table-cell-properties style:vertical-align="automatic"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70" style:family="table-cell" style:parent-style-name="_19968__33324__294" style:data-style-name="N0">
      <style:table-cell-properties style:vertical-align="automatic"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71" style:family="table-cell" style:parent-style-name="_19968__33324__294_32_2"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72" style:family="table-cell" style:parent-style-name="Default" style:data-style-name="N0">
      <style:table-cell-properties style:vertical-align="top" fo:wrap-option="wrap" style:repeat-content="false"/>
      <style:paragraph-properties fo:text-align="start" fo:margin-left="0cm"/>
    </style:style>
    <style:style style:name="ce73" style:family="table-cell" style:parent-style-name="_19968__33324__294_32_2"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74"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75" style:family="table-cell" style:parent-style-name="_19968__33324__294"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_19968__33324__294" style:data-style-name="N0">
      <style:table-cell-properties style:vertical-align="top" fo:background-color="transparent" style:cell-protect="protected"/>
      <style:text-properties fo:color="#000000" style:font-name="Times New Roman" style:font-name-asian="Times New Roman" style:font-name-complex="Times New Roman" style:font-family-generic="roman"/>
    </style:style>
    <style:style style:name="ce77" style:family="table-cell" style:parent-style-name="_19968__33324__29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1.190625cm"/>
    </style:style>
    <style:style style:name="co3" style:family="table-column">
      <style:table-column-properties fo:break-before="auto" style:column-width="2.56645833333333cm"/>
    </style:style>
    <style:style style:name="co4" style:family="table-column">
      <style:table-column-properties fo:break-before="auto" style:column-width="2.59291666666667cm"/>
    </style:style>
    <style:style style:name="co5" style:family="table-column">
      <style:table-column-properties fo:break-before="auto" style:column-width="2.11666666666667cm"/>
    </style:style>
    <style:style style:name="co6" style:family="table-column">
      <style:table-column-properties fo:break-before="auto" style:column-width="1.905cm"/>
    </style:style>
    <style:style style:name="ro1" style:family="table-row">
      <style:table-row-properties style:row-height="12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6.9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1.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所得" table:style-name="ta1">
        <table:table-column table:style-name="co1" table:number-columns-repeated="3" table:default-cell-style-name="ce74"/>
        <table:table-column table:style-name="co2" table:default-cell-style-name="ce74"/>
        <table:table-column table:style-name="co3" table:default-cell-style-name="ce74"/>
        <table:table-column table:style-name="co4" table:number-columns-repeated="4" table:default-cell-style-name="ce74"/>
        <table:table-column table:style-name="co5" table:default-cell-style-name="ce74"/>
        <table:table-column table:style-name="co6" table:number-columns-repeated="16374" table:default-cell-style-name="ce74"/>
        <table:table-row table:style-name="ro1">
          <table:table-cell office:value-type="string" table:style-name="ce1">
            <text:p><text:s/>182 <text:s text:c="4"/>108<text:span text:style-name="T1">年農業統計年報</text:span></text:p>
          </table:table-cell>
          <table:table-cell table:number-columns-repeated="3" table:style-name="ce2"/>
          <table:table-cell table:number-columns-repeated="16380" table:style-name="ce3"/>
        </table:table-row>
        <table:table-row table:style-name="ro2">
          <table:table-cell office:value-type="string" table:number-columns-spanned="9" table:number-rows-spanned="1" table:style-name="ce4">
            <text:p>3.<text:s text:c="2"/><text:span text:style-name="T4">農</text:span><text:s text:c="4"/><text:span text:style-name="T4">家</text:span><text:s text:c="4"/><text:span text:style-name="T4">所</text:span><text:s text:c="4"/><text:span text:style-name="T4">得</text:span></text:p>
          </table:table-cell>
          <table:covered-table-cell table:number-columns-repeated="8"/>
          <table:table-cell table:number-columns-repeated="16375" table:style-name="ce6"/>
        </table:table-row>
        <table:table-row table:style-name="ro2">
          <table:table-cell office:value-type="string" table:number-columns-spanned="9" table:number-rows-spanned="1" table:style-name="ce7">
            <text:p>Farm Households' Income</text:p>
          </table:table-cell>
          <table:covered-table-cell table:number-columns-repeated="8"/>
          <table:table-cell table:number-columns-repeated="16375" table:style-name="ce6"/>
        </table:table-row>
        <table:table-row table:style-name="ro3">
          <table:table-cell table:number-columns-repeated="4" table:style-name="ce9"/>
          <table:table-cell table:number-columns-repeated="5" table:style-name="ce10"/>
          <table:table-cell table:number-columns-repeated="16375" table:style-name="ce6"/>
        </table:table-row>
        <table:table-row table:style-name="ro1">
          <table:table-cell office:value-type="string" table:number-columns-spanned="4" table:number-rows-spanned="7" table:style-name="ce77">
            <text:p>年<text:s text:c="4"/><text:span text:style-name="T2"><text:s text:c="4"/></text:span>次</text:p>
            <text:p><text:span text:style-name="T2">Year</text:span></text:p>
          </table:table-cell>
          <table:covered-table-cell table:number-columns-repeated="3"/>
          <table:table-cell table:style-name="ce14"/>
          <table:table-cell table:number-columns-repeated="4" table:style-name="ce15"/>
          <table:table-cell table:style-name="ce16"/>
          <table:table-cell table:number-columns-repeated="16374" table:style-name="ce17"/>
        </table:table-row>
        <table:table-row table:style-name="ro1">
          <table:covered-table-cell/>
          <table:covered-table-cell table:number-columns-repeated="3"/>
          <table:table-cell office:value-type="string" table:style-name="ce20">
            <text:p><text:span text:style-name="T1">全體家庭</text:span></text:p>
          </table:table-cell>
          <table:table-cell office:value-type="string" table:number-columns-spanned="2" table:number-rows-spanned="2" table:style-name="ce24">
            <text:p><text:span text:style-name="T1">農家</text:span></text:p>
          </table:table-cell>
          <table:covered-table-cell/>
          <table:table-cell office:value-type="string" table:number-columns-spanned="2" table:number-rows-spanned="2" table:style-name="ce23">
            <text:p><text:span text:style-name="T1">主力農家</text:span></text:p>
          </table:table-cell>
          <table:covered-table-cell/>
          <table:table-cell table:style-name="ce16"/>
          <table:table-cell table:number-columns-repeated="16374" table:style-name="ce17"/>
        </table:table-row>
        <table:table-row table:style-name="ro1">
          <table:covered-table-cell/>
          <table:covered-table-cell table:number-columns-repeated="3"/>
          <table:table-cell office:value-type="string" table:style-name="ce20">
            <text:p>(<text:span text:style-name="T1">平均數</text:span>)</text:p>
          </table:table-cell>
          <table:covered-table-cell/>
          <table:covered-table-cell/>
          <table:covered-table-cell/>
          <table:covered-table-cell/>
          <table:table-cell table:style-name="ce16"/>
          <table:table-cell table:number-columns-repeated="16374" table:style-name="ce17"/>
        </table:table-row>
        <table:table-row table:style-name="ro1">
          <table:covered-table-cell/>
          <table:covered-table-cell table:number-columns-repeated="3"/>
          <table:table-cell table:style-name="ce26"/>
          <table:table-cell office:value-type="string" table:number-columns-spanned="2" table:number-rows-spanned="1" table:style-name="ce27">
            <text:p>Farm</text:p>
          </table:table-cell>
          <table:covered-table-cell/>
          <table:table-cell office:value-type="string" table:number-columns-spanned="2" table:number-rows-spanned="1" table:style-name="ce28">
            <text:p>Commercial Farm</text:p>
          </table:table-cell>
          <table:covered-table-cell/>
          <table:table-cell table:style-name="ce16"/>
          <table:table-cell table:number-columns-repeated="16374" table:style-name="ce17"/>
        </table:table-row>
        <table:table-row table:style-name="ro1">
          <table:covered-table-cell/>
          <table:covered-table-cell table:number-columns-repeated="3"/>
          <table:table-cell office:value-type="string" table:number-columns-spanned="1" table:number-rows-spanned="3" table:style-name="ce36">
            <text:p>Income per families</text:p>
          </table:table-cell>
          <table:table-cell office:value-type="string" table:style-name="ce30">
            <text:p><text:span text:style-name="T1">所得總額</text:span></text:p>
          </table:table-cell>
          <table:table-cell office:value-type="string" table:style-name="ce31">
            <text:p><text:span text:style-name="T1">農業所得</text:span></text:p>
          </table:table-cell>
          <table:table-cell office:value-type="string" table:style-name="ce31">
            <text:p><text:span text:style-name="T1">所得總額</text:span></text:p>
          </table:table-cell>
          <table:table-cell office:value-type="string" table:style-name="ce30">
            <text:p><text:span text:style-name="T1">農業所得</text:span></text:p>
          </table:table-cell>
          <table:table-cell table:style-name="ce16"/>
          <table:table-cell table:number-columns-repeated="16374" table:style-name="ce17"/>
        </table:table-row>
        <table:table-row table:style-name="ro1">
          <table:covered-table-cell/>
          <table:covered-table-cell table:number-columns-repeated="3"/>
          <table:covered-table-cell/>
          <table:table-cell office:value-type="string" table:style-name="ce32">
            <text:p>Households'</text:p>
          </table:table-cell>
          <table:table-cell office:value-type="string" table:style-name="ce33">
            <text:p>Agri. Income</text:p>
          </table:table-cell>
          <table:table-cell office:value-type="string" table:style-name="ce33">
            <text:p>Households'</text:p>
          </table:table-cell>
          <table:table-cell office:value-type="string" table:style-name="ce32">
            <text:p>Agri. Income</text:p>
          </table:table-cell>
          <table:table-cell table:style-name="ce16"/>
          <table:table-cell table:number-columns-repeated="16374" table:style-name="ce17"/>
        </table:table-row>
        <table:table-row table:style-name="ro1">
          <table:covered-table-cell/>
          <table:covered-table-cell table:number-columns-repeated="3"/>
          <table:covered-table-cell/>
          <table:table-cell office:value-type="string" table:style-name="ce37">
            <text:p>Income</text:p>
          </table:table-cell>
          <table:table-cell table:style-name="ce38"/>
          <table:table-cell office:value-type="string" table:style-name="ce38">
            <text:p>Income</text:p>
          </table:table-cell>
          <table:table-cell table:style-name="ce37"/>
          <table:table-cell table:style-name="ce16"/>
          <table:table-cell table:number-columns-repeated="16374" table:style-name="ce17"/>
        </table:table-row>
        <table:table-row table:style-name="ro4">
          <table:table-cell table:number-columns-repeated="3" table:style-name="ce39"/>
          <table:table-cell table:style-name="ce40"/>
          <table:table-cell office:value-type="string" table:style-name="ce41">
            <text:p>元</text:p>
          </table:table-cell>
          <table:table-cell office:value-type="string" table:style-name="ce41">
            <text:p>元</text:p>
          </table:table-cell>
          <table:table-cell office:value-type="string" table:style-name="ce41">
            <text:p>元</text:p>
          </table:table-cell>
          <table:table-cell office:value-type="string" table:style-name="ce41">
            <text:p>元</text:p>
          </table:table-cell>
          <table:table-cell office:value-type="string" table:style-name="ce41">
            <text:p>元</text:p>
          </table:table-cell>
          <table:table-cell table:style-name="ce42"/>
          <table:table-cell table:number-columns-repeated="16374" table:style-name="ce3"/>
        </table:table-row>
        <table:table-row table:style-name="ro4">
          <table:table-cell table:number-columns-repeated="3" table:style-name="ce39"/>
          <table:table-cell table:style-name="ce43"/>
          <table:table-cell office:value-type="string" table:style-name="ce44">
            <text:p>N.T.$</text:p>
          </table:table-cell>
          <table:table-cell office:value-type="string" table:style-name="ce44">
            <text:p>N.T.$</text:p>
          </table:table-cell>
          <table:table-cell office:value-type="string" table:style-name="ce44">
            <text:p>N.T.$</text:p>
          </table:table-cell>
          <table:table-cell office:value-type="string" table:style-name="ce44">
            <text:p>N.T.$</text:p>
          </table:table-cell>
          <table:table-cell office:value-type="string" table:style-name="ce44">
            <text:p>N.T.$</text:p>
          </table:table-cell>
          <table:table-cell table:style-name="ce42"/>
          <table:table-cell table:number-columns-repeated="16374" table:style-name="ce3"/>
        </table:table-row>
        <table:table-row table:style-name="ro5">
          <table:table-cell table:number-columns-repeated="3" table:style-name="ce39"/>
          <table:table-cell table:style-name="ce43"/>
          <table:table-cell table:number-columns-repeated="5" table:style-name="ce45"/>
          <table:table-cell table:style-name="ce46"/>
          <table:table-cell table:number-columns-repeated="16374" table:style-name="ce3"/>
        </table:table-row>
        <table:table-row table:style-name="ro6" table:visibility="collapse">
          <table:table-cell office:value-type="string" table:style-name="ce47">
            <text:p>民國　　<text:span text:style-name="T2">65</text:span>　　年<text:span text:style-name="T2"><text:s/></text:span></text:p>
          </table:table-cell>
          <table:table-cell table:number-columns-repeated="2" table:style-name="ce47"/>
          <table:table-cell table:style-name="ce48"/>
          <table:table-cell office:value-type="float" office:value="6.08" table:style-name="ce49">
            <text:p><text:s text:c="2"/>6.08</text:p>
          </table:table-cell>
          <table:table-cell office:value-type="float" office:value="108161.99" table:style-name="ce50">
            <text:p><text:s/>108 162</text:p>
          </table:table-cell>
          <table:table-cell office:value-type="float" office:value="41348.89" table:style-name="ce50">
            <text:p><text:s/>41 349</text:p>
          </table:table-cell>
          <table:table-cell office:value-type="float" office:value="66813.100000000006" table:style-name="ce50">
            <text:p><text:s/>66 813</text:p>
          </table:table-cell>
          <table:table-cell office:value-type="float" office:value="43045.54" table:style-name="ce50">
            <text:p><text:s/>43 046</text:p>
          </table:table-cell>
          <table:table-cell table:style-name="ce50"/>
          <table:table-cell table:number-columns-repeated="16374" table:style-name="ce3"/>
        </table:table-row>
        <table:table-row table:style-name="ro5" table:visibility="collapse">
          <table:table-cell table:number-columns-repeated="3" table:style-name="ce51"/>
          <table:table-cell table:style-name="ce52"/>
          <table:table-cell table:style-name="ce49"/>
          <table:table-cell table:number-columns-repeated="2" table:style-name="ce50"/>
          <table:table-cell office:value-type="string" table:style-name="ce50">
            <text:p><text:s/></text:p>
          </table:table-cell>
          <table:table-cell table:number-columns-repeated="2" table:style-name="ce50"/>
          <table:table-cell table:number-columns-repeated="16374" table:style-name="ce3"/>
        </table:table-row>
        <table:table-row table:style-name="ro6" table:visibility="collapse">
          <table:table-cell office:value-type="string" table:style-name="ce53">
            <text:p>　<text:span text:style-name="T2">66</text:span></text:p>
          </table:table-cell>
          <table:table-cell table:number-columns-repeated="2" table:style-name="ce53"/>
          <table:table-cell table:style-name="ce54"/>
          <table:table-cell office:value-type="float" office:value="5.99" table:style-name="ce49">
            <text:p><text:s text:c="2"/>5.99</text:p>
          </table:table-cell>
          <table:table-cell office:value-type="float" office:value="116579.23" table:style-name="ce50">
            <text:p><text:s/>116 579</text:p>
          </table:table-cell>
          <table:table-cell office:value-type="float" office:value="40309.64" table:style-name="ce50">
            <text:p><text:s/>40 310</text:p>
          </table:table-cell>
          <table:table-cell office:value-type="float" office:value="76269.59" table:style-name="ce50">
            <text:p><text:s/>76 270</text:p>
          </table:table-cell>
          <table:table-cell office:value-type="float" office:value="50666.34" table:style-name="ce50">
            <text:p><text:s/>50 666</text:p>
          </table:table-cell>
          <table:table-cell table:style-name="ce50"/>
          <table:table-cell table:number-columns-repeated="16374" table:style-name="ce3"/>
        </table:table-row>
        <table:table-row table:style-name="ro6" table:visibility="collapse">
          <table:table-cell office:value-type="string" table:style-name="ce53">
            <text:p>　<text:span text:style-name="T2">67</text:span></text:p>
          </table:table-cell>
          <table:table-cell table:number-columns-repeated="2" table:style-name="ce53"/>
          <table:table-cell table:style-name="ce54"/>
          <table:table-cell office:value-type="float" office:value="5.81" table:style-name="ce49">
            <text:p><text:s text:c="2"/>5.81</text:p>
          </table:table-cell>
          <table:table-cell office:value-type="float" office:value="142215.72" table:style-name="ce50">
            <text:p><text:s/>142 216</text:p>
          </table:table-cell>
          <table:table-cell office:value-type="float" office:value="40987.03" table:style-name="ce50">
            <text:p><text:s/>40 987</text:p>
          </table:table-cell>
          <table:table-cell office:value-type="float" office:value="101228.69" table:style-name="ce50">
            <text:p><text:s/>101 229</text:p>
          </table:table-cell>
          <table:table-cell office:value-type="float" office:value="67780.56" table:style-name="ce50">
            <text:p><text:s/>67 781</text:p>
          </table:table-cell>
          <table:table-cell table:style-name="ce50"/>
          <table:table-cell table:number-columns-repeated="16374" table:style-name="ce3"/>
        </table:table-row>
        <table:table-row table:style-name="ro7">
          <table:table-cell office:value-type="string" table:style-name="ce47">
            <text:p>民國</text:p>
          </table:table-cell>
          <table:table-cell office:value-type="float" office:value="79" table:style-name="ce55">
            <text:p>79</text:p>
          </table:table-cell>
          <table:table-cell office:value-type="string" table:style-name="ce47">
            <text:p>年<text:span text:style-name="T2"><text:s/></text:span></text:p>
          </table:table-cell>
          <table:table-cell office:value-type="float" office:value="1990" table:style-name="ce56">
            <text:p>1990</text:p>
          </table:table-cell>
          <table:table-cell office:value-type="float" office:value="627511" table:style-name="ce50">
            <text:p><text:s/>627 511</text:p>
          </table:table-cell>
          <table:table-cell office:value-type="float" office:value="503830" table:style-name="ce50">
            <text:p><text:s/>503 830</text:p>
          </table:table-cell>
          <table:table-cell office:value-type="float" office:value="101265" table:style-name="ce50">
            <text:p><text:s/>101 265</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80" table:style-name="ce55">
            <text:p>80</text:p>
          </table:table-cell>
          <table:table-cell table:style-name="ce55"/>
          <table:table-cell office:value-type="float" office:value="1991" table:style-name="ce56">
            <text:p>1991</text:p>
          </table:table-cell>
          <table:table-cell office:value-type="float" office:value="711333" table:style-name="ce50">
            <text:p><text:s/>711 333</text:p>
          </table:table-cell>
          <table:table-cell office:value-type="float" office:value="572269.07999999996" table:style-name="ce50">
            <text:p><text:s/>572 269</text:p>
          </table:table-cell>
          <table:table-cell office:value-type="float" office:value="122360.15" table:style-name="ce50">
            <text:p><text:s/>122 360</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8">
          <table:table-cell table:style-name="ce3"/>
          <table:table-cell table:number-columns-repeated="2" table:style-name="ce55"/>
          <table:table-cell table:style-name="ce56"/>
          <table:table-cell table:number-columns-repeated="6" table:style-name="ce50"/>
          <table:table-cell table:number-columns-repeated="16374" table:style-name="ce3"/>
        </table:table-row>
        <table:table-row table:style-name="ro7">
          <table:table-cell table:style-name="ce3"/>
          <table:table-cell office:value-type="float" office:value="81" table:style-name="ce55">
            <text:p>81</text:p>
          </table:table-cell>
          <table:table-cell table:style-name="ce55"/>
          <table:table-cell office:value-type="float" office:value="1992" table:style-name="ce56">
            <text:p>1992</text:p>
          </table:table-cell>
          <table:table-cell office:value-type="float" office:value="782173" table:style-name="ce50">
            <text:p><text:s/>782 173</text:p>
          </table:table-cell>
          <table:table-cell office:value-type="float" office:value="617941.07999999996" table:style-name="ce50">
            <text:p><text:s/>617 941</text:p>
          </table:table-cell>
          <table:table-cell office:value-type="float" office:value="124497.1" table:style-name="ce50">
            <text:p><text:s/>124 497</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82" table:style-name="ce55">
            <text:p>82</text:p>
          </table:table-cell>
          <table:table-cell table:style-name="ce55"/>
          <table:table-cell office:value-type="float" office:value="1993" table:style-name="ce56">
            <text:p>1993</text:p>
          </table:table-cell>
          <table:table-cell office:value-type="float" office:value="884446" table:style-name="ce50">
            <text:p><text:s/>884 446</text:p>
          </table:table-cell>
          <table:table-cell office:value-type="float" office:value="727574.21" table:style-name="ce50">
            <text:p><text:s/>727 574</text:p>
          </table:table-cell>
          <table:table-cell office:value-type="float" office:value="134465.96" table:style-name="ce50">
            <text:p><text:s/>134 466</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83" table:style-name="ce55">
            <text:p>83</text:p>
          </table:table-cell>
          <table:table-cell table:style-name="ce55"/>
          <table:table-cell office:value-type="float" office:value="1994" table:style-name="ce56">
            <text:p>1994</text:p>
          </table:table-cell>
          <table:table-cell office:value-type="float" office:value="948941" table:style-name="ce50">
            <text:p><text:s/>948 941</text:p>
          </table:table-cell>
          <table:table-cell office:value-type="float" office:value="775082.92" table:style-name="ce50">
            <text:p><text:s/>775 083</text:p>
          </table:table-cell>
          <table:table-cell office:value-type="float" office:value="154129.24" table:style-name="ce50">
            <text:p><text:s/>154 129</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84" table:style-name="ce55">
            <text:p>84</text:p>
          </table:table-cell>
          <table:table-cell table:style-name="ce55"/>
          <table:table-cell office:value-type="float" office:value="1995" table:style-name="ce56">
            <text:p>1995</text:p>
          </table:table-cell>
          <table:table-cell office:value-type="float" office:value="1029053" table:style-name="ce50">
            <text:p>1 029 053</text:p>
          </table:table-cell>
          <table:table-cell office:value-type="float" office:value="871082.05" table:style-name="ce50">
            <text:p><text:s/>871 082</text:p>
          </table:table-cell>
          <table:table-cell office:value-type="float" office:value="172082.66" table:style-name="ce50">
            <text:p><text:s/>172 083</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85" table:style-name="ce55">
            <text:p>85</text:p>
          </table:table-cell>
          <table:table-cell table:style-name="ce55"/>
          <table:table-cell office:value-type="float" office:value="1996" table:style-name="ce56">
            <text:p>1996</text:p>
          </table:table-cell>
          <table:table-cell office:value-type="float" office:value="1050994" table:style-name="ce50">
            <text:p>1 050 994</text:p>
          </table:table-cell>
          <table:table-cell office:value-type="float" office:value="885469.25" table:style-name="ce50">
            <text:p><text:s/>885 469</text:p>
          </table:table-cell>
          <table:table-cell office:value-type="float" office:value="176836.73" table:style-name="ce50">
            <text:p><text:s/>176 837</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8">
          <table:table-cell table:style-name="ce3"/>
          <table:table-cell table:number-columns-repeated="2" table:style-name="ce55"/>
          <table:table-cell table:style-name="ce56"/>
          <table:table-cell table:number-columns-repeated="6" table:style-name="ce50"/>
          <table:table-cell table:number-columns-repeated="16374" table:style-name="ce3"/>
        </table:table-row>
        <table:table-row table:style-name="ro7">
          <table:table-cell table:style-name="ce3"/>
          <table:table-cell office:value-type="float" office:value="86" table:style-name="ce55">
            <text:p>86</text:p>
          </table:table-cell>
          <table:table-cell table:style-name="ce55"/>
          <table:table-cell office:value-type="float" office:value="1997" table:style-name="ce56">
            <text:p>1997</text:p>
          </table:table-cell>
          <table:table-cell office:value-type="float" office:value="1097363" table:style-name="ce50">
            <text:p>1 097 363</text:p>
          </table:table-cell>
          <table:table-cell office:value-type="float" office:value="907221.13" table:style-name="ce50">
            <text:p><text:s/>907 221</text:p>
          </table:table-cell>
          <table:table-cell office:value-type="float" office:value="154919.1" table:style-name="ce50">
            <text:p><text:s/>154 919</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87" table:style-name="ce55">
            <text:p>87</text:p>
          </table:table-cell>
          <table:table-cell table:style-name="ce55"/>
          <table:table-cell office:value-type="float" office:value="1998" table:style-name="ce56">
            <text:p>1998</text:p>
          </table:table-cell>
          <table:table-cell office:value-type="float" office:value="1116324" table:style-name="ce50">
            <text:p>1 116 324</text:p>
          </table:table-cell>
          <table:table-cell office:value-type="float" office:value="881852.94" table:style-name="ce50">
            <text:p><text:s/>881 853</text:p>
          </table:table-cell>
          <table:table-cell office:value-type="float" office:value="148996.87" table:style-name="ce50">
            <text:p><text:s/>148 997</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88" table:style-name="ce55">
            <text:p>88</text:p>
          </table:table-cell>
          <table:table-cell table:style-name="ce55"/>
          <table:table-cell office:value-type="float" office:value="1999" table:style-name="ce56">
            <text:p>1999</text:p>
          </table:table-cell>
          <table:table-cell office:value-type="float" office:value="1135817" table:style-name="ce50">
            <text:p>1 135 817</text:p>
          </table:table-cell>
          <table:table-cell office:value-type="float" office:value="927662.54" table:style-name="ce50">
            <text:p><text:s/>927 663</text:p>
          </table:table-cell>
          <table:table-cell office:value-type="float" office:value="169058.49" table:style-name="ce50">
            <text:p><text:s/>169 058</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89" table:style-name="ce55">
            <text:p>89</text:p>
          </table:table-cell>
          <table:table-cell table:style-name="ce55"/>
          <table:table-cell office:value-type="float" office:value="2000" table:style-name="ce56">
            <text:p>2000</text:p>
          </table:table-cell>
          <table:table-cell office:value-type="float" office:value="1139336" table:style-name="ce50">
            <text:p>1 139 336</text:p>
          </table:table-cell>
          <table:table-cell office:value-type="float" office:value="917623" table:style-name="ce50">
            <text:p><text:s/>917 623</text:p>
          </table:table-cell>
          <table:table-cell office:value-type="float" office:value="161121" table:style-name="ce50">
            <text:p><text:s/>161 121</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90" table:style-name="ce55">
            <text:p>90</text:p>
          </table:table-cell>
          <table:table-cell table:style-name="ce55"/>
          <table:table-cell office:value-type="float" office:value="2001" table:style-name="ce56">
            <text:p>2001</text:p>
          </table:table-cell>
          <table:table-cell office:value-type="float" office:value="1108461" table:style-name="ce50">
            <text:p>1 108 461</text:p>
          </table:table-cell>
          <table:table-cell office:value-type="float" office:value="881298" table:style-name="ce50">
            <text:p><text:s/>881 298</text:p>
          </table:table-cell>
          <table:table-cell office:value-type="float" office:value="163158" table:style-name="ce50">
            <text:p><text:s/>163 158</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8">
          <table:table-cell table:style-name="ce3"/>
          <table:table-cell table:number-columns-repeated="2" table:style-name="ce55"/>
          <table:table-cell table:style-name="ce56"/>
          <table:table-cell table:number-columns-repeated="6" table:style-name="ce50"/>
          <table:table-cell table:number-columns-repeated="16374" table:style-name="ce3"/>
        </table:table-row>
        <table:table-row table:style-name="ro7">
          <table:table-cell table:style-name="ce3"/>
          <table:table-cell office:value-type="float" office:value="91" table:style-name="ce55">
            <text:p>91</text:p>
          </table:table-cell>
          <table:table-cell table:style-name="ce55"/>
          <table:table-cell office:value-type="float" office:value="2002" table:style-name="ce56">
            <text:p>2002</text:p>
          </table:table-cell>
          <table:table-cell office:value-type="float" office:value="1111550" table:style-name="ce50">
            <text:p>1 111 550</text:p>
          </table:table-cell>
          <table:table-cell office:value-type="float" office:value="860771" table:style-name="ce50">
            <text:p><text:s/>860 771</text:p>
          </table:table-cell>
          <table:table-cell office:value-type="float" office:value="176398" table:style-name="ce50">
            <text:p><text:s/>176 398</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92" table:style-name="ce55">
            <text:p>92</text:p>
          </table:table-cell>
          <table:table-cell table:style-name="ce55"/>
          <table:table-cell office:value-type="float" office:value="2003" table:style-name="ce56">
            <text:p>2003</text:p>
          </table:table-cell>
          <table:table-cell office:value-type="float" office:value="1112233" table:style-name="ce50">
            <text:p>1 112 233</text:p>
          </table:table-cell>
          <table:table-cell office:value-type="float" office:value="873901" table:style-name="ce50">
            <text:p><text:s/>873 901</text:p>
          </table:table-cell>
          <table:table-cell office:value-type="float" office:value="172414" table:style-name="ce50">
            <text:p><text:s/>172 414</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93" table:style-name="ce55">
            <text:p>93</text:p>
          </table:table-cell>
          <table:table-cell table:style-name="ce55"/>
          <table:table-cell office:value-type="float" office:value="2004" table:style-name="ce56">
            <text:p>2004</text:p>
          </table:table-cell>
          <table:table-cell office:value-type="float" office:value="1122966" table:style-name="ce50">
            <text:p>1 122 966</text:p>
          </table:table-cell>
          <table:table-cell office:value-type="float" office:value="893124" table:style-name="ce50">
            <text:p><text:s/>893 124</text:p>
          </table:table-cell>
          <table:table-cell office:value-type="float" office:value="187758" table:style-name="ce50">
            <text:p><text:s/>187 758</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94" table:style-name="ce55">
            <text:p>94</text:p>
          </table:table-cell>
          <table:table-cell table:style-name="ce55"/>
          <table:table-cell office:value-type="float" office:value="2005" table:style-name="ce56">
            <text:p>2005</text:p>
          </table:table-cell>
          <table:table-cell office:value-type="float" office:value="1133642" table:style-name="ce50">
            <text:p>1 133 642</text:p>
          </table:table-cell>
          <table:table-cell office:value-type="float" office:value="872677" table:style-name="ce50">
            <text:p><text:s/>872 677</text:p>
          </table:table-cell>
          <table:table-cell office:value-type="float" office:value="168694" table:style-name="ce50">
            <text:p><text:s/>168 694</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95" table:style-name="ce55">
            <text:p>95</text:p>
          </table:table-cell>
          <table:table-cell table:style-name="ce55"/>
          <table:table-cell office:value-type="float" office:value="2006" table:style-name="ce56">
            <text:p>2006</text:p>
          </table:table-cell>
          <table:table-cell office:value-type="float" office:value="1151338" table:style-name="ce50">
            <text:p>1 151 338</text:p>
          </table:table-cell>
          <table:table-cell office:value-type="float" office:value="941160" table:style-name="ce50">
            <text:p><text:s/>941 160</text:p>
          </table:table-cell>
          <table:table-cell office:value-type="float" office:value="195137" table:style-name="ce50">
            <text:p><text:s/>195 137</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8">
          <table:table-cell table:style-name="ce3"/>
          <table:table-cell table:number-columns-repeated="2" table:style-name="ce55"/>
          <table:table-cell table:style-name="ce56"/>
          <table:table-cell table:number-columns-repeated="6" table:style-name="ce50"/>
          <table:table-cell table:number-columns-repeated="16374" table:style-name="ce3"/>
        </table:table-row>
        <table:table-row table:style-name="ro7">
          <table:table-cell table:style-name="ce3"/>
          <table:table-cell office:value-type="float" office:value="96" table:style-name="ce55">
            <text:p>96</text:p>
          </table:table-cell>
          <table:table-cell table:style-name="ce55"/>
          <table:table-cell office:value-type="float" office:value="2007" table:style-name="ce56">
            <text:p>2007</text:p>
          </table:table-cell>
          <table:table-cell office:value-type="float" office:value="1162366" table:style-name="ce50">
            <text:p>1 162 366</text:p>
          </table:table-cell>
          <table:table-cell office:value-type="float" office:value="937053" table:style-name="ce50">
            <text:p><text:s/>937 053</text:p>
          </table:table-cell>
          <table:table-cell office:value-type="float" office:value="180562" table:style-name="ce50">
            <text:p><text:s/>180 562</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97" table:style-name="ce55">
            <text:p>97</text:p>
          </table:table-cell>
          <table:table-cell table:style-name="ce55"/>
          <table:table-cell office:value-type="float" office:value="2008" table:style-name="ce56">
            <text:p>2008</text:p>
          </table:table-cell>
          <table:table-cell office:value-type="float" office:value="1150912" table:style-name="ce50">
            <text:p>1 150 912</text:p>
          </table:table-cell>
          <table:table-cell office:value-type="float" office:value="917704.85363431298" table:style-name="ce50">
            <text:p><text:s/>917 705</text:p>
          </table:table-cell>
          <table:table-cell office:value-type="float" office:value="196918.83864514501" table:style-name="ce50">
            <text:p><text:s/>196 919</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98" table:style-name="ce55">
            <text:p>98</text:p>
          </table:table-cell>
          <table:table-cell table:style-name="ce55"/>
          <table:table-cell office:value-type="float" office:value="2009" table:style-name="ce56">
            <text:p>2009</text:p>
          </table:table-cell>
          <table:table-cell office:value-type="float" office:value="1128201" table:style-name="ce50">
            <text:p>1 128 201</text:p>
          </table:table-cell>
          <table:table-cell office:value-type="float" office:value="872668.46505999996" table:style-name="ce50">
            <text:p><text:s/>872 668</text:p>
          </table:table-cell>
          <table:table-cell office:value-type="float" office:value="182101.872974467" table:style-name="ce50">
            <text:p><text:s/>182 102</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99" table:style-name="ce55">
            <text:p>99</text:p>
          </table:table-cell>
          <table:table-cell table:style-name="ce55"/>
          <table:table-cell office:value-type="float" office:value="2010" table:style-name="ce56">
            <text:p>2010</text:p>
          </table:table-cell>
          <table:table-cell office:value-type="float" office:value="1123761" table:style-name="ce50">
            <text:p>1 123 761</text:p>
          </table:table-cell>
          <table:table-cell office:value-type="float" office:value="884547" table:style-name="ce50">
            <text:p><text:s/>884 547</text:p>
          </table:table-cell>
          <table:table-cell office:value-type="float" office:value="182160" table:style-name="ce50">
            <text:p><text:s/>182 160</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100" table:style-name="ce55">
            <text:p>100</text:p>
          </table:table-cell>
          <table:table-cell table:style-name="ce55"/>
          <table:table-cell office:value-type="float" office:value="2011" table:style-name="ce56">
            <text:p>2011</text:p>
          </table:table-cell>
          <table:table-cell office:value-type="float" office:value="1157895" table:style-name="ce50">
            <text:p>1 157 895</text:p>
          </table:table-cell>
          <table:table-cell office:value-type="float" office:value="933785" table:style-name="ce50">
            <text:p><text:s/>933 785</text:p>
          </table:table-cell>
          <table:table-cell office:value-type="float" office:value="183948" table:style-name="ce50">
            <text:p><text:s/>183 948</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8">
          <table:table-cell table:style-name="ce3"/>
          <table:table-cell table:number-columns-repeated="2" table:style-name="ce55"/>
          <table:table-cell table:style-name="ce56"/>
          <table:table-cell table:number-columns-repeated="6" table:style-name="ce50"/>
          <table:table-cell table:number-columns-repeated="16374" table:style-name="ce3"/>
        </table:table-row>
        <table:table-row table:style-name="ro7">
          <table:table-cell table:style-name="ce3"/>
          <table:table-cell office:value-type="float" office:value="101" table:style-name="ce55">
            <text:p>101</text:p>
          </table:table-cell>
          <table:table-cell table:style-name="ce55"/>
          <table:table-cell office:value-type="float" office:value="2012" table:style-name="ce56">
            <text:p>2012</text:p>
          </table:table-cell>
          <table:table-cell office:value-type="float" office:value="1176877" table:style-name="ce50">
            <text:p>1 176 877</text:p>
          </table:table-cell>
          <table:table-cell office:value-type="float" office:value="995645" table:style-name="ce50">
            <text:p><text:s/>995 645</text:p>
          </table:table-cell>
          <table:table-cell office:value-type="float" office:value="215795" table:style-name="ce50">
            <text:p><text:s/>215 795</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102" table:style-name="ce55">
            <text:p>102</text:p>
          </table:table-cell>
          <table:table-cell table:style-name="ce55"/>
          <table:table-cell office:value-type="float" office:value="2013" table:style-name="ce56">
            <text:p>2013</text:p>
          </table:table-cell>
          <table:table-cell office:value-type="float" office:value="1195566.1425000001" table:style-name="ce50">
            <text:p>1 195 566</text:p>
          </table:table-cell>
          <table:table-cell office:value-type="float" office:value="985342.50159999996" table:style-name="ce50">
            <text:p><text:s/>985 343</text:p>
          </table:table-cell>
          <table:table-cell office:value-type="float" office:value="213800.32689999999" table:style-name="ce50">
            <text:p><text:s/>213 800</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103" table:style-name="ce55">
            <text:p>103</text:p>
          </table:table-cell>
          <table:table-cell table:style-name="ce55"/>
          <table:table-cell office:value-type="float" office:value="2014" table:style-name="ce56">
            <text:p>2014</text:p>
          </table:table-cell>
          <table:table-cell office:value-type="float" office:value="1213703.4956" table:style-name="ce50">
            <text:p>1 213 703</text:p>
          </table:table-cell>
          <table:table-cell office:value-type="float" office:value="1023247.7843000001" table:style-name="ce50">
            <text:p>1 023 248</text:p>
          </table:table-cell>
          <table:table-cell office:value-type="float" office:value="224859.15839999999" table:style-name="ce50">
            <text:p><text:s/>224 859</text:p>
          </table:table-cell>
          <table:table-cell office:value-type="float" office:value="1214163" table:style-name="ce50">
            <text:p>1 214 163</text:p>
          </table:table-cell>
          <table:table-cell office:value-type="float" office:value="472271.1" table:style-name="ce50">
            <text:p><text:s/>472 271</text:p>
          </table:table-cell>
          <table:table-cell table:style-name="ce50"/>
          <table:table-cell table:number-columns-repeated="16374" table:style-name="ce3"/>
        </table:table-row>
        <table:table-row table:style-name="ro7">
          <table:table-cell table:style-name="ce3"/>
          <table:table-cell office:value-type="float" office:value="104" table:style-name="ce55">
            <text:p>104</text:p>
          </table:table-cell>
          <table:table-cell table:style-name="ce55"/>
          <table:table-cell office:value-type="float" office:value="2015" table:style-name="ce56">
            <text:p>2015</text:p>
          </table:table-cell>
          <table:table-cell office:value-type="float" office:value="1224599.69" table:style-name="ce50">
            <text:p>1 224 600</text:p>
          </table:table-cell>
          <table:table-cell office:value-type="float" office:value="1025698.5" table:style-name="ce50">
            <text:p>1 025 699</text:p>
          </table:table-cell>
          <table:table-cell office:value-type="float" office:value="229860.4" table:style-name="ce50">
            <text:p><text:s/>229 860</text:p>
          </table:table-cell>
          <table:table-cell office:value-type="float" office:value="1255143" table:style-name="ce50">
            <text:p>1 255 143</text:p>
          </table:table-cell>
          <table:table-cell office:value-type="float" office:value="496231" table:style-name="ce50">
            <text:p><text:s/>496 231</text:p>
          </table:table-cell>
          <table:table-cell table:style-name="ce50"/>
          <table:table-cell table:number-columns-repeated="16374" table:style-name="ce3"/>
        </table:table-row>
        <table:table-row table:style-name="ro7">
          <table:table-cell table:style-name="ce3"/>
          <table:table-cell office:value-type="float" office:value="105" table:style-name="ce55">
            <text:p>105</text:p>
          </table:table-cell>
          <table:table-cell table:style-name="ce55"/>
          <table:table-cell office:value-type="float" office:value="2016" table:style-name="ce56">
            <text:p>2016</text:p>
          </table:table-cell>
          <table:table-cell office:value-type="float" office:value="1253389.0534999999" table:style-name="ce50">
            <text:p>1 253 389</text:p>
          </table:table-cell>
          <table:table-cell office:value-type="float" office:value="1073142.3322000001" table:style-name="ce50">
            <text:p>1 073 142</text:p>
          </table:table-cell>
          <table:table-cell office:value-type="float" office:value="234067.49160000001" table:style-name="ce50">
            <text:p><text:s/>234 067</text:p>
          </table:table-cell>
          <table:table-cell office:value-type="float" office:value="1315703" table:style-name="ce50">
            <text:p>1 315 703</text:p>
          </table:table-cell>
          <table:table-cell office:value-type="float" office:value="470917.8" table:style-name="ce50">
            <text:p><text:s/>470 918</text:p>
          </table:table-cell>
          <table:table-cell table:style-name="ce50"/>
          <table:table-cell table:number-columns-repeated="16374" table:style-name="ce3"/>
        </table:table-row>
        <table:table-row table:style-name="ro8">
          <table:table-cell table:style-name="ce3"/>
          <table:table-cell table:number-columns-repeated="2" table:style-name="ce55"/>
          <table:table-cell table:style-name="ce56"/>
          <table:table-cell table:number-columns-repeated="6" table:style-name="ce50"/>
          <table:table-cell table:number-columns-repeated="16374" table:style-name="ce3"/>
        </table:table-row>
        <table:table-row table:style-name="ro7">
          <table:table-cell table:style-name="ce3"/>
          <table:table-cell office:value-type="float" office:value="106" table:style-name="ce55">
            <text:p>106</text:p>
          </table:table-cell>
          <table:table-cell table:style-name="ce55"/>
          <table:table-cell office:value-type="float" office:value="2017" table:style-name="ce56">
            <text:p>2017</text:p>
          </table:table-cell>
          <table:table-cell office:value-type="float" office:value="1292578.1348000001" table:style-name="ce50">
            <text:p>1 292 578</text:p>
          </table:table-cell>
          <table:table-cell office:value-type="float" office:value="1050176.1384000001" table:style-name="ce50">
            <text:p>1 050 176</text:p>
          </table:table-cell>
          <table:table-cell office:value-type="float" office:value="236033.31080000001" table:style-name="ce50">
            <text:p><text:s/>236 033</text:p>
          </table:table-cell>
          <table:table-cell office:value-type="float" office:value="1351874" table:style-name="ce50">
            <text:p>1 351 874</text:p>
          </table:table-cell>
          <table:table-cell office:value-type="float" office:value="497386.8" table:style-name="ce50">
            <text:p><text:s/>497 387</text:p>
          </table:table-cell>
          <table:table-cell table:style-name="ce50"/>
          <table:table-cell table:number-columns-repeated="16374" table:style-name="ce3"/>
        </table:table-row>
        <table:table-row table:style-name="ro7">
          <table:table-cell table:style-name="ce3"/>
          <table:table-cell office:value-type="float" office:value="107" table:style-name="ce55">
            <text:p>107</text:p>
          </table:table-cell>
          <table:table-cell table:style-name="ce55"/>
          <table:table-cell office:value-type="float" office:value="2018" table:style-name="ce56">
            <text:p>2018</text:p>
          </table:table-cell>
          <table:table-cell office:value-type="float" office:value="1310447.3421" table:style-name="ce50">
            <text:p>1 310 447</text:p>
          </table:table-cell>
          <table:table-cell office:value-type="float" office:value="1099324.6584999999" table:style-name="ce50">
            <text:p>1 099 325</text:p>
          </table:table-cell>
          <table:table-cell office:value-type="float" office:value="260729.992" table:style-name="ce50">
            <text:p><text:s/>260 730</text:p>
          </table:table-cell>
          <table:table-cell office:value-type="float" office:value="1375477.6377813099" table:style-name="ce50">
            <text:p>1 375 478</text:p>
          </table:table-cell>
          <table:table-cell office:value-type="float" office:value="485553.21246886399" table:style-name="ce50">
            <text:p><text:s/>485 553</text:p>
          </table:table-cell>
          <table:table-cell table:style-name="ce50"/>
          <table:table-cell table:number-columns-repeated="16374" table:style-name="ce3"/>
        </table:table-row>
        <table:table-row table:style-name="ro7">
          <table:table-cell table:style-name="ce57"/>
          <table:table-cell office:value-type="float" office:value="108" table:style-name="ce58">
            <text:p>108</text:p>
          </table:table-cell>
          <table:table-cell table:style-name="ce58"/>
          <table:table-cell office:value-type="float" office:value="2019" table:style-name="ce59">
            <text:p>2019</text:p>
          </table:table-cell>
          <table:table-cell office:value-type="float" office:value="1335845.1713" table:style-name="ce60">
            <text:p>1 335 845</text:p>
          </table:table-cell>
          <table:table-cell office:value-type="float" office:value="1128496.0138999999" table:style-name="ce60">
            <text:p>1 128 496</text:p>
          </table:table-cell>
          <table:table-cell office:value-type="float" office:value="271370.78379999998" table:style-name="ce60">
            <text:p><text:s/>271 371</text:p>
          </table:table-cell>
          <table:table-cell office:value-type="float" office:value="1407993.6649620701" table:style-name="ce60">
            <text:p>1 407 994</text:p>
          </table:table-cell>
          <table:table-cell office:value-type="float" office:value="483311.18344760098" table:style-name="ce60">
            <text:p><text:s/>483 311</text:p>
          </table:table-cell>
          <table:table-cell table:style-name="ce60"/>
          <table:table-cell table:number-columns-repeated="16374" table:style-name="ce57"/>
        </table:table-row>
        <table:table-row table:style-name="ro9">
          <table:table-cell table:number-columns-repeated="3" table:style-name="ce61"/>
          <table:table-cell table:style-name="ce62"/>
          <table:table-cell table:style-name="ce63"/>
          <table:table-cell table:number-columns-repeated="4" table:style-name="ce64"/>
          <table:table-cell table:style-name="ce65"/>
          <table:table-cell table:number-columns-repeated="16374" table:style-name="ce3"/>
        </table:table-row>
        <table:table-row table:style-name="ro10">
          <table:table-cell office:value-type="string" table:style-name="ce17">
            <text:p><text:s text:c="3"/><text:span text:style-name="T1">註：</text:span>1.<text:span text:style-name="T1">「農家」係指一般家庭從事農作物之栽培，家畜、家禽及蜂、蠶之飼養等生產事業，且合乎農業普查農牧戶標準者</text:span></text:p>
          </table:table-cell>
          <table:table-cell table:number-columns-repeated="3" table:style-name="ce17"/>
          <table:table-cell table:number-columns-repeated="16380" table:style-name="ce3"/>
        </table:table-row>
        <table:table-row table:style-name="ro10">
          <table:table-cell office:value-type="string" table:style-name="ce17">
            <text:p><text:s text:c="18"/>(<text:span text:style-name="T1">不含全年休廢耕者</text:span>)<text:span text:style-name="T1">。</text:span></text:p>
          </table:table-cell>
          <table:table-cell table:number-columns-repeated="3" table:style-name="ce17"/>
          <table:table-cell table:number-columns-repeated="16380" table:style-name="ce3"/>
        </table:table-row>
        <table:table-row table:style-name="ro10">
          <table:table-cell office:value-type="string" table:style-name="ce17">
            <text:p><text:s text:c="11"/>2.<text:span text:style-name="T1">行政院主計總處家庭收支調查的農家所得由於抽樣設計並非針對農家，且農家樣本數有限，應用時需考量抽樣誤差。</text:span></text:p>
          </table:table-cell>
          <table:table-cell table:number-columns-repeated="8" table:style-name="ce66"/>
          <table:table-cell table:number-columns-repeated="16375" table:style-name="ce3"/>
        </table:table-row>
        <table:table-row table:style-name="ro10">
          <table:table-cell office:value-type="string" table:number-columns-spanned="9" table:number-rows-spanned="1" table:style-name="ce67">
            <text:p><text:s text:c="3"/>Note<text:span text:style-name="T7">：</text:span><text:span text:style-name="T8">1.Farm Household refers to the Household engaged in Agriculture and met the Agricultural Censuses Standard, which excluded</text:span></text:p>
          </table:table-cell>
          <table:covered-table-cell table:number-columns-repeated="8"/>
          <table:table-cell table:number-columns-repeated="16375" table:style-name="ce3"/>
        </table:table-row>
        <table:table-row table:style-name="ro10">
          <table:table-cell office:value-type="string" table:style-name="ce69">
            <text:p><text:s text:c="18"/>the fallow or uncultivated farm households.<text:s/></text:p>
          </table:table-cell>
          <table:table-cell table:number-columns-repeated="2" table:style-name="ce3"/>
          <table:table-cell table:style-name="ce70"/>
          <table:table-cell table:number-columns-repeated="16380" table:style-name="ce3"/>
        </table:table-row>
        <table:table-row table:style-name="ro10">
          <table:table-cell office:value-type="string" table:number-columns-spanned="9" table:number-rows-spanned="1" table:style-name="ce71">
            <text:p><text:s text:c="15"/>2.The sampling frame for farm household income collected in Family Income and Expenditure Survey is general family<text:s/></text:p>
            <text:p><text:s text:c="15"/></text:p>
          </table:table-cell>
          <table:covered-table-cell table:number-columns-repeated="8"/>
          <table:table-cell table:number-columns-repeated="16375" table:style-name="ce3"/>
        </table:table-row>
        <table:table-row table:style-name="ro10">
          <table:table-cell office:value-type="string" table:number-columns-spanned="9" table:number-rows-spanned="1" table:style-name="ce71">
            <text:p><text:s text:c="19"/>households, not farm households. Please be cautious when applying the figures and be aware of small sample size and<text:s/></text:p>
          </table:table-cell>
          <table:covered-table-cell table:number-columns-repeated="8"/>
          <table:table-cell table:number-columns-repeated="16375" table:style-name="ce3"/>
        </table:table-row>
        <table:table-row table:style-name="ro10">
          <table:table-cell table:style-name="ce73"/>
          <table:table-cell office:value-type="string" table:number-columns-spanned="3" table:number-rows-spanned="1" table:style-name="ce71">
            <text:p><text:s text:c="7"/>sampling error.</text:p>
          </table:table-cell>
          <table:covered-table-cell table:number-columns-repeated="2"/>
          <table:table-cell table:number-columns-repeated="5" table:style-name="ce73"/>
          <table:table-cell table:number-columns-repeated="16375" table:style-name="ce3"/>
        </table:table-row>
        <table:table-row table:style-name="ro10">
          <table:table-cell office:value-type="string" table:style-name="ce17">
            <text:p><text:s text:c="3"/><text:span text:style-name="T1">資料來源：行政院主計總處、行政院農業委員會統計室。</text:span></text:p>
          </table:table-cell>
          <table:table-cell table:number-columns-repeated="3" table:style-name="ce70"/>
          <table:table-cell table:number-columns-repeated="16380" table:style-name="ce3"/>
        </table:table-row>
        <table:table-row table:style-name="ro10">
          <table:table-cell office:value-type="string" table:style-name="ce69">
            <text:p><text:s text:c="3"/>Source<text:span text:style-name="T7">：</text:span><text:span text:style-name="T8">DGBAS, Statistics Office, COA, Executive Yuan.</text:span></text:p>
          </table:table-cell>
          <table:table-cell table:number-columns-repeated="3" table:style-name="ce17"/>
          <table:table-cell table:number-columns-repeated="16380" table:style-name="ce3"/>
        </table:table-row>
        <table:table-row table:style-name="ro11">
          <table:table-cell table:style-name="ce17"/>
          <table:table-cell table:number-columns-repeated="16383" table:style-name="ce74"/>
        </table:table-row>
        <table:table-row table:style-name="ro12">
          <table:table-cell table:number-columns-repeated="3" table:style-name="ce74"/>
          <table:table-cell table:number-columns-repeated="2" table:style-name="ce75"/>
          <table:table-cell table:number-columns-repeated="16379" table:style-name="ce74"/>
        </table:table-row>
        <table:table-row table:style-name="ro12">
          <table:table-cell table:number-columns-repeated="3" table:style-name="ce74"/>
          <table:table-cell table:style-name="ce75"/>
          <table:table-cell table:number-columns-repeated="16380" table:style-name="ce74"/>
        </table:table-row>
        <table:table-row table:style-name="ro11">
          <table:table-cell table:number-columns-repeated="5" table:style-name="ce74"/>
          <table:table-cell table:style-name="ce76"/>
          <table:table-cell table:number-columns-repeated="16378"/>
        </table:table-row>
        <table:table-row table:number-rows-repeated="104850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2" number:min-integer-digits="1">
        <number:embedded-text number:position="3"> </number:embedded-text>
        <number:embedded-text number:position="6"> </number:embedded-text>
      </number:number>
    </number:number-style>
    <number:number-style style:name="N49">
      <number:number number:decimal-places="0" number:min-integer-digits="1">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94" style:display-name="一般_29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294_32_2" style:display-name="一般_294 2"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34" style:display-name="一般_33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41" style:display-name="一般_41"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調查統計科陳嬿竹</meta:initial-creator>
    <dc:creator>調查統計科陳嬿竹</dc:creator>
    <meta:creation-date>2020-07-30T03:15:27Z</meta:creation-date>
    <dc:date>2020-08-27T02:52:37Z</dc:date>
  </office:meta>
</office:document-meta>
</file>