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296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4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29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_19968__33324__29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29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5" style:family="table-cell" style:parent-style-name="_19968__33324__29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29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294" style:data-style-name="N5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94" style:data-style-name="N50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特性及所得來源" table:style-name="ta1">
        <table:table-column table:style-name="co1" table:default-cell-style-name="ce79"/>
        <table:table-column table:style-name="co2" table:default-cell-style-name="ce79"/>
        <table:table-column table:style-name="co3" table:number-columns-repeated="4" table:default-cell-style-name="ce3"/>
        <table:table-column table:style-name="co4" table:number-columns-repeated="3" table:default-cell-style-name="ce3"/>
        <table:table-column table:style-name="co5" table:number-columns-repeated="16375" table:default-cell-style-name="ce5"/>
        <table:table-row table:style-name="ro1">
          <table:table-cell table:style-name="ce1"/>
          <table:table-cell table:style-name="ce2"/>
          <table:table-cell table:number-columns-repeated="3" table:style-name="ce3"/>
          <table:table-cell office:value-type="string" table:style-name="ce4">
            <text:p>AG. STATISTICS YEARBOOK 2019 <text:s text:c="4"/>183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6">
            <text:p>4.<text:s/><text:span text:style-name="T1">主力農家特性及所得來源</text:span></text:p>
          </table:table-cell>
          <table:covered-table-cell table:number-columns-repeated="5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8">
            <text:p>Commercial Farm Household Classified by the Status of Farm Business and Income Source</text:p>
          </table:table-cell>
          <table:covered-table-cell table:number-columns-repeated="5"/>
          <table:table-cell table:number-columns-repeated="3" table:style-name="ce9"/>
          <table:table-cell table:number-columns-repeated="16375"/>
        </table:table-row>
        <table:table-row table:style-name="ro3">
          <table:table-cell table:number-columns-repeated="2" table:style-name="ce10"/>
          <table:table-cell table:number-columns-repeated="5" table:style-name="ce11"/>
          <table:table-cell table:number-columns-spanned="2" table:number-rows-spanned="1" table:style-name="ce12"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80">
            <text:p><text:span text:style-name="T2">科目</text:span></text:p>
            <text:p><text:span text:style-name="T2"/></text:p>
            <text:p><text:span text:style-name="T3">Item</text:span></text:p>
          </table:table-cell>
          <table:table-cell office:value-type="string" table:number-columns-spanned="1" table:number-rows-spanned="3" table:style-name="ce14">
            <text:p><text:span text:style-name="T2">單位</text:span></text:p>
          </table:table-cell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<text:span text:style-name="T2">主力農家</text:span>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8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<text:span text:style-name="T2">大型農家</text:span></text:p>
          </table:table-cell>
          <table:table-cell office:value-type="string" table:style-name="ce23">
            <text:p><text:span text:style-name="T2">中型農家</text:span></text:p>
          </table:table-cell>
          <table:table-cell office:value-type="string" table:style-name="ce24">
            <text:p><text:span text:style-name="T2">小型農家</text:span></text:p>
          </table:table-cell>
          <table:table-cell table:number-columns-repeated="16378" table:style-name="ce5"/>
        </table:table-row>
        <table:table-row table:style-name="ro5">
          <table:covered-table-cell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25">
            <text:p>Unit</text:p>
          </table:table-cell>
          <table:table-cell office:value-type="string" table:style-name="ce26">
            <text:p>Commercial</text:p>
          </table:table-cell>
          <table:table-cell office:value-type="string" table:style-name="ce27">
            <text:p>Large</text:p>
          </table:table-cell>
          <table:table-cell office:value-type="string" table:style-name="ce27">
            <text:p>Medium</text:p>
          </table:table-cell>
          <table:table-cell office:value-type="string" table:style-name="ce28">
            <text:p>Small</text:p>
          </table:table-cell>
          <table:table-cell table:number-columns-repeated="16378" table:style-name="ce5"/>
        </table:table-row>
        <table:table-row table:style-name="ro5">
          <table:covered-table-cell/>
          <table:table-cell table:style-name="ce25"/>
          <table:table-cell office:value-type="string" table:style-name="ce26">
            <text:p><text:s/>Farm</text:p>
          </table:table-cell>
          <table:table-cell office:value-type="string" table:style-name="ce29">
            <text:p>Farm</text:p>
          </table:table-cell>
          <table:table-cell office:value-type="string" table:style-name="ce29">
            <text:p>Farm</text:p>
          </table:table-cell>
          <table:table-cell office:value-type="string" table:style-name="ce26">
            <text:p>Farm</text:p>
          </table:table-cell>
          <table:table-cell table:number-columns-repeated="16378" table:style-name="ce5"/>
        </table:table-row>
        <table:table-row table:style-name="ro5">
          <table:covered-table-cell/>
          <table:table-cell table:style-name="ce25"/>
          <table:table-cell office:value-type="string" table:style-name="ce26">
            <text:p>Household</text:p>
          </table:table-cell>
          <table:table-cell office:value-type="string" table:style-name="ce29">
            <text:p><text:s/>Household</text:p>
          </table:table-cell>
          <table:table-cell office:value-type="string" table:style-name="ce29">
            <text:p>Household</text:p>
          </table:table-cell>
          <table:table-cell office:value-type="string" table:style-name="ce26">
            <text:p>Household</text:p>
          </table:table-cell>
          <table:table-cell table:number-columns-repeated="16378" table:style-name="ce5"/>
        </table:table-row>
        <table:table-row table:style-name="ro5">
          <table:covered-table-cell/>
          <table:table-cell table:style-name="ce31"/>
          <table:table-cell table:style-name="ce32"/>
          <table:table-cell table:number-columns-repeated="2" table:style-name="ce33"/>
          <table:table-cell table:style-name="ce32"/>
          <table:table-cell table:number-columns-repeated="16378" table:style-name="ce5"/>
        </table:table-row>
        <table:table-row table:style-name="ro5">
          <table:table-cell table:style-name="ce34"/>
          <table:table-cell table:style-name="ce35"/>
          <table:table-cell table:number-columns-repeated="4" table:style-name="ce18"/>
          <table:table-cell table:number-columns-repeated="16378" table:style-name="ce5"/>
        </table:table-row>
        <table:table-row table:style-name="ro7">
          <table:table-cell office:value-type="string" table:style-name="ce36">
            <text:p>戶內人口數</text:p>
          </table:table-cell>
          <table:table-cell office:value-type="string" table:style-name="ce37">
            <text:p>人</text:p>
          </table:table-cell>
          <table:table-cell office:value-type="float" office:value="4.0856478595999999" table:style-name="ce38">
            <text:p><text:s text:c="2"/>4.09</text:p>
          </table:table-cell>
          <table:table-cell office:value-type="float" office:value="4.5685761057000001" table:style-name="ce38">
            <text:p><text:s text:c="2"/>4.57</text:p>
          </table:table-cell>
          <table:table-cell office:value-type="float" office:value="4.2329909943999997" table:style-name="ce38">
            <text:p><text:s text:c="2"/>4.23</text:p>
          </table:table-cell>
          <table:table-cell office:value-type="float" office:value="3.9510192444999999" table:style-name="ce38">
            <text:p><text:s text:c="2"/>3.95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39">
            <text:p>No. of persons per household</text:p>
          </table:table-cell>
          <table:table-cell office:value-type="string" table:style-name="ce40">
            <text:p>Persons</text:p>
          </table:table-cell>
          <table:table-cell table:number-columns-repeated="4" table:style-name="ce38"/>
          <table:table-cell table:number-columns-repeated="16378" table:style-name="ce5"/>
        </table:table-row>
        <table:table-row table:style-name="ro7">
          <table:table-cell office:value-type="string" table:style-name="ce36">
            <text:p>戶內就業人數</text:p>
          </table:table-cell>
          <table:table-cell office:value-type="string" table:style-name="ce37">
            <text:p>人</text:p>
          </table:table-cell>
          <table:table-cell office:value-type="float" office:value="2.8027433321999999" table:style-name="ce38">
            <text:p><text:s text:c="2"/>2.80</text:p>
          </table:table-cell>
          <table:table-cell office:value-type="float" office:value="2.9985747421000002" table:style-name="ce38">
            <text:p><text:s text:c="2"/>3.00</text:p>
          </table:table-cell>
          <table:table-cell office:value-type="float" office:value="2.8934265897999998" table:style-name="ce38">
            <text:p><text:s text:c="2"/>2.89</text:p>
          </table:table-cell>
          <table:table-cell office:value-type="float" office:value="2.7343097378999999" table:style-name="ce38">
            <text:p><text:s text:c="2"/>2.73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39">
            <text:p>No. of persons employed household</text:p>
          </table:table-cell>
          <table:table-cell office:value-type="string" table:style-name="ce40">
            <text:p>Persons</text:p>
          </table:table-cell>
          <table:table-cell table:number-columns-repeated="4" table:style-name="ce38"/>
          <table:table-cell table:number-columns-repeated="16378" table:style-name="ce5"/>
        </table:table-row>
        <table:table-row table:style-name="ro8">
          <table:table-cell table:style-name="ce41"/>
          <table:table-cell table:style-name="ce42"/>
          <table:table-cell table:number-columns-repeated="4" table:style-name="ce38"/>
          <table:table-cell table:number-columns-repeated="16378" table:style-name="ce5"/>
        </table:table-row>
        <table:table-row table:style-name="ro7">
          <table:table-cell office:value-type="string" table:style-name="ce43">
            <text:p>所得總額</text:p>
          </table:table-cell>
          <table:table-cell office:value-type="string" table:style-name="ce44">
            <text:p>元</text:p>
          </table:table-cell>
          <table:table-cell office:value-type="float" office:value="1407993.6649620701" table:style-name="ce45">
            <text:p>1 407 994</text:p>
          </table:table-cell>
          <table:table-cell office:value-type="float" office:value="2719110.0307111298" table:style-name="ce45">
            <text:p>2 719 110</text:p>
          </table:table-cell>
          <table:table-cell office:value-type="float" office:value="1425813.3566426099" table:style-name="ce45">
            <text:p>1 425 813</text:p>
          </table:table-cell>
          <table:table-cell office:value-type="float" office:value="1213492.1372259201" table:style-name="ce45">
            <text:p>1 213 492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46">
            <text:p>Total receipt</text:p>
          </table:table-cell>
          <table:table-cell office:value-type="string" table:style-name="ce47">
            <text:p>N.T.$</text:p>
          </table:table-cell>
          <table:table-cell table:number-columns-repeated="4" table:style-name="ce45"/>
          <table:table-cell table:number-columns-repeated="16378" table:style-name="ce5"/>
        </table:table-row>
        <table:table-row table:style-name="ro7">
          <table:table-cell office:value-type="string" table:style-name="ce48">
            <text:p>受僱人員報酬</text:p>
          </table:table-cell>
          <table:table-cell office:value-type="string" table:style-name="ce49">
            <text:p>元</text:p>
          </table:table-cell>
          <table:table-cell office:value-type="float" office:value="454867.63928076799" table:style-name="ce50">
            <text:p><text:s/>454 868</text:p>
          </table:table-cell>
          <table:table-cell office:value-type="float" office:value="298167.37490542099" table:style-name="ce50">
            <text:p><text:s/>298 167</text:p>
          </table:table-cell>
          <table:table-cell office:value-type="float" office:value="398431.347584893" table:style-name="ce50">
            <text:p><text:s/>398 431</text:p>
          </table:table-cell>
          <table:table-cell office:value-type="float" office:value="502411.48481843102" table:style-name="ce50">
            <text:p><text:s/>502 411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1">
            <text:p>Compensation of employees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48">
            <text:p>產業主所得</text:p>
          </table:table-cell>
          <table:table-cell office:value-type="string" table:style-name="ce49">
            <text:p>元</text:p>
          </table:table-cell>
          <table:table-cell office:value-type="float" office:value="575950.83357156499" table:style-name="ce50">
            <text:p><text:s/>575 951</text:p>
          </table:table-cell>
          <table:table-cell office:value-type="float" office:value="1977541.04346355" table:style-name="ce50">
            <text:p>1 977 541</text:p>
          </table:table-cell>
          <table:table-cell office:value-type="float" office:value="639740.069266167" table:style-name="ce50">
            <text:p><text:s/>639 740</text:p>
          </table:table-cell>
          <table:table-cell office:value-type="float" office:value="348010.30053684802" table:style-name="ce50">
            <text:p><text:s/>348 010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1">
            <text:p>Entrepreneurial income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53">
            <text:p>農業及農業相關淨收入</text:p>
          </table:table-cell>
          <table:table-cell office:value-type="string" table:style-name="ce49">
            <text:p>元</text:p>
          </table:table-cell>
          <table:table-cell office:value-type="float" office:value="483311.18344760098" table:style-name="ce50">
            <text:p><text:s/>483 311</text:p>
          </table:table-cell>
          <table:table-cell office:value-type="float" office:value="1918381.9517174601" table:style-name="ce50">
            <text:p>1 918 382</text:p>
          </table:table-cell>
          <table:table-cell office:value-type="float" office:value="549946.15412585996" table:style-name="ce50">
            <text:p><text:s/>549 946</text:p>
          </table:table-cell>
          <table:table-cell office:value-type="float" office:value="249334.23896274099" table:style-name="ce50">
            <text:p><text:s/>249 334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4">
            <text:p>Net agri. income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55">
            <text:p>營業淨收入</text:p>
          </table:table-cell>
          <table:table-cell office:value-type="string" table:style-name="ce49">
            <text:p>元</text:p>
          </table:table-cell>
          <table:table-cell office:value-type="float" office:value="92639.650123963307" table:style-name="ce50">
            <text:p><text:s/>92 640</text:p>
          </table:table-cell>
          <table:table-cell office:value-type="float" office:value="59159.091746086597" table:style-name="ce50">
            <text:p><text:s/>59 159</text:p>
          </table:table-cell>
          <table:table-cell office:value-type="float" office:value="89793.915140307305" table:style-name="ce50">
            <text:p><text:s/>89 794</text:p>
          </table:table-cell>
          <table:table-cell office:value-type="float" office:value="98676.061574107007" table:style-name="ce50">
            <text:p><text:s/>98 676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6">
            <text:p>Net operation surplus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57">
            <text:p>財產所得</text:p>
          </table:table-cell>
          <table:table-cell office:value-type="string" table:style-name="ce49">
            <text:p>元</text:p>
          </table:table-cell>
          <table:table-cell office:value-type="float" office:value="16809.3412770961" table:style-name="ce50">
            <text:p><text:s/>16 809</text:p>
          </table:table-cell>
          <table:table-cell office:value-type="float" office:value="23953.2765045993" table:style-name="ce50">
            <text:p><text:s/>23 953</text:p>
          </table:table-cell>
          <table:table-cell office:value-type="float" office:value="13079.733050270001" table:style-name="ce50">
            <text:p><text:s/>13 080</text:p>
          </table:table-cell>
          <table:table-cell office:value-type="float" office:value="17461.684638281" table:style-name="ce50">
            <text:p><text:s/>17 462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8">
            <text:p>Property income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57">
            <text:p>自用住宅設算租金收入</text:p>
          </table:table-cell>
          <table:table-cell office:value-type="string" table:style-name="ce49">
            <text:p>元</text:p>
          </table:table-cell>
          <table:table-cell office:value-type="float" office:value="51878.634273296499" table:style-name="ce50">
            <text:p><text:s/>51 879</text:p>
          </table:table-cell>
          <table:table-cell office:value-type="float" office:value="54416.073564542297" table:style-name="ce50">
            <text:p><text:s/>54 416</text:p>
          </table:table-cell>
          <table:table-cell office:value-type="float" office:value="50041.422942466903" table:style-name="ce50">
            <text:p><text:s/>50 041</text:p>
          </table:table-cell>
          <table:table-cell office:value-type="float" office:value="52339.639795479998" table:style-name="ce50">
            <text:p><text:s/>52 340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8">
            <text:p>Imputed rent income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57">
            <text:p>經常移轉收入</text:p>
          </table:table-cell>
          <table:table-cell office:value-type="string" table:style-name="ce49">
            <text:p>元</text:p>
          </table:table-cell>
          <table:table-cell office:value-type="float" office:value="276190.46953814401" table:style-name="ce50">
            <text:p><text:s/>276 190</text:p>
          </table:table-cell>
          <table:table-cell office:value-type="float" office:value="327208.88339666702" table:style-name="ce50">
            <text:p><text:s/>327 209</text:p>
          </table:table-cell>
          <table:table-cell office:value-type="float" office:value="293235.74093472399" table:style-name="ce50">
            <text:p><text:s/>293 236</text:p>
          </table:table-cell>
          <table:table-cell office:value-type="float" office:value="261305.884535508" table:style-name="ce50">
            <text:p><text:s/>261 306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8">
            <text:p>Current transfer receipts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57">
            <text:p>雜項收入</text:p>
          </table:table-cell>
          <table:table-cell office:value-type="string" table:style-name="ce49">
            <text:p>元</text:p>
          </table:table-cell>
          <table:table-cell office:value-type="float" office:value="124.7946525309" table:style-name="ce50">
            <text:p><text:s text:c="2"/>125</text:p>
          </table:table-cell>
          <table:table-cell office:value-type="float" office:value="172.04947941290001" table:style-name="ce50">
            <text:p><text:s text:c="2"/>172</text:p>
          </table:table-cell>
          <table:table-cell office:value-type="float" office:value="99.086180618399993" table:style-name="ce50">
            <text:p><text:s text:c="2"/>99</text:p>
          </table:table-cell>
          <table:table-cell office:value-type="float" office:value="129.57425395600001" table:style-name="ce50">
            <text:p><text:s text:c="2"/>130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8">
            <text:p>Miscellaneous receipts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57">
            <text:p>自用住宅折舊</text:p>
          </table:table-cell>
          <table:table-cell office:value-type="string" table:style-name="ce49">
            <text:p>元</text:p>
          </table:table-cell>
          <table:table-cell office:value-type="float" office:value="32171.9523686678" table:style-name="ce50">
            <text:p><text:s/>32 172</text:p>
          </table:table-cell>
          <table:table-cell office:value-type="float" office:value="37651.329396938403" table:style-name="ce50">
            <text:p><text:s/>37 651</text:p>
          </table:table-cell>
          <table:table-cell office:value-type="float" office:value="31185.956683466698" table:style-name="ce50">
            <text:p><text:s/>31 186</text:p>
          </table:table-cell>
          <table:table-cell office:value-type="float" office:value="31833.568647418899" table:style-name="ce50">
            <text:p><text:s/>31 834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8">
            <text:p>Depreciation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5">
          <table:table-cell table:style-name="ce59"/>
          <table:table-cell table:style-name="ce60"/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61">
            <text:p>非消費性支出</text:p>
          </table:table-cell>
          <table:table-cell office:value-type="string" table:style-name="ce44">
            <text:p>元</text:p>
          </table:table-cell>
          <table:table-cell office:value-type="float" office:value="183052.77028067701" table:style-name="ce45">
            <text:p><text:s/>183 053</text:p>
          </table:table-cell>
          <table:table-cell office:value-type="float" office:value="225680.63784510901" table:style-name="ce45">
            <text:p><text:s/>225 681</text:p>
          </table:table-cell>
          <table:table-cell office:value-type="float" office:value="195014.903596613" table:style-name="ce45">
            <text:p><text:s/>195 015</text:p>
          </table:table-cell>
          <table:table-cell office:value-type="float" office:value="171636.16621467401" table:style-name="ce45">
            <text:p><text:s/>171 636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62">
            <text:p>Nonconsumpution expenditures</text:p>
          </table:table-cell>
          <table:table-cell office:value-type="string" table:style-name="ce47">
            <text:p>N.T.$</text:p>
          </table:table-cell>
          <table:table-cell table:number-columns-repeated="4" table:style-name="ce45"/>
          <table:table-cell table:number-columns-repeated="16378" table:style-name="ce5"/>
        </table:table-row>
        <table:table-row table:style-name="ro7">
          <table:table-cell office:value-type="string" table:style-name="ce63">
            <text:p>可支配所得</text:p>
          </table:table-cell>
          <table:table-cell office:value-type="string" table:style-name="ce64">
            <text:p>元</text:p>
          </table:table-cell>
          <table:table-cell office:value-type="float" office:value="1192768.94231272" table:style-name="ce65">
            <text:p>1 192 769</text:p>
          </table:table-cell>
          <table:table-cell office:value-type="float" office:value="2455778.0634690798" table:style-name="ce65">
            <text:p>2 455 778</text:p>
          </table:table-cell>
          <table:table-cell office:value-type="float" office:value="1199612.4963625299" table:style-name="ce65">
            <text:p>1 199 612</text:p>
          </table:table-cell>
          <table:table-cell office:value-type="float" office:value="1010022.40236383" table:style-name="ce65">
            <text:p>1 010 022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66">
            <text:p>Disposable income</text:p>
          </table:table-cell>
          <table:table-cell office:value-type="string" table:style-name="ce67">
            <text:p>N.T.$</text:p>
          </table:table-cell>
          <table:table-cell table:number-columns-repeated="4" table:style-name="ce65"/>
          <table:table-cell table:number-columns-repeated="16378" table:style-name="ce5"/>
        </table:table-row>
        <table:table-row table:style-name="ro9">
          <table:table-cell table:style-name="ce68"/>
          <table:table-cell table:style-name="ce69"/>
          <table:table-cell table:number-columns-repeated="4" table:style-name="ce65"/>
          <table:table-cell table:number-columns-repeated="16378" table:style-name="ce5"/>
        </table:table-row>
        <table:table-row table:style-name="ro7">
          <table:table-cell office:value-type="string" table:style-name="ce70">
            <text:p>平均每人農家所得</text:p>
          </table:table-cell>
          <table:table-cell office:value-type="string" table:style-name="ce49">
            <text:p>元</text:p>
          </table:table-cell>
          <table:table-cell office:value-type="float" office:value="344619.43695263006" table:style-name="ce50">
            <text:p><text:s/>344 619</text:p>
          </table:table-cell>
          <table:table-cell office:value-type="float" office:value="595176.69571458432" table:style-name="ce50">
            <text:p><text:s/>595 177</text:p>
          </table:table-cell>
          <table:table-cell office:value-type="float" office:value="336833.54359337827" table:style-name="ce50">
            <text:p><text:s/>336 834</text:p>
          </table:table-cell>
          <table:table-cell office:value-type="float" office:value="307133.94750358578" table:style-name="ce50">
            <text:p><text:s/>307 134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71">
            <text:p>Total receipt per persons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70">
            <text:p>平均每人可支配所得</text:p>
          </table:table-cell>
          <table:table-cell office:value-type="string" table:style-name="ce37">
            <text:p>元</text:p>
          </table:table-cell>
          <table:table-cell office:value-type="float" office:value="291941.2008330783" table:style-name="ce72">
            <text:p><text:s/>291 941</text:p>
          </table:table-cell>
          <table:table-cell office:value-type="float" office:value="537536.86195686215" table:style-name="ce72">
            <text:p><text:s/>537 537</text:p>
          </table:table-cell>
          <table:table-cell office:value-type="float" office:value="283395.94814861345" table:style-name="ce72">
            <text:p><text:s/>283 396</text:p>
          </table:table-cell>
          <table:table-cell office:value-type="float" office:value="255635.91059948076" table:style-name="ce72">
            <text:p><text:s/>255 636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73">
            <text:p>Disposable income per persons</text:p>
          </table:table-cell>
          <table:table-cell office:value-type="string" table:style-name="ce74">
            <text:p>N.T.$</text:p>
          </table:table-cell>
          <table:table-cell table:number-columns-repeated="4" table:style-name="ce75"/>
          <table:table-cell table:style-name="ce76"/>
          <table:table-cell table:number-columns-repeated="16377" table:style-name="ce5"/>
        </table:table-row>
        <table:table-row table:style-name="ro3">
          <table:table-cell office:value-type="string" table:style-name="ce77">
            <text:p><text:s/><text:span text:style-name="T2">資料來源：行政院農業委員會統計室。</text:span></text:p>
          </table:table-cell>
          <table:table-cell table:number-columns-repeated="8" table:style-name="ce77"/>
          <table:table-cell table:number-columns-repeated="16375" table:style-name="ce78"/>
        </table:table-row>
        <table:table-row table:style-name="ro3">
          <table:table-cell office:value-type="string" table:style-name="ce77">
            <text:p><text:s/>Source<text:span text:style-name="T2">：</text:span><text:span text:style-name="T3">Statistics Office, COA, Executive Yuan.</text:span></text:p>
          </table:table-cell>
          <table:table-cell table:number-columns-repeated="8" table:style-name="ce77"/>
          <table:table-cell table:number-columns-repeated="16375" table:style-name="ce78"/>
        </table:table-row>
        <table:table-row table:number-rows-repeated="104852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94" style:display-name="一般_29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96" style:display-name="一般_29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陳嬿竹</meta:initial-creator>
    <dc:creator>調查統計科陳嬿竹</dc:creator>
    <meta:creation-date>2020-07-30T03:15:27Z</meta:creation-date>
    <dc:date>2020-08-27T02:52:40Z</dc:date>
  </office:meta>
</office:document-meta>
</file>