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_19968__33324__41"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296"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 style:family="table-cell" style:parent-style-name="_19968__33324__296" style:data-style-name="N48">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 style:family="table-cell" style:parent-style-name="_19968__33324__296" style:data-style-name="N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6" style:family="table-cell" style:parent-style-name="_19968__33324__296"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_19968__33324__296"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_19968__33324__296"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_19968__33324__296" style:data-style-name="N48">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_19968__33324__296" style:data-style-name="N48">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296"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15"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16" style:family="table-cell" style:parent-style-name="_19968__33324__296" style:data-style-name="N48">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17"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18" style:family="table-cell" style:parent-style-name="_19968__33324__296"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9" style:family="table-cell" style:parent-style-name="_19968__33324__296"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0" style:family="table-cell" style:parent-style-name="_19968__33324__296"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 style:family="table-cell" style:parent-style-name="_19968__33324__29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2"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_19968__33324__296" style:data-style-name="N48">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4" style:family="table-cell" style:parent-style-name="_19968__33324__296" style:data-style-name="N48">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5" style:family="table-cell" style:parent-style-name="_19968__33324__296" style:data-style-name="N48">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 style:family="table-cell" style:parent-style-name="_19968__33324__296"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7" style:family="table-cell" style:parent-style-name="_19968__33324__296"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8" style:family="table-cell" style:parent-style-name="_19968__33324__296"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9" style:family="table-cell" style:parent-style-name="_19968__33324__296"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0" style:family="table-cell" style:parent-style-name="_19968__33324__29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1" style:family="table-cell" style:parent-style-name="_19968__33324__296"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2" style:family="table-cell" style:parent-style-name="_19968__33324__296"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3" style:family="table-cell" style:parent-style-name="_19968__33324__296"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_19968__33324__29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_19968__33324__296"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6" style:family="table-cell" style:parent-style-name="_19968__33324__296"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7" style:family="table-cell" style:parent-style-name="_19968__33324__296"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8" style:family="table-cell" style:parent-style-name="_19968__33324__296"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9" style:family="table-cell" style:parent-style-name="Default" style:data-style-name="N0">
      <style:table-cell-properties fo:border-top="none" fo:border-bottom="thin solid #000000" fo:border-left="none" fo:border-right="none" style:vertical-align="automatic"/>
    </style:style>
    <style:style style:name="ce40"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 style:family="table-cell" style:parent-style-name="_19968__33324__296"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2" style:family="table-cell" style:parent-style-name="_19968__33324__296"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 style:family="table-cell" style:parent-style-name="_19968__33324__296"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4" style:family="table-cell" style:parent-style-name="_19968__33324__296"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5"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6"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7" style:family="table-cell" style:parent-style-name="_19968__33324__296"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8"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9" style:family="table-cell" style:parent-style-name="_19968__33324__296"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50" style:family="table-cell" style:parent-style-name="_19968__33324__296" style:data-style-name="N48">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1"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2" style:family="table-cell" style:parent-style-name="_19968__33324__296"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3" style:family="table-cell" style:parent-style-name="_19968__33324__296"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4"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5"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6"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7"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58" style:family="table-cell" style:parent-style-name="_19968__33324__296" style:data-style-name="N48">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9"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60"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1"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2" style:family="table-cell" style:parent-style-name="_19968__33324__296"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3"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8pt" style:font-size-asian="8pt" style:font-size-complex="8pt" style:font-family-generic="modern"/>
    </style:style>
    <style:style style:name="ce64" style:family="table-cell" style:parent-style-name="_19968__33324__29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5pt" style:font-size-asian="5pt" style:font-size-complex="5pt" style:font-family-generic="roman"/>
    </style:style>
    <style:style style:name="ce65" style:family="table-cell" style:parent-style-name="_19968__33324__296"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7pt" style:font-size-asian="7pt" style:font-size-complex="7pt" style:font-family-generic="modern"/>
    </style:style>
    <style:style style:name="ce66" style:family="table-cell" style:parent-style-name="_19968__33324__296"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7" style:family="table-cell" style:parent-style-name="_19968__33324__296" style:data-style-name="N0">
      <style:table-cell-properties fo:border-top="none" fo:border-bottom="thin solid #000000" fo:border-left="none" fo:border-right="thin solid #000000"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8" style:family="table-cell" style:parent-style-name="_19968__33324__296"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9" style:family="table-cell" style:parent-style-name="_19968__33324__296" style:data-style-name="N0">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70"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8pt" style:font-size-asian="8pt" style:font-size-complex="8pt" style:font-family-generic="modern"/>
    </style:style>
    <style:style style:name="ce71" style:family="table-cell" style:parent-style-name="_19968__33324__296"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5pt" style:font-size-asian="5pt" style:font-size-complex="5pt" style:font-family-generic="modern"/>
    </style:style>
    <style:style style:name="ce72"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細明體" style:font-name-asian="細明體" style:font-name-complex="細明體" fo:font-size="7pt" style:font-size-asian="7pt" style:font-size-complex="7pt" style:font-family-generic="modern"/>
    </style:style>
    <style:style style:name="ce73" style:family="table-cell" style:parent-style-name="_19968__33324__296"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74" style:family="table-cell" style:parent-style-name="_19968__33324__296" style:data-style-name="N48">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5" style:family="table-cell" style:parent-style-name="_19968__33324__296"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6" style:family="table-cell" style:parent-style-name="_19968__33324__296"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7" style:family="table-cell" style:parent-style-name="_19968__33324__296"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78" style:family="table-cell" style:parent-style-name="_19968__33324__296"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5pt" style:font-size-asian="5pt" style:font-size-complex="5pt" style:font-family-generic="script"/>
    </style:style>
    <style:style style:name="ce79"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5pt" style:font-size-asian="5pt" style:font-size-complex="5pt" style:font-family-generic="roman"/>
    </style:style>
    <style:style style:name="ce80"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5pt" style:font-size-asian="5pt" style:font-size-complex="5pt" style:font-family-generic="script"/>
    </style:style>
    <style:style style:name="ce81"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5pt" style:font-size-asian="5pt" style:font-size-complex="5pt" style:font-family-generic="script"/>
    </style:style>
    <style:style style:name="ce82" style:family="table-cell" style:parent-style-name="_19968__33324__296"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83"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84"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85" style:family="table-cell" style:parent-style-name="_19968__33324__296"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6" style:family="table-cell" style:parent-style-name="_19968__33324__296"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7"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8"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9"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0"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1" style:family="table-cell" style:parent-style-name="_19968__33324__296" style:data-style-name="N48">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92" style:family="table-cell" style:parent-style-name="_19968__33324__296" style:data-style-name="N48">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93"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94"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95"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6"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7"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98"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99" style:family="table-cell" style:parent-style-name="_19968__33324__296"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細明體" style:font-name-asian="細明體" style:font-name-complex="細明體" fo:font-size="8pt" style:font-size-asian="8pt" style:font-size-complex="8pt" style:font-family-generic="modern"/>
    </style:style>
    <style:style style:name="ce100"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1"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2" style:family="table-cell" style:parent-style-name="_19968__33324__296" style:data-style-name="N48">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3" style:family="table-cell" style:parent-style-name="_19968__33324__296"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4" style:family="table-cell" style:parent-style-name="_19968__33324__296" style:data-style-name="N48">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5" style:family="table-cell" style:parent-style-name="_19968__33324__296"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6"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07" style:family="table-cell" style:parent-style-name="_19968__33324__296"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108" style:family="table-cell" style:parent-style-name="_19968__33324__296"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109" style:family="table-cell" style:parent-style-name="_19968__33324__296" style:data-style-name="N49">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0" style:family="table-cell" style:parent-style-name="_19968__33324__296" style:data-style-name="N49">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11" style:family="table-cell" style:parent-style-name="_19968__33324__296" style:data-style-name="N48">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2" style:family="table-cell" style:parent-style-name="_19968__33324__296" style:data-style-name="N49">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3" style:family="table-cell" style:parent-style-name="_19968__33324__296"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4" style:family="table-cell" style:parent-style-name="_19968__33324__296" style:data-style-name="N0">
      <style:table-cell-properties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15" style:family="table-cell" style:parent-style-name="_19968__33324__296"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116"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17" style:family="table-cell" style:parent-style-name="_19968__33324__296"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8" style:family="table-cell" style:parent-style-name="_19968__33324__296" style:data-style-name="N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19" style:family="table-cell" style:parent-style-name="_19968__33324__296" style:data-style-name="N48">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20" style:family="table-cell" style:parent-style-name="_19968__33324__296"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21"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22"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123" style:family="table-cell" style:parent-style-name="_19968__33324__29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5pt" style:font-size-asian="5pt" style:font-size-complex="5pt" style:font-family-generic="roman"/>
    </style:style>
    <style:style style:name="ce124" style:family="table-cell" style:parent-style-name="_19968__33324__296"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5pt" style:font-size-asian="5pt" style:font-size-complex="5pt" style:font-family-generic="roman"/>
    </style:style>
    <style:style style:name="ce125" style:family="table-cell" style:parent-style-name="_19968__33324__296"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26" style:family="table-cell" style:parent-style-name="_19968__33324__296"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7" style:family="table-cell" style:parent-style-name="_19968__33324__29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85208333333333cm"/>
    </style:style>
    <style:style style:name="co3" style:family="table-column">
      <style:table-column-properties fo:break-before="auto" style:column-width="3.413125cm"/>
    </style:style>
    <style:style style:name="co4" style:family="table-column">
      <style:table-column-properties fo:break-before="auto" style:column-width="1.87854166666667cm"/>
    </style:style>
    <style:style style:name="co5" style:family="table-column">
      <style:table-column-properties fo:break-before="auto" style:column-width="3.86291666666667cm"/>
    </style:style>
    <style:style style:name="co6" style:family="table-column">
      <style:table-column-properties fo:break-before="auto" style:column-width="1.905cm"/>
    </style:style>
    <style:style style:name="ro1" style:family="table-row">
      <style:table-row-properties style:row-height="11.1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6.9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支出儲蓄" table:style-name="ta1">
        <table:table-column table:style-name="co1" table:number-columns-repeated="3" table:default-cell-style-name="ce116"/>
        <table:table-column table:style-name="co2" table:number-columns-repeated="7" table:default-cell-style-name="ce116"/>
        <table:table-column table:style-name="co3" table:default-cell-style-name="ce116"/>
        <table:table-column table:style-name="co2" table:number-columns-repeated="3" table:default-cell-style-name="ce116"/>
        <table:table-column table:style-name="co2" table:default-cell-style-name="ce119"/>
        <table:table-column table:style-name="co2" table:number-columns-repeated="2" table:default-cell-style-name="ce116"/>
        <table:table-column table:style-name="co4" table:default-cell-style-name="ce116"/>
        <table:table-column table:style-name="co5" table:default-cell-style-name="ce116"/>
        <table:table-column table:style-name="co6" table:number-columns-repeated="16365" table:default-cell-style-name="ce116"/>
        <table:table-row table:style-name="ro1">
          <table:table-cell office:value-type="string" table:style-name="ce1">
            <text:p><text:s/>184 <text:s text:c="4"/>108<text:span text:style-name="T1">年農業統計年報</text:span></text:p>
          </table:table-cell>
          <table:table-cell table:number-columns-repeated="2" table:style-name="ce2"/>
          <table:table-cell table:number-columns-repeated="11" table:style-name="ce3"/>
          <table:table-cell table:style-name="ce4"/>
          <table:table-cell table:number-columns-repeated="3" table:style-name="ce3"/>
          <table:table-cell office:value-type="string" table:style-name="ce5">
            <text:p>AG. STATISTICS YEARBOOK 2019 <text:s text:c="4"/>185</text:p>
          </table:table-cell>
          <table:table-cell table:number-columns-repeated="16365" table:style-name="ce3"/>
        </table:table-row>
        <table:table-row table:style-name="ro2">
          <table:table-cell office:value-type="string" table:number-columns-spanned="10" table:number-rows-spanned="1" table:style-name="ce6">
            <text:p>5.<text:s text:c="2"/><text:span text:style-name="T4">農</text:span><text:s text:c="2"/><text:span text:style-name="T4">家</text:span><text:s text:c="2"/><text:span text:style-name="T4">支</text:span><text:s text:c="2"/><text:span text:style-name="T4">出</text:span><text:s text:c="2"/><text:span text:style-name="T4">與</text:span><text:s text:c="2"/><text:span text:style-name="T4">儲</text:span><text:s text:c="2"/><text:span text:style-name="T4">蓄</text:span><text:s/></text:p>
          </table:table-cell>
          <table:covered-table-cell table:number-columns-repeated="9"/>
          <table:table-cell table:style-name="ce8"/>
          <table:table-cell office:value-type="string" table:number-columns-spanned="8" table:number-rows-spanned="1" table:style-name="ce9">
            <text:p>5. <text:s/>Expenditures and Savings of Farm Household</text:p>
          </table:table-cell>
          <table:covered-table-cell table:number-columns-repeated="7"/>
          <table:table-cell table:number-columns-repeated="16365" table:style-name="ce8"/>
        </table:table-row>
        <table:table-row table:style-name="ro3">
          <table:table-cell table:number-columns-repeated="3" table:style-name="ce10"/>
          <table:table-cell table:number-columns-repeated="7" table:style-name="ce11"/>
          <table:table-cell table:style-name="ce12"/>
          <table:table-cell table:number-columns-repeated="8" table:style-name="ce13"/>
          <table:table-cell table:number-columns-repeated="16365" table:style-name="ce12"/>
        </table:table-row>
        <table:table-row table:style-name="ro1">
          <table:table-cell table:number-columns-repeated="10" table:style-name="ce14"/>
          <table:table-cell table:style-name="ce15"/>
          <table:table-cell table:number-columns-repeated="3" table:style-name="ce14"/>
          <table:table-cell table:style-name="ce16"/>
          <table:table-cell table:number-columns-repeated="4" table:style-name="ce14"/>
          <table:table-cell table:number-columns-repeated="16365" table:style-name="ce17"/>
        </table:table-row>
        <table:table-row table:style-name="ro4">
          <table:table-cell table:number-columns-repeated="2" table:style-name="ce18"/>
          <table:table-cell table:style-name="ce19"/>
          <table:table-cell office:value-type="string" table:number-columns-spanned="7" table:number-rows-spanned="1" table:style-name="ce125">
            <text:p><text:s text:c="10"/><text:span text:style-name="T1">平</text:span><text:s text:c="12"/><text:span text:style-name="T1">均</text:span><text:s text:c="12"/><text:span text:style-name="T1">每</text:span><text:s text:c="12"/><text:span text:style-name="T1">戶</text:span><text:s text:c="12"/><text:span text:style-name="T1">農</text:span><text:s text:c="13"/><text:span text:style-name="T1">家</text:span><text:s text:c="12"/><text:span text:style-name="T1">支</text:span><text:s text:c="12"/><text:span text:style-name="T1">出</text:span></text:p>
          </table:table-cell>
          <table:covered-table-cell table:number-columns-repeated="6"/>
          <table:table-cell table:style-name="ce22"/>
          <table:table-cell office:value-type="string" table:number-columns-spanned="6" table:number-rows-spanned="1" table:style-name="ce126">
            <text:p>Expenditures of Average Farm Households</text:p>
          </table:table-cell>
          <table:covered-table-cell table:number-columns-repeated="5"/>
          <table:table-cell table:style-name="ce26"/>
          <table:table-cell table:style-name="ce22"/>
          <table:table-cell table:number-columns-repeated="16365" table:style-name="ce3"/>
        </table:table-row>
        <table:table-row table:style-name="ro4">
          <table:table-cell table:number-columns-repeated="2" table:style-name="ce22"/>
          <table:table-cell table:style-name="ce27"/>
          <table:table-cell table:style-name="ce28"/>
          <table:table-cell office:value-type="string" table:number-columns-spanned="6" table:number-rows-spanned="1" table:style-name="ce29">
            <text:p>消<text:span text:style-name="T2"><text:s text:c="12"/></text:span>費<text:span text:style-name="T2"><text:s text:c="11"/></text:span>支<text:span text:style-name="T2"><text:s text:c="12"/></text:span>出</text:p>
          </table:table-cell>
          <table:covered-table-cell table:number-columns-repeated="5"/>
          <table:table-cell table:style-name="ce22"/>
          <table:table-cell office:value-type="string" table:style-name="ce31">
            <text:p><text:s/></text:p>
          </table:table-cell>
          <table:table-cell table:style-name="ce32"/>
          <table:table-cell office:value-type="string" table:number-columns-spanned="4" table:number-rows-spanned="1" table:style-name="ce127">
            <text:p>非<text:span text:style-name="T2"><text:s text:c="6"/></text:span>消<text:span text:style-name="T2"><text:s text:c="6"/></text:span>費<text:span text:style-name="T2"><text:s text:c="6"/></text:span>支<text:span text:style-name="T2"><text:s text:c="6"/></text:span>出</text:p>
          </table:table-cell>
          <table:covered-table-cell table:number-columns-repeated="3"/>
          <table:table-cell office:value-type="string" table:style-name="ce34">
            <text:p>平<text:span text:style-name="T2"><text:s text:c="2"/></text:span>均<text:span text:style-name="T2"><text:s text:c="2"/></text:span>每<text:span text:style-name="T2"><text:s text:c="2"/></text:span>戶</text:p>
          </table:table-cell>
          <table:table-cell table:style-name="ce22"/>
          <table:table-cell table:number-columns-repeated="16365" table:style-name="ce3"/>
        </table:table-row>
        <table:table-row table:style-name="ro5">
          <table:table-cell office:value-type="string" table:style-name="ce35">
            <text:p>年<text:s text:c="4"/><text:span text:style-name="T2"><text:s text:c="4"/></text:span>次</text:p>
          </table:table-cell>
          <table:table-cell table:style-name="ce35"/>
          <table:table-cell table:style-name="ce36"/>
          <table:table-cell office:value-type="string" table:style-name="ce37">
            <text:p>總<text:span text:style-name="T2"><text:s/></text:span>支<text:span text:style-name="T2"><text:s/></text:span>出</text:p>
          </table:table-cell>
          <table:table-cell office:value-type="string" table:number-columns-spanned="6" table:number-rows-spanned="1" table:style-name="ce38">
            <text:p>Consumptive Expenditures</text:p>
          </table:table-cell>
          <table:covered-table-cell table:number-columns-repeated="5"/>
          <table:table-cell table:style-name="ce40"/>
          <table:table-cell table:style-name="ce41"/>
          <table:table-cell table:style-name="ce42"/>
          <table:table-cell office:value-type="string" table:number-columns-spanned="4" table:number-rows-spanned="1" table:style-name="ce120">
            <text:p>Non-consumptive Expenditures</text:p>
          </table:table-cell>
          <table:covered-table-cell table:number-columns-repeated="3"/>
          <table:table-cell office:value-type="string" table:style-name="ce34">
            <text:p>農<text:span text:style-name="T2"><text:s text:c="2"/></text:span>家<text:span text:style-name="T2"><text:s text:c="2"/></text:span>儲<text:span text:style-name="T2"><text:s text:c="2"/></text:span>蓄</text:p>
          </table:table-cell>
          <table:table-cell office:value-type="string" table:style-name="ce45">
            <text:p><text:s/>Year<text:s/></text:p>
          </table:table-cell>
          <table:table-cell table:number-columns-repeated="16365" table:style-name="ce3"/>
        </table:table-row>
        <table:table-row table:style-name="ro6">
          <table:table-cell table:number-columns-repeated="2" table:style-name="ce46"/>
          <table:table-cell table:style-name="ce47"/>
          <table:table-cell table:style-name="ce48"/>
          <table:table-cell office:value-type="string" table:style-name="ce37">
            <text:p>計</text:p>
          </table:table-cell>
          <table:table-cell office:value-type="string" table:style-name="ce37">
            <text:p>飲<text:span text:style-name="T2"><text:s/></text:span>食<text:span text:style-name="T2"><text:s/></text:span>費</text:p>
          </table:table-cell>
          <table:table-cell office:value-type="string" table:style-name="ce37">
            <text:p>衣<text:span text:style-name="T2"><text:s/></text:span>服<text:span text:style-name="T2"><text:s/></text:span>費</text:p>
          </table:table-cell>
          <table:table-cell office:value-type="string" table:style-name="ce49">
            <text:p>住宅服務、水電</text:p>
          </table:table-cell>
          <table:table-cell office:value-type="string" table:style-name="ce37">
            <text:p>保健和醫療</text:p>
          </table:table-cell>
          <table:table-cell office:value-type="string" table:style-name="ce37">
            <text:p>運輸及通訊</text:p>
          </table:table-cell>
          <table:table-cell table:style-name="ce40"/>
          <table:table-cell office:value-type="string" table:style-name="ce37">
            <text:p>娛樂教育和</text:p>
          </table:table-cell>
          <table:table-cell office:value-type="string" table:style-name="ce37">
            <text:p>其<text:span text:style-name="T2"><text:s text:c="4"/></text:span>他</text:p>
          </table:table-cell>
          <table:table-cell office:value-type="string" table:style-name="ce37">
            <text:p>計</text:p>
          </table:table-cell>
          <table:table-cell office:value-type="string" table:style-name="ce50">
            <text:p>利<text:span text:style-name="T2"><text:s text:c="4"/></text:span>息</text:p>
          </table:table-cell>
          <table:table-cell office:value-type="string" table:style-name="ce37">
            <text:p>賦<text:span text:style-name="T2"><text:s text:c="4"/></text:span>稅</text:p>
          </table:table-cell>
          <table:table-cell office:value-type="string" table:style-name="ce37">
            <text:p>捐<text:span text:style-name="T2"><text:s/></text:span>贈<text:span text:style-name="T2"><text:s/></text:span>及</text:p>
          </table:table-cell>
          <table:table-cell table:style-name="ce51"/>
          <table:table-cell table:style-name="ce45"/>
          <table:table-cell table:number-columns-repeated="16365" table:style-name="ce3"/>
        </table:table-row>
        <table:table-row table:style-name="ro7">
          <table:table-cell table:number-columns-repeated="2" table:style-name="ce52"/>
          <table:table-cell table:style-name="ce53"/>
          <table:table-cell table:number-columns-repeated="2" table:style-name="ce54"/>
          <table:table-cell office:value-type="string" table:number-columns-spanned="1" table:number-rows-spanned="3" table:style-name="ce121">
            <text:p>Food and Beverage</text:p>
          </table:table-cell>
          <table:table-cell office:value-type="string" table:number-columns-spanned="1" table:number-rows-spanned="3" table:style-name="ce121">
            <text:p>Clothing and footwear<text:s/></text:p>
          </table:table-cell>
          <table:table-cell office:value-type="string" table:style-name="ce49">
            <text:p>瓦斯及其他燃料</text:p>
          </table:table-cell>
          <table:table-cell office:value-type="string" table:number-columns-spanned="1" table:number-rows-spanned="3" table:style-name="ce121">
            <text:p>Health care and medical</text:p>
          </table:table-cell>
          <table:table-cell office:value-type="string" table:number-columns-spanned="1" table:number-rows-spanned="3" table:style-name="ce122">
            <text:p>Transport and communications</text:p>
          </table:table-cell>
          <table:table-cell table:style-name="ce57"/>
          <table:table-cell office:value-type="string" table:style-name="ce37">
            <text:p>文化服務</text:p>
          </table:table-cell>
          <table:table-cell table:number-columns-repeated="2" table:style-name="ce48"/>
          <table:table-cell table:style-name="ce58"/>
          <table:table-cell table:style-name="ce48"/>
          <table:table-cell office:value-type="string" table:style-name="ce37">
            <text:p>其他移轉</text:p>
          </table:table-cell>
          <table:table-cell office:value-type="string" table:style-name="ce51">
            <text:p>Average Farm<text:s/></text:p>
          </table:table-cell>
          <table:table-cell table:style-name="ce59"/>
          <table:table-cell table:number-columns-repeated="16365" table:style-name="ce17"/>
        </table:table-row>
        <table:table-row table:style-name="ro7">
          <table:table-cell table:number-columns-repeated="2" table:style-name="ce60"/>
          <table:table-cell table:style-name="ce61"/>
          <table:table-cell office:value-type="string" table:style-name="ce48">
            <text:p>Total</text:p>
          </table:table-cell>
          <table:table-cell office:value-type="string" table:style-name="ce62">
            <text:p>Sub-total</text:p>
          </table:table-cell>
          <table:covered-table-cell/>
          <table:covered-table-cell/>
          <table:table-cell office:value-type="string" table:number-columns-spanned="1" table:number-rows-spanned="2" table:style-name="ce123">
            <text:p>Housing,water,electricity,gas and other fuels</text:p>
          </table:table-cell>
          <table:covered-table-cell/>
          <table:covered-table-cell/>
          <table:table-cell table:style-name="ce40"/>
          <table:table-cell office:value-type="string" table:number-columns-spanned="1" table:number-rows-spanned="2" table:style-name="ce124">
            <text:p>Recreation,education and culture</text:p>
          </table:table-cell>
          <table:table-cell office:value-type="string" table:style-name="ce48">
            <text:p>Others</text:p>
          </table:table-cell>
          <table:table-cell office:value-type="string" table:style-name="ce48">
            <text:p>Sub-total</text:p>
          </table:table-cell>
          <table:table-cell office:value-type="string" table:style-name="ce58">
            <text:p>Interest</text:p>
          </table:table-cell>
          <table:table-cell office:value-type="string" table:style-name="ce48">
            <text:p>Tax</text:p>
          </table:table-cell>
          <table:table-cell office:value-type="string" table:style-name="ce48">
            <text:p>Donations,</text:p>
          </table:table-cell>
          <table:table-cell office:value-type="string" table:style-name="ce51">
            <text:p>Households'<text:s/></text:p>
          </table:table-cell>
          <table:table-cell table:style-name="ce45"/>
          <table:table-cell table:number-columns-repeated="16365" table:style-name="ce3"/>
        </table:table-row>
        <table:table-row table:style-name="ro5">
          <table:table-cell table:number-columns-repeated="2" table:style-name="ce66"/>
          <table:table-cell table:style-name="ce67"/>
          <table:table-cell table:style-name="ce68"/>
          <table:table-cell table:style-name="ce69"/>
          <table:covered-table-cell/>
          <table:covered-table-cell/>
          <table:covered-table-cell/>
          <table:covered-table-cell/>
          <table:covered-table-cell/>
          <table:table-cell table:style-name="ce73"/>
          <table:covered-table-cell/>
          <table:table-cell table:number-columns-repeated="2" table:style-name="ce68"/>
          <table:table-cell table:style-name="ce74"/>
          <table:table-cell table:style-name="ce68"/>
          <table:table-cell office:value-type="string" table:style-name="ce68">
            <text:p>Transfer</text:p>
          </table:table-cell>
          <table:table-cell office:value-type="string" table:style-name="ce75">
            <text:p>Save</text:p>
          </table:table-cell>
          <table:table-cell table:style-name="ce76"/>
          <table:table-cell table:number-columns-repeated="16365" table:style-name="ce77"/>
        </table:table-row>
        <table:table-row table:style-name="ro8">
          <table:table-cell table:number-columns-repeated="2" table:style-name="ce22"/>
          <table:table-cell table:style-name="ce27"/>
          <table:table-cell office:value-type="string" table:style-name="ce78">
            <text:p>元</text:p>
          </table:table-cell>
          <table:table-cell office:value-type="string" table:style-name="ce78">
            <text:p>元</text:p>
          </table:table-cell>
          <table:table-cell office:value-type="string" table:style-name="ce78">
            <text:p>元</text:p>
          </table:table-cell>
          <table:table-cell office:value-type="string" table:style-name="ce78">
            <text:p>元</text:p>
          </table:table-cell>
          <table:table-cell office:value-type="string" table:style-name="ce78">
            <text:p>元</text:p>
          </table:table-cell>
          <table:table-cell office:value-type="string" table:style-name="ce78">
            <text:p>元</text:p>
          </table:table-cell>
          <table:table-cell office:value-type="string" table:style-name="ce78">
            <text:p>元</text:p>
          </table:table-cell>
          <table:table-cell table:style-name="ce79"/>
          <table:table-cell office:value-type="string" table:style-name="ce78">
            <text:p>元</text:p>
          </table:table-cell>
          <table:table-cell office:value-type="string" table:style-name="ce78">
            <text:p>元</text:p>
          </table:table-cell>
          <table:table-cell office:value-type="string" table:style-name="ce78">
            <text:p>元</text:p>
          </table:table-cell>
          <table:table-cell office:value-type="string" table:style-name="ce80">
            <text:p>元</text:p>
          </table:table-cell>
          <table:table-cell office:value-type="string" table:style-name="ce78">
            <text:p>元</text:p>
          </table:table-cell>
          <table:table-cell office:value-type="string" table:style-name="ce78">
            <text:p>元</text:p>
          </table:table-cell>
          <table:table-cell office:value-type="string" table:style-name="ce81">
            <text:p>元</text:p>
          </table:table-cell>
          <table:table-cell table:style-name="ce45"/>
          <table:table-cell table:number-columns-repeated="16365" table:style-name="ce3"/>
        </table:table-row>
        <table:table-row table:style-name="ro8">
          <table:table-cell table:number-columns-repeated="2" table:style-name="ce22"/>
          <table:table-cell table:style-name="ce27"/>
          <table:table-cell office:value-type="string" table:style-name="ce82">
            <text:p>N.T.$</text:p>
          </table:table-cell>
          <table:table-cell office:value-type="string" table:style-name="ce82">
            <text:p>N.T.$</text:p>
          </table:table-cell>
          <table:table-cell office:value-type="string" table:style-name="ce82">
            <text:p>N.T.$</text:p>
          </table:table-cell>
          <table:table-cell office:value-type="string" table:style-name="ce82">
            <text:p>N.T.$</text:p>
          </table:table-cell>
          <table:table-cell office:value-type="string" table:style-name="ce82">
            <text:p>N.T.$</text:p>
          </table:table-cell>
          <table:table-cell office:value-type="string" table:style-name="ce82">
            <text:p>N.T.$</text:p>
          </table:table-cell>
          <table:table-cell office:value-type="string" table:style-name="ce82">
            <text:p>N.T.$</text:p>
          </table:table-cell>
          <table:table-cell table:style-name="ce40"/>
          <table:table-cell office:value-type="string" table:style-name="ce82">
            <text:p>N.T.$</text:p>
          </table:table-cell>
          <table:table-cell office:value-type="string" table:style-name="ce82">
            <text:p>N.T.$</text:p>
          </table:table-cell>
          <table:table-cell office:value-type="string" table:style-name="ce82">
            <text:p>N.T.$</text:p>
          </table:table-cell>
          <table:table-cell office:value-type="string" table:style-name="ce83">
            <text:p>N.T.$</text:p>
          </table:table-cell>
          <table:table-cell office:value-type="string" table:style-name="ce82">
            <text:p>N.T.$</text:p>
          </table:table-cell>
          <table:table-cell office:value-type="string" table:style-name="ce82">
            <text:p>N.T.$</text:p>
          </table:table-cell>
          <table:table-cell office:value-type="string" table:style-name="ce84">
            <text:p>N.T.$</text:p>
          </table:table-cell>
          <table:table-cell table:style-name="ce45"/>
          <table:table-cell table:number-columns-repeated="16365" table:style-name="ce3"/>
        </table:table-row>
        <table:table-row table:style-name="ro9">
          <table:table-cell table:number-columns-repeated="2" table:style-name="ce22"/>
          <table:table-cell table:style-name="ce27"/>
          <table:table-cell table:number-columns-repeated="7" table:style-name="ce85"/>
          <table:table-cell table:style-name="ce86"/>
          <table:table-cell table:number-columns-repeated="3" table:style-name="ce85"/>
          <table:table-cell table:style-name="ce87"/>
          <table:table-cell table:number-columns-repeated="2" table:style-name="ce85"/>
          <table:table-cell table:style-name="ce88"/>
          <table:table-cell table:style-name="ce86"/>
          <table:table-cell table:number-columns-repeated="16365" table:style-name="ce3"/>
        </table:table-row>
        <table:table-row table:style-name="ro10" table:visibility="collapse">
          <table:table-cell office:value-type="string" table:style-name="ce89">
            <text:p>民國　　<text:span text:style-name="T2">65</text:span>　　年<text:span text:style-name="T2"><text:s/></text:span></text:p>
          </table:table-cell>
          <table:table-cell table:style-name="ce89"/>
          <table:table-cell table:style-name="ce90"/>
          <table:table-cell office:value-type="float" office:value="88166.66" table:style-name="ce91">
            <text:p><text:s/>88 167</text:p>
          </table:table-cell>
          <table:table-cell office:value-type="float" office:value="81844.56" table:style-name="ce91">
            <text:p><text:s/>81 845</text:p>
          </table:table-cell>
          <table:table-cell office:value-type="float" office:value="40696.720000000001" table:style-name="ce91">
            <text:p><text:s/>40 697</text:p>
          </table:table-cell>
          <table:table-cell office:value-type="float" office:value="5057.45" table:style-name="ce91">
            <text:p><text:s/>5 057</text:p>
          </table:table-cell>
          <table:table-cell office:value-type="float" office:value="8905.3700000000008" table:style-name="ce91">
            <text:p><text:s/>8 905</text:p>
          </table:table-cell>
          <table:table-cell office:value-type="float" office:value="4717.91" table:style-name="ce91">
            <text:p><text:s/>4 718</text:p>
          </table:table-cell>
          <table:table-cell office:value-type="float" office:value="3963.07" table:style-name="ce91">
            <text:p><text:s/>3 963</text:p>
          </table:table-cell>
          <table:table-cell table:style-name="ce91"/>
          <table:table-cell office:value-type="float" office:value="4109.76" table:style-name="ce91">
            <text:p><text:s/>4 110</text:p>
          </table:table-cell>
          <table:table-cell office:value-type="float" office:value="10472.299999999999" table:style-name="ce91">
            <text:p><text:s/>10 472</text:p>
          </table:table-cell>
          <table:table-cell office:value-type="float" office:value="6322.1" table:style-name="ce91">
            <text:p><text:s/>6 322</text:p>
          </table:table-cell>
          <table:table-cell office:value-type="float" office:value="779.16" table:style-name="ce91">
            <text:p><text:s text:c="2"/>779</text:p>
          </table:table-cell>
          <table:table-cell office:value-type="float" office:value="988.39" table:style-name="ce91">
            <text:p><text:s text:c="2"/>988</text:p>
          </table:table-cell>
          <table:table-cell office:value-type="float" office:value="4554.55" table:style-name="ce91">
            <text:p><text:s/>4 555</text:p>
          </table:table-cell>
          <table:table-cell office:value-type="float" office:value="18255.169999999998" table:style-name="ce92">
            <text:p><text:s/>18 255</text:p>
          </table:table-cell>
          <table:table-cell office:value-type="float" office:value="1976" table:style-name="ce93">
            <text:p>1976</text:p>
          </table:table-cell>
          <table:table-cell table:number-columns-repeated="16365" table:style-name="ce3"/>
        </table:table-row>
        <table:table-row table:style-name="ro9" table:visibility="collapse">
          <table:table-cell table:number-columns-repeated="2" table:style-name="ce45"/>
          <table:table-cell table:style-name="ce51"/>
          <table:table-cell table:number-columns-repeated="11" table:style-name="ce91"/>
          <table:table-cell office:value-type="string" table:style-name="ce91">
            <text:p><text:s/></text:p>
          </table:table-cell>
          <table:table-cell table:number-columns-repeated="2" table:style-name="ce91"/>
          <table:table-cell table:style-name="ce92"/>
          <table:table-cell table:style-name="ce94"/>
          <table:table-cell table:number-columns-repeated="16365" table:style-name="ce3"/>
        </table:table-row>
        <table:table-row table:style-name="ro10" table:visibility="collapse">
          <table:table-cell office:value-type="string" table:style-name="ce95">
            <text:p>　<text:span text:style-name="T2">66</text:span></text:p>
          </table:table-cell>
          <table:table-cell table:style-name="ce95"/>
          <table:table-cell table:style-name="ce96"/>
          <table:table-cell office:value-type="float" office:value="92855.56" table:style-name="ce91">
            <text:p><text:s/>92 856</text:p>
          </table:table-cell>
          <table:table-cell office:value-type="float" office:value="86699.27" table:style-name="ce91">
            <text:p><text:s/>86 699</text:p>
          </table:table-cell>
          <table:table-cell office:value-type="float" office:value="41112.160000000003" table:style-name="ce91">
            <text:p><text:s/>41 112</text:p>
          </table:table-cell>
          <table:table-cell office:value-type="float" office:value="5377.75" table:style-name="ce91">
            <text:p><text:s/>5 378</text:p>
          </table:table-cell>
          <table:table-cell office:value-type="float" office:value="10255.23" table:style-name="ce91">
            <text:p><text:s/>10 255</text:p>
          </table:table-cell>
          <table:table-cell office:value-type="float" office:value="4139.8999999999996" table:style-name="ce91">
            <text:p><text:s/>4 140</text:p>
          </table:table-cell>
          <table:table-cell office:value-type="float" office:value="4988.24" table:style-name="ce91">
            <text:p><text:s/>4 988</text:p>
          </table:table-cell>
          <table:table-cell table:style-name="ce91"/>
          <table:table-cell office:value-type="float" office:value="5102.8599999999997" table:style-name="ce91">
            <text:p><text:s/>5 103</text:p>
          </table:table-cell>
          <table:table-cell office:value-type="float" office:value="11368.18" table:style-name="ce91">
            <text:p><text:s/>11 368</text:p>
          </table:table-cell>
          <table:table-cell office:value-type="float" office:value="6156.29" table:style-name="ce91">
            <text:p><text:s/>6 156</text:p>
          </table:table-cell>
          <table:table-cell office:value-type="float" office:value="452.08" table:style-name="ce91">
            <text:p><text:s text:c="2"/>452</text:p>
          </table:table-cell>
          <table:table-cell office:value-type="float" office:value="1117.54" table:style-name="ce91">
            <text:p><text:s/>1 118</text:p>
          </table:table-cell>
          <table:table-cell office:value-type="float" office:value="4586.67" table:style-name="ce91">
            <text:p><text:s/>4 587</text:p>
          </table:table-cell>
          <table:table-cell office:value-type="float" office:value="21249.89" table:style-name="ce92">
            <text:p><text:s/>21 250</text:p>
          </table:table-cell>
          <table:table-cell office:value-type="float" office:value="1977" table:style-name="ce93">
            <text:p>1977</text:p>
          </table:table-cell>
          <table:table-cell table:number-columns-repeated="16365" table:style-name="ce3"/>
        </table:table-row>
        <table:table-row table:style-name="ro10" table:visibility="collapse">
          <table:table-cell office:value-type="string" table:style-name="ce95">
            <text:p>　<text:span text:style-name="T2">67</text:span></text:p>
          </table:table-cell>
          <table:table-cell table:style-name="ce95"/>
          <table:table-cell table:style-name="ce96"/>
          <table:table-cell office:value-type="float" office:value="112663.01" table:style-name="ce91">
            <text:p><text:s/>112 663</text:p>
          </table:table-cell>
          <table:table-cell office:value-type="float" office:value="102660.33" table:style-name="ce91">
            <text:p><text:s/>102 660</text:p>
          </table:table-cell>
          <table:table-cell office:value-type="float" office:value="47762.78" table:style-name="ce91">
            <text:p><text:s/>47 763</text:p>
          </table:table-cell>
          <table:table-cell office:value-type="float" office:value="6151.14" table:style-name="ce91">
            <text:p><text:s/>6 151</text:p>
          </table:table-cell>
          <table:table-cell office:value-type="float" office:value="12672.09" table:style-name="ce91">
            <text:p><text:s/>12 672</text:p>
          </table:table-cell>
          <table:table-cell office:value-type="float" office:value="5837.69" table:style-name="ce91">
            <text:p><text:s/>5 838</text:p>
          </table:table-cell>
          <table:table-cell office:value-type="float" office:value="6449.85" table:style-name="ce91">
            <text:p><text:s/>6 450</text:p>
          </table:table-cell>
          <table:table-cell table:style-name="ce91"/>
          <table:table-cell office:value-type="float" office:value="6470.36" table:style-name="ce91">
            <text:p><text:s/>6 470</text:p>
          </table:table-cell>
          <table:table-cell office:value-type="float" office:value="12677.18" table:style-name="ce91">
            <text:p><text:s/>12 677</text:p>
          </table:table-cell>
          <table:table-cell office:value-type="float" office:value="10002.68" table:style-name="ce91">
            <text:p><text:s/>10 003</text:p>
          </table:table-cell>
          <table:table-cell office:value-type="float" office:value="853.24000000000092" table:style-name="ce91">
            <text:p><text:s text:c="2"/>853</text:p>
          </table:table-cell>
          <table:table-cell office:value-type="float" office:value="1358.25" table:style-name="ce91">
            <text:p><text:s/>1 358</text:p>
          </table:table-cell>
          <table:table-cell office:value-type="float" office:value="7791.19" table:style-name="ce91">
            <text:p><text:s/>7 791</text:p>
          </table:table-cell>
          <table:table-cell office:value-type="float" office:value="26676.04" table:style-name="ce92">
            <text:p><text:s/>26 676</text:p>
          </table:table-cell>
          <table:table-cell office:value-type="float" office:value="1978" table:style-name="ce93">
            <text:p>1978</text:p>
          </table:table-cell>
          <table:table-cell table:number-columns-repeated="16365" table:style-name="ce3"/>
        </table:table-row>
        <table:table-row table:style-name="ro11">
          <table:table-cell office:value-type="string" table:style-name="ce89">
            <text:p>民國</text:p>
          </table:table-cell>
          <table:table-cell office:value-type="float" office:value="79" table:style-name="ce60">
            <text:p>79</text:p>
          </table:table-cell>
          <table:table-cell office:value-type="string" table:style-name="ce90">
            <text:p>年<text:span text:style-name="T2"><text:s/></text:span></text:p>
          </table:table-cell>
          <table:table-cell office:value-type="float" office:value="343044.58" table:style-name="ce91">
            <text:p><text:s/>343 045</text:p>
          </table:table-cell>
          <table:table-cell office:value-type="float" office:value="283248" table:style-name="ce91">
            <text:p><text:s/>283 248</text:p>
          </table:table-cell>
          <table:table-cell office:value-type="float" office:value="112041" table:style-name="ce91">
            <text:p><text:s/>112 041</text:p>
          </table:table-cell>
          <table:table-cell office:value-type="float" office:value="16401" table:style-name="ce91">
            <text:p><text:s/>16 401</text:p>
          </table:table-cell>
          <table:table-cell office:value-type="float" office:value="55055" table:style-name="ce91">
            <text:p><text:s/>55 055</text:p>
          </table:table-cell>
          <table:table-cell office:value-type="float" office:value="16096" table:style-name="ce91">
            <text:p><text:s/>16 096</text:p>
          </table:table-cell>
          <table:table-cell office:value-type="float" office:value="28106" table:style-name="ce91">
            <text:p><text:s/>28 106</text:p>
          </table:table-cell>
          <table:table-cell table:style-name="ce91"/>
          <table:table-cell office:value-type="float" office:value="28562" table:style-name="ce91">
            <text:p><text:s/>28 562</text:p>
          </table:table-cell>
          <table:table-cell office:value-type="float" office:value="26988" table:style-name="ce91">
            <text:p><text:s/>26 988</text:p>
          </table:table-cell>
          <table:table-cell office:value-type="float" office:value="59796.58" table:style-name="ce91">
            <text:p><text:s/>59 797</text:p>
          </table:table-cell>
          <table:table-cell office:value-type="float" office:value="3504.57" table:style-name="ce91">
            <text:p><text:s/>3 505</text:p>
          </table:table-cell>
          <table:table-cell office:value-type="float" office:value="7752.09" table:style-name="ce91">
            <text:p><text:s/>7 752</text:p>
          </table:table-cell>
          <table:table-cell office:value-type="float" office:value="48539.92" table:style-name="ce91">
            <text:p><text:s/>48 540</text:p>
          </table:table-cell>
          <table:table-cell office:value-type="float" office:value="140956.25" table:style-name="ce92">
            <text:p><text:s/>140 956</text:p>
          </table:table-cell>
          <table:table-cell office:value-type="float" office:value="1990" table:style-name="ce93">
            <text:p>1990</text:p>
          </table:table-cell>
          <table:table-cell table:number-columns-repeated="16365" table:style-name="ce3"/>
        </table:table-row>
        <table:table-row table:style-name="ro11">
          <table:table-cell table:style-name="ce22"/>
          <table:table-cell office:value-type="float" office:value="80" table:style-name="ce60">
            <text:p>80</text:p>
          </table:table-cell>
          <table:table-cell table:style-name="ce96"/>
          <table:table-cell office:value-type="float" office:value="377928.18" table:style-name="ce91">
            <text:p><text:s/>377 928</text:p>
          </table:table-cell>
          <table:table-cell office:value-type="float" office:value="312696" table:style-name="ce91">
            <text:p><text:s/>312 696</text:p>
          </table:table-cell>
          <table:table-cell office:value-type="float" office:value="116202" table:style-name="ce91">
            <text:p><text:s/>116 202</text:p>
          </table:table-cell>
          <table:table-cell office:value-type="float" office:value="18232" table:style-name="ce91">
            <text:p><text:s/>18 232</text:p>
          </table:table-cell>
          <table:table-cell office:value-type="float" office:value="62805" table:style-name="ce91">
            <text:p><text:s/>62 805</text:p>
          </table:table-cell>
          <table:table-cell office:value-type="float" office:value="20564" table:style-name="ce91">
            <text:p><text:s/>20 564</text:p>
          </table:table-cell>
          <table:table-cell office:value-type="float" office:value="34029" table:style-name="ce91">
            <text:p><text:s/>34 029</text:p>
          </table:table-cell>
          <table:table-cell table:style-name="ce91"/>
          <table:table-cell office:value-type="float" office:value="31472" table:style-name="ce91">
            <text:p><text:s/>31 472</text:p>
          </table:table-cell>
          <table:table-cell office:value-type="float" office:value="29393" table:style-name="ce91">
            <text:p><text:s/>29 393</text:p>
          </table:table-cell>
          <table:table-cell office:value-type="float" office:value="65232.18" table:style-name="ce91">
            <text:p><text:s/>65 232</text:p>
          </table:table-cell>
          <table:table-cell office:value-type="float" office:value="3926.65" table:style-name="ce91">
            <text:p><text:s/>3 927</text:p>
          </table:table-cell>
          <table:table-cell office:value-type="float" office:value="7608.6" table:style-name="ce91">
            <text:p><text:s/>7 609</text:p>
          </table:table-cell>
          <table:table-cell office:value-type="float" office:value="53696.93" table:style-name="ce91">
            <text:p><text:s/>53 697</text:p>
          </table:table-cell>
          <table:table-cell office:value-type="float" office:value="171797.62" table:style-name="ce92">
            <text:p><text:s/>171 798</text:p>
          </table:table-cell>
          <table:table-cell office:value-type="float" office:value="1991" table:style-name="ce93">
            <text:p>1991</text:p>
          </table:table-cell>
          <table:table-cell table:number-columns-repeated="16365" table:style-name="ce3"/>
        </table:table-row>
        <table:table-row table:style-name="ro12">
          <table:table-cell table:style-name="ce22"/>
          <table:table-cell table:style-name="ce60"/>
          <table:table-cell table:style-name="ce96"/>
          <table:table-cell table:number-columns-repeated="14" table:style-name="ce91"/>
          <table:table-cell table:style-name="ce92"/>
          <table:table-cell table:style-name="ce93"/>
          <table:table-cell table:number-columns-repeated="16365" table:style-name="ce3"/>
        </table:table-row>
        <table:table-row table:style-name="ro11">
          <table:table-cell table:style-name="ce22"/>
          <table:table-cell office:value-type="float" office:value="81" table:style-name="ce60">
            <text:p>81</text:p>
          </table:table-cell>
          <table:table-cell table:style-name="ce96"/>
          <table:table-cell office:value-type="float" office:value="395822.36" table:style-name="ce91">
            <text:p><text:s/>395 822</text:p>
          </table:table-cell>
          <table:table-cell office:value-type="float" office:value="324322" table:style-name="ce91">
            <text:p><text:s/>324 322</text:p>
          </table:table-cell>
          <table:table-cell office:value-type="float" office:value="119242" table:style-name="ce91">
            <text:p><text:s/>119 242</text:p>
          </table:table-cell>
          <table:table-cell office:value-type="float" office:value="19203" table:style-name="ce91">
            <text:p><text:s/>19 203</text:p>
          </table:table-cell>
          <table:table-cell office:value-type="float" office:value="69115" table:style-name="ce91">
            <text:p><text:s/>69 115</text:p>
          </table:table-cell>
          <table:table-cell office:value-type="float" office:value="19961" table:style-name="ce91">
            <text:p><text:s/>19 961</text:p>
          </table:table-cell>
          <table:table-cell office:value-type="float" office:value="31677" table:style-name="ce91">
            <text:p><text:s/>31 677</text:p>
          </table:table-cell>
          <table:table-cell table:style-name="ce91"/>
          <table:table-cell office:value-type="float" office:value="33459" table:style-name="ce91">
            <text:p><text:s/>33 459</text:p>
          </table:table-cell>
          <table:table-cell office:value-type="float" office:value="31664" table:style-name="ce91">
            <text:p><text:s/>31 664</text:p>
          </table:table-cell>
          <table:table-cell office:value-type="float" office:value="71500.36" table:style-name="ce91">
            <text:p><text:s/>71 500</text:p>
          </table:table-cell>
          <table:table-cell office:value-type="float" office:value="4618.12" table:style-name="ce91">
            <text:p><text:s/>4 618</text:p>
          </table:table-cell>
          <table:table-cell office:value-type="float" office:value="8553.86" table:style-name="ce91">
            <text:p><text:s/>8 554</text:p>
          </table:table-cell>
          <table:table-cell office:value-type="float" office:value="58328.380000000005" table:style-name="ce91">
            <text:p><text:s/>58 328</text:p>
          </table:table-cell>
          <table:table-cell office:value-type="float" office:value="196845.6" table:style-name="ce92">
            <text:p><text:s/>196 846</text:p>
          </table:table-cell>
          <table:table-cell office:value-type="float" office:value="1992" table:style-name="ce93">
            <text:p>1992</text:p>
          </table:table-cell>
          <table:table-cell table:number-columns-repeated="16365" table:style-name="ce3"/>
        </table:table-row>
        <table:table-row table:style-name="ro11">
          <table:table-cell table:style-name="ce22"/>
          <table:table-cell office:value-type="float" office:value="82" table:style-name="ce60">
            <text:p>82</text:p>
          </table:table-cell>
          <table:table-cell table:style-name="ce96"/>
          <table:table-cell office:value-type="float" office:value="468573.75" table:style-name="ce91">
            <text:p><text:s/>468 574</text:p>
          </table:table-cell>
          <table:table-cell office:value-type="float" office:value="386566" table:style-name="ce91">
            <text:p><text:s/>386 566</text:p>
          </table:table-cell>
          <table:table-cell office:value-type="float" office:value="130015" table:style-name="ce91">
            <text:p><text:s/>130 015</text:p>
          </table:table-cell>
          <table:table-cell office:value-type="float" office:value="20473" table:style-name="ce91">
            <text:p><text:s/>20 473</text:p>
          </table:table-cell>
          <table:table-cell office:value-type="float" office:value="78640" table:style-name="ce91">
            <text:p><text:s/>78 640</text:p>
          </table:table-cell>
          <table:table-cell office:value-type="float" office:value="43708" table:style-name="ce91">
            <text:p><text:s/>43 708</text:p>
          </table:table-cell>
          <table:table-cell office:value-type="float" office:value="40383" table:style-name="ce91">
            <text:p><text:s/>40 383</text:p>
          </table:table-cell>
          <table:table-cell table:style-name="ce91"/>
          <table:table-cell office:value-type="float" office:value="37613" table:style-name="ce91">
            <text:p><text:s/>37 613</text:p>
          </table:table-cell>
          <table:table-cell office:value-type="float" office:value="35735" table:style-name="ce91">
            <text:p><text:s/>35 735</text:p>
          </table:table-cell>
          <table:table-cell office:value-type="float" office:value="82007.75" table:style-name="ce91">
            <text:p><text:s/>82 008</text:p>
          </table:table-cell>
          <table:table-cell office:value-type="float" office:value="6777.69" table:style-name="ce91">
            <text:p><text:s/>6 778</text:p>
          </table:table-cell>
          <table:table-cell office:value-type="float" office:value="8808.27" table:style-name="ce91">
            <text:p><text:s/>8 808</text:p>
          </table:table-cell>
          <table:table-cell office:value-type="float" office:value="66421.789999999994" table:style-name="ce91">
            <text:p><text:s/>66 422</text:p>
          </table:table-cell>
          <table:table-cell office:value-type="float" office:value="230170.06" table:style-name="ce92">
            <text:p><text:s/>230 170</text:p>
          </table:table-cell>
          <table:table-cell office:value-type="float" office:value="1993" table:style-name="ce93">
            <text:p>1993</text:p>
          </table:table-cell>
          <table:table-cell table:number-columns-repeated="16365" table:style-name="ce3"/>
        </table:table-row>
        <table:table-row table:style-name="ro11">
          <table:table-cell table:style-name="ce22"/>
          <table:table-cell office:value-type="float" office:value="83" table:style-name="ce60">
            <text:p>83</text:p>
          </table:table-cell>
          <table:table-cell table:style-name="ce96"/>
          <table:table-cell office:value-type="float" office:value="517564.14" table:style-name="ce91">
            <text:p><text:s/>517 564</text:p>
          </table:table-cell>
          <table:table-cell office:value-type="float" office:value="422513" table:style-name="ce91">
            <text:p><text:s/>422 513</text:p>
          </table:table-cell>
          <table:table-cell office:value-type="float" office:value="131341" table:style-name="ce91">
            <text:p><text:s/>131 341</text:p>
          </table:table-cell>
          <table:table-cell office:value-type="float" office:value="18535" table:style-name="ce91">
            <text:p><text:s/>18 535</text:p>
          </table:table-cell>
          <table:table-cell office:value-type="float" office:value="90486" table:style-name="ce91">
            <text:p><text:s/>90 486</text:p>
          </table:table-cell>
          <table:table-cell office:value-type="float" office:value="52861" table:style-name="ce91">
            <text:p><text:s/>52 861</text:p>
          </table:table-cell>
          <table:table-cell office:value-type="float" office:value="43438" table:style-name="ce91">
            <text:p><text:s/>43 438</text:p>
          </table:table-cell>
          <table:table-cell table:style-name="ce91"/>
          <table:table-cell office:value-type="float" office:value="44631" table:style-name="ce91">
            <text:p><text:s/>44 631</text:p>
          </table:table-cell>
          <table:table-cell office:value-type="float" office:value="41219" table:style-name="ce91">
            <text:p><text:s/>41 219</text:p>
          </table:table-cell>
          <table:table-cell office:value-type="float" office:value="95051.14" table:style-name="ce91">
            <text:p><text:s/>95 051</text:p>
          </table:table-cell>
          <table:table-cell office:value-type="float" office:value="12330.91" table:style-name="ce91">
            <text:p><text:s/>12 331</text:p>
          </table:table-cell>
          <table:table-cell office:value-type="float" office:value="9705.01" table:style-name="ce91">
            <text:p><text:s/>9 705</text:p>
          </table:table-cell>
          <table:table-cell office:value-type="float" office:value="73015.22" table:style-name="ce91">
            <text:p><text:s/>73 015</text:p>
          </table:table-cell>
          <table:table-cell office:value-type="float" office:value="225569.36" table:style-name="ce92">
            <text:p><text:s/>225 569</text:p>
          </table:table-cell>
          <table:table-cell office:value-type="float" office:value="1994" table:style-name="ce93">
            <text:p>1994</text:p>
          </table:table-cell>
          <table:table-cell table:number-columns-repeated="16365" table:style-name="ce3"/>
        </table:table-row>
        <table:table-row table:style-name="ro11">
          <table:table-cell table:style-name="ce22"/>
          <table:table-cell office:value-type="float" office:value="84" table:style-name="ce60">
            <text:p>84</text:p>
          </table:table-cell>
          <table:table-cell table:style-name="ce96"/>
          <table:table-cell office:value-type="float" office:value="591985.06000000006" table:style-name="ce91">
            <text:p><text:s/>591 985</text:p>
          </table:table-cell>
          <table:table-cell office:value-type="float" office:value="463835" table:style-name="ce91">
            <text:p><text:s/>463 835</text:p>
          </table:table-cell>
          <table:table-cell office:value-type="float" office:value="138313" table:style-name="ce91">
            <text:p><text:s/>138 313</text:p>
          </table:table-cell>
          <table:table-cell office:value-type="float" office:value="19781" table:style-name="ce91">
            <text:p><text:s/>19 781</text:p>
          </table:table-cell>
          <table:table-cell office:value-type="float" office:value="94371" table:style-name="ce91">
            <text:p><text:s/>94 371</text:p>
          </table:table-cell>
          <table:table-cell office:value-type="float" office:value="76237" table:style-name="ce91">
            <text:p><text:s/>76 237</text:p>
          </table:table-cell>
          <table:table-cell office:value-type="float" office:value="47973" table:style-name="ce91">
            <text:p><text:s/>47 973</text:p>
          </table:table-cell>
          <table:table-cell table:style-name="ce91"/>
          <table:table-cell office:value-type="float" office:value="45714" table:style-name="ce91">
            <text:p><text:s/>45 714</text:p>
          </table:table-cell>
          <table:table-cell office:value-type="float" office:value="41446" table:style-name="ce91">
            <text:p><text:s/>41 446</text:p>
          </table:table-cell>
          <table:table-cell office:value-type="float" office:value="128150.06" table:style-name="ce91">
            <text:p><text:s/>128 150</text:p>
          </table:table-cell>
          <table:table-cell office:value-type="float" office:value="14205.61" table:style-name="ce91">
            <text:p><text:s/>14 206</text:p>
          </table:table-cell>
          <table:table-cell office:value-type="float" office:value="10621.7" table:style-name="ce91">
            <text:p><text:s/>10 622</text:p>
          </table:table-cell>
          <table:table-cell office:value-type="float" office:value="103322.75" table:style-name="ce91">
            <text:p><text:s/>103 323</text:p>
          </table:table-cell>
          <table:table-cell office:value-type="float" office:value="250077.18" table:style-name="ce92">
            <text:p><text:s/>250 077</text:p>
          </table:table-cell>
          <table:table-cell office:value-type="float" office:value="1995" table:style-name="ce93">
            <text:p>1995</text:p>
          </table:table-cell>
          <table:table-cell table:number-columns-repeated="16365" table:style-name="ce3"/>
        </table:table-row>
        <table:table-row table:style-name="ro11">
          <table:table-cell table:style-name="ce22"/>
          <table:table-cell office:value-type="float" office:value="85" table:style-name="ce60">
            <text:p>85</text:p>
          </table:table-cell>
          <table:table-cell table:style-name="ce96"/>
          <table:table-cell office:value-type="float" office:value="624568.63" table:style-name="ce91">
            <text:p><text:s/>624 569</text:p>
          </table:table-cell>
          <table:table-cell office:value-type="float" office:value="492079" table:style-name="ce91">
            <text:p><text:s/>492 079</text:p>
          </table:table-cell>
          <table:table-cell office:value-type="float" office:value="142003" table:style-name="ce91">
            <text:p><text:s/>142 003</text:p>
          </table:table-cell>
          <table:table-cell office:value-type="float" office:value="21460" table:style-name="ce91">
            <text:p><text:s/>21 460</text:p>
          </table:table-cell>
          <table:table-cell office:value-type="float" office:value="101291" table:style-name="ce91">
            <text:p><text:s/>101 291</text:p>
          </table:table-cell>
          <table:table-cell office:value-type="float" office:value="80942" table:style-name="ce91">
            <text:p><text:s/>80 942</text:p>
          </table:table-cell>
          <table:table-cell office:value-type="float" office:value="52596" table:style-name="ce91">
            <text:p><text:s/>52 596</text:p>
          </table:table-cell>
          <table:table-cell table:style-name="ce91"/>
          <table:table-cell office:value-type="float" office:value="47528" table:style-name="ce91">
            <text:p><text:s/>47 528</text:p>
          </table:table-cell>
          <table:table-cell office:value-type="float" office:value="46259" table:style-name="ce91">
            <text:p><text:s/>46 259</text:p>
          </table:table-cell>
          <table:table-cell office:value-type="float" office:value="132489.63" table:style-name="ce91">
            <text:p><text:s/>132 490</text:p>
          </table:table-cell>
          <table:table-cell office:value-type="float" office:value="12845.92" table:style-name="ce91">
            <text:p><text:s/>12 846</text:p>
          </table:table-cell>
          <table:table-cell office:value-type="float" office:value="11870.68" table:style-name="ce91">
            <text:p><text:s/>11 871</text:p>
          </table:table-cell>
          <table:table-cell office:value-type="float" office:value="107773.03" table:style-name="ce91">
            <text:p><text:s/>107 773</text:p>
          </table:table-cell>
          <table:table-cell office:value-type="float" office:value="232579.98" table:style-name="ce92">
            <text:p><text:s/>232 580</text:p>
          </table:table-cell>
          <table:table-cell office:value-type="float" office:value="1996" table:style-name="ce93">
            <text:p>1996</text:p>
          </table:table-cell>
          <table:table-cell table:number-columns-repeated="16365" table:style-name="ce3"/>
        </table:table-row>
        <table:table-row table:style-name="ro12">
          <table:table-cell table:style-name="ce22"/>
          <table:table-cell table:style-name="ce60"/>
          <table:table-cell table:style-name="ce96"/>
          <table:table-cell table:number-columns-repeated="14" table:style-name="ce91"/>
          <table:table-cell table:style-name="ce92"/>
          <table:table-cell table:style-name="ce93"/>
          <table:table-cell table:number-columns-repeated="16365" table:style-name="ce3"/>
        </table:table-row>
        <table:table-row table:style-name="ro11">
          <table:table-cell table:style-name="ce97"/>
          <table:table-cell office:value-type="float" office:value="86" table:style-name="ce60">
            <text:p>86</text:p>
          </table:table-cell>
          <table:table-cell table:style-name="ce96"/>
          <table:table-cell office:value-type="float" office:value="676538.59" table:style-name="ce91">
            <text:p><text:s/>676 539</text:p>
          </table:table-cell>
          <table:table-cell office:value-type="float" office:value="534141" table:style-name="ce87">
            <text:p><text:s/>534 141</text:p>
          </table:table-cell>
          <table:table-cell office:value-type="float" office:value="152448" table:style-name="ce91">
            <text:p><text:s/>152 448</text:p>
          </table:table-cell>
          <table:table-cell office:value-type="float" office:value="22499" table:style-name="ce91">
            <text:p><text:s/>22 499</text:p>
          </table:table-cell>
          <table:table-cell office:value-type="float" office:value="109896" table:style-name="ce91">
            <text:p><text:s/>109 896</text:p>
          </table:table-cell>
          <table:table-cell office:value-type="float" office:value="77102" table:style-name="ce91">
            <text:p><text:s/>77 102</text:p>
          </table:table-cell>
          <table:table-cell office:value-type="float" office:value="64371" table:style-name="ce91">
            <text:p><text:s/>64 371</text:p>
          </table:table-cell>
          <table:table-cell table:style-name="ce91"/>
          <table:table-cell office:value-type="float" office:value="55350" table:style-name="ce91">
            <text:p><text:s/>55 350</text:p>
          </table:table-cell>
          <table:table-cell office:value-type="float" office:value="52474" table:style-name="ce91">
            <text:p><text:s/>52 474</text:p>
          </table:table-cell>
          <table:table-cell office:value-type="float" office:value="142397.59" table:style-name="ce87">
            <text:p><text:s/>142 398</text:p>
          </table:table-cell>
          <table:table-cell office:value-type="float" office:value="16788.990000000002" table:style-name="ce91">
            <text:p><text:s/>16 789</text:p>
          </table:table-cell>
          <table:table-cell office:value-type="float" office:value="13659.84" table:style-name="ce91">
            <text:p><text:s/>13 660</text:p>
          </table:table-cell>
          <table:table-cell office:value-type="float" office:value="111948.76" table:style-name="ce91">
            <text:p><text:s/>111 949</text:p>
          </table:table-cell>
          <table:table-cell office:value-type="float" office:value="200999.41" table:style-name="ce92">
            <text:p><text:s/>200 999</text:p>
          </table:table-cell>
          <table:table-cell office:value-type="float" office:value="1997" table:style-name="ce93">
            <text:p>1997</text:p>
          </table:table-cell>
          <table:table-cell table:number-columns-repeated="16365" table:style-name="ce98"/>
        </table:table-row>
        <table:table-row table:style-name="ro11">
          <table:table-cell table:style-name="ce97"/>
          <table:table-cell office:value-type="float" office:value="87" table:style-name="ce60">
            <text:p>87</text:p>
          </table:table-cell>
          <table:table-cell table:style-name="ce96"/>
          <table:table-cell office:value-type="float" office:value="659194.76" table:style-name="ce91">
            <text:p><text:s/>659 195</text:p>
          </table:table-cell>
          <table:table-cell office:value-type="float" office:value="518598" table:style-name="ce87">
            <text:p><text:s/>518 598</text:p>
          </table:table-cell>
          <table:table-cell office:value-type="float" office:value="148932" table:style-name="ce91">
            <text:p><text:s/>148 932</text:p>
          </table:table-cell>
          <table:table-cell office:value-type="float" office:value="22043" table:style-name="ce91">
            <text:p><text:s/>22 043</text:p>
          </table:table-cell>
          <table:table-cell office:value-type="float" office:value="110153" table:style-name="ce91">
            <text:p><text:s/>110 153</text:p>
          </table:table-cell>
          <table:table-cell office:value-type="float" office:value="77139" table:style-name="ce91">
            <text:p><text:s/>77 139</text:p>
          </table:table-cell>
          <table:table-cell office:value-type="float" office:value="59890" table:style-name="ce91">
            <text:p><text:s/>59 890</text:p>
          </table:table-cell>
          <table:table-cell table:style-name="ce91"/>
          <table:table-cell office:value-type="float" office:value="53105" table:style-name="ce91">
            <text:p><text:s/>53 105</text:p>
          </table:table-cell>
          <table:table-cell office:value-type="float" office:value="47334" table:style-name="ce91">
            <text:p><text:s/>47 334</text:p>
          </table:table-cell>
          <table:table-cell office:value-type="float" office:value="140596.76" table:style-name="ce87">
            <text:p><text:s/>140 597</text:p>
          </table:table-cell>
          <table:table-cell office:value-type="float" office:value="18142.64" table:style-name="ce91">
            <text:p><text:s/>18 143</text:p>
          </table:table-cell>
          <table:table-cell office:value-type="float" office:value="14057.77" table:style-name="ce91">
            <text:p><text:s/>14 058</text:p>
          </table:table-cell>
          <table:table-cell office:value-type="float" office:value="108396.35" table:style-name="ce91">
            <text:p><text:s/>108 396</text:p>
          </table:table-cell>
          <table:table-cell office:value-type="float" office:value="193074.48" table:style-name="ce92">
            <text:p><text:s/>193 074</text:p>
          </table:table-cell>
          <table:table-cell office:value-type="float" office:value="1998" table:style-name="ce93">
            <text:p>1998</text:p>
          </table:table-cell>
          <table:table-cell table:number-columns-repeated="16365" table:style-name="ce98"/>
        </table:table-row>
        <table:table-row table:style-name="ro11">
          <table:table-cell table:style-name="ce22"/>
          <table:table-cell office:value-type="float" office:value="88" table:style-name="ce60">
            <text:p>88</text:p>
          </table:table-cell>
          <table:table-cell table:style-name="ce96"/>
          <table:table-cell office:value-type="float" office:value="674186.36" table:style-name="ce91">
            <text:p><text:s/>674 186</text:p>
          </table:table-cell>
          <table:table-cell office:value-type="float" office:value="535474" table:style-name="ce87">
            <text:p><text:s/>535 474</text:p>
          </table:table-cell>
          <table:table-cell office:value-type="float" office:value="150160" table:style-name="ce91">
            <text:p><text:s/>150 160</text:p>
          </table:table-cell>
          <table:table-cell office:value-type="float" office:value="21478" table:style-name="ce91">
            <text:p><text:s/>21 478</text:p>
          </table:table-cell>
          <table:table-cell office:value-type="float" office:value="114506" table:style-name="ce91">
            <text:p><text:s/>114 506</text:p>
          </table:table-cell>
          <table:table-cell office:value-type="float" office:value="78324" table:style-name="ce91">
            <text:p><text:s/>78 324</text:p>
          </table:table-cell>
          <table:table-cell office:value-type="float" office:value="65425" table:style-name="ce91">
            <text:p><text:s/>65 425</text:p>
          </table:table-cell>
          <table:table-cell table:style-name="ce91"/>
          <table:table-cell office:value-type="float" office:value="55079" table:style-name="ce91">
            <text:p><text:s/>55 079</text:p>
          </table:table-cell>
          <table:table-cell office:value-type="float" office:value="50501" table:style-name="ce91">
            <text:p><text:s/>50 501</text:p>
          </table:table-cell>
          <table:table-cell office:value-type="float" office:value="138712.35999999999" table:style-name="ce87">
            <text:p><text:s/>138 712</text:p>
          </table:table-cell>
          <table:table-cell office:value-type="float" office:value="15684.85" table:style-name="ce91">
            <text:p><text:s/>15 685</text:p>
          </table:table-cell>
          <table:table-cell office:value-type="float" office:value="13489.59" table:style-name="ce91">
            <text:p><text:s/>13 490</text:p>
          </table:table-cell>
          <table:table-cell office:value-type="float" office:value="109537.91999999998" table:style-name="ce91">
            <text:p><text:s/>109 538</text:p>
          </table:table-cell>
          <table:table-cell office:value-type="float" office:value="222638.32" table:style-name="ce92">
            <text:p><text:s/>222 638</text:p>
          </table:table-cell>
          <table:table-cell office:value-type="float" office:value="1999" table:style-name="ce93">
            <text:p>1999</text:p>
          </table:table-cell>
          <table:table-cell table:number-columns-repeated="16365" table:style-name="ce3"/>
        </table:table-row>
        <table:table-row table:style-name="ro11">
          <table:table-cell table:style-name="ce22"/>
          <table:table-cell office:value-type="float" office:value="89" table:style-name="ce60">
            <text:p>89</text:p>
          </table:table-cell>
          <table:table-cell table:style-name="ce96"/>
          <table:table-cell office:value-type="float" office:value="678816" table:style-name="ce91">
            <text:p><text:s/>678 816</text:p>
          </table:table-cell>
          <table:table-cell office:value-type="float" office:value="542225" table:style-name="ce87">
            <text:p><text:s/>542 225</text:p>
          </table:table-cell>
          <table:table-cell office:value-type="float" office:value="148329" table:style-name="ce91">
            <text:p><text:s/>148 329</text:p>
          </table:table-cell>
          <table:table-cell office:value-type="float" office:value="19432" table:style-name="ce91">
            <text:p><text:s/>19 432</text:p>
          </table:table-cell>
          <table:table-cell office:value-type="float" office:value="117947" table:style-name="ce91">
            <text:p><text:s/>117 947</text:p>
          </table:table-cell>
          <table:table-cell office:value-type="float" office:value="83072" table:style-name="ce91">
            <text:p><text:s/>83 072</text:p>
          </table:table-cell>
          <table:table-cell office:value-type="float" office:value="64854" table:style-name="ce91">
            <text:p><text:s/>64 854</text:p>
          </table:table-cell>
          <table:table-cell table:style-name="ce91"/>
          <table:table-cell office:value-type="float" office:value="58000" table:style-name="ce91">
            <text:p><text:s/>58 000</text:p>
          </table:table-cell>
          <table:table-cell office:value-type="float" office:value="50591" table:style-name="ce91">
            <text:p><text:s/>50 591</text:p>
          </table:table-cell>
          <table:table-cell office:value-type="float" office:value="136591" table:style-name="ce87">
            <text:p><text:s/>136 591</text:p>
          </table:table-cell>
          <table:table-cell office:value-type="float" office:value="16202" table:style-name="ce91">
            <text:p><text:s/>16 202</text:p>
          </table:table-cell>
          <table:table-cell office:value-type="float" office:value="14012" table:style-name="ce91">
            <text:p><text:s/>14 012</text:p>
          </table:table-cell>
          <table:table-cell office:value-type="float" office:value="106377" table:style-name="ce91">
            <text:p><text:s/>106 377</text:p>
          </table:table-cell>
          <table:table-cell office:value-type="float" office:value="207778" table:style-name="ce92">
            <text:p><text:s/>207 778</text:p>
          </table:table-cell>
          <table:table-cell office:value-type="float" office:value="2000" table:style-name="ce93">
            <text:p>2000</text:p>
          </table:table-cell>
          <table:table-cell table:number-columns-repeated="16365" table:style-name="ce3"/>
        </table:table-row>
        <table:table-row table:style-name="ro11">
          <table:table-cell table:style-name="ce22"/>
          <table:table-cell office:value-type="float" office:value="90" table:style-name="ce60">
            <text:p>90</text:p>
          </table:table-cell>
          <table:table-cell table:style-name="ce96"/>
          <table:table-cell office:value-type="float" office:value="670195" table:style-name="ce91">
            <text:p><text:s/>670 195</text:p>
          </table:table-cell>
          <table:table-cell office:value-type="float" office:value="540750" table:style-name="ce87">
            <text:p><text:s/>540 750</text:p>
          </table:table-cell>
          <table:table-cell office:value-type="float" office:value="144665" table:style-name="ce91">
            <text:p><text:s/>144 665</text:p>
          </table:table-cell>
          <table:table-cell office:value-type="float" office:value="18884" table:style-name="ce91">
            <text:p><text:s/>18 884</text:p>
          </table:table-cell>
          <table:table-cell office:value-type="float" office:value="114667" table:style-name="ce91">
            <text:p><text:s/>114 667</text:p>
          </table:table-cell>
          <table:table-cell office:value-type="float" office:value="84545" table:style-name="ce91">
            <text:p><text:s/>84 545</text:p>
          </table:table-cell>
          <table:table-cell office:value-type="float" office:value="67140" table:style-name="ce91">
            <text:p><text:s/>67 140</text:p>
          </table:table-cell>
          <table:table-cell table:style-name="ce91"/>
          <table:table-cell office:value-type="float" office:value="59551" table:style-name="ce91">
            <text:p><text:s/>59 551</text:p>
          </table:table-cell>
          <table:table-cell office:value-type="float" office:value="51296" table:style-name="ce91">
            <text:p><text:s/>51 296</text:p>
          </table:table-cell>
          <table:table-cell office:value-type="float" office:value="129445" table:style-name="ce87">
            <text:p><text:s/>129 445</text:p>
          </table:table-cell>
          <table:table-cell office:value-type="float" office:value="13153" table:style-name="ce91">
            <text:p><text:s/>13 153</text:p>
          </table:table-cell>
          <table:table-cell office:value-type="float" office:value="14781" table:style-name="ce91">
            <text:p><text:s/>14 781</text:p>
          </table:table-cell>
          <table:table-cell office:value-type="float" office:value="101511" table:style-name="ce91">
            <text:p><text:s/>101 511</text:p>
          </table:table-cell>
          <table:table-cell office:value-type="float" office:value="180233" table:style-name="ce92">
            <text:p><text:s/>180 233</text:p>
          </table:table-cell>
          <table:table-cell office:value-type="float" office:value="2001" table:style-name="ce93">
            <text:p>2001</text:p>
          </table:table-cell>
          <table:table-cell table:number-columns-repeated="16365" table:style-name="ce3"/>
        </table:table-row>
        <table:table-row table:style-name="ro12">
          <table:table-cell table:style-name="ce22"/>
          <table:table-cell table:style-name="ce60"/>
          <table:table-cell table:style-name="ce96"/>
          <table:table-cell table:style-name="ce91"/>
          <table:table-cell table:style-name="ce87"/>
          <table:table-cell table:number-columns-repeated="8" table:style-name="ce91"/>
          <table:table-cell table:style-name="ce87"/>
          <table:table-cell table:number-columns-repeated="3" table:style-name="ce91"/>
          <table:table-cell table:style-name="ce92"/>
          <table:table-cell table:style-name="ce93"/>
          <table:table-cell table:number-columns-repeated="16365" table:style-name="ce3"/>
        </table:table-row>
        <table:table-row table:style-name="ro11">
          <table:table-cell table:style-name="ce22"/>
          <table:table-cell office:value-type="float" office:value="91" table:style-name="ce60">
            <text:p>91</text:p>
          </table:table-cell>
          <table:table-cell table:style-name="ce96"/>
          <table:table-cell office:value-type="float" office:value="661945" table:style-name="ce91">
            <text:p><text:s/>661 945</text:p>
          </table:table-cell>
          <table:table-cell office:value-type="float" office:value="535884" table:style-name="ce87">
            <text:p><text:s/>535 884</text:p>
          </table:table-cell>
          <table:table-cell office:value-type="float" office:value="144545" table:style-name="ce91">
            <text:p><text:s/>144 545</text:p>
          </table:table-cell>
          <table:table-cell office:value-type="float" office:value="17207" table:style-name="ce91">
            <text:p><text:s/>17 207</text:p>
          </table:table-cell>
          <table:table-cell office:value-type="float" office:value="108384" table:style-name="ce91">
            <text:p><text:s/>108 384</text:p>
          </table:table-cell>
          <table:table-cell office:value-type="float" office:value="89250" table:style-name="ce91">
            <text:p><text:s/>89 250</text:p>
          </table:table-cell>
          <table:table-cell office:value-type="float" office:value="69565" table:style-name="ce91">
            <text:p><text:s/>69 565</text:p>
          </table:table-cell>
          <table:table-cell table:style-name="ce91"/>
          <table:table-cell office:value-type="float" office:value="57381" table:style-name="ce91">
            <text:p><text:s/>57 381</text:p>
          </table:table-cell>
          <table:table-cell office:value-type="float" office:value="49552" table:style-name="ce91">
            <text:p><text:s/>49 552</text:p>
          </table:table-cell>
          <table:table-cell office:value-type="float" office:value="126061" table:style-name="ce87">
            <text:p><text:s/>126 061</text:p>
          </table:table-cell>
          <table:table-cell office:value-type="float" office:value="9561" table:style-name="ce91">
            <text:p><text:s/>9 561</text:p>
          </table:table-cell>
          <table:table-cell office:value-type="float" office:value="13157" table:style-name="ce91">
            <text:p><text:s/>13 157</text:p>
          </table:table-cell>
          <table:table-cell office:value-type="float" office:value="103343" table:style-name="ce91">
            <text:p><text:s/>103 343</text:p>
          </table:table-cell>
          <table:table-cell office:value-type="float" office:value="167287" table:style-name="ce92">
            <text:p><text:s/>167 287</text:p>
          </table:table-cell>
          <table:table-cell office:value-type="float" office:value="2002" table:style-name="ce93">
            <text:p>2002</text:p>
          </table:table-cell>
          <table:table-cell table:number-columns-repeated="16365" table:style-name="ce3"/>
        </table:table-row>
        <table:table-row table:style-name="ro11">
          <table:table-cell table:style-name="ce22"/>
          <table:table-cell office:value-type="float" office:value="92" table:style-name="ce60">
            <text:p>92</text:p>
          </table:table-cell>
          <table:table-cell table:style-name="ce96"/>
          <table:table-cell office:value-type="float" office:value="682268" table:style-name="ce91">
            <text:p><text:s/>682 268</text:p>
          </table:table-cell>
          <table:table-cell office:value-type="float" office:value="550491" table:style-name="ce87">
            <text:p><text:s/>550 491</text:p>
          </table:table-cell>
          <table:table-cell office:value-type="float" office:value="145894" table:style-name="ce91">
            <text:p><text:s/>145 894</text:p>
          </table:table-cell>
          <table:table-cell office:value-type="float" office:value="17049" table:style-name="ce91">
            <text:p><text:s/>17 049</text:p>
          </table:table-cell>
          <table:table-cell office:value-type="float" office:value="111253" table:style-name="ce91">
            <text:p><text:s/>111 253</text:p>
          </table:table-cell>
          <table:table-cell office:value-type="float" office:value="91724" table:style-name="ce91">
            <text:p><text:s/>91 724</text:p>
          </table:table-cell>
          <table:table-cell office:value-type="float" office:value="72776" table:style-name="ce91">
            <text:p><text:s/>72 776</text:p>
          </table:table-cell>
          <table:table-cell table:style-name="ce91"/>
          <table:table-cell office:value-type="float" office:value="60496" table:style-name="ce91">
            <text:p><text:s/>60 496</text:p>
          </table:table-cell>
          <table:table-cell office:value-type="float" office:value="51299" table:style-name="ce91">
            <text:p><text:s/>51 299</text:p>
          </table:table-cell>
          <table:table-cell office:value-type="float" office:value="131777" table:style-name="ce87">
            <text:p><text:s/>131 777</text:p>
          </table:table-cell>
          <table:table-cell office:value-type="float" office:value="7933" table:style-name="ce91">
            <text:p><text:s/>7 933</text:p>
          </table:table-cell>
          <table:table-cell office:value-type="float" office:value="14077" table:style-name="ce91">
            <text:p><text:s/>14 077</text:p>
          </table:table-cell>
          <table:table-cell office:value-type="float" office:value="109767" table:style-name="ce91">
            <text:p><text:s/>109 767</text:p>
          </table:table-cell>
          <table:table-cell office:value-type="float" office:value="156509" table:style-name="ce92">
            <text:p><text:s/>156 509</text:p>
          </table:table-cell>
          <table:table-cell office:value-type="float" office:value="2003" table:style-name="ce93">
            <text:p>2003</text:p>
          </table:table-cell>
          <table:table-cell table:number-columns-repeated="16365" table:style-name="ce3"/>
        </table:table-row>
        <table:table-row table:style-name="ro11">
          <table:table-cell table:style-name="ce22"/>
          <table:table-cell office:value-type="float" office:value="93" table:style-name="ce60">
            <text:p>93</text:p>
          </table:table-cell>
          <table:table-cell table:style-name="ce96"/>
          <table:table-cell office:value-type="float" office:value="702866" table:style-name="ce91">
            <text:p><text:s/>702 866</text:p>
          </table:table-cell>
          <table:table-cell office:value-type="float" office:value="571943" table:style-name="ce87">
            <text:p><text:s/>571 943</text:p>
          </table:table-cell>
          <table:table-cell office:value-type="float" office:value="153434" table:style-name="ce91">
            <text:p><text:s/>153 434</text:p>
          </table:table-cell>
          <table:table-cell office:value-type="float" office:value="17292" table:style-name="ce91">
            <text:p><text:s/>17 292</text:p>
          </table:table-cell>
          <table:table-cell office:value-type="float" office:value="109987" table:style-name="ce91">
            <text:p><text:s/>109 987</text:p>
          </table:table-cell>
          <table:table-cell office:value-type="float" office:value="101826" table:style-name="ce91">
            <text:p><text:s/>101 826</text:p>
          </table:table-cell>
          <table:table-cell office:value-type="float" office:value="74284" table:style-name="ce91">
            <text:p><text:s/>74 284</text:p>
          </table:table-cell>
          <table:table-cell table:style-name="ce91"/>
          <table:table-cell office:value-type="float" office:value="62983" table:style-name="ce91">
            <text:p><text:s/>62 983</text:p>
          </table:table-cell>
          <table:table-cell office:value-type="float" office:value="52137" table:style-name="ce91">
            <text:p><text:s/>52 137</text:p>
          </table:table-cell>
          <table:table-cell office:value-type="float" office:value="130923" table:style-name="ce87">
            <text:p><text:s/>130 923</text:p>
          </table:table-cell>
          <table:table-cell office:value-type="float" office:value="7882" table:style-name="ce91">
            <text:p><text:s/>7 882</text:p>
          </table:table-cell>
          <table:table-cell office:value-type="float" office:value="14008" table:style-name="ce91">
            <text:p><text:s/>14 008</text:p>
          </table:table-cell>
          <table:table-cell office:value-type="float" office:value="109033" table:style-name="ce91">
            <text:p><text:s/>109 033</text:p>
          </table:table-cell>
          <table:table-cell office:value-type="float" office:value="157532" table:style-name="ce92">
            <text:p><text:s/>157 532</text:p>
          </table:table-cell>
          <table:table-cell office:value-type="float" office:value="2004" table:style-name="ce93">
            <text:p>2004</text:p>
          </table:table-cell>
          <table:table-cell table:number-columns-repeated="16365" table:style-name="ce3"/>
        </table:table-row>
        <table:table-row table:style-name="ro11">
          <table:table-cell table:style-name="ce22"/>
          <table:table-cell office:value-type="float" office:value="94" table:style-name="ce60">
            <text:p>94</text:p>
          </table:table-cell>
          <table:table-cell table:style-name="ce96"/>
          <table:table-cell office:value-type="float" office:value="691775" table:style-name="ce91">
            <text:p><text:s/>691 775</text:p>
          </table:table-cell>
          <table:table-cell office:value-type="float" office:value="563863" table:style-name="ce87">
            <text:p><text:s/>563 863</text:p>
          </table:table-cell>
          <table:table-cell office:value-type="float" office:value="151415" table:style-name="ce91">
            <text:p><text:s/>151 415</text:p>
          </table:table-cell>
          <table:table-cell office:value-type="float" office:value="17321" table:style-name="ce91">
            <text:p><text:s/>17 321</text:p>
          </table:table-cell>
          <table:table-cell office:value-type="float" office:value="112694" table:style-name="ce91">
            <text:p><text:s/>112 694</text:p>
          </table:table-cell>
          <table:table-cell office:value-type="float" office:value="99212" table:style-name="ce91">
            <text:p><text:s/>99 212</text:p>
          </table:table-cell>
          <table:table-cell office:value-type="float" office:value="70923" table:style-name="ce91">
            <text:p><text:s/>70 923</text:p>
          </table:table-cell>
          <table:table-cell table:style-name="ce91"/>
          <table:table-cell office:value-type="float" office:value="60287" table:style-name="ce91">
            <text:p><text:s/>60 287</text:p>
          </table:table-cell>
          <table:table-cell office:value-type="float" office:value="52012" table:style-name="ce91">
            <text:p><text:s/>52 012</text:p>
          </table:table-cell>
          <table:table-cell office:value-type="float" office:value="127912" table:style-name="ce87">
            <text:p><text:s/>127 912</text:p>
          </table:table-cell>
          <table:table-cell office:value-type="float" office:value="5881" table:style-name="ce91">
            <text:p><text:s/>5 881</text:p>
          </table:table-cell>
          <table:table-cell office:value-type="float" office:value="13975" table:style-name="ce91">
            <text:p><text:s/>13 975</text:p>
          </table:table-cell>
          <table:table-cell office:value-type="float" office:value="108056" table:style-name="ce91">
            <text:p><text:s/>108 056</text:p>
          </table:table-cell>
          <table:table-cell office:value-type="float" office:value="146810" table:style-name="ce92">
            <text:p><text:s/>146 810</text:p>
          </table:table-cell>
          <table:table-cell office:value-type="float" office:value="2005" table:style-name="ce93">
            <text:p>2005</text:p>
          </table:table-cell>
          <table:table-cell table:number-columns-repeated="16365" table:style-name="ce3"/>
        </table:table-row>
        <table:table-row table:style-name="ro11">
          <table:table-cell table:style-name="ce22"/>
          <table:table-cell office:value-type="float" office:value="95" table:style-name="ce60">
            <text:p>95</text:p>
          </table:table-cell>
          <table:table-cell table:style-name="ce96"/>
          <table:table-cell office:value-type="float" office:value="740466" table:style-name="ce91">
            <text:p><text:s/>740 466</text:p>
          </table:table-cell>
          <table:table-cell office:value-type="float" office:value="607115" table:style-name="ce87">
            <text:p><text:s/>607 115</text:p>
          </table:table-cell>
          <table:table-cell office:value-type="float" office:value="158911" table:style-name="ce91">
            <text:p><text:s/>158 911</text:p>
          </table:table-cell>
          <table:table-cell office:value-type="float" office:value="17769" table:style-name="ce91">
            <text:p><text:s/>17 769</text:p>
          </table:table-cell>
          <table:table-cell office:value-type="float" office:value="116153" table:style-name="ce91">
            <text:p><text:s/>116 153</text:p>
          </table:table-cell>
          <table:table-cell office:value-type="float" office:value="109153" table:style-name="ce91">
            <text:p><text:s/>109 153</text:p>
          </table:table-cell>
          <table:table-cell office:value-type="float" office:value="79258" table:style-name="ce91">
            <text:p><text:s/>79 258</text:p>
          </table:table-cell>
          <table:table-cell table:style-name="ce91"/>
          <table:table-cell office:value-type="float" office:value="65483" table:style-name="ce91">
            <text:p><text:s/>65 483</text:p>
          </table:table-cell>
          <table:table-cell office:value-type="float" office:value="60388" table:style-name="ce91">
            <text:p><text:s/>60 388</text:p>
          </table:table-cell>
          <table:table-cell office:value-type="float" office:value="133351" table:style-name="ce87">
            <text:p><text:s/>133 351</text:p>
          </table:table-cell>
          <table:table-cell office:value-type="float" office:value="5013" table:style-name="ce91">
            <text:p><text:s/>5 013</text:p>
          </table:table-cell>
          <table:table-cell office:value-type="float" office:value="14874" table:style-name="ce91">
            <text:p><text:s/>14 874</text:p>
          </table:table-cell>
          <table:table-cell office:value-type="float" office:value="113464" table:style-name="ce91">
            <text:p><text:s/>113 464</text:p>
          </table:table-cell>
          <table:table-cell office:value-type="float" office:value="167104" table:style-name="ce92">
            <text:p><text:s/>167 104</text:p>
          </table:table-cell>
          <table:table-cell office:value-type="float" office:value="2006" table:style-name="ce93">
            <text:p>2006</text:p>
          </table:table-cell>
          <table:table-cell table:number-columns-repeated="16365" table:style-name="ce3"/>
        </table:table-row>
        <table:table-row table:style-name="ro12">
          <table:table-cell table:style-name="ce22"/>
          <table:table-cell table:style-name="ce60"/>
          <table:table-cell table:style-name="ce96"/>
          <table:table-cell table:style-name="ce91"/>
          <table:table-cell table:style-name="ce87"/>
          <table:table-cell table:number-columns-repeated="8" table:style-name="ce91"/>
          <table:table-cell table:style-name="ce87"/>
          <table:table-cell table:number-columns-repeated="3" table:style-name="ce91"/>
          <table:table-cell table:style-name="ce92"/>
          <table:table-cell table:style-name="ce93"/>
          <table:table-cell table:number-columns-repeated="16365" table:style-name="ce3"/>
        </table:table-row>
        <table:table-row table:style-name="ro11">
          <table:table-cell table:style-name="ce22"/>
          <table:table-cell office:value-type="float" office:value="96" table:style-name="ce60">
            <text:p>96</text:p>
          </table:table-cell>
          <table:table-cell table:style-name="ce96"/>
          <table:table-cell office:value-type="float" office:value="726406" table:style-name="ce91">
            <text:p><text:s/>726 406</text:p>
          </table:table-cell>
          <table:table-cell office:value-type="float" office:value="593800" table:style-name="ce87">
            <text:p><text:s/>593 800</text:p>
          </table:table-cell>
          <table:table-cell office:value-type="float" office:value="155089" table:style-name="ce91">
            <text:p><text:s/>155 089</text:p>
          </table:table-cell>
          <table:table-cell office:value-type="float" office:value="16449" table:style-name="ce91">
            <text:p><text:s/>16 449</text:p>
          </table:table-cell>
          <table:table-cell office:value-type="float" office:value="119640" table:style-name="ce91">
            <text:p><text:s/>119 640</text:p>
          </table:table-cell>
          <table:table-cell office:value-type="float" office:value="106825" table:style-name="ce91">
            <text:p><text:s/>106 825</text:p>
          </table:table-cell>
          <table:table-cell office:value-type="float" office:value="83001" table:style-name="ce91">
            <text:p><text:s/>83 001</text:p>
          </table:table-cell>
          <table:table-cell table:style-name="ce91"/>
          <table:table-cell office:value-type="float" office:value="58465" table:style-name="ce91">
            <text:p><text:s/>58 465</text:p>
          </table:table-cell>
          <table:table-cell office:value-type="float" office:value="54331" table:style-name="ce91">
            <text:p><text:s/>54 331</text:p>
          </table:table-cell>
          <table:table-cell office:value-type="float" office:value="132606" table:style-name="ce87">
            <text:p><text:s/>132 606</text:p>
          </table:table-cell>
          <table:table-cell office:value-type="float" office:value="5670" table:style-name="ce91">
            <text:p><text:s/>5 670</text:p>
          </table:table-cell>
          <table:table-cell office:value-type="float" office:value="14551" table:style-name="ce91">
            <text:p><text:s/>14 551</text:p>
          </table:table-cell>
          <table:table-cell office:value-type="float" office:value="112385" table:style-name="ce91">
            <text:p><text:s/>112 385</text:p>
          </table:table-cell>
          <table:table-cell office:value-type="float" office:value="174586" table:style-name="ce92">
            <text:p><text:s/>174 586</text:p>
          </table:table-cell>
          <table:table-cell office:value-type="float" office:value="2007" table:style-name="ce93">
            <text:p>2007</text:p>
          </table:table-cell>
          <table:table-cell table:number-columns-repeated="16365" table:style-name="ce3"/>
        </table:table-row>
        <table:table-row table:style-name="ro11">
          <table:table-cell table:style-name="ce22"/>
          <table:table-cell office:value-type="float" office:value="97" table:style-name="ce60">
            <text:p>97</text:p>
          </table:table-cell>
          <table:table-cell table:style-name="ce96"/>
          <table:table-cell office:value-type="float" office:value="725589.38549999997" table:style-name="ce91">
            <text:p><text:s/>725 589</text:p>
          </table:table-cell>
          <table:table-cell office:value-type="float" office:value="595389.20109999995" table:style-name="ce87">
            <text:p><text:s/>595 389</text:p>
          </table:table-cell>
          <table:table-cell office:value-type="float" office:value="158821.93991399999" table:style-name="ce91">
            <text:p><text:s/>158 822</text:p>
          </table:table-cell>
          <table:table-cell office:value-type="float" office:value="17332.246800000001" table:style-name="ce91">
            <text:p><text:s/>17 332</text:p>
          </table:table-cell>
          <table:table-cell office:value-type="float" office:value="115180.25429000001" table:style-name="ce91">
            <text:p><text:s/>115 180</text:p>
          </table:table-cell>
          <table:table-cell office:value-type="float" office:value="115782.921" table:style-name="ce91">
            <text:p><text:s/>115 783</text:p>
          </table:table-cell>
          <table:table-cell office:value-type="float" office:value="75865.085649999994" table:style-name="ce91">
            <text:p><text:s/>75 865</text:p>
          </table:table-cell>
          <table:table-cell table:style-name="ce91"/>
          <table:table-cell office:value-type="float" office:value="60859.789960000002" table:style-name="ce91">
            <text:p><text:s/>60 860</text:p>
          </table:table-cell>
          <table:table-cell office:value-type="float" office:value="51546.768257000003" table:style-name="ce91">
            <text:p><text:s/>51 547</text:p>
          </table:table-cell>
          <table:table-cell office:value-type="float" office:value="130200.1844" table:style-name="ce87">
            <text:p><text:s/>130 200</text:p>
          </table:table-cell>
          <table:table-cell office:value-type="float" office:value="4340.3471" table:style-name="ce91">
            <text:p><text:s/>4 340</text:p>
          </table:table-cell>
          <table:table-cell office:value-type="float" office:value="13591.764900000002" table:style-name="ce91">
            <text:p><text:s/>13 592</text:p>
          </table:table-cell>
          <table:table-cell office:value-type="float" office:value="112268.0724" table:style-name="ce91">
            <text:p><text:s/>112 268</text:p>
          </table:table-cell>
          <table:table-cell office:value-type="float" office:value="158386.8732" table:style-name="ce92">
            <text:p><text:s/>158 387</text:p>
          </table:table-cell>
          <table:table-cell office:value-type="float" office:value="2008" table:style-name="ce93">
            <text:p>2008</text:p>
          </table:table-cell>
          <table:table-cell table:number-columns-repeated="16365" table:style-name="ce3"/>
        </table:table-row>
        <table:table-row table:style-name="ro11">
          <table:table-cell table:style-name="ce22"/>
          <table:table-cell office:value-type="float" office:value="98" table:style-name="ce60">
            <text:p>98</text:p>
          </table:table-cell>
          <table:table-cell table:style-name="ce96"/>
          <table:table-cell office:value-type="float" office:value="704485.63093493297" table:style-name="ce91">
            <text:p><text:s/>704 486</text:p>
          </table:table-cell>
          <table:table-cell office:value-type="float" office:value="576801.96256999997" table:style-name="ce87">
            <text:p><text:s/>576 802</text:p>
          </table:table-cell>
          <table:table-cell office:value-type="float" office:value="115266.864044" table:style-name="ce91">
            <text:p><text:s/>115 267</text:p>
          </table:table-cell>
          <table:table-cell office:value-type="float" office:value="16553.200173000001" table:style-name="ce91">
            <text:p><text:s/>16 553</text:p>
          </table:table-cell>
          <table:table-cell office:value-type="float" office:value="113717.5521" table:style-name="ce91">
            <text:p><text:s/>113 718</text:p>
          </table:table-cell>
          <table:table-cell office:value-type="float" office:value="106767.6752" table:style-name="ce91">
            <text:p><text:s/>106 768</text:p>
          </table:table-cell>
          <table:table-cell office:value-type="float" office:value="79892.469773000004" table:style-name="ce91">
            <text:p><text:s/>79 892</text:p>
          </table:table-cell>
          <table:table-cell table:style-name="ce91"/>
          <table:table-cell office:value-type="float" office:value="49855.408322999996" table:style-name="ce91">
            <text:p><text:s/>49 855</text:p>
          </table:table-cell>
          <table:table-cell office:value-type="float" office:value="94748.79295599999" table:style-name="ce91">
            <text:p><text:s/>94 749</text:p>
          </table:table-cell>
          <table:table-cell office:value-type="float" office:value="127683.66836493299" table:style-name="ce87">
            <text:p><text:s/>127 684</text:p>
          </table:table-cell>
          <table:table-cell office:value-type="float" office:value="5496.3645521333001" table:style-name="ce91">
            <text:p><text:s/>5 496</text:p>
          </table:table-cell>
          <table:table-cell office:value-type="float" office:value="12492.216167697999" table:style-name="ce91">
            <text:p><text:s/>12 492</text:p>
          </table:table-cell>
          <table:table-cell office:value-type="float" office:value="109695.0876451017" table:style-name="ce91">
            <text:p><text:s/>109 695</text:p>
          </table:table-cell>
          <table:table-cell office:value-type="float" office:value="131799.53956" table:style-name="ce92">
            <text:p><text:s/>131 800</text:p>
          </table:table-cell>
          <table:table-cell office:value-type="float" office:value="2009" table:style-name="ce93">
            <text:p>2009</text:p>
          </table:table-cell>
          <table:table-cell table:number-columns-repeated="16365" table:style-name="ce3"/>
        </table:table-row>
        <table:table-row table:style-name="ro11">
          <table:table-cell table:style-name="ce22"/>
          <table:table-cell office:value-type="float" office:value="99" table:style-name="ce60">
            <text:p>99</text:p>
          </table:table-cell>
          <table:table-cell table:style-name="ce96"/>
          <table:table-cell office:value-type="float" office:value="713222" table:style-name="ce91">
            <text:p><text:s/>713 222</text:p>
          </table:table-cell>
          <table:table-cell office:value-type="float" office:value="579025" table:style-name="ce87">
            <text:p><text:s/>579 025</text:p>
          </table:table-cell>
          <table:table-cell office:value-type="float" office:value="115462" table:style-name="ce91">
            <text:p><text:s/>115 462</text:p>
          </table:table-cell>
          <table:table-cell office:value-type="float" office:value="17323" table:style-name="ce91">
            <text:p><text:s/>17 323</text:p>
          </table:table-cell>
          <table:table-cell office:value-type="float" office:value="118175" table:style-name="ce91">
            <text:p><text:s/>118 175</text:p>
          </table:table-cell>
          <table:table-cell office:value-type="float" office:value="104842" table:style-name="ce91">
            <text:p><text:s/>104 842</text:p>
          </table:table-cell>
          <table:table-cell office:value-type="float" office:value="79313" table:style-name="ce91">
            <text:p><text:s/>79 313</text:p>
          </table:table-cell>
          <table:table-cell table:style-name="ce91"/>
          <table:table-cell office:value-type="float" office:value="54245" table:style-name="ce91">
            <text:p><text:s/>54 245</text:p>
          </table:table-cell>
          <table:table-cell office:value-type="float" office:value="89665" table:style-name="ce91">
            <text:p><text:s/>89 665</text:p>
          </table:table-cell>
          <table:table-cell office:value-type="float" office:value="134197" table:style-name="ce87">
            <text:p><text:s/>134 197</text:p>
          </table:table-cell>
          <table:table-cell office:value-type="float" office:value="3403" table:style-name="ce91">
            <text:p><text:s/>3 403</text:p>
          </table:table-cell>
          <table:table-cell office:value-type="float" office:value="13646" table:style-name="ce91">
            <text:p><text:s/>13 646</text:p>
          </table:table-cell>
          <table:table-cell office:value-type="float" office:value="117148" table:style-name="ce91">
            <text:p><text:s/>117 148</text:p>
          </table:table-cell>
          <table:table-cell office:value-type="float" office:value="135816" table:style-name="ce92">
            <text:p><text:s/>135 816</text:p>
          </table:table-cell>
          <table:table-cell office:value-type="float" office:value="2010" table:style-name="ce93">
            <text:p>2010</text:p>
          </table:table-cell>
          <table:table-cell table:number-columns-repeated="16365" table:style-name="ce3"/>
        </table:table-row>
        <table:table-row table:style-name="ro11">
          <table:table-cell table:style-name="ce22"/>
          <table:table-cell office:value-type="float" office:value="100" table:style-name="ce60">
            <text:p>100</text:p>
          </table:table-cell>
          <table:table-cell table:style-name="ce96"/>
          <table:table-cell office:value-type="float" office:value="751683" table:style-name="ce91">
            <text:p><text:s/>751 683</text:p>
          </table:table-cell>
          <table:table-cell office:value-type="float" office:value="609991" table:style-name="ce87">
            <text:p><text:s/>609 991</text:p>
          </table:table-cell>
          <table:table-cell office:value-type="float" office:value="119202" table:style-name="ce91">
            <text:p><text:s/>119 202</text:p>
          </table:table-cell>
          <table:table-cell office:value-type="float" office:value="17574" table:style-name="ce91">
            <text:p><text:s/>17 574</text:p>
          </table:table-cell>
          <table:table-cell office:value-type="float" office:value="122390" table:style-name="ce91">
            <text:p><text:s/>122 390</text:p>
          </table:table-cell>
          <table:table-cell office:value-type="float" office:value="110424" table:style-name="ce91">
            <text:p><text:s/>110 424</text:p>
          </table:table-cell>
          <table:table-cell office:value-type="float" office:value="86585" table:style-name="ce91">
            <text:p><text:s/>86 585</text:p>
          </table:table-cell>
          <table:table-cell table:style-name="ce91"/>
          <table:table-cell office:value-type="float" office:value="54201" table:style-name="ce91">
            <text:p><text:s/>54 201</text:p>
          </table:table-cell>
          <table:table-cell office:value-type="float" office:value="99615" table:style-name="ce91">
            <text:p><text:s/>99 615</text:p>
          </table:table-cell>
          <table:table-cell office:value-type="float" office:value="141692" table:style-name="ce87">
            <text:p><text:s/>141 692</text:p>
          </table:table-cell>
          <table:table-cell office:value-type="float" office:value="3017" table:style-name="ce91">
            <text:p><text:s/>3 017</text:p>
          </table:table-cell>
          <table:table-cell office:value-type="float" office:value="14401" table:style-name="ce91">
            <text:p><text:s/>14 401</text:p>
          </table:table-cell>
          <table:table-cell office:value-type="float" office:value="124274" table:style-name="ce91">
            <text:p><text:s/>124 274</text:p>
          </table:table-cell>
          <table:table-cell office:value-type="float" office:value="145813" table:style-name="ce92">
            <text:p><text:s/>145 813</text:p>
          </table:table-cell>
          <table:table-cell office:value-type="float" office:value="2011" table:style-name="ce93">
            <text:p>2011</text:p>
          </table:table-cell>
          <table:table-cell table:number-columns-repeated="16365" table:style-name="ce3"/>
        </table:table-row>
        <table:table-row table:style-name="ro12">
          <table:table-cell table:style-name="ce22"/>
          <table:table-cell table:style-name="ce60"/>
          <table:table-cell table:style-name="ce96"/>
          <table:table-cell table:style-name="ce91"/>
          <table:table-cell table:style-name="ce87"/>
          <table:table-cell table:number-columns-repeated="8" table:style-name="ce91"/>
          <table:table-cell table:style-name="ce87"/>
          <table:table-cell table:number-columns-repeated="3" table:style-name="ce91"/>
          <table:table-cell table:style-name="ce92"/>
          <table:table-cell table:style-name="ce93"/>
          <table:table-cell table:number-columns-repeated="16365" table:style-name="ce3"/>
        </table:table-row>
        <table:table-row table:style-name="ro11">
          <table:table-cell table:style-name="ce22"/>
          <table:table-cell office:value-type="float" office:value="101" table:style-name="ce60">
            <text:p>101</text:p>
          </table:table-cell>
          <table:table-cell table:style-name="ce99"/>
          <table:table-cell office:value-type="float" office:value="770833" table:style-name="ce91">
            <text:p><text:s/>770 833</text:p>
          </table:table-cell>
          <table:table-cell office:value-type="float" office:value="626777" table:style-name="ce87">
            <text:p><text:s/>626 777</text:p>
          </table:table-cell>
          <table:table-cell office:value-type="float" office:value="124063" table:style-name="ce91">
            <text:p><text:s/>124 063</text:p>
          </table:table-cell>
          <table:table-cell office:value-type="float" office:value="17378" table:style-name="ce91">
            <text:p><text:s/>17 378</text:p>
          </table:table-cell>
          <table:table-cell office:value-type="float" office:value="121942" table:style-name="ce91">
            <text:p><text:s/>121 942</text:p>
          </table:table-cell>
          <table:table-cell office:value-type="float" office:value="115090" table:style-name="ce91">
            <text:p><text:s/>115 090</text:p>
          </table:table-cell>
          <table:table-cell office:value-type="float" office:value="88255" table:style-name="ce91">
            <text:p><text:s/>88 255</text:p>
          </table:table-cell>
          <table:table-cell table:style-name="ce91"/>
          <table:table-cell office:value-type="float" office:value="52572" table:style-name="ce91">
            <text:p><text:s/>52 572</text:p>
          </table:table-cell>
          <table:table-cell office:value-type="float" office:value="107477" table:style-name="ce91">
            <text:p><text:s/>107 477</text:p>
          </table:table-cell>
          <table:table-cell office:value-type="float" office:value="144056" table:style-name="ce87">
            <text:p><text:s/>144 056</text:p>
          </table:table-cell>
          <table:table-cell office:value-type="float" office:value="2853" table:style-name="ce91">
            <text:p><text:s/>2 853</text:p>
          </table:table-cell>
          <table:table-cell office:value-type="float" office:value="14885" table:style-name="ce91">
            <text:p><text:s/>14 885</text:p>
          </table:table-cell>
          <table:table-cell office:value-type="float" office:value="126318" table:style-name="ce91">
            <text:p><text:s/>126 318</text:p>
          </table:table-cell>
          <table:table-cell office:value-type="float" office:value="187822" table:style-name="ce92">
            <text:p><text:s/>187 822</text:p>
          </table:table-cell>
          <table:table-cell office:value-type="float" office:value="2012" table:style-name="ce93">
            <text:p>2012</text:p>
          </table:table-cell>
          <table:table-cell table:number-columns-repeated="16365" table:style-name="ce3"/>
        </table:table-row>
        <table:table-row table:style-name="ro11">
          <table:table-cell table:style-name="ce22"/>
          <table:table-cell office:value-type="float" office:value="102" table:style-name="ce60">
            <text:p>102</text:p>
          </table:table-cell>
          <table:table-cell table:style-name="ce99"/>
          <table:table-cell office:value-type="float" office:value="770347.42200000002" table:style-name="ce91">
            <text:p><text:s/>770 347</text:p>
          </table:table-cell>
          <table:table-cell office:value-type="float" office:value="628219.44299999997" table:style-name="ce87">
            <text:p><text:s/>628 219</text:p>
          </table:table-cell>
          <table:table-cell office:value-type="float" office:value="128471.64259999999" table:style-name="ce91">
            <text:p><text:s/>128 472</text:p>
          </table:table-cell>
          <table:table-cell office:value-type="float" office:value="17816.083500000001" table:style-name="ce91">
            <text:p><text:s/>17 816</text:p>
          </table:table-cell>
          <table:table-cell office:value-type="float" office:value="121025.5435" table:style-name="ce91">
            <text:p><text:s/>121 026</text:p>
          </table:table-cell>
          <table:table-cell office:value-type="float" office:value="115280.2371" table:style-name="ce91">
            <text:p><text:s/>115 280</text:p>
          </table:table-cell>
          <table:table-cell office:value-type="float" office:value="89100.896099999998" table:style-name="ce91">
            <text:p><text:s/>89 101</text:p>
          </table:table-cell>
          <table:table-cell table:style-name="ce91"/>
          <table:table-cell office:value-type="float" office:value="50222.0861" table:style-name="ce91">
            <text:p><text:s/>50 222</text:p>
          </table:table-cell>
          <table:table-cell office:value-type="float" office:value="106302.9541" table:style-name="ce91">
            <text:p><text:s/>106 303</text:p>
          </table:table-cell>
          <table:table-cell office:value-type="float" office:value="142127.97899999999" table:style-name="ce87">
            <text:p><text:s/>142 128</text:p>
          </table:table-cell>
          <table:table-cell office:value-type="float" office:value="2983.3670999999999" table:style-name="ce91">
            <text:p><text:s/>2 983</text:p>
          </table:table-cell>
          <table:table-cell office:value-type="float" office:value="15935.8256" table:style-name="ce91">
            <text:p><text:s/>15 936</text:p>
          </table:table-cell>
          <table:table-cell office:value-type="float" office:value="123208.78629999999" table:style-name="ce91">
            <text:p><text:s/>123 209</text:p>
          </table:table-cell>
          <table:table-cell office:value-type="float" office:value="179484.26730000001" table:style-name="ce92">
            <text:p><text:s/>179 484</text:p>
          </table:table-cell>
          <table:table-cell office:value-type="float" office:value="2013" table:style-name="ce93">
            <text:p>2013</text:p>
          </table:table-cell>
          <table:table-cell table:number-columns-repeated="16365" table:style-name="ce3"/>
        </table:table-row>
        <table:table-row table:style-name="ro11">
          <table:table-cell table:style-name="ce22"/>
          <table:table-cell office:value-type="float" office:value="103" table:style-name="ce60">
            <text:p>103</text:p>
          </table:table-cell>
          <table:table-cell table:style-name="ce99"/>
          <table:table-cell office:value-type="float" office:value="791770.27300000004" table:style-name="ce91">
            <text:p><text:s/>791 770</text:p>
          </table:table-cell>
          <table:table-cell office:value-type="float" office:value="651074.01340000005" table:style-name="ce87">
            <text:p><text:s/>651 074</text:p>
          </table:table-cell>
          <table:table-cell office:value-type="float" office:value="129698.65889999999" table:style-name="ce91">
            <text:p><text:s/>129 699</text:p>
          </table:table-cell>
          <table:table-cell office:value-type="float" office:value="17691.982199999999" table:style-name="ce91">
            <text:p><text:s/>17 692</text:p>
          </table:table-cell>
          <table:table-cell office:value-type="float" office:value="124522.1519" table:style-name="ce91">
            <text:p><text:s/>124 522</text:p>
          </table:table-cell>
          <table:table-cell office:value-type="float" office:value="119455.9566" table:style-name="ce91">
            <text:p><text:s/>119 456</text:p>
          </table:table-cell>
          <table:table-cell office:value-type="float" office:value="94567.159199999995" table:style-name="ce91">
            <text:p><text:s/>94 567</text:p>
          </table:table-cell>
          <table:table-cell table:style-name="ce91"/>
          <table:table-cell office:value-type="float" office:value="50529.401700000002" table:style-name="ce91">
            <text:p><text:s/>50 529</text:p>
          </table:table-cell>
          <table:table-cell office:value-type="float" office:value="114608.7028" table:style-name="ce91">
            <text:p><text:s/>114 609</text:p>
          </table:table-cell>
          <table:table-cell office:value-type="float" office:value="140696.25959999999" table:style-name="ce87">
            <text:p><text:s/>140 696</text:p>
          </table:table-cell>
          <table:table-cell office:value-type="float" office:value="2212.3564000000001" table:style-name="ce91">
            <text:p><text:s/>2 212</text:p>
          </table:table-cell>
          <table:table-cell office:value-type="float" office:value="15074.365299999999" table:style-name="ce91">
            <text:p><text:s/>15 074</text:p>
          </table:table-cell>
          <table:table-cell office:value-type="float" office:value="123409.5379" table:style-name="ce91">
            <text:p><text:s/>123 410</text:p>
          </table:table-cell>
          <table:table-cell office:value-type="float" office:value="195545.9633" table:style-name="ce92">
            <text:p><text:s/>195 546</text:p>
          </table:table-cell>
          <table:table-cell office:value-type="float" office:value="2014" table:style-name="ce93">
            <text:p>2014</text:p>
          </table:table-cell>
          <table:table-cell table:number-columns-repeated="16365" table:style-name="ce3"/>
        </table:table-row>
        <table:table-row table:style-name="ro11">
          <table:table-cell table:style-name="ce22"/>
          <table:table-cell office:value-type="float" office:value="104" table:style-name="ce60">
            <text:p>104</text:p>
          </table:table-cell>
          <table:table-cell table:style-name="ce99"/>
          <table:table-cell office:value-type="float" office:value="792569.29" table:style-name="ce91">
            <text:p><text:s/>792 569</text:p>
          </table:table-cell>
          <table:table-cell office:value-type="float" office:value="651467.86" table:style-name="ce87">
            <text:p><text:s/>651 468</text:p>
          </table:table-cell>
          <table:table-cell office:value-type="float" office:value="130755.93000000001" table:style-name="ce91">
            <text:p><text:s/>130 756</text:p>
          </table:table-cell>
          <table:table-cell office:value-type="float" office:value="17128.240000000002" table:style-name="ce91">
            <text:p><text:s/>17 128</text:p>
          </table:table-cell>
          <table:table-cell office:value-type="float" office:value="127845.93" table:style-name="ce91">
            <text:p><text:s/>127 846</text:p>
          </table:table-cell>
          <table:table-cell office:value-type="float" office:value="117998.22" table:style-name="ce91">
            <text:p><text:s/>117 998</text:p>
          </table:table-cell>
          <table:table-cell office:value-type="float" office:value="90604.819999999992" table:style-name="ce91">
            <text:p><text:s/>90 605</text:p>
          </table:table-cell>
          <table:table-cell table:style-name="ce91"/>
          <table:table-cell office:value-type="float" office:value="50133.84" table:style-name="ce91">
            <text:p><text:s/>50 134</text:p>
          </table:table-cell>
          <table:table-cell office:value-type="float" office:value="117000.88" table:style-name="ce91">
            <text:p><text:s/>117 001</text:p>
          </table:table-cell>
          <table:table-cell office:value-type="float" office:value="141101.43" table:style-name="ce87">
            <text:p><text:s/>141 101</text:p>
          </table:table-cell>
          <table:table-cell office:value-type="float" office:value="2555.7600000000002" table:style-name="ce91">
            <text:p><text:s/>2 556</text:p>
          </table:table-cell>
          <table:table-cell office:value-type="float" office:value="14338.89" table:style-name="ce91">
            <text:p><text:s/>14 339</text:p>
          </table:table-cell>
          <table:table-cell office:value-type="float" office:value="124206.77999999998" table:style-name="ce91">
            <text:p><text:s/>124 207</text:p>
          </table:table-cell>
          <table:table-cell office:value-type="float" office:value="199248.78" table:style-name="ce92">
            <text:p><text:s/>199 249</text:p>
          </table:table-cell>
          <table:table-cell office:value-type="float" office:value="2015" table:style-name="ce93">
            <text:p>2015</text:p>
          </table:table-cell>
          <table:table-cell table:number-columns-repeated="16365" table:style-name="ce3"/>
        </table:table-row>
        <table:table-row table:style-name="ro11">
          <table:table-cell table:style-name="ce22"/>
          <table:table-cell office:value-type="float" office:value="105" table:style-name="ce60">
            <text:p>105</text:p>
          </table:table-cell>
          <table:table-cell table:style-name="ce99"/>
          <table:table-cell office:value-type="float" office:value="829920.15740000003" table:style-name="ce91">
            <text:p><text:s/>829 920</text:p>
          </table:table-cell>
          <table:table-cell office:value-type="float" office:value="684711.21640000003" table:style-name="ce87">
            <text:p><text:s/>684 711</text:p>
          </table:table-cell>
          <table:table-cell office:value-type="float" office:value="136871.98550000001" table:style-name="ce91">
            <text:p><text:s/>136 872</text:p>
          </table:table-cell>
          <table:table-cell office:value-type="float" office:value="18941.445299999999" table:style-name="ce91">
            <text:p><text:s/>18 941</text:p>
          </table:table-cell>
          <table:table-cell office:value-type="float" office:value="127719.31909999999" table:style-name="ce91">
            <text:p><text:s/>127 719</text:p>
          </table:table-cell>
          <table:table-cell office:value-type="float" office:value="130588.8276" table:style-name="ce91">
            <text:p><text:s/>130 589</text:p>
          </table:table-cell>
          <table:table-cell office:value-type="float" office:value="96991.100800000015" table:style-name="ce91">
            <text:p><text:s/>96 991</text:p>
          </table:table-cell>
          <table:table-cell table:style-name="ce91"/>
          <table:table-cell office:value-type="float" office:value="48265.360800000002" table:style-name="ce91">
            <text:p><text:s/>48 265</text:p>
          </table:table-cell>
          <table:table-cell office:value-type="float" office:value="125333.1771" table:style-name="ce91">
            <text:p><text:s/>125 333</text:p>
          </table:table-cell>
          <table:table-cell office:value-type="float" office:value="145208.94099999999" table:style-name="ce87">
            <text:p><text:s/>145 209</text:p>
          </table:table-cell>
          <table:table-cell office:value-type="float" office:value="1989.8843999999999" table:style-name="ce91">
            <text:p><text:s/>1 990</text:p>
          </table:table-cell>
          <table:table-cell office:value-type="float" office:value="15326.966100000001" table:style-name="ce91">
            <text:p><text:s/>15 327</text:p>
          </table:table-cell>
          <table:table-cell office:value-type="float" office:value="127892.09049999998" table:style-name="ce91">
            <text:p><text:s/>127 892</text:p>
          </table:table-cell>
          <table:table-cell office:value-type="float" office:value="206447.25399999999" table:style-name="ce92">
            <text:p><text:s/>206 447</text:p>
          </table:table-cell>
          <table:table-cell office:value-type="float" office:value="2016" table:style-name="ce93">
            <text:p>2016</text:p>
          </table:table-cell>
          <table:table-cell table:number-columns-repeated="16365" table:style-name="ce3"/>
        </table:table-row>
        <table:table-row table:style-name="ro12">
          <table:table-cell table:style-name="ce22"/>
          <table:table-cell table:style-name="ce60"/>
          <table:table-cell table:style-name="ce99"/>
          <table:table-cell table:style-name="ce91"/>
          <table:table-cell table:style-name="ce87"/>
          <table:table-cell table:number-columns-repeated="8" table:style-name="ce91"/>
          <table:table-cell table:style-name="ce87"/>
          <table:table-cell table:number-columns-repeated="3" table:style-name="ce91"/>
          <table:table-cell table:style-name="ce92"/>
          <table:table-cell table:style-name="ce93"/>
          <table:table-cell table:number-columns-repeated="16365" table:style-name="ce3"/>
        </table:table-row>
        <table:table-row table:style-name="ro11">
          <table:table-cell table:style-name="ce22"/>
          <table:table-cell office:value-type="float" office:value="106" table:style-name="ce60">
            <text:p>106</text:p>
          </table:table-cell>
          <table:table-cell table:style-name="ce99"/>
          <table:table-cell office:value-type="float" office:value="826133.34530000004" table:style-name="ce91">
            <text:p><text:s/>826 133</text:p>
          </table:table-cell>
          <table:table-cell office:value-type="float" office:value="688997.68400000001" table:style-name="ce87">
            <text:p><text:s/>688 998</text:p>
          </table:table-cell>
          <table:table-cell office:value-type="float" office:value="137370.67230000001" table:style-name="ce91">
            <text:p><text:s/>137 371</text:p>
          </table:table-cell>
          <table:table-cell office:value-type="float" office:value="17739.906599999998" table:style-name="ce91">
            <text:p><text:s/>17 740</text:p>
          </table:table-cell>
          <table:table-cell office:value-type="float" office:value="133385.48000000001" table:style-name="ce91">
            <text:p><text:s/>133 385</text:p>
          </table:table-cell>
          <table:table-cell office:value-type="float" office:value="132548.46170000001" table:style-name="ce91">
            <text:p><text:s/>132 548</text:p>
          </table:table-cell>
          <table:table-cell office:value-type="float" office:value="97673.4853" table:style-name="ce91">
            <text:p><text:s/>97 673</text:p>
          </table:table-cell>
          <table:table-cell table:style-name="ce91"/>
          <table:table-cell office:value-type="float" office:value="46548.047999999995" table:style-name="ce91">
            <text:p><text:s/>46 548</text:p>
          </table:table-cell>
          <table:table-cell office:value-type="float" office:value="123731.6299" table:style-name="ce91">
            <text:p><text:s/>123 732</text:p>
          </table:table-cell>
          <table:table-cell office:value-type="float" office:value="137135.66130000001" table:style-name="ce87">
            <text:p><text:s/>137 136</text:p>
          </table:table-cell>
          <table:table-cell office:value-type="float" office:value="1635.9817" table:style-name="ce91">
            <text:p><text:s/>1 636</text:p>
          </table:table-cell>
          <table:table-cell office:value-type="float" office:value="14604.797699999999" table:style-name="ce91">
            <text:p><text:s/>14 605</text:p>
          </table:table-cell>
          <table:table-cell office:value-type="float" office:value="120894.88190000001" table:style-name="ce91">
            <text:p><text:s/>120 895</text:p>
          </table:table-cell>
          <table:table-cell office:value-type="float" office:value="184105.17879999999" table:style-name="ce92">
            <text:p><text:s/>184 105</text:p>
          </table:table-cell>
          <table:table-cell office:value-type="float" office:value="2017" table:style-name="ce93">
            <text:p>2017</text:p>
          </table:table-cell>
          <table:table-cell table:number-columns-repeated="16365" table:style-name="ce3"/>
        </table:table-row>
        <table:table-row table:style-name="ro11">
          <table:table-cell table:style-name="ce22"/>
          <table:table-cell office:value-type="float" office:value="107" table:style-name="ce60">
            <text:p>107</text:p>
          </table:table-cell>
          <table:table-cell table:style-name="ce99"/>
          <table:table-cell office:value-type="float" office:value="828176.00859999994" table:style-name="ce91">
            <text:p><text:s/>828 176</text:p>
          </table:table-cell>
          <table:table-cell office:value-type="float" office:value="682792.97439999995" table:style-name="ce87">
            <text:p><text:s/>682 793</text:p>
          </table:table-cell>
          <table:table-cell office:value-type="float" office:value="134796.8296" table:style-name="ce91">
            <text:p><text:s/>134 797</text:p>
          </table:table-cell>
          <table:table-cell office:value-type="float" office:value="17857.5609" table:style-name="ce91">
            <text:p><text:s/>17 858</text:p>
          </table:table-cell>
          <table:table-cell office:value-type="float" office:value="130114.1455" table:style-name="ce91">
            <text:p><text:s/>130 114</text:p>
          </table:table-cell>
          <table:table-cell office:value-type="float" office:value="126537.1079" table:style-name="ce91">
            <text:p><text:s/>126 537</text:p>
          </table:table-cell>
          <table:table-cell office:value-type="float" office:value="99266.983699999997" table:style-name="ce91">
            <text:p><text:s/>99 267</text:p>
          </table:table-cell>
          <table:table-cell table:style-name="ce91"/>
          <table:table-cell office:value-type="float" office:value="45609.8387" table:style-name="ce91">
            <text:p><text:s/>45 610</text:p>
          </table:table-cell>
          <table:table-cell office:value-type="float" office:value="128610.50820000001" table:style-name="ce91">
            <text:p><text:s/>128 611</text:p>
          </table:table-cell>
          <table:table-cell office:value-type="float" office:value="145383.03419999999" table:style-name="ce87">
            <text:p><text:s/>145 383</text:p>
          </table:table-cell>
          <table:table-cell office:value-type="float" office:value="2280.3229999999999" table:style-name="ce91">
            <text:p><text:s/>2 280</text:p>
          </table:table-cell>
          <table:table-cell office:value-type="float" office:value="15139.0216" table:style-name="ce91">
            <text:p><text:s/>15 139</text:p>
          </table:table-cell>
          <table:table-cell office:value-type="float" office:value="127963.68959999998" table:style-name="ce91">
            <text:p><text:s/>127 964</text:p>
          </table:table-cell>
          <table:table-cell office:value-type="float" office:value="232837.4094" table:style-name="ce92">
            <text:p><text:s/>232 837</text:p>
          </table:table-cell>
          <table:table-cell office:value-type="float" office:value="2018" table:style-name="ce93">
            <text:p>2018</text:p>
          </table:table-cell>
          <table:table-cell table:number-columns-repeated="16365" table:style-name="ce3"/>
        </table:table-row>
        <table:table-row table:style-name="ro11">
          <table:table-cell table:style-name="ce100"/>
          <table:table-cell office:value-type="float" office:value="108" table:style-name="ce101">
            <text:p>108</text:p>
          </table:table-cell>
          <table:table-cell table:style-name="ce99"/>
          <table:table-cell office:value-type="float" office:value="858907.67470000009" table:style-name="ce102">
            <text:p><text:s/>858 908</text:p>
          </table:table-cell>
          <table:table-cell office:value-type="float" office:value="711857.55570000003" table:style-name="ce103">
            <text:p><text:s/>711 858</text:p>
          </table:table-cell>
          <table:table-cell office:value-type="float" office:value="138360.87299999999" table:style-name="ce102">
            <text:p><text:s/>138 361</text:p>
          </table:table-cell>
          <table:table-cell office:value-type="float" office:value="18186.400000000001" table:style-name="ce102">
            <text:p><text:s/>18 186</text:p>
          </table:table-cell>
          <table:table-cell office:value-type="float" office:value="134964.85750000001" table:style-name="ce102">
            <text:p><text:s/>134 965</text:p>
          </table:table-cell>
          <table:table-cell office:value-type="float" office:value="138993.11290000001" table:style-name="ce102">
            <text:p><text:s/>138 993</text:p>
          </table:table-cell>
          <table:table-cell office:value-type="float" office:value="94346.570900000006" table:style-name="ce102">
            <text:p><text:s/>94 347</text:p>
          </table:table-cell>
          <table:table-cell table:style-name="ce102"/>
          <table:table-cell office:value-type="float" office:value="49132.4516" table:style-name="ce102">
            <text:p><text:s/>49 132</text:p>
          </table:table-cell>
          <table:table-cell office:value-type="float" office:value="137873.2899" table:style-name="ce102">
            <text:p><text:s/>137 873</text:p>
          </table:table-cell>
          <table:table-cell office:value-type="float" office:value="147050.11900000001" table:style-name="ce103">
            <text:p><text:s/>147 050</text:p>
          </table:table-cell>
          <table:table-cell office:value-type="float" office:value="2432.2444999999998" table:style-name="ce102">
            <text:p><text:s/>2 432</text:p>
          </table:table-cell>
          <table:table-cell office:value-type="float" office:value="14912.045700000001" table:style-name="ce102">
            <text:p><text:s/>14 912</text:p>
          </table:table-cell>
          <table:table-cell office:value-type="float" office:value="129705.8288" table:style-name="ce102">
            <text:p><text:s/>129 706</text:p>
          </table:table-cell>
          <table:table-cell office:value-type="float" office:value="228003.34950000001" table:style-name="ce104">
            <text:p><text:s/>228 003</text:p>
          </table:table-cell>
          <table:table-cell office:value-type="float" office:value="2019" table:style-name="ce105">
            <text:p>2019</text:p>
          </table:table-cell>
          <table:table-cell table:number-columns-repeated="16365" table:style-name="ce106"/>
        </table:table-row>
        <table:table-row table:style-name="ro13">
          <table:table-cell table:number-columns-repeated="2" table:style-name="ce107"/>
          <table:table-cell table:style-name="ce108"/>
          <table:table-cell table:number-columns-repeated="7" table:style-name="ce109"/>
          <table:table-cell table:style-name="ce110"/>
          <table:table-cell table:number-columns-repeated="3" table:style-name="ce109"/>
          <table:table-cell table:style-name="ce111"/>
          <table:table-cell table:number-columns-repeated="2" table:style-name="ce109"/>
          <table:table-cell table:style-name="ce112"/>
          <table:table-cell table:style-name="ce113"/>
          <table:table-cell table:number-columns-repeated="16365" table:style-name="ce3"/>
        </table:table-row>
        <table:table-row table:style-name="ro5">
          <table:table-cell office:value-type="string" table:style-name="ce3">
            <text:p><text:s text:c="4"/><text:span text:style-name="T1">註：</text:span>1.<text:s/><text:span text:style-name="T1">農家支出係指消費支出加非消費支出之和。</text:span></text:p>
          </table:table-cell>
          <table:table-cell table:number-columns-repeated="10" table:style-name="ce3"/>
          <table:table-cell office:value-type="string" table:style-name="ce3">
            <text:p><text:s text:c="3"/>Note<text:span text:style-name="T7">：</text:span>1. Expenditures of farm households include the expenditures of agricultural production and livelihood.</text:p>
          </table:table-cell>
          <table:table-cell table:number-columns-repeated="2" table:style-name="ce3"/>
          <table:table-cell table:style-name="ce4"/>
          <table:table-cell table:number-columns-repeated="16369" table:style-name="ce3"/>
        </table:table-row>
        <table:table-row table:style-name="ro14">
          <table:table-cell office:value-type="string" table:style-name="ce3">
            <text:p><text:s text:c="12"/>2.<text:s/><text:span text:style-name="T1">儲蓄係指農家所得收入總計減去農家總支出後之餘額。</text:span></text:p>
          </table:table-cell>
          <table:table-cell table:number-columns-repeated="10" table:style-name="ce3"/>
          <table:table-cell office:value-type="string" table:style-name="ce3">
            <text:p><text:s text:c="15"/>2. Savings refer to the balance of farm households' total receipts minus total expenditures of consumption in a farm household.</text:p>
          </table:table-cell>
          <table:table-cell table:number-columns-repeated="2" table:style-name="ce3"/>
          <table:table-cell table:style-name="ce4"/>
          <table:table-cell table:number-columns-repeated="16369" table:style-name="ce3"/>
        </table:table-row>
        <table:table-row table:style-name="ro14">
          <table:table-cell office:value-type="string" table:number-columns-spanned="10" table:number-rows-spanned="1" table:style-name="ce114">
            <text:p><text:s text:c="12"/>3.<text:s/><text:span text:style-name="T1">自</text:span>98<text:span text:style-name="T1">年起家庭消費分類改依聯合國最新版用途別個人消費分類。</text:span></text:p>
          </table:table-cell>
          <table:covered-table-cell table:number-columns-repeated="9"/>
          <table:table-cell table:style-name="ce3"/>
          <table:table-cell office:value-type="string" table:style-name="ce3">
            <text:p><text:s text:c="15"/>3. Households' consumption classification is according to <text:s/>the person expends purpose <text:s/>of the United Nations <text:s/>newest regulation</text:p>
          </table:table-cell>
          <table:table-cell table:number-columns-repeated="2" table:style-name="ce3"/>
          <table:table-cell table:style-name="ce4"/>
          <table:table-cell table:number-columns-repeated="16369" table:style-name="ce3"/>
        </table:table-row>
        <table:table-row table:style-name="ro14">
          <table:table-cell office:value-type="string" table:number-columns-spanned="10" table:number-rows-spanned="1" table:style-name="ce114">
            <text:p><text:s text:c="12"/>4.<text:s/><text:span text:style-name="T1">行政院主計總處家庭收支調查的農家所得由於抽樣設計並非針對農家，且農家樣本數有限，應用時需考量抽樣</text:span></text:p>
          </table:table-cell>
          <table:covered-table-cell table:number-columns-repeated="9"/>
          <table:table-cell table:style-name="ce3"/>
          <table:table-cell office:value-type="string" table:style-name="ce3">
            <text:p><text:s text:c="19"/>from 2009 .</text:p>
          </table:table-cell>
          <table:table-cell table:number-columns-repeated="2" table:style-name="ce3"/>
          <table:table-cell table:style-name="ce4"/>
          <table:table-cell table:number-columns-repeated="16369" table:style-name="ce3"/>
        </table:table-row>
        <table:table-row table:style-name="ro14">
          <table:table-cell office:value-type="string" table:number-columns-spanned="10" table:number-rows-spanned="1" table:style-name="ce115">
            <text:p><text:s text:c="8"/>誤差。</text:p>
          </table:table-cell>
          <table:covered-table-cell table:number-columns-repeated="9"/>
          <table:table-cell table:style-name="ce116"/>
          <table:table-cell office:value-type="string" table:style-name="ce117">
            <text:p><text:s text:c="15"/>4. The sampling frame for farm household income collected in Family Income and Expenditure Survey is general family<text:s/></text:p>
          </table:table-cell>
          <table:table-cell table:number-columns-repeated="7" table:style-name="ce117"/>
          <table:table-cell table:number-columns-repeated="16365"/>
        </table:table-row>
        <table:table-row table:style-name="ro14">
          <table:table-cell office:value-type="string" table:style-name="ce118">
            <text:p><text:s text:c="4"/><text:span text:style-name="T1">資料來源：行政院主計總處。</text:span></text:p>
          </table:table-cell>
          <table:table-cell table:number-columns-repeated="3" table:style-name="ce118"/>
          <table:table-cell table:number-columns-repeated="6" table:style-name="ce3"/>
          <table:table-cell table:style-name="ce116"/>
          <table:table-cell office:value-type="string" table:style-name="ce117">
            <text:p><text:s text:c="19"/>households, not farm households. Please be cautious when applying the figures and be aware of small sample size and<text:s/></text:p>
          </table:table-cell>
          <table:table-cell table:number-columns-repeated="7" table:style-name="ce117"/>
          <table:table-cell table:number-columns-repeated="16365"/>
        </table:table-row>
        <table:table-row table:style-name="ro14">
          <table:table-cell table:number-columns-repeated="11" table:style-name="ce116"/>
          <table:table-cell office:value-type="string" table:style-name="ce117">
            <text:p><text:s text:c="19"/>sampling error.</text:p>
          </table:table-cell>
          <table:table-cell table:number-columns-repeated="7" table:style-name="ce117"/>
          <table:table-cell table:number-columns-repeated="16365"/>
        </table:table-row>
        <table:table-row table:style-name="ro15">
          <table:table-cell table:number-columns-repeated="11" table:style-name="ce116"/>
          <table:table-cell office:value-type="string" table:style-name="ce3">
            <text:p><text:s text:c="3"/>Source<text:span text:style-name="T7">：</text:span>DGBAS, Executive Yuan.</text:p>
          </table:table-cell>
          <table:table-cell table:number-columns-repeated="2" table:style-name="ce116"/>
          <table:table-cell table:style-name="ce119"/>
          <table:table-cell table:number-columns-repeated="16369" table:style-name="ce116"/>
        </table:table-row>
        <table:table-row table:number-rows-repeated="104851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0" number:min-integer-digits="1">
        <number:embedded-text number:position="3"> </number:embedded-text>
        <number:embedded-text number:position="6"> </number:embedded-text>
      </number:number>
    </number:number-style>
    <number:number-style style:name="N49">
      <number:number number:decimal-places="0" number:min-integer-digits="0">
        <number:embedded-text number:position="3"> </number:embedded-text>
        <number:embedded-text number:position="6">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96" style:display-name="一般_296"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41" style:display-name="一般_41"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調查統計科陳嬿竹</meta:initial-creator>
    <dc:creator>調查統計科陳嬿竹</dc:creator>
    <meta:creation-date>2020-07-30T03:15:27Z</meta:creation-date>
    <dc:date>2020-08-19T02:37:53Z</dc:date>
  </office:meta>
</office:document-meta>
</file>