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51"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4920_4-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920_4-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51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21315__20998__20301_" style:data-style-name="N56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920_4-2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51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" style:data-style-name="N56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4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4920_4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06-2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190 <text:s text:c="4"/>109<text:span text:style-name="T4">年農業統計年報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7">
            <text:p>2.<text:s text:c="2"/><text:span text:style-name="T5">歷年農產品進出口量值－按中分類</text:span></text:p>
          </table:table-cell>
          <table:covered-table-cell table:number-columns-repeated="6"/>
          <table:table-cell table:number-columns-repeated="2" table:style-name="ce1"/>
          <table:table-cell table:number-columns-spanned="6" table:number-rows-spanned="1" table:style-name="ce48"/>
          <table:covered-table-cell table:number-columns-repeated="5"/>
          <table:table-cell table:number-columns-repeated="16369"/>
        </table:table-row>
        <table:table-row table:style-name="ro3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<text:span text:style-name="T6">單位：公噸</text:span><text:span text:style-name="T7">/</text:span><text:span text:style-name="T6">千美元</text:span></text:p>
          </table:table-cell>
          <table:table-cell table:number-columns-repeated="6" table:style-name="ce5"/>
          <table:table-cell table:number-columns-repeated="2" table:style-name="ce6"/>
          <table:table-cell table:number-columns-repeated="6" table:style-name="ce1"/>
          <table:table-cell table:number-columns-repeated="16369" table:style-name="ce6"/>
        </table:table-row>
        <table:table-row table:style-name="ro4">
          <table:table-cell office:value-type="string" table:number-columns-spanned="2" table:number-rows-spanned="3" table:style-name="ce63">
            <text:p><text:span text:style-name="T6">中分類項</text:span></text:p>
          </table:table-cell>
          <table:covered-table-cell/>
          <table:table-cell office:value-type="string" table:number-columns-spanned="5" table:number-rows-spanned="1" table:style-name="ce64">
            <text:p><text:span text:style-name="T6">出</text:span><text:span text:style-name="T7"><text:s text:c="5"/></text:span><text:span text:style-name="T6">口</text:span><text:span text:style-name="T7"><text:s text:c="5"/></text:span><text:span text:style-name="T6">量</text:span></text:p>
            <text:p><text:span text:style-name="T7">Quantity of Export</text:span></text:p>
          </table:table-cell>
          <table:covered-table-cell table:number-columns-repeated="4"/>
          <table:table-cell table:number-columns-repeated="2" table:style-name="ce6"/>
          <table:table-cell table:number-columns-repeated="5" table:style-name="ce7"/>
          <table:table-cell table:number-columns-spanned="1" table:number-rows-spanned="3" table:style-name="ce48"/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8">
            <text:p>民國<text:span text:style-name="T7"><text:s/>105 年</text:span></text:p>
          </table:table-cell>
          <table:table-cell office:value-type="string" table:style-name="ce9">
            <text:p>民國<text:span text:style-name="T7"><text:s/>106 年</text:span></text:p>
          </table:table-cell>
          <table:table-cell office:value-type="string" table:style-name="ce10">
            <text:p>民國<text:span text:style-name="T7"><text:s/>107 年</text:span></text:p>
          </table:table-cell>
          <table:table-cell office:value-type="string" table:style-name="ce10">
            <text:p>民國<text:span text:style-name="T7"><text:s/>108 年</text:span></text:p>
          </table:table-cell>
          <table:table-cell office:value-type="string" table:style-name="ce10">
            <text:p>民國<text:span text:style-name="T7"><text:s/>109 年</text:span></text:p>
          </table:table-cell>
          <table:table-cell table:number-columns-repeated="2" table:style-name="ce1"/>
          <table:table-cell table:number-columns-repeated="5" table:style-name="ce11"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table:number-columns-repeated="2" table:style-name="ce1"/>
          <table:table-cell table:number-columns-repeated="5" table:style-name="ce11"/>
          <table:covered-table-cell/>
          <table:table-cell table:number-columns-repeated="16369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65">
            <text:p><text:span text:style-name="T3">總計</text:span></text:p>
          </table:table-cell>
          <table:covered-table-cell/>
          <table:table-cell office:value-type="float" office:value="2048435.108139765" table:style-name="ce17">
            <text:p><text:s/>2 048 435</text:p>
          </table:table-cell>
          <table:table-cell office:value-type="float" office:value="2011409.38014056" table:style-name="ce18">
            <text:p><text:s/>2 011 409</text:p>
          </table:table-cell>
          <table:table-cell office:value-type="float" office:value="2083567.2161432921" table:style-name="ce18">
            <text:p><text:s/>2 083 567</text:p>
          </table:table-cell>
          <table:table-cell office:value-type="float" office:value="2294852.1491562682" table:style-name="ce18">
            <text:p><text:s/>2 294 852</text:p>
          </table:table-cell>
          <table:table-cell office:value-type="float" office:value="2091608.269126524" table:style-name="ce18">
            <text:p><text:s/>2 091 608</text:p>
          </table:table-cell>
          <table:table-cell table:number-columns-repeated="16377" table:style-name="ce1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office:value-type="string" table:style-name="ce23">
            <text:p><text:s text:c="3"/><text:span text:style-name="T3">農耕產品</text:span></text:p>
          </table:table-cell>
          <table:table-cell table:style-name="ce20"/>
          <table:table-cell office:value-type="float" office:value="1158760.1470651901" table:style-name="ce17">
            <text:p><text:s/>1 158 760</text:p>
          </table:table-cell>
          <table:table-cell office:value-type="float" office:value="1109644.19706502" table:style-name="ce18">
            <text:p><text:s/>1 109 644</text:p>
          </table:table-cell>
          <table:table-cell office:value-type="float" office:value="1210615.49306952" table:style-name="ce18">
            <text:p><text:s/>1 210 615</text:p>
          </table:table-cell>
          <table:table-cell office:value-type="float" office:value="1367286.4390763801" table:style-name="ce18">
            <text:p><text:s/>1 367 286</text:p>
          </table:table-cell>
          <table:table-cell office:value-type="float" office:value="1321991.7550607601" table:style-name="ce18">
            <text:p><text:s/>1 321 992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table:style-name="ce24"/>
          <table:table-cell office:value-type="string" table:style-name="ce23">
            <text:p><text:span text:style-name="T3">榖類及其製品</text:span></text:p>
          </table:table-cell>
          <table:table-cell office:value-type="float" office:value="186851.37700429099" table:style-name="ce17">
            <text:p><text:s text:c="2"/>186 851</text:p>
          </table:table-cell>
          <table:table-cell office:value-type="float" office:value="120695.44000413599" table:style-name="ce18">
            <text:p><text:s text:c="2"/>120 695</text:p>
          </table:table-cell>
          <table:table-cell office:value-type="float" office:value="170696.33500471301" table:style-name="ce18">
            <text:p><text:s text:c="2"/>170 696</text:p>
          </table:table-cell>
          <table:table-cell office:value-type="float" office:value="210715.12700529999" table:style-name="ce18">
            <text:p><text:s text:c="2"/>210 715</text:p>
          </table:table-cell>
          <table:table-cell office:value-type="float" office:value="345501.60000522499" table:style-name="ce18">
            <text:p><text:s text:c="2"/>345 502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油料籽實及粉</text:span></text:p>
          </table:table-cell>
          <table:table-cell office:value-type="float" office:value="12494.355001196998" table:style-name="ce17">
            <text:p><text:s text:c="2"/>12 494</text:p>
          </table:table-cell>
          <table:table-cell office:value-type="float" office:value="3530.0690003099999" table:style-name="ce18">
            <text:p><text:s text:c="2"/>3 530</text:p>
          </table:table-cell>
          <table:table-cell office:value-type="float" office:value="3218.8190002819997" table:style-name="ce18">
            <text:p><text:s text:c="2"/>3 219</text:p>
          </table:table-cell>
          <table:table-cell office:value-type="float" office:value="2916.3860002599999" table:style-name="ce18">
            <text:p><text:s text:c="2"/>2 916</text:p>
          </table:table-cell>
          <table:table-cell office:value-type="float" office:value="2003.8850001429998" table:style-name="ce18">
            <text:p><text:s text:c="2"/>2 004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蔬菜及其製品</text:span></text:p>
          </table:table-cell>
          <table:table-cell office:value-type="float" office:value="99951.440007336001" table:style-name="ce17">
            <text:p><text:s text:c="2"/>99 951</text:p>
          </table:table-cell>
          <table:table-cell office:value-type="float" office:value="79789.857005557002" table:style-name="ce18">
            <text:p><text:s text:c="2"/>79 790</text:p>
          </table:table-cell>
          <table:table-cell office:value-type="float" office:value="95134.713006692007" table:style-name="ce18">
            <text:p><text:s text:c="2"/>95 135</text:p>
          </table:table-cell>
          <table:table-cell office:value-type="float" office:value="81055.610005590002" table:style-name="ce18">
            <text:p><text:s text:c="2"/>81 056</text:p>
          </table:table-cell>
          <table:table-cell office:value-type="float" office:value="77251.691005228" table:style-name="ce18">
            <text:p><text:s text:c="2"/>77 252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水果、堅果及其製品</text:span></text:p>
          </table:table-cell>
          <table:table-cell office:value-type="float" office:value="116900.763006311" table:style-name="ce17">
            <text:p><text:s text:c="2"/>116 901</text:p>
          </table:table-cell>
          <table:table-cell office:value-type="float" office:value="115926.90000628" table:style-name="ce18">
            <text:p><text:s text:c="2"/>115 927</text:p>
          </table:table-cell>
          <table:table-cell office:value-type="float" office:value="132266.02400704799" table:style-name="ce18">
            <text:p><text:s text:c="2"/>132 266</text:p>
          </table:table-cell>
          <table:table-cell office:value-type="float" office:value="167428.94600937102" table:style-name="ce18">
            <text:p><text:s text:c="2"/>167 429</text:p>
          </table:table-cell>
          <table:table-cell office:value-type="float" office:value="149519.73900828499" table:style-name="ce18">
            <text:p><text:s text:c="2"/>149 520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花卉及其種苗</text:span></text:p>
          </table:table-cell>
          <table:table-cell office:value-type="float" office:value="23963.164000752" table:style-name="ce17">
            <text:p><text:s text:c="2"/>23 963</text:p>
          </table:table-cell>
          <table:table-cell office:value-type="float" office:value="25434.817000790001" table:style-name="ce18">
            <text:p><text:s text:c="2"/>25 435</text:p>
          </table:table-cell>
          <table:table-cell office:value-type="float" office:value="26286.966000823999" table:style-name="ce18">
            <text:p><text:s text:c="2"/>26 287</text:p>
          </table:table-cell>
          <table:table-cell office:value-type="float" office:value="25858.642000696" table:style-name="ce18">
            <text:p><text:s text:c="2"/>25 859</text:p>
          </table:table-cell>
          <table:table-cell office:value-type="float" office:value="20776.693000438001" table:style-name="ce18">
            <text:p><text:s text:c="2"/>20 777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砂糖及其製品</text:span></text:p>
          </table:table-cell>
          <table:table-cell office:value-type="float" office:value="22527.272000937999" table:style-name="ce17">
            <text:p><text:s text:c="2"/>22 527</text:p>
          </table:table-cell>
          <table:table-cell office:value-type="float" office:value="25095.380000936999" table:style-name="ce18">
            <text:p><text:s text:c="2"/>25 095</text:p>
          </table:table-cell>
          <table:table-cell office:value-type="float" office:value="29154.259000959002" table:style-name="ce18">
            <text:p><text:s text:c="2"/>29 154</text:p>
          </table:table-cell>
          <table:table-cell office:value-type="float" office:value="38190.988001312006" table:style-name="ce18">
            <text:p><text:s text:c="2"/>38 191</text:p>
          </table:table-cell>
          <table:table-cell office:value-type="float" office:value="31326.860001239998" table:style-name="ce18">
            <text:p><text:s text:c="2"/>31 327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茶葉</text:span></text:p>
          </table:table-cell>
          <table:table-cell office:value-type="float" office:value="7594.388000207" table:style-name="ce17">
            <text:p><text:s text:c="2"/>7 594</text:p>
          </table:table-cell>
          <table:table-cell office:value-type="float" office:value="8719.9630001780006" table:style-name="ce18">
            <text:p><text:s text:c="2"/>8 720</text:p>
          </table:table-cell>
          <table:table-cell office:value-type="float" office:value="9557.3010001639996" table:style-name="ce18">
            <text:p><text:s text:c="2"/>9 557</text:p>
          </table:table-cell>
          <table:table-cell office:value-type="float" office:value="10923.478000151999" table:style-name="ce18">
            <text:p><text:s text:c="2"/>10 923</text:p>
          </table:table-cell>
          <table:table-cell office:value-type="float" office:value="9411.8130001850004" table:style-name="ce18">
            <text:p><text:s text:c="2"/>9 412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菸葉及其製品</text:span></text:p>
          </table:table-cell>
          <table:table-cell office:value-type="float" office:value="6643.2420005200001" table:style-name="ce17">
            <text:p><text:s text:c="2"/>6 643</text:p>
          </table:table-cell>
          <table:table-cell office:value-type="float" office:value="6830.3340005400005" table:style-name="ce18">
            <text:p><text:s text:c="2"/>6 830</text:p>
          </table:table-cell>
          <table:table-cell office:value-type="float" office:value="8843.0910007279999" table:style-name="ce18">
            <text:p><text:s text:c="2"/>8 843</text:p>
          </table:table-cell>
          <table:table-cell office:value-type="float" office:value="8991.5290007479998" table:style-name="ce18">
            <text:p><text:s text:c="2"/>8 992</text:p>
          </table:table-cell>
          <table:table-cell office:value-type="float" office:value="6858.1500005759999" table:style-name="ce18">
            <text:p><text:s text:c="2"/>6 858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酒類</text:span></text:p>
          </table:table-cell>
          <table:table-cell office:value-type="float" office:value="17703.086000806998" table:style-name="ce17">
            <text:p><text:s text:c="2"/>17 703</text:p>
          </table:table-cell>
          <table:table-cell office:value-type="float" office:value="20350.554001024997" table:style-name="ce18">
            <text:p><text:s text:c="2"/>20 351</text:p>
          </table:table-cell>
          <table:table-cell office:value-type="float" office:value="20245.501000996002" table:style-name="ce18">
            <text:p><text:s text:c="2"/>20 246</text:p>
          </table:table-cell>
          <table:table-cell office:value-type="float" office:value="22228.015001042" table:style-name="ce18">
            <text:p><text:s text:c="2"/>22 228</text:p>
          </table:table-cell>
          <table:table-cell office:value-type="float" office:value="20404.688000914" table:style-name="ce18">
            <text:p><text:s text:c="2"/>20 405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其他</text:span></text:p>
          </table:table-cell>
          <table:table-cell office:value-type="float" office:value="664131.06004283123" table:style-name="ce17">
            <text:p><text:s text:c="2"/>664 131</text:p>
          </table:table-cell>
          <table:table-cell office:value-type="float" office:value="703270.88304526731" table:style-name="ce18">
            <text:p><text:s text:c="2"/>703 271</text:p>
          </table:table-cell>
          <table:table-cell office:value-type="float" office:value="715212.4840471138" table:style-name="ce18">
            <text:p><text:s text:c="2"/>715 212</text:p>
          </table:table-cell>
          <table:table-cell office:value-type="float" office:value="798977.71805190889" table:style-name="ce18">
            <text:p><text:s text:c="2"/>798 978</text:p>
          </table:table-cell>
          <table:table-cell office:value-type="float" office:value="658936.63603852596" table:style-name="ce18">
            <text:p><text:s text:c="2"/>658 937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office:value-type="string" table:style-name="ce23">
            <text:p><text:s text:c="3"/><text:span text:style-name="T3">畜產品</text:span></text:p>
          </table:table-cell>
          <table:table-cell table:style-name="ce20"/>
          <table:table-cell office:value-type="float" office:value="164035.73801177499" table:style-name="ce17">
            <text:p><text:s text:c="2"/>164 036</text:p>
          </table:table-cell>
          <table:table-cell office:value-type="float" office:value="147056.134010409" table:style-name="ce18">
            <text:p><text:s text:c="2"/>147 056</text:p>
          </table:table-cell>
          <table:table-cell office:value-type="float" office:value="151598.633011033" table:style-name="ce18">
            <text:p><text:s text:c="2"/>151 599</text:p>
          </table:table-cell>
          <table:table-cell office:value-type="float" office:value="161718.12301233801" table:style-name="ce18">
            <text:p><text:s text:c="2"/>161 718</text:p>
          </table:table-cell>
          <table:table-cell office:value-type="float" office:value="164481.74101308899" table:style-name="ce18">
            <text:p><text:s text:c="2"/>164 482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table:style-name="ce24"/>
          <table:table-cell office:value-type="string" table:style-name="ce23">
            <text:p><text:span text:style-name="T3">活畜禽</text:span>,<text:span text:style-name="T3">肉類及雜碎</text:span></text:p>
          </table:table-cell>
          <table:table-cell office:value-type="float" office:value="11064.623000785001" table:style-name="ce17">
            <text:p><text:s text:c="2"/>11 065</text:p>
          </table:table-cell>
          <table:table-cell office:value-type="float" office:value="10588.883000699001" table:style-name="ce18">
            <text:p><text:s text:c="2"/>10 589</text:p>
          </table:table-cell>
          <table:table-cell office:value-type="float" office:value="10101.509000620998" table:style-name="ce18">
            <text:p><text:s text:c="2"/>10 102</text:p>
          </table:table-cell>
          <table:table-cell office:value-type="float" office:value="7689.5530004509992" table:style-name="ce18">
            <text:p><text:s text:c="2"/>7 690</text:p>
          </table:table-cell>
          <table:table-cell office:value-type="float" office:value="10001.944000571999" table:style-name="ce18">
            <text:p><text:s text:c="2"/>10 002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0">
            <text:p><text:span text:style-name="T3">乳品</text:span></text:p>
          </table:table-cell>
          <table:table-cell office:value-type="float" office:value="8548.9860004290003" table:style-name="ce17">
            <text:p><text:s text:c="2"/>8 549</text:p>
          </table:table-cell>
          <table:table-cell office:value-type="float" office:value="7582.4210003549997" table:style-name="ce18">
            <text:p><text:s text:c="2"/>7 582</text:p>
          </table:table-cell>
          <table:table-cell office:value-type="float" office:value="7154.9820003199993" table:style-name="ce18">
            <text:p><text:s text:c="2"/>7 155</text:p>
          </table:table-cell>
          <table:table-cell office:value-type="float" office:value="7757.5620003209997" table:style-name="ce18">
            <text:p><text:s text:c="2"/>7 758</text:p>
          </table:table-cell>
          <table:table-cell office:value-type="float" office:value="6178.7500002759998" table:style-name="ce18">
            <text:p><text:s text:c="2"/>6 179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0">
            <text:p><text:span text:style-name="T3">羽毛</text:span></text:p>
          </table:table-cell>
          <table:table-cell office:value-type="float" office:value="8502.3590003629997" table:style-name="ce17">
            <text:p><text:s text:c="2"/>8 502</text:p>
          </table:table-cell>
          <table:table-cell office:value-type="float" office:value="9927.8410005460009" table:style-name="ce18">
            <text:p><text:s text:c="2"/>9 928</text:p>
          </table:table-cell>
          <table:table-cell office:value-type="float" office:value="13732.434000867001" table:style-name="ce18">
            <text:p><text:s text:c="2"/>13 732</text:p>
          </table:table-cell>
          <table:table-cell office:value-type="float" office:value="10412.434000626999" table:style-name="ce18">
            <text:p><text:s text:c="2"/>10 412</text:p>
          </table:table-cell>
          <table:table-cell office:value-type="float" office:value="9301.7630005190003" table:style-name="ce18">
            <text:p><text:s text:c="2"/>9 302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0">
            <text:p><text:span text:style-name="T3">羊毛及動物毛</text:span></text:p>
          </table:table-cell>
          <table:table-cell office:value-type="float" office:value="2578.9960001480003" table:style-name="ce17">
            <text:p><text:s text:c="2"/>2 579</text:p>
          </table:table-cell>
          <table:table-cell office:value-type="float" office:value="2509.346000133" table:style-name="ce18">
            <text:p><text:s text:c="2"/>2 509</text:p>
          </table:table-cell>
          <table:table-cell office:value-type="float" office:value="1967.743000103" table:style-name="ce18">
            <text:p><text:s text:c="2"/>1 968</text:p>
          </table:table-cell>
          <table:table-cell office:value-type="float" office:value="1367.7280000799999" table:style-name="ce18">
            <text:p><text:s text:c="2"/>1 368</text:p>
          </table:table-cell>
          <table:table-cell office:value-type="float" office:value="1047.0670000510002" table:style-name="ce18">
            <text:p><text:s text:c="2"/>1 047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5">
            <text:p><text:span text:style-name="T3">皮及其製品</text:span></text:p>
          </table:table-cell>
          <table:table-cell office:value-type="float" office:value="73583.869005002998" table:style-name="ce17">
            <text:p><text:s text:c="2"/>73 584</text:p>
          </table:table-cell>
          <table:table-cell office:value-type="float" office:value="57200.23100372" table:style-name="ce18">
            <text:p><text:s text:c="2"/>57 200</text:p>
          </table:table-cell>
          <table:table-cell office:value-type="float" office:value="49515.671003158001" table:style-name="ce18">
            <text:p><text:s text:c="2"/>49 516</text:p>
          </table:table-cell>
          <table:table-cell office:value-type="float" office:value="37127.533002218996" table:style-name="ce18">
            <text:p><text:s text:c="2"/>37 128</text:p>
          </table:table-cell>
          <table:table-cell office:value-type="float" office:value="26110.40100161" table:style-name="ce18">
            <text:p><text:s text:c="2"/>26 110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5">
            <text:p><text:span text:style-name="T3">其他</text:span></text:p>
          </table:table-cell>
          <table:table-cell office:value-type="float" office:value="59756.905005046996" table:style-name="ce17">
            <text:p><text:s text:c="2"/>59 757</text:p>
          </table:table-cell>
          <table:table-cell office:value-type="float" office:value="59247.412004956008" table:style-name="ce18">
            <text:p><text:s text:c="2"/>59 247</text:p>
          </table:table-cell>
          <table:table-cell office:value-type="float" office:value="69126.294005964024" table:style-name="ce18">
            <text:p><text:s text:c="2"/>69 126</text:p>
          </table:table-cell>
          <table:table-cell office:value-type="float" office:value="97363.31300864002" table:style-name="ce18">
            <text:p><text:s text:c="2"/>97 363</text:p>
          </table:table-cell>
          <table:table-cell office:value-type="float" office:value="111841.81601006101" table:style-name="ce18">
            <text:p><text:s text:c="2"/>111 842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office:value-type="string" table:style-name="ce23">
            <text:p><text:s text:c="3"/><text:span text:style-name="T3">水產品</text:span></text:p>
          </table:table-cell>
          <table:table-cell table:style-name="ce20"/>
          <table:table-cell office:value-type="float" office:value="678948.930060204" table:style-name="ce17">
            <text:p><text:s text:c="2"/>678 949</text:p>
          </table:table-cell>
          <table:table-cell office:value-type="float" office:value="707231.456062629" table:style-name="ce18">
            <text:p><text:s text:c="2"/>707 231</text:p>
          </table:table-cell>
          <table:table-cell office:value-type="float" office:value="681503.63906039705" table:style-name="ce18">
            <text:p><text:s text:c="2"/>681 504</text:p>
          </table:table-cell>
          <table:table-cell office:value-type="float" office:value="736424.31706575898" table:style-name="ce18">
            <text:p><text:s text:c="2"/>736 424</text:p>
          </table:table-cell>
          <table:table-cell office:value-type="float" office:value="578461.03105100908" table:style-name="ce18">
            <text:p><text:s text:c="2"/>578 461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table:style-name="ce24"/>
          <table:table-cell office:value-type="string" table:style-name="ce23">
            <text:p><text:span text:style-name="T3">魚類及其製品</text:span></text:p>
          </table:table-cell>
          <table:table-cell office:value-type="float" office:value="617101.84605564002" table:style-name="ce17">
            <text:p><text:s text:c="2"/>617 102</text:p>
          </table:table-cell>
          <table:table-cell office:value-type="float" office:value="627884.77005637297" table:style-name="ce18">
            <text:p><text:s text:c="2"/>627 885</text:p>
          </table:table-cell>
          <table:table-cell office:value-type="float" office:value="634928.41505703796" table:style-name="ce18">
            <text:p><text:s text:c="2"/>634 928</text:p>
          </table:table-cell>
          <table:table-cell office:value-type="float" office:value="683674.47306180408" table:style-name="ce18">
            <text:p><text:s text:c="2"/>683 674</text:p>
          </table:table-cell>
          <table:table-cell office:value-type="float" office:value="545415.99404871999" table:style-name="ce18">
            <text:p><text:s text:c="2"/>545 416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甲殼類及製品</text:span></text:p>
          </table:table-cell>
          <table:table-cell office:value-type="float" office:value="3158.1570000910001" table:style-name="ce17">
            <text:p><text:s text:c="2"/>3 158</text:p>
          </table:table-cell>
          <table:table-cell office:value-type="float" office:value="2753.4230000809998" table:style-name="ce18">
            <text:p><text:s text:c="2"/>2 753</text:p>
          </table:table-cell>
          <table:table-cell office:value-type="float" office:value="2405.1330000610001" table:style-name="ce18">
            <text:p><text:s text:c="2"/>2 405</text:p>
          </table:table-cell>
          <table:table-cell office:value-type="float" office:value="2505.0050000709998" table:style-name="ce18">
            <text:p><text:s text:c="2"/>2 505</text:p>
          </table:table-cell>
          <table:table-cell office:value-type="float" office:value="2482.2440000890001" table:style-name="ce18">
            <text:p><text:s text:c="2"/>2 482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軟體類及製品</text:span></text:p>
          </table:table-cell>
          <table:table-cell office:value-type="float" office:value="49703.643004033998" table:style-name="ce17">
            <text:p><text:s text:c="2"/>49 704</text:p>
          </table:table-cell>
          <table:table-cell office:value-type="float" office:value="68078.248005795002" table:style-name="ce18">
            <text:p><text:s text:c="2"/>68 078</text:p>
          </table:table-cell>
          <table:table-cell office:value-type="float" office:value="35080.148002816" table:style-name="ce18">
            <text:p><text:s text:c="2"/>35 080</text:p>
          </table:table-cell>
          <table:table-cell office:value-type="float" office:value="39991.072003283996" table:style-name="ce18">
            <text:p><text:s text:c="2"/>39 991</text:p>
          </table:table-cell>
          <table:table-cell office:value-type="float" office:value="22645.552001756998" table:style-name="ce18">
            <text:p><text:s text:c="2"/>22 646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飼料用魚粉</text:span></text:p>
          </table:table-cell>
          <table:table-cell office:value-type="float" office:value="5935.5270003699998" table:style-name="ce17">
            <text:p><text:s text:c="2"/>5 936</text:p>
          </table:table-cell>
          <table:table-cell office:value-type="float" office:value="5799.7510003139996" table:style-name="ce18">
            <text:p><text:s text:c="2"/>5 800</text:p>
          </table:table-cell>
          <table:table-cell office:value-type="float" office:value="5858.5000003970008" table:style-name="ce18">
            <text:p><text:s text:c="2"/>5 859</text:p>
          </table:table-cell>
          <table:table-cell office:value-type="float" office:value="4541.346000261" table:style-name="ce18">
            <text:p><text:s text:c="2"/>4 541</text:p>
          </table:table-cell>
          <table:table-cell office:value-type="float" office:value="4281.3430002149998" table:style-name="ce18">
            <text:p><text:s text:c="2"/>4 281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其他</text:span></text:p>
          </table:table-cell>
          <table:table-cell office:value-type="float" office:value="3049.7570000690484" table:style-name="ce17">
            <text:p><text:s text:c="2"/>3 050</text:p>
          </table:table-cell>
          <table:table-cell office:value-type="float" office:value="2715.2640000659794" table:style-name="ce18">
            <text:p><text:s text:c="2"/>2 715</text:p>
          </table:table-cell>
          <table:table-cell office:value-type="float" office:value="3231.4430000850821" table:style-name="ce18">
            <text:p><text:s text:c="2"/>3 231</text:p>
          </table:table-cell>
          <table:table-cell office:value-type="float" office:value="5712.4210003388907" table:style-name="ce18">
            <text:p><text:s text:c="2"/>5 712</text:p>
          </table:table-cell>
          <table:table-cell office:value-type="float" office:value="3635.8980002280568" table:style-name="ce18">
            <text:p><text:s text:c="2"/>3 636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8">
          <table:table-cell office:value-type="string" table:style-name="ce23">
            <text:p><text:s text:c="3"/><text:span text:style-name="T3">林產品</text:span></text:p>
          </table:table-cell>
          <table:table-cell table:style-name="ce20"/>
          <table:table-cell office:value-type="float" office:value="46690.293002596001" table:style-name="ce17">
            <text:p><text:s text:c="2"/>46 690</text:p>
          </table:table-cell>
          <table:table-cell office:value-type="float" office:value="47477.593002501999" table:style-name="ce18">
            <text:p><text:s text:c="2"/>47 478</text:p>
          </table:table-cell>
          <table:table-cell office:value-type="float" office:value="39849.451002342001" table:style-name="ce18">
            <text:p><text:s text:c="2"/>39 849</text:p>
          </table:table-cell>
          <table:table-cell office:value-type="float" office:value="29423.270001790999" table:style-name="ce18">
            <text:p><text:s text:c="2"/>29 423</text:p>
          </table:table-cell>
          <table:table-cell office:value-type="float" office:value="26673.742001666" table:style-name="ce18">
            <text:p><text:s text:c="2"/>26 674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table:style-name="ce24"/>
          <table:table-cell office:value-type="string" table:style-name="ce23">
            <text:p><text:span text:style-name="T3">木材及其製品</text:span></text:p>
          </table:table-cell>
          <table:table-cell office:value-type="float" office:value="44128.133002401999" table:style-name="ce17">
            <text:p><text:s text:c="2"/>44 128</text:p>
          </table:table-cell>
          <table:table-cell office:value-type="float" office:value="45091.544002316994" table:style-name="ce18">
            <text:p><text:s text:c="2"/>45 092</text:p>
          </table:table-cell>
          <table:table-cell office:value-type="float" office:value="37965.176002201995" table:style-name="ce18">
            <text:p><text:s text:c="2"/>37 965</text:p>
          </table:table-cell>
          <table:table-cell office:value-type="float" office:value="27684.55700167" table:style-name="ce18">
            <text:p><text:s text:c="2"/>27 685</text:p>
          </table:table-cell>
          <table:table-cell office:value-type="float" office:value="25193.099001563998" table:style-name="ce18">
            <text:p><text:s text:c="2"/>25 193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竹</text:span></text:p>
          </table:table-cell>
          <table:table-cell office:value-type="float" office:value="1583.797000131" table:style-name="ce17">
            <text:p><text:s text:c="2"/>1 584</text:p>
          </table:table-cell>
          <table:table-cell office:value-type="float" office:value="1136.041000098" table:style-name="ce18">
            <text:p><text:s text:c="2"/>1 136</text:p>
          </table:table-cell>
          <table:table-cell office:value-type="float" office:value="1144.0020000960001" table:style-name="ce18">
            <text:p><text:s text:c="2"/>1 144</text:p>
          </table:table-cell>
          <table:table-cell office:value-type="float" office:value="955.05900007699995" table:style-name="ce18">
            <text:p><text:s text:c="3"/>955</text:p>
          </table:table-cell>
          <table:table-cell office:value-type="float" office:value="717.12300005899999" table:style-name="ce18">
            <text:p><text:s text:c="3"/>717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6"/>
          <table:table-cell office:value-type="string" table:style-name="ce23">
            <text:p><text:span text:style-name="T3">其他</text:span></text:p>
          </table:table-cell>
          <table:table-cell office:value-type="float" office:value="978.36300006299996" table:style-name="ce17">
            <text:p><text:s text:c="3"/>978</text:p>
          </table:table-cell>
          <table:table-cell office:value-type="float" office:value="1250.008000087" table:style-name="ce18">
            <text:p><text:s text:c="2"/>1 250</text:p>
          </table:table-cell>
          <table:table-cell office:value-type="float" office:value="740.27300004400001" table:style-name="ce18">
            <text:p><text:s text:c="3"/>740</text:p>
          </table:table-cell>
          <table:table-cell office:value-type="float" office:value="783.65400004399999" table:style-name="ce18">
            <text:p><text:s text:c="3"/>784</text:p>
          </table:table-cell>
          <table:table-cell office:value-type="float" office:value="763.52000004299998" table:style-name="ce18">
            <text:p><text:s text:c="3"/>764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5"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number-columns-repeated="16377" table:style-name="ce1"/>
        </table:table-row>
        <table:table-row table:style-name="ro9">
          <table:table-cell office:value-type="string" table:style-name="ce31">
            <text:p>資料來源：財政部關務署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B" table:style-name="ta1"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32"/>
          <table:table-cell office:value-type="string" table:style-name="ce33">
            <text:p>AG. STATISTICS YEARBOOK 2020 <text:s text:c="4"/>19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7">
            <text:p>2. <text:s/>Quantity of Agricultural Exports and Imports-by Divisi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4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5"/>
          <table:table-cell office:value-type="string" table:style-name="ce34">
            <text:p>Unit: M.T. /US$ 1,00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66">
            <text:p><text:span text:style-name="T6">出</text:span><text:span text:style-name="T7"><text:s text:c="5"/></text:span><text:span text:style-name="T6">口</text:span><text:span text:style-name="T7"><text:s text:c="5"/></text:span><text:span text:style-name="T6">值</text:span></text:p>
            <text:p><text:span text:style-name="T7">Value of Export</text:span></text:p>
          </table:table-cell>
          <table:covered-table-cell table:number-columns-repeated="4"/>
          <table:table-cell office:value-type="string" table:number-columns-spanned="1" table:number-rows-spanned="3" table:style-name="ce67">
            <text:p>Division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民國<text:span text:style-name="T7"><text:s/></text:span><text:span text:style-name="T7">105<text:s/></text:span>年</text:p>
          </table:table-cell>
          <table:table-cell office:value-type="string" table:style-name="ce9">
            <text:p>民國<text:span text:style-name="T7"><text:s/></text:span><text:span text:style-name="T7">106 年</text:span></text:p>
          </table:table-cell>
          <table:table-cell office:value-type="string" table:style-name="ce10">
            <text:p>民國<text:span text:style-name="T7"><text:s/></text:span><text:span text:style-name="T7">107 年</text:span></text:p>
          </table:table-cell>
          <table:table-cell office:value-type="string" table:style-name="ce10">
            <text:p>民國<text:span text:style-name="T7"><text:s/></text:span><text:span text:style-name="T7">108 年</text:span></text:p>
          </table:table-cell>
          <table:table-cell office:value-type="string" table:style-name="ce35">
            <text:p>民國<text:span text:style-name="T7"><text:s/></text:span><text:span text:style-name="T7">109 年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3">
            <text:p>2016</text:p>
          </table:table-cell>
          <table:table-cell office:value-type="string" table:style-name="ce12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36">
            <text:p>2020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16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4673024.8260000004" table:style-name="ce18">
            <text:p><text:s/>4 673 025</text:p>
          </table:table-cell>
          <table:table-cell office:value-type="float" office:value="4980701.3849999998" table:style-name="ce18">
            <text:p><text:s/>4 980 701</text:p>
          </table:table-cell>
          <table:table-cell office:value-type="float" office:value="5463185.7609999999" table:style-name="ce18">
            <text:p><text:s/>5 463 186</text:p>
          </table:table-cell>
          <table:table-cell office:value-type="float" office:value="5578441.8899999997" table:style-name="ce18">
            <text:p><text:s/>5 578 442</text:p>
          </table:table-cell>
          <table:table-cell office:value-type="float" office:value="4911933.1859999998" table:style-name="ce39">
            <text:p><text:s/>4 911 933</text:p>
          </table:table-cell>
          <table:table-cell office:value-type="string" table:style-name="ce40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2120323.7110000001" table:style-name="ce18">
            <text:p><text:s/>2 120 324</text:p>
          </table:table-cell>
          <table:table-cell office:value-type="float" office:value="2233622.4759999998" table:style-name="ce18">
            <text:p><text:s/>2 233 622</text:p>
          </table:table-cell>
          <table:table-cell office:value-type="float" office:value="2593187.6379999998" table:style-name="ce18">
            <text:p><text:s/>2 593 188</text:p>
          </table:table-cell>
          <table:table-cell office:value-type="float" office:value="2915218.8470000001" table:style-name="ce18">
            <text:p><text:s/>2 915 219</text:p>
          </table:table-cell>
          <table:table-cell office:value-type="float" office:value="2807343.7570000002" table:style-name="ce39">
            <text:p><text:s/>2 807 344</text:p>
          </table:table-cell>
          <table:table-cell office:value-type="string" table:style-name="ce43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373566.05499999999" table:style-name="ce18">
            <text:p><text:s text:c="2"/>373 566</text:p>
          </table:table-cell>
          <table:table-cell office:value-type="float" office:value="362079.57900000003" table:style-name="ce18">
            <text:p><text:s text:c="2"/>362 080</text:p>
          </table:table-cell>
          <table:table-cell office:value-type="float" office:value="415394.77399999998" table:style-name="ce18">
            <text:p><text:s text:c="2"/>415 395</text:p>
          </table:table-cell>
          <table:table-cell office:value-type="float" office:value="441147.37699999998" table:style-name="ce18">
            <text:p><text:s text:c="2"/>441 147</text:p>
          </table:table-cell>
          <table:table-cell office:value-type="float" office:value="532932.35100000002" table:style-name="ce39">
            <text:p><text:s text:c="2"/>532 932</text:p>
          </table:table-cell>
          <table:table-cell office:value-type="string" table:style-name="ce43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11224.127" table:style-name="ce18">
            <text:p><text:s text:c="2"/>11 224</text:p>
          </table:table-cell>
          <table:table-cell office:value-type="float" office:value="4262.0609999999997" table:style-name="ce18">
            <text:p><text:s text:c="2"/>4 262</text:p>
          </table:table-cell>
          <table:table-cell office:value-type="float" office:value="4103.1970000000001" table:style-name="ce18">
            <text:p><text:s text:c="2"/>4 103</text:p>
          </table:table-cell>
          <table:table-cell office:value-type="float" office:value="4343.3490000000002" table:style-name="ce18">
            <text:p><text:s text:c="2"/>4 343</text:p>
          </table:table-cell>
          <table:table-cell office:value-type="float" office:value="3994.5129999999999" table:style-name="ce39">
            <text:p><text:s text:c="2"/>3 995</text:p>
          </table:table-cell>
          <table:table-cell office:value-type="string" table:style-name="ce43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160564.02900000001" table:style-name="ce18">
            <text:p><text:s text:c="2"/>160 564</text:p>
          </table:table-cell>
          <table:table-cell office:value-type="float" office:value="150439.133" table:style-name="ce18">
            <text:p><text:s text:c="2"/>150 439</text:p>
          </table:table-cell>
          <table:table-cell office:value-type="float" office:value="163147.71400000001" table:style-name="ce18">
            <text:p><text:s text:c="2"/>163 148</text:p>
          </table:table-cell>
          <table:table-cell office:value-type="float" office:value="155029.772" table:style-name="ce18">
            <text:p><text:s text:c="2"/>155 030</text:p>
          </table:table-cell>
          <table:table-cell office:value-type="float" office:value="156776.65" table:style-name="ce39">
            <text:p><text:s text:c="2"/>156 777</text:p>
          </table:table-cell>
          <table:table-cell office:value-type="string" table:style-name="ce43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214695.81099999999" table:style-name="ce18">
            <text:p><text:s text:c="2"/>214 696</text:p>
          </table:table-cell>
          <table:table-cell office:value-type="float" office:value="225301.628" table:style-name="ce18">
            <text:p><text:s text:c="2"/>225 302</text:p>
          </table:table-cell>
          <table:table-cell office:value-type="float" office:value="268352.23599999998" table:style-name="ce18">
            <text:p><text:s text:c="2"/>268 352</text:p>
          </table:table-cell>
          <table:table-cell office:value-type="float" office:value="322211.49699999997" table:style-name="ce18">
            <text:p><text:s text:c="2"/>322 211</text:p>
          </table:table-cell>
          <table:table-cell office:value-type="float" office:value="291238.59100000001" table:style-name="ce39">
            <text:p><text:s text:c="2"/>291 239</text:p>
          </table:table-cell>
          <table:table-cell office:value-type="string" table:style-name="ce43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187814.21299999999" table:style-name="ce18">
            <text:p><text:s text:c="2"/>187 814</text:p>
          </table:table-cell>
          <table:table-cell office:value-type="float" office:value="195034.103" table:style-name="ce18">
            <text:p><text:s text:c="2"/>195 034</text:p>
          </table:table-cell>
          <table:table-cell office:value-type="float" office:value="209720.30799999999" table:style-name="ce18">
            <text:p><text:s text:c="2"/>209 720</text:p>
          </table:table-cell>
          <table:table-cell office:value-type="float" office:value="218723.66500000001" table:style-name="ce18">
            <text:p><text:s text:c="2"/>218 724</text:p>
          </table:table-cell>
          <table:table-cell office:value-type="float" office:value="194775.47099999999" table:style-name="ce39">
            <text:p><text:s text:c="2"/>194 775</text:p>
          </table:table-cell>
          <table:table-cell office:value-type="string" table:style-name="ce43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57994.7" table:style-name="ce18">
            <text:p><text:s text:c="2"/>57 995</text:p>
          </table:table-cell>
          <table:table-cell office:value-type="float" office:value="63450.858" table:style-name="ce18">
            <text:p><text:s text:c="2"/>63 451</text:p>
          </table:table-cell>
          <table:table-cell office:value-type="float" office:value="76198.637000000002" table:style-name="ce18">
            <text:p><text:s text:c="2"/>76 199</text:p>
          </table:table-cell>
          <table:table-cell office:value-type="float" office:value="95039.751000000004" table:style-name="ce18">
            <text:p><text:s text:c="2"/>95 040</text:p>
          </table:table-cell>
          <table:table-cell office:value-type="float" office:value="79154.372000000003" table:style-name="ce39">
            <text:p><text:s text:c="2"/>79 154</text:p>
          </table:table-cell>
          <table:table-cell office:value-type="string" table:style-name="ce43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64591.419000000002" table:style-name="ce18">
            <text:p><text:s text:c="2"/>64 591</text:p>
          </table:table-cell>
          <table:table-cell office:value-type="float" office:value="90645.994000000006" table:style-name="ce18">
            <text:p><text:s text:c="2"/>90 646</text:p>
          </table:table-cell>
          <table:table-cell office:value-type="float" office:value="110981.139" table:style-name="ce18">
            <text:p><text:s text:c="2"/>110 981</text:p>
          </table:table-cell>
          <table:table-cell office:value-type="float" office:value="121617.432" table:style-name="ce18">
            <text:p><text:s text:c="2"/>121 617</text:p>
          </table:table-cell>
          <table:table-cell office:value-type="float" office:value="101599.389" table:style-name="ce39">
            <text:p><text:s text:c="2"/>101 599</text:p>
          </table:table-cell>
          <table:table-cell office:value-type="string" table:style-name="ce43">
            <text:p><text:s text:c="4"/>Tea</text:p>
          </table:table-cell>
          <table:table-cell table:number-columns-repeated="16378"/>
        </table:table-row>
        <table:table-row table:style-name="ro6">
          <table:table-cell office:value-type="float" office:value="96531.053" table:style-name="ce18">
            <text:p><text:s text:c="2"/>96 531</text:p>
          </table:table-cell>
          <table:table-cell office:value-type="float" office:value="81052.154999999999" table:style-name="ce18">
            <text:p><text:s text:c="2"/>81 052</text:p>
          </table:table-cell>
          <table:table-cell office:value-type="float" office:value="109883.897" table:style-name="ce18">
            <text:p><text:s text:c="2"/>109 884</text:p>
          </table:table-cell>
          <table:table-cell office:value-type="float" office:value="109449.94500000001" table:style-name="ce18">
            <text:p><text:s text:c="2"/>109 450</text:p>
          </table:table-cell>
          <table:table-cell office:value-type="float" office:value="63872.961000000003" table:style-name="ce39">
            <text:p><text:s text:c="2"/>63 873</text:p>
          </table:table-cell>
          <table:table-cell office:value-type="string" table:style-name="ce43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81444.764999999999" table:style-name="ce18">
            <text:p><text:s text:c="2"/>81 445</text:p>
          </table:table-cell>
          <table:table-cell office:value-type="float" office:value="96165.936000000002" table:style-name="ce18">
            <text:p><text:s text:c="2"/>96 166</text:p>
          </table:table-cell>
          <table:table-cell office:value-type="float" office:value="110582.726" table:style-name="ce18">
            <text:p><text:s text:c="2"/>110 583</text:p>
          </table:table-cell>
          <table:table-cell office:value-type="float" office:value="133736.03899999999" table:style-name="ce18">
            <text:p><text:s text:c="2"/>133 736</text:p>
          </table:table-cell>
          <table:table-cell office:value-type="float" office:value="118924.386" table:style-name="ce39">
            <text:p><text:s text:c="2"/>118 924</text:p>
          </table:table-cell>
          <table:table-cell office:value-type="string" table:style-name="ce43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871897.53899999999" table:style-name="ce18">
            <text:p><text:s text:c="2"/>871 898</text:p>
          </table:table-cell>
          <table:table-cell office:value-type="float" office:value="965191.02899999998" table:style-name="ce18">
            <text:p><text:s text:c="2"/>965 191</text:p>
          </table:table-cell>
          <table:table-cell office:value-type="float" office:value="1124823.01" table:style-name="ce18">
            <text:p><text:s/>1 124 823</text:p>
          </table:table-cell>
          <table:table-cell office:value-type="float" office:value="1313920.02" table:style-name="ce18">
            <text:p><text:s/>1 313 920</text:p>
          </table:table-cell>
          <table:table-cell office:value-type="float" office:value="1264075.0730000001" table:style-name="ce39">
            <text:p><text:s/>1 264 075</text:p>
          </table:table-cell>
          <table:table-cell office:value-type="string" table:style-name="ce43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863860.62300000002" table:style-name="ce18">
            <text:p><text:s text:c="2"/>863 861</text:p>
          </table:table-cell>
          <table:table-cell office:value-type="float" office:value="851772.89" table:style-name="ce18">
            <text:p><text:s text:c="2"/>851 773</text:p>
          </table:table-cell>
          <table:table-cell office:value-type="float" office:value="845605.88399999996" table:style-name="ce18">
            <text:p><text:s text:c="2"/>845 606</text:p>
          </table:table-cell>
          <table:table-cell office:value-type="float" office:value="760539.55099999998" table:style-name="ce18">
            <text:p><text:s text:c="2"/>760 540</text:p>
          </table:table-cell>
          <table:table-cell office:value-type="float" office:value="596713.92099999997" table:style-name="ce39">
            <text:p><text:s text:c="2"/>596 714</text:p>
          </table:table-cell>
          <table:table-cell office:value-type="string" table:style-name="ce43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26277.284" table:style-name="ce18">
            <text:p><text:s text:c="2"/>26 277</text:p>
          </table:table-cell>
          <table:table-cell office:value-type="float" office:value="25040.564999999999" table:style-name="ce18">
            <text:p><text:s text:c="2"/>25 041</text:p>
          </table:table-cell>
          <table:table-cell office:value-type="float" office:value="27624.331999999999" table:style-name="ce18">
            <text:p><text:s text:c="2"/>27 624</text:p>
          </table:table-cell>
          <table:table-cell office:value-type="float" office:value="27468.595000000001" table:style-name="ce18">
            <text:p><text:s text:c="2"/>27 469</text:p>
          </table:table-cell>
          <table:table-cell office:value-type="float" office:value="39315.127" table:style-name="ce39">
            <text:p><text:s text:c="2"/>39 315</text:p>
          </table:table-cell>
          <table:table-cell office:value-type="string" table:style-name="ce43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36024.976999999999" table:style-name="ce18">
            <text:p><text:s text:c="2"/>36 025</text:p>
          </table:table-cell>
          <table:table-cell office:value-type="float" office:value="39876.826000000001" table:style-name="ce18">
            <text:p><text:s text:c="2"/>39 877</text:p>
          </table:table-cell>
          <table:table-cell office:value-type="float" office:value="44119.917000000001" table:style-name="ce18">
            <text:p><text:s text:c="2"/>44 120</text:p>
          </table:table-cell>
          <table:table-cell office:value-type="float" office:value="43117.953000000001" table:style-name="ce18">
            <text:p><text:s text:c="2"/>43 118</text:p>
          </table:table-cell>
          <table:table-cell office:value-type="float" office:value="36407.481" table:style-name="ce39">
            <text:p><text:s text:c="2"/>36 407</text:p>
          </table:table-cell>
          <table:table-cell office:value-type="string" table:style-name="ce43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168983.98300000001" table:style-name="ce18">
            <text:p><text:s text:c="2"/>168 984</text:p>
          </table:table-cell>
          <table:table-cell office:value-type="float" office:value="192796.28200000001" table:style-name="ce18">
            <text:p><text:s text:c="2"/>192 796</text:p>
          </table:table-cell>
          <table:table-cell office:value-type="float" office:value="242929.788" table:style-name="ce18">
            <text:p><text:s text:c="2"/>242 930</text:p>
          </table:table-cell>
          <table:table-cell office:value-type="float" office:value="232560.04800000001" table:style-name="ce18">
            <text:p><text:s text:c="2"/>232 560</text:p>
          </table:table-cell>
          <table:table-cell office:value-type="float" office:value="151917.64499999999" table:style-name="ce39">
            <text:p><text:s text:c="2"/>151 918</text:p>
          </table:table-cell>
          <table:table-cell office:value-type="string" table:style-name="ce43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32536.66" table:style-name="ce18">
            <text:p><text:s text:c="2"/>32 537</text:p>
          </table:table-cell>
          <table:table-cell office:value-type="float" office:value="34942.663999999997" table:style-name="ce18">
            <text:p><text:s text:c="2"/>34 943</text:p>
          </table:table-cell>
          <table:table-cell office:value-type="float" office:value="31804.994999999999" table:style-name="ce18">
            <text:p><text:s text:c="2"/>31 805</text:p>
          </table:table-cell>
          <table:table-cell office:value-type="float" office:value="19064.406999999999" table:style-name="ce18">
            <text:p><text:s text:c="2"/>19 064</text:p>
          </table:table-cell>
          <table:table-cell office:value-type="float" office:value="12306.316000000001" table:style-name="ce39">
            <text:p><text:s text:c="2"/>12 306</text:p>
          </table:table-cell>
          <table:table-cell office:value-type="string" table:style-name="ce43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484332.033" table:style-name="ce18">
            <text:p><text:s text:c="2"/>484 332</text:p>
          </table:table-cell>
          <table:table-cell office:value-type="float" office:value="428493.35800000001" table:style-name="ce18">
            <text:p><text:s text:c="2"/>428 493</text:p>
          </table:table-cell>
          <table:table-cell office:value-type="float" office:value="360081.902" table:style-name="ce18">
            <text:p><text:s text:c="2"/>360 082</text:p>
          </table:table-cell>
          <table:table-cell office:value-type="float" office:value="284625.12300000002" table:style-name="ce18">
            <text:p><text:s text:c="2"/>284 625</text:p>
          </table:table-cell>
          <table:table-cell office:value-type="float" office:value="174513.152" table:style-name="ce39">
            <text:p><text:s text:c="2"/>174 513</text:p>
          </table:table-cell>
          <table:table-cell office:value-type="string" table:style-name="ce44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115705.686" table:style-name="ce18">
            <text:p><text:s text:c="2"/>115 706</text:p>
          </table:table-cell>
          <table:table-cell office:value-type="float" office:value="130623.19500000001" table:style-name="ce18">
            <text:p><text:s text:c="2"/>130 623</text:p>
          </table:table-cell>
          <table:table-cell office:value-type="float" office:value="139044.95000000001" table:style-name="ce18">
            <text:p><text:s text:c="2"/>139 045</text:p>
          </table:table-cell>
          <table:table-cell office:value-type="float" office:value="153703.42499999999" table:style-name="ce18">
            <text:p><text:s text:c="2"/>153 703</text:p>
          </table:table-cell>
          <table:table-cell office:value-type="float" office:value="182254.2" table:style-name="ce39">
            <text:p><text:s text:c="2"/>182 254</text:p>
          </table:table-cell>
          <table:table-cell office:value-type="string" table:style-name="ce43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1604052.088" table:style-name="ce18">
            <text:p><text:s/>1 604 052</text:p>
          </table:table-cell>
          <table:table-cell office:value-type="float" office:value="1803431.2490000001" table:style-name="ce18">
            <text:p><text:s/>1 803 431</text:p>
          </table:table-cell>
          <table:table-cell office:value-type="float" office:value="1930607.325" table:style-name="ce18">
            <text:p><text:s/>1 930 607</text:p>
          </table:table-cell>
          <table:table-cell office:value-type="float" office:value="1822370.87" table:style-name="ce18">
            <text:p><text:s/>1 822 371</text:p>
          </table:table-cell>
          <table:table-cell office:value-type="float" office:value="1438611.2069999999" table:style-name="ce39">
            <text:p><text:s/>1 438 611</text:p>
          </table:table-cell>
          <table:table-cell office:value-type="string" table:style-name="ce43">
            <text:p><text:s text:c="2"/>Fishery Product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1424869.862" table:style-name="ce18">
            <text:p><text:s/>1 424 870</text:p>
          </table:table-cell>
          <table:table-cell office:value-type="float" office:value="1599299.4280000001" table:style-name="ce18">
            <text:p><text:s/>1 599 299</text:p>
          </table:table-cell>
          <table:table-cell office:value-type="float" office:value="1723945.82" table:style-name="ce18">
            <text:p><text:s/>1 723 946</text:p>
          </table:table-cell>
          <table:table-cell office:value-type="float" office:value="1616276.594" table:style-name="ce18">
            <text:p><text:s/>1 616 277</text:p>
          </table:table-cell>
          <table:table-cell office:value-type="float" office:value="1269984.1029999999" table:style-name="ce39">
            <text:p><text:s/>1 269 984</text:p>
          </table:table-cell>
          <table:table-cell office:value-type="string" table:style-name="ce43">
            <text:p><text:s text:c="4"/>Fishes &amp; Their Prep.</text:p>
          </table:table-cell>
          <table:table-cell table:number-columns-repeated="16378"/>
        </table:table-row>
        <table:table-row table:style-name="ro6">
          <table:table-cell office:value-type="float" office:value="43385.841" table:style-name="ce18">
            <text:p><text:s text:c="2"/>43 386</text:p>
          </table:table-cell>
          <table:table-cell office:value-type="float" office:value="35446.841" table:style-name="ce18">
            <text:p><text:s text:c="2"/>35 447</text:p>
          </table:table-cell>
          <table:table-cell office:value-type="float" office:value="42025.209000000003" table:style-name="ce18">
            <text:p><text:s text:c="2"/>42 025</text:p>
          </table:table-cell>
          <table:table-cell office:value-type="float" office:value="37425.557999999997" table:style-name="ce18">
            <text:p><text:s text:c="2"/>37 426</text:p>
          </table:table-cell>
          <table:table-cell office:value-type="float" office:value="39266.997000000003" table:style-name="ce39">
            <text:p><text:s text:c="2"/>39 267</text:p>
          </table:table-cell>
          <table:table-cell office:value-type="string" table:style-name="ce43">
            <text:p><text:s text:c="4"/>Crustacea &amp; Their Prep.</text:p>
          </table:table-cell>
          <table:table-cell table:number-columns-repeated="16378"/>
        </table:table-row>
        <table:table-row table:style-name="ro6">
          <table:table-cell office:value-type="float" office:value="93257.369000000006" table:style-name="ce18">
            <text:p><text:s text:c="2"/>93 257</text:p>
          </table:table-cell>
          <table:table-cell office:value-type="float" office:value="129438.515" table:style-name="ce18">
            <text:p><text:s text:c="2"/>129 439</text:p>
          </table:table-cell>
          <table:table-cell office:value-type="float" office:value="117895.91" table:style-name="ce18">
            <text:p><text:s text:c="2"/>117 896</text:p>
          </table:table-cell>
          <table:table-cell office:value-type="float" office:value="132014.21599999999" table:style-name="ce18">
            <text:p><text:s text:c="2"/>132 014</text:p>
          </table:table-cell>
          <table:table-cell office:value-type="float" office:value="99378.582999999999" table:style-name="ce39">
            <text:p><text:s text:c="2"/>99 379</text:p>
          </table:table-cell>
          <table:table-cell office:value-type="string" table:style-name="ce43">
            <text:p><text:s text:c="4"/>Mollusea &amp; Their Prep.</text:p>
          </table:table-cell>
          <table:table-cell table:number-columns-repeated="16378"/>
        </table:table-row>
        <table:table-row table:style-name="ro6">
          <table:table-cell office:value-type="float" office:value="16366.084999999999" table:style-name="ce18">
            <text:p><text:s text:c="2"/>16 366</text:p>
          </table:table-cell>
          <table:table-cell office:value-type="float" office:value="16028.334999999999" table:style-name="ce18">
            <text:p><text:s text:c="2"/>16 028</text:p>
          </table:table-cell>
          <table:table-cell office:value-type="float" office:value="15548.673000000001" table:style-name="ce18">
            <text:p><text:s text:c="2"/>15 549</text:p>
          </table:table-cell>
          <table:table-cell office:value-type="float" office:value="13648.128000000001" table:style-name="ce18">
            <text:p><text:s text:c="2"/>13 648</text:p>
          </table:table-cell>
          <table:table-cell office:value-type="float" office:value="13996.460999999999" table:style-name="ce39">
            <text:p><text:s text:c="2"/>13 996</text:p>
          </table:table-cell>
          <table:table-cell office:value-type="string" table:style-name="ce43">
            <text:p><text:s text:c="4"/>Fish Meal for Feed</text:p>
          </table:table-cell>
          <table:table-cell table:number-columns-repeated="16378"/>
        </table:table-row>
        <table:table-row table:style-name="ro6">
          <table:table-cell office:value-type="float" office:value="26172.931" table:style-name="ce18">
            <text:p><text:s text:c="2"/>26 173</text:p>
          </table:table-cell>
          <table:table-cell office:value-type="float" office:value="23218.13" table:style-name="ce18">
            <text:p><text:s text:c="2"/>23 218</text:p>
          </table:table-cell>
          <table:table-cell office:value-type="float" office:value="31191.713" table:style-name="ce18">
            <text:p><text:s text:c="2"/>31 192</text:p>
          </table:table-cell>
          <table:table-cell office:value-type="float" office:value="23006.374" table:style-name="ce18">
            <text:p><text:s text:c="2"/>23 006</text:p>
          </table:table-cell>
          <table:table-cell office:value-type="float" office:value="15985.063" table:style-name="ce39">
            <text:p><text:s text:c="2"/>15 985</text:p>
          </table:table-cell>
          <table:table-cell office:value-type="string" table:style-name="ce43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84788.403999999995" table:style-name="ce18">
            <text:p><text:s text:c="2"/>84 788</text:p>
          </table:table-cell>
          <table:table-cell office:value-type="float" office:value="91874.77" table:style-name="ce18">
            <text:p><text:s text:c="2"/>91 875</text:p>
          </table:table-cell>
          <table:table-cell office:value-type="float" office:value="93784.914000000004" table:style-name="ce18">
            <text:p><text:s text:c="2"/>93 785</text:p>
          </table:table-cell>
          <table:table-cell office:value-type="float" office:value="80312.622000000003" table:style-name="ce18">
            <text:p><text:s text:c="2"/>80 313</text:p>
          </table:table-cell>
          <table:table-cell office:value-type="float" office:value="69264.301000000007" table:style-name="ce39">
            <text:p><text:s text:c="2"/>69 264</text:p>
          </table:table-cell>
          <table:table-cell office:value-type="string" table:style-name="ce43">
            <text:p><text:s text:c="2"/>Forest Product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80061.502999999997" table:style-name="ce18">
            <text:p><text:s text:c="2"/>80 062</text:p>
          </table:table-cell>
          <table:table-cell office:value-type="float" office:value="86771.357000000004" table:style-name="ce18">
            <text:p><text:s text:c="2"/>86 771</text:p>
          </table:table-cell>
          <table:table-cell office:value-type="float" office:value="90669.986000000004" table:style-name="ce18">
            <text:p><text:s text:c="2"/>90 670</text:p>
          </table:table-cell>
          <table:table-cell office:value-type="float" office:value="76903.691999999995" table:style-name="ce18">
            <text:p><text:s text:c="2"/>76 904</text:p>
          </table:table-cell>
          <table:table-cell office:value-type="float" office:value="63730.315000000002" table:style-name="ce39">
            <text:p><text:s text:c="2"/>63 730</text:p>
          </table:table-cell>
          <table:table-cell office:value-type="string" table:style-name="ce43">
            <text:p><text:s text:c="4"/>Woods &amp; Their Prep.</text:p>
          </table:table-cell>
          <table:table-cell table:number-columns-repeated="16378"/>
        </table:table-row>
        <table:table-row table:style-name="ro6">
          <table:table-cell office:value-type="float" office:value="983.17600000000004" table:style-name="ce18">
            <text:p><text:s text:c="3"/>983</text:p>
          </table:table-cell>
          <table:table-cell office:value-type="float" office:value="1037.8230000000001" table:style-name="ce18">
            <text:p><text:s text:c="2"/>1 038</text:p>
          </table:table-cell>
          <table:table-cell office:value-type="float" office:value="1423.1969999999999" table:style-name="ce18">
            <text:p><text:s text:c="2"/>1 423</text:p>
          </table:table-cell>
          <table:table-cell office:value-type="float" office:value="1074.6759999999999" table:style-name="ce18">
            <text:p><text:s text:c="2"/>1 075</text:p>
          </table:table-cell>
          <table:table-cell office:value-type="float" office:value="918.09299999999996" table:style-name="ce39">
            <text:p><text:s text:c="3"/>918</text:p>
          </table:table-cell>
          <table:table-cell office:value-type="string" table:style-name="ce43">
            <text:p><text:s text:c="4"/>Bamboo</text:p>
          </table:table-cell>
          <table:table-cell table:number-columns-repeated="16378"/>
        </table:table-row>
        <table:table-row table:style-name="ro6">
          <table:table-cell office:value-type="float" office:value="3743.7249999999999" table:style-name="ce18">
            <text:p><text:s text:c="2"/>3 744</text:p>
          </table:table-cell>
          <table:table-cell office:value-type="float" office:value="4065.59" table:style-name="ce18">
            <text:p><text:s text:c="2"/>4 066</text:p>
          </table:table-cell>
          <table:table-cell office:value-type="float" office:value="1691.731" table:style-name="ce18">
            <text:p><text:s text:c="2"/>1 692</text:p>
          </table:table-cell>
          <table:table-cell office:value-type="float" office:value="2334.2539999999999" table:style-name="ce18">
            <text:p><text:s text:c="2"/>2 334</text:p>
          </table:table-cell>
          <table:table-cell office:value-type="float" office:value="4615.893" table:style-name="ce39">
            <text:p><text:s text:c="2"/>4 616</text:p>
          </table:table-cell>
          <table:table-cell office:value-type="string" table:style-name="ce43">
            <text:p><text:s text:c="4"/>Others</text:p>
          </table:table-cell>
          <table:table-cell table:number-columns-repeated="16378"/>
        </table:table-row>
        <table:table-row table:style-name="ro5">
          <table:table-cell table:number-columns-repeated="4" table:style-name="ce30"/>
          <table:table-cell table:style-name="ce45"/>
          <table:table-cell table:style-name="ce46"/>
          <table:table-cell table:number-columns-repeated="16378"/>
        </table:table-row>
        <table:table-row table:style-name="ro9">
          <table:table-cell office:value-type="string" table:style-name="ce24">
            <text:p>Source: Customs Administration, Ministry of Finance.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192 <text:s text:c="4"/>109<text:span text:style-name="T4">年農業統計年報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7">
            <text:p>2.<text:s text:c="2"/><text:span text:style-name="T5">歷年農產品進出口量值－按中分類</text:span><text:span text:style-name="T8">(</text:span><text:span text:style-name="T5">續</text:span><text:span text:style-name="T8">)</text:span></text:p>
          </table:table-cell>
          <table:covered-table-cell table:number-columns-repeated="6"/>
          <table:table-cell table:number-columns-repeated="2" table:style-name="ce1"/>
          <table:table-cell table:number-columns-repeated="6" table:style-name="ce7"/>
          <table:table-cell table:number-columns-repeated="16369"/>
        </table:table-row>
        <table:table-row table:style-name="ro3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<text:span text:style-name="T6">單位：公噸</text:span><text:span text:style-name="T7">/</text:span><text:span text:style-name="T6">千美元</text:span></text:p>
          </table:table-cell>
          <table:table-cell table:number-columns-repeated="6" table:style-name="ce5"/>
          <table:table-cell table:number-columns-repeated="2" table:style-name="ce6"/>
          <table:table-cell table:number-columns-repeated="6" table:style-name="ce1"/>
          <table:table-cell table:number-columns-repeated="16369" table:style-name="ce6"/>
        </table:table-row>
        <table:table-row table:style-name="ro4">
          <table:table-cell office:value-type="string" table:number-columns-spanned="2" table:number-rows-spanned="3" table:style-name="ce63">
            <text:p><text:span text:style-name="T6">中分類項</text:span></text:p>
          </table:table-cell>
          <table:covered-table-cell/>
          <table:table-cell office:value-type="string" table:number-columns-spanned="5" table:number-rows-spanned="1" table:style-name="ce68">
            <text:p><text:span text:style-name="T6">進</text:span><text:s text:c="5"/><text:span text:style-name="T6">口</text:span><text:s text:c="5"/><text:span text:style-name="T6">量</text:span></text:p>
            <text:p>Quantity of Import</text:p>
          </table:table-cell>
          <table:covered-table-cell table:number-columns-repeated="4"/>
          <table:table-cell table:number-columns-repeated="2" table:style-name="ce6"/>
          <table:table-cell table:number-columns-repeated="6" table:style-name="ce7"/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8">
            <text:p>民國<text:span text:style-name="T7"><text:s/>105 年</text:span></text:p>
          </table:table-cell>
          <table:table-cell office:value-type="string" table:style-name="ce9">
            <text:p>民國<text:span text:style-name="T7"><text:s/>106 年</text:span></text:p>
          </table:table-cell>
          <table:table-cell office:value-type="string" table:style-name="ce10">
            <text:p>民國<text:span text:style-name="T7"><text:s/>107 年</text:span></text:p>
          </table:table-cell>
          <table:table-cell office:value-type="string" table:style-name="ce10">
            <text:p>民國<text:span text:style-name="T7"><text:s/>108 年</text:span></text:p>
          </table:table-cell>
          <table:table-cell office:value-type="string" table:style-name="ce10">
            <text:p>民國<text:span text:style-name="T7"><text:s/>109 年</text:span></text:p>
          </table:table-cell>
          <table:table-cell table:number-columns-repeated="2" table:style-name="ce1"/>
          <table:table-cell table:number-columns-repeated="5" table:style-name="ce11"/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2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table:number-columns-repeated="2" table:style-name="ce1"/>
          <table:table-cell table:number-columns-repeated="5" table:style-name="ce11"/>
          <table:table-cell table:style-name="ce7"/>
          <table:table-cell table:number-columns-repeated="16369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65">
            <text:p><text:span text:style-name="T3">總計</text:span></text:p>
          </table:table-cell>
          <table:covered-table-cell/>
          <table:table-cell office:value-type="float" office:value="17623341.966740809" table:style-name="ce17">
            <text:p><text:s/>17 623 342</text:p>
          </table:table-cell>
          <table:table-cell office:value-type="float" office:value="18372714.364751913" table:style-name="ce18">
            <text:p><text:s/>18 372 714</text:p>
          </table:table-cell>
          <table:table-cell office:value-type="float" office:value="18225109.055743836" table:style-name="ce18">
            <text:p><text:s/>18 225 109</text:p>
          </table:table-cell>
          <table:table-cell office:value-type="float" office:value="18458149.569764715" table:style-name="ce18">
            <text:p><text:s/>18 458 150</text:p>
          </table:table-cell>
          <table:table-cell office:value-type="float" office:value="17882810.003729187" table:style-name="ce18">
            <text:p><text:s/>17 882 810</text:p>
          </table:table-cell>
          <table:table-cell table:number-columns-repeated="16377" table:style-name="ce1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office:value-type="string" table:style-name="ce23">
            <text:p><text:s text:c="3"/><text:span text:style-name="T3">農耕產品</text:span></text:p>
          </table:table-cell>
          <table:table-cell table:style-name="ce20"/>
          <table:table-cell office:value-type="float" office:value="12800821.9473674" table:style-name="ce17">
            <text:p><text:s/>12 800 822</text:p>
          </table:table-cell>
          <table:table-cell office:value-type="float" office:value="13482047.250364099" table:style-name="ce18">
            <text:p><text:s/>13 482 047</text:p>
          </table:table-cell>
          <table:table-cell office:value-type="float" office:value="13184617.731354401" table:style-name="ce18">
            <text:p><text:s/>13 184 618</text:p>
          </table:table-cell>
          <table:table-cell office:value-type="float" office:value="13730370.0024007" table:style-name="ce18">
            <text:p><text:s/>13 730 370</text:p>
          </table:table-cell>
          <table:table-cell office:value-type="float" office:value="13063637.4673531" table:style-name="ce18">
            <text:p><text:s/>13 063 637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table:style-name="ce24"/>
          <table:table-cell office:value-type="string" table:style-name="ce23">
            <text:p><text:span text:style-name="T3">榖類及其製品</text:span></text:p>
          </table:table-cell>
          <table:table-cell office:value-type="float" office:value="6083955.5300651602" table:style-name="ce17">
            <text:p><text:s/>6 083 956</text:p>
          </table:table-cell>
          <table:table-cell office:value-type="float" office:value="6362754.1930645909" table:style-name="ce18">
            <text:p><text:s/>6 362 754</text:p>
          </table:table-cell>
          <table:table-cell office:value-type="float" office:value="5904881.8370586205" table:style-name="ce18">
            <text:p><text:s/>5 904 882</text:p>
          </table:table-cell>
          <table:table-cell office:value-type="float" office:value="6680111.7640889995" table:style-name="ce18">
            <text:p><text:s/>6 680 112</text:p>
          </table:table-cell>
          <table:table-cell office:value-type="float" office:value="6341485.7590713594" table:style-name="ce18">
            <text:p><text:s/>6 341 486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油料籽實及粉</text:span></text:p>
          </table:table-cell>
          <table:table-cell office:value-type="float" office:value="2501208.9200418303" table:style-name="ce17">
            <text:p><text:s/>2 501 209</text:p>
          </table:table-cell>
          <table:table-cell office:value-type="float" office:value="2610314.6100438898" table:style-name="ce18">
            <text:p><text:s/>2 610 315</text:p>
          </table:table-cell>
          <table:table-cell office:value-type="float" office:value="2689690.4340395001" table:style-name="ce18">
            <text:p><text:s/>2 689 690</text:p>
          </table:table-cell>
          <table:table-cell office:value-type="float" office:value="2733195.1710564098" table:style-name="ce18">
            <text:p><text:s/>2 733 195</text:p>
          </table:table-cell>
          <table:table-cell office:value-type="float" office:value="2658152.4810435302" table:style-name="ce18">
            <text:p><text:s/>2 658 152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蔬菜及其製品</text:span></text:p>
          </table:table-cell>
          <table:table-cell office:value-type="float" office:value="631709.81804647599" table:style-name="ce17">
            <text:p><text:s text:c="2"/>631 710</text:p>
          </table:table-cell>
          <table:table-cell office:value-type="float" office:value="576034.32404042606" table:style-name="ce18">
            <text:p><text:s text:c="2"/>576 034</text:p>
          </table:table-cell>
          <table:table-cell office:value-type="float" office:value="518605.84703601402" table:style-name="ce18">
            <text:p><text:s text:c="2"/>518 606</text:p>
          </table:table-cell>
          <table:table-cell office:value-type="float" office:value="596289.62504262803" table:style-name="ce18">
            <text:p><text:s text:c="2"/>596 290</text:p>
          </table:table-cell>
          <table:table-cell office:value-type="float" office:value="576186.79204079299" table:style-name="ce18">
            <text:p><text:s text:c="2"/>576 187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水果、堅果及其製品</text:span></text:p>
          </table:table-cell>
          <table:table-cell office:value-type="float" office:value="495332.35003744002" table:style-name="ce17">
            <text:p><text:s text:c="2"/>495 332</text:p>
          </table:table-cell>
          <table:table-cell office:value-type="float" office:value="485064.10703638999" table:style-name="ce18">
            <text:p><text:s text:c="2"/>485 064</text:p>
          </table:table-cell>
          <table:table-cell office:value-type="float" office:value="427614.27303172601" table:style-name="ce18">
            <text:p><text:s text:c="2"/>427 614</text:p>
          </table:table-cell>
          <table:table-cell office:value-type="float" office:value="457348.92003355495" table:style-name="ce18">
            <text:p><text:s text:c="2"/>457 349</text:p>
          </table:table-cell>
          <table:table-cell office:value-type="float" office:value="420877.66803072399" table:style-name="ce18">
            <text:p><text:s text:c="2"/>420 878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花卉及其種苗</text:span></text:p>
          </table:table-cell>
          <table:table-cell office:value-type="float" office:value="9354.4020004600006" table:style-name="ce17">
            <text:p><text:s text:c="2"/>9 354</text:p>
          </table:table-cell>
          <table:table-cell office:value-type="float" office:value="10534.564000543" table:style-name="ce18">
            <text:p><text:s text:c="2"/>10 535</text:p>
          </table:table-cell>
          <table:table-cell office:value-type="float" office:value="9581.0980004900011" table:style-name="ce18">
            <text:p><text:s text:c="2"/>9 581</text:p>
          </table:table-cell>
          <table:table-cell office:value-type="float" office:value="9777.8310005070016" table:style-name="ce18">
            <text:p><text:s text:c="2"/>9 778</text:p>
          </table:table-cell>
          <table:table-cell office:value-type="float" office:value="8909.6570004869991" table:style-name="ce18">
            <text:p><text:s text:c="2"/>8 910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砂糖及其製品</text:span></text:p>
          </table:table-cell>
          <table:table-cell office:value-type="float" office:value="751834.04103288695" table:style-name="ce17">
            <text:p><text:s text:c="2"/>751 834</text:p>
          </table:table-cell>
          <table:table-cell office:value-type="float" office:value="1023311.4040336" table:style-name="ce18">
            <text:p><text:s/>1 023 311</text:p>
          </table:table-cell>
          <table:table-cell office:value-type="float" office:value="1221082.4870364899" table:style-name="ce18">
            <text:p><text:s/>1 221 082</text:p>
          </table:table-cell>
          <table:table-cell office:value-type="float" office:value="810140.80602668796" table:style-name="ce18">
            <text:p><text:s text:c="2"/>810 141</text:p>
          </table:table-cell>
          <table:table-cell office:value-type="float" office:value="640612.11201456108" table:style-name="ce18">
            <text:p><text:s text:c="2"/>640 612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茶葉</text:span></text:p>
          </table:table-cell>
          <table:table-cell office:value-type="float" office:value="28095.204001677001" table:style-name="ce17">
            <text:p><text:s text:c="2"/>28 095</text:p>
          </table:table-cell>
          <table:table-cell office:value-type="float" office:value="32019.101001944" table:style-name="ce18">
            <text:p><text:s text:c="2"/>32 019</text:p>
          </table:table-cell>
          <table:table-cell office:value-type="float" office:value="33952.651002070997" table:style-name="ce18">
            <text:p><text:s text:c="2"/>33 953</text:p>
          </table:table-cell>
          <table:table-cell office:value-type="float" office:value="35170.227002150001" table:style-name="ce18">
            <text:p><text:s text:c="2"/>35 170</text:p>
          </table:table-cell>
          <table:table-cell office:value-type="float" office:value="32391.593001977002" table:style-name="ce18">
            <text:p><text:s text:c="2"/>32 392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菸葉及其製品</text:span></text:p>
          </table:table-cell>
          <table:table-cell office:value-type="float" office:value="34676.056002561003" table:style-name="ce17">
            <text:p><text:s text:c="2"/>34 676</text:p>
          </table:table-cell>
          <table:table-cell office:value-type="float" office:value="30142.974002229003" table:style-name="ce18">
            <text:p><text:s text:c="2"/>30 143</text:p>
          </table:table-cell>
          <table:table-cell office:value-type="float" office:value="31085.235002239999" table:style-name="ce18">
            <text:p><text:s text:c="2"/>31 085</text:p>
          </table:table-cell>
          <table:table-cell office:value-type="float" office:value="28134.417002085" table:style-name="ce18">
            <text:p><text:s text:c="2"/>28 134</text:p>
          </table:table-cell>
          <table:table-cell office:value-type="float" office:value="26947.194001975997" table:style-name="ce18">
            <text:p><text:s text:c="2"/>26 947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酒類</text:span></text:p>
          </table:table-cell>
          <table:table-cell office:value-type="float" office:value="324253.41902597097" table:style-name="ce17">
            <text:p><text:s text:c="2"/>324 253</text:p>
          </table:table-cell>
          <table:table-cell office:value-type="float" office:value="338044.30602695502" table:style-name="ce18">
            <text:p><text:s text:c="2"/>338 044</text:p>
          </table:table-cell>
          <table:table-cell office:value-type="float" office:value="333592.890026148" table:style-name="ce18">
            <text:p><text:s text:c="2"/>333 593</text:p>
          </table:table-cell>
          <table:table-cell office:value-type="float" office:value="351289.62302747701" table:style-name="ce18">
            <text:p><text:s text:c="2"/>351 290</text:p>
          </table:table-cell>
          <table:table-cell office:value-type="float" office:value="365789.85402861296" table:style-name="ce18">
            <text:p><text:s text:c="2"/>365 790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其他</text:span></text:p>
          </table:table-cell>
          <table:table-cell office:value-type="float" office:value="1940402.2071129375" table:style-name="ce17">
            <text:p><text:s/>1 940 402</text:p>
          </table:table-cell>
          <table:table-cell office:value-type="float" office:value="2013827.6671135316" table:style-name="ce18">
            <text:p><text:s/>2 013 828</text:p>
          </table:table-cell>
          <table:table-cell office:value-type="float" office:value="2014530.9791211006" table:style-name="ce18">
            <text:p><text:s/>2 014 531</text:p>
          </table:table-cell>
          <table:table-cell office:value-type="float" office:value="2028911.6181201995" table:style-name="ce18">
            <text:p><text:s/>2 028 912</text:p>
          </table:table-cell>
          <table:table-cell office:value-type="float" office:value="1992284.3571190792" table:style-name="ce18">
            <text:p><text:s/>1 992 284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10">
          <table:table-cell office:value-type="string" table:style-name="ce23">
            <text:p><text:s text:c="3"/><text:span text:style-name="T3">畜產品</text:span></text:p>
          </table:table-cell>
          <table:table-cell table:style-name="ce20"/>
          <table:table-cell office:value-type="float" office:value="997211.86607308395" table:style-name="ce17">
            <text:p><text:s text:c="2"/>997 212</text:p>
          </table:table-cell>
          <table:table-cell office:value-type="float" office:value="1049310.03807775" table:style-name="ce18">
            <text:p><text:s/>1 049 310</text:p>
          </table:table-cell>
          <table:table-cell office:value-type="float" office:value="1134244.4180848401" table:style-name="ce18">
            <text:p><text:s/>1 134 244</text:p>
          </table:table-cell>
          <table:table-cell office:value-type="float" office:value="1128358.3910828801" table:style-name="ce18">
            <text:p><text:s/>1 128 358</text:p>
          </table:table-cell>
          <table:table-cell office:value-type="float" office:value="1109704.81408167" table:style-name="ce18">
            <text:p><text:s/>1 109 705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table:style-name="ce24"/>
          <table:table-cell office:value-type="string" table:style-name="ce23">
            <text:p><text:span text:style-name="T3">活畜禽</text:span>,<text:span text:style-name="T3">肉類及雜碎</text:span></text:p>
          </table:table-cell>
          <table:table-cell office:value-type="float" office:value="385252.85602884094" table:style-name="ce17">
            <text:p><text:s text:c="2"/>385 253</text:p>
          </table:table-cell>
          <table:table-cell office:value-type="float" office:value="417407.73603127303" table:style-name="ce18">
            <text:p><text:s text:c="2"/>417 408</text:p>
          </table:table-cell>
          <table:table-cell office:value-type="float" office:value="487875.810037722" table:style-name="ce18">
            <text:p><text:s text:c="2"/>487 876</text:p>
          </table:table-cell>
          <table:table-cell office:value-type="float" office:value="497506.36803865101" table:style-name="ce18">
            <text:p><text:s text:c="2"/>497 506</text:p>
          </table:table-cell>
          <table:table-cell office:value-type="float" office:value="505110.03403914004" table:style-name="ce18">
            <text:p><text:s text:c="2"/>505 110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0">
            <text:p><text:span text:style-name="T3">乳品</text:span></text:p>
          </table:table-cell>
          <table:table-cell office:value-type="float" office:value="197233.00501501301" table:style-name="ce17">
            <text:p><text:s text:c="2"/>197 233</text:p>
          </table:table-cell>
          <table:table-cell office:value-type="float" office:value="215942.91001633901" table:style-name="ce18">
            <text:p><text:s text:c="2"/>215 943</text:p>
          </table:table-cell>
          <table:table-cell office:value-type="float" office:value="220345.46001649901" table:style-name="ce18">
            <text:p><text:s text:c="2"/>220 345</text:p>
          </table:table-cell>
          <table:table-cell office:value-type="float" office:value="228805.83801701799" table:style-name="ce18">
            <text:p><text:s text:c="2"/>228 806</text:p>
          </table:table-cell>
          <table:table-cell office:value-type="float" office:value="238093.66101775598" table:style-name="ce18">
            <text:p><text:s text:c="2"/>238 094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0">
            <text:p><text:span text:style-name="T3">羽毛</text:span></text:p>
          </table:table-cell>
          <table:table-cell office:value-type="float" office:value="15493.313001132001" table:style-name="ce17">
            <text:p><text:s text:c="2"/>15 493</text:p>
          </table:table-cell>
          <table:table-cell office:value-type="float" office:value="15505.745001103998" table:style-name="ce18">
            <text:p><text:s text:c="2"/>15 506</text:p>
          </table:table-cell>
          <table:table-cell office:value-type="float" office:value="16163.662001196" table:style-name="ce18">
            <text:p><text:s text:c="2"/>16 164</text:p>
          </table:table-cell>
          <table:table-cell office:value-type="float" office:value="13994.938001025001" table:style-name="ce18">
            <text:p><text:s text:c="2"/>13 995</text:p>
          </table:table-cell>
          <table:table-cell office:value-type="float" office:value="12935.323000936" table:style-name="ce18">
            <text:p><text:s text:c="2"/>12 935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0">
            <text:p><text:span text:style-name="T3">羊毛及動物毛</text:span></text:p>
          </table:table-cell>
          <table:table-cell office:value-type="float" office:value="5115.1520003810001" table:style-name="ce17">
            <text:p><text:s text:c="2"/>5 115</text:p>
          </table:table-cell>
          <table:table-cell office:value-type="float" office:value="4661.7360003379999" table:style-name="ce18">
            <text:p><text:s text:c="2"/>4 662</text:p>
          </table:table-cell>
          <table:table-cell office:value-type="float" office:value="4592.7840003299998" table:style-name="ce18">
            <text:p><text:s text:c="2"/>4 593</text:p>
          </table:table-cell>
          <table:table-cell office:value-type="float" office:value="3819.865000282" table:style-name="ce18">
            <text:p><text:s text:c="2"/>3 820</text:p>
          </table:table-cell>
          <table:table-cell office:value-type="float" office:value="2613.2370001700001" table:style-name="ce18">
            <text:p><text:s text:c="2"/>2 613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5">
            <text:p><text:span text:style-name="T3">皮及其製品</text:span></text:p>
          </table:table-cell>
          <table:table-cell office:value-type="float" office:value="130914.286011374" table:style-name="ce17">
            <text:p><text:s text:c="2"/>130 914</text:p>
          </table:table-cell>
          <table:table-cell office:value-type="float" office:value="126669.81601112599" table:style-name="ce18">
            <text:p><text:s text:c="2"/>126 670</text:p>
          </table:table-cell>
          <table:table-cell office:value-type="float" office:value="127327.14701135001" table:style-name="ce18">
            <text:p><text:s text:c="2"/>127 327</text:p>
          </table:table-cell>
          <table:table-cell office:value-type="float" office:value="92656.971008061999" table:style-name="ce18">
            <text:p><text:s text:c="2"/>92 657</text:p>
          </table:table-cell>
          <table:table-cell office:value-type="float" office:value="68184.482005884012" table:style-name="ce18">
            <text:p><text:s text:c="2"/>68 184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5">
            <text:p><text:span text:style-name="T3">其他</text:span></text:p>
          </table:table-cell>
          <table:table-cell office:value-type="float" office:value="263203.25401634298" table:style-name="ce17">
            <text:p><text:s text:c="2"/>263 203</text:p>
          </table:table-cell>
          <table:table-cell office:value-type="float" office:value="269122.09501756995" table:style-name="ce18">
            <text:p><text:s text:c="2"/>269 122</text:p>
          </table:table-cell>
          <table:table-cell office:value-type="float" office:value="277939.55501774309" table:style-name="ce18">
            <text:p><text:s text:c="2"/>277 940</text:p>
          </table:table-cell>
          <table:table-cell office:value-type="float" office:value="291574.41101784195" table:style-name="ce18">
            <text:p><text:s text:c="2"/>291 574</text:p>
          </table:table-cell>
          <table:table-cell office:value-type="float" office:value="282768.07701778412" table:style-name="ce18">
            <text:p><text:s text:c="2"/>282 768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office:value-type="string" table:style-name="ce23">
            <text:p><text:s text:c="3"/><text:span text:style-name="T3">水產品</text:span></text:p>
          </table:table-cell>
          <table:table-cell table:style-name="ce20"/>
          <table:table-cell office:value-type="float" office:value="452792.96302048699" table:style-name="ce17">
            <text:p><text:s text:c="2"/>452 793</text:p>
          </table:table-cell>
          <table:table-cell office:value-type="float" office:value="481869.61102069303" table:style-name="ce18">
            <text:p><text:s text:c="2"/>481 870</text:p>
          </table:table-cell>
          <table:table-cell office:value-type="float" office:value="508294.23402222403" table:style-name="ce18">
            <text:p><text:s text:c="2"/>508 294</text:p>
          </table:table-cell>
          <table:table-cell office:value-type="float" office:value="505136.67602300498" table:style-name="ce18">
            <text:p><text:s text:c="2"/>505 137</text:p>
          </table:table-cell>
          <table:table-cell office:value-type="float" office:value="526956.24002429796" table:style-name="ce18">
            <text:p><text:s text:c="2"/>526 956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table:style-name="ce24"/>
          <table:table-cell office:value-type="string" table:style-name="ce23">
            <text:p><text:span text:style-name="T3">魚類及其製品</text:span></text:p>
          </table:table-cell>
          <table:table-cell office:value-type="float" office:value="168708.172010454" table:style-name="ce17">
            <text:p><text:s text:c="2"/>168 708</text:p>
          </table:table-cell>
          <table:table-cell office:value-type="float" office:value="174866.140010509" table:style-name="ce18">
            <text:p><text:s text:c="2"/>174 866</text:p>
          </table:table-cell>
          <table:table-cell office:value-type="float" office:value="186085.24401140699" table:style-name="ce18">
            <text:p><text:s text:c="2"/>186 085</text:p>
          </table:table-cell>
          <table:table-cell office:value-type="float" office:value="191317.00301177701" table:style-name="ce18">
            <text:p><text:s text:c="2"/>191 317</text:p>
          </table:table-cell>
          <table:table-cell office:value-type="float" office:value="202258.66901265201" table:style-name="ce18">
            <text:p><text:s text:c="2"/>202 259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甲殼類及製品</text:span></text:p>
          </table:table-cell>
          <table:table-cell office:value-type="float" office:value="48285.984002503996" table:style-name="ce17">
            <text:p><text:s text:c="2"/>48 286</text:p>
          </table:table-cell>
          <table:table-cell office:value-type="float" office:value="58798.948003234" table:style-name="ce18">
            <text:p><text:s text:c="2"/>58 799</text:p>
          </table:table-cell>
          <table:table-cell office:value-type="float" office:value="60383.949003233996" table:style-name="ce18">
            <text:p><text:s text:c="2"/>60 384</text:p>
          </table:table-cell>
          <table:table-cell office:value-type="float" office:value="61669.855003292003" table:style-name="ce18">
            <text:p><text:s text:c="2"/>61 670</text:p>
          </table:table-cell>
          <table:table-cell office:value-type="float" office:value="65665.157003589004" table:style-name="ce18">
            <text:p><text:s text:c="2"/>65 665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軟體類及製品</text:span></text:p>
          </table:table-cell>
          <table:table-cell office:value-type="float" office:value="67784.502004373004" table:style-name="ce17">
            <text:p><text:s text:c="2"/>67 785</text:p>
          </table:table-cell>
          <table:table-cell office:value-type="float" office:value="64187.456003905994" table:style-name="ce18">
            <text:p><text:s text:c="2"/>64 187</text:p>
          </table:table-cell>
          <table:table-cell office:value-type="float" office:value="65647.424004001994" table:style-name="ce18">
            <text:p><text:s text:c="2"/>65 647</text:p>
          </table:table-cell>
          <table:table-cell office:value-type="float" office:value="73044.612004442009" table:style-name="ce18">
            <text:p><text:s text:c="2"/>73 045</text:p>
          </table:table-cell>
          <table:table-cell office:value-type="float" office:value="70717.351004278011" table:style-name="ce18">
            <text:p><text:s text:c="2"/>70 717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飼料用魚粉</text:span></text:p>
          </table:table-cell>
          <table:table-cell office:value-type="float" office:value="130856.765000976" table:style-name="ce17">
            <text:p><text:s text:c="2"/>130 857</text:p>
          </table:table-cell>
          <table:table-cell office:value-type="float" office:value="148050.26400100498" table:style-name="ce18">
            <text:p><text:s text:c="2"/>148 050</text:p>
          </table:table-cell>
          <table:table-cell office:value-type="float" office:value="156585.89000127101" table:style-name="ce18">
            <text:p><text:s text:c="2"/>156 586</text:p>
          </table:table-cell>
          <table:table-cell office:value-type="float" office:value="142948.78700151699" table:style-name="ce18">
            <text:p><text:s text:c="2"/>142 949</text:p>
          </table:table-cell>
          <table:table-cell office:value-type="float" office:value="148110.31100147398" table:style-name="ce18">
            <text:p><text:s text:c="2"/>148 110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其他</text:span></text:p>
          </table:table-cell>
          <table:table-cell office:value-type="float" office:value="37157.540002180009" table:style-name="ce17">
            <text:p><text:s text:c="2"/>37 158</text:p>
          </table:table-cell>
          <table:table-cell office:value-type="float" office:value="35966.803002039014" table:style-name="ce18">
            <text:p><text:s text:c="2"/>35 967</text:p>
          </table:table-cell>
          <table:table-cell office:value-type="float" office:value="39591.727002310035" table:style-name="ce18">
            <text:p><text:s text:c="2"/>39 592</text:p>
          </table:table-cell>
          <table:table-cell office:value-type="float" office:value="36156.419001976967" table:style-name="ce18">
            <text:p><text:s text:c="2"/>36 156</text:p>
          </table:table-cell>
          <table:table-cell office:value-type="float" office:value="40204.752002305031" table:style-name="ce18">
            <text:p><text:s text:c="2"/>40 205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office:value-type="string" table:style-name="ce23">
            <text:p><text:s text:c="3"/><text:span text:style-name="T3">林產品</text:span></text:p>
          </table:table-cell>
          <table:table-cell table:style-name="ce20"/>
          <table:table-cell office:value-type="float" office:value="3372515.19027984" table:style-name="ce17">
            <text:p><text:s/>3 372 515</text:p>
          </table:table-cell>
          <table:table-cell office:value-type="float" office:value="3359487.4652893702" table:style-name="ce18">
            <text:p><text:s/>3 359 487</text:p>
          </table:table-cell>
          <table:table-cell office:value-type="float" office:value="3397952.6722823703" table:style-name="ce18">
            <text:p><text:s/>3 397 953</text:p>
          </table:table-cell>
          <table:table-cell office:value-type="float" office:value="3094284.50025813" table:style-name="ce18">
            <text:p><text:s/>3 094 285</text:p>
          </table:table-cell>
          <table:table-cell office:value-type="float" office:value="3182511.4822701202" table:style-name="ce18">
            <text:p><text:s/>3 182 511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7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16377" table:style-name="ce1"/>
        </table:table-row>
        <table:table-row table:style-name="ro6">
          <table:table-cell table:style-name="ce24"/>
          <table:table-cell office:value-type="string" table:style-name="ce23">
            <text:p><text:span text:style-name="T3">木材及其製品</text:span></text:p>
          </table:table-cell>
          <table:table-cell office:value-type="float" office:value="3204277.0932645001" table:style-name="ce17">
            <text:p><text:s/>3 204 277</text:p>
          </table:table-cell>
          <table:table-cell office:value-type="float" office:value="3178145.1282727099" table:style-name="ce18">
            <text:p><text:s/>3 178 145</text:p>
          </table:table-cell>
          <table:table-cell office:value-type="float" office:value="3233728.9302673503" table:style-name="ce18">
            <text:p><text:s/>3 233 729</text:p>
          </table:table-cell>
          <table:table-cell office:value-type="float" office:value="2929225.05824302" table:style-name="ce18">
            <text:p><text:s/>2 929 225</text:p>
          </table:table-cell>
          <table:table-cell office:value-type="float" office:value="3024886.4012557003" table:style-name="ce18">
            <text:p><text:s/>3 024 886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4"/>
          <table:table-cell office:value-type="string" table:style-name="ce23">
            <text:p><text:span text:style-name="T3">竹</text:span></text:p>
          </table:table-cell>
          <table:table-cell office:value-type="float" office:value="8848.1390006969996" table:style-name="ce17">
            <text:p><text:s text:c="2"/>8 848</text:p>
          </table:table-cell>
          <table:table-cell office:value-type="float" office:value="7807.9590006259996" table:style-name="ce18">
            <text:p><text:s text:c="2"/>7 808</text:p>
          </table:table-cell>
          <table:table-cell office:value-type="float" office:value="8054.6930006290004" table:style-name="ce18">
            <text:p><text:s text:c="2"/>8 055</text:p>
          </table:table-cell>
          <table:table-cell office:value-type="float" office:value="7843.7440006200004" table:style-name="ce18">
            <text:p><text:s text:c="2"/>7 844</text:p>
          </table:table-cell>
          <table:table-cell office:value-type="float" office:value="6946.1430005459997" table:style-name="ce18">
            <text:p><text:s text:c="2"/>6 946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6">
          <table:table-cell table:style-name="ce26"/>
          <table:table-cell office:value-type="string" table:style-name="ce23">
            <text:p><text:span text:style-name="T3">其他</text:span></text:p>
          </table:table-cell>
          <table:table-cell office:value-type="float" office:value="159389.95801464099" table:style-name="ce17">
            <text:p><text:s text:c="2"/>159 390</text:p>
          </table:table-cell>
          <table:table-cell office:value-type="float" office:value="173534.378016036" table:style-name="ce18">
            <text:p><text:s text:c="2"/>173 534</text:p>
          </table:table-cell>
          <table:table-cell office:value-type="float" office:value="156169.049014385" table:style-name="ce18">
            <text:p><text:s text:c="2"/>156 169</text:p>
          </table:table-cell>
          <table:table-cell office:value-type="float" office:value="157215.698014483" table:style-name="ce18">
            <text:p><text:s text:c="2"/>157 216</text:p>
          </table:table-cell>
          <table:table-cell office:value-type="float" office:value="150678.93801387199" table:style-name="ce18">
            <text:p><text:s text:c="2"/>150 679</text:p>
          </table:table-cell>
          <table:table-cell table:number-columns-repeated="7" table:style-name="ce1"/>
          <table:table-cell table:style-name="ce11"/>
          <table:table-cell table:number-columns-repeated="16369"/>
        </table:table-row>
        <table:table-row table:style-name="ro5"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number-columns-repeated="16377" table:style-name="ce1"/>
        </table:table-row>
        <table:table-row table:style-name="ro9">
          <table:table-cell office:value-type="string" table:style-name="ce31">
            <text:p>資料來源：財政部關務署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D" table:style-name="ta1"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32"/>
          <table:table-cell office:value-type="string" table:style-name="ce33">
            <text:p>AG. STATISTICS YEARBOOK 2020 <text:s text:c="4"/>19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7">
            <text:p>2. <text:s/>Quantity of Agricultural Exports and Imports-by Division(Cont'd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4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5"/>
          <table:table-cell office:value-type="string" table:style-name="ce34">
            <text:p>Unit: M.T. /US$ 1,00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69">
            <text:p><text:span text:style-name="T6">進</text:span><text:s text:c="5"/><text:span text:style-name="T6">口</text:span><text:s text:c="5"/><text:span text:style-name="T6">值</text:span></text:p>
            <text:p>Value of Import</text:p>
          </table:table-cell>
          <table:covered-table-cell table:number-columns-repeated="4"/>
          <table:table-cell office:value-type="string" table:number-columns-spanned="1" table:number-rows-spanned="3" table:style-name="ce67">
            <text:p>Division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民國<text:span text:style-name="T7"><text:s/>105 年</text:span></text:p>
          </table:table-cell>
          <table:table-cell office:value-type="string" table:style-name="ce9">
            <text:p>民國<text:span text:style-name="T7"><text:s/>106 年</text:span></text:p>
          </table:table-cell>
          <table:table-cell office:value-type="string" table:style-name="ce10">
            <text:p>民國<text:span text:style-name="T7"><text:s/>107 年</text:span></text:p>
          </table:table-cell>
          <table:table-cell office:value-type="string" table:style-name="ce10">
            <text:p>民國<text:span text:style-name="T7"><text:s/>108 年</text:span></text:p>
          </table:table-cell>
          <table:table-cell office:value-type="string" table:style-name="ce35">
            <text:p>民國<text:span text:style-name="T7"><text:s/>109 年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3">
            <text:p>2016</text:p>
          </table:table-cell>
          <table:table-cell office:value-type="string" table:style-name="ce12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36">
            <text:p>2020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16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14226424.835999999" table:style-name="ce18">
            <text:p><text:s/>14 226 425</text:p>
          </table:table-cell>
          <table:table-cell office:value-type="float" office:value="15177200.912" table:style-name="ce18">
            <text:p><text:s/>15 177 201</text:p>
          </table:table-cell>
          <table:table-cell office:value-type="float" office:value="15816708.196" table:style-name="ce18">
            <text:p><text:s/>15 816 708</text:p>
          </table:table-cell>
          <table:table-cell office:value-type="float" office:value="15695736.202" table:style-name="ce18">
            <text:p><text:s/>15 695 736</text:p>
          </table:table-cell>
          <table:table-cell office:value-type="float" office:value="15327928.295" table:style-name="ce39">
            <text:p><text:s/>15 327 928</text:p>
          </table:table-cell>
          <table:table-cell office:value-type="string" table:style-name="ce40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8810585.8550000004" table:style-name="ce18">
            <text:p><text:s/>8 810 586</text:p>
          </table:table-cell>
          <table:table-cell office:value-type="float" office:value="9085579.8499999996" table:style-name="ce18">
            <text:p><text:s/>9 085 580</text:p>
          </table:table-cell>
          <table:table-cell office:value-type="float" office:value="9217638.8369999994" table:style-name="ce18">
            <text:p><text:s/>9 217 639</text:p>
          </table:table-cell>
          <table:table-cell office:value-type="float" office:value="9266575.7320000008" table:style-name="ce18">
            <text:p><text:s/>9 266 576</text:p>
          </table:table-cell>
          <table:table-cell office:value-type="float" office:value="9015094.3110000007" table:style-name="ce39">
            <text:p><text:s/>9 015 094</text:p>
          </table:table-cell>
          <table:table-cell office:value-type="string" table:style-name="ce43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1657952.1270000001" table:style-name="ce18">
            <text:p><text:s/>1 657 952</text:p>
          </table:table-cell>
          <table:table-cell office:value-type="float" office:value="1776997.547" table:style-name="ce18">
            <text:p><text:s/>1 776 998</text:p>
          </table:table-cell>
          <table:table-cell office:value-type="float" office:value="1788564.379" table:style-name="ce18">
            <text:p><text:s/>1 788 564</text:p>
          </table:table-cell>
          <table:table-cell office:value-type="float" office:value="1960750.544" table:style-name="ce18">
            <text:p><text:s/>1 960 751</text:p>
          </table:table-cell>
          <table:table-cell office:value-type="float" office:value="1916429.456" table:style-name="ce39">
            <text:p><text:s/>1 916 429</text:p>
          </table:table-cell>
          <table:table-cell office:value-type="string" table:style-name="ce43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1090161.1950000001" table:style-name="ce18">
            <text:p><text:s/>1 090 161</text:p>
          </table:table-cell>
          <table:table-cell office:value-type="float" office:value="1149769.622" table:style-name="ce18">
            <text:p><text:s/>1 149 770</text:p>
          </table:table-cell>
          <table:table-cell office:value-type="float" office:value="1155389.5719999999" table:style-name="ce18">
            <text:p><text:s/>1 155 390</text:p>
          </table:table-cell>
          <table:table-cell office:value-type="float" office:value="1117413.8089999999" table:style-name="ce18">
            <text:p><text:s/>1 117 414</text:p>
          </table:table-cell>
          <table:table-cell office:value-type="float" office:value="1131749.83" table:style-name="ce39">
            <text:p><text:s/>1 131 750</text:p>
          </table:table-cell>
          <table:table-cell office:value-type="string" table:style-name="ce43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446459.04399999999" table:style-name="ce18">
            <text:p><text:s text:c="2"/>446 459</text:p>
          </table:table-cell>
          <table:table-cell office:value-type="float" office:value="441212.12099999998" table:style-name="ce18">
            <text:p><text:s text:c="2"/>441 212</text:p>
          </table:table-cell>
          <table:table-cell office:value-type="float" office:value="419416.84100000001" table:style-name="ce18">
            <text:p><text:s text:c="2"/>419 417</text:p>
          </table:table-cell>
          <table:table-cell office:value-type="float" office:value="469389.91" table:style-name="ce18">
            <text:p><text:s text:c="2"/>469 390</text:p>
          </table:table-cell>
          <table:table-cell office:value-type="float" office:value="470426.42" table:style-name="ce39">
            <text:p><text:s text:c="2"/>470 426</text:p>
          </table:table-cell>
          <table:table-cell office:value-type="string" table:style-name="ce43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1094841.233" table:style-name="ce18">
            <text:p><text:s/>1 094 841</text:p>
          </table:table-cell>
          <table:table-cell office:value-type="float" office:value="1116664.3" table:style-name="ce18">
            <text:p><text:s/>1 116 664</text:p>
          </table:table-cell>
          <table:table-cell office:value-type="float" office:value="1066082.49" table:style-name="ce18">
            <text:p><text:s/>1 066 082</text:p>
          </table:table-cell>
          <table:table-cell office:value-type="float" office:value="1132803.1040000001" table:style-name="ce18">
            <text:p><text:s/>1 132 803</text:p>
          </table:table-cell>
          <table:table-cell office:value-type="float" office:value="1057015.851" table:style-name="ce39">
            <text:p><text:s/>1 057 016</text:p>
          </table:table-cell>
          <table:table-cell office:value-type="string" table:style-name="ce43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20643.637999999999" table:style-name="ce18">
            <text:p><text:s text:c="2"/>20 644</text:p>
          </table:table-cell>
          <table:table-cell office:value-type="float" office:value="23288.593000000001" table:style-name="ce18">
            <text:p><text:s text:c="2"/>23 289</text:p>
          </table:table-cell>
          <table:table-cell office:value-type="float" office:value="24023.079000000002" table:style-name="ce18">
            <text:p><text:s text:c="2"/>24 023</text:p>
          </table:table-cell>
          <table:table-cell office:value-type="float" office:value="23364.208999999999" table:style-name="ce18">
            <text:p><text:s text:c="2"/>23 364</text:p>
          </table:table-cell>
          <table:table-cell office:value-type="float" office:value="21761.196" table:style-name="ce39">
            <text:p><text:s text:c="2"/>21 761</text:p>
          </table:table-cell>
          <table:table-cell office:value-type="string" table:style-name="ce43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323133.31199999998" table:style-name="ce18">
            <text:p><text:s text:c="2"/>323 133</text:p>
          </table:table-cell>
          <table:table-cell office:value-type="float" office:value="502222.26199999999" table:style-name="ce18">
            <text:p><text:s text:c="2"/>502 222</text:p>
          </table:table-cell>
          <table:table-cell office:value-type="float" office:value="485244.32" table:style-name="ce18">
            <text:p><text:s text:c="2"/>485 244</text:p>
          </table:table-cell>
          <table:table-cell office:value-type="float" office:value="324520.12599999999" table:style-name="ce18">
            <text:p><text:s text:c="2"/>324 520</text:p>
          </table:table-cell>
          <table:table-cell office:value-type="float" office:value="301234.59899999999" table:style-name="ce39">
            <text:p><text:s text:c="2"/>301 235</text:p>
          </table:table-cell>
          <table:table-cell office:value-type="string" table:style-name="ce43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75557.960999999996" table:style-name="ce18">
            <text:p><text:s text:c="2"/>75 558</text:p>
          </table:table-cell>
          <table:table-cell office:value-type="float" office:value="87108.854999999996" table:style-name="ce18">
            <text:p><text:s text:c="2"/>87 109</text:p>
          </table:table-cell>
          <table:table-cell office:value-type="float" office:value="94004.055999999997" table:style-name="ce18">
            <text:p><text:s text:c="2"/>94 004</text:p>
          </table:table-cell>
          <table:table-cell office:value-type="float" office:value="98044.544999999998" table:style-name="ce18">
            <text:p><text:s text:c="2"/>98 045</text:p>
          </table:table-cell>
          <table:table-cell office:value-type="float" office:value="90742.335999999996" table:style-name="ce39">
            <text:p><text:s text:c="2"/>90 742</text:p>
          </table:table-cell>
          <table:table-cell office:value-type="string" table:style-name="ce43">
            <text:p><text:s text:c="4"/>Tea</text:p>
          </table:table-cell>
          <table:table-cell table:number-columns-repeated="16378"/>
        </table:table-row>
        <table:table-row table:style-name="ro6">
          <table:table-cell office:value-type="float" office:value="654879.01" table:style-name="ce18">
            <text:p><text:s text:c="2"/>654 879</text:p>
          </table:table-cell>
          <table:table-cell office:value-type="float" office:value="329365.49900000001" table:style-name="ce18">
            <text:p><text:s text:c="2"/>329 365</text:p>
          </table:table-cell>
          <table:table-cell office:value-type="float" office:value="322119.462" table:style-name="ce18">
            <text:p><text:s text:c="2"/>322 119</text:p>
          </table:table-cell>
          <table:table-cell office:value-type="float" office:value="269201.51199999999" table:style-name="ce18">
            <text:p><text:s text:c="2"/>269 202</text:p>
          </table:table-cell>
          <table:table-cell office:value-type="float" office:value="265618.40000000002" table:style-name="ce39">
            <text:p><text:s text:c="2"/>265 618</text:p>
          </table:table-cell>
          <table:table-cell office:value-type="string" table:style-name="ce43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1149214.834" table:style-name="ce18">
            <text:p><text:s/>1 149 215</text:p>
          </table:table-cell>
          <table:table-cell office:value-type="float" office:value="1185102.327" table:style-name="ce18">
            <text:p><text:s/>1 185 102</text:p>
          </table:table-cell>
          <table:table-cell office:value-type="float" office:value="1216364.648" table:style-name="ce18">
            <text:p><text:s/>1 216 365</text:p>
          </table:table-cell>
          <table:table-cell office:value-type="float" office:value="1307145.095" table:style-name="ce18">
            <text:p><text:s/>1 307 145</text:p>
          </table:table-cell>
          <table:table-cell office:value-type="float" office:value="1250312.6410000001" table:style-name="ce39">
            <text:p><text:s/>1 250 313</text:p>
          </table:table-cell>
          <table:table-cell office:value-type="string" table:style-name="ce43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2297743.5010000002" table:style-name="ce18">
            <text:p><text:s/>2 297 744</text:p>
          </table:table-cell>
          <table:table-cell office:value-type="float" office:value="2473848.7239999999" table:style-name="ce18">
            <text:p><text:s/>2 473 849</text:p>
          </table:table-cell>
          <table:table-cell office:value-type="float" office:value="2646429.9900000002" table:style-name="ce18">
            <text:p><text:s/>2 646 430</text:p>
          </table:table-cell>
          <table:table-cell office:value-type="float" office:value="2563942.878" table:style-name="ce18">
            <text:p><text:s/>2 563 943</text:p>
          </table:table-cell>
          <table:table-cell office:value-type="float" office:value="2509803.5819999999" table:style-name="ce39">
            <text:p><text:s/>2 509 804</text:p>
          </table:table-cell>
          <table:table-cell office:value-type="string" table:style-name="ce43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2679224.48" table:style-name="ce18">
            <text:p><text:s/>2 679 224</text:p>
          </table:table-cell>
          <table:table-cell office:value-type="float" office:value="3163144.807" table:style-name="ce18">
            <text:p><text:s/>3 163 145</text:p>
          </table:table-cell>
          <table:table-cell office:value-type="float" office:value="3426099.821" table:style-name="ce18">
            <text:p><text:s/>3 426 100</text:p>
          </table:table-cell>
          <table:table-cell office:value-type="float" office:value="3343901.7510000002" table:style-name="ce18">
            <text:p><text:s/>3 343 902</text:p>
          </table:table-cell>
          <table:table-cell office:value-type="float" office:value="3233908.9879999999" table:style-name="ce39">
            <text:p><text:s/>3 233 909</text:p>
          </table:table-cell>
          <table:table-cell office:value-type="string" table:style-name="ce43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1192769.2009999999" table:style-name="ce18">
            <text:p><text:s/>1 192 769</text:p>
          </table:table-cell>
          <table:table-cell office:value-type="float" office:value="1448661.69" table:style-name="ce18">
            <text:p><text:s/>1 448 662</text:p>
          </table:table-cell>
          <table:table-cell office:value-type="float" office:value="1659899.4469999999" table:style-name="ce18">
            <text:p><text:s/>1 659 899</text:p>
          </table:table-cell>
          <table:table-cell office:value-type="float" office:value="1671403.648" table:style-name="ce18">
            <text:p><text:s/>1 671 404</text:p>
          </table:table-cell>
          <table:table-cell office:value-type="float" office:value="1684172.139" table:style-name="ce39">
            <text:p><text:s/>1 684 172</text:p>
          </table:table-cell>
          <table:table-cell office:value-type="string" table:style-name="ce43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581509.446" table:style-name="ce18">
            <text:p><text:s text:c="2"/>581 509</text:p>
          </table:table-cell>
          <table:table-cell office:value-type="float" office:value="726969.48" table:style-name="ce18">
            <text:p><text:s text:c="2"/>726 969</text:p>
          </table:table-cell>
          <table:table-cell office:value-type="float" office:value="742031" table:style-name="ce18">
            <text:p><text:s text:c="2"/>742 031</text:p>
          </table:table-cell>
          <table:table-cell office:value-type="float" office:value="737116.92" table:style-name="ce18">
            <text:p><text:s text:c="2"/>737 117</text:p>
          </table:table-cell>
          <table:table-cell office:value-type="float" office:value="729368.973" table:style-name="ce39">
            <text:p><text:s text:c="2"/>729 369</text:p>
          </table:table-cell>
          <table:table-cell office:value-type="string" table:style-name="ce43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132367.44" table:style-name="ce18">
            <text:p><text:s text:c="2"/>132 367</text:p>
          </table:table-cell>
          <table:table-cell office:value-type="float" office:value="155106.01300000001" table:style-name="ce18">
            <text:p><text:s text:c="2"/>155 106</text:p>
          </table:table-cell>
          <table:table-cell office:value-type="float" office:value="174506.41099999999" table:style-name="ce18">
            <text:p><text:s text:c="2"/>174 506</text:p>
          </table:table-cell>
          <table:table-cell office:value-type="float" office:value="170028.28" table:style-name="ce18">
            <text:p><text:s text:c="2"/>170 028</text:p>
          </table:table-cell>
          <table:table-cell office:value-type="float" office:value="116414.87300000001" table:style-name="ce39">
            <text:p><text:s text:c="2"/>116 415</text:p>
          </table:table-cell>
          <table:table-cell office:value-type="string" table:style-name="ce43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44287.999000000003" table:style-name="ce18">
            <text:p><text:s text:c="2"/>44 288</text:p>
          </table:table-cell>
          <table:table-cell office:value-type="float" office:value="40610.909" table:style-name="ce18">
            <text:p><text:s text:c="2"/>40 611</text:p>
          </table:table-cell>
          <table:table-cell office:value-type="float" office:value="54393.898999999998" table:style-name="ce18">
            <text:p><text:s text:c="2"/>54 394</text:p>
          </table:table-cell>
          <table:table-cell office:value-type="float" office:value="48321.94" table:style-name="ce18">
            <text:p><text:s text:c="2"/>48 322</text:p>
          </table:table-cell>
          <table:table-cell office:value-type="float" office:value="26160.873" table:style-name="ce39">
            <text:p><text:s text:c="2"/>26 161</text:p>
          </table:table-cell>
          <table:table-cell office:value-type="string" table:style-name="ce43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272087.41800000001" table:style-name="ce18">
            <text:p><text:s text:c="2"/>272 087</text:p>
          </table:table-cell>
          <table:table-cell office:value-type="float" office:value="277104.951" table:style-name="ce18">
            <text:p><text:s text:c="2"/>277 105</text:p>
          </table:table-cell>
          <table:table-cell office:value-type="float" office:value="220865.682" table:style-name="ce18">
            <text:p><text:s text:c="2"/>220 866</text:p>
          </table:table-cell>
          <table:table-cell office:value-type="float" office:value="138910.046" table:style-name="ce18">
            <text:p><text:s text:c="2"/>138 910</text:p>
          </table:table-cell>
          <table:table-cell office:value-type="float" office:value="94481.070999999996" table:style-name="ce39">
            <text:p><text:s text:c="2"/>94 481</text:p>
          </table:table-cell>
          <table:table-cell office:value-type="string" table:style-name="ce44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456202.97600000002" table:style-name="ce18">
            <text:p><text:s text:c="2"/>456 203</text:p>
          </table:table-cell>
          <table:table-cell office:value-type="float" office:value="514691.76400000002" table:style-name="ce18">
            <text:p><text:s text:c="2"/>514 692</text:p>
          </table:table-cell>
          <table:table-cell office:value-type="float" office:value="574403.38199999998" table:style-name="ce18">
            <text:p><text:s text:c="2"/>574 403</text:p>
          </table:table-cell>
          <table:table-cell office:value-type="float" office:value="578120.91700000002" table:style-name="ce18">
            <text:p><text:s text:c="2"/>578 121</text:p>
          </table:table-cell>
          <table:table-cell office:value-type="float" office:value="583311.05900000001" table:style-name="ce39">
            <text:p><text:s text:c="2"/>583 311</text:p>
          </table:table-cell>
          <table:table-cell office:value-type="string" table:style-name="ce43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1444856.162" table:style-name="ce18">
            <text:p><text:s/>1 444 856</text:p>
          </table:table-cell>
          <table:table-cell office:value-type="float" office:value="1540748.32" table:style-name="ce18">
            <text:p><text:s/>1 540 748</text:p>
          </table:table-cell>
          <table:table-cell office:value-type="float" office:value="1711307.0149999999" table:style-name="ce18">
            <text:p><text:s/>1 711 307</text:p>
          </table:table-cell>
          <table:table-cell office:value-type="float" office:value="1780264.2439999999" table:style-name="ce18">
            <text:p><text:s/>1 780 264</text:p>
          </table:table-cell>
          <table:table-cell office:value-type="float" office:value="1831847.0730000001" table:style-name="ce39">
            <text:p><text:s/>1 831 847</text:p>
          </table:table-cell>
          <table:table-cell office:value-type="string" table:style-name="ce43">
            <text:p><text:s text:c="2"/>Fishery Product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525152.34900000005" table:style-name="ce18">
            <text:p><text:s text:c="2"/>525 152</text:p>
          </table:table-cell>
          <table:table-cell office:value-type="float" office:value="570517.50399999996" table:style-name="ce18">
            <text:p><text:s text:c="2"/>570 518</text:p>
          </table:table-cell>
          <table:table-cell office:value-type="float" office:value="652540.70900000003" table:style-name="ce18">
            <text:p><text:s text:c="2"/>652 541</text:p>
          </table:table-cell>
          <table:table-cell office:value-type="float" office:value="694104.45499999996" table:style-name="ce18">
            <text:p><text:s text:c="2"/>694 104</text:p>
          </table:table-cell>
          <table:table-cell office:value-type="float" office:value="730158.29500000004" table:style-name="ce39">
            <text:p><text:s text:c="2"/>730 158</text:p>
          </table:table-cell>
          <table:table-cell office:value-type="string" table:style-name="ce43">
            <text:p><text:s text:c="4"/>Fishes &amp; Their Prep.</text:p>
          </table:table-cell>
          <table:table-cell table:number-columns-repeated="16378"/>
        </table:table-row>
        <table:table-row table:style-name="ro6">
          <table:table-cell office:value-type="float" office:value="334964.41499999998" table:style-name="ce18">
            <text:p><text:s text:c="2"/>334 964</text:p>
          </table:table-cell>
          <table:table-cell office:value-type="float" office:value="405741.701" table:style-name="ce18">
            <text:p><text:s text:c="2"/>405 742</text:p>
          </table:table-cell>
          <table:table-cell office:value-type="float" office:value="436639.50199999998" table:style-name="ce18">
            <text:p><text:s text:c="2"/>436 640</text:p>
          </table:table-cell>
          <table:table-cell office:value-type="float" office:value="448158.59700000001" table:style-name="ce18">
            <text:p><text:s text:c="2"/>448 159</text:p>
          </table:table-cell>
          <table:table-cell office:value-type="float" office:value="475018.23599999998" table:style-name="ce39">
            <text:p><text:s text:c="2"/>475 018</text:p>
          </table:table-cell>
          <table:table-cell office:value-type="string" table:style-name="ce43">
            <text:p><text:s text:c="4"/>Crustacea &amp; Their Prep.</text:p>
          </table:table-cell>
          <table:table-cell table:number-columns-repeated="16378"/>
        </table:table-row>
        <table:table-row table:style-name="ro6">
          <table:table-cell office:value-type="float" office:value="233081.56400000001" table:style-name="ce18">
            <text:p><text:s text:c="2"/>233 082</text:p>
          </table:table-cell>
          <table:table-cell office:value-type="float" office:value="246746.647" table:style-name="ce18">
            <text:p><text:s text:c="2"/>246 747</text:p>
          </table:table-cell>
          <table:table-cell office:value-type="float" office:value="285076.43199999997" table:style-name="ce18">
            <text:p><text:s text:c="2"/>285 076</text:p>
          </table:table-cell>
          <table:table-cell office:value-type="float" office:value="339440.72399999999" table:style-name="ce18">
            <text:p><text:s text:c="2"/>339 441</text:p>
          </table:table-cell>
          <table:table-cell office:value-type="float" office:value="337942.11300000001" table:style-name="ce39">
            <text:p><text:s text:c="2"/>337 942</text:p>
          </table:table-cell>
          <table:table-cell office:value-type="string" table:style-name="ce43">
            <text:p><text:s text:c="4"/>Mollusea &amp; Their Prep.</text:p>
          </table:table-cell>
          <table:table-cell table:number-columns-repeated="16378"/>
        </table:table-row>
        <table:table-row table:style-name="ro6">
          <table:table-cell office:value-type="float" office:value="176022.89" table:style-name="ce18">
            <text:p><text:s text:c="2"/>176 023</text:p>
          </table:table-cell>
          <table:table-cell office:value-type="float" office:value="190394.95199999999" table:style-name="ce18">
            <text:p><text:s text:c="2"/>190 395</text:p>
          </table:table-cell>
          <table:table-cell office:value-type="float" office:value="216176.02600000001" table:style-name="ce18">
            <text:p><text:s text:c="2"/>216 176</text:p>
          </table:table-cell>
          <table:table-cell office:value-type="float" office:value="188876.70699999999" table:style-name="ce18">
            <text:p><text:s text:c="2"/>188 877</text:p>
          </table:table-cell>
          <table:table-cell office:value-type="float" office:value="192031.35399999999" table:style-name="ce39">
            <text:p><text:s text:c="2"/>192 031</text:p>
          </table:table-cell>
          <table:table-cell office:value-type="string" table:style-name="ce43">
            <text:p><text:s text:c="4"/>Fish Meal for Feed</text:p>
          </table:table-cell>
          <table:table-cell table:number-columns-repeated="16378"/>
        </table:table-row>
        <table:table-row table:style-name="ro6">
          <table:table-cell office:value-type="float" office:value="175634.94399999999" table:style-name="ce18">
            <text:p><text:s text:c="2"/>175 635</text:p>
          </table:table-cell>
          <table:table-cell office:value-type="float" office:value="127347.516" table:style-name="ce18">
            <text:p><text:s text:c="2"/>127 348</text:p>
          </table:table-cell>
          <table:table-cell office:value-type="float" office:value="120874.34600000001" table:style-name="ce18">
            <text:p><text:s text:c="2"/>120 874</text:p>
          </table:table-cell>
          <table:table-cell office:value-type="float" office:value="109683.761" table:style-name="ce18">
            <text:p><text:s text:c="2"/>109 684</text:p>
          </table:table-cell>
          <table:table-cell office:value-type="float" office:value="96697.074999999997" table:style-name="ce39">
            <text:p><text:s text:c="2"/>96 697</text:p>
          </table:table-cell>
          <table:table-cell office:value-type="string" table:style-name="ce43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1291758.3389999999" table:style-name="ce18">
            <text:p><text:s/>1 291 758</text:p>
          </table:table-cell>
          <table:table-cell office:value-type="float" office:value="1387727.9350000001" table:style-name="ce18">
            <text:p><text:s/>1 387 728</text:p>
          </table:table-cell>
          <table:table-cell office:value-type="float" office:value="1461662.523" table:style-name="ce18">
            <text:p><text:s/>1 461 663</text:p>
          </table:table-cell>
          <table:table-cell office:value-type="float" office:value="1304994.4750000001" table:style-name="ce18">
            <text:p><text:s/>1 304 994</text:p>
          </table:table-cell>
          <table:table-cell office:value-type="float" office:value="1247077.923" table:style-name="ce39">
            <text:p><text:s/>1 247 078</text:p>
          </table:table-cell>
          <table:table-cell office:value-type="string" table:style-name="ce43">
            <text:p><text:s text:c="2"/>Forest Products</text:p>
          </table:table-cell>
          <table:table-cell table:number-columns-repeated="16378"/>
        </table:table-row>
        <table:table-row table:style-name="ro7">
          <table:table-cell table:number-columns-repeated="4" table:style-name="ce22"/>
          <table:table-cell table:style-name="ce41"/>
          <table:table-cell table:style-name="ce42"/>
          <table:table-cell table:number-columns-repeated="16378"/>
        </table:table-row>
        <table:table-row table:style-name="ro6">
          <table:table-cell office:value-type="float" office:value="1119843.023" table:style-name="ce18">
            <text:p><text:s/>1 119 843</text:p>
          </table:table-cell>
          <table:table-cell office:value-type="float" office:value="1149551.5290000001" table:style-name="ce18">
            <text:p><text:s/>1 149 552</text:p>
          </table:table-cell>
          <table:table-cell office:value-type="float" office:value="1281178.6629999999" table:style-name="ce18">
            <text:p><text:s/>1 281 179</text:p>
          </table:table-cell>
          <table:table-cell office:value-type="float" office:value="1124100.584" table:style-name="ce18">
            <text:p><text:s/>1 124 101</text:p>
          </table:table-cell>
          <table:table-cell office:value-type="float" office:value="1073826.3929999999" table:style-name="ce39">
            <text:p><text:s/>1 073 826</text:p>
          </table:table-cell>
          <table:table-cell office:value-type="string" table:style-name="ce43">
            <text:p><text:s text:c="4"/>Woods &amp; Their Prep.</text:p>
          </table:table-cell>
          <table:table-cell table:number-columns-repeated="16378"/>
        </table:table-row>
        <table:table-row table:style-name="ro6">
          <table:table-cell office:value-type="float" office:value="2139.4270000000001" table:style-name="ce18">
            <text:p><text:s text:c="2"/>2 139</text:p>
          </table:table-cell>
          <table:table-cell office:value-type="float" office:value="1979.721" table:style-name="ce18">
            <text:p><text:s text:c="2"/>1 980</text:p>
          </table:table-cell>
          <table:table-cell office:value-type="float" office:value="1961.373" table:style-name="ce18">
            <text:p><text:s text:c="2"/>1 961</text:p>
          </table:table-cell>
          <table:table-cell office:value-type="float" office:value="2315.5129999999999" table:style-name="ce18">
            <text:p><text:s text:c="2"/>2 316</text:p>
          </table:table-cell>
          <table:table-cell office:value-type="float" office:value="2035.5909999999999" table:style-name="ce39">
            <text:p><text:s text:c="2"/>2 036</text:p>
          </table:table-cell>
          <table:table-cell office:value-type="string" table:style-name="ce43">
            <text:p><text:s text:c="4"/>Bamboo</text:p>
          </table:table-cell>
          <table:table-cell table:number-columns-repeated="16378"/>
        </table:table-row>
        <table:table-row table:style-name="ro6">
          <table:table-cell office:value-type="float" office:value="169775.889" table:style-name="ce18">
            <text:p><text:s text:c="2"/>169 776</text:p>
          </table:table-cell>
          <table:table-cell office:value-type="float" office:value="236196.685" table:style-name="ce18">
            <text:p><text:s text:c="2"/>236 197</text:p>
          </table:table-cell>
          <table:table-cell office:value-type="float" office:value="178522.48699999999" table:style-name="ce18">
            <text:p><text:s text:c="2"/>178 522</text:p>
          </table:table-cell>
          <table:table-cell office:value-type="float" office:value="178578.378" table:style-name="ce18">
            <text:p><text:s text:c="2"/>178 578</text:p>
          </table:table-cell>
          <table:table-cell office:value-type="float" office:value="171215.93900000001" table:style-name="ce39">
            <text:p><text:s text:c="2"/>171 216</text:p>
          </table:table-cell>
          <table:table-cell office:value-type="string" table:style-name="ce43">
            <text:p><text:s text:c="4"/>Others</text:p>
          </table:table-cell>
          <table:table-cell table:number-columns-repeated="16378"/>
        </table:table-row>
        <table:table-row table:style-name="ro5">
          <table:table-cell table:number-columns-repeated="4" table:style-name="ce30"/>
          <table:table-cell table:style-name="ce45"/>
          <table:table-cell table:style-name="ce46"/>
          <table:table-cell table:number-columns-repeated="16378"/>
        </table:table-row>
        <table:table-row table:style-name="ro9">
          <table:table-cell office:value-type="string" table:style-name="ce24">
            <text:p>Source: Customs Administration, Ministry of Finance.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">
      <number:number number:decimal-places="0" number:min-integer-digits="1">
        <number:embedded-text number:position="3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4-2" style:display-name="一般_表4-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5T00:53:07Z</dc:date>
  </office:meta>
</office:document-meta>
</file>