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3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2" table:number-rows-spanned="1" table:style-name="ce1">
            <text:p>196 <text:s text:c="4"/>109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8">
            <text:p>AG. STATISTICS YEARBOOK 2020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4. <text:s text:c="2"/>30<text:span text:style-name="T4">種重要農產品出口主要市場─民國</text:span>109<text:span text:style-name="T4">年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1">
            <text:p>4. <text:s text:c="2"/>Thirty Major Agricultural Exports by Destinations, 2020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4"/>
          <table:table-cell table:number-columns-repeated="6" table:style-name="ce15"/>
          <table:table-cell table:style-name="ce4"/>
          <table:table-cell table:style-name="ce15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6"/>
          <table:table-cell table:style-name="ce4"/>
          <table:table-cell table:style-name="ce6"/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7">
            <text:p>順序</text:p>
          </table:table-cell>
          <table:table-cell office:value-type="string" table:number-columns-spanned="1" table:number-rows-spanned="3" table:style-name="ce89">
            <text:p>項 <text:s text:c="14"/>目</text:p>
          </table:table-cell>
          <table:table-cell office:value-type="string" table:style-name="ce18">
            <text:p>出口值</text:p>
          </table:table-cell>
          <table:table-cell office:value-type="string" table:style-name="ce19">
            <text:p>比重(註)</text:p>
          </table:table-cell>
          <table:table-cell office:value-type="string" table:number-columns-spanned="3" table:number-rows-spanned="1" table:style-name="ce90">
            <text:p>主 <text:s text:c="6"/>要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20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3">
            <text:p>Destinations</text:p>
          </table:table-cell>
          <table:covered-table-cell/>
          <table:table-cell office:value-type="string" table:number-columns-spanned="1" table:number-rows-spanned="3" table:style-name="ce91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6">
            <text:p>(美金千元)</text:p>
          </table:table-cell>
          <table:table-cell office:value-type="string" table:number-columns-spanned="1" table:number-rows-spanned="2" table:style-name="ce37">
            <text:p>Rel. Share%</text:p>
          </table:table-cell>
          <table:table-cell office:value-type="string" table:number-columns-spanned="2" table:number-rows-spanned="1" table:style-name="ce31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table:style-name="ce10"/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number-columns-spanned="2" table:number-rows-spanned="1" table:style-name="ce31">
            <text:p>國家</text:p>
          </table:table-cell>
          <table:covered-table-cell/>
          <table:table-cell office:value-type="string" table:style-name="ce32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4">
            <text:p>Seq.</text:p>
          </table:table-cell>
          <table:covered-table-cell/>
          <table:table-cell office:value-type="string" table:style-name="ce36">
            <text:p>Amount (US$ 1000)</text:p>
          </table:table-cell>
          <table:covered-table-cell/>
          <table:table-cell office:value-type="string" table:number-columns-spanned="2" table:number-rows-spanned="1" table:style-name="ce42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table:style-name="ce40"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office:value-type="string" table:number-columns-spanned="2" table:number-rows-spanned="1" table:style-name="ce42">
            <text:p>Country</text:p>
          </table:table-cell>
          <table:covered-table-cell/>
          <table:table-cell office:value-type="string" table:style-name="ce43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string" table:style-name="ce46">
            <text:p>鮪魚,冷凍</text:p>
          </table:table-cell>
          <table:table-cell office:value-type="float" office:value="566169.66299999994" table:style-name="ce47">
            <text:p><text:s text:c="2"/>566 170</text:p>
          </table:table-cell>
          <table:table-cell office:value-type="float" office:value="11.526412138782703" table:style-name="ce48">
            <text:p><text:s/>11.53<text:s/></text:p>
          </table:table-cell>
          <table:table-cell office:value-type="string" table:style-name="ce49">
            <text:p>日本</text:p>
          </table:table-cell>
          <table:table-cell office:value-type="string" table:style-name="ce50">
            <text:p>Japan</text:p>
          </table:table-cell>
          <table:table-cell office:value-type="float" office:value="53.135719495447425" table:style-name="ce51">
            <text:p><text:s/>53.14<text:s/></text:p>
          </table:table-cell>
          <table:table-cell table:style-name="ce10"/>
          <table:table-cell office:value-type="string" table:style-name="ce52">
            <text:p>泰國</text:p>
          </table:table-cell>
          <table:table-cell office:value-type="string" table:style-name="ce53">
            <text:p>Thailand</text:p>
          </table:table-cell>
          <table:table-cell office:value-type="float" office:value="10.119070261805955" table:style-name="ce51">
            <text:p><text:s/>10.12<text:s/></text:p>
          </table:table-cell>
          <table:table-cell office:value-type="string" table:style-name="ce54">
            <text:p>模里西斯</text:p>
          </table:table-cell>
          <table:table-cell office:value-type="string" table:style-name="ce55">
            <text:p>Mauritius</text:p>
          </table:table-cell>
          <table:table-cell office:value-type="float" office:value="9.8422437021320945" table:style-name="ce56">
            <text:p><text:s/>9.84<text:s/></text:p>
          </table:table-cell>
          <table:table-cell office:value-type="string" table:style-name="ce57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8">
            <text:p>2</text:p>
          </table:table-cell>
          <table:table-cell office:value-type="string" table:style-name="ce59">
            <text:p>烘製糕餅,穀類調製品</text:p>
          </table:table-cell>
          <table:table-cell office:value-type="float" office:value="185466.73800000001" table:style-name="ce47">
            <text:p><text:s text:c="2"/>185 467</text:p>
          </table:table-cell>
          <table:table-cell office:value-type="float" office:value="3.7758399997910721" table:style-name="ce48">
            <text:p><text:s/>3.78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29.374612174394311" table:style-name="ce48">
            <text:p><text:s/>29.37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27.279857588264694" table:style-name="ce48">
            <text:p><text:s/>27.28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1.557847100324803" table:style-name="ce56">
            <text:p><text:s/>11.56<text:s/></text:p>
          </table:table-cell>
          <table:table-cell office:value-type="string" table:style-name="ce57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3" table:style-name="ce58">
            <text:p>3</text:p>
          </table:table-cell>
          <table:table-cell office:value-type="string" table:style-name="ce59">
            <text:p>鰹魚,冷凍</text:p>
          </table:table-cell>
          <table:table-cell office:value-type="float" office:value="177912.921" table:style-name="ce47">
            <text:p><text:s text:c="2"/>177 913</text:p>
          </table:table-cell>
          <table:table-cell office:value-type="float" office:value="3.6220549885956856" table:style-name="ce48">
            <text:p><text:s/>3.62<text:s/></text:p>
          </table:table-cell>
          <table:table-cell office:value-type="string" table:style-name="ce60">
            <text:p>泰國</text:p>
          </table:table-cell>
          <table:table-cell office:value-type="string" table:style-name="ce61">
            <text:p>Thailand</text:p>
          </table:table-cell>
          <table:table-cell office:value-type="float" office:value="63.095404408542088" table:style-name="ce48">
            <text:p><text:s/>63.10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5.437476292123831" table:style-name="ce48">
            <text:p><text:s/>15.44<text:s/></text:p>
          </table:table-cell>
          <table:table-cell office:value-type="string" table:style-name="ce64">
            <text:p>菲律賓</text:p>
          </table:table-cell>
          <table:table-cell office:value-type="string" table:style-name="ce65">
            <text:p>Philippines</text:p>
          </table:table-cell>
          <table:table-cell office:value-type="float" office:value="7.4950969974800206" table:style-name="ce56">
            <text:p><text:s/>7.50<text:s/></text:p>
          </table:table-cell>
          <table:table-cell office:value-type="string" table:style-name="ce57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string" table:style-name="ce59">
            <text:p>羽毛及羽絨</text:p>
          </table:table-cell>
          <table:table-cell office:value-type="float" office:value="151711.96900000001" table:style-name="ce47">
            <text:p><text:s text:c="2"/>151 712</text:p>
          </table:table-cell>
          <table:table-cell office:value-type="float" office:value="3.0886407297316198" table:style-name="ce48">
            <text:p><text:s/>3.09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27.998313699296855" table:style-name="ce48">
            <text:p><text:s/>28.00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25.777831675231898" table:style-name="ce48">
            <text:p><text:s/>25.78<text:s/></text:p>
          </table:table-cell>
          <table:table-cell office:value-type="string" table:style-name="ce64">
            <text:p>大韓民國</text:p>
          </table:table-cell>
          <table:table-cell office:value-type="string" table:style-name="ce65">
            <text:p>Korea,Rep.of</text:p>
          </table:table-cell>
          <table:table-cell office:value-type="float" office:value="12.995403810229369" table:style-name="ce56">
            <text:p><text:s/>13.00<text:s/></text:p>
          </table:table-cell>
          <table:table-cell office:value-type="string" table:style-name="ce57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5" table:style-name="ce58">
            <text:p>5</text:p>
          </table:table-cell>
          <table:table-cell office:value-type="string" table:style-name="ce59">
            <text:p>牛,皮革</text:p>
          </table:table-cell>
          <table:table-cell office:value-type="float" office:value="123895.821" table:style-name="ce47">
            <text:p><text:s text:c="2"/>123 896</text:p>
          </table:table-cell>
          <table:table-cell office:value-type="float" office:value="2.5223433688619394" table:style-name="ce48">
            <text:p><text:s/>2.52<text:s/></text:p>
          </table:table-cell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47.028708902134802" table:style-name="ce48">
            <text:p><text:s/>47.03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3.430547427422916" table:style-name="ce48">
            <text:p><text:s/>13.43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0.515792941878161" table:style-name="ce56">
            <text:p><text:s/>10.52<text:s/></text:p>
          </table:table-cell>
          <table:table-cell office:value-type="string" table:style-name="ce57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6" table:style-name="ce58">
            <text:p>6</text:p>
          </table:table-cell>
          <table:table-cell office:value-type="string" table:style-name="ce59">
            <text:p>麵食,穀類調製品</text:p>
          </table:table-cell>
          <table:table-cell office:value-type="float" office:value="121221.11599999999" table:style-name="ce47">
            <text:p><text:s text:c="2"/>121 221</text:p>
          </table:table-cell>
          <table:table-cell office:value-type="float" office:value="2.4678901648235896" table:style-name="ce48">
            <text:p><text:s/>2.47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31.644808483696849" table:style-name="ce48">
            <text:p><text:s/>31.64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23.158006563806918" table:style-name="ce48">
            <text:p><text:s/>23.16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8.221900382438321" table:style-name="ce56">
            <text:p><text:s/>18.22<text:s/></text:p>
          </table:table-cell>
          <table:table-cell office:value-type="string" table:style-name="ce57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7" table:style-name="ce58">
            <text:p>7</text:p>
          </table:table-cell>
          <table:table-cell office:value-type="string" table:style-name="ce59">
            <text:p>畜－飼料用副產品,其他產品</text:p>
          </table:table-cell>
          <table:table-cell office:value-type="float" office:value="121022.12699999999" table:style-name="ce47">
            <text:p><text:s text:c="2"/>121 022</text:p>
          </table:table-cell>
          <table:table-cell office:value-type="float" office:value="2.463839030729031" table:style-name="ce48">
            <text:p><text:s/>2.46<text:s/></text:p>
          </table:table-cell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59.54722147628425" table:style-name="ce48">
            <text:p><text:s/>59.55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0.814927257062669" table:style-name="ce48">
            <text:p><text:s/>10.81<text:s/></text:p>
          </table:table-cell>
          <table:table-cell office:value-type="string" table:style-name="ce64">
            <text:p>馬來西亞</text:p>
          </table:table-cell>
          <table:table-cell office:value-type="string" table:style-name="ce65">
            <text:p>Malaysia</text:p>
          </table:table-cell>
          <table:table-cell office:value-type="float" office:value="6.5392545943272014" table:style-name="ce56">
            <text:p><text:s/>6.54<text:s/></text:p>
          </table:table-cell>
          <table:table-cell office:value-type="string" table:style-name="ce57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8" table:style-name="ce58">
            <text:p>8</text:p>
          </table:table-cell>
          <table:table-cell office:value-type="string" table:style-name="ce59">
            <text:p>酒類</text:p>
          </table:table-cell>
          <table:table-cell office:value-type="float" office:value="118924.386" table:style-name="ce47">
            <text:p><text:s text:c="2"/>118 924</text:p>
          </table:table-cell>
          <table:table-cell office:value-type="float" office:value="2.4211319962364" table:style-name="ce48">
            <text:p><text:s/>2.42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61.465563505200691" table:style-name="ce48">
            <text:p><text:s/>61.47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0.871473408321823" table:style-name="ce48">
            <text:p><text:s/>10.87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5.6485832939259408" table:style-name="ce56">
            <text:p><text:s/>5.65<text:s/></text:p>
          </table:table-cell>
          <table:table-cell office:value-type="string" table:style-name="ce57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9" table:style-name="ce58">
            <text:p>9</text:p>
          </table:table-cell>
          <table:table-cell office:value-type="string" table:style-name="ce59">
            <text:p>稻米,穀類</text:p>
          </table:table-cell>
          <table:table-cell office:value-type="float" office:value="112805.40700000001" table:style-name="ce47">
            <text:p><text:s text:c="2"/>112 805</text:p>
          </table:table-cell>
          <table:table-cell office:value-type="float" office:value="2.2965582537139992" table:style-name="ce48">
            <text:p><text:s/>2.30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33.318899332547062" table:style-name="ce48">
            <text:p><text:s/>33.32<text:s/></text:p>
          </table:table-cell>
          <table:table-cell table:style-name="ce10"/>
          <table:table-cell office:value-type="string" table:style-name="ce62">
            <text:p>巴布亞紐幾內亞</text:p>
          </table:table-cell>
          <table:table-cell office:value-type="string" table:style-name="ce63">
            <text:p>Papua New Guinea</text:p>
          </table:table-cell>
          <table:table-cell office:value-type="float" office:value="12.7664199642487" table:style-name="ce48">
            <text:p><text:s/>12.77<text:s/></text:p>
          </table:table-cell>
          <table:table-cell office:value-type="string" table:style-name="ce64">
            <text:p>海地</text:p>
          </table:table-cell>
          <table:table-cell office:value-type="string" table:style-name="ce65">
            <text:p>Haiti</text:p>
          </table:table-cell>
          <table:table-cell office:value-type="float" office:value="10.637100046099741" table:style-name="ce56">
            <text:p><text:s/>10.64<text:s/></text:p>
          </table:table-cell>
          <table:table-cell office:value-type="string" table:style-name="ce57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59">
            <text:p>蝴蝶蘭,活花卉植物</text:p>
          </table:table-cell>
          <table:table-cell office:value-type="float" office:value="97499.61" table:style-name="ce47">
            <text:p><text:s text:c="2"/>97 500</text:p>
          </table:table-cell>
          <table:table-cell office:value-type="float" office:value="1.9849539134183167" table:style-name="ce48">
            <text:p><text:s/>1.98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45.882761992586431" table:style-name="ce48">
            <text:p><text:s/>45.88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22.488756621693152" table:style-name="ce48">
            <text:p><text:s/>22.49<text:s/></text:p>
          </table:table-cell>
          <table:table-cell office:value-type="string" table:style-name="ce64">
            <text:p>越南</text:p>
          </table:table-cell>
          <table:table-cell office:value-type="string" table:style-name="ce65">
            <text:p>Vietnam</text:p>
          </table:table-cell>
          <table:table-cell office:value-type="float" office:value="10.11085993061921" table:style-name="ce56">
            <text:p><text:s/>10.11<text:s/></text:p>
          </table:table-cell>
          <table:table-cell office:value-type="string" table:style-name="ce57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11" table:style-name="ce58">
            <text:p>11</text:p>
          </table:table-cell>
          <table:table-cell office:value-type="string" table:style-name="ce59">
            <text:p>毛豆,冷凍</text:p>
          </table:table-cell>
          <table:table-cell office:value-type="float" office:value="78957.097999999998" table:style-name="ce47">
            <text:p><text:s text:c="2"/>78 957</text:p>
          </table:table-cell>
          <table:table-cell office:value-type="float" office:value="1.6074546417903983" table:style-name="ce48">
            <text:p><text:s/>1.61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85.780149873289417" table:style-name="ce48">
            <text:p><text:s/>85.78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7.7678893416270194" table:style-name="ce48">
            <text:p><text:s/>7.77<text:s/></text:p>
          </table:table-cell>
          <table:table-cell office:value-type="string" table:style-name="ce64">
            <text:p>澳大利亞</text:p>
          </table:table-cell>
          <table:table-cell office:value-type="string" table:style-name="ce65">
            <text:p>Australia</text:p>
          </table:table-cell>
          <table:table-cell office:value-type="float" office:value="1.4202788962684521" table:style-name="ce56">
            <text:p><text:s/>1.42<text:s/></text:p>
          </table:table-cell>
          <table:table-cell office:value-type="string" table:style-name="ce57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58">
            <text:p>12</text:p>
          </table:table-cell>
          <table:table-cell office:value-type="string" table:style-name="ce59">
            <text:p>樹薯,薯粉及細粒</text:p>
          </table:table-cell>
          <table:table-cell office:value-type="float" office:value="66041.525999999998" table:style-name="ce47">
            <text:p><text:s text:c="2"/>66 042</text:p>
          </table:table-cell>
          <table:table-cell office:value-type="float" office:value="1.3445118958098141" table:style-name="ce48">
            <text:p><text:s/>1.34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26.904728094865646" table:style-name="ce48">
            <text:p><text:s/>26.90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22.993809985553636" table:style-name="ce48">
            <text:p><text:s/>22.99<text:s/></text:p>
          </table:table-cell>
          <table:table-cell office:value-type="string" table:style-name="ce64">
            <text:p>大韓民國</text:p>
          </table:table-cell>
          <table:table-cell office:value-type="string" table:style-name="ce65">
            <text:p>Korea,Rep.of</text:p>
          </table:table-cell>
          <table:table-cell office:value-type="float" office:value="16.646932113591681" table:style-name="ce56">
            <text:p><text:s/>16.65<text:s/></text:p>
          </table:table-cell>
          <table:table-cell office:value-type="string" table:style-name="ce57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string" table:style-name="ce59">
            <text:p>全發酵或部分發酵茶</text:p>
          </table:table-cell>
          <table:table-cell office:value-type="float" office:value="65945.48" table:style-name="ce47">
            <text:p><text:s text:c="2"/>65 945</text:p>
          </table:table-cell>
          <table:table-cell office:value-type="float" office:value="1.3425565353363909" table:style-name="ce48">
            <text:p><text:s/>1.34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3.70942026655959" table:style-name="ce48">
            <text:p><text:s/>43.71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3.278649272095677" table:style-name="ce48">
            <text:p><text:s/>13.28<text:s/>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Japan</text:p>
          </table:table-cell>
          <table:table-cell office:value-type="float" office:value="8.0967899543683668" table:style-name="ce56">
            <text:p><text:s/>8.10<text:s/></text:p>
          </table:table-cell>
          <table:table-cell office:value-type="string" table:style-name="ce57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4" table:style-name="ce58">
            <text:p>14</text:p>
          </table:table-cell>
          <table:table-cell office:value-type="string" table:style-name="ce59">
            <text:p>菸製品</text:p>
          </table:table-cell>
          <table:table-cell office:value-type="float" office:value="63524.010999999999" table:style-name="ce47">
            <text:p><text:s text:c="2"/>63 524</text:p>
          </table:table-cell>
          <table:table-cell office:value-type="float" office:value="1.2932588574505908" table:style-name="ce48">
            <text:p><text:s/>1.29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22.249347573471077" table:style-name="ce48">
            <text:p><text:s/>22.25<text:s/></text:p>
          </table:table-cell>
          <table:table-cell table:style-name="ce10"/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19.837610694954385" table:style-name="ce48">
            <text:p><text:s/>19.84<text:s/></text:p>
          </table:table-cell>
          <table:table-cell office:value-type="string" table:style-name="ce64">
            <text:p>柬埔寨王國</text:p>
          </table:table-cell>
          <table:table-cell office:value-type="string" table:style-name="ce65">
            <text:p>Cambodia, Kingdom of</text:p>
          </table:table-cell>
          <table:table-cell office:value-type="float" office:value="19.448135918243576" table:style-name="ce56">
            <text:p><text:s/>19.45<text:s/></text:p>
          </table:table-cell>
          <table:table-cell office:value-type="string" table:style-name="ce57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5" table:style-name="ce58">
            <text:p>15</text:p>
          </table:table-cell>
          <table:table-cell office:value-type="string" table:style-name="ce59">
            <text:p>秋刀魚,冷凍</text:p>
          </table:table-cell>
          <table:table-cell office:value-type="float" office:value="61810.661" table:style-name="ce47">
            <text:p><text:s text:c="2"/>61 811</text:p>
          </table:table-cell>
          <table:table-cell office:value-type="float" office:value="1.2583774790783566" table:style-name="ce48">
            <text:p><text:s/>1.26<text:s/></text:p>
          </table:table-cell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61.812616758782113" table:style-name="ce48">
            <text:p><text:s/>61.81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2.524708318521299" table:style-name="ce48">
            <text:p><text:s/>12.52<text:s/>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Japan</text:p>
          </table:table-cell>
          <table:table-cell office:value-type="float" office:value="8.2473296960859219" table:style-name="ce56">
            <text:p><text:s/>8.25<text:s/></text:p>
          </table:table-cell>
          <table:table-cell office:value-type="string" table:style-name="ce57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6" table:style-name="ce58">
            <text:p>16</text:p>
          </table:table-cell>
          <table:table-cell office:value-type="string" table:style-name="ce59">
            <text:p>鳳梨,生鮮冷藏</text:p>
          </table:table-cell>
          <table:table-cell office:value-type="float" office:value="54751.345999999998" table:style-name="ce47">
            <text:p><text:s text:c="2"/>54 751</text:p>
          </table:table-cell>
          <table:table-cell office:value-type="float" office:value="1.114659827948238" table:style-name="ce48">
            <text:p><text:s/>1.11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91.099190511225046" table:style-name="ce48">
            <text:p><text:s/>91.10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5.4802250888955317" table:style-name="ce48">
            <text:p><text:s/>5.48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2.3153439917257925" table:style-name="ce56">
            <text:p><text:s/>2.32<text:s/></text:p>
          </table:table-cell>
          <table:table-cell office:value-type="string" table:style-name="ce57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17" table:style-name="ce58">
            <text:p>17</text:p>
          </table:table-cell>
          <table:table-cell office:value-type="string" table:style-name="ce59">
            <text:p>吳郭魚,冷凍</text:p>
          </table:table-cell>
          <table:table-cell office:value-type="float" office:value="52515.879000000001" table:style-name="ce47">
            <text:p><text:s text:c="2"/>52 516</text:p>
          </table:table-cell>
          <table:table-cell office:value-type="float" office:value="1.0691488872381418" table:style-name="ce48">
            <text:p><text:s/>1.07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65.596771216568612" table:style-name="ce48">
            <text:p><text:s/>65.60<text:s/></text:p>
          </table:table-cell>
          <table:table-cell table:style-name="ce10"/>
          <table:table-cell office:value-type="string" table:style-name="ce62">
            <text:p>沙烏地阿拉伯</text:p>
          </table:table-cell>
          <table:table-cell office:value-type="string" table:style-name="ce63">
            <text:p>Saudi Arabia</text:p>
          </table:table-cell>
          <table:table-cell office:value-type="float" office:value="6.551633649700503" table:style-name="ce48">
            <text:p><text:s/>6.55<text:s/></text:p>
          </table:table-cell>
          <table:table-cell office:value-type="string" table:style-name="ce64">
            <text:p>加拿大</text:p>
          </table:table-cell>
          <table:table-cell office:value-type="string" table:style-name="ce65">
            <text:p>Canada</text:p>
          </table:table-cell>
          <table:table-cell office:value-type="float" office:value="5.7417357519618024" table:style-name="ce56">
            <text:p><text:s/>5.74<text:s/></text:p>
          </table:table-cell>
          <table:table-cell office:value-type="string" table:style-name="ce57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18" table:style-name="ce58">
            <text:p>18</text:p>
          </table:table-cell>
          <table:table-cell office:value-type="string" table:style-name="ce59">
            <text:p>魷魚,冷凍</text:p>
          </table:table-cell>
          <table:table-cell office:value-type="float" office:value="50363.578999999998" table:style-name="ce47">
            <text:p><text:s text:c="2"/>50 364</text:p>
          </table:table-cell>
          <table:table-cell office:value-type="float" office:value="1.0253311088095896" table:style-name="ce48">
            <text:p><text:s/>1.03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0.387941849803802" table:style-name="ce48">
            <text:p><text:s/>40.39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6.518879645149919" table:style-name="ce48">
            <text:p><text:s/>16.52<text:s/></text:p>
          </table:table-cell>
          <table:table-cell office:value-type="string" table:style-name="ce64">
            <text:p>大韓民國</text:p>
          </table:table-cell>
          <table:table-cell office:value-type="string" table:style-name="ce65">
            <text:p>Korea,Rep.of</text:p>
          </table:table-cell>
          <table:table-cell office:value-type="float" office:value="16.050519364400216" table:style-name="ce56">
            <text:p><text:s/>16.05<text:s/></text:p>
          </table:table-cell>
          <table:table-cell office:value-type="string" table:style-name="ce57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19" table:style-name="ce58">
            <text:p>19</text:p>
          </table:table-cell>
          <table:table-cell office:value-type="string" table:style-name="ce59">
            <text:p>釋迦,生鮮冷藏</text:p>
          </table:table-cell>
          <table:table-cell office:value-type="float" office:value="44791.993999999999" table:style-name="ce47">
            <text:p><text:s text:c="2"/>44 792</text:p>
          </table:table-cell>
          <table:table-cell office:value-type="float" office:value="0.91190153253033279" table:style-name="ce48">
            <text:p><text:s/>0.91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94.777258632424349" table:style-name="ce48">
            <text:p><text:s/>94.78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3.9725246435780468" table:style-name="ce48">
            <text:p><text:s/>3.97<text:s/></text:p>
          </table:table-cell>
          <table:table-cell office:value-type="string" table:style-name="ce64">
            <text:p>加拿大</text:p>
          </table:table-cell>
          <table:table-cell office:value-type="string" table:style-name="ce65">
            <text:p>Canada</text:p>
          </table:table-cell>
          <table:table-cell office:value-type="float" office:value="0.47364044565642693" table:style-name="ce56">
            <text:p><text:s/>0.47<text:s/></text:p>
          </table:table-cell>
          <table:table-cell office:value-type="string" table:style-name="ce57">
            <text:p>Sugar Apples, Fresh or chilled</text:p>
          </table:table-cell>
          <table:table-cell table:number-columns-repeated="16369"/>
        </table:table-row>
        <table:table-row table:style-name="ro3">
          <table:table-cell office:value-type="float" office:value="20" table:style-name="ce58">
            <text:p>20</text:p>
          </table:table-cell>
          <table:table-cell office:value-type="string" table:style-name="ce59">
            <text:p>糖食</text:p>
          </table:table-cell>
          <table:table-cell office:value-type="float" office:value="42318.135999999999" table:style-name="ce47">
            <text:p><text:s text:c="2"/>42 318</text:p>
          </table:table-cell>
          <table:table-cell office:value-type="float" office:value="0.86153728883396097" table:style-name="ce48">
            <text:p><text:s/>0.86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59.247484340992713" table:style-name="ce48">
            <text:p><text:s/>59.25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20.064449436052666" table:style-name="ce48">
            <text:p><text:s/>20.06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6.7932363561570863" table:style-name="ce56">
            <text:p><text:s/>6.79<text:s/></text:p>
          </table:table-cell>
          <table:table-cell office:value-type="string" table:style-name="ce57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1" table:style-name="ce58">
            <text:p>21</text:p>
          </table:table-cell>
          <table:table-cell office:value-type="string" table:style-name="ce59">
            <text:p>石斑魚,活魚</text:p>
          </table:table-cell>
          <table:table-cell office:value-type="float" office:value="40682.362999999998" table:style-name="ce47">
            <text:p><text:s text:c="2"/>40 682</text:p>
          </table:table-cell>
          <table:table-cell office:value-type="float" office:value="0.82823526826368365" table:style-name="ce48">
            <text:p><text:s/>0.83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75.731886567159336" table:style-name="ce48">
            <text:p><text:s/>75.73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24.081425653667168" table:style-name="ce48">
            <text:p><text:s/>24.08<text:s/></text:p>
          </table:table-cell>
          <table:table-cell office:value-type="string" table:style-name="ce64">
            <text:p>美國</text:p>
          </table:table-cell>
          <table:table-cell office:value-type="string" table:style-name="ce65">
            <text:p>United States</text:p>
          </table:table-cell>
          <table:table-cell office:value-type="float" office:value="0.1711675400959379" table:style-name="ce56">
            <text:p><text:s/>0.17<text:s/></text:p>
          </table:table-cell>
          <table:table-cell office:value-type="string" table:style-name="ce57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22" table:style-name="ce58">
            <text:p>22</text:p>
          </table:table-cell>
          <table:table-cell office:value-type="string" table:style-name="ce59">
            <text:p>旗魚,冷凍</text:p>
          </table:table-cell>
          <table:table-cell office:value-type="float" office:value="38160.508999999998" table:style-name="ce47">
            <text:p><text:s text:c="2"/>38 161</text:p>
          </table:table-cell>
          <table:table-cell office:value-type="float" office:value="0.77689389401234421" table:style-name="ce48">
            <text:p><text:s/>0.78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44.353758488913236" table:style-name="ce48">
            <text:p><text:s/>44.35<text:s/></text:p>
          </table:table-cell>
          <table:table-cell table:style-name="ce10"/>
          <table:table-cell office:value-type="string" table:style-name="ce62">
            <text:p>大韓民國</text:p>
          </table:table-cell>
          <table:table-cell office:value-type="string" table:style-name="ce63">
            <text:p>Korea,Rep.of</text:p>
          </table:table-cell>
          <table:table-cell office:value-type="float" office:value="28.232479813096834" table:style-name="ce48">
            <text:p><text:s/>28.23<text:s/></text:p>
          </table:table-cell>
          <table:table-cell office:value-type="string" table:style-name="ce64">
            <text:p>印尼</text:p>
          </table:table-cell>
          <table:table-cell office:value-type="string" table:style-name="ce65">
            <text:p>Indonesia</text:p>
          </table:table-cell>
          <table:table-cell office:value-type="float" office:value="5.1849858711266146" table:style-name="ce56">
            <text:p><text:s/>5.18<text:s/></text:p>
          </table:table-cell>
          <table:table-cell office:value-type="string" table:style-name="ce57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3" table:style-name="ce58">
            <text:p>23</text:p>
          </table:table-cell>
          <table:table-cell office:value-type="string" table:style-name="ce59">
            <text:p>鰻魚,活魚</text:p>
          </table:table-cell>
          <table:table-cell office:value-type="float" office:value="33329.273999999998" table:style-name="ce47">
            <text:p><text:s text:c="2"/>33 329</text:p>
          </table:table-cell>
          <table:table-cell office:value-type="float" office:value="0.67853679473888506" table:style-name="ce48">
            <text:p><text:s/>0.68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98.304739551182536" table:style-name="ce48">
            <text:p><text:s/>98.30<text:s/></text:p>
          </table:table-cell>
          <table:table-cell table:style-name="ce10"/>
          <table:table-cell office:value-type="string" table:style-name="ce62">
            <text:p>新加坡</text:p>
          </table:table-cell>
          <table:table-cell office:value-type="string" table:style-name="ce63">
            <text:p>Singapore</text:p>
          </table:table-cell>
          <table:table-cell office:value-type="float" office:value="1.4873141251141564" table:style-name="ce48">
            <text:p><text:s/>1.49<text:s/></text:p>
          </table:table-cell>
          <table:table-cell office:value-type="string" table:style-name="ce64">
            <text:p>馬來西亞</text:p>
          </table:table-cell>
          <table:table-cell office:value-type="string" table:style-name="ce65">
            <text:p>Malaysia</text:p>
          </table:table-cell>
          <table:table-cell office:value-type="float" office:value="0.18525456030035339" table:style-name="ce56">
            <text:p><text:s/>0.19<text:s/></text:p>
          </table:table-cell>
          <table:table-cell office:value-type="string" table:style-name="ce57">
            <text:p>Eel, Live</text:p>
          </table:table-cell>
          <table:table-cell table:number-columns-repeated="16369"/>
        </table:table-row>
        <table:table-row table:style-name="ro3">
          <table:table-cell office:value-type="float" office:value="24" table:style-name="ce58">
            <text:p>24</text:p>
          </table:table-cell>
          <table:table-cell office:value-type="string" table:style-name="ce59">
            <text:p>鱸魚,冷凍</text:p>
          </table:table-cell>
          <table:table-cell office:value-type="float" office:value="33266.565999999999" table:style-name="ce47">
            <text:p><text:s text:c="2"/>33 267</text:p>
          </table:table-cell>
          <table:table-cell office:value-type="float" office:value="0.67726014870919704" table:style-name="ce48">
            <text:p><text:s/>0.68<text:s/></text:p>
          </table:table-cell>
          <table:table-cell office:value-type="string" table:style-name="ce60">
            <text:p>澳大利亞</text:p>
          </table:table-cell>
          <table:table-cell office:value-type="string" table:style-name="ce61">
            <text:p>Australia</text:p>
          </table:table-cell>
          <table:table-cell office:value-type="float" office:value="73.271208696443153" table:style-name="ce48">
            <text:p><text:s/>73.27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3.73197341739451" table:style-name="ce48">
            <text:p><text:s/>13.73<text:s/></text:p>
          </table:table-cell>
          <table:table-cell office:value-type="string" table:style-name="ce64">
            <text:p>大韓民國</text:p>
          </table:table-cell>
          <table:table-cell office:value-type="string" table:style-name="ce65">
            <text:p>Korea,Rep.of</text:p>
          </table:table-cell>
          <table:table-cell office:value-type="float" office:value="5.4068279845896932" table:style-name="ce56">
            <text:p><text:s/>5.41<text:s/></text:p>
          </table:table-cell>
          <table:table-cell office:value-type="string" table:style-name="ce57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5" table:style-name="ce58">
            <text:p>25</text:p>
          </table:table-cell>
          <table:table-cell office:value-type="string" table:style-name="ce59">
            <text:p>稻米,穀類調製品</text:p>
          </table:table-cell>
          <table:table-cell office:value-type="float" office:value="30195.492999999999" table:style-name="ce47">
            <text:p><text:s text:c="2"/>30 195</text:p>
          </table:table-cell>
          <table:table-cell office:value-type="float" office:value="0.61473745380053713" table:style-name="ce48">
            <text:p><text:s/>0.61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38.336714687850929" table:style-name="ce48">
            <text:p><text:s/>38.34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0.511846917021689" table:style-name="ce48">
            <text:p><text:s/>10.51<text:s/>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Japan</text:p>
          </table:table-cell>
          <table:table-cell office:value-type="float" office:value="10.364798481680694" table:style-name="ce56">
            <text:p><text:s/>10.36<text:s/></text:p>
          </table:table-cell>
          <table:table-cell office:value-type="string" table:style-name="ce57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6" table:style-name="ce58">
            <text:p>26</text:p>
          </table:table-cell>
          <table:table-cell office:value-type="string" table:style-name="ce59">
            <text:p>奶粉及粉塊</text:p>
          </table:table-cell>
          <table:table-cell office:value-type="float" office:value="29329.066999999999" table:style-name="ce47">
            <text:p><text:s text:c="2"/>29 329</text:p>
          </table:table-cell>
          <table:table-cell office:value-type="float" office:value="0.59709824807051037" table:style-name="ce48">
            <text:p><text:s/>0.60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5.794603694689641" table:style-name="ce48">
            <text:p><text:s/>45.79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28.919528875569071" table:style-name="ce48">
            <text:p><text:s/>28.92<text:s/></text:p>
          </table:table-cell>
          <table:table-cell office:value-type="string" table:style-name="ce64">
            <text:p>美國</text:p>
          </table:table-cell>
          <table:table-cell office:value-type="string" table:style-name="ce65">
            <text:p>United States</text:p>
          </table:table-cell>
          <table:table-cell office:value-type="float" office:value="5.3537638957284255" table:style-name="ce56">
            <text:p><text:s/>5.35<text:s/></text:p>
          </table:table-cell>
          <table:table-cell office:value-type="string" table:style-name="ce57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27" table:style-name="ce58">
            <text:p>27</text:p>
          </table:table-cell>
          <table:table-cell office:value-type="string" table:style-name="ce59">
            <text:p>豬,皮革</text:p>
          </table:table-cell>
          <table:table-cell office:value-type="float" office:value="28681.077000000001" table:style-name="ce47">
            <text:p><text:s text:c="2"/>28 681</text:p>
          </table:table-cell>
          <table:table-cell office:value-type="float" office:value="0.58390608980079073" table:style-name="ce48">
            <text:p><text:s/>0.58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3.017899920564346" table:style-name="ce48">
            <text:p><text:s/>43.02<text:s/></text:p>
          </table:table-cell>
          <table:table-cell table:style-name="ce10"/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32.715434640059016" table:style-name="ce48">
            <text:p><text:s/>32.72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6.5667478247068622" table:style-name="ce56">
            <text:p><text:s/>6.57<text:s/></text:p>
          </table:table-cell>
          <table:table-cell office:value-type="string" table:style-name="ce57">
            <text:p>Swine Leatheer</text:p>
          </table:table-cell>
          <table:table-cell table:number-columns-repeated="16369"/>
        </table:table-row>
        <table:table-row table:style-name="ro3">
          <table:table-cell office:value-type="float" office:value="28" table:style-name="ce58">
            <text:p>28</text:p>
          </table:table-cell>
          <table:table-cell office:value-type="string" table:style-name="ce59">
            <text:p>未發酵茶</text:p>
          </table:table-cell>
          <table:table-cell office:value-type="float" office:value="27277.05" table:style-name="ce47">
            <text:p><text:s text:c="2"/>27 277</text:p>
          </table:table-cell>
          <table:table-cell office:value-type="float" office:value="0.55532208943202022" table:style-name="ce48">
            <text:p><text:s/>0.56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37.856696380290387" table:style-name="ce48">
            <text:p><text:s/>37.86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23.782784428668055" table:style-name="ce48">
            <text:p><text:s/>23.78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8.3160532388949679" table:style-name="ce56">
            <text:p><text:s/>8.32<text:s/></text:p>
          </table:table-cell>
          <table:table-cell office:value-type="string" table:style-name="ce57">
            <text:p>Tea ,Unfermented</text:p>
          </table:table-cell>
          <table:table-cell table:number-columns-repeated="16369"/>
        </table:table-row>
        <table:table-row table:style-name="ro3">
          <table:table-cell office:value-type="float" office:value="29" table:style-name="ce58">
            <text:p>29</text:p>
          </table:table-cell>
          <table:table-cell office:value-type="string" table:style-name="ce59">
            <text:p>鬼頭刀,冷凍</text:p>
          </table:table-cell>
          <table:table-cell office:value-type="float" office:value="26324.954000000002" table:style-name="ce47">
            <text:p><text:s text:c="2"/>26 325</text:p>
          </table:table-cell>
          <table:table-cell office:value-type="float" office:value="0.53593876388692396" table:style-name="ce48">
            <text:p><text:s/>0.54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84.154939074157539" table:style-name="ce48">
            <text:p><text:s/>84.15<text:s/></text:p>
          </table:table-cell>
          <table:table-cell table:style-name="ce10"/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8.0956798632962474" table:style-name="ce48">
            <text:p><text:s/>8.10<text:s/></text:p>
          </table:table-cell>
          <table:table-cell office:value-type="string" table:style-name="ce64">
            <text:p>波多黎各</text:p>
          </table:table-cell>
          <table:table-cell office:value-type="string" table:style-name="ce65">
            <text:p>Puerto Rico</text:p>
          </table:table-cell>
          <table:table-cell office:value-type="float" office:value="2.7892356431088161" table:style-name="ce56">
            <text:p><text:s/>2.79<text:s/></text:p>
          </table:table-cell>
          <table:table-cell table:style-name="ce57"/>
          <table:table-cell table:number-columns-repeated="16369"/>
        </table:table-row>
        <table:table-row table:style-name="ro3">
          <table:table-cell office:value-type="float" office:value="30" table:style-name="ce66">
            <text:p>30</text:p>
          </table:table-cell>
          <table:table-cell office:value-type="string" table:style-name="ce67">
            <text:p>芒果,生鮮冷藏</text:p>
          </table:table-cell>
          <table:table-cell office:value-type="float" office:value="26069.914000000001" table:style-name="ce68">
            <text:p><text:s text:c="2"/>26 070</text:p>
          </table:table-cell>
          <table:table-cell office:value-type="float" office:value="0.530746510850443" table:style-name="ce69">
            <text:p><text:s/>0.53<text:s/></text:p>
          </table:table-cell>
          <table:table-cell office:value-type="string" table:style-name="ce70">
            <text:p>中國大陸</text:p>
          </table:table-cell>
          <table:table-cell office:value-type="string" table:style-name="ce71">
            <text:p>China</text:p>
          </table:table-cell>
          <table:table-cell office:value-type="float" office:value="30.09734899777575" table:style-name="ce69">
            <text:p><text:s/>30.10<text:s/></text:p>
          </table:table-cell>
          <table:table-cell table:style-name="ce10"/>
          <table:table-cell office:value-type="string" table:style-name="ce72">
            <text:p>香港</text:p>
          </table:table-cell>
          <table:table-cell office:value-type="string" table:style-name="ce73">
            <text:p>Hong Kong</text:p>
          </table:table-cell>
          <table:table-cell office:value-type="float" office:value="28.538874351484242" table:style-name="ce69">
            <text:p><text:s/>28.54<text:s/></text:p>
          </table:table-cell>
          <table:table-cell office:value-type="string" table:style-name="ce74">
            <text:p>日本</text:p>
          </table:table-cell>
          <table:table-cell office:value-type="string" table:style-name="ce75">
            <text:p>Japan</text:p>
          </table:table-cell>
          <table:table-cell office:value-type="float" office:value="20.795626713613249" table:style-name="ce76">
            <text:p><text:s/>20.80<text:s/></text:p>
          </table:table-cell>
          <table:table-cell office:value-type="string" table:style-name="ce77">
            <text:p>Mongo, <text:s/>Fresh or Chilled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註:占農產品出口值比重。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10"/>
          <table:table-cell office:value-type="string" table:style-name="ce81">
            <text:p>Note: Proportion of the value of agricultural exports.</text:p>
          </table:table-cell>
          <table:table-cell table:style-name="ce82"/>
          <table:table-cell table:style-name="ce83"/>
          <table:table-cell table:number-columns-repeated="2" table:style-name="ce82"/>
          <table:table-cell table:style-name="ce83"/>
          <table:table-cell table:style-name="ce82"/>
          <table:table-cell table:number-columns-repeated="16369"/>
        </table:table-row>
        <table:table-row table:style-name="ro5">
          <table:table-cell office:value-type="string" table:style-name="ce79">
            <text:p>資料來源：財政部關務署。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84"/>
          <table:table-cell office:value-type="string" table:style-name="ce85">
            <text:p>Source: Customs Administration, Ministry of Finance.</text:p>
          </table:table-cell>
          <table:table-cell table:number-columns-repeated="16375" table:style-name="ce84"/>
        </table:table-row>
        <table:table-row table:style-name="ro6"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77" table:style-name="ce10"/>
        </table:table-row>
        <table:table-row table:number-rows-repeated="3" table:style-name="ro6">
          <table:table-cell table:number-columns-repeated="3" table:style-name="ce10"/>
          <table:table-cell table:style-name="ce88"/>
          <table:table-cell table:number-columns-repeated="2" table:style-name="ce10"/>
          <table:table-cell table:style-name="ce88"/>
          <table:table-cell table:number-columns-repeated="16377" table:style-name="ce10"/>
        </table:table-row>
        <table:table-row table:number-rows-repeated="5" table:style-name="ro6">
          <table:table-cell table:number-columns-repeated="3" table:style-name="ce10"/>
          <table:table-cell table:style-name="ce88"/>
          <table:table-cell table:number-columns-repeated="16380" table:style-name="ce10"/>
        </table:table-row>
        <table:table-row table:number-rows-repeated="102" table:style-name="ro6">
          <table:table-cell table:number-columns-repeated="3"/>
          <table:table-cell table:style-name="ce88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5T00:45:15Z</dc:date>
  </office:meta>
</office:document-meta>
</file>