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7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6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8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8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8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87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_19968__33324__87" style:data-style-name="N5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安林" table:style-name="ta1">
        <table:table-column table:style-name="co1" table:number-columns-repeated="3" table:default-cell-style-name="ce78"/>
        <table:table-column table:style-name="co2" table:number-columns-repeated="6" table:default-cell-style-name="ce78"/>
        <table:table-column table:style-name="co3" table:default-cell-style-name="ce78"/>
        <table:table-column table:style-name="co2" table:number-columns-repeated="6" table:default-cell-style-name="ce78"/>
        <table:table-column table:style-name="co4" table:default-cell-style-name="ce78"/>
        <table:table-column table:style-name="co5" table:default-cell-style-name="ce78"/>
        <table:table-column table:style-name="co2" table:number-columns-repeated="16366" table:default-cell-style-name="ce78"/>
        <table:table-row table:style-name="ro1">
          <table:table-cell office:value-type="string" table:style-name="ce1">
            <text:p>230 <text:s text:c="4"/>109<text:span text:style-name="T2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4" table:number-rows-spanned="1" table:style-name="ce4">
            <text:p>AG. STATISTICS YEARBOOK 2020 <text:s text:c="4"/>231</text:p>
          </table:table-cell>
          <table:covered-table-cell table:number-columns-repeated="3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6">
            <text:p>4.<text:s text:c="2"/><text:span text:style-name="T4">保</text:span><text:span text:style-name="T4">安</text:span><text:span text:style-name="T4">林</text:span><text:span text:style-name="T4">面</text:span><text:span text:style-name="T4">積</text:span></text:p>
          </table:table-cell>
          <table:covered-table-cell table:number-columns-repeated="8"/>
          <table:table-cell table:style-name="ce7"/>
          <table:table-cell office:value-type="string" table:number-columns-spanned="8" table:number-rows-spanned="1" table:style-name="ce6">
            <text:p>4. <text:s/>Protection Forest Area</text:p>
          </table:table-cell>
          <table:covered-table-cell table:number-columns-repeated="7"/>
          <table:table-cell table:number-columns-repeated="16366" table:style-name="ce7"/>
        </table:table-row>
        <table:table-row table:style-name="ro3">
          <table:table-cell table:number-columns-repeated="16" table:style-name="ce8"/>
          <table:table-cell table:style-name="ce9"/>
          <table:table-cell table:number-columns-repeated="16367" table:style-name="ce8"/>
        </table:table-row>
        <table:table-row table:style-name="ro1">
          <table:table-cell office:value-type="string" table:style-name="ce9">
            <text:p><text:s text:c="3"/><text:span text:style-name="T5">單位：</text:span><text:span text:style-name="T5">公頃</text:span></text:p>
          </table:table-cell>
          <table:table-cell table:number-columns-repeated="2" table:style-name="ce9"/>
          <table:table-cell table:number-columns-repeated="5" table:style-name="ce10"/>
          <table:table-cell table:style-name="ce11"/>
          <table:table-cell table:style-name="ce10"/>
          <table:table-cell table:number-columns-repeated="6" table:style-name="ce11"/>
          <table:table-cell table:style-name="ce12"/>
          <table:table-cell office:value-type="string" table:style-name="ce13">
            <text:p>Unit<text:span text:style-name="T6">：</text:span>ha</text:p>
          </table:table-cell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2" table:style-name="ce80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style-name="ce17">
            <text:p>合<text:span text:style-name="T3"><text:s text:c="6"/></text:span>計</text:p>
          </table:table-cell>
          <table:table-cell office:value-type="string" table:style-name="ce17">
            <text:p>水源涵養林</text:p>
          </table:table-cell>
          <table:table-cell office:value-type="string" table:style-name="ce17">
            <text:p>土砂扞止林</text:p>
          </table:table-cell>
          <table:table-cell office:value-type="string" table:style-name="ce17">
            <text:p>飛砂防止林</text:p>
          </table:table-cell>
          <table:table-cell office:value-type="string" table:style-name="ce18">
            <text:p><text:s/><text:span text:style-name="T2">風</text:span><text:s text:c="2"/><text:span text:style-name="T2">景</text:span><text:s text:c="2"/><text:span text:style-name="T2">林</text:span></text:p>
          </table:table-cell>
          <table:table-cell office:value-type="string" table:style-name="ce17">
            <text:p>防<text:span text:style-name="T3"><text:s text:c="2"/></text:span>風<text:span text:style-name="T3"><text:s text:c="2"/></text:span>林</text:p>
          </table:table-cell>
          <table:table-cell table:style-name="ce19"/>
          <table:table-cell office:value-type="string" table:style-name="ce17">
            <text:p>水害防備林</text:p>
          </table:table-cell>
          <table:table-cell office:value-type="string" table:style-name="ce17">
            <text:p>潮害防備林</text:p>
          </table:table-cell>
          <table:table-cell office:value-type="string" table:style-name="ce18">
            <text:p><text:s/><text:span text:style-name="T2">漁</text:span><text:s text:c="2"/><text:span text:style-name="T2">業</text:span><text:s text:c="2"/><text:span text:style-name="T2">林</text:span></text:p>
          </table:table-cell>
          <table:table-cell office:value-type="string" table:style-name="ce20">
            <text:p>墜石防止林</text:p>
          </table:table-cell>
          <table:table-cell office:value-type="string" table:style-name="ce21">
            <text:p>衛生保健林</text:p>
          </table:table-cell>
          <table:table-cell office:value-type="string" table:style-name="ce20">
            <text:p>自然保育林</text:p>
          </table:table-cell>
          <table:table-cell office:value-type="string" table:number-columns-spanned="2" table:number-rows-spanned="2" table:style-name="ce81">
            <text:p>Year, District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6">
            <text:p>Total</text:p>
          </table:table-cell>
          <table:table-cell office:value-type="string" table:style-name="ce27">
            <text:p>Head Water</text:p>
            <text:p>protection</text:p>
            <text:p><text:s/>forest</text:p>
          </table:table-cell>
          <table:table-cell office:value-type="string" table:style-name="ce27">
            <text:p>Erosion</text:p>
            <text:p>control</text:p>
            <text:p>forest</text:p>
          </table:table-cell>
          <table:table-cell office:value-type="string" table:style-name="ce27">
            <text:p>Draft sand</text:p>
            <text:p>stabilization</text:p>
            <text:p><text:s/>forest</text:p>
          </table:table-cell>
          <table:table-cell office:value-type="string" table:style-name="ce28">
            <text:p>Landscape</text:p>
            <text:p>forest</text:p>
          </table:table-cell>
          <table:table-cell office:value-type="string" table:style-name="ce27">
            <text:p>Windbreak</text:p>
            <text:p>forest</text:p>
          </table:table-cell>
          <table:table-cell table:style-name="ce29"/>
          <table:table-cell office:value-type="string" table:style-name="ce27">
            <text:p>Flood</text:p>
            <text:p>control</text:p>
            <text:p>forest</text:p>
          </table:table-cell>
          <table:table-cell office:value-type="string" table:style-name="ce27">
            <text:p>Tide</text:p>
            <text:p>protection</text:p>
            <text:p>forest</text:p>
          </table:table-cell>
          <table:table-cell office:value-type="string" table:style-name="ce27">
            <text:p>Fish</text:p>
            <text:p>attraction</text:p>
            <text:p>forest</text:p>
          </table:table-cell>
          <table:table-cell office:value-type="string" table:style-name="ce30">
            <text:p>Rock falling</text:p>
            <text:p>protection</text:p>
            <text:p>forest</text:p>
          </table:table-cell>
          <table:table-cell office:value-type="string" table:style-name="ce28">
            <text:p>Health</text:p>
            <text:p>forest</text:p>
          </table:table-cell>
          <table:table-cell office:value-type="string" table:style-name="ce30">
            <text:p>Conservation of<text:s/></text:p>
            <text:p>natural resources<text:s/></text:p>
            <text:p>forest</text:p>
          </table:table-cell>
          <table:covered-table-cell/>
          <table:covered-table-cell/>
          <table:table-cell table:number-columns-repeated="16366" table:style-name="ce33"/>
        </table:table-row>
        <table:table-row table:style-name="ro6">
          <table:table-cell table:number-columns-repeated="2"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3" table:style-name="ce36"/>
          <table:table-cell table:number-columns-repeated="3" table:style-name="ce37"/>
          <table:table-cell table:style-name="ce38"/>
          <table:table-cell table:number-columns-repeated="16367" table:style-name="ce2"/>
        </table:table-row>
        <table:table-row table:style-name="ro7">
          <table:table-cell office:value-type="string" table:style-name="ce39">
            <text:p>民國</text:p>
          </table:table-cell>
          <table:table-cell office:value-type="float" office:value="100" table:style-name="ce40">
            <text:p>100</text:p>
          </table:table-cell>
          <table:table-cell office:value-type="string" table:style-name="ce41">
            <text:p>年</text:p>
          </table:table-cell>
          <table:table-cell office:value-type="float" office:value="467236.3922" table:style-name="ce42">
            <text:p><text:s text:c="2"/>467 236</text:p>
          </table:table-cell>
          <table:table-cell office:value-type="float" office:value="299404.53080000001" table:style-name="ce42">
            <text:p><text:s text:c="2"/>299 405</text:p>
          </table:table-cell>
          <table:table-cell office:value-type="float" office:value="139881.680337" table:style-name="ce42">
            <text:p><text:s text:c="2"/>139 882</text:p>
          </table:table-cell>
          <table:table-cell office:value-type="float" office:value="5265.7984159999996" table:style-name="ce42">
            <text:p><text:s text:c="2"/>5 266</text:p>
          </table:table-cell>
          <table:table-cell office:value-type="float" office:value="13474.512594" table:style-name="ce42">
            <text:p><text:s text:c="2"/>13 475</text:p>
          </table:table-cell>
          <table:table-cell office:value-type="float" office:value="3563.6420240000002" table:style-name="ce42">
            <text:p><text:s text:c="2"/>3 564</text:p>
          </table:table-cell>
          <table:table-cell table:style-name="ce42"/>
          <table:table-cell office:value-type="float" office:value="200.91579999999999" table:style-name="ce42">
            <text:p><text:s text:c="3"/>201</text:p>
          </table:table-cell>
          <table:table-cell office:value-type="float" office:value="309.67768999999998" table:style-name="ce42">
            <text:p><text:s text:c="3"/>310</text:p>
          </table:table-cell>
          <table:table-cell office:value-type="float" office:value="4720.6107140000004" table:style-name="ce42">
            <text:p><text:s text:c="2"/>4 721</text:p>
          </table:table-cell>
          <table:table-cell office:value-type="float" office:value="25.175184999999999" table:style-name="ce43">
            <text:p><text:s text:c="3"/>25</text:p>
          </table:table-cell>
          <table:table-cell office:value-type="float" office:value="311.44414699999999" table:style-name="ce43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11" table:style-name="ce46">
            <text:p>2011</text:p>
          </table:table-cell>
          <table:table-cell table:number-columns-repeated="16366" table:style-name="ce2"/>
        </table:table-row>
        <table:table-row table:style-name="ro7">
          <table:table-cell table:style-name="ce47"/>
          <table:table-cell office:value-type="float" office:value="101" table:style-name="ce40">
            <text:p>101</text:p>
          </table:table-cell>
          <table:table-cell table:style-name="ce48"/>
          <table:table-cell office:value-type="float" office:value="467768.10450000002" table:style-name="ce49">
            <text:p><text:s text:c="2"/>467 768</text:p>
          </table:table-cell>
          <table:table-cell office:value-type="float" office:value="299410.83110000001" table:style-name="ce49">
            <text:p><text:s text:c="2"/>299 411</text:p>
          </table:table-cell>
          <table:table-cell office:value-type="float" office:value="140415.70899399999" table:style-name="ce49">
            <text:p><text:s text:c="2"/>140 416</text:p>
          </table:table-cell>
          <table:table-cell office:value-type="float" office:value="5262.9367259999999" table:style-name="ce49">
            <text:p><text:s text:c="2"/>5 263</text:p>
          </table:table-cell>
          <table:table-cell office:value-type="float" office:value="13473.046829999999" table:style-name="ce49">
            <text:p><text:s text:c="2"/>13 473</text:p>
          </table:table-cell>
          <table:table-cell office:value-type="float" office:value="3563.119158" table:style-name="ce49">
            <text:p><text:s text:c="2"/>3 563</text:p>
          </table:table-cell>
          <table:table-cell table:style-name="ce49"/>
          <table:table-cell office:value-type="float" office:value="195.12389999999999" table:style-name="ce49">
            <text:p><text:s text:c="3"/>195</text:p>
          </table:table-cell>
          <table:table-cell office:value-type="float" office:value="309.49761000000001" table:style-name="ce49">
            <text:p><text:s text:c="3"/>309</text:p>
          </table:table-cell>
          <table:table-cell office:value-type="float" office:value="4721.7946169999996" table:style-name="ce49">
            <text:p><text:s text:c="2"/>4 722</text:p>
          </table:table-cell>
          <table:table-cell office:value-type="float" office:value="25.175184999999999" table:style-name="ce50">
            <text:p><text:s text:c="3"/>25</text:p>
          </table:table-cell>
          <table:table-cell office:value-type="float" office:value="312.465844" table:style-name="ce50">
            <text:p><text:s text:c="3"/>312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12" table:style-name="ce46">
            <text:p>2012</text:p>
          </table:table-cell>
          <table:table-cell table:number-columns-repeated="16366" table:style-name="ce2"/>
        </table:table-row>
        <table:table-row table:style-name="ro7">
          <table:table-cell table:style-name="ce47"/>
          <table:table-cell office:value-type="float" office:value="102" table:style-name="ce40">
            <text:p>102</text:p>
          </table:table-cell>
          <table:table-cell table:style-name="ce48"/>
          <table:table-cell office:value-type="float" office:value="467384" table:style-name="ce49">
            <text:p><text:s text:c="2"/>467 384</text:p>
          </table:table-cell>
          <table:table-cell office:value-type="float" office:value="300746" table:style-name="ce49">
            <text:p><text:s text:c="2"/>300 746</text:p>
          </table:table-cell>
          <table:table-cell office:value-type="float" office:value="138587" table:style-name="ce49">
            <text:p><text:s text:c="2"/>138 587</text:p>
          </table:table-cell>
          <table:table-cell office:value-type="float" office:value="5206" table:style-name="ce49">
            <text:p><text:s text:c="2"/>5 206</text:p>
          </table:table-cell>
          <table:table-cell office:value-type="float" office:value="13609" table:style-name="ce49">
            <text:p><text:s text:c="2"/>13 609</text:p>
          </table:table-cell>
          <table:table-cell office:value-type="float" office:value="3562" table:style-name="ce49">
            <text:p><text:s text:c="2"/>3 562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304" table:style-name="ce49">
            <text:p><text:s text:c="3"/>304</text:p>
          </table:table-cell>
          <table:table-cell office:value-type="float" office:value="4733" table:style-name="ce49">
            <text:p><text:s text:c="2"/>4 733</text:p>
          </table:table-cell>
          <table:table-cell office:value-type="float" office:value="25" table:style-name="ce50">
            <text:p><text:s text:c="3"/>25</text:p>
          </table:table-cell>
          <table:table-cell office:value-type="float" office:value="312" table:style-name="ce50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3" table:style-name="ce46">
            <text:p>2013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3" table:style-name="ce40">
            <text:p>103</text:p>
          </table:table-cell>
          <table:table-cell table:style-name="ce48"/>
          <table:table-cell office:value-type="float" office:value="467457" table:style-name="ce49">
            <text:p><text:s text:c="2"/>467 457</text:p>
          </table:table-cell>
          <table:table-cell office:value-type="float" office:value="300772" table:style-name="ce49">
            <text:p><text:s text:c="2"/>300 772</text:p>
          </table:table-cell>
          <table:table-cell office:value-type="float" office:value="138611" table:style-name="ce49">
            <text:p><text:s text:c="2"/>138 611</text:p>
          </table:table-cell>
          <table:table-cell office:value-type="float" office:value="5189" table:style-name="ce49">
            <text:p><text:s text:c="2"/>5 189</text:p>
          </table:table-cell>
          <table:table-cell office:value-type="float" office:value="13678" table:style-name="ce49">
            <text:p><text:s text:c="2"/>13 678</text:p>
          </table:table-cell>
          <table:table-cell office:value-type="float" office:value="3551" table:style-name="ce49">
            <text:p><text:s text:c="2"/>3 551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4733" table:style-name="ce49">
            <text:p><text:s text:c="2"/>4 733</text:p>
          </table:table-cell>
          <table:table-cell office:value-type="float" office:value="25" table:style-name="ce50">
            <text:p><text:s text:c="3"/>25</text:p>
          </table:table-cell>
          <table:table-cell office:value-type="float" office:value="312" table:style-name="ce50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4" table:style-name="ce46">
            <text:p>2014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4" table:style-name="ce40">
            <text:p>104</text:p>
          </table:table-cell>
          <table:table-cell table:style-name="ce48"/>
          <table:table-cell office:value-type="float" office:value="467673" table:style-name="ce49">
            <text:p><text:s text:c="2"/>467 673</text:p>
          </table:table-cell>
          <table:table-cell office:value-type="float" office:value="300782" table:style-name="ce49">
            <text:p><text:s text:c="2"/>300 782</text:p>
          </table:table-cell>
          <table:table-cell office:value-type="float" office:value="138480" table:style-name="ce49">
            <text:p><text:s text:c="2"/>138 480</text:p>
          </table:table-cell>
          <table:table-cell office:value-type="float" office:value="5181" table:style-name="ce49">
            <text:p><text:s text:c="2"/>5 181</text:p>
          </table:table-cell>
          <table:table-cell office:value-type="float" office:value="14034" table:style-name="ce49">
            <text:p><text:s text:c="2"/>14 034</text:p>
          </table:table-cell>
          <table:table-cell office:value-type="float" office:value="3525" table:style-name="ce49">
            <text:p><text:s text:c="2"/>3 525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4748" table:style-name="ce49">
            <text:p><text:s text:c="2"/>4 748</text:p>
          </table:table-cell>
          <table:table-cell office:value-type="float" office:value="25" table:style-name="ce49">
            <text:p><text:s text:c="3"/>25</text:p>
          </table:table-cell>
          <table:table-cell office:value-type="float" office:value="312" table:style-name="ce49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5" table:style-name="ce46">
            <text:p>2015</text:p>
          </table:table-cell>
          <table:table-cell table:number-columns-repeated="16366" table:style-name="ce51"/>
        </table:table-row>
        <table:table-row table:style-name="ro8">
          <table:table-cell table:style-name="ce47"/>
          <table:table-cell table:style-name="ce40"/>
          <table:table-cell table:style-name="ce48"/>
          <table:table-cell table:number-columns-repeated="12" table:style-name="ce49"/>
          <table:table-cell table:style-name="ce44"/>
          <table:table-cell table:style-name="ce45"/>
          <table:table-cell table:style-name="ce46"/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467513" table:style-name="ce49">
            <text:p><text:s text:c="2"/>467 513</text:p>
          </table:table-cell>
          <table:table-cell office:value-type="float" office:value="300605" table:style-name="ce49">
            <text:p><text:s text:c="2"/>300 605</text:p>
          </table:table-cell>
          <table:table-cell office:value-type="float" office:value="138521" table:style-name="ce49">
            <text:p><text:s text:c="2"/>138 521</text:p>
          </table:table-cell>
          <table:table-cell office:value-type="float" office:value="5171" table:style-name="ce49">
            <text:p><text:s text:c="2"/>5 171</text:p>
          </table:table-cell>
          <table:table-cell office:value-type="float" office:value="14034" table:style-name="ce49">
            <text:p><text:s text:c="2"/>14 034</text:p>
          </table:table-cell>
          <table:table-cell office:value-type="float" office:value="3448" table:style-name="ce49">
            <text:p><text:s text:c="2"/>3 448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4811" table:style-name="ce49">
            <text:p><text:s text:c="2"/>4 811</text:p>
          </table:table-cell>
          <table:table-cell office:value-type="float" office:value="25" table:style-name="ce49">
            <text:p><text:s text:c="3"/>25</text:p>
          </table:table-cell>
          <table:table-cell office:value-type="float" office:value="312" table:style-name="ce49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6" table:style-name="ce46">
            <text:p>2016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469282" table:style-name="ce49">
            <text:p><text:s text:c="2"/>469 282</text:p>
          </table:table-cell>
          <table:table-cell office:value-type="float" office:value="300602" table:style-name="ce49">
            <text:p><text:s text:c="2"/>300 602</text:p>
          </table:table-cell>
          <table:table-cell office:value-type="float" office:value="140329" table:style-name="ce49">
            <text:p><text:s text:c="2"/>140 329</text:p>
          </table:table-cell>
          <table:table-cell office:value-type="float" office:value="5160" table:style-name="ce49">
            <text:p><text:s text:c="2"/>5 160</text:p>
          </table:table-cell>
          <table:table-cell office:value-type="float" office:value="14013" table:style-name="ce49">
            <text:p><text:s text:c="2"/>14 013</text:p>
          </table:table-cell>
          <table:table-cell office:value-type="float" office:value="3444" table:style-name="ce49">
            <text:p><text:s text:c="2"/>3 444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4811" table:style-name="ce49">
            <text:p><text:s text:c="2"/>4 811</text:p>
          </table:table-cell>
          <table:table-cell office:value-type="float" office:value="25" table:style-name="ce49">
            <text:p><text:s text:c="3"/>25</text:p>
          </table:table-cell>
          <table:table-cell office:value-type="float" office:value="312" table:style-name="ce49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7" table:style-name="ce46">
            <text:p>2017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7" table:style-name="ce40">
            <text:p>107</text:p>
          </table:table-cell>
          <table:table-cell table:style-name="ce48"/>
          <table:table-cell office:value-type="float" office:value="469642" table:style-name="ce49">
            <text:p><text:s text:c="2"/>469 642</text:p>
          </table:table-cell>
          <table:table-cell office:value-type="float" office:value="300943" table:style-name="ce49">
            <text:p><text:s text:c="2"/>300 943</text:p>
          </table:table-cell>
          <table:table-cell office:value-type="float" office:value="140341" table:style-name="ce49">
            <text:p><text:s text:c="2"/>140 341</text:p>
          </table:table-cell>
          <table:table-cell office:value-type="float" office:value="5162" table:style-name="ce49">
            <text:p><text:s text:c="2"/>5 162</text:p>
          </table:table-cell>
          <table:table-cell office:value-type="float" office:value="14016" table:style-name="ce49">
            <text:p><text:s text:c="2"/>14 016</text:p>
          </table:table-cell>
          <table:table-cell office:value-type="float" office:value="3449" table:style-name="ce49">
            <text:p><text:s text:c="2"/>3 449</text:p>
          </table:table-cell>
          <table:table-cell table:style-name="ce49"/>
          <table:table-cell office:value-type="float" office:value="191" table:style-name="ce49">
            <text:p><text:s text:c="3"/>191</text:p>
          </table:table-cell>
          <table:table-cell office:value-type="float" office:value="289" table:style-name="ce49">
            <text:p><text:s text:c="3"/>289</text:p>
          </table:table-cell>
          <table:table-cell office:value-type="float" office:value="4811" table:style-name="ce49">
            <text:p><text:s text:c="2"/>4 811</text:p>
          </table:table-cell>
          <table:table-cell office:value-type="float" office:value="25" table:style-name="ce49">
            <text:p><text:s text:c="3"/>25</text:p>
          </table:table-cell>
          <table:table-cell office:value-type="float" office:value="312" table:style-name="ce49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8" table:style-name="ce46">
            <text:p>2018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8" table:style-name="ce40">
            <text:p>108</text:p>
          </table:table-cell>
          <table:table-cell table:style-name="ce48"/>
          <table:table-cell office:value-type="float" office:value="469740.13860300003" table:style-name="ce49">
            <text:p><text:s text:c="2"/>469 740</text:p>
          </table:table-cell>
          <table:table-cell office:value-type="float" office:value="300969.54778399999" table:style-name="ce49">
            <text:p><text:s text:c="2"/>300 970</text:p>
          </table:table-cell>
          <table:table-cell office:value-type="float" office:value="140382.53746799999" table:style-name="ce49">
            <text:p><text:s text:c="2"/>140 383</text:p>
          </table:table-cell>
          <table:table-cell office:value-type="float" office:value="5153.0796330000003" table:style-name="ce49">
            <text:p><text:s text:c="2"/>5 153</text:p>
          </table:table-cell>
          <table:table-cell office:value-type="float" office:value="14015.405989999999" table:style-name="ce49">
            <text:p><text:s text:c="2"/>14 015</text:p>
          </table:table-cell>
          <table:table-cell office:value-type="float" office:value="3493.1169060000002" table:style-name="ce49">
            <text:p><text:s text:c="2"/>3 493</text:p>
          </table:table-cell>
          <table:table-cell table:style-name="ce49"/>
          <table:table-cell office:value-type="float" office:value="191.09613899999999" table:style-name="ce49">
            <text:p><text:s text:c="3"/>191</text:p>
          </table:table-cell>
          <table:table-cell office:value-type="float" office:value="284.69929500000001" table:style-name="ce49">
            <text:p><text:s text:c="3"/>285</text:p>
          </table:table-cell>
          <table:table-cell office:value-type="float" office:value="4810.9869019999996" table:style-name="ce49">
            <text:p><text:s text:c="2"/>4 811</text:p>
          </table:table-cell>
          <table:table-cell office:value-type="float" office:value="25.174326000000001" table:style-name="ce49">
            <text:p><text:s text:c="3"/>25</text:p>
          </table:table-cell>
          <table:table-cell office:value-type="float" office:value="311.41086000000001" table:style-name="ce49">
            <text:p><text:s text:c="3"/>311</text:p>
          </table:table-cell>
          <table:table-cell office:value-type="float" office:value="103.08329999999999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9" table:style-name="ce46">
            <text:p>2019</text:p>
          </table:table-cell>
          <table:table-cell table:number-columns-repeated="16366" table:style-name="ce51"/>
        </table:table-row>
        <table:table-row table:style-name="ro7">
          <table:table-cell table:style-name="ce52"/>
          <table:table-cell office:value-type="float" office:value="109" table:style-name="ce53">
            <text:p>109</text:p>
          </table:table-cell>
          <table:table-cell table:style-name="ce48"/>
          <table:table-cell office:value-type="float" office:value="469804.57423000003" table:style-name="ce54">
            <text:p><text:s text:c="2"/>469 805</text:p>
          </table:table-cell>
          <table:table-cell office:value-type="float" office:value="300972.60991200001" table:style-name="ce54">
            <text:p><text:s text:c="2"/>300 973</text:p>
          </table:table-cell>
          <table:table-cell office:value-type="float" office:value="140443.59995" table:style-name="ce54">
            <text:p><text:s text:c="2"/>140 444</text:p>
          </table:table-cell>
          <table:table-cell office:value-type="float" office:value="5153.1708090000002" table:style-name="ce54">
            <text:p><text:s text:c="2"/>5 153</text:p>
          </table:table-cell>
          <table:table-cell office:value-type="float" office:value="14015.405989999999" table:style-name="ce54">
            <text:p><text:s text:c="2"/>14 015</text:p>
          </table:table-cell>
          <table:table-cell office:value-type="float" office:value="3491.0707189999998" table:style-name="ce54">
            <text:p><text:s text:c="2"/>3 491</text:p>
          </table:table-cell>
          <table:table-cell table:style-name="ce54"/>
          <table:table-cell office:value-type="float" office:value="191.09613899999999" table:style-name="ce54">
            <text:p><text:s text:c="3"/>191</text:p>
          </table:table-cell>
          <table:table-cell office:value-type="float" office:value="284.69929500000001" table:style-name="ce54">
            <text:p><text:s text:c="3"/>285</text:p>
          </table:table-cell>
          <table:table-cell office:value-type="float" office:value="4811.0528430000004" table:style-name="ce54">
            <text:p><text:s text:c="2"/>4 811</text:p>
          </table:table-cell>
          <table:table-cell office:value-type="float" office:value="25.174326000000001" table:style-name="ce54">
            <text:p><text:s text:c="3"/>25</text:p>
          </table:table-cell>
          <table:table-cell office:value-type="float" office:value="311.41086000000001" table:style-name="ce54">
            <text:p><text:s text:c="3"/>311</text:p>
          </table:table-cell>
          <table:table-cell office:value-type="float" office:value="105.283387" table:style-name="ce54">
            <text:p><text:s text:c="3"/>105</text:p>
          </table:table-cell>
          <table:table-cell office:value-type="string" table:style-name="ce55">
            <text:p/>
          </table:table-cell>
          <table:table-cell office:value-type="float" office:value="2020" table:style-name="ce56">
            <text:p>2020</text:p>
          </table:table-cell>
          <table:table-cell table:number-columns-repeated="16366" table:style-name="ce57"/>
        </table:table-row>
        <table:table-row table:style-name="ro7">
          <table:table-cell table:number-columns-spanned="3" table:number-rows-spanned="1" table:style-name="ce58"/>
          <table:covered-table-cell table:number-columns-repeated="2"/>
          <table:table-cell table:number-columns-repeated="10" table:style-name="ce59"/>
          <table:table-cell table:number-columns-repeated="3" table:style-name="ce60"/>
          <table:table-cell table:style-name="ce61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新 <text:s text:c="6"/>北 <text:s text:c="6"/>市</text:p>
          </table:table-cell>
          <table:covered-table-cell table:number-columns-repeated="2"/>
          <table:table-cell office:value-type="float" office:value="39066.252221000002" table:style-name="ce49">
            <text:p><text:s text:c="2"/>39 066</text:p>
          </table:table-cell>
          <table:table-cell office:value-type="float" office:value="30269.449726999999" table:style-name="ce42">
            <text:p><text:s text:c="2"/>30 269</text:p>
          </table:table-cell>
          <table:table-cell office:value-type="float" office:value="7743.5649640000001" table:style-name="ce42">
            <text:p><text:s text:c="2"/>7 744</text:p>
          </table:table-cell>
          <table:table-cell office:value-type="float" office:value="479.374368" table:style-name="ce42">
            <text:p><text:s text:c="3"/>479</text:p>
          </table:table-cell>
          <table:table-cell office:value-type="float" office:value="300.01413300000002" table:style-name="ce42">
            <text:p><text:s text:c="3"/>300</text:p>
          </table:table-cell>
          <table:table-cell office:value-type="float" office:value="15.35866" table:style-name="ce42">
            <text:p><text:s text:c="3"/>15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.492197" table:style-name="ce42">
            <text:p><text:s text:c="3"/>156</text:p>
          </table:table-cell>
          <table:table-cell office:value-type="float" office:value="21.393585000000002" table:style-name="ce43">
            <text:p><text:s text:c="3"/>21</text:p>
          </table:table-cell>
          <table:table-cell office:value-type="string" table:style-name="ce43">
            <text:p>-</text:p>
          </table:table-cell>
          <table:table-cell office:value-type="float" office:value="80.604586999999995" table:style-name="ce43">
            <text:p><text:s text:c="3"/>81</text:p>
          </table:table-cell>
          <table:table-cell office:value-type="string" table:style-name="ce64">
            <text:p><text:s/>New Taipe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北 <text:s text:c="6"/>市</text:p>
          </table:table-cell>
          <table:covered-table-cell table:number-columns-repeated="2"/>
          <table:table-cell office:value-type="float" office:value="2464.9102979999998" table:style-name="ce49">
            <text:p><text:s text:c="2"/>2 465</text:p>
          </table:table-cell>
          <table:table-cell office:value-type="float" office:value="1880.2489969999999" table:style-name="ce42">
            <text:p><text:s text:c="2"/>1 880</text:p>
          </table:table-cell>
          <table:table-cell office:value-type="float" office:value="319.02856300000002" table:style-name="ce42">
            <text:p><text:s text:c="3"/>319</text:p>
          </table:table-cell>
          <table:table-cell office:value-type="string" table:style-name="ce42">
            <text:p>-</text:p>
          </table:table-cell>
          <table:table-cell office:value-type="float" office:value="265.63273800000002" table:style-name="ce42">
            <text:p><text:s text:c="3"/>266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pe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8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桃 <text:s text:c="6"/>園 <text:s text:c="6"/>市</text:p>
          </table:table-cell>
          <table:covered-table-cell table:number-columns-repeated="2"/>
          <table:table-cell office:value-type="float" office:value="10225.852209999999" table:style-name="ce49">
            <text:p><text:s text:c="2"/>10 226</text:p>
          </table:table-cell>
          <table:table-cell office:value-type="float" office:value="8882.6467460000003" table:style-name="ce42">
            <text:p><text:s text:c="2"/>8 883</text:p>
          </table:table-cell>
          <table:table-cell office:value-type="float" office:value="636.84072700000002" table:style-name="ce42">
            <text:p><text:s text:c="3"/>637</text:p>
          </table:table-cell>
          <table:table-cell office:value-type="float" office:value="698.16637600000001" table:style-name="ce42">
            <text:p><text:s text:c="3"/>698</text:p>
          </table:table-cell>
          <table:table-cell office:value-type="float" office:value="8.1983610000000002" table:style-name="ce42">
            <text:p><text:s text:c="3"/>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oyuan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8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中 <text:s text:c="6"/>市</text:p>
          </table:table-cell>
          <table:covered-table-cell table:number-columns-repeated="2"/>
          <table:table-cell office:value-type="float" office:value="75240.488402000003" table:style-name="ce49">
            <text:p><text:s text:c="2"/>75 240</text:p>
          </table:table-cell>
          <table:table-cell office:value-type="float" office:value="58900.703557000001" table:style-name="ce42">
            <text:p><text:s text:c="2"/>58 901</text:p>
          </table:table-cell>
          <table:table-cell office:value-type="float" office:value="16073.137436999999" table:style-name="ce42">
            <text:p><text:s text:c="2"/>16 073</text:p>
          </table:table-cell>
          <table:table-cell office:value-type="string" table:style-name="ce42">
            <text:p>-</text:p>
          </table:table-cell>
          <table:table-cell office:value-type="float" office:value="7.8575999999999997" table:style-name="ce42">
            <text:p><text:s text:c="3"/>8</text:p>
          </table:table-cell>
          <table:table-cell office:value-type="float" office:value="258.78980799999999" table:style-name="ce42">
            <text:p><text:s text:c="3"/>259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ch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南 <text:s text:c="6"/>市</text:p>
          </table:table-cell>
          <table:covered-table-cell table:number-columns-repeated="2"/>
          <table:table-cell office:value-type="float" office:value="14804.32935" table:style-name="ce49">
            <text:p><text:s text:c="2"/>14 804</text:p>
          </table:table-cell>
          <table:table-cell office:value-type="float" office:value="2062.9489229999999" table:style-name="ce43">
            <text:p><text:s text:c="2"/>2 063</text:p>
          </table:table-cell>
          <table:table-cell office:value-type="float" office:value="12164.345277" table:style-name="ce43">
            <text:p><text:s text:c="2"/>12 164</text:p>
          </table:table-cell>
          <table:table-cell office:value-type="float" office:value="467.367975" table:style-name="ce43">
            <text:p><text:s text:c="3"/>467</text:p>
          </table:table-cell>
          <table:table-cell office:value-type="float" office:value="27.211445000000001" table:style-name="ce43">
            <text:p><text:s text:c="3"/>27</text:p>
          </table:table-cell>
          <table:table-cell office:value-type="float" office:value="13.764317999999999" table:style-name="ce42">
            <text:p><text:s text:c="3"/>14</text:p>
          </table:table-cell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8.691412" table:style-name="ce42">
            <text:p><text:s text:c="3"/>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nan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高 <text:s text:c="6"/>雄 <text:s text:c="6"/>市</text:p>
          </table:table-cell>
          <table:covered-table-cell table:number-columns-repeated="2"/>
          <table:table-cell office:value-type="float" office:value="29602.115634000002" table:style-name="ce49">
            <text:p><text:s text:c="2"/>29 602</text:p>
          </table:table-cell>
          <table:table-cell office:value-type="float" office:value="8027.9940429999997" table:style-name="ce42">
            <text:p><text:s text:c="2"/>8 028</text:p>
          </table:table-cell>
          <table:table-cell office:value-type="float" office:value="12493.504188000001" table:style-name="ce42">
            <text:p><text:s text:c="2"/>12 494</text:p>
          </table:table-cell>
          <table:table-cell office:value-type="string" table:style-name="ce42">
            <text:p>-</text:p>
          </table:table-cell>
          <table:table-cell office:value-type="float" office:value="9049.8944869999996" table:style-name="ce42">
            <text:p><text:s text:c="2"/>9 05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6.0441159999999998" table:style-name="ce43">
            <text:p><text:s text:c="3"/>6</text:p>
          </table:table-cell>
          <table:table-cell office:value-type="float" office:value="24.678799999999999" table:style-name="ce43">
            <text:p><text:s text:c="3"/>25</text:p>
          </table:table-cell>
          <table:table-cell office:value-type="string" table:style-name="ce64">
            <text:p><text:s/>Kaohsi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9"/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宜 <text:s text:c="6"/>蘭 <text:s text:c="6"/>縣</text:p>
          </table:table-cell>
          <table:covered-table-cell table:number-columns-repeated="2"/>
          <table:table-cell office:value-type="float" office:value="35110.232859000003" table:style-name="ce49">
            <text:p><text:s text:c="2"/>35 110</text:p>
          </table:table-cell>
          <table:table-cell office:value-type="float" office:value="28496.918246000001" table:style-name="ce42">
            <text:p><text:s text:c="2"/>28 497</text:p>
          </table:table-cell>
          <table:table-cell office:value-type="float" office:value="2646.890942" table:style-name="ce42">
            <text:p><text:s text:c="2"/>2 647</text:p>
          </table:table-cell>
          <table:table-cell office:value-type="float" office:value="566.28726400000005" table:style-name="ce42">
            <text:p><text:s text:c="3"/>566</text:p>
          </table:table-cell>
          <table:table-cell office:value-type="string" table:style-name="ce42">
            <text:p>-</text:p>
          </table:table-cell>
          <table:table-cell office:value-type="float" office:value="20.381598" table:style-name="ce42">
            <text:p><text:s text:c="3"/>20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79.754809" table:style-name="ce42">
            <text:p><text:s text:c="2"/>3 3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Yilan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新 <text:s text:c="6"/>竹 <text:s text:c="6"/>縣</text:p>
          </table:table-cell>
          <table:covered-table-cell table:number-columns-repeated="2"/>
          <table:table-cell office:value-type="float" office:value="22316.644876999999" table:style-name="ce49">
            <text:p><text:s text:c="2"/>22 317</text:p>
          </table:table-cell>
          <table:table-cell office:value-type="float" office:value="20453.153253" table:style-name="ce42">
            <text:p><text:s text:c="2"/>20 453</text:p>
          </table:table-cell>
          <table:table-cell office:value-type="float" office:value="1390.1096050000001" table:style-name="ce42">
            <text:p><text:s text:c="2"/>1 390</text:p>
          </table:table-cell>
          <table:table-cell office:value-type="float" office:value="446.93497200000002" table:style-name="ce42">
            <text:p><text:s text:c="3"/>447</text:p>
          </table:table-cell>
          <table:table-cell office:value-type="float" office:value="7.475956" table:style-name="ce42">
            <text:p><text:s text:c="3"/>7</text:p>
          </table:table-cell>
          <table:table-cell office:value-type="float" office:value="18.971091000000001" table:style-name="ce42">
            <text:p><text:s text:c="3"/>19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sinchu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苗 <text:s text:c="6"/>栗 <text:s text:c="6"/>縣</text:p>
          </table:table-cell>
          <table:covered-table-cell table:number-columns-repeated="2"/>
          <table:table-cell office:value-type="float" office:value="11175.866572999999" table:style-name="ce49">
            <text:p><text:s text:c="2"/>11 176</text:p>
          </table:table-cell>
          <table:table-cell office:value-type="float" office:value="6126.5208709999997" table:style-name="ce42">
            <text:p><text:s text:c="2"/>6 127</text:p>
          </table:table-cell>
          <table:table-cell office:value-type="float" office:value="3853.8432809999999" table:style-name="ce42">
            <text:p><text:s text:c="2"/>3 854</text:p>
          </table:table-cell>
          <table:table-cell office:value-type="float" office:value="1074.4472060000001" table:style-name="ce42">
            <text:p><text:s text:c="2"/>1 074</text:p>
          </table:table-cell>
          <table:table-cell office:value-type="float" office:value="91.122100000000003" table:style-name="ce42">
            <text:p><text:s text:c="3"/>91</text:p>
          </table:table-cell>
          <table:table-cell office:value-type="float" office:value="26.152373999999998" table:style-name="ce42">
            <text:p><text:s text:c="3"/>26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.7807409999999999" table:style-name="ce43">
            <text:p><text:s text:c="3"/>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Miaoli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彰 <text:s text:c="6"/>化 <text:s text:c="6"/>縣</text:p>
          </table:table-cell>
          <table:covered-table-cell table:number-columns-repeated="2"/>
          <table:table-cell office:value-type="float" office:value="2688.9110439999999" table:style-name="ce49">
            <text:p><text:s text:c="2"/>2 689</text:p>
          </table:table-cell>
          <table:table-cell office:value-type="float" office:value="175.11482599999999" table:style-name="ce42">
            <text:p><text:s text:c="3"/>175</text:p>
          </table:table-cell>
          <table:table-cell office:value-type="float" office:value="2097.9737759999998" table:style-name="ce42">
            <text:p><text:s text:c="2"/>2 098</text:p>
          </table:table-cell>
          <table:table-cell office:value-type="float" office:value="82.296526" table:style-name="ce42">
            <text:p><text:s text:c="3"/>82</text:p>
          </table:table-cell>
          <table:table-cell office:value-type="float" office:value="233.151208" table:style-name="ce42">
            <text:p><text:s text:c="3"/>233</text:p>
          </table:table-cell>
          <table:table-cell office:value-type="float" office:value="100.374708" table:style-name="ce42">
            <text:p><text:s text:c="3"/>100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anghua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南 <text:s text:c="6"/>投 <text:s text:c="6"/>縣</text:p>
          </table:table-cell>
          <table:covered-table-cell table:number-columns-repeated="2"/>
          <table:table-cell office:value-type="float" office:value="84645.615078000003" table:style-name="ce49">
            <text:p><text:s text:c="2"/>84 646</text:p>
          </table:table-cell>
          <table:table-cell office:value-type="float" office:value="56691.705032999998" table:style-name="ce42">
            <text:p><text:s text:c="2"/>56 692</text:p>
          </table:table-cell>
          <table:table-cell office:value-type="float" office:value="25283.767551000001" table:style-name="ce42">
            <text:p><text:s text:c="2"/>25 284</text:p>
          </table:table-cell>
          <table:table-cell office:value-type="string" table:style-name="ce42">
            <text:p>-</text:p>
          </table:table-cell>
          <table:table-cell office:value-type="float" office:value="2670.1424940000002" table:style-name="ce42">
            <text:p><text:s text:c="2"/>2 67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Nantou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雲 <text:s text:c="6"/>林 <text:s text:c="6"/>縣</text:p>
          </table:table-cell>
          <table:covered-table-cell table:number-columns-repeated="2"/>
          <table:table-cell office:value-type="float" office:value="6012.1289100000004" table:style-name="ce49">
            <text:p><text:s text:c="2"/>6 012</text:p>
          </table:table-cell>
          <table:table-cell office:value-type="float" office:value="3234.2638830000001" table:style-name="ce42">
            <text:p><text:s text:c="2"/>3 234</text:p>
          </table:table-cell>
          <table:table-cell office:value-type="float" office:value="1787.5744830000001" table:style-name="ce42">
            <text:p><text:s text:c="2"/>1 788</text:p>
          </table:table-cell>
          <table:table-cell office:value-type="float" office:value="625.62523299999998" table:style-name="ce42">
            <text:p><text:s text:c="3"/>626</text:p>
          </table:table-cell>
          <table:table-cell office:value-type="float" office:value="3.4206259999999999" table:style-name="ce42">
            <text:p><text:s text:c="3"/>3</text:p>
          </table:table-cell>
          <table:table-cell office:value-type="float" office:value="25.486169" table:style-name="ce42">
            <text:p><text:s text:c="3"/>25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.391772" table:style-name="ce42">
            <text:p><text:s text:c="3"/>30</text:p>
          </table:table-cell>
          <table:table-cell office:value-type="string" table:style-name="ce43">
            <text:p>-</text:p>
          </table:table-cell>
          <table:table-cell office:value-type="float" office:value="305.36674399999998" table:style-name="ce43">
            <text:p><text:s text:c="3"/>305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Yunli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嘉 <text:s text:c="6"/>義 <text:s text:c="6"/>縣</text:p>
          </table:table-cell>
          <table:covered-table-cell table:number-columns-repeated="2"/>
          <table:table-cell office:value-type="float" office:value="49178.097844000004" table:style-name="ce49">
            <text:p><text:s text:c="2"/>49 178</text:p>
          </table:table-cell>
          <table:table-cell office:value-type="float" office:value="27541.574542999999" table:style-name="ce42">
            <text:p><text:s text:c="2"/>27 542</text:p>
          </table:table-cell>
          <table:table-cell office:value-type="float" office:value="21484.494234000002" table:style-name="ce42">
            <text:p><text:s text:c="2"/>21 484</text:p>
          </table:table-cell>
          <table:table-cell office:value-type="float" office:value="118.099752" table:style-name="ce42">
            <text:p><text:s text:c="3"/>118</text:p>
          </table:table-cell>
          <table:table-cell office:value-type="string" table:style-name="ce42">
            <text:p>-</text:p>
          </table:table-cell>
          <table:table-cell office:value-type="float" office:value="33.929315000000003" table:style-name="ce42">
            <text:p><text:s text:c="3"/>34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iayi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屏 <text:s text:c="6"/>東 <text:s text:c="6"/>縣</text:p>
          </table:table-cell>
          <table:covered-table-cell table:number-columns-repeated="2"/>
          <table:table-cell office:value-type="float" office:value="38568.569888999999" table:style-name="ce49">
            <text:p><text:s text:c="2"/>38 569</text:p>
          </table:table-cell>
          <table:table-cell office:value-type="float" office:value="28582.496651000001" table:style-name="ce42">
            <text:p><text:s text:c="2"/>28 582</text:p>
          </table:table-cell>
          <table:table-cell office:value-type="float" office:value="5573.3151760000001" table:style-name="ce42">
            <text:p><text:s text:c="2"/>5 573</text:p>
          </table:table-cell>
          <table:table-cell office:value-type="string" table:style-name="ce42">
            <text:p>-</text:p>
          </table:table-cell>
          <table:table-cell office:value-type="float" office:value="1099.324648" table:style-name="ce42">
            <text:p><text:s text:c="2"/>1 099</text:p>
          </table:table-cell>
          <table:table-cell office:value-type="float" office:value="1914.762275" table:style-name="ce42">
            <text:p><text:s text:c="2"/>1 915</text:p>
          </table:table-cell>
          <table:table-cell table:style-name="ce42"/>
          <table:table-cell office:value-type="float" office:value="191.09613899999999" table:style-name="ce42">
            <text:p><text:s text:c="3"/>191</text:p>
          </table:table-cell>
          <table:table-cell office:value-type="float" office:value="255.118662" table:style-name="ce42">
            <text:p><text:s text:c="3"/>255</text:p>
          </table:table-cell>
          <table:table-cell office:value-type="float" office:value="952.45633799999996" table:style-name="ce42">
            <text:p><text:s text:c="3"/>95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Pingtung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臺 <text:s text:c="6"/>東 <text:s text:c="6"/>縣</text:p>
          </table:table-cell>
          <table:covered-table-cell table:number-columns-repeated="2"/>
          <table:table-cell office:value-type="float" office:value="15509.481014000001" table:style-name="ce49">
            <text:p><text:s text:c="2"/>15 509</text:p>
          </table:table-cell>
          <table:table-cell office:value-type="float" office:value="8441.0265139999992" table:style-name="ce42">
            <text:p><text:s text:c="2"/>8 441</text:p>
          </table:table-cell>
          <table:table-cell office:value-type="float" office:value="5950.8505150000001" table:style-name="ce42">
            <text:p><text:s text:c="2"/>5 951</text:p>
          </table:table-cell>
          <table:table-cell office:value-type="float" office:value="438.75610899999998" table:style-name="ce42">
            <text:p><text:s text:c="3"/>439</text:p>
          </table:table-cell>
          <table:table-cell office:value-type="float" office:value="16.897300000000001" table:style-name="ce42">
            <text:p><text:s text:c="3"/>17</text:p>
          </table:table-cell>
          <table:table-cell office:value-type="float" office:value="561.27680999999995" table:style-name="ce42">
            <text:p><text:s text:c="3"/>561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float" office:value="29.580632999999999" table:style-name="ce42">
            <text:p><text:s text:c="3"/>30</text:p>
          </table:table-cell>
          <table:table-cell office:value-type="float" office:value="71.093132999999995" table:style-name="ce42">
            <text:p><text:s text:c="3"/>7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tung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花 <text:s text:c="6"/>蓮 <text:s text:c="6"/>縣</text:p>
          </table:table-cell>
          <table:covered-table-cell table:number-columns-repeated="2"/>
          <table:table-cell office:value-type="float" office:value="30629.122041999999" table:style-name="ce49">
            <text:p><text:s text:c="2"/>30 629</text:p>
          </table:table-cell>
          <table:table-cell office:value-type="float" office:value="9831.2871699999996" table:style-name="ce42">
            <text:p><text:s text:c="2"/>9 831</text:p>
          </table:table-cell>
          <table:table-cell office:value-type="float" office:value="20200.675614" table:style-name="ce42">
            <text:p><text:s text:c="2"/>20 201</text:p>
          </table:table-cell>
          <table:table-cell office:value-type="float" office:value="53.642874999999997" table:style-name="ce42">
            <text:p><text:s text:c="3"/>54</text:p>
          </table:table-cell>
          <table:table-cell office:value-type="float" office:value="235.062894" table:style-name="ce42">
            <text:p><text:s text:c="3"/>235</text:p>
          </table:table-cell>
          <table:table-cell office:value-type="float" office:value="263.85295400000001" table:style-name="ce42">
            <text:p><text:s text:c="3"/>264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.600535000000001" table:style-name="ce42">
            <text:p><text:s text:c="3"/>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ualie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澎 <text:s text:c="6"/>湖 <text:s text:c="6"/>縣</text:p>
          </table:table-cell>
          <table:covered-table-cell table:number-columns-repeated="2"/>
          <table:table-cell office:value-type="float" office:value="526.98678299999995" table:style-name="ce49">
            <text:p><text:s text:c="3"/>527</text:p>
          </table:table-cell>
          <table:table-cell office:value-type="string" table:style-name="ce42">
            <text:p>-</text:p>
          </table:table-cell>
          <table:table-cell office:value-type="float" office:value="160.65433400000001" table:style-name="ce42">
            <text:p><text:s text:c="3"/>161</text:p>
          </table:table-cell>
          <table:table-cell office:value-type="float" office:value="20.789162999999999" table:style-name="ce42">
            <text:p><text:s text:c="3"/>21</text:p>
          </table:table-cell>
          <table:table-cell office:value-type="string" table:style-name="ce42">
            <text:p>-</text:p>
          </table:table-cell>
          <table:table-cell office:value-type="float" office:value="237.97063900000001" table:style-name="ce42">
            <text:p><text:s text:c="3"/>238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7.572647" table:style-name="ce42">
            <text:p><text:s text:c="3"/>1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Penghu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基 <text:s text:c="6"/>隆 <text:s text:c="6"/>市</text:p>
          </table:table-cell>
          <table:covered-table-cell table:number-columns-repeated="2"/>
          <table:table-cell office:value-type="float" office:value="1853.51442" table:style-name="ce49">
            <text:p><text:s text:c="2"/>1 854</text:p>
          </table:table-cell>
          <table:table-cell office:value-type="float" office:value="1374.5569290000001" table:style-name="ce42">
            <text:p><text:s text:c="2"/>1 375</text:p>
          </table:table-cell>
          <table:table-cell office:value-type="float" office:value="478.957491" table:style-name="ce42">
            <text:p><text:s text:c="3"/>47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Keel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新 <text:s text:c="6"/>竹 <text:s text:c="6"/>市</text:p>
          </table:table-cell>
          <table:covered-table-cell table:number-columns-repeated="2"/>
          <table:table-cell office:value-type="float" office:value="81.382990000000007" table:style-name="ce49">
            <text:p><text:s text:c="3"/>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1.382990000000007" table:style-name="ce42">
            <text:p><text:s text:c="3"/>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sinchu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嘉 <text:s text:c="6"/>義 <text:s text:c="6"/>市</text:p>
          </table:table-cell>
          <table:covered-table-cell table:number-columns-repeated="2"/>
          <table:table-cell office:value-type="float" office:value="104.071792" table:style-name="ce49">
            <text:p><text:s text:c="3"/>104</text:p>
          </table:table-cell>
          <table:table-cell office:value-type="string" table:style-name="ce42">
            <text:p>-</text:p>
          </table:table-cell>
          <table:table-cell office:value-type="float" office:value="104.071792" table:style-name="ce42">
            <text:p><text:s text:c="3"/>10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iay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金 <text:s text:c="6"/>門 <text:s text:c="6"/>縣</text:p>
          </table:table-cell>
          <table:covered-table-cell table:number-columns-repeated="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4">
            <text:p><text:s/>Kinme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連 <text:s text:c="6"/>江 <text:s text:c="6"/>縣</text:p>
          </table:table-cell>
          <table:covered-table-cell table:number-columns-repeated="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4">
            <text:p><text:s/>Lienchiang County</text:p>
          </table:table-cell>
          <table:table-cell table:style-name="ce65"/>
          <table:table-cell table:number-columns-repeated="16366" table:style-name="ce2"/>
        </table:table-row>
        <table:table-row table:style-name="ro6">
          <table:table-cell table:number-columns-spanned="3" table:number-rows-spanned="1" table:style-name="ce79"/>
          <table:covered-table-cell table:number-columns-repeated="2"/>
          <table:table-cell table:number-columns-repeated="6" table:style-name="ce71"/>
          <table:table-cell table:style-name="ce72"/>
          <table:table-cell table:number-columns-repeated="4" table:style-name="ce71"/>
          <table:table-cell table:number-columns-repeated="2" table:style-name="ce73"/>
          <table:table-cell table:style-name="ce74"/>
          <table:table-cell table:style-name="ce75"/>
          <table:table-cell table:number-columns-repeated="16366" table:style-name="ce2"/>
        </table:table-row>
        <table:table-row table:style-name="ro9">
          <table:table-cell office:value-type="string" table:number-columns-spanned="7" table:number-rows-spanned="1" table:style-name="ce76">
            <text:p><text:s text:c="3"/><text:span text:style-name="T2">資料來源：行政院農業委員會林務局。</text:span></text:p>
          </table:table-cell>
          <table:covered-table-cell table:number-columns-repeated="6"/>
          <table:table-cell table:style-name="ce2"/>
          <table:table-cell table:style-name="ce77"/>
          <table:table-cell table:style-name="ce2"/>
          <table:table-cell office:value-type="string" table:style-name="ce77">
            <text:p><text:s text:c="3"/>Source<text:span text:style-name="T2">：</text:span>Forestry <text:s/>Bureau, COA, Executive Yuan.</text:p>
          </table:table-cell>
          <table:table-cell table:number-columns-repeated="16373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林楓敏</meta:initial-creator>
    <dc:creator>調查統計科林楓敏</dc:creator>
    <meta:creation-date>2021-06-03T07:35:11Z</meta:creation-date>
    <dc:date>2021-07-14T07:57:59Z</dc:date>
  </office:meta>
</office:document-meta>
</file>