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1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2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09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8">
            <text:p>年別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9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80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81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82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4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 table:style-name="ce35"/>
        </table:table-row>
        <table:table-row table:style-name="ro10">
          <table:table-cell office:value-type="string" table:style-name="ce36">
            <text:p>民國</text:p>
          </table:table-cell>
          <table:table-cell office:value-type="float" office:value="100" table:style-name="ce37">
            <text:p>100</text:p>
          </table:table-cell>
          <table:table-cell office:value-type="string" table:style-name="ce38">
            <text:p>年</text:p>
          </table:table-cell>
          <table:table-cell office:value-type="float" office:value="4472756747" table:style-name="ce39">
            <text:p>4 472 756 747</text:p>
          </table:table-cell>
          <table:table-cell office:value-type="float" office:value="0.12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11" table:style-name="ce41">
            <text:p>2011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1" table:style-name="ce43">
            <text:p>101</text:p>
          </table:table-cell>
          <table:table-cell table:style-name="ce44"/>
          <table:table-cell office:value-type="float" office:value="3609328975" table:style-name="ce39">
            <text:p>3 609 328 975</text:p>
          </table:table-cell>
          <table:table-cell office:value-type="float" office:value="1.1599999999999999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1.05" table:style-name="ce45">
            <text:p><text:s/>1</text:p>
          </table:table-cell>
          <table:table-cell office:value-type="float" office:value="2012" table:style-name="ce41">
            <text:p>2012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2" table:style-name="ce43">
            <text:p>102</text:p>
          </table:table-cell>
          <table:table-cell table:style-name="ce44"/>
          <table:table-cell office:value-type="float" office:value="4084222983" table:style-name="ce39">
            <text:p>4 084 222 983</text:p>
          </table:table-cell>
          <table:table-cell office:value-type="float" office:value="24.186689999999999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" table:style-name="ce41">
            <text:p>2013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545053369" table:style-name="ce39">
            <text:p>3 545 053 369</text:p>
          </table:table-cell>
          <table:table-cell office:value-type="float" office:value="23.33" table:style-name="ce45">
            <text:p><text:s/>23</text:p>
          </table:table-cell>
          <table:table-cell office:value-type="float" office:value="0.03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14" table:style-name="ce41">
            <text:p>2014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4" table:style-name="ce43">
            <text:p>104</text:p>
          </table:table-cell>
          <table:table-cell table:style-name="ce44"/>
          <table:table-cell office:value-type="float" office:value="2918154215" table:style-name="ce39">
            <text:p>2 918 154 215</text:p>
          </table:table-cell>
          <table:table-cell office:value-type="float" office:value="23.77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5" table:style-name="ce41">
            <text:p>2015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39"/>
          <table:table-cell table:number-columns-repeated="3" table:style-name="ce45"/>
          <table:table-cell table:style-name="ce41"/>
          <table:table-cell table:number-columns-repeated="16376"/>
        </table:table-row>
        <table:table-row table:style-name="ro10">
          <table:table-cell table:style-name="ce42"/>
          <table:table-cell office:value-type="float" office:value="105" table:style-name="ce43">
            <text:p>105</text:p>
          </table:table-cell>
          <table:table-cell table:style-name="ce44"/>
          <table:table-cell office:value-type="float" office:value="2990810166" table:style-name="ce39">
            <text:p>2 990 810 166</text:p>
          </table:table-cell>
          <table:table-cell office:value-type="float" office:value="14.17" table:style-name="ce45">
            <text:p><text:s/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" table:style-name="ce41">
            <text:p>2016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6" table:style-name="ce43">
            <text:p>106</text:p>
          </table:table-cell>
          <table:table-cell table:style-name="ce44"/>
          <table:table-cell office:value-type="float" office:value="4586105684" table:style-name="ce39">
            <text:p>4 586 105 684</text:p>
          </table:table-cell>
          <table:table-cell office:value-type="float" office:value="17.27" table:style-name="ce45">
            <text:p><text:s/>17</text:p>
          </table:table-cell>
          <table:table-cell office:value-type="string" table:style-name="ce45">
            <text:p>-</text:p>
          </table:table-cell>
          <table:table-cell office:value-type="float" office:value="0.02" table:style-name="ce45">
            <text:p><text:s/>0</text:p>
          </table:table-cell>
          <table:table-cell office:value-type="float" office:value="2017" table:style-name="ce41">
            <text:p>2017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7" table:style-name="ce43">
            <text:p>107</text:p>
          </table:table-cell>
          <table:table-cell table:style-name="ce44"/>
          <table:table-cell office:value-type="float" office:value="4259050447" table:style-name="ce39">
            <text:p>4 259 050 447</text:p>
          </table:table-cell>
          <table:table-cell office:value-type="float" office:value="14.347329999999999" table:style-name="ce45">
            <text:p><text:s/>14</text:p>
          </table:table-cell>
          <table:table-cell office:value-type="float" office:value="0.72499999999999998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8" table:style-name="ce41">
            <text:p>2018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8" table:style-name="ce43">
            <text:p>108</text:p>
          </table:table-cell>
          <table:table-cell table:style-name="ce44"/>
          <table:table-cell office:value-type="float" office:value="4062054212" table:style-name="ce39">
            <text:p>4 062 054 212</text:p>
          </table:table-cell>
          <table:table-cell office:value-type="float" office:value="2.6349999999999998" table:style-name="ce45">
            <text:p><text:s/>3</text:p>
          </table:table-cell>
          <table:table-cell office:value-type="float" office:value="1.25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9" table:style-name="ce41">
            <text:p>2019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9" table:style-name="ce43">
            <text:p>109</text:p>
          </table:table-cell>
          <table:table-cell table:style-name="ce44"/>
          <table:table-cell office:value-type="float" office:value="3754167812" table:style-name="ce39">
            <text:p>3 754 167 812</text:p>
          </table:table-cell>
          <table:table-cell office:value-type="float" office:value="0.24460000000000001" table:style-name="ce45">
            <text:p><text:s/>0</text:p>
          </table:table-cell>
          <table:table-cell office:value-type="float" office:value="0.24460000000000001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20" table:style-name="ce41">
            <text:p>2020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12">
          <table:table-cell table:style-name="ce36"/>
          <table:table-cell table:style-name="ce51"/>
          <table:table-cell table:style-name="ce52"/>
          <table:table-cell table:style-name="ce53"/>
          <table:table-cell table:number-columns-repeated="3" table:style-name="ce40"/>
          <table:table-cell table:style-name="ce5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73380937" table:style-name="ce57">
            <text:p><text:s/>73 380 93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float" office:value="5429797" table:style-name="ce61">
            <text:p><text:s/>5 429 79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85365129" table:style-name="ce61">
            <text:p><text:s/>85 365 12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353663663" table:style-name="ce61">
            <text:p><text:s/>353 663 663</text:p>
          </table:table-cell>
          <table:table-cell office:value-type="float" office:value="0.24460000000000001" table:style-name="ce62">
            <text:p><text:s text:c="3"/>0</text:p>
          </table:table-cell>
          <table:table-cell office:value-type="float" office:value="0.24460000000000001" table:style-name="ce62">
            <text:p><text:s text:c="3"/>0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470766868" table:style-name="ce61">
            <text:p><text:s/>470 766 86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414593095" table:style-name="ce61">
            <text:p><text:s/>414 593 0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5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105893997" table:style-name="ce61">
            <text:p><text:s/>105 893 99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235910054" table:style-name="ce61">
            <text:p><text:s/>235 910 05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318425817" table:style-name="ce61">
            <text:p><text:s/>318 425 81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57556313" table:style-name="ce61">
            <text:p><text:s/>57 556 31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493631949" table:style-name="ce61">
            <text:p><text:s/>493 631 94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39365671" table:style-name="ce61">
            <text:p><text:s/>39 365 67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504210573" table:style-name="ce61">
            <text:p><text:s/>504 210 57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188841106" table:style-name="ce61">
            <text:p><text:s/>188 841 10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147839775" table:style-name="ce61">
            <text:p><text:s/>147 839 7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214496166" table:style-name="ce61">
            <text:p><text:s/>214 496 16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11174453" table:style-name="ce61">
            <text:p><text:s/>11 174 4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7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float" office:value="33622449" table:style-name="ce61">
            <text:p><text:s/>33 622 44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7">
            <text:p><text:s text:c="3"/><text:span text:style-name="T1">資料來源</text:span><text:s/><text:span text:style-name="T1">：</text:span><text:span text:style-name="T1">行政院農業委員會水土保持局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4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6">
            <text:p><text:s text:c="3"/>Source <text:s/>: Soil and Water Conservation Bureau, COA, Executive Yuan.</text:p>
          </table:table-cell>
          <table:table-cell table:number-columns-repeated="16383" table:style-name="ce76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10Z</dc:date>
  </office:meta>
</office:document-meta>
</file>