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6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101"/>
        <table:table-column table:style-name="co4" table:number-columns-repeated="2" table:default-cell-style-name="ce110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" table:default-cell-style-name="ce5"/>
        <table:table-column table:style-name="co8" table:default-cell-style-name="ce111"/>
        <table:table-column table:style-name="co8" table:number-columns-repeated="2" table:default-cell-style-name="ce5"/>
        <table:table-column table:style-name="co9" table:default-cell-style-name="ce112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20 <text:s text:c="3"/>109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9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AG. STATISTICS YEARBOOK 2020 <text:s text:c="4"/>321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7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8"/>
          <table:table-cell office:value-type="string" table:number-columns-spanned="8" table:number-rows-spanned="1" table:style-name="ce7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8"/>
        </table:table-row>
        <table:table-row table:style-name="ro3">
          <table:table-cell table:number-columns-repeated="6" table:style-name="ce10"/>
          <table:table-cell table:style-name="ce11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style-name="ce10"/>
          <table:table-cell table:number-columns-repeated="2" table:style-name="ce15"/>
          <table:table-cell table:number-columns-repeated="16362" table:style-name="ce10"/>
        </table:table-row>
        <table:table-row table:style-name="ro4">
          <table:table-cell office:value-type="string" table:style-name="ce16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8"/>
          <table:table-cell table:number-columns-repeated="3"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office:value-type="string" table:style-name="ce17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style-name="ce28"/>
          <table:table-cell table:style-name="ce29"/>
          <table:table-cell table:number-columns-repeated="16362" table:style-name="ce30"/>
        </table:table-row>
        <table:table-row table:style-name="ro6">
          <table:table-cell table:number-columns-repeated="6" table:style-name="ce31"/>
          <table:table-cell table:style-name="ce32"/>
          <table:table-cell office:value-type="string" table:style-name="ce33">
            <text:p>肉<text:span text:style-name="T2"><text:s text:c="5"/></text:span>豬</text:p>
          </table:table-cell>
          <table:table-cell office:value-type="string" table:style-name="ce33">
            <text:p>肉<text:span text:style-name="T2"><text:s text:c="5"/></text:span>牛</text:p>
          </table:table-cell>
          <table:table-cell office:value-type="string" table:style-name="ce33">
            <text:p>肉<text:span text:style-name="T2"><text:s text:c="5"/></text:span>羊</text:p>
          </table:table-cell>
          <table:table-cell office:value-type="string" table:style-name="ce33">
            <text:p>牛<text:span text:style-name="T2"><text:s text:c="5"/></text:span>乳</text:p>
          </table:table-cell>
          <table:table-cell office:value-type="string" table:style-name="ce33">
            <text:p>羊<text:span text:style-name="T2"><text:s text:c="5"/></text:span>乳</text:p>
          </table:table-cell>
          <table:table-cell office:value-type="string" table:style-name="ce33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34"/>
          <table:table-cell office:value-type="string" table:style-name="ce33">
            <text:p><text:s/>紅 羽 土 雞</text:p>
          </table:table-cell>
          <table:table-cell office:value-type="string" table:style-name="ce33">
            <text:p><text:s/>黑 羽 土 雞</text:p>
          </table:table-cell>
          <table:table-cell office:value-type="string" table:style-name="ce33">
            <text:p>土<text:span text:style-name="T2"><text:s text:c="2"/></text:span>番<text:span text:style-name="T2"><text:s text:c="2"/></text:span>鴨</text:p>
          </table:table-cell>
          <table:table-cell office:value-type="string" table:style-name="ce33">
            <text:p>番<text:span text:style-name="T2"><text:s text:c="6"/></text:span>鴨</text:p>
          </table:table-cell>
          <table:table-cell office:value-type="string" table:style-name="ce35">
            <text:p>鵝</text:p>
          </table:table-cell>
          <table:table-cell office:value-type="string" table:style-name="ce33">
            <text:p>雞<text:span text:style-name="T2"><text:s text:c="6"/></text:span>蛋</text:p>
          </table:table-cell>
          <table:table-cell office:value-type="string" table:style-name="ce36">
            <text:p>鴨<text:span text:style-name="T2"><text:s text:c="6"/></text:span>蛋</text:p>
          </table:table-cell>
          <table:table-cell office:value-type="string" table:number-columns-spanned="1" table:number-rows-spanned="3" table:style-name="ce37">
            <text:p>Items</text:p>
          </table:table-cell>
          <table:table-cell table:number-columns-repeated="16362" table:style-name="ce38"/>
        </table:table-row>
        <table:table-row table:style-name="ro7">
          <table:table-cell office:value-type="string" table:number-columns-spanned="7" table:number-rows-spanned="1" table:style-name="ce40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41"/>
          <table:table-cell table:number-columns-repeated="5" table:style-name="ce23"/>
          <table:table-cell table:style-name="ce24"/>
          <table:table-cell office:value-type="string" table:style-name="ce23">
            <text:p>Red-feathered</text:p>
          </table:table-cell>
          <table:table-cell office:value-type="string" table:style-name="ce23">
            <text:p>Black-feathered</text:p>
          </table:table-cell>
          <table:table-cell table:number-columns-repeated="2" table:style-name="ce23"/>
          <table:table-cell table:style-name="ce27"/>
          <table:table-cell table:style-name="ce23"/>
          <table:table-cell table:style-name="ce42"/>
          <table:covered-table-cell/>
          <table:table-cell table:number-columns-repeated="16362" table:style-name="ce30"/>
        </table:table-row>
        <table:table-row table:style-name="ro7">
          <table:table-cell table:number-columns-repeated="6" table:style-name="ce44"/>
          <table:table-cell table:style-name="ce45"/>
          <table:table-cell office:value-type="string" table:style-name="ce23">
            <text:p>Hogs</text:p>
          </table:table-cell>
          <table:table-cell office:value-type="string" table:style-name="ce23">
            <text:p>Cattle</text:p>
          </table:table-cell>
          <table:table-cell office:value-type="string" table:style-name="ce23">
            <text:p>Goats</text:p>
          </table:table-cell>
          <table:table-cell office:value-type="string" table:style-name="ce23">
            <text:p>Cow Milk<text:s text:c="2"/></text:p>
          </table:table-cell>
          <table:table-cell office:value-type="string" table:style-name="ce23">
            <text:p><text:s/>Goat Milk</text:p>
          </table:table-cell>
          <table:table-cell office:value-type="string" table:style-name="ce23">
            <text:p>Broiler</text:p>
          </table:table-cell>
          <table:table-cell table:style-name="ce24"/>
          <table:table-cell office:value-type="string" table:style-name="ce23">
            <text:p>Native Chicken</text:p>
          </table:table-cell>
          <table:table-cell office:value-type="string" table:style-name="ce23">
            <text:p>Native Chicken</text:p>
          </table:table-cell>
          <table:table-cell office:value-type="string" table:style-name="ce23">
            <text:p>Mule Duck</text:p>
          </table:table-cell>
          <table:table-cell office:value-type="string" table:style-name="ce23">
            <text:p>Muscovy</text:p>
          </table:table-cell>
          <table:table-cell office:value-type="string" table:style-name="ce27">
            <text:p>Geese</text:p>
          </table:table-cell>
          <table:table-cell office:value-type="string" table:style-name="ce23">
            <text:p>Hen Eggs</text:p>
          </table:table-cell>
          <table:table-cell office:value-type="string" table:style-name="ce42">
            <text:p>Duck Eggs</text:p>
          </table:table-cell>
          <table:covered-table-cell/>
          <table:table-cell table:number-columns-repeated="16362" table:style-name="ce30"/>
        </table:table-row>
        <table:table-row table:style-name="ro8">
          <table:table-cell table:number-columns-repeated="6" table:style-name="ce46"/>
          <table:table-cell table:style-name="ce47"/>
          <table:table-cell office:value-type="string" table:style-name="ce48">
            <text:p>2020</text:p>
          </table:table-cell>
          <table:table-cell office:value-type="string" table:style-name="ce48">
            <text:p>2020</text:p>
          </table:table-cell>
          <table:table-cell office:value-type="string" table:style-name="ce48">
            <text:p>2020</text:p>
          </table:table-cell>
          <table:table-cell office:value-type="string" table:style-name="ce48">
            <text:p>2020</text:p>
          </table:table-cell>
          <table:table-cell office:value-type="string" table:style-name="ce48">
            <text:p>2020</text:p>
          </table:table-cell>
          <table:table-cell office:value-type="string" table:style-name="ce48">
            <text:p>2020</text:p>
          </table:table-cell>
          <table:table-cell table:style-name="ce49"/>
          <table:table-cell office:value-type="string" table:style-name="ce48">
            <text:p>2020</text:p>
          </table:table-cell>
          <table:table-cell office:value-type="string" table:style-name="ce48">
            <text:p>2020</text:p>
          </table:table-cell>
          <table:table-cell office:value-type="string" table:style-name="ce48">
            <text:p>2020</text:p>
          </table:table-cell>
          <table:table-cell office:value-type="string" table:style-name="ce48">
            <text:p>2020</text:p>
          </table:table-cell>
          <table:table-cell office:value-type="string" table:style-name="ce50">
            <text:p>2020</text:p>
          </table:table-cell>
          <table:table-cell office:value-type="string" table:style-name="ce48">
            <text:p>2020</text:p>
          </table:table-cell>
          <table:table-cell office:value-type="string" table:style-name="ce51">
            <text:p>2020</text:p>
          </table:table-cell>
          <table:table-cell table:style-name="ce52"/>
          <table:table-cell table:number-columns-repeated="16362" table:style-name="ce30"/>
        </table:table-row>
        <table:table-row table:style-name="ro9">
          <table:table-cell table:number-columns-repeated="6" table:style-name="ce44"/>
          <table:table-cell table:style-name="ce53"/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百隻</text:p>
          </table:table-cell>
          <table:table-cell table:style-name="ce55"/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6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table:style-name="ce57"/>
          <table:table-cell table:number-columns-repeated="16362" table:style-name="ce30"/>
        </table:table-row>
        <table:table-row table:style-name="ro10">
          <table:table-cell table:number-columns-repeated="6" table:style-name="ce44"/>
          <table:table-cell table:style-name="ce45"/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100 head</text:p>
          </table:table-cell>
          <table:table-cell table:style-name="ce55"/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8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table:style-name="ce57"/>
          <table:table-cell table:number-columns-repeated="16362" table:style-name="ce30"/>
        </table:table-row>
        <table:table-row table:style-name="ro11">
          <table:table-cell table:number-columns-repeated="6" table:style-name="ce44"/>
          <table:table-cell table:style-name="ce59"/>
          <table:table-cell table:number-columns-repeated="6"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59"/>
          <table:table-cell table:number-columns-repeated="6" table:style-name="ce66"/>
          <table:table-cell table:style-name="ce67"/>
          <table:table-cell table:number-columns-repeated="4" table:style-name="ce66"/>
          <table:table-cell table:style-name="ce68"/>
          <table:table-cell table:style-name="ce66"/>
          <table:table-cell table:style-name="ce67"/>
          <table:table-cell office:value-type="string" table:style-name="ce69">
            <text:p>1. Production Cost Per (100) Heads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2" table:style-name="ce67"/>
          <table:table-cell table:number-columns-repeated="3" table:style-name="ce66"/>
          <table:table-cell table:number-columns-repeated="5" table:style-name="ce67"/>
          <table:table-cell table:style-name="ce66"/>
          <table:table-cell table:style-name="ce68"/>
          <table:table-cell table:style-name="ce66"/>
          <table:table-cell table:style-name="ce67"/>
          <table:table-cell table:style-name="ce71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幼畜(禽)費</text:p>
          </table:table-cell>
          <table:table-cell table:style-name="ce59"/>
          <table:table-cell office:value-type="float" office:value="1087.7027674635999" table:style-name="ce73">
            <text:p><text:s/>1 088</text:p>
          </table:table-cell>
          <table:table-cell office:value-type="float" office:value="2726.9897271323998" table:style-name="ce73">
            <text:p><text:s/>2 727</text:p>
          </table:table-cell>
          <table:table-cell office:value-type="float" office:value="2785.1886566010999" table:style-name="ce73">
            <text:p><text:s/>2 785</text:p>
          </table:table-cell>
          <table:table-cell office:value-type="float" office:value="25998.034920634898" table:style-name="ce73">
            <text:p><text:s/>25 998</text:p>
          </table:table-cell>
          <table:table-cell office:value-type="float" office:value="5481.8136035302996" table:style-name="ce73">
            <text:p><text:s/>5 482</text:p>
          </table:table-cell>
          <table:table-cell office:value-type="float" office:value="2514.5186741363" table:style-name="ce73">
            <text:p><text:s/>2 515</text:p>
          </table:table-cell>
          <table:table-cell table:style-name="ce73"/>
          <table:table-cell office:value-type="float" office:value="1927" table:style-name="ce73">
            <text:p><text:s/>1 927</text:p>
          </table:table-cell>
          <table:table-cell office:value-type="float" office:value="1865" table:style-name="ce73">
            <text:p><text:s/>1 865</text:p>
          </table:table-cell>
          <table:table-cell office:value-type="float" office:value="2121.8421261684998" table:style-name="ce73">
            <text:p><text:s/>2 122</text:p>
          </table:table-cell>
          <table:table-cell office:value-type="float" office:value="3954.5454545455" table:style-name="ce73">
            <text:p><text:s/>3 955</text:p>
          </table:table-cell>
          <table:table-cell office:value-type="float" office:value="9500" table:style-name="ce74">
            <text:p><text:s/>9 500</text:p>
          </table:table-cell>
          <table:table-cell office:value-type="float" office:value="4140" table:style-name="ce73">
            <text:p><text:s/>4 140</text:p>
          </table:table-cell>
          <table:table-cell office:value-type="float" office:value="2200" table:style-name="ce73">
            <text:p><text:s/>2 200</text:p>
          </table:table-cell>
          <table:table-cell office:value-type="string" table:style-name="ce75">
            <text:p><text:s text:c="5"/>Feeder Iivestock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飼料費</text:p>
          </table:table-cell>
          <table:table-cell table:style-name="ce59"/>
          <table:table-cell office:value-type="float" office:value="4494.2835515085999" table:style-name="ce73">
            <text:p><text:s/>4 494</text:p>
          </table:table-cell>
          <table:table-cell office:value-type="float" office:value="43089.736204127701" table:style-name="ce73">
            <text:p><text:s/>43 090</text:p>
          </table:table-cell>
          <table:table-cell office:value-type="float" office:value="4747.7233033879002" table:style-name="ce73">
            <text:p><text:s/>4 748</text:p>
          </table:table-cell>
          <table:table-cell office:value-type="float" office:value="110489.30022903399" table:style-name="ce73">
            <text:p><text:s/>110 489</text:p>
          </table:table-cell>
          <table:table-cell office:value-type="float" office:value="9161.1804186211994" table:style-name="ce73">
            <text:p><text:s/>9 161</text:p>
          </table:table-cell>
          <table:table-cell office:value-type="float" office:value="5569.9672078922003" table:style-name="ce73">
            <text:p><text:s/>5 570</text:p>
          </table:table-cell>
          <table:table-cell table:style-name="ce73"/>
          <table:table-cell office:value-type="float" office:value="12990" table:style-name="ce73">
            <text:p><text:s/>12 990</text:p>
          </table:table-cell>
          <table:table-cell office:value-type="float" office:value="10875" table:style-name="ce73">
            <text:p><text:s/>10 875</text:p>
          </table:table-cell>
          <table:table-cell office:value-type="float" office:value="13249.6325229584" table:style-name="ce73">
            <text:p><text:s/>13 250</text:p>
          </table:table-cell>
          <table:table-cell office:value-type="float" office:value="24049.414767034101" table:style-name="ce73">
            <text:p><text:s/>24 049</text:p>
          </table:table-cell>
          <table:table-cell office:value-type="float" office:value="25373" table:style-name="ce74">
            <text:p><text:s/>25 373</text:p>
          </table:table-cell>
          <table:table-cell office:value-type="float" office:value="40820.354669953398" table:style-name="ce73">
            <text:p><text:s/>40 820</text:p>
          </table:table-cell>
          <table:table-cell office:value-type="float" office:value="63932.874272306399" table:style-name="ce73">
            <text:p><text:s/>63 933</text:p>
          </table:table-cell>
          <table:table-cell office:value-type="string" table:style-name="ce75">
            <text:p><text:s text:c="5"/>Feeds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配種費</text:p>
          </table:table-cell>
          <table:table-cell table:style-name="ce59"/>
          <table:table-cell office:value-type="float" office:value="14.1911262329" table:style-name="ce73">
            <text:p><text:s text:c="2"/>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131.6155588277002" table:style-name="ce73">
            <text:p><text:s/>3 132</text:p>
          </table:table-cell>
          <table:table-cell office:value-type="float" office:value="45.378388926" table:style-name="ce73">
            <text:p><text:s text:c="2"/>45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<text:s text:c="5"/>Breeding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人工費</text:p>
          </table:table-cell>
          <table:table-cell table:style-name="ce59"/>
          <table:table-cell office:value-type="float" office:value="538.11353614769996" table:style-name="ce73">
            <text:p><text:s text:c="2"/>538</text:p>
          </table:table-cell>
          <table:table-cell office:value-type="float" office:value="5175.0366251105997" table:style-name="ce73">
            <text:p><text:s/>5 175</text:p>
          </table:table-cell>
          <table:table-cell office:value-type="float" office:value="4621.0667768681997" table:style-name="ce73">
            <text:p><text:s/>4 621</text:p>
          </table:table-cell>
          <table:table-cell office:value-type="float" office:value="12351.8392565256" table:style-name="ce73">
            <text:p><text:s/>12 352</text:p>
          </table:table-cell>
          <table:table-cell office:value-type="float" office:value="5479.2686768754002" table:style-name="ce73">
            <text:p><text:s/>5 479</text:p>
          </table:table-cell>
          <table:table-cell office:value-type="float" office:value="390.01486125299999" table:style-name="ce73">
            <text:p><text:s text:c="2"/>390</text:p>
          </table:table-cell>
          <table:table-cell table:style-name="ce73"/>
          <table:table-cell office:value-type="float" office:value="1112" table:style-name="ce73">
            <text:p><text:s/>1 112</text:p>
          </table:table-cell>
          <table:table-cell office:value-type="float" office:value="1120" table:style-name="ce73">
            <text:p><text:s/>1 120</text:p>
          </table:table-cell>
          <table:table-cell office:value-type="float" office:value="869.72341538570004" table:style-name="ce73">
            <text:p><text:s text:c="2"/>870</text:p>
          </table:table-cell>
          <table:table-cell office:value-type="float" office:value="2291.9259111333999" table:style-name="ce73">
            <text:p><text:s/>2 292</text:p>
          </table:table-cell>
          <table:table-cell office:value-type="float" office:value="2088" table:style-name="ce74">
            <text:p><text:s/>2 088</text:p>
          </table:table-cell>
          <table:table-cell office:value-type="float" office:value="5141.2991593174002" table:style-name="ce73">
            <text:p><text:s/>5 141</text:p>
          </table:table-cell>
          <table:table-cell office:value-type="float" office:value="8063.5431597475999" table:style-name="ce73">
            <text:p><text:s/>8 064</text:p>
          </table:table-cell>
          <table:table-cell office:value-type="string" table:style-name="ce75">
            <text:p><text:s text:c="5"/>Man-Labo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6">
            <text:p>(<text:span text:style-name="T1">自家工</text:span>)</text:p>
          </table:table-cell>
          <table:table-cell table:style-name="ce59"/>
          <table:table-cell office:value-type="float" office:value="384.4152539543" table:style-name="ce73">
            <text:p><text:s text:c="2"/>384</text:p>
          </table:table-cell>
          <table:table-cell office:value-type="float" office:value="3711.1681323124999" table:style-name="ce73">
            <text:p><text:s/>3 711</text:p>
          </table:table-cell>
          <table:table-cell office:value-type="float" office:value="3974.0008475631998" table:style-name="ce73">
            <text:p><text:s/>3 974</text:p>
          </table:table-cell>
          <table:table-cell office:value-type="float" office:value="6980.4380606291998" table:style-name="ce73">
            <text:p><text:s/>6 980</text:p>
          </table:table-cell>
          <table:table-cell office:value-type="float" office:value="4566.5488182319004" table:style-name="ce73">
            <text:p><text:s/>4 567</text:p>
          </table:table-cell>
          <table:table-cell office:value-type="float" office:value="233.06381715809999" table:style-name="ce73">
            <text:p><text:s text:c="2"/>233</text:p>
          </table:table-cell>
          <table:table-cell table:style-name="ce73"/>
          <table:table-cell office:value-type="float" office:value="601" table:style-name="ce73">
            <text:p><text:s text:c="2"/>601</text:p>
          </table:table-cell>
          <table:table-cell office:value-type="float" office:value="812" table:style-name="ce73">
            <text:p><text:s text:c="2"/>812</text:p>
          </table:table-cell>
          <table:table-cell office:value-type="float" office:value="614.09452526140001" table:style-name="ce73">
            <text:p><text:s text:c="2"/>614</text:p>
          </table:table-cell>
          <table:table-cell office:value-type="float" office:value="1625.7412171379999" table:style-name="ce73">
            <text:p><text:s/>1 626</text:p>
          </table:table-cell>
          <table:table-cell office:value-type="float" office:value="1580" table:style-name="ce74">
            <text:p><text:s/>1 580</text:p>
          </table:table-cell>
          <table:table-cell office:value-type="float" office:value="3464.4378246944002" table:style-name="ce73">
            <text:p><text:s/>3 464</text:p>
          </table:table-cell>
          <table:table-cell office:value-type="float" office:value="7357.0575153769996" table:style-name="ce73">
            <text:p><text:s/>7 357</text:p>
          </table:table-cell>
          <table:table-cell office:value-type="string" table:style-name="ce75">
            <text:p><text:s text:c="6"/>(Family Labor)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7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78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醫藥保險費</text:p>
          </table:table-cell>
          <table:table-cell table:style-name="ce59"/>
          <table:table-cell office:value-type="float" office:value="468.8292671621" table:style-name="ce73">
            <text:p><text:s text:c="2"/>469</text:p>
          </table:table-cell>
          <table:table-cell office:value-type="float" office:value="898.99198511249995" table:style-name="ce73">
            <text:p><text:s text:c="2"/>899</text:p>
          </table:table-cell>
          <table:table-cell office:value-type="float" office:value="198.9524493978" table:style-name="ce73">
            <text:p><text:s text:c="2"/>199</text:p>
          </table:table-cell>
          <table:table-cell office:value-type="float" office:value="12155.363051071301" table:style-name="ce73">
            <text:p><text:s/>12 155</text:p>
          </table:table-cell>
          <table:table-cell office:value-type="float" office:value="282.95813466089999" table:style-name="ce73">
            <text:p><text:s text:c="2"/>283</text:p>
          </table:table-cell>
          <table:table-cell office:value-type="float" office:value="343.13684443440002" table:style-name="ce73">
            <text:p><text:s text:c="2"/>343</text:p>
          </table:table-cell>
          <table:table-cell table:style-name="ce73"/>
          <table:table-cell office:value-type="float" office:value="1403" table:style-name="ce73">
            <text:p><text:s/>1 403</text:p>
          </table:table-cell>
          <table:table-cell office:value-type="float" office:value="933" table:style-name="ce73">
            <text:p><text:s text:c="2"/>933</text:p>
          </table:table-cell>
          <table:table-cell office:value-type="float" office:value="113.87849992069999" table:style-name="ce73">
            <text:p><text:s text:c="2"/>114</text:p>
          </table:table-cell>
          <table:table-cell office:value-type="float" office:value="412.6102811943" table:style-name="ce73">
            <text:p><text:s text:c="2"/>413</text:p>
          </table:table-cell>
          <table:table-cell office:value-type="float" office:value="945" table:style-name="ce74">
            <text:p><text:s text:c="2"/>945</text:p>
          </table:table-cell>
          <table:table-cell office:value-type="float" office:value="1081.0569149097" table:style-name="ce73">
            <text:p><text:s/>1 081</text:p>
          </table:table-cell>
          <table:table-cell office:value-type="float" office:value="411.74947391820001" table:style-name="ce73">
            <text:p><text:s text:c="2"/>412</text:p>
          </table:table-cell>
          <table:table-cell office:value-type="string" table:style-name="ce75">
            <text:p><text:s text:c="5"/>Veterinary and Medicine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9">
            <text:p>能源費</text:p>
          </table:table-cell>
          <table:table-cell table:style-name="ce59"/>
          <table:table-cell office:value-type="float" office:value="170.23922683489999" table:style-name="ce73">
            <text:p><text:s text:c="2"/>170</text:p>
          </table:table-cell>
          <table:table-cell office:value-type="float" office:value="1404.6463832835" table:style-name="ce73">
            <text:p><text:s/>1 405</text:p>
          </table:table-cell>
          <table:table-cell office:value-type="float" office:value="252.9081724591" table:style-name="ce73">
            <text:p><text:s text:c="2"/>253</text:p>
          </table:table-cell>
          <table:table-cell office:value-type="float" office:value="4931.4005429602003" table:style-name="ce73">
            <text:p><text:s/>4 931</text:p>
          </table:table-cell>
          <table:table-cell office:value-type="float" office:value="733.75243193109998" table:style-name="ce73">
            <text:p><text:s text:c="2"/>734</text:p>
          </table:table-cell>
          <table:table-cell office:value-type="float" office:value="251.6645959032" table:style-name="ce73">
            <text:p><text:s text:c="2"/>252</text:p>
          </table:table-cell>
          <table:table-cell table:style-name="ce73"/>
          <table:table-cell office:value-type="float" office:value="440" table:style-name="ce73">
            <text:p><text:s text:c="2"/>440</text:p>
          </table:table-cell>
          <table:table-cell office:value-type="float" office:value="291" table:style-name="ce73">
            <text:p><text:s text:c="2"/>291</text:p>
          </table:table-cell>
          <table:table-cell office:value-type="float" office:value="173.73700648120001" table:style-name="ce73">
            <text:p><text:s text:c="2"/>174</text:p>
          </table:table-cell>
          <table:table-cell office:value-type="float" office:value="337.02251253759999" table:style-name="ce73">
            <text:p><text:s text:c="2"/>337</text:p>
          </table:table-cell>
          <table:table-cell office:value-type="float" office:value="267" table:style-name="ce74">
            <text:p><text:s text:c="2"/>267</text:p>
          </table:table-cell>
          <table:table-cell office:value-type="float" office:value="832.95804378979994" table:style-name="ce73">
            <text:p><text:s text:c="2"/>833</text:p>
          </table:table-cell>
          <table:table-cell office:value-type="float" office:value="934.38831613399998" table:style-name="ce73">
            <text:p><text:s text:c="2"/>934</text:p>
          </table:table-cell>
          <table:table-cell office:value-type="string" table:style-name="ce75">
            <text:p><text:s text:c="5"/>Energy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材料費</text:p>
          </table:table-cell>
          <table:table-cell table:style-name="ce59"/>
          <table:table-cell office:value-type="float" office:value="56.873386443999998" table:style-name="ce73">
            <text:p><text:s text:c="2"/>57</text:p>
          </table:table-cell>
          <table:table-cell office:value-type="float" office:value="293.15125320390001" table:style-name="ce73">
            <text:p><text:s text:c="2"/>293</text:p>
          </table:table-cell>
          <table:table-cell office:value-type="float" office:value="78.161461352100005" table:style-name="ce73">
            <text:p><text:s text:c="2"/>78</text:p>
          </table:table-cell>
          <table:table-cell office:value-type="float" office:value="1967.7141382222001" table:style-name="ce73">
            <text:p><text:s/>1 968</text:p>
          </table:table-cell>
          <table:table-cell office:value-type="float" office:value="54.419859739099998" table:style-name="ce73">
            <text:p><text:s text:c="2"/>54</text:p>
          </table:table-cell>
          <table:table-cell office:value-type="float" office:value="81.570234435700002" table:style-name="ce73">
            <text:p><text:s text:c="2"/>82</text:p>
          </table:table-cell>
          <table:table-cell table:style-name="ce73"/>
          <table:table-cell office:value-type="float" office:value="141" table:style-name="ce73">
            <text:p><text:s text:c="2"/>141</text:p>
          </table:table-cell>
          <table:table-cell office:value-type="float" office:value="145" table:style-name="ce73">
            <text:p><text:s text:c="2"/>145</text:p>
          </table:table-cell>
          <table:table-cell office:value-type="float" office:value="42.132096922999999" table:style-name="ce73">
            <text:p><text:s text:c="2"/>42</text:p>
          </table:table-cell>
          <table:table-cell office:value-type="float" office:value="130.67902788730001" table:style-name="ce73">
            <text:p><text:s text:c="2"/>131</text:p>
          </table:table-cell>
          <table:table-cell office:value-type="float" office:value="525" table:style-name="ce74">
            <text:p><text:s text:c="2"/>525</text:p>
          </table:table-cell>
          <table:table-cell office:value-type="float" office:value="116.2705028062" table:style-name="ce73">
            <text:p><text:s text:c="2"/>116</text:p>
          </table:table-cell>
          <table:table-cell office:value-type="float" office:value="366.70086869300002" table:style-name="ce73">
            <text:p><text:s text:c="2"/>367</text:p>
          </table:table-cell>
          <table:table-cell office:value-type="string" table:style-name="ce75">
            <text:p><text:s text:c="5"/>Materials &amp; Equipment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80"/>
          <table:table-cell office:value-type="string" table:style-name="ce79">
            <text:p>其他手續雜費</text:p>
          </table:table-cell>
          <table:table-cell table:style-name="ce81"/>
          <table:table-cell office:value-type="float" office:value="152.9842182047" table:style-name="ce73">
            <text:p><text:s text:c="2"/>153</text:p>
          </table:table-cell>
          <table:table-cell office:value-type="float" office:value="790.3522847616" table:style-name="ce73">
            <text:p><text:s text:c="2"/>790</text:p>
          </table:table-cell>
          <table:table-cell office:value-type="float" office:value="329.25631638580001" table:style-name="ce73">
            <text:p><text:s text:c="2"/>329</text:p>
          </table:table-cell>
          <table:table-cell office:value-type="float" office:value="5707.1127263873996" table:style-name="ce73">
            <text:p><text:s/>5 707</text:p>
          </table:table-cell>
          <table:table-cell office:value-type="float" office:value="413.94370928239999" table:style-name="ce73">
            <text:p><text:s text:c="2"/>414</text:p>
          </table:table-cell>
          <table:table-cell office:value-type="float" office:value="16.800623917599999" table:style-name="ce73">
            <text:p><text:s text:c="2"/>17</text:p>
          </table:table-cell>
          <table:table-cell table:style-name="ce73"/>
          <table:table-cell office:value-type="float" office:value="97" table:style-name="ce73">
            <text:p><text:s text:c="2"/>97</text:p>
          </table:table-cell>
          <table:table-cell office:value-type="float" office:value="88" table:style-name="ce73">
            <text:p><text:s text:c="2"/>88</text:p>
          </table:table-cell>
          <table:table-cell office:value-type="float" office:value="42.617614475899998" table:style-name="ce73">
            <text:p><text:s text:c="2"/>43</text:p>
          </table:table-cell>
          <table:table-cell office:value-type="float" office:value="106.33589973310001" table:style-name="ce73">
            <text:p><text:s text:c="2"/>106</text:p>
          </table:table-cell>
          <table:table-cell office:value-type="float" office:value="51" table:style-name="ce74">
            <text:p><text:s text:c="2"/>51</text:p>
          </table:table-cell>
          <table:table-cell office:value-type="float" office:value="194.41023195139999" table:style-name="ce73">
            <text:p><text:s text:c="2"/>194</text:p>
          </table:table-cell>
          <table:table-cell office:value-type="float" office:value="194.1093421576" table:style-name="ce73">
            <text:p><text:s text:c="2"/>194</text:p>
          </table:table-cell>
          <table:table-cell office:value-type="string" table:style-name="ce78">
            <text:p><text:s text:c="5"/>Others</text:p>
          </table:table-cell>
          <table:table-cell table:number-columns-repeated="16362" table:style-name="ce82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直接費用合計</text:p>
          </table:table-cell>
          <table:covered-table-cell/>
          <table:table-cell table:style-name="ce87"/>
          <table:table-cell office:value-type="float" office:value="6983.2170799983996" table:style-name="ce74">
            <text:p><text:s/>6 983</text:p>
          </table:table-cell>
          <table:table-cell office:value-type="float" office:value="54378.9044627322" table:style-name="ce74">
            <text:p><text:s/>54 379</text:p>
          </table:table-cell>
          <table:table-cell office:value-type="float" office:value="13013.257136452001" table:style-name="ce74">
            <text:p><text:s/>13 013</text:p>
          </table:table-cell>
          <table:table-cell office:value-type="float" office:value="176732.38042366301" table:style-name="ce74">
            <text:p><text:s/>176 732</text:p>
          </table:table-cell>
          <table:table-cell office:value-type="float" office:value="21652.7152235662" table:style-name="ce74">
            <text:p><text:s/>21 653</text:p>
          </table:table-cell>
          <table:table-cell office:value-type="float" office:value="9167.6730419725009" table:style-name="ce74">
            <text:p><text:s/>9 168</text:p>
          </table:table-cell>
          <table:table-cell table:style-name="ce74"/>
          <table:table-cell office:value-type="float" office:value="18110" table:style-name="ce74">
            <text:p><text:s/>18 110</text:p>
          </table:table-cell>
          <table:table-cell office:value-type="float" office:value="15317" table:style-name="ce74">
            <text:p><text:s/>15 317</text:p>
          </table:table-cell>
          <table:table-cell office:value-type="float" office:value="16613.563282313298" table:style-name="ce74">
            <text:p><text:s/>16 614</text:p>
          </table:table-cell>
          <table:table-cell office:value-type="float" office:value="31282.533854065201" table:style-name="ce74">
            <text:p><text:s/>31 283</text:p>
          </table:table-cell>
          <table:table-cell office:value-type="float" office:value="38749" table:style-name="ce74">
            <text:p><text:s/>38 749</text:p>
          </table:table-cell>
          <table:table-cell office:value-type="float" office:value="52326.349522727702" table:style-name="ce74">
            <text:p><text:s/>52 326</text:p>
          </table:table-cell>
          <table:table-cell office:value-type="float" office:value="76103.365432956707" table:style-name="ce74">
            <text:p><text:s/>76 103</text:p>
          </table:table-cell>
          <table:table-cell office:value-type="string" table:style-name="ce88">
            <text:p><text:s text:c="11"/>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設備費折舊修繕費</text:p>
          </table:table-cell>
          <table:table-cell table:style-name="ce59"/>
          <table:table-cell office:value-type="float" office:value="293.1043163224" table:style-name="ce73">
            <text:p><text:s text:c="2"/>293</text:p>
          </table:table-cell>
          <table:table-cell office:value-type="float" office:value="2413.1302366515001" table:style-name="ce73">
            <text:p><text:s/>2 413</text:p>
          </table:table-cell>
          <table:table-cell office:value-type="float" office:value="445.66905444359998" table:style-name="ce73">
            <text:p><text:s text:c="2"/>446</text:p>
          </table:table-cell>
          <table:table-cell office:value-type="float" office:value="4544.3308441534" table:style-name="ce73">
            <text:p><text:s/>4 544</text:p>
          </table:table-cell>
          <table:table-cell office:value-type="float" office:value="393.11467870709998" table:style-name="ce73">
            <text:p><text:s text:c="2"/>393</text:p>
          </table:table-cell>
          <table:table-cell office:value-type="float" office:value="124.1785868007" table:style-name="ce73">
            <text:p><text:s text:c="2"/>124</text:p>
          </table:table-cell>
          <table:table-cell table:style-name="ce73"/>
          <table:table-cell office:value-type="float" office:value="140" table:style-name="ce73">
            <text:p><text:s text:c="2"/>140</text:p>
          </table:table-cell>
          <table:table-cell office:value-type="float" office:value="185" table:style-name="ce73">
            <text:p><text:s text:c="2"/>185</text:p>
          </table:table-cell>
          <table:table-cell office:value-type="float" office:value="65.860326696300007" table:style-name="ce73">
            <text:p><text:s text:c="2"/>66</text:p>
          </table:table-cell>
          <table:table-cell office:value-type="float" office:value="211.70791469599999" table:style-name="ce73">
            <text:p><text:s text:c="2"/>212</text:p>
          </table:table-cell>
          <table:table-cell office:value-type="float" office:value="326" table:style-name="ce74">
            <text:p><text:s text:c="2"/>326</text:p>
          </table:table-cell>
          <table:table-cell office:value-type="float" office:value="1324.5428436955001" table:style-name="ce73">
            <text:p><text:s/>1 325</text:p>
          </table:table-cell>
          <table:table-cell office:value-type="float" office:value="1438.8823102628" table:style-name="ce73">
            <text:p><text:s/>1 439</text:p>
          </table:table-cell>
          <table:table-cell office:value-type="string" table:style-name="ce75">
            <text:p><text:s text:c="5"/>Equipment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機具折舊修繕費<text:span text:style-name="T2"><text:s text:c="3"/></text:span></text:p>
          </table:table-cell>
          <table:table-cell table:style-name="ce59"/>
          <table:table-cell office:value-type="float" office:value="141.64771323069999" table:style-name="ce73">
            <text:p><text:s text:c="2"/>142</text:p>
          </table:table-cell>
          <table:table-cell office:value-type="float" office:value="238.29551260100001" table:style-name="ce73">
            <text:p><text:s text:c="2"/>238</text:p>
          </table:table-cell>
          <table:table-cell office:value-type="float" office:value="108.3909273342" table:style-name="ce73">
            <text:p><text:s text:c="2"/>108</text:p>
          </table:table-cell>
          <table:table-cell office:value-type="float" office:value="2109.5461343260999" table:style-name="ce73">
            <text:p><text:s/>2 110</text:p>
          </table:table-cell>
          <table:table-cell office:value-type="float" office:value="168.90639907249999" table:style-name="ce73">
            <text:p><text:s text:c="2"/>169</text:p>
          </table:table-cell>
          <table:table-cell office:value-type="float" office:value="57.062241069700001" table:style-name="ce73">
            <text:p><text:s text:c="2"/>57</text:p>
          </table:table-cell>
          <table:table-cell table:style-name="ce73"/>
          <table:table-cell office:value-type="float" office:value="42" table:style-name="ce92">
            <text:p><text:s text:c="2"/>42</text:p>
          </table:table-cell>
          <table:table-cell office:value-type="float" office:value="24" table:style-name="ce92">
            <text:p><text:s text:c="2"/>24</text:p>
          </table:table-cell>
          <table:table-cell office:value-type="float" office:value="12.3" table:style-name="ce92">
            <text:p><text:s text:c="2"/>12</text:p>
          </table:table-cell>
          <table:table-cell office:value-type="float" office:value="22" table:style-name="ce92">
            <text:p><text:s text:c="2"/>22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158.83455675850001" table:style-name="ce73">
            <text:p><text:s text:c="2"/>159</text:p>
          </table:table-cell>
          <table:table-cell office:value-type="float" office:value="103.0747606053" table:style-name="ce92">
            <text:p><text:s text:c="2"/>103</text:p>
          </table:table-cell>
          <table:table-cell office:value-type="string" table:style-name="ce75">
            <text:p><text:s text:c="5"/>Apparatus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間接費用合計</text:p>
          </table:table-cell>
          <table:covered-table-cell/>
          <table:table-cell table:style-name="ce87"/>
          <table:table-cell office:value-type="float" office:value="434.75202955309999" table:style-name="ce74">
            <text:p><text:s text:c="2"/>435</text:p>
          </table:table-cell>
          <table:table-cell office:value-type="float" office:value="2651.4257492524998" table:style-name="ce74">
            <text:p><text:s/>2 651</text:p>
          </table:table-cell>
          <table:table-cell office:value-type="float" office:value="554.05998177770005" table:style-name="ce74">
            <text:p><text:s text:c="2"/>554</text:p>
          </table:table-cell>
          <table:table-cell office:value-type="float" office:value="6653.8769784794003" table:style-name="ce74">
            <text:p><text:s/>6 654</text:p>
          </table:table-cell>
          <table:table-cell office:value-type="float" office:value="562.02107777950005" table:style-name="ce74">
            <text:p><text:s text:c="2"/>562</text:p>
          </table:table-cell>
          <table:table-cell office:value-type="float" office:value="181.24082787040001" table:style-name="ce74">
            <text:p><text:s text:c="2"/>181</text:p>
          </table:table-cell>
          <table:table-cell table:style-name="ce74"/>
          <table:table-cell office:value-type="float" office:value="182" table:style-name="ce74">
            <text:p><text:s text:c="2"/>182</text:p>
          </table:table-cell>
          <table:table-cell office:value-type="float" office:value="209" table:style-name="ce74">
            <text:p><text:s text:c="2"/>209</text:p>
          </table:table-cell>
          <table:table-cell office:value-type="float" office:value="78.160326696300004" table:style-name="ce74">
            <text:p><text:s text:c="2"/>78</text:p>
          </table:table-cell>
          <table:table-cell office:value-type="float" office:value="233.70791469599999" table:style-name="ce74">
            <text:p><text:s text:c="2"/>234</text:p>
          </table:table-cell>
          <table:table-cell office:value-type="float" office:value="348" table:style-name="ce74">
            <text:p><text:s text:c="2"/>348</text:p>
          </table:table-cell>
          <table:table-cell office:value-type="float" office:value="1483.3774004540001" table:style-name="ce74">
            <text:p><text:s/>1 483</text:p>
          </table:table-cell>
          <table:table-cell office:value-type="float" office:value="1541.9570708680999" table:style-name="ce74">
            <text:p><text:s/>1 542</text:p>
          </table:table-cell>
          <table:table-cell office:value-type="string" table:style-name="ce88">
            <text:p><text:s text:c="11"/>In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副產物價值</text:p>
          </table:table-cell>
          <table:covered-table-cell/>
          <table:table-cell table:style-name="ce87"/>
          <table:table-cell office:value-type="float" office:value="241.8603652642" table:style-name="ce74">
            <text:p><text:s text:c="2"/>242</text:p>
          </table:table-cell>
          <table:table-cell office:value-type="float" office:value="1207.3759927818001" table:style-name="ce74">
            <text:p><text:s/>1 207</text:p>
          </table:table-cell>
          <table:table-cell office:value-type="float" office:value="1308.1813911336001" table:style-name="ce74">
            <text:p><text:s/>1 308</text:p>
          </table:table-cell>
          <table:table-cell office:value-type="float" office:value="9552.2565199673008" table:style-name="ce74">
            <text:p><text:s/>9 552</text:p>
          </table:table-cell>
          <table:table-cell office:value-type="float" office:value="2467.9029621899999" table:style-name="ce74">
            <text:p><text:s/>2 468</text:p>
          </table:table-cell>
          <table:table-cell office:value-type="float" office:value="4.5234155414000004" table:style-name="ce74">
            <text:p><text:s text:c="2"/>5</text:p>
          </table:table-cell>
          <table:table-cell table:style-name="ce74"/>
          <table:table-cell office:value-type="float" office:value="199" table:style-name="ce74">
            <text:p><text:s text:c="2"/>199</text:p>
          </table:table-cell>
          <table:table-cell office:value-type="float" office:value="23" table:style-name="ce74">
            <text:p><text:s text:c="2"/>2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863.9607718761999" table:style-name="ce74">
            <text:p><text:s/>1 864</text:p>
          </table:table-cell>
          <table:table-cell office:value-type="float" office:value="1115.1994078872999" table:style-name="ce74">
            <text:p><text:s/>1 115</text:p>
          </table:table-cell>
          <table:table-cell office:value-type="string" table:style-name="ce88">
            <text:p><text:s text:c="11"/>By-products value</text:p>
          </table:table-cell>
          <table:table-cell table:number-columns-repeated="16362" table:style-name="ce89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59"/>
          <table:table-cell office:value-type="float" office:value="241.8603652642" table:style-name="ce73">
            <text:p><text:s text:c="2"/>242</text:p>
          </table:table-cell>
          <table:table-cell office:value-type="float" office:value="1207.3759927817998" table:style-name="ce73">
            <text:p><text:s/>1 207</text:p>
          </table:table-cell>
          <table:table-cell office:value-type="float" office:value="925.74304136880005" table:style-name="ce92">
            <text:p><text:s text:c="2"/>926</text:p>
          </table:table-cell>
          <table:table-cell office:value-type="float" office:value="9520.4497062593" table:style-name="ce73">
            <text:p><text:s/>9 520</text:p>
          </table:table-cell>
          <table:table-cell office:value-type="float" office:value="2117.1053227774" table:style-name="ce73">
            <text:p><text:s/>2 117</text:p>
          </table:table-cell>
          <table:table-cell office:value-type="string" table:style-name="ce92">
            <text:p>-</text:p>
          </table:table-cell>
          <table:table-cell table:style-name="ce73"/>
          <table:table-cell office:value-type="float" office:value="159" table:style-name="ce92">
            <text:p><text:s text:c="2"/>159</text:p>
          </table:table-cell>
          <table:table-cell office:value-type="float" office:value="8" table:style-name="ce92">
            <text:p><text:s text:c="2"/>8</text:p>
          </table:table-cell>
          <table:table-cell office:value-type="string" table:style-name="ce7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4">
            <text:p>-</text:p>
          </table:table-cell>
          <table:table-cell office:value-type="float" office:value="892.98924165840003" table:style-name="ce73">
            <text:p><text:s text:c="2"/>893</text:p>
          </table:table-cell>
          <table:table-cell office:value-type="float" office:value="1115.1994078872999" table:style-name="ce73">
            <text:p><text:s/>1 115</text:p>
          </table:table-cell>
          <table:table-cell office:value-type="string" table:style-name="ce83">
            <text:p><text:s text:c="11"/>Scrap value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廄肥價值</text:span><text:s/>)</text:p>
          </table:table-cell>
          <table:covered-table-cell/>
          <table:table-cell table:style-name="ce59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82.43834976490001" table:style-name="ce73">
            <text:p><text:s text:c="2"/>382</text:p>
          </table:table-cell>
          <table:table-cell office:value-type="float" office:value="31.806813708" table:style-name="ce73">
            <text:p><text:s text:c="2"/>32</text:p>
          </table:table-cell>
          <table:table-cell office:value-type="float" office:value="350.79763941260001" table:style-name="ce73">
            <text:p><text:s text:c="2"/>351</text:p>
          </table:table-cell>
          <table:table-cell office:value-type="float" office:value="4.5234155414000004" table:style-name="ce73">
            <text:p><text:s text:c="2"/>5</text:p>
          </table:table-cell>
          <table:table-cell table:style-name="ce73"/>
          <table:table-cell office:value-type="float" office:value="40" table:style-name="ce73">
            <text:p><text:s text:c="2"/>40</text:p>
          </table:table-cell>
          <table:table-cell office:value-type="float" office:value="15" table:style-name="ce73">
            <text:p><text:s text:c="2"/>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970.97153021780002" table:style-name="ce73">
            <text:p><text:s text:c="2"/>971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<text:s text:c="11"/>Dung valu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一種生產費</text:p>
          </table:table-cell>
          <table:covered-table-cell table:number-columns-repeated="2"/>
          <table:table-cell table:style-name="ce87"/>
          <table:table-cell office:value-type="float" office:value="7176.1087442873004" table:style-name="ce74">
            <text:p><text:s/>7 176</text:p>
          </table:table-cell>
          <table:table-cell office:value-type="float" office:value="55822.954219202897" table:style-name="ce74">
            <text:p><text:s/>55 823</text:p>
          </table:table-cell>
          <table:table-cell office:value-type="float" office:value="12259.1357270961" table:style-name="ce74">
            <text:p><text:s/>12 259</text:p>
          </table:table-cell>
          <table:table-cell office:value-type="float" office:value="173834.00088217499" table:style-name="ce74">
            <text:p><text:s/>173 834</text:p>
          </table:table-cell>
          <table:table-cell office:value-type="float" office:value="19746.833339155801" table:style-name="ce74">
            <text:p><text:s/>19 747</text:p>
          </table:table-cell>
          <table:table-cell office:value-type="float" office:value="9344.3904543014996" table:style-name="ce74">
            <text:p><text:s/>9 344</text:p>
          </table:table-cell>
          <table:table-cell table:style-name="ce74"/>
          <table:table-cell office:value-type="float" office:value="18093" table:style-name="ce74">
            <text:p><text:s/>18 093</text:p>
          </table:table-cell>
          <table:table-cell office:value-type="float" office:value="15503" table:style-name="ce74">
            <text:p><text:s/>15 503</text:p>
          </table:table-cell>
          <table:table-cell office:value-type="float" office:value="16691.723609009601" table:style-name="ce74">
            <text:p><text:s/>16 692</text:p>
          </table:table-cell>
          <table:table-cell office:value-type="float" office:value="31516.241768761302" table:style-name="ce74">
            <text:p><text:s/>31 516</text:p>
          </table:table-cell>
          <table:table-cell office:value-type="float" office:value="39097" table:style-name="ce74">
            <text:p><text:s/>39 097</text:p>
          </table:table-cell>
          <table:table-cell office:value-type="float" office:value="51945.766151305499" table:style-name="ce74">
            <text:p><text:s/>51 946</text:p>
          </table:table-cell>
          <table:table-cell office:value-type="float" office:value="76530.123095937393" table:style-name="ce74">
            <text:p><text:s/>76 530</text:p>
          </table:table-cell>
          <table:table-cell office:value-type="string" table:style-name="ce88">
            <text:p><text:s text:c="8"/>Prim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地租</text:p>
          </table:table-cell>
          <table:covered-table-cell/>
          <table:table-cell table:style-name="ce59"/>
          <table:table-cell office:value-type="float" office:value="14.8598984638" table:style-name="ce73">
            <text:p><text:s text:c="2"/>15</text:p>
          </table:table-cell>
          <table:table-cell office:value-type="float" office:value="64.921279727799998" table:style-name="ce73">
            <text:p><text:s text:c="2"/>65</text:p>
          </table:table-cell>
          <table:table-cell office:value-type="float" office:value="139.7716201177" table:style-name="ce73">
            <text:p><text:s text:c="2"/>140</text:p>
          </table:table-cell>
          <table:table-cell office:value-type="float" office:value="85.637220414699996" table:style-name="ce73">
            <text:p><text:s text:c="2"/>86</text:p>
          </table:table-cell>
          <table:table-cell office:value-type="float" office:value="95.368392534799995" table:style-name="ce73">
            <text:p><text:s text:c="2"/>95</text:p>
          </table:table-cell>
          <table:table-cell office:value-type="float" office:value="33.872965654799998" table:style-name="ce73">
            <text:p><text:s text:c="2"/>34</text:p>
          </table:table-cell>
          <table:table-cell table:style-name="ce73"/>
          <table:table-cell office:value-type="float" office:value="47" table:style-name="ce73">
            <text:p><text:s text:c="2"/>47</text:p>
          </table:table-cell>
          <table:table-cell office:value-type="float" office:value="55" table:style-name="ce73">
            <text:p><text:s text:c="2"/>55</text:p>
          </table:table-cell>
          <table:table-cell office:value-type="float" office:value="493.7013554211" table:style-name="ce73">
            <text:p><text:s text:c="2"/>494</text:p>
          </table:table-cell>
          <table:table-cell office:value-type="float" office:value="228.3060430676" table:style-name="ce73">
            <text:p><text:s text:c="2"/>228</text:p>
          </table:table-cell>
          <table:table-cell office:value-type="float" office:value="334" table:style-name="ce74">
            <text:p><text:s text:c="2"/>334</text:p>
          </table:table-cell>
          <table:table-cell office:value-type="float" office:value="134.65303137039999" table:style-name="ce73">
            <text:p><text:s text:c="2"/>135</text:p>
          </table:table-cell>
          <table:table-cell office:value-type="float" office:value="732.61569559429995" table:style-name="ce73">
            <text:p><text:s text:c="2"/>733</text:p>
          </table:table-cell>
          <table:table-cell office:value-type="string" table:style-name="ce93">
            <text:p><text:s text:c="11"/>Land Rents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自給</text:span><text:s text:c="2"/>)</text:p>
          </table:table-cell>
          <table:covered-table-cell/>
          <table:table-cell table:style-name="ce59"/>
          <table:table-cell office:value-type="float" office:value="14.8598984638" table:style-name="ce73">
            <text:p><text:s text:c="2"/>15</text:p>
          </table:table-cell>
          <table:table-cell office:value-type="float" office:value="45.913031949599997" table:style-name="ce73">
            <text:p><text:s text:c="2"/>46</text:p>
          </table:table-cell>
          <table:table-cell office:value-type="float" office:value="60.271095222600003" table:style-name="ce73">
            <text:p><text:s text:c="2"/>60</text:p>
          </table:table-cell>
          <table:table-cell office:value-type="float" office:value="44.592032306199997" table:style-name="ce73">
            <text:p><text:s text:c="2"/>45</text:p>
          </table:table-cell>
          <table:table-cell office:value-type="float" office:value="36.526029472700003" table:style-name="ce73">
            <text:p><text:s text:c="2"/>37</text:p>
          </table:table-cell>
          <table:table-cell office:value-type="float" office:value="31.146914504000002" table:style-name="ce73">
            <text:p><text:s text:c="2"/>31</text:p>
          </table:table-cell>
          <table:table-cell table:style-name="ce73"/>
          <table:table-cell office:value-type="float" office:value="23.5" table:style-name="ce73">
            <text:p><text:s text:c="2"/>24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36.934372777199997" table:style-name="ce73">
            <text:p><text:s text:c="2"/>37</text:p>
          </table:table-cell>
          <table:table-cell office:value-type="float" office:value="121" table:style-name="ce73">
            <text:p><text:s text:c="2"/>121</text:p>
          </table:table-cell>
          <table:table-cell office:value-type="float" office:value="192" table:style-name="ce74">
            <text:p><text:s text:c="2"/>192</text:p>
          </table:table-cell>
          <table:table-cell office:value-type="float" office:value="110.1625469591" table:style-name="ce73">
            <text:p><text:s text:c="2"/>110</text:p>
          </table:table-cell>
          <table:table-cell office:value-type="float" office:value="402.61569559430001" table:style-name="ce73">
            <text:p><text:s text:c="2"/>403</text:p>
          </table:table-cell>
          <table:table-cell office:value-type="string" table:style-name="ce93">
            <text:p><text:s text:c="11"/>(Self-Supplied)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資本利息</text:p>
          </table:table-cell>
          <table:covered-table-cell/>
          <table:table-cell table:style-name="ce59"/>
          <table:table-cell office:value-type="float" office:value="39.273925259899997" table:style-name="ce73">
            <text:p><text:s text:c="2"/>39</text:p>
          </table:table-cell>
          <table:table-cell office:value-type="float" office:value="470.5002242489" table:style-name="ce73">
            <text:p><text:s text:c="2"/>471</text:p>
          </table:table-cell>
          <table:table-cell office:value-type="float" office:value="137.3690858221" table:style-name="ce73">
            <text:p><text:s text:c="2"/>137</text:p>
          </table:table-cell>
          <table:table-cell office:value-type="float" office:value="1465.1504341059999" table:style-name="ce73">
            <text:p><text:s/>1 465</text:p>
          </table:table-cell>
          <table:table-cell office:value-type="float" office:value="171.9566374289" table:style-name="ce73">
            <text:p><text:s text:c="2"/>172</text:p>
          </table:table-cell>
          <table:table-cell office:value-type="float" office:value="14.050382191700001" table:style-name="ce73">
            <text:p><text:s text:c="2"/>14</text:p>
          </table:table-cell>
          <table:table-cell table:style-name="ce73"/>
          <table:table-cell office:value-type="float" office:value="148.7749333333" table:style-name="ce73">
            <text:p><text:s text:c="2"/>149</text:p>
          </table:table-cell>
          <table:table-cell office:value-type="float" office:value="126.2781333333" table:style-name="ce73">
            <text:p><text:s text:c="2"/>126</text:p>
          </table:table-cell>
          <table:table-cell office:value-type="float" office:value="71.759224617300006" table:style-name="ce73">
            <text:p><text:s text:c="2"/>72</text:p>
          </table:table-cell>
          <table:table-cell office:value-type="float" office:value="118.0332898724" table:style-name="ce73">
            <text:p><text:s text:c="2"/>118</text:p>
          </table:table-cell>
          <table:table-cell office:value-type="float" office:value="38" table:style-name="ce74">
            <text:p><text:s text:c="2"/>38</text:p>
          </table:table-cell>
          <table:table-cell office:value-type="float" office:value="104.0659358938" table:style-name="ce73">
            <text:p><text:s text:c="2"/>104</text:p>
          </table:table-cell>
          <table:table-cell office:value-type="float" office:value="275.31318157750002" table:style-name="ce73">
            <text:p><text:s text:c="2"/>275</text:p>
          </table:table-cell>
          <table:table-cell office:value-type="string" table:style-name="ce93">
            <text:p><text:s text:c="11"/>Capital Interest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45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二種生產費</text:p>
          </table:table-cell>
          <table:covered-table-cell table:number-columns-repeated="2"/>
          <table:table-cell table:style-name="ce87"/>
          <table:table-cell office:value-type="float" office:value="7230.242568011" table:style-name="ce74">
            <text:p><text:s/>7 230</text:p>
          </table:table-cell>
          <table:table-cell office:value-type="float" office:value="56358.375723179597" table:style-name="ce74">
            <text:p><text:s/>56 358</text:p>
          </table:table-cell>
          <table:table-cell office:value-type="float" office:value="12536.2764330359" table:style-name="ce74">
            <text:p><text:s/>12 536</text:p>
          </table:table-cell>
          <table:table-cell office:value-type="float" office:value="175384.788536696" table:style-name="ce74">
            <text:p><text:s/>175 385</text:p>
          </table:table-cell>
          <table:table-cell office:value-type="float" office:value="20014.158369119501" table:style-name="ce74">
            <text:p><text:s/>20 014</text:p>
          </table:table-cell>
          <table:table-cell office:value-type="float" office:value="9392.3138021479008" table:style-name="ce74">
            <text:p><text:s/>9 392</text:p>
          </table:table-cell>
          <table:table-cell table:style-name="ce74"/>
          <table:table-cell office:value-type="float" office:value="18288.774933333301" table:style-name="ce74">
            <text:p><text:s/>18 289</text:p>
          </table:table-cell>
          <table:table-cell office:value-type="float" office:value="15684.278133333301" table:style-name="ce74">
            <text:p><text:s/>15 684</text:p>
          </table:table-cell>
          <table:table-cell office:value-type="float" office:value="17257.184189047999" table:style-name="ce74">
            <text:p><text:s/>17 257</text:p>
          </table:table-cell>
          <table:table-cell office:value-type="float" office:value="31862.5811017013" table:style-name="ce74">
            <text:p><text:s/>31 863</text:p>
          </table:table-cell>
          <table:table-cell office:value-type="float" office:value="39469" table:style-name="ce74">
            <text:p><text:s/>39 469</text:p>
          </table:table-cell>
          <table:table-cell office:value-type="float" office:value="52184.485118569697" table:style-name="ce74">
            <text:p><text:s/>52 184</text:p>
          </table:table-cell>
          <table:table-cell office:value-type="float" office:value="77538.051973109206" table:style-name="ce74">
            <text:p><text:s/>77 538</text:p>
          </table:table-cell>
          <table:table-cell office:value-type="string" table:style-name="ce88">
            <text:p><text:s text:c="8"/>Second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生產費用總計</text:p>
          </table:table-cell>
          <table:covered-table-cell table:number-columns-repeated="3"/>
          <table:table-cell table:style-name="ce87"/>
          <table:table-cell office:value-type="float" office:value="7472.1029332751996" table:style-name="ce74">
            <text:p><text:s/>7 472</text:p>
          </table:table-cell>
          <table:table-cell office:value-type="float" office:value="57565.7517159614" table:style-name="ce74">
            <text:p><text:s/>57 566</text:p>
          </table:table-cell>
          <table:table-cell office:value-type="float" office:value="13844.4578241695" table:style-name="ce74">
            <text:p><text:s/>13 844</text:p>
          </table:table-cell>
          <table:table-cell office:value-type="float" office:value="184937.04505666299" table:style-name="ce74">
            <text:p><text:s/>184 937</text:p>
          </table:table-cell>
          <table:table-cell office:value-type="float" office:value="22482.061331309498" table:style-name="ce74">
            <text:p><text:s/>22 482</text:p>
          </table:table-cell>
          <table:table-cell office:value-type="float" office:value="9396.8372176893008" table:style-name="ce74">
            <text:p><text:s/>9 397</text:p>
          </table:table-cell>
          <table:table-cell table:style-name="ce74"/>
          <table:table-cell office:value-type="float" office:value="18487.774933333301" table:style-name="ce74">
            <text:p><text:s/>18 488</text:p>
          </table:table-cell>
          <table:table-cell office:value-type="float" office:value="15707.278133333301" table:style-name="ce74">
            <text:p><text:s/>15 707</text:p>
          </table:table-cell>
          <table:table-cell office:value-type="float" office:value="17257.184189047999" table:style-name="ce74">
            <text:p><text:s/>17 257</text:p>
          </table:table-cell>
          <table:table-cell office:value-type="float" office:value="31862.5811017013" table:style-name="ce74">
            <text:p><text:s/>31 863</text:p>
          </table:table-cell>
          <table:table-cell office:value-type="float" office:value="39469" table:style-name="ce74">
            <text:p><text:s/>39 469</text:p>
          </table:table-cell>
          <table:table-cell office:value-type="float" office:value="54048.445890445902" table:style-name="ce74">
            <text:p><text:s/>54 048</text:p>
          </table:table-cell>
          <table:table-cell office:value-type="float" office:value="78653.251380996502" table:style-name="ce74">
            <text:p><text:s/>78 653</text:p>
          </table:table-cell>
          <table:table-cell office:value-type="string" table:style-name="ce88">
            <text:p><text:s text:c="5"/>Total Production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113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2. Production Quantity and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<text:s text:c="5"/>Value Per (100) Head .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產量<text:span text:style-name="T2">(</text:span>公斤）</text:p>
          </table:table-cell>
          <table:covered-table-cell table:number-columns-repeated="3"/>
          <table:table-cell table:style-name="ce90"/>
          <table:table-cell office:value-type="float" office:value="124.4860606388" table:style-name="ce73">
            <text:p><text:s text:c="2"/>124</text:p>
          </table:table-cell>
          <table:table-cell office:value-type="float" office:value="572.18573771060005" table:style-name="ce73">
            <text:p><text:s text:c="2"/>572</text:p>
          </table:table-cell>
          <table:table-cell office:value-type="float" office:value="66.0641473373" table:style-name="ce73">
            <text:p><text:s text:c="2"/>66</text:p>
          </table:table-cell>
          <table:table-cell office:value-type="float" office:value="7639.6455724646003" table:style-name="ce73">
            <text:p><text:s/>7 640</text:p>
          </table:table-cell>
          <table:table-cell office:value-type="float" office:value="569.13909089469996" table:style-name="ce73">
            <text:p><text:s text:c="2"/>569</text:p>
          </table:table-cell>
          <table:table-cell office:value-type="float" office:value="214.48743754910001" table:style-name="ce73">
            <text:p><text:s text:c="2"/>214</text:p>
          </table:table-cell>
          <table:table-cell table:style-name="ce73"/>
          <table:table-cell office:value-type="float" office:value="294" table:style-name="ce73">
            <text:p><text:s text:c="2"/>294</text:p>
          </table:table-cell>
          <table:table-cell office:value-type="float" office:value="233" table:style-name="ce73">
            <text:p><text:s text:c="2"/>233</text:p>
          </table:table-cell>
          <table:table-cell office:value-type="float" office:value="303.65402091179999" table:style-name="ce73">
            <text:p><text:s text:c="2"/>304</text:p>
          </table:table-cell>
          <table:table-cell office:value-type="float" office:value="438.40000111889998" table:style-name="ce73">
            <text:p><text:s text:c="2"/>438</text:p>
          </table:table-cell>
          <table:table-cell office:value-type="float" office:value="542" table:style-name="ce74">
            <text:p><text:s text:c="2"/>542</text:p>
          </table:table-cell>
          <table:table-cell office:value-type="float" office:value="1402.9315711193999" table:style-name="ce73">
            <text:p><text:s/>1 403</text:p>
          </table:table-cell>
          <table:table-cell office:value-type="float" office:value="1493.7631634001" table:style-name="ce73">
            <text:p><text:s/>1 494</text:p>
          </table:table-cell>
          <table:table-cell office:value-type="string" table:style-name="ce83">
            <text:p><text:s text:c="5"/>Main Production (kg)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價值</text:p>
          </table:table-cell>
          <table:covered-table-cell table:number-columns-repeated="3"/>
          <table:table-cell table:style-name="ce59"/>
          <table:table-cell office:value-type="float" office:value="8774.4912592368" table:style-name="ce73">
            <text:p><text:s/>8 774</text:p>
          </table:table-cell>
          <table:table-cell office:value-type="float" office:value="67402.553623200496" table:style-name="ce73">
            <text:p><text:s/>67 403</text:p>
          </table:table-cell>
          <table:table-cell office:value-type="float" office:value="15978.5096618361" table:style-name="ce73">
            <text:p><text:s/>15 979</text:p>
          </table:table-cell>
          <table:table-cell office:value-type="float" office:value="234797.79190133701" table:style-name="ce73">
            <text:p><text:s/>234 798</text:p>
          </table:table-cell>
          <table:table-cell office:value-type="float" office:value="21198.889918170698" table:style-name="ce73">
            <text:p><text:s/>21 199</text:p>
          </table:table-cell>
          <table:table-cell office:value-type="float" office:value="10003.7529133186" table:style-name="ce73">
            <text:p><text:s/>10 004</text:p>
          </table:table-cell>
          <table:table-cell table:style-name="ce73"/>
          <table:table-cell office:value-type="float" office:value="20811" table:style-name="ce73">
            <text:p><text:s/>20 811</text:p>
          </table:table-cell>
          <table:table-cell office:value-type="float" office:value="17586" table:style-name="ce73">
            <text:p><text:s/>17 586</text:p>
          </table:table-cell>
          <table:table-cell office:value-type="float" office:value="19336.806566232299" table:style-name="ce73">
            <text:p><text:s/>19 337</text:p>
          </table:table-cell>
          <table:table-cell office:value-type="float" office:value="36368.151671471896" table:style-name="ce73">
            <text:p><text:s/>36 368</text:p>
          </table:table-cell>
          <table:table-cell office:value-type="float" office:value="51490" table:style-name="ce74">
            <text:p><text:s/>51 490</text:p>
          </table:table-cell>
          <table:table-cell office:value-type="float" office:value="62766.478617264504" table:style-name="ce73">
            <text:p><text:s/>62 766</text:p>
          </table:table-cell>
          <table:table-cell office:value-type="float" office:value="77591.232189988106" table:style-name="ce73">
            <text:p><text:s/>77 591</text:p>
          </table:table-cell>
          <table:table-cell office:value-type="string" table:style-name="ce83">
            <text:p><text:s text:c="5"/>Value of Main Products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粗收益</text:p>
          </table:table-cell>
          <table:covered-table-cell table:number-columns-repeated="3"/>
          <table:table-cell table:style-name="ce59"/>
          <table:table-cell office:value-type="float" office:value="9016.3516245009996" table:style-name="ce73">
            <text:p><text:s/>9 016</text:p>
          </table:table-cell>
          <table:table-cell office:value-type="float" office:value="68609.929615982299" table:style-name="ce73">
            <text:p><text:s/>68 610</text:p>
          </table:table-cell>
          <table:table-cell office:value-type="float" office:value="17286.6910529698" table:style-name="ce73">
            <text:p><text:s/>17 287</text:p>
          </table:table-cell>
          <table:table-cell office:value-type="float" office:value="244350.048421304" table:style-name="ce73">
            <text:p><text:s/>244 350</text:p>
          </table:table-cell>
          <table:table-cell office:value-type="float" office:value="23666.792880360699" table:style-name="ce73">
            <text:p><text:s/>23 667</text:p>
          </table:table-cell>
          <table:table-cell office:value-type="float" office:value="10008.2763288601" table:style-name="ce73">
            <text:p><text:s/>10 008</text:p>
          </table:table-cell>
          <table:table-cell table:style-name="ce73"/>
          <table:table-cell office:value-type="float" office:value="21010" table:style-name="ce73">
            <text:p><text:s/>21 010</text:p>
          </table:table-cell>
          <table:table-cell office:value-type="float" office:value="17609" table:style-name="ce73">
            <text:p><text:s/>17 609</text:p>
          </table:table-cell>
          <table:table-cell office:value-type="float" office:value="19336.806566232299" table:style-name="ce73">
            <text:p><text:s/>19 337</text:p>
          </table:table-cell>
          <table:table-cell office:value-type="float" office:value="36368.151671471896" table:style-name="ce73">
            <text:p><text:s/>36 368</text:p>
          </table:table-cell>
          <table:table-cell office:value-type="float" office:value="51490" table:style-name="ce74">
            <text:p><text:s/>51 490</text:p>
          </table:table-cell>
          <table:table-cell office:value-type="float" office:value="64630.439389140702" table:style-name="ce73">
            <text:p><text:s/>64 630</text:p>
          </table:table-cell>
          <table:table-cell office:value-type="float" office:value="78706.431597875402" table:style-name="ce73">
            <text:p><text:s/>78 706</text:p>
          </table:table-cell>
          <table:table-cell office:value-type="string" table:style-name="ce83">
            <text:p><text:s text:c="5"/>Gross Income</text:p>
          </table:table-cell>
          <table:table-cell table:number-columns-repeated="16362" table:style-name="ce30"/>
        </table:table-row>
        <table:table-row table:style-name="ro5">
          <table:table-cell table:number-columns-repeated="2" table:style-name="ce44"/>
          <table:table-cell table:number-columns-spanned="4" table:number-rows-spanned="1" table:style-name="ce65"/>
          <table:covered-table-cell table:number-columns-repeated="3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損益</text:p>
          </table:table-cell>
          <table:covered-table-cell table:number-columns-repeated="3"/>
          <table:table-cell table:style-name="ce87"/>
          <table:table-cell office:value-type="float" office:value="1544.2486912258" table:style-name="ce74">
            <text:p><text:s/>1 544</text:p>
          </table:table-cell>
          <table:table-cell office:value-type="float" office:value="11044.177900020901" table:style-name="ce74">
            <text:p><text:s/>11 044</text:p>
          </table:table-cell>
          <table:table-cell office:value-type="float" office:value="3442.2332288002999" table:style-name="ce74">
            <text:p><text:s/>3 442</text:p>
          </table:table-cell>
          <table:table-cell office:value-type="float" office:value="59413.003364641198" table:style-name="ce74">
            <text:p><text:s/>59 413</text:p>
          </table:table-cell>
          <table:table-cell office:value-type="float" office:value="1184.7315490512999" table:style-name="ce74">
            <text:p><text:s/>1 185</text:p>
          </table:table-cell>
          <table:table-cell office:value-type="float" office:value="611.43911117070002" table:style-name="ce74">
            <text:p><text:s text:c="2"/>611</text:p>
          </table:table-cell>
          <table:table-cell table:style-name="ce74"/>
          <table:table-cell office:value-type="float" office:value="2522.2250666667001" table:style-name="ce74">
            <text:p><text:s/>2 522</text:p>
          </table:table-cell>
          <table:table-cell office:value-type="float" office:value="1901.7218666667" table:style-name="ce74">
            <text:p><text:s/>1 902</text:p>
          </table:table-cell>
          <table:table-cell office:value-type="float" office:value="2079.6223771843001" table:style-name="ce74">
            <text:p><text:s/>2 080</text:p>
          </table:table-cell>
          <table:table-cell office:value-type="float" office:value="4505.5705697705998" table:style-name="ce74">
            <text:p><text:s/>4 506</text:p>
          </table:table-cell>
          <table:table-cell office:value-type="float" office:value="12021" table:style-name="ce74">
            <text:p><text:s/>12 021</text:p>
          </table:table-cell>
          <table:table-cell office:value-type="float" office:value="10581.993498694799" table:style-name="ce74">
            <text:p><text:s/>10 582</text:p>
          </table:table-cell>
          <table:table-cell office:value-type="float" office:value="53.180216878899998" table:style-name="ce74">
            <text:p><text:s text:c="2"/>53</text:p>
          </table:table-cell>
          <table:table-cell office:value-type="string" table:style-name="ce88">
            <text:p><text:s text:c="5"/>Surplus or Deficit</text:p>
          </table:table-cell>
          <table:table-cell table:number-columns-repeated="16362" table:style-name="ce89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家族勞動報酬</text:p>
          </table:table-cell>
          <table:covered-table-cell table:number-columns-repeated="3"/>
          <table:table-cell table:style-name="ce59"/>
          <table:table-cell office:value-type="float" office:value="1928.6639451802" table:style-name="ce73">
            <text:p><text:s/>1 929</text:p>
          </table:table-cell>
          <table:table-cell office:value-type="float" office:value="14755.3460323334" table:style-name="ce73">
            <text:p><text:s/>14 755</text:p>
          </table:table-cell>
          <table:table-cell office:value-type="float" office:value="7416.2340763635002" table:style-name="ce73">
            <text:p><text:s/>7 416</text:p>
          </table:table-cell>
          <table:table-cell office:value-type="float" office:value="66393.441425270401" table:style-name="ce73">
            <text:p><text:s/>66 393</text:p>
          </table:table-cell>
          <table:table-cell office:value-type="float" office:value="5751.2803672831997" table:style-name="ce73">
            <text:p><text:s/>5 751</text:p>
          </table:table-cell>
          <table:table-cell office:value-type="float" office:value="844.5029283289" table:style-name="ce73">
            <text:p><text:s text:c="2"/>845</text:p>
          </table:table-cell>
          <table:table-cell table:style-name="ce73"/>
          <table:table-cell office:value-type="float" office:value="3123.2250666667001" table:style-name="ce73">
            <text:p><text:s/>3 123</text:p>
          </table:table-cell>
          <table:table-cell office:value-type="float" office:value="2713.7218666667" table:style-name="ce73">
            <text:p><text:s/>2 714</text:p>
          </table:table-cell>
          <table:table-cell office:value-type="float" office:value="2693.7169024456998" table:style-name="ce73">
            <text:p><text:s/>2 694</text:p>
          </table:table-cell>
          <table:table-cell office:value-type="float" office:value="6131.3117869086" table:style-name="ce73">
            <text:p><text:s/>6 131</text:p>
          </table:table-cell>
          <table:table-cell office:value-type="float" office:value="13601" table:style-name="ce74">
            <text:p><text:s/>13 601</text:p>
          </table:table-cell>
          <table:table-cell office:value-type="float" office:value="14046.431323389201" table:style-name="ce73">
            <text:p><text:s/>14 046</text:p>
          </table:table-cell>
          <table:table-cell office:value-type="float" office:value="7410.2377322558996" table:style-name="ce73">
            <text:p><text:s/>7 410</text:p>
          </table:table-cell>
          <table:table-cell office:value-type="string" table:style-name="ce83">
            <text:p><text:s text:c="5"/>Family Labor Remuneration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農家賺款</text:p>
          </table:table-cell>
          <table:covered-table-cell table:number-columns-repeated="3"/>
          <table:table-cell table:style-name="ce59"/>
          <table:table-cell office:value-type="float" office:value="1982.7977689038" table:style-name="ce73">
            <text:p><text:s/>1 983</text:p>
          </table:table-cell>
          <table:table-cell office:value-type="float" office:value="15271.759288531801" table:style-name="ce73">
            <text:p><text:s/>15 272</text:p>
          </table:table-cell>
          <table:table-cell office:value-type="float" office:value="7613.8742574081998" table:style-name="ce73">
            <text:p><text:s/>7 614</text:p>
          </table:table-cell>
          <table:table-cell office:value-type="float" office:value="67903.183891682595" table:style-name="ce73">
            <text:p><text:s/>67 903</text:p>
          </table:table-cell>
          <table:table-cell office:value-type="float" office:value="5959.7630341847998" table:style-name="ce73">
            <text:p><text:s/>5 960</text:p>
          </table:table-cell>
          <table:table-cell office:value-type="float" office:value="889.70022502459994" table:style-name="ce73">
            <text:p><text:s text:c="2"/>890</text:p>
          </table:table-cell>
          <table:table-cell table:style-name="ce73"/>
          <table:table-cell office:value-type="float" office:value="3295.5" table:style-name="ce73">
            <text:p><text:s/>3 296</text:p>
          </table:table-cell>
          <table:table-cell office:value-type="float" office:value="2849" table:style-name="ce73">
            <text:p><text:s/>2 849</text:p>
          </table:table-cell>
          <table:table-cell office:value-type="float" office:value="2802.4104998401999" table:style-name="ce73">
            <text:p><text:s/>2 802</text:p>
          </table:table-cell>
          <table:table-cell office:value-type="float" office:value="6370.3450767808999" table:style-name="ce73">
            <text:p><text:s/>6 370</text:p>
          </table:table-cell>
          <table:table-cell office:value-type="float" office:value="13831" table:style-name="ce74">
            <text:p><text:s/>13 831</text:p>
          </table:table-cell>
          <table:table-cell office:value-type="float" office:value="14260.6598062421" table:style-name="ce73">
            <text:p><text:s/>14 261</text:p>
          </table:table-cell>
          <table:table-cell office:value-type="float" office:value="8088.1666094276998" table:style-name="ce73">
            <text:p><text:s/>8 088</text:p>
          </table:table-cell>
          <table:table-cell office:value-type="string" table:style-name="ce83">
            <text:p><text:s text:c="5"/>Agri. Family Incom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三<text:span text:style-name="T2"><text:s/>.</text:span>每百公斤生產成本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3. Production Cost Per 100 kg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一種成本</text:p>
          </table:table-cell>
          <table:covered-table-cell table:number-columns-repeated="3"/>
          <table:table-cell table:style-name="ce59"/>
          <table:table-cell office:value-type="float" office:value="5764.5881855875996" table:style-name="ce73">
            <text:p><text:s/>5 765</text:p>
          </table:table-cell>
          <table:table-cell office:value-type="float" office:value="9756.0897694793002" table:style-name="ce73">
            <text:p><text:s/>9 756</text:p>
          </table:table-cell>
          <table:table-cell office:value-type="float" office:value="18556.4125493219" table:style-name="ce73">
            <text:p><text:s/>18 556</text:p>
          </table:table-cell>
          <table:table-cell office:value-type="float" office:value="2275.4197067559999" table:style-name="ce73">
            <text:p><text:s/>2 275</text:p>
          </table:table-cell>
          <table:table-cell office:value-type="float" office:value="3469.5970906011999" table:style-name="ce73">
            <text:p><text:s/>3 470</text:p>
          </table:table-cell>
          <table:table-cell office:value-type="float" office:value="4356.6143365217004" table:style-name="ce73">
            <text:p><text:s/>4 357</text:p>
          </table:table-cell>
          <table:table-cell table:style-name="ce73"/>
          <table:table-cell office:value-type="float" office:value="6154.0816326531003" table:style-name="ce73">
            <text:p><text:s/>6 154</text:p>
          </table:table-cell>
          <table:table-cell office:value-type="float" office:value="6653.6480686695004" table:style-name="ce73">
            <text:p><text:s/>6 654</text:p>
          </table:table-cell>
          <table:table-cell office:value-type="float" office:value="5496.9545797191004" table:style-name="ce73">
            <text:p><text:s/>5 497</text:p>
          </table:table-cell>
          <table:table-cell office:value-type="float" office:value="7188.9237427745002" table:style-name="ce73">
            <text:p><text:s/>7 189</text:p>
          </table:table-cell>
          <table:table-cell office:value-type="float" office:value="7213.4686346864" table:style-name="ce74">
            <text:p><text:s/>7 213</text:p>
          </table:table-cell>
          <table:table-cell office:value-type="float" office:value="3702.6585772717999" table:style-name="ce73">
            <text:p><text:s/>3 703</text:p>
          </table:table-cell>
          <table:table-cell office:value-type="float" office:value="5123.3103728264996" table:style-name="ce73">
            <text:p><text:s/>5 123</text:p>
          </table:table-cell>
          <table:table-cell office:value-type="string" table:style-name="ce83">
            <text:p><text:s text:c="5"/>Primary Prod. Cost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二種成本</text:p>
          </table:table-cell>
          <table:covered-table-cell table:number-columns-repeated="3"/>
          <table:table-cell table:style-name="ce59"/>
          <table:table-cell office:value-type="float" office:value="5808.0740372933997" table:style-name="ce73">
            <text:p><text:s/>5 808</text:p>
          </table:table-cell>
          <table:table-cell office:value-type="float" office:value="9849.6645422653" table:style-name="ce73">
            <text:p><text:s/>9 850</text:p>
          </table:table-cell>
          <table:table-cell office:value-type="float" office:value="18975.914983107799" table:style-name="ce73">
            <text:p><text:s/>18 976</text:p>
          </table:table-cell>
          <table:table-cell office:value-type="float" office:value="2295.7189161868" table:style-name="ce73">
            <text:p><text:s/>2 296</text:p>
          </table:table-cell>
          <table:table-cell office:value-type="float" office:value="3516.5671607018999" table:style-name="ce73">
            <text:p><text:s/>3 517</text:p>
          </table:table-cell>
          <table:table-cell office:value-type="float" office:value="4378.9575321858001" table:style-name="ce73">
            <text:p><text:s/>4 379</text:p>
          </table:table-cell>
          <table:table-cell table:style-name="ce73"/>
          <table:table-cell office:value-type="float" office:value="6220.6717460317996" table:style-name="ce73">
            <text:p><text:s/>6 221</text:p>
          </table:table-cell>
          <table:table-cell office:value-type="float" office:value="6731.4498426322998" table:style-name="ce73">
            <text:p><text:s/>6 731</text:p>
          </table:table-cell>
          <table:table-cell office:value-type="float" office:value="5683.1732829460998" table:style-name="ce73">
            <text:p><text:s/>5 683</text:p>
          </table:table-cell>
          <table:table-cell office:value-type="float" office:value="7267.9245028237001" table:style-name="ce73">
            <text:p><text:s/>7 268</text:p>
          </table:table-cell>
          <table:table-cell office:value-type="float" office:value="7282.1033210331998" table:style-name="ce74">
            <text:p><text:s/>7 282</text:p>
          </table:table-cell>
          <table:table-cell office:value-type="float" office:value="3719.6743015008001" table:style-name="ce73">
            <text:p><text:s/>3 720</text:p>
          </table:table-cell>
          <table:table-cell office:value-type="float" office:value="5190.7861883953001" table:style-name="ce73">
            <text:p><text:s/>5 191</text:p>
          </table:table-cell>
          <table:table-cell office:value-type="string" table:style-name="ce83">
            <text:p><text:s text:c="5"/>Secondary Prod. Cost</text:p>
          </table:table-cell>
          <table:table-cell table:number-columns-repeated="16362" table:style-name="ce30"/>
        </table:table-row>
        <table:table-row table:style-name="ro12">
          <table:table-cell table:number-columns-repeated="6" table:style-name="ce46"/>
          <table:table-cell table:style-name="ce95"/>
          <table:table-cell table:number-columns-repeated="6" table:style-name="ce96"/>
          <table:table-cell table:style-name="ce61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8"/>
          <table:table-cell table:number-columns-repeated="16362" table:style-name="ce30"/>
        </table:table-row>
        <table:table-row table:style-name="ro13">
          <table:table-cell office:value-type="string" table:style-name="ce99">
            <text:p><text:s text:c="3"/><text:span text:style-name="T1">資料來源：行政院農業委員會畜牧處。</text:span></text:p>
          </table:table-cell>
          <table:table-cell table:number-columns-repeated="6" table:style-name="ce100"/>
          <table:table-cell table:number-columns-repeated="3" table:style-name="ce101"/>
          <table:table-cell table:number-columns-repeated="4" table:style-name="ce102"/>
          <table:table-cell office:value-type="string" table:style-name="ce102">
            <text:p><text:s text:c="3"/>Source<text:span text:style-name="T6">：</text:span>Department of Animal Industry, COA, Executive Yuan.</text:p>
          </table:table-cell>
          <table:table-cell table:number-columns-repeated="3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102"/>
          <table:table-cell table:number-columns-repeated="9" table:style-name="ce101"/>
          <table:table-cell table:number-columns-repeated="8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30"/>
          <table:table-cell table:number-columns-repeated="9" table:style-name="ce104"/>
          <table:table-cell table:number-columns-repeated="6" table:style-name="ce30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105"/>
          <table:table-cell table:number-columns-repeated="9" table:style-name="ce104"/>
          <table:table-cell table:number-columns-repeated="4" table:style-name="ce30"/>
          <table:table-cell table:number-columns-repeated="2" table:style-name="ce106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99"/>
          <table:table-cell table:number-columns-repeated="3" table:style-name="ce107"/>
          <table:table-cell table:style-name="ce108"/>
          <table:table-cell table:number-columns-repeated="9" table:style-name="ce107"/>
          <table:table-cell table:number-columns-repeated="2" table:style-name="ce109"/>
          <table:table-cell table:number-columns-repeated="16368" table:style-name="ce107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6-03T07:35:11Z</meta:creation-date>
    <dc:date>2021-07-13T05:32:24Z</dc:date>
  </office:meta>
</office:document-meta>
</file>