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5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5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4920_5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5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5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4920_5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5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5" style:data-style-name="N33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4920_5" style:data-style-name="N33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920_5" style:data-style-name="N49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4920_5" style:data-style-name="N49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5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920_5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920_5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920_5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4920_5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5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3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4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_19968__33324___34920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2" table:number-rows-spanned="1" table:style-name="ce1">
            <text:p>196 <text:s text:c="4"/>110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8">
            <text:p>AG. STATISTICS YEARBOOK 2021 <text:s text:c="4"/>197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4. <text:s text:c="2"/>30<text:span text:style-name="T4">種重要農產品出口主要市場─民國</text:span>110<text:span text:style-name="T4">年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1">
            <text:p>4. <text:s text:c="2"/>Thirty Major Agricultural Exports by Destinations, 2021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4"/>
          <table:table-cell table:number-columns-repeated="6" table:style-name="ce15"/>
          <table:table-cell table:style-name="ce4"/>
          <table:table-cell table:style-name="ce15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3"/>
          <table:table-cell table:number-columns-repeated="6" table:style-name="ce16"/>
          <table:table-cell table:style-name="ce4"/>
          <table:table-cell table:style-name="ce6"/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7">
            <text:p>順序</text:p>
          </table:table-cell>
          <table:table-cell office:value-type="string" table:number-columns-spanned="1" table:number-rows-spanned="3" table:style-name="ce89">
            <text:p>項 <text:s text:c="14"/>目</text:p>
          </table:table-cell>
          <table:table-cell office:value-type="string" table:style-name="ce18">
            <text:p>出口值</text:p>
          </table:table-cell>
          <table:table-cell office:value-type="string" table:style-name="ce19">
            <text:p>比重(註)</text:p>
          </table:table-cell>
          <table:table-cell office:value-type="string" table:number-columns-spanned="3" table:number-rows-spanned="1" table:style-name="ce90">
            <text:p>主 <text:s text:c="6"/>要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20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23">
            <text:p>Destinations</text:p>
          </table:table-cell>
          <table:covered-table-cell/>
          <table:table-cell office:value-type="string" table:number-columns-spanned="1" table:number-rows-spanned="3" table:style-name="ce91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6">
            <text:p>(美金千元)</text:p>
          </table:table-cell>
          <table:table-cell office:value-type="string" table:number-columns-spanned="1" table:number-rows-spanned="2" table:style-name="ce37">
            <text:p>Rel. Share%</text:p>
          </table:table-cell>
          <table:table-cell office:value-type="string" table:number-columns-spanned="2" table:number-rows-spanned="1" table:style-name="ce31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table:style-name="ce10"/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office:value-type="string" table:number-columns-spanned="2" table:number-rows-spanned="1" table:style-name="ce31">
            <text:p>國家</text:p>
          </table:table-cell>
          <table:covered-table-cell/>
          <table:table-cell office:value-type="string" table:style-name="ce32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4">
            <text:p>Seq.</text:p>
          </table:table-cell>
          <table:covered-table-cell/>
          <table:table-cell office:value-type="string" table:style-name="ce36">
            <text:p>Amount (US$ 1,000)</text:p>
          </table:table-cell>
          <table:covered-table-cell/>
          <table:table-cell office:value-type="string" table:number-columns-spanned="2" table:number-rows-spanned="1" table:style-name="ce42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table:style-name="ce40"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office:value-type="string" table:number-columns-spanned="2" table:number-rows-spanned="1" table:style-name="ce42">
            <text:p>Country</text:p>
          </table:table-cell>
          <table:covered-table-cell/>
          <table:table-cell office:value-type="string" table:style-name="ce43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string" table:style-name="ce46">
            <text:p>鮪魚,冷凍</text:p>
          </table:table-cell>
          <table:table-cell office:value-type="float" office:value="523894.04" table:style-name="ce47">
            <text:p><text:s text:c="2"/>523 894</text:p>
          </table:table-cell>
          <table:table-cell office:value-type="float" office:value="9.2396525207327063" table:style-name="ce48">
            <text:p><text:s/>9.24<text:s/></text:p>
          </table:table-cell>
          <table:table-cell office:value-type="string" table:style-name="ce49">
            <text:p>日本</text:p>
          </table:table-cell>
          <table:table-cell office:value-type="string" table:style-name="ce50">
            <text:p>Japan</text:p>
          </table:table-cell>
          <table:table-cell office:value-type="float" office:value="53.130762472503029" table:style-name="ce51">
            <text:p><text:s/>53.13<text:s/></text:p>
          </table:table-cell>
          <table:table-cell table:style-name="ce10"/>
          <table:table-cell office:value-type="string" table:style-name="ce52">
            <text:p>泰國</text:p>
          </table:table-cell>
          <table:table-cell office:value-type="string" table:style-name="ce53">
            <text:p>Thailand</text:p>
          </table:table-cell>
          <table:table-cell office:value-type="float" office:value="8.9722524806733812" table:style-name="ce51">
            <text:p><text:s/>8.97<text:s/></text:p>
          </table:table-cell>
          <table:table-cell office:value-type="string" table:style-name="ce54">
            <text:p>模里西斯</text:p>
          </table:table-cell>
          <table:table-cell office:value-type="string" table:style-name="ce55">
            <text:p>Mauritius</text:p>
          </table:table-cell>
          <table:table-cell office:value-type="float" office:value="8.1832263256898283" table:style-name="ce56">
            <text:p><text:s/>8.18<text:s/></text:p>
          </table:table-cell>
          <table:table-cell office:value-type="string" table:style-name="ce57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58">
            <text:p>2</text:p>
          </table:table-cell>
          <table:table-cell office:value-type="string" table:style-name="ce59">
            <text:p>鰹魚,冷凍</text:p>
          </table:table-cell>
          <table:table-cell office:value-type="float" office:value="252300.516" table:style-name="ce47">
            <text:p><text:s text:c="2"/>252 301</text:p>
          </table:table-cell>
          <table:table-cell office:value-type="float" office:value="4.449695779401428" table:style-name="ce48">
            <text:p><text:s/>4.45<text:s/></text:p>
          </table:table-cell>
          <table:table-cell office:value-type="string" table:style-name="ce60">
            <text:p>泰國</text:p>
          </table:table-cell>
          <table:table-cell office:value-type="string" table:style-name="ce61">
            <text:p>Thailand</text:p>
          </table:table-cell>
          <table:table-cell office:value-type="float" office:value="60.938002996394978" table:style-name="ce48">
            <text:p><text:s/>60.94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8.4656774938977932" table:style-name="ce48">
            <text:p><text:s/>8.47<text:s/></text:p>
          </table:table-cell>
          <table:table-cell office:value-type="string" table:style-name="ce64">
            <text:p>菲律賓</text:p>
          </table:table-cell>
          <table:table-cell office:value-type="string" table:style-name="ce65">
            <text:p>Philippines</text:p>
          </table:table-cell>
          <table:table-cell office:value-type="float" office:value="7.324845106539537" table:style-name="ce56">
            <text:p><text:s/>7.32<text:s/></text:p>
          </table:table-cell>
          <table:table-cell office:value-type="string" table:style-name="ce57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3" table:style-name="ce58">
            <text:p>3</text:p>
          </table:table-cell>
          <table:table-cell office:value-type="string" table:style-name="ce59">
            <text:p>烘製糕餅,穀類調製品</text:p>
          </table:table-cell>
          <table:table-cell office:value-type="float" office:value="209492.302" table:style-name="ce47">
            <text:p><text:s text:c="2"/>209 492</text:p>
          </table:table-cell>
          <table:table-cell office:value-type="float" office:value="3.6947090985199935" table:style-name="ce48">
            <text:p><text:s/>3.69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30.118151071727684" table:style-name="ce48">
            <text:p><text:s/>30.12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23.727356339804793" table:style-name="ce48">
            <text:p><text:s/>23.73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12.37487046182728" table:style-name="ce56">
            <text:p><text:s/>12.37<text:s/></text:p>
          </table:table-cell>
          <table:table-cell office:value-type="string" table:style-name="ce57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4" table:style-name="ce58">
            <text:p>4</text:p>
          </table:table-cell>
          <table:table-cell office:value-type="string" table:style-name="ce59">
            <text:p>魷魚,冷凍</text:p>
          </table:table-cell>
          <table:table-cell office:value-type="float" office:value="197010.035" table:style-name="ce47">
            <text:p><text:s text:c="2"/>197 010</text:p>
          </table:table-cell>
          <table:table-cell office:value-type="float" office:value="3.4745657089311206" table:style-name="ce48">
            <text:p><text:s/>3.47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67.028797797025916" table:style-name="ce48">
            <text:p><text:s/>67.03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0.422686844352878" table:style-name="ce48">
            <text:p><text:s/>10.42<text:s/></text:p>
          </table:table-cell>
          <table:table-cell office:value-type="string" table:style-name="ce64">
            <text:p>西班牙</text:p>
          </table:table-cell>
          <table:table-cell office:value-type="string" table:style-name="ce65">
            <text:p>Spain</text:p>
          </table:table-cell>
          <table:table-cell office:value-type="float" office:value="6.3432103851968762" table:style-name="ce56">
            <text:p><text:s/>6.34<text:s/></text:p>
          </table:table-cell>
          <table:table-cell office:value-type="string" table:style-name="ce57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58">
            <text:p>5</text:p>
          </table:table-cell>
          <table:table-cell office:value-type="string" table:style-name="ce59">
            <text:p>羽毛及羽絨</text:p>
          </table:table-cell>
          <table:table-cell office:value-type="float" office:value="191755.65" table:style-name="ce47">
            <text:p><text:s text:c="2"/>191 756</text:p>
          </table:table-cell>
          <table:table-cell office:value-type="float" office:value="3.381896795174915" table:style-name="ce48">
            <text:p><text:s/>3.38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39.634516114649031" table:style-name="ce48">
            <text:p><text:s/>39.63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29.615725534032503" table:style-name="ce48">
            <text:p><text:s/>29.62<text:s/></text:p>
          </table:table-cell>
          <table:table-cell office:value-type="string" table:style-name="ce64">
            <text:p>越南</text:p>
          </table:table-cell>
          <table:table-cell office:value-type="string" table:style-name="ce65">
            <text:p>Vietnam</text:p>
          </table:table-cell>
          <table:table-cell office:value-type="float" office:value="11.491170142835426" table:style-name="ce56">
            <text:p><text:s/>11.49<text:s/></text:p>
          </table:table-cell>
          <table:table-cell office:value-type="string" table:style-name="ce57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6" table:style-name="ce58">
            <text:p>6</text:p>
          </table:table-cell>
          <table:table-cell office:value-type="string" table:style-name="ce59">
            <text:p>酒類</text:p>
          </table:table-cell>
          <table:table-cell office:value-type="float" office:value="147367.43299999999" table:style-name="ce47">
            <text:p><text:s text:c="2"/>147 367</text:p>
          </table:table-cell>
          <table:table-cell office:value-type="float" office:value="2.5990444056060618" table:style-name="ce48">
            <text:p><text:s/>2.60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61.081083633993948" table:style-name="ce48">
            <text:p><text:s/>61.08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0.739477290073989" table:style-name="ce48">
            <text:p><text:s/>10.74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5.6481373330293403" table:style-name="ce56">
            <text:p><text:s/>5.65<text:s/></text:p>
          </table:table-cell>
          <table:table-cell office:value-type="string" table:style-name="ce57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7" table:style-name="ce58">
            <text:p>7</text:p>
          </table:table-cell>
          <table:table-cell office:value-type="string" table:style-name="ce59">
            <text:p>牛,皮革</text:p>
          </table:table-cell>
          <table:table-cell office:value-type="float" office:value="146669.10200000001" table:style-name="ce47">
            <text:p><text:s text:c="2"/>146 669</text:p>
          </table:table-cell>
          <table:table-cell office:value-type="float" office:value="2.5867282972104482" table:style-name="ce48">
            <text:p><text:s/>2.59<text:s/></text:p>
          </table:table-cell>
          <table:table-cell office:value-type="string" table:style-name="ce60">
            <text:p>越南</text:p>
          </table:table-cell>
          <table:table-cell office:value-type="string" table:style-name="ce61">
            <text:p>Vietnam</text:p>
          </table:table-cell>
          <table:table-cell office:value-type="float" office:value="46.076764688993592" table:style-name="ce48">
            <text:p><text:s/>46.08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5.638884187073021" table:style-name="ce48">
            <text:p><text:s/>15.64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10.562770064549792" table:style-name="ce56">
            <text:p><text:s/>10.56<text:s/></text:p>
          </table:table-cell>
          <table:table-cell office:value-type="string" table:style-name="ce57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8" table:style-name="ce58">
            <text:p>8</text:p>
          </table:table-cell>
          <table:table-cell office:value-type="string" table:style-name="ce59">
            <text:p>畜－飼料用副產品,其他產品</text:p>
          </table:table-cell>
          <table:table-cell office:value-type="float" office:value="128534.81" table:style-name="ce47">
            <text:p><text:s text:c="2"/>128 535</text:p>
          </table:table-cell>
          <table:table-cell office:value-type="float" office:value="2.2669030195846465" table:style-name="ce48">
            <text:p><text:s/>2.27<text:s/></text:p>
          </table:table-cell>
          <table:table-cell office:value-type="string" table:style-name="ce60">
            <text:p>越南</text:p>
          </table:table-cell>
          <table:table-cell office:value-type="string" table:style-name="ce61">
            <text:p>Vietnam</text:p>
          </table:table-cell>
          <table:table-cell office:value-type="float" office:value="48.747965628921847" table:style-name="ce48">
            <text:p><text:s/>48.75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4.887433995506742" table:style-name="ce48">
            <text:p><text:s/>14.89<text:s/></text:p>
          </table:table-cell>
          <table:table-cell office:value-type="string" table:style-name="ce64">
            <text:p>馬來西亞</text:p>
          </table:table-cell>
          <table:table-cell office:value-type="string" table:style-name="ce65">
            <text:p>Malaysia</text:p>
          </table:table-cell>
          <table:table-cell office:value-type="float" office:value="7.6230719133595022" table:style-name="ce56">
            <text:p><text:s/>7.62<text:s/></text:p>
          </table:table-cell>
          <table:table-cell office:value-type="string" table:style-name="ce57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9" table:style-name="ce58">
            <text:p>9</text:p>
          </table:table-cell>
          <table:table-cell office:value-type="string" table:style-name="ce59">
            <text:p>蝴蝶蘭,活花卉植物</text:p>
          </table:table-cell>
          <table:table-cell office:value-type="float" office:value="119471.26300000001" table:style-name="ce47">
            <text:p><text:s text:c="2"/>119 471</text:p>
          </table:table-cell>
          <table:table-cell office:value-type="float" office:value="2.1070538545028499" table:style-name="ce48">
            <text:p><text:s/>2.11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53.79950239581882" table:style-name="ce48">
            <text:p><text:s/>53.80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9.917398044080272" table:style-name="ce48">
            <text:p><text:s/>19.92<text:s/></text:p>
          </table:table-cell>
          <table:table-cell office:value-type="string" table:style-name="ce64">
            <text:p>加拿大</text:p>
          </table:table-cell>
          <table:table-cell office:value-type="string" table:style-name="ce65">
            <text:p>Canada</text:p>
          </table:table-cell>
          <table:table-cell office:value-type="float" office:value="5.940671272555309" table:style-name="ce56">
            <text:p><text:s/>5.94<text:s/></text:p>
          </table:table-cell>
          <table:table-cell office:value-type="string" table:style-name="ce57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style-name="ce59">
            <text:p>麵食,穀類調製品</text:p>
          </table:table-cell>
          <table:table-cell office:value-type="float" office:value="107976.09" table:style-name="ce47">
            <text:p><text:s text:c="2"/>107 976</text:p>
          </table:table-cell>
          <table:table-cell office:value-type="float" office:value="1.9043193393598477" table:style-name="ce48">
            <text:p><text:s/>1.90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27.294931683486595" table:style-name="ce48">
            <text:p><text:s/>27.29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24.682401446468379" table:style-name="ce48">
            <text:p><text:s/>24.68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16.008415381590499" table:style-name="ce56">
            <text:p><text:s/>16.01<text:s/></text:p>
          </table:table-cell>
          <table:table-cell office:value-type="string" table:style-name="ce57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11" table:style-name="ce58">
            <text:p>11</text:p>
          </table:table-cell>
          <table:table-cell office:value-type="string" table:style-name="ce59">
            <text:p>稻米,穀類</text:p>
          </table:table-cell>
          <table:table-cell office:value-type="float" office:value="103114.735" table:style-name="ce47">
            <text:p><text:s text:c="2"/>103 115</text:p>
          </table:table-cell>
          <table:table-cell office:value-type="float" office:value="1.8185820956608612" table:style-name="ce48">
            <text:p><text:s/>1.82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27.866463507858501" table:style-name="ce48">
            <text:p><text:s/>27.87<text:s/></text:p>
          </table:table-cell>
          <table:table-cell table:style-name="ce10"/>
          <table:table-cell office:value-type="string" table:style-name="ce62">
            <text:p>巴布亞紐幾內亞</text:p>
          </table:table-cell>
          <table:table-cell office:value-type="string" table:style-name="ce63">
            <text:p>Papua New Guinea</text:p>
          </table:table-cell>
          <table:table-cell office:value-type="float" office:value="19.129875085263031" table:style-name="ce48">
            <text:p><text:s/>19.13<text:s/></text:p>
          </table:table-cell>
          <table:table-cell office:value-type="string" table:style-name="ce64">
            <text:p>海地</text:p>
          </table:table-cell>
          <table:table-cell office:value-type="string" table:style-name="ce65">
            <text:p>Haiti</text:p>
          </table:table-cell>
          <table:table-cell office:value-type="float" office:value="14.190993168920038" table:style-name="ce56">
            <text:p><text:s/>14.19<text:s/></text:p>
          </table:table-cell>
          <table:table-cell office:value-type="string" table:style-name="ce57">
            <text:p>Rice, Cereal</text:p>
          </table:table-cell>
          <table:table-cell table:number-columns-repeated="16369"/>
        </table:table-row>
        <table:table-row table:style-name="ro3">
          <table:table-cell office:value-type="float" office:value="12" table:style-name="ce58">
            <text:p>12</text:p>
          </table:table-cell>
          <table:table-cell office:value-type="string" table:style-name="ce59">
            <text:p>菸製品</text:p>
          </table:table-cell>
          <table:table-cell office:value-type="float" office:value="90602.862999999998" table:style-name="ce47">
            <text:p><text:s text:c="2"/>90 603</text:p>
          </table:table-cell>
          <table:table-cell office:value-type="float" office:value="1.5979165777559716" table:style-name="ce48">
            <text:p><text:s/>1.60<text:s/></text:p>
          </table:table-cell>
          <table:table-cell office:value-type="string" table:style-name="ce60">
            <text:p>越南</text:p>
          </table:table-cell>
          <table:table-cell office:value-type="string" table:style-name="ce61">
            <text:p>Vietnam</text:p>
          </table:table-cell>
          <table:table-cell office:value-type="float" office:value="28.172130719533662" table:style-name="ce48">
            <text:p><text:s/>28.17<text:s/></text:p>
          </table:table-cell>
          <table:table-cell table:style-name="ce10"/>
          <table:table-cell office:value-type="string" table:style-name="ce62">
            <text:p>柬埔寨王國</text:p>
          </table:table-cell>
          <table:table-cell office:value-type="string" table:style-name="ce63">
            <text:p>Cambodia, Kingdom of</text:p>
          </table:table-cell>
          <table:table-cell office:value-type="float" office:value="19.480190156904865" table:style-name="ce48">
            <text:p><text:s/>19.48<text:s/></text:p>
          </table:table-cell>
          <table:table-cell office:value-type="string" table:style-name="ce64">
            <text:p>澳大利亞</text:p>
          </table:table-cell>
          <table:table-cell office:value-type="string" table:style-name="ce65">
            <text:p>Australia</text:p>
          </table:table-cell>
          <table:table-cell office:value-type="float" office:value="17.852938046781148" table:style-name="ce56">
            <text:p><text:s/>17.85<text:s/></text:p>
          </table:table-cell>
          <table:table-cell office:value-type="string" table:style-name="ce57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3" table:style-name="ce58">
            <text:p>13</text:p>
          </table:table-cell>
          <table:table-cell office:value-type="string" table:style-name="ce59">
            <text:p>樹薯,薯粉及細粒</text:p>
          </table:table-cell>
          <table:table-cell office:value-type="float" office:value="81671.657000000007" table:style-name="ce47">
            <text:p><text:s text:c="2"/>81 672</text:p>
          </table:table-cell>
          <table:table-cell office:value-type="float" office:value="1.4404014435294339" table:style-name="ce48">
            <text:p><text:s/>1.44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40.500177436096344" table:style-name="ce48">
            <text:p><text:s/>40.50<text:s/></text:p>
          </table:table-cell>
          <table:table-cell table:style-name="ce10"/>
          <table:table-cell office:value-type="string" table:style-name="ce62">
            <text:p>大韓民國</text:p>
          </table:table-cell>
          <table:table-cell office:value-type="string" table:style-name="ce63">
            <text:p>Korea,Rep.of</text:p>
          </table:table-cell>
          <table:table-cell office:value-type="float" office:value="9.9790371585089801" table:style-name="ce48">
            <text:p><text:s/>9.98<text:s/>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Japan</text:p>
          </table:table-cell>
          <table:table-cell office:value-type="float" office:value="9.3370359805483076" table:style-name="ce56">
            <text:p><text:s/>9.34<text:s/></text:p>
          </table:table-cell>
          <table:table-cell office:value-type="string" table:style-name="ce57">
            <text:p>Flour, meal and power of manioc</text:p>
          </table:table-cell>
          <table:table-cell table:number-columns-repeated="16369"/>
        </table:table-row>
        <table:table-row table:style-name="ro3">
          <table:table-cell office:value-type="float" office:value="14" table:style-name="ce58">
            <text:p>14</text:p>
          </table:table-cell>
          <table:table-cell office:value-type="string" table:style-name="ce59">
            <text:p>毛豆,冷凍</text:p>
          </table:table-cell>
          <table:table-cell office:value-type="float" office:value="77653.59" table:style-name="ce47">
            <text:p><text:s text:c="2"/>77 654</text:p>
          </table:table-cell>
          <table:table-cell office:value-type="float" office:value="1.3695368410517594" table:style-name="ce48">
            <text:p><text:s/>1.37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79.67465895652731" table:style-name="ce48">
            <text:p><text:s/>79.67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2.527566336598218" table:style-name="ce48">
            <text:p><text:s/>12.53<text:s/></text:p>
          </table:table-cell>
          <table:table-cell office:value-type="string" table:style-name="ce64">
            <text:p>澳大利亞</text:p>
          </table:table-cell>
          <table:table-cell office:value-type="string" table:style-name="ce65">
            <text:p>Australia</text:p>
          </table:table-cell>
          <table:table-cell office:value-type="float" office:value="1.5634705362623931" table:style-name="ce56">
            <text:p><text:s/>1.56<text:s/></text:p>
          </table:table-cell>
          <table:table-cell office:value-type="string" table:style-name="ce57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5" table:style-name="ce58">
            <text:p>15</text:p>
          </table:table-cell>
          <table:table-cell office:value-type="string" table:style-name="ce59">
            <text:p>全發酵或部分發酵茶</text:p>
          </table:table-cell>
          <table:table-cell office:value-type="float" office:value="76894.881999999998" table:style-name="ce47">
            <text:p><text:s text:c="2"/>76 895</text:p>
          </table:table-cell>
          <table:table-cell office:value-type="float" office:value="1.3561558942391176" table:style-name="ce48">
            <text:p><text:s/>1.36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39.214573474473895" table:style-name="ce48">
            <text:p><text:s/>39.21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7.881920932006892" table:style-name="ce48">
            <text:p><text:s/>17.88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7.3306244230922939" table:style-name="ce56">
            <text:p><text:s/>7.33<text:s/></text:p>
          </table:table-cell>
          <table:table-cell office:value-type="string" table:style-name="ce57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6" table:style-name="ce58">
            <text:p>16</text:p>
          </table:table-cell>
          <table:table-cell office:value-type="string" table:style-name="ce59">
            <text:p>秋刀魚,冷凍</text:p>
          </table:table-cell>
          <table:table-cell office:value-type="float" office:value="76873.827999999994" table:style-name="ce47">
            <text:p><text:s text:c="2"/>76 874</text:p>
          </table:table-cell>
          <table:table-cell office:value-type="float" office:value="1.355784575557631" table:style-name="ce48">
            <text:p><text:s/>1.36<text:s/></text:p>
          </table:table-cell>
          <table:table-cell office:value-type="string" table:style-name="ce60">
            <text:p>大韓民國</text:p>
          </table:table-cell>
          <table:table-cell office:value-type="string" table:style-name="ce61">
            <text:p>Korea,Rep.of</text:p>
          </table:table-cell>
          <table:table-cell office:value-type="float" office:value="65.792043034464214" table:style-name="ce48">
            <text:p><text:s/>65.79<text:s/></text:p>
          </table:table-cell>
          <table:table-cell table:style-name="ce10"/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4.359454039416379" table:style-name="ce48">
            <text:p><text:s/>14.36<text:s/></text:p>
          </table:table-cell>
          <table:table-cell office:value-type="string" table:style-name="ce64">
            <text:p>中國大陸</text:p>
          </table:table-cell>
          <table:table-cell office:value-type="string" table:style-name="ce65">
            <text:p>China</text:p>
          </table:table-cell>
          <table:table-cell office:value-type="float" office:value="11.473275403951524" table:style-name="ce56">
            <text:p><text:s/>11.47<text:s/></text:p>
          </table:table-cell>
          <table:table-cell office:value-type="string" table:style-name="ce57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7" table:style-name="ce58">
            <text:p>17</text:p>
          </table:table-cell>
          <table:table-cell office:value-type="string" table:style-name="ce59">
            <text:p>吳郭魚,冷凍</text:p>
          </table:table-cell>
          <table:table-cell office:value-type="float" office:value="61468.118000000002" table:style-name="ce47">
            <text:p><text:s text:c="2"/>61 468</text:p>
          </table:table-cell>
          <table:table-cell office:value-type="float" office:value="1.0840819098140446" table:style-name="ce48">
            <text:p><text:s/>1.08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73.869196711049455" table:style-name="ce48">
            <text:p><text:s/>73.87<text:s/></text:p>
          </table:table-cell>
          <table:table-cell table:style-name="ce10"/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5.6786950919824815" table:style-name="ce48">
            <text:p><text:s/>5.68<text:s/></text:p>
          </table:table-cell>
          <table:table-cell office:value-type="string" table:style-name="ce64">
            <text:p>加拿大</text:p>
          </table:table-cell>
          <table:table-cell office:value-type="string" table:style-name="ce65">
            <text:p>Canada</text:p>
          </table:table-cell>
          <table:table-cell office:value-type="float" office:value="5.0034588662695025" table:style-name="ce56">
            <text:p><text:s/>5.00<text:s/></text:p>
          </table:table-cell>
          <table:table-cell office:value-type="string" table:style-name="ce57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18" table:style-name="ce58">
            <text:p>18</text:p>
          </table:table-cell>
          <table:table-cell office:value-type="string" table:style-name="ce59">
            <text:p>石斑魚,活魚</text:p>
          </table:table-cell>
          <table:table-cell office:value-type="float" office:value="58897.012999999999" table:style-name="ce47">
            <text:p><text:s text:c="2"/>58 897</text:p>
          </table:table-cell>
          <table:table-cell office:value-type="float" office:value="1.0387366396248314" table:style-name="ce48">
            <text:p><text:s/>1.04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93.020060287267881" table:style-name="ce48">
            <text:p><text:s/>93.02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6.9669865940400069" table:style-name="ce48">
            <text:p><text:s/>6.97<text:s/></text:p>
          </table:table-cell>
          <table:table-cell office:value-type="string" table:style-name="ce64">
            <text:p>越南</text:p>
          </table:table-cell>
          <table:table-cell office:value-type="string" table:style-name="ce65">
            <text:p>Vietnam</text:p>
          </table:table-cell>
          <table:table-cell office:value-type="float" office:value="1.0126150200520356E-2" table:style-name="ce56">
            <text:p><text:s/>0.01<text:s/></text:p>
          </table:table-cell>
          <table:table-cell office:value-type="string" table:style-name="ce57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19" table:style-name="ce58">
            <text:p>19</text:p>
          </table:table-cell>
          <table:table-cell office:value-type="string" table:style-name="ce59">
            <text:p>釋迦,生鮮冷藏</text:p>
          </table:table-cell>
          <table:table-cell office:value-type="float" office:value="51826.603999999999" table:style-name="ce47">
            <text:p><text:s text:c="2"/>51 827</text:p>
          </table:table-cell>
          <table:table-cell office:value-type="float" office:value="0.91403943493920226" table:style-name="ce48">
            <text:p><text:s/>0.91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90.647996152709524" table:style-name="ce48">
            <text:p><text:s/>90.65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8.459485402516437" table:style-name="ce48">
            <text:p><text:s/>8.46<text:s/></text:p>
          </table:table-cell>
          <table:table-cell office:value-type="string" table:style-name="ce64">
            <text:p>阿拉伯聯合大公國</text:p>
          </table:table-cell>
          <table:table-cell office:value-type="string" table:style-name="ce65">
            <text:p>United Arab Emirates</text:p>
          </table:table-cell>
          <table:table-cell office:value-type="float" office:value="0.19658436427746645" table:style-name="ce56">
            <text:p><text:s/>0.20<text:s/></text:p>
          </table:table-cell>
          <table:table-cell office:value-type="string" table:style-name="ce57">
            <text:p>Sugar Apples, Fresh or chilled</text:p>
          </table:table-cell>
          <table:table-cell table:number-columns-repeated="16369"/>
        </table:table-row>
        <table:table-row table:style-name="ro3">
          <table:table-cell office:value-type="float" office:value="20" table:style-name="ce58">
            <text:p>20</text:p>
          </table:table-cell>
          <table:table-cell office:value-type="string" table:style-name="ce59">
            <text:p>糖食</text:p>
          </table:table-cell>
          <table:table-cell office:value-type="float" office:value="48003.591999999997" table:style-name="ce47">
            <text:p><text:s text:c="2"/>48 004</text:p>
          </table:table-cell>
          <table:table-cell office:value-type="float" office:value="0.84661491821327917" table:style-name="ce48">
            <text:p><text:s/>0.85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63.717729706560291" table:style-name="ce48">
            <text:p><text:s/>63.72<text:s/></text:p>
          </table:table-cell>
          <table:table-cell table:style-name="ce10"/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7.893558882010328" table:style-name="ce48">
            <text:p><text:s/>17.89<text:s/></text:p>
          </table:table-cell>
          <table:table-cell office:value-type="string" table:style-name="ce64">
            <text:p>香港</text:p>
          </table:table-cell>
          <table:table-cell office:value-type="string" table:style-name="ce65">
            <text:p>Hong Kong</text:p>
          </table:table-cell>
          <table:table-cell office:value-type="float" office:value="7.5639506310277786" table:style-name="ce56">
            <text:p><text:s/>7.56<text:s/></text:p>
          </table:table-cell>
          <table:table-cell office:value-type="string" table:style-name="ce57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21" table:style-name="ce58">
            <text:p>21</text:p>
          </table:table-cell>
          <table:table-cell office:value-type="string" table:style-name="ce59">
            <text:p>鱸魚,冷凍</text:p>
          </table:table-cell>
          <table:table-cell office:value-type="float" office:value="40442.582000000002" table:style-name="ce47">
            <text:p><text:s text:c="2"/>40 443</text:p>
          </table:table-cell>
          <table:table-cell office:value-type="float" office:value="0.71326523340719661" table:style-name="ce48">
            <text:p><text:s/>0.71<text:s/></text:p>
          </table:table-cell>
          <table:table-cell office:value-type="string" table:style-name="ce60">
            <text:p>澳大利亞</text:p>
          </table:table-cell>
          <table:table-cell office:value-type="string" table:style-name="ce61">
            <text:p>Australia</text:p>
          </table:table-cell>
          <table:table-cell office:value-type="float" office:value="73.966471774724965" table:style-name="ce48">
            <text:p><text:s/>73.97<text:s/></text:p>
          </table:table-cell>
          <table:table-cell table:style-name="ce10"/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9.475326773152119" table:style-name="ce48">
            <text:p><text:s/>19.48<text:s/></text:p>
          </table:table-cell>
          <table:table-cell office:value-type="string" table:style-name="ce64">
            <text:p>大韓民國</text:p>
          </table:table-cell>
          <table:table-cell office:value-type="string" table:style-name="ce65">
            <text:p>Korea,Rep.of</text:p>
          </table:table-cell>
          <table:table-cell office:value-type="float" office:value="2.2532413978909656" table:style-name="ce56">
            <text:p><text:s/>2.25<text:s/></text:p>
          </table:table-cell>
          <table:table-cell office:value-type="string" table:style-name="ce57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2" table:style-name="ce58">
            <text:p>22</text:p>
          </table:table-cell>
          <table:table-cell office:value-type="string" table:style-name="ce59">
            <text:p>奶粉及粉塊</text:p>
          </table:table-cell>
          <table:table-cell office:value-type="float" office:value="38739.404000000002" table:style-name="ce47">
            <text:p><text:s text:c="2"/>38 739</text:p>
          </table:table-cell>
          <table:table-cell office:value-type="float" office:value="0.6832271499410123" table:style-name="ce48">
            <text:p><text:s/>0.68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49.253429402269582" table:style-name="ce48">
            <text:p><text:s/>49.25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24.312914055156863" table:style-name="ce48">
            <text:p><text:s/>24.31<text:s/></text:p>
          </table:table-cell>
          <table:table-cell office:value-type="string" table:style-name="ce64">
            <text:p>美國</text:p>
          </table:table-cell>
          <table:table-cell office:value-type="string" table:style-name="ce65">
            <text:p>United States</text:p>
          </table:table-cell>
          <table:table-cell office:value-type="float" office:value="5.3732008886868785" table:style-name="ce56">
            <text:p><text:s/>5.37<text:s/></text:p>
          </table:table-cell>
          <table:table-cell office:value-type="string" table:style-name="ce57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23" table:style-name="ce58">
            <text:p>23</text:p>
          </table:table-cell>
          <table:table-cell office:value-type="string" table:style-name="ce59">
            <text:p>鳳梨,生鮮冷藏</text:p>
          </table:table-cell>
          <table:table-cell office:value-type="float" office:value="35962.976000000002" table:style-name="ce47">
            <text:p><text:s text:c="2"/>35 963</text:p>
          </table:table-cell>
          <table:table-cell office:value-type="float" office:value="0.63426070251047295" table:style-name="ce48">
            <text:p><text:s/>0.63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63.216656485825865" table:style-name="ce48">
            <text:p><text:s/>63.22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22.088544618776822" table:style-name="ce48">
            <text:p><text:s/>22.09<text:s/></text:p>
          </table:table-cell>
          <table:table-cell office:value-type="string" table:style-name="ce64">
            <text:p>中國大陸</text:p>
          </table:table-cell>
          <table:table-cell office:value-type="string" table:style-name="ce65">
            <text:p>China</text:p>
          </table:table-cell>
          <table:table-cell office:value-type="float" office:value="12.942174196039838" table:style-name="ce56">
            <text:p><text:s/>12.94<text:s/></text:p>
          </table:table-cell>
          <table:table-cell office:value-type="string" table:style-name="ce57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24" table:style-name="ce58">
            <text:p>24</text:p>
          </table:table-cell>
          <table:table-cell office:value-type="string" table:style-name="ce59">
            <text:p>旗魚,冷凍</text:p>
          </table:table-cell>
          <table:table-cell office:value-type="float" office:value="35609.695" table:style-name="ce47">
            <text:p><text:s text:c="2"/>35 610</text:p>
          </table:table-cell>
          <table:table-cell office:value-type="float" office:value="0.62803006533396122" table:style-name="ce48">
            <text:p><text:s/>0.63<text:s/></text:p>
          </table:table-cell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38.864463736631272" table:style-name="ce48">
            <text:p><text:s/>38.86<text:s/></text:p>
          </table:table-cell>
          <table:table-cell table:style-name="ce10"/>
          <table:table-cell office:value-type="string" table:style-name="ce62">
            <text:p>大韓民國</text:p>
          </table:table-cell>
          <table:table-cell office:value-type="string" table:style-name="ce63">
            <text:p>Korea,Rep.of</text:p>
          </table:table-cell>
          <table:table-cell office:value-type="float" office:value="33.465068993149195" table:style-name="ce48">
            <text:p><text:s/>33.47<text:s/></text:p>
          </table:table-cell>
          <table:table-cell office:value-type="string" table:style-name="ce64">
            <text:p>新加坡</text:p>
          </table:table-cell>
          <table:table-cell office:value-type="string" table:style-name="ce65">
            <text:p>Singapore</text:p>
          </table:table-cell>
          <table:table-cell office:value-type="float" office:value="6.4153034728323286" table:style-name="ce56">
            <text:p><text:s/>6.42<text:s/></text:p>
          </table:table-cell>
          <table:table-cell office:value-type="string" table:style-name="ce57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5" table:style-name="ce58">
            <text:p>25</text:p>
          </table:table-cell>
          <table:table-cell office:value-type="string" table:style-name="ce59">
            <text:p>黃豆油</text:p>
          </table:table-cell>
          <table:table-cell office:value-type="float" office:value="33084.478999999999" table:style-name="ce47">
            <text:p><text:s text:c="2"/>33 084</text:p>
          </table:table-cell>
          <table:table-cell office:value-type="float" office:value="0.58349411608018731" table:style-name="ce48">
            <text:p><text:s/>0.58<text:s/></text:p>
          </table:table-cell>
          <table:table-cell office:value-type="string" table:style-name="ce60">
            <text:p>香港</text:p>
          </table:table-cell>
          <table:table-cell office:value-type="string" table:style-name="ce61">
            <text:p>Hong Kong</text:p>
          </table:table-cell>
          <table:table-cell office:value-type="float" office:value="44.043308041816225" table:style-name="ce48">
            <text:p><text:s/>44.04<text:s/></text:p>
          </table:table-cell>
          <table:table-cell table:style-name="ce10"/>
          <table:table-cell office:value-type="string" table:style-name="ce62">
            <text:p>印度</text:p>
          </table:table-cell>
          <table:table-cell office:value-type="string" table:style-name="ce63">
            <text:p>India</text:p>
          </table:table-cell>
          <table:table-cell office:value-type="float" office:value="20.976135063211967" table:style-name="ce48">
            <text:p><text:s/>20.98<text:s/></text:p>
          </table:table-cell>
          <table:table-cell office:value-type="string" table:style-name="ce64">
            <text:p>越南</text:p>
          </table:table-cell>
          <table:table-cell office:value-type="string" table:style-name="ce65">
            <text:p>Vietnam</text:p>
          </table:table-cell>
          <table:table-cell office:value-type="float" office:value="10.598607280471304" table:style-name="ce56">
            <text:p><text:s/>10.60<text:s/></text:p>
          </table:table-cell>
          <table:table-cell office:value-type="string" table:style-name="ce57">
            <text:p>Soya Bean Oil</text:p>
          </table:table-cell>
          <table:table-cell table:number-columns-repeated="16369"/>
        </table:table-row>
        <table:table-row table:style-name="ro3">
          <table:table-cell office:value-type="float" office:value="26" table:style-name="ce58">
            <text:p>26</text:p>
          </table:table-cell>
          <table:table-cell office:value-type="string" table:style-name="ce59">
            <text:p>豬,皮革</text:p>
          </table:table-cell>
          <table:table-cell office:value-type="float" office:value="31771.642" table:style-name="ce47">
            <text:p><text:s text:c="2"/>31 772</text:p>
          </table:table-cell>
          <table:table-cell office:value-type="float" office:value="0.56034027814692666" table:style-name="ce48">
            <text:p><text:s/>0.56<text:s/></text:p>
          </table:table-cell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35.573241697737878" table:style-name="ce48">
            <text:p><text:s/>35.57<text:s/></text:p>
          </table:table-cell>
          <table:table-cell table:style-name="ce10"/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31.484092008842349" table:style-name="ce48">
            <text:p><text:s/>31.48<text:s/></text:p>
          </table:table-cell>
          <table:table-cell office:value-type="string" table:style-name="ce64">
            <text:p>義大利</text:p>
          </table:table-cell>
          <table:table-cell office:value-type="string" table:style-name="ce65">
            <text:p>Italy</text:p>
          </table:table-cell>
          <table:table-cell office:value-type="float" office:value="6.1005282635376545" table:style-name="ce56">
            <text:p><text:s/>6.10<text:s/></text:p>
          </table:table-cell>
          <table:table-cell office:value-type="string" table:style-name="ce57">
            <text:p>Swine Leatheer</text:p>
          </table:table-cell>
          <table:table-cell table:number-columns-repeated="16369"/>
        </table:table-row>
        <table:table-row table:style-name="ro3">
          <table:table-cell office:value-type="float" office:value="27" table:style-name="ce58">
            <text:p>27</text:p>
          </table:table-cell>
          <table:table-cell office:value-type="string" table:style-name="ce59">
            <text:p>稻米,穀類調製品</text:p>
          </table:table-cell>
          <table:table-cell office:value-type="float" office:value="29930.326000000001" table:style-name="ce47">
            <text:p><text:s text:c="2"/>29 930</text:p>
          </table:table-cell>
          <table:table-cell office:value-type="float" office:value="0.52786592508716401" table:style-name="ce48">
            <text:p><text:s/>0.53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33.641317505195232" table:style-name="ce48">
            <text:p><text:s/>33.64<text:s/></text:p>
          </table:table-cell>
          <table:table-cell table:style-name="ce10"/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11.394944378487558" table:style-name="ce48">
            <text:p><text:s/>11.39<text:s/></text:p>
          </table:table-cell>
          <table:table-cell office:value-type="string" table:style-name="ce64">
            <text:p>日本</text:p>
          </table:table-cell>
          <table:table-cell office:value-type="string" table:style-name="ce65">
            <text:p>Japan</text:p>
          </table:table-cell>
          <table:table-cell office:value-type="float" office:value="10.485278376186079" table:style-name="ce56">
            <text:p><text:s/>10.49<text:s/></text:p>
          </table:table-cell>
          <table:table-cell office:value-type="string" table:style-name="ce57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8" table:style-name="ce58">
            <text:p>28</text:p>
          </table:table-cell>
          <table:table-cell office:value-type="string" table:style-name="ce59">
            <text:p>植物油,其他產品</text:p>
          </table:table-cell>
          <table:table-cell office:value-type="float" office:value="27731.579000000002" table:style-name="ce47">
            <text:p><text:s text:c="2"/>27 732</text:p>
          </table:table-cell>
          <table:table-cell office:value-type="float" office:value="0.48908774341324479" table:style-name="ce48">
            <text:p><text:s/>0.49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55.006557686455572" table:style-name="ce48">
            <text:p><text:s/>55.01<text:s/></text:p>
          </table:table-cell>
          <table:table-cell table:style-name="ce10"/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9.4179455125869325" table:style-name="ce48">
            <text:p><text:s/>9.42<text:s/></text:p>
          </table:table-cell>
          <table:table-cell office:value-type="string" table:style-name="ce64">
            <text:p>馬來西亞</text:p>
          </table:table-cell>
          <table:table-cell office:value-type="string" table:style-name="ce65">
            <text:p>Malaysia</text:p>
          </table:table-cell>
          <table:table-cell office:value-type="float" office:value="5.9807809717578655" table:style-name="ce56">
            <text:p><text:s/>5.98<text:s/></text:p>
          </table:table-cell>
          <table:table-cell office:value-type="string" table:style-name="ce57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9" table:style-name="ce58">
            <text:p>29</text:p>
          </table:table-cell>
          <table:table-cell office:value-type="string" table:style-name="ce59">
            <text:p>鬼頭刀,冷凍</text:p>
          </table:table-cell>
          <table:table-cell office:value-type="float" office:value="27519.061000000002" table:style-name="ce47">
            <text:p><text:s text:c="2"/>27 519</text:p>
          </table:table-cell>
          <table:table-cell office:value-type="float" office:value="0.48533967161918301" table:style-name="ce48">
            <text:p><text:s/>0.49<text:s/></text:p>
          </table:table-cell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90.468984388675182" table:style-name="ce48">
            <text:p><text:s/>90.47<text:s/></text:p>
          </table:table-cell>
          <table:table-cell table:style-name="ce10"/>
          <table:table-cell office:value-type="string" table:style-name="ce62">
            <text:p>厄瓜多</text:p>
          </table:table-cell>
          <table:table-cell office:value-type="string" table:style-name="ce63">
            <text:p>Ecuador</text:p>
          </table:table-cell>
          <table:table-cell office:value-type="float" office:value="3.2676151268388116" table:style-name="ce48">
            <text:p><text:s/>3.27<text:s/></text:p>
          </table:table-cell>
          <table:table-cell office:value-type="string" table:style-name="ce64">
            <text:p>加拿大</text:p>
          </table:table-cell>
          <table:table-cell office:value-type="string" table:style-name="ce65">
            <text:p>Canada</text:p>
          </table:table-cell>
          <table:table-cell office:value-type="float" office:value="2.6234289026068152" table:style-name="ce56">
            <text:p><text:s/>2.62<text:s/></text:p>
          </table:table-cell>
          <table:table-cell office:value-type="string" table:style-name="ce57">
            <text:p>Common Dolphinfish, Frozen</text:p>
          </table:table-cell>
          <table:table-cell table:number-columns-repeated="16369"/>
        </table:table-row>
        <table:table-row table:style-name="ro3">
          <table:table-cell office:value-type="float" office:value="30" table:style-name="ce66">
            <text:p>30</text:p>
          </table:table-cell>
          <table:table-cell office:value-type="string" table:style-name="ce67">
            <text:p>砂糖及其製品,其他製品</text:p>
          </table:table-cell>
          <table:table-cell office:value-type="float" office:value="27206.54" table:style-name="ce68">
            <text:p><text:s text:c="2"/>27 207</text:p>
          </table:table-cell>
          <table:table-cell office:value-type="float" office:value="0.47982789781577823" table:style-name="ce69">
            <text:p><text:s/>0.48<text:s/></text:p>
          </table:table-cell>
          <table:table-cell office:value-type="string" table:style-name="ce70">
            <text:p>美國</text:p>
          </table:table-cell>
          <table:table-cell office:value-type="string" table:style-name="ce71">
            <text:p>United States</text:p>
          </table:table-cell>
          <table:table-cell office:value-type="float" office:value="25.746019155688302" table:style-name="ce69">
            <text:p><text:s/>25.75<text:s/></text:p>
          </table:table-cell>
          <table:table-cell table:style-name="ce10"/>
          <table:table-cell office:value-type="string" table:style-name="ce72">
            <text:p>中國大陸</text:p>
          </table:table-cell>
          <table:table-cell office:value-type="string" table:style-name="ce73">
            <text:p>China</text:p>
          </table:table-cell>
          <table:table-cell office:value-type="float" office:value="21.297548310075445" table:style-name="ce69">
            <text:p><text:s/>21.30<text:s/></text:p>
          </table:table-cell>
          <table:table-cell office:value-type="string" table:style-name="ce74">
            <text:p>香港</text:p>
          </table:table-cell>
          <table:table-cell office:value-type="string" table:style-name="ce75">
            <text:p>Hong Kong</text:p>
          </table:table-cell>
          <table:table-cell office:value-type="float" office:value="9.0659378223030203" table:style-name="ce76">
            <text:p><text:s/>9.07<text:s/></text:p>
          </table:table-cell>
          <table:table-cell table:style-name="ce77"/>
          <table:table-cell table:number-columns-repeated="16369"/>
        </table:table-row>
        <table:table-row table:style-name="ro5">
          <table:table-cell office:value-type="string" table:style-name="ce78">
            <text:p>註:占農產品出口值比重。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style-name="ce10"/>
          <table:table-cell office:value-type="string" table:style-name="ce81">
            <text:p>Note: Proportion of the value of agricultural exports.</text:p>
          </table:table-cell>
          <table:table-cell table:style-name="ce82"/>
          <table:table-cell table:style-name="ce83"/>
          <table:table-cell table:number-columns-repeated="2" table:style-name="ce82"/>
          <table:table-cell table:style-name="ce83"/>
          <table:table-cell table:style-name="ce82"/>
          <table:table-cell table:number-columns-repeated="16369"/>
        </table:table-row>
        <table:table-row table:style-name="ro5">
          <table:table-cell office:value-type="string" table:style-name="ce79">
            <text:p>資料來源：財政部關務署。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style-name="ce84"/>
          <table:table-cell office:value-type="string" table:style-name="ce85">
            <text:p>Source: Customs Administration, Ministry of Finance.</text:p>
          </table:table-cell>
          <table:table-cell table:number-columns-repeated="16375" table:style-name="ce84"/>
        </table:table-row>
        <table:table-row table:style-name="ro6">
          <table:table-cell table:number-columns-repeated="3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77" table:style-name="ce10"/>
        </table:table-row>
        <table:table-row table:number-rows-repeated="3" table:style-name="ro6">
          <table:table-cell table:number-columns-repeated="3" table:style-name="ce10"/>
          <table:table-cell table:style-name="ce88"/>
          <table:table-cell table:number-columns-repeated="2" table:style-name="ce10"/>
          <table:table-cell table:style-name="ce88"/>
          <table:table-cell table:number-columns-repeated="16377" table:style-name="ce10"/>
        </table:table-row>
        <table:table-row table:number-rows-repeated="5" table:style-name="ro6">
          <table:table-cell table:number-columns-repeated="3" table:style-name="ce10"/>
          <table:table-cell table:style-name="ce88"/>
          <table:table-cell table:number-columns-repeated="16380" table:style-name="ce10"/>
        </table:table-row>
        <table:table-row table:number-rows-repeated="102" table:style-name="ro6">
          <table:table-cell table:number-columns-repeated="3"/>
          <table:table-cell table:style-name="ce88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6T08:54:48Z</dc:date>
  </office:meta>
</office:document-meta>
</file>