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2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4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24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24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24" style:data-style-name="N48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8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9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0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224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4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0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22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2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224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224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0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8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8">
            <text:p>4.<text:s text:c="2"/><text:span text:style-name="T7">農作物被害狀況</text:span><text:s/>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6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63">
            <text:p><text:s text:c="20"/></text:p>
          </table:table-cell>
          <table:table-cell table:style-name="ce64"/>
          <table:table-cell table:style-name="ce65"/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">
          <table:table-cell office:value-type="string" table:style-name="ce67">
            <text:p>合 <text:s text:c="3"/>計</text:p>
          </table:table-cell>
          <table:table-cell table:style-name="ce68"/>
          <table:table-cell table:style-name="ce69"/>
          <table:table-cell office:value-type="float" office:value="98081.83" table:style-name="ce70">
            <text:p><text:s/>98 082</text:p>
          </table:table-cell>
          <table:table-cell office:value-type="float" office:value="27.919901168238805" table:style-name="ce70">
            <text:p><text:s text:c="2"/>28</text:p>
          </table:table-cell>
          <table:table-cell office:value-type="float" office:value="27384.35" table:style-name="ce70">
            <text:p><text:s/>27 384</text:p>
          </table:table-cell>
          <table:table-cell office:value-type="float" office:value="396575.92" table:style-name="ce70">
            <text:p><text:s/>396 576</text:p>
          </table:table-cell>
          <table:table-cell office:value-type="float" office:value="15617117.5573" table:style-name="ce71">
            <text:p>15 617 118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苗栗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3.12" table:style-name="ce65">
            <text:p><text:s text:c="2"/>3</text:p>
          </table:table-cell>
          <table:table-cell office:value-type="float" office:value="71.760000000000005" table:style-name="ce66">
            <text:p><text:s text:c="2"/>72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76">
            <text:p>Total</text:p>
          </table:table-cell>
          <table:table-cell table:style-name="ce77"/>
          <table:table-cell table:style-name="ce78"/>
          <table:table-cell table:number-columns-repeated="4" table:style-name="ce70"/>
          <table:table-cell table:style-name="ce71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73">
            <text:p>水 <text:s text:c="3"/>稻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3359.24" table:style-name="ce65">
            <text:p><text:s/>13 359</text:p>
          </table:table-cell>
          <table:table-cell office:value-type="float" office:value="20.711507540848132" table:style-name="ce65">
            <text:p><text:s text:c="2"/>21</text:p>
          </table:table-cell>
          <table:table-cell office:value-type="float" office:value="2766.9" table:style-name="ce65">
            <text:p><text:s/>2 767</text:p>
          </table:table-cell>
          <table:table-cell office:value-type="float" office:value="21954.466400000001" table:style-name="ce65">
            <text:p><text:s/>21 954</text:p>
          </table:table-cell>
          <table:table-cell office:value-type="float" office:value="474500.13990000001" table:style-name="ce66">
            <text:p><text:s/>474 50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6.96" table:style-name="ce65">
            <text:p><text:s text:c="2"/>7</text:p>
          </table:table-cell>
          <table:table-cell office:value-type="float" office:value="194.88" table:style-name="ce66">
            <text:p><text:s text:c="2"/>195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79">
            <text:p>Rice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嘉義縣</text:p>
          </table:table-cell>
          <table:table-cell office:value-type="float" office:value="148" table:style-name="ce65">
            <text:p><text:s text:c="2"/>148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4.8" table:style-name="ce65">
            <text:p><text:s text:c="2"/>15</text:p>
          </table:table-cell>
          <table:table-cell office:value-type="float" office:value="133.19999999999999" table:style-name="ce65">
            <text:p><text:s text:c="2"/>133</text:p>
          </table:table-cell>
          <table:table-cell office:value-type="float" office:value="3063.6" table:style-name="ce66">
            <text:p><text:s/>3 06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390.72" table:style-name="ce65">
            <text:p><text:s text:c="2"/>391</text:p>
          </table:table-cell>
          <table:table-cell office:value-type="float" office:value="7.9494266994266995" table:style-name="ce65">
            <text:p><text:s text:c="2"/>8</text:p>
          </table:table-cell>
          <table:table-cell office:value-type="float" office:value="31.06" table:style-name="ce65">
            <text:p><text:s text:c="2"/>31</text:p>
          </table:table-cell>
          <table:table-cell office:value-type="float" office:value="241.57499999999999" table:style-name="ce65">
            <text:p><text:s text:c="2"/>242</text:p>
          </table:table-cell>
          <table:table-cell office:value-type="float" office:value="4004.8029999999999" table:style-name="ce66">
            <text:p><text:s/>4 005</text:p>
          </table:table-cell>
          <table:table-cell table:number-columns-repeated="16367" table:style-name="ce22"/>
        </table:table-row>
        <table:table-row table:style-name="ro1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62" table:style-name="ce65">
            <text:p><text:s text:c="2"/>162</text:p>
          </table:table-cell>
          <table:table-cell office:value-type="float" office:value="4.8518518518518521" table:style-name="ce65">
            <text:p><text:s text:c="2"/>5</text:p>
          </table:table-cell>
          <table:table-cell office:value-type="float" office:value="7.86" table:style-name="ce65">
            <text:p><text:s text:c="2"/>8</text:p>
          </table:table-cell>
          <table:table-cell office:value-type="float" office:value="52.494" table:style-name="ce65">
            <text:p><text:s text:c="2"/>52</text:p>
          </table:table-cell>
          <table:table-cell office:value-type="float" office:value="1125.8" table:style-name="ce66">
            <text:p><text:s/>1 12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37.25" table:style-name="ce65">
            <text:p><text:s text:c="2"/>37</text:p>
          </table:table-cell>
          <table:table-cell office:value-type="float" office:value="856.75" table:style-name="ce66">
            <text:p><text:s text:c="2"/>857</text:p>
          </table:table-cell>
          <table:table-cell table:number-columns-repeated="16367" table:style-name="ce22"/>
        </table:table-row>
        <table:table-row table:style-name="ro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172.3" table:style-name="ce65">
            <text:p><text:s text:c="2"/>172</text:p>
          </table:table-cell>
          <table:table-cell office:value-type="float" office:value="23.905977945443993" table:style-name="ce65">
            <text:p><text:s text:c="2"/>24</text:p>
          </table:table-cell>
          <table:table-cell office:value-type="float" office:value="41.19" table:style-name="ce65">
            <text:p><text:s text:c="2"/>41</text:p>
          </table:table-cell>
          <table:table-cell office:value-type="float" office:value="214.95" table:style-name="ce65">
            <text:p><text:s text:c="2"/>215</text:p>
          </table:table-cell>
          <table:table-cell office:value-type="float" office:value="5464.9" table:style-name="ce66">
            <text:p><text:s/>5 46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58" table:style-name="ce65">
            <text:p><text:s text:c="2"/>358</text:p>
          </table:table-cell>
          <table:table-cell office:value-type="float" office:value="9.0642458100558656" table:style-name="ce65">
            <text:p><text:s text:c="2"/>9</text:p>
          </table:table-cell>
          <table:table-cell office:value-type="float" office:value="32.450000000000003" table:style-name="ce65">
            <text:p><text:s text:c="2"/>32</text:p>
          </table:table-cell>
          <table:table-cell office:value-type="float" office:value="271.38780000000003" table:style-name="ce65">
            <text:p><text:s text:c="2"/>271</text:p>
          </table:table-cell>
          <table:table-cell office:value-type="float" office:value="4229.6554999999998" table:style-name="ce66">
            <text:p><text:s/>4 230</text:p>
          </table:table-cell>
          <table:table-cell table:number-columns-repeated="16367" table:style-name="ce22"/>
        </table:table-row>
        <table:table-row table:style-name="ro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10.8" table:style-name="ce65">
            <text:p><text:s text:c="2"/>11</text:p>
          </table:table-cell>
          <table:table-cell office:value-type="float" office:value="72.36" table:style-name="ce65">
            <text:p><text:s text:c="2"/>72</text:p>
          </table:table-cell>
          <table:table-cell office:value-type="float" office:value="1664.28" table:style-name="ce66">
            <text:p><text:s/>1 66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24.75" table:style-name="ce65">
            <text:p><text:s text:c="2"/>25</text:p>
          </table:table-cell>
          <table:table-cell office:value-type="float" office:value="544.5" table:style-name="ce66">
            <text:p><text:s text:c="2"/>545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17" table:style-name="ce65">
            <text:p><text:s text:c="2"/>117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8.19" table:style-name="ce65">
            <text:p><text:s text:c="2"/>8</text:p>
          </table:table-cell>
          <table:table-cell office:value-type="float" office:value="68.796000000000006" table:style-name="ce65">
            <text:p><text:s text:c="2"/>69</text:p>
          </table:table-cell>
          <table:table-cell office:value-type="float" office:value="1375.92" table:style-name="ce66">
            <text:p><text:s/>1 376</text:p>
          </table:table-cell>
          <table:table-cell table:style-name="ce72"/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新北市</text:p>
          </table:table-cell>
          <table:table-cell office:value-type="float" office:value="2.48" table:style-name="ce65">
            <text:p><text:s text:c="2"/>2</text:p>
          </table:table-cell>
          <table:table-cell office:value-type="float" office:value="9.67741935483871" table:style-name="ce65">
            <text:p><text:s text:c="2"/>10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1.3353999999999999" table:style-name="ce65">
            <text:p><text:s text:c="2"/>1</text:p>
          </table:table-cell>
          <table:table-cell office:value-type="float" office:value="34.721200000000003" table:style-name="ce66">
            <text:p><text:s text:c="2"/>35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47.9" table:style-name="ce65">
            <text:p><text:s text:c="2"/>48</text:p>
          </table:table-cell>
          <table:table-cell office:value-type="float" office:value="40.855949895615865" table:style-name="ce65">
            <text:p><text:s text:c="2"/>41</text:p>
          </table:table-cell>
          <table:table-cell office:value-type="float" office:value="19.57" table:style-name="ce65">
            <text:p><text:s text:c="2"/>20</text:p>
          </table:table-cell>
          <table:table-cell office:value-type="float" office:value="117.108" table:style-name="ce65">
            <text:p><text:s text:c="2"/>117</text:p>
          </table:table-cell>
          <table:table-cell office:value-type="float" office:value="3276.4079999999999" table:style-name="ce66">
            <text:p><text:s/>3 276</text:p>
          </table:table-cell>
          <table:table-cell table:style-name="ce72"/>
          <table:table-cell table:style-name="ce73"/>
          <table:table-cell office:value-type="string" table:style-name="ce74">
            <text:p>0715<text:span text:style-name="T4">龍捲風</text:span></text:p>
          </table:table-cell>
          <table:table-cell office:value-type="string" table:style-name="ce75">
            <text:p>屏東縣</text:p>
          </table:table-cell>
          <table:table-cell office:value-type="float" office:value="1.4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49" table:style-name="ce65">
            <text:p><text:s text:c="2"/>0</text:p>
          </table:table-cell>
          <table:table-cell office:value-type="float" office:value="10.78" table:style-name="ce66">
            <text:p><text:s text:c="2"/>11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July 15 Tornado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office:value-type="string" table:style-name="ce74">
            <text:p>0417<text:span text:style-name="T4">強風</text:span></text:p>
          </table:table-cell>
          <table:table-cell office:value-type="string" table:style-name="ce75">
            <text:p>屏東縣</text:p>
          </table:table-cell>
          <table:table-cell office:value-type="float" office:value="54.02" table:style-name="ce65">
            <text:p><text:s text:c="2"/>54</text:p>
          </table:table-cell>
          <table:table-cell office:value-type="float" office:value="30.00740466493891" table:style-name="ce65">
            <text:p><text:s text:c="2"/>30</text:p>
          </table:table-cell>
          <table:table-cell office:value-type="float" office:value="16.21" table:style-name="ce65">
            <text:p><text:s text:c="2"/>16</text:p>
          </table:table-cell>
          <table:table-cell office:value-type="float" office:value="144.38" table:style-name="ce65">
            <text:p><text:s text:c="2"/>144</text:p>
          </table:table-cell>
          <table:table-cell office:value-type="float" office:value="3284.5" table:style-name="ce66">
            <text:p><text:s/>3 285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102.16" table:style-name="ce65">
            <text:p><text:s text:c="2"/>102</text:p>
          </table:table-cell>
          <table:table-cell office:value-type="float" office:value="19.400939702427564" table:style-name="ce65">
            <text:p><text:s text:c="2"/>19</text:p>
          </table:table-cell>
          <table:table-cell office:value-type="float" office:value="19.82" table:style-name="ce65">
            <text:p><text:s text:c="2"/>20</text:p>
          </table:table-cell>
          <table:table-cell office:value-type="float" office:value="118.684" table:style-name="ce65">
            <text:p><text:s text:c="2"/>119</text:p>
          </table:table-cell>
          <table:table-cell office:value-type="float" office:value="4451.5" table:style-name="ce66">
            <text:p><text:s/>4 452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office:value-type="string" table:style-name="ce74">
            <text:p>Apr. 17 Gale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臺中市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35" table:style-name="ce65">
            <text:p><text:s text:c="2"/>0</text:p>
          </table:table-cell>
          <table:table-cell office:value-type="float" office:value="2.52" table:style-name="ce65">
            <text:p><text:s text:c="2"/>3</text:p>
          </table:table-cell>
          <table:table-cell office:value-type="float" office:value="45.36" table:style-name="ce66">
            <text:p><text:s text:c="2"/>4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432.67" table:style-name="ce65">
            <text:p><text:s/>1 433</text:p>
          </table:table-cell>
          <table:table-cell office:value-type="float" office:value="23.01576776228999" table:style-name="ce65">
            <text:p><text:s text:c="2"/>23</text:p>
          </table:table-cell>
          <table:table-cell office:value-type="float" office:value="329.74" table:style-name="ce65">
            <text:p><text:s text:c="2"/>330</text:p>
          </table:table-cell>
          <table:table-cell office:value-type="float" office:value="2493.6682999999998" table:style-name="ce65">
            <text:p><text:s/>2 494</text:p>
          </table:table-cell>
          <table:table-cell office:value-type="float" office:value="52100.7238" table:style-name="ce66">
            <text:p><text:s/>52 101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35.5" table:style-name="ce65">
            <text:p><text:s text:c="2"/>36</text:p>
          </table:table-cell>
          <table:table-cell office:value-type="float" office:value="6.3661971830985919" table:style-name="ce65">
            <text:p><text:s text:c="2"/>6</text:p>
          </table:table-cell>
          <table:table-cell office:value-type="float" office:value="2.2599999999999998" table:style-name="ce65">
            <text:p><text:s text:c="2"/>2</text:p>
          </table:table-cell>
          <table:table-cell office:value-type="float" office:value="18.035" table:style-name="ce65">
            <text:p><text:s text:c="2"/>18</text:p>
          </table:table-cell>
          <table:table-cell office:value-type="float" office:value="386.11500000000001" table:style-name="ce66">
            <text:p><text:s text:c="2"/>38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6" table:style-name="ce66">
            <text:p><text:s text:c="2"/>6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.44" table:style-name="ce65">
            <text:p><text:s text:c="2"/>1</text:p>
          </table:table-cell>
          <table:table-cell office:value-type="float" office:value="14.4" table:style-name="ce66">
            <text:p><text:s text:c="2"/>1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552.85" table:style-name="ce65">
            <text:p><text:s text:c="2"/>553</text:p>
          </table:table-cell>
          <table:table-cell office:value-type="float" office:value="23.268517681106992" table:style-name="ce65">
            <text:p><text:s text:c="2"/>23</text:p>
          </table:table-cell>
          <table:table-cell office:value-type="float" office:value="128.63999999999999" table:style-name="ce65">
            <text:p><text:s text:c="2"/>129</text:p>
          </table:table-cell>
          <table:table-cell office:value-type="float" office:value="947.92100000000005" table:style-name="ce65">
            <text:p><text:s text:c="2"/>948</text:p>
          </table:table-cell>
          <table:table-cell office:value-type="float" office:value="19460.817200000001" table:style-name="ce66">
            <text:p><text:s/>19 461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032.74" table:style-name="ce65">
            <text:p><text:s/>1 033</text:p>
          </table:table-cell>
          <table:table-cell office:value-type="float" office:value="6.7529097352673473" table:style-name="ce65">
            <text:p><text:s text:c="2"/>7</text:p>
          </table:table-cell>
          <table:table-cell office:value-type="float" office:value="69.739999999999995" table:style-name="ce65">
            <text:p><text:s text:c="2"/>70</text:p>
          </table:table-cell>
          <table:table-cell office:value-type="float" office:value="491.40100000000001" table:style-name="ce65">
            <text:p><text:s text:c="2"/>491</text:p>
          </table:table-cell>
          <table:table-cell office:value-type="float" office:value="8532.1491000000005" table:style-name="ce66">
            <text:p><text:s/>8 53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5096" table:style-name="ce65">
            <text:p><text:s/>5 096</text:p>
          </table:table-cell>
          <table:table-cell office:value-type="float" office:value="25.383634222919937" table:style-name="ce65">
            <text:p><text:s text:c="2"/>25</text:p>
          </table:table-cell>
          <table:table-cell office:value-type="float" office:value="1293.55" table:style-name="ce65">
            <text:p><text:s/>1 294</text:p>
          </table:table-cell>
          <table:table-cell office:value-type="float" office:value="11668.375" table:style-name="ce65">
            <text:p><text:s/>11 668</text:p>
          </table:table-cell>
          <table:table-cell office:value-type="float" office:value="250062.77499999999" table:style-name="ce66">
            <text:p><text:s/>250 063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3.2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32" table:style-name="ce65">
            <text:p><text:s text:c="2"/>0</text:p>
          </table:table-cell>
          <table:table-cell office:value-type="float" office:value="2.1760000000000002" table:style-name="ce65">
            <text:p><text:s text:c="2"/>2</text:p>
          </table:table-cell>
          <table:table-cell office:value-type="float" office:value="45.695999999999998" table:style-name="ce66">
            <text:p><text:s text:c="2"/>4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323.67" table:style-name="ce65">
            <text:p><text:s/>1 324</text:p>
          </table:table-cell>
          <table:table-cell office:value-type="float" office:value="5.7839189526090342" table:style-name="ce65">
            <text:p><text:s text:c="2"/>6</text:p>
          </table:table-cell>
          <table:table-cell office:value-type="float" office:value="76.56" table:style-name="ce65">
            <text:p><text:s text:c="2"/>77</text:p>
          </table:table-cell>
          <table:table-cell office:value-type="float" office:value="499.49889999999999" table:style-name="ce65">
            <text:p><text:s text:c="2"/>499</text:p>
          </table:table-cell>
          <table:table-cell office:value-type="float" office:value="10183.338400000001" table:style-name="ce66">
            <text:p><text:s/>10 183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2">
            <text:p>臺南市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10.285714285714285" table:style-name="ce65">
            <text:p><text:s text:c="2"/>10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24.537600000000001" table:style-name="ce65">
            <text:p><text:s text:c="2"/>25</text:p>
          </table:table-cell>
          <table:table-cell office:value-type="float" office:value="493.10520000000002" table:style-name="ce66">
            <text:p><text:s text:c="2"/>493</text:p>
          </table:table-cell>
          <table:table-cell table:style-name="ce72"/>
          <table:table-cell table:style-name="ce79"/>
          <table:table-cell table:style-name="ce81"/>
          <table:table-cell office:value-type="string" table:style-name="ce82">
            <text:p>高雄市</text:p>
          </table:table-cell>
          <table:table-cell office:value-type="float" office:value="156.66999999999999" table:style-name="ce65">
            <text:p><text:s text:c="2"/>157</text:p>
          </table:table-cell>
          <table:table-cell office:value-type="float" office:value="36.031148273440991" table:style-name="ce65">
            <text:p><text:s text:c="2"/>36</text:p>
          </table:table-cell>
          <table:table-cell office:value-type="float" office:value="56.45" table:style-name="ce65">
            <text:p><text:s text:c="2"/>56</text:p>
          </table:table-cell>
          <table:table-cell office:value-type="float" office:value="342.92" table:style-name="ce65">
            <text:p><text:s text:c="2"/>343</text:p>
          </table:table-cell>
          <table:table-cell office:value-type="float" office:value="7660.2049999999999" table:style-name="ce66">
            <text:p><text:s/>7 660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83.5" table:style-name="ce65">
            <text:p><text:s text:c="2"/>84</text:p>
          </table:table-cell>
          <table:table-cell office:value-type="float" office:value="11.221556886227544" table:style-name="ce65">
            <text:p><text:s text:c="2"/>11</text:p>
          </table:table-cell>
          <table:table-cell office:value-type="float" office:value="9.3699999999999992" table:style-name="ce65">
            <text:p><text:s text:c="2"/>9</text:p>
          </table:table-cell>
          <table:table-cell office:value-type="float" office:value="143.3314" table:style-name="ce65">
            <text:p><text:s text:c="2"/>143</text:p>
          </table:table-cell>
          <table:table-cell office:value-type="float" office:value="3708.2979" table:style-name="ce66">
            <text:p><text:s/>3 70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46.23" table:style-name="ce65">
            <text:p><text:s text:c="2"/>246</text:p>
          </table:table-cell>
          <table:table-cell office:value-type="float" office:value="21.378386061812126" table:style-name="ce65">
            <text:p><text:s text:c="2"/>21</text:p>
          </table:table-cell>
          <table:table-cell office:value-type="float" office:value="52.64" table:style-name="ce65">
            <text:p><text:s text:c="2"/>53</text:p>
          </table:table-cell>
          <table:table-cell office:value-type="float" office:value="389.8331" table:style-name="ce65">
            <text:p><text:s text:c="2"/>390</text:p>
          </table:table-cell>
          <table:table-cell office:value-type="float" office:value="8173.9823999999999" table:style-name="ce66">
            <text:p><text:s/>8 174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26.111111111111111" table:style-name="ce65">
            <text:p><text:s text:c="2"/>26</text:p>
          </table:table-cell>
          <table:table-cell office:value-type="float" office:value="4.7" table:style-name="ce65">
            <text:p><text:s text:c="2"/>5</text:p>
          </table:table-cell>
          <table:table-cell office:value-type="float" office:value="40.966000000000001" table:style-name="ce65">
            <text:p><text:s text:c="2"/>41</text:p>
          </table:table-cell>
          <table:table-cell office:value-type="float" office:value="731.60599999999999" table:style-name="ce66">
            <text:p><text:s text:c="2"/>73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新竹市</text:p>
          </table:table-cell>
          <table:table-cell office:value-type="float" office:value="62" table:style-name="ce65">
            <text:p><text:s text:c="2"/>62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8.600000000000001" table:style-name="ce65">
            <text:p><text:s text:c="2"/>19</text:p>
          </table:table-cell>
          <table:table-cell office:value-type="float" office:value="100.44" table:style-name="ce65">
            <text:p><text:s text:c="2"/>100</text:p>
          </table:table-cell>
          <table:table-cell office:value-type="float" office:value="2008.8" table:style-name="ce66">
            <text:p><text:s/>2 009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sinchu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12.81" table:style-name="ce65">
            <text:p><text:s text:c="2"/>13</text:p>
          </table:table-cell>
          <table:table-cell office:value-type="float" office:value="19.984387197501952" table:style-name="ce65">
            <text:p><text:s text:c="2"/>20</text:p>
          </table:table-cell>
          <table:table-cell office:value-type="float" office:value="2.56" table:style-name="ce65">
            <text:p><text:s text:c="2"/>3</text:p>
          </table:table-cell>
          <table:table-cell office:value-type="float" office:value="16.128" table:style-name="ce65">
            <text:p><text:s text:c="2"/>16</text:p>
          </table:table-cell>
          <table:table-cell office:value-type="float" office:value="387.072" table:style-name="ce66">
            <text:p><text:s text:c="2"/>38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7.2" table:style-name="ce65">
            <text:p><text:s text:c="2"/>7</text:p>
          </table:table-cell>
          <table:table-cell office:value-type="float" office:value="343.34399999999999" table:style-name="ce65">
            <text:p><text:s text:c="2"/>343</text:p>
          </table:table-cell>
          <table:table-cell office:value-type="float" office:value="5544.9120000000003" table:style-name="ce66">
            <text:p><text:s/>5 545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30.75" table:style-name="ce65">
            <text:p><text:s text:c="2"/>31</text:p>
          </table:table-cell>
          <table:table-cell office:value-type="float" office:value="485.4" table:style-name="ce66">
            <text:p><text:s text:c="2"/>485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苗栗縣</text:p>
          </table:table-cell>
          <table:table-cell office:value-type="float" office:value="115" table:style-name="ce65">
            <text:p><text:s text:c="2"/>115</text:p>
          </table:table-cell>
          <table:table-cell office:value-type="float" office:value="34.565217391304344" table:style-name="ce65">
            <text:p><text:s text:c="2"/>35</text:p>
          </table:table-cell>
          <table:table-cell office:value-type="float" office:value="39.75" table:style-name="ce65">
            <text:p><text:s text:c="2"/>40</text:p>
          </table:table-cell>
          <table:table-cell office:value-type="float" office:value="192.3" table:style-name="ce65">
            <text:p><text:s text:c="2"/>192</text:p>
          </table:table-cell>
          <table:table-cell office:value-type="float" office:value="4422.8999999999996" table:style-name="ce66">
            <text:p><text:s/>4 423</text:p>
          </table:table-cell>
          <table:table-cell table:number-columns-repeated="16367" table:style-name="ce22"/>
        </table:table-row>
        <table:table-row table:style-name="ro6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6">
          <table:table-cell table:style-name="ce83"/>
          <table:table-cell table:style-name="ce84"/>
          <table:table-cell table:style-name="ce85"/>
          <table:table-cell table:number-columns-repeated="5" table:style-name="ce86"/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693.15" table:style-name="ce65">
            <text:p><text:s text:c="2"/>693</text:p>
          </table:table-cell>
          <table:table-cell office:value-type="float" office:value="27.467359157469524" table:style-name="ce65">
            <text:p><text:s text:c="2"/>27</text:p>
          </table:table-cell>
          <table:table-cell office:value-type="float" office:value="190.39" table:style-name="ce65">
            <text:p><text:s text:c="2"/>190</text:p>
          </table:table-cell>
          <table:table-cell office:value-type="float" office:value="1129.4237000000001" table:style-name="ce65">
            <text:p><text:s/>1 129</text:p>
          </table:table-cell>
          <table:table-cell office:value-type="float" office:value="29877.6679" table:style-name="ce66">
            <text:p><text:s/>29 878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3"/><text:span text:style-name="T4">註：</text:span>1.<text:span text:style-name="T4">「被害面積」是指作物實際遭受災害之面積。</text:span></text:p>
          </table:table-cell>
          <table:table-cell table:style-name="ce87"/>
          <table:table-cell table:style-name="ce22"/>
          <table:table-cell table:number-columns-repeated="5" table:style-name="ce88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1"/>2.<text:span text:style-name="T4">「被害程度」是指作物遭受災害之嚴重程度。</text:span>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661.27" table:style-name="ce65">
            <text:p><text:s text:c="2"/>661</text:p>
          </table:table-cell>
          <table:table-cell office:value-type="float" office:value="39.979131065979104" table:style-name="ce65">
            <text:p><text:s text:c="2"/>40</text:p>
          </table:table-cell>
          <table:table-cell office:value-type="float" office:value="264.37" table:style-name="ce65">
            <text:p><text:s text:c="2"/>264</text:p>
          </table:table-cell>
          <table:table-cell office:value-type="float" office:value="1566.0172" table:style-name="ce65">
            <text:p><text:s/>1 566</text:p>
          </table:table-cell>
          <table:table-cell office:value-type="float" office:value="36514.059300000001" table:style-name="ce66">
            <text:p><text:s/>36 514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1"/>3.<text:span text:style-name="T4">「換算面積」是指作物被害面積乘被害程度而換算之無收穫面積。</text:span></text:p>
          </table:table-cell>
          <table:table-cell table:style-name="ce87"/>
          <table:table-cell table:number-columns-repeated="5" table:style-name="ce22"/>
          <table:table-cell table:style-name="ce89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1"/>4.<text:s/><text:span text:style-name="T4">農業災害是根據本會公布之「農情調查工作評鑑要點」由各縣市農情報告員於災害發生後實地查報資料彙編。</text:span>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office:value-type="string" table:style-name="ce73">
            <text:p>秧苗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25.78" table:style-name="ce65">
            <text:p><text:s text:c="2"/>126</text:p>
          </table:table-cell>
          <table:table-cell office:value-type="float" office:value="31.101923994275719" table:style-name="ce65">
            <text:p><text:s text:c="2"/>31</text:p>
          </table:table-cell>
          <table:table-cell office:value-type="float" office:value="39.119999999999997" table:style-name="ce65">
            <text:p><text:s text:c="2"/>39</text:p>
          </table:table-cell>
          <table:table-cell office:value-type="float" office:value="663.21410000000003" table:style-name="ce65">
            <text:p><text:s text:c="2"/>663</text:p>
          </table:table-cell>
          <table:table-cell office:value-type="float" office:value="16262.680899999999" table:style-name="ce66">
            <text:p><text:s/>16 263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3"/>Note : 1."Damaged Areas" <text:s/>refers to the areas of farm land in which crops have sustained damage from agricultural disasters.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office:value-type="string" table:style-name="ce79">
            <text:p>Seeding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4"/>2."Percentage Damaged" <text:s/>refers to the dgree of damage inflicted by agricultural disasters on crops.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臺東縣</text:p>
          </table:table-cell>
          <table:table-cell office:value-type="float" office:value="5.26" table:style-name="ce65">
            <text:p><text:s text:c="2"/>5</text:p>
          </table:table-cell>
          <table:table-cell office:value-type="float" office:value="22.623574144486692" table:style-name="ce65">
            <text:p><text:s text:c="2"/>23</text:p>
          </table:table-cell>
          <table:table-cell office:value-type="float" office:value="1.19" table:style-name="ce65">
            <text:p><text:s text:c="2"/>1</text:p>
          </table:table-cell>
          <table:table-cell office:value-type="float" office:value="42.668100000000003" table:style-name="ce65">
            <text:p><text:s text:c="2"/>43</text:p>
          </table:table-cell>
          <table:table-cell office:value-type="float" office:value="1449.2709" table:style-name="ce66">
            <text:p><text:s/>1 449</text:p>
          </table:table-cell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4"/>3."Actual Damaged areas" <text:s/>refers to the areas of farmland on which no harvest is gathered because of agricultural</text:p>
          </table:table-cell>
          <table:table-cell table:style-name="ce87"/>
          <table:table-cell table:number-columns-repeated="5" table:style-name="ce22"/>
          <table:table-cell table:style-name="ce66"/>
          <table:table-cell table:style-name="ce2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">
          <table:table-cell office:value-type="string" table:style-name="ce22">
            <text:p><text:s text:c="18"/>disasters. The size of the areas are obtained by multiplying the "Damaged Areas" by the "Percentage Damaged".</text:p>
          </table:table-cell>
          <table:table-cell table:style-name="ce87"/>
          <table:table-cell table:number-columns-repeated="5" table:style-name="ce22"/>
          <table:table-cell table:style-name="ce90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">
          <table:table-cell office:value-type="string" table:style-name="ce22">
            <text:p><text:s text:c="14"/>4.Agricultural disasters are reported by prefecture and city governments in accordance with the<text:s/><text:span text:style-name="T4">〝</text:span>Inspectional Regulations<text:s/></text:p>
          </table:table-cell>
          <table:table-cell table:style-name="ce87"/>
          <table:table-cell table:number-columns-repeated="5" table:style-name="ce22"/>
          <table:table-cell table:style-name="ce95"/>
          <table:table-cell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style-name="ro8">
          <table:table-cell office:value-type="string" table:style-name="ce22">
            <text:p><text:s text:c="17"/>in Survey of Agricultural Production<text:span text:style-name="T4">〞</text:span>promulgated by COA, Executive Yuan.<text:s text:c="2"/></text:p>
          </table:table-cell>
          <table:table-cell table:style-name="ce87"/>
          <table:table-cell table:number-columns-repeated="5" table:style-name="ce22"/>
          <table:table-cell table:number-columns-repeated="2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4" table:style-name="ro9">
          <table:table-cell table:number-columns-repeated="16384"/>
        </table:table-row>
      </table:table>
      <table:table table:name="p226_(2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2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8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30.434782608695652" table:style-name="ce65">
            <text:p><text:s text:c="2"/>30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1.38" table:style-name="ce65">
            <text:p><text:s text:c="2"/>1</text:p>
          </table:table-cell>
          <table:table-cell office:value-type="float" office:value="32.46" table:style-name="ce66">
            <text:p><text:s text:c="2"/>3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4.8" table:style-name="ce66">
            <text:p><text:s text:c="2"/>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20.8" table:style-name="ce65">
            <text:p><text:s text:c="2"/>21</text:p>
          </table:table-cell>
          <table:table-cell office:value-type="float" office:value="48.846153846153847" table:style-name="ce65">
            <text:p><text:s text:c="2"/>49</text:p>
          </table:table-cell>
          <table:table-cell office:value-type="float" office:value="10.16" table:style-name="ce65">
            <text:p><text:s text:c="2"/>10</text:p>
          </table:table-cell>
          <table:table-cell office:value-type="float" office:value="355.6" table:style-name="ce65">
            <text:p><text:s text:c="2"/>356</text:p>
          </table:table-cell>
          <table:table-cell office:value-type="float" office:value="7123.2" table:style-name="ce66">
            <text:p><text:s/>7 123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雲林縣</text:p>
          </table:table-cell>
          <table:table-cell office:value-type="float" office:value="53.34" table:style-name="ce65">
            <text:p><text:s text:c="2"/>53</text:p>
          </table:table-cell>
          <table:table-cell office:value-type="float" office:value="10.62992125984252" table:style-name="ce65">
            <text:p><text:s text:c="2"/>11</text:p>
          </table:table-cell>
          <table:table-cell office:value-type="float" office:value="5.67" table:style-name="ce65">
            <text:p><text:s text:c="2"/>6</text:p>
          </table:table-cell>
          <table:table-cell office:value-type="float" office:value="34.244" table:style-name="ce65">
            <text:p><text:s text:c="2"/>34</text:p>
          </table:table-cell>
          <table:table-cell office:value-type="float" office:value="182.02" table:style-name="ce66">
            <text:p><text:s text:c="2"/>18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7.5" table:style-name="ce65">
            <text:p><text:s text:c="2"/>38</text:p>
          </table:table-cell>
          <table:table-cell office:value-type="float" office:value="25.52" table:style-name="ce65">
            <text:p><text:s text:c="2"/>26</text:p>
          </table:table-cell>
          <table:table-cell office:value-type="float" office:value="9.57" table:style-name="ce65">
            <text:p><text:s text:c="2"/>10</text:p>
          </table:table-cell>
          <table:table-cell office:value-type="float" office:value="185.12" table:style-name="ce65">
            <text:p><text:s text:c="2"/>185</text:p>
          </table:table-cell>
          <table:table-cell office:value-type="float" office:value="6155.32" table:style-name="ce66">
            <text:p><text:s/>6 15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6.04" table:style-name="ce65">
            <text:p><text:s text:c="2"/>36</text:p>
          </table:table-cell>
          <table:table-cell office:value-type="float" office:value="11.376248612652608" table:style-name="ce65">
            <text:p><text:s text:c="2"/>11</text:p>
          </table:table-cell>
          <table:table-cell office:value-type="float" office:value="4.0999999999999996" table:style-name="ce65">
            <text:p><text:s text:c="2"/>4</text:p>
          </table:table-cell>
          <table:table-cell office:value-type="float" office:value="33.081600000000002" table:style-name="ce65">
            <text:p><text:s text:c="2"/>33</text:p>
          </table:table-cell>
          <table:table-cell office:value-type="float" office:value="449.98829999999998" table:style-name="ce66">
            <text:p><text:s text:c="2"/>45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26" table:style-name="ce65">
            <text:p><text:s text:c="2"/>26</text:p>
          </table:table-cell>
          <table:table-cell office:value-type="float" office:value="1.95" table:style-name="ce65">
            <text:p><text:s text:c="2"/>2</text:p>
          </table:table-cell>
          <table:table-cell office:value-type="float" office:value="7.05" table:style-name="ce65">
            <text:p><text:s text:c="2"/>7</text:p>
          </table:table-cell>
          <table:table-cell office:value-type="float" office:value="246.75" table:style-name="ce66">
            <text:p><text:s text:c="2"/>247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1.4" table:style-name="ce65">
            <text:p><text:s text:c="2"/>1</text:p>
          </table:table-cell>
          <table:table-cell office:value-type="float" office:value="12.142857142857142" table:style-name="ce65">
            <text:p><text:s text:c="2"/>12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1.2677" table:style-name="ce65">
            <text:p><text:s text:c="2"/>1</text:p>
          </table:table-cell>
          <table:table-cell office:value-type="float" office:value="19.0151" table:style-name="ce66">
            <text:p><text:s text:c="2"/>1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7.200000000000003" table:style-name="ce65">
            <text:p><text:s text:c="2"/>37</text:p>
          </table:table-cell>
          <table:table-cell office:value-type="float" office:value="29.677419354838708" table:style-name="ce65">
            <text:p><text:s text:c="2"/>30</text:p>
          </table:table-cell>
          <table:table-cell office:value-type="float" office:value="11.04" table:style-name="ce65">
            <text:p><text:s text:c="2"/>11</text:p>
          </table:table-cell>
          <table:table-cell office:value-type="float" office:value="9.9359999999999999" table:style-name="ce65">
            <text:p><text:s text:c="2"/>10</text:p>
          </table:table-cell>
          <table:table-cell office:value-type="float" office:value="298.08" table:style-name="ce66">
            <text:p><text:s text:c="2"/>29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72" table:style-name="ce65">
            <text:p><text:s text:c="2"/>72</text:p>
          </table:table-cell>
          <table:table-cell office:value-type="float" office:value="6.4583333333333339" table:style-name="ce65">
            <text:p><text:s text:c="2"/>6</text:p>
          </table:table-cell>
          <table:table-cell office:value-type="float" office:value="4.6500000000000004" table:style-name="ce65">
            <text:p><text:s text:c="2"/>5</text:p>
          </table:table-cell>
          <table:table-cell office:value-type="float" office:value="49.157299999999999" table:style-name="ce65">
            <text:p><text:s text:c="2"/>49</text:p>
          </table:table-cell>
          <table:table-cell office:value-type="float" office:value="686.79679999999996" table:style-name="ce66">
            <text:p><text:s text:c="2"/>68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.8" table:style-name="ce65">
            <text:p><text:s text:c="2"/>5</text:p>
          </table:table-cell>
          <table:table-cell office:value-type="float" office:value="48" table:style-name="ce65">
            <text:p><text:s text:c="2"/>48</text:p>
          </table:table-cell>
          <table:table-cell office:value-type="float" office:value="480" table:style-name="ce66">
            <text:p><text:s text:c="2"/>48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0.32" table:style-name="ce65">
            <text:p><text:s text:c="2"/>0</text:p>
          </table:table-cell>
          <table:table-cell office:value-type="float" office:value="3.04" table:style-name="ce65">
            <text:p><text:s text:c="2"/>3</text:p>
          </table:table-cell>
          <table:table-cell office:value-type="float" office:value="46.4" table:style-name="ce66">
            <text:p><text:s text:c="2"/>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29" table:style-name="ce65">
            <text:p><text:s text:c="2"/>1</text:p>
          </table:table-cell>
          <table:table-cell office:value-type="float" office:value="26.356589147286822" table:style-name="ce65">
            <text:p><text:s text:c="2"/>26</text:p>
          </table:table-cell>
          <table:table-cell office:value-type="float" office:value="0.34" table:style-name="ce65">
            <text:p><text:s text:c="2"/>0</text:p>
          </table:table-cell>
          <table:table-cell office:value-type="float" office:value="13.46" table:style-name="ce65">
            <text:p><text:s text:c="2"/>13</text:p>
          </table:table-cell>
          <table:table-cell office:value-type="float" office:value="477.6" table:style-name="ce66">
            <text:p><text:s text:c="2"/>47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8.8" table:style-name="ce65">
            <text:p><text:s text:c="2"/>19</text:p>
          </table:table-cell>
          <table:table-cell office:value-type="float" office:value="5.212765957446809" table:style-name="ce65">
            <text:p><text:s text:c="2"/>5</text:p>
          </table:table-cell>
          <table:table-cell office:value-type="float" office:value="0.98" table:style-name="ce65">
            <text:p><text:s text:c="2"/>1</text:p>
          </table:table-cell>
          <table:table-cell office:value-type="float" office:value="6.97" table:style-name="ce65">
            <text:p><text:s text:c="2"/>7</text:p>
          </table:table-cell>
          <table:table-cell office:value-type="float" office:value="161.52000000000001" table:style-name="ce66">
            <text:p><text:s text:c="2"/>16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飼料(硬質)玉米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49.75" table:style-name="ce65">
            <text:p><text:s text:c="2"/>350</text:p>
          </table:table-cell>
          <table:table-cell office:value-type="float" office:value="17.649749821300929" table:style-name="ce65">
            <text:p><text:s text:c="2"/>18</text:p>
          </table:table-cell>
          <table:table-cell office:value-type="float" office:value="61.73" table:style-name="ce65">
            <text:p><text:s text:c="2"/>62</text:p>
          </table:table-cell>
          <table:table-cell office:value-type="float" office:value="279.52370000000002" table:style-name="ce65">
            <text:p><text:s text:c="2"/>280</text:p>
          </table:table-cell>
          <table:table-cell office:value-type="float" office:value="2517.7694999999999" table:style-name="ce66">
            <text:p><text:s/>2 518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雲林縣</text:p>
          </table:table-cell>
          <table:table-cell office:value-type="float" office:value="93" table:style-name="ce65">
            <text:p><text:s text:c="2"/>93</text:p>
          </table:table-cell>
          <table:table-cell office:value-type="float" office:value="7.774193548387097" table:style-name="ce65">
            <text:p><text:s text:c="2"/>8</text:p>
          </table:table-cell>
          <table:table-cell office:value-type="float" office:value="7.23" table:style-name="ce65">
            <text:p><text:s text:c="2"/>7</text:p>
          </table:table-cell>
          <table:table-cell office:value-type="float" office:value="76.766400000000004" table:style-name="ce65">
            <text:p><text:s text:c="2"/>77</text:p>
          </table:table-cell>
          <table:table-cell office:value-type="float" office:value="1629.5968" table:style-name="ce66">
            <text:p><text:s/>1 630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Feed Corn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雲林縣</text:p>
          </table:table-cell>
          <table:table-cell office:value-type="float" office:value="206.12" table:style-name="ce65">
            <text:p><text:s text:c="2"/>206</text:p>
          </table:table-cell>
          <table:table-cell office:value-type="float" office:value="17.630506501067337" table:style-name="ce65">
            <text:p><text:s text:c="2"/>18</text:p>
          </table:table-cell>
          <table:table-cell office:value-type="float" office:value="36.340000000000003" table:style-name="ce65">
            <text:p><text:s text:c="2"/>36</text:p>
          </table:table-cell>
          <table:table-cell office:value-type="float" office:value="149.41" table:style-name="ce65">
            <text:p><text:s text:c="2"/>149</text:p>
          </table:table-cell>
          <table:table-cell office:value-type="float" office:value="1344.69" table:style-name="ce66">
            <text:p><text:s/>1 34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.8" table:style-name="ce65">
            <text:p><text:s text:c="2"/>4</text:p>
          </table:table-cell>
          <table:table-cell office:value-type="float" office:value="6.8421052631578947" table:style-name="ce65">
            <text:p><text:s text:c="2"/>7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1.984" table:style-name="ce65">
            <text:p><text:s text:c="2"/>2</text:p>
          </table:table-cell>
          <table:table-cell office:value-type="float" office:value="42.4" table:style-name="ce66">
            <text:p><text:s text:c="2"/>4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81" table:style-name="ce66">
            <text:p><text:s text:c="2"/>81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4.4" table:style-name="ce66">
            <text:p><text:s text:c="2"/>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彰化縣</text:p>
          </table:table-cell>
          <table:table-cell office:value-type="float" office:value="4.71" table:style-name="ce65">
            <text:p><text:s text:c="2"/>5</text:p>
          </table:table-cell>
          <table:table-cell office:value-type="float" office:value="15.074309978768577" table:style-name="ce65">
            <text:p><text:s text:c="2"/>15</text:p>
          </table:table-cell>
          <table:table-cell office:value-type="float" office:value="0.71" table:style-name="ce65">
            <text:p><text:s text:c="2"/>1</text:p>
          </table:table-cell>
          <table:table-cell office:value-type="float" office:value="3.55" table:style-name="ce65">
            <text:p><text:s text:c="2"/>4</text:p>
          </table:table-cell>
          <table:table-cell office:value-type="float" office:value="31.95" table:style-name="ce66">
            <text:p><text:s text:c="2"/>3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46.07" table:style-name="ce65">
            <text:p><text:s text:c="2"/>46</text:p>
          </table:table-cell>
          <table:table-cell office:value-type="float" office:value="28.630345126980682" table:style-name="ce65">
            <text:p><text:s text:c="2"/>29</text:p>
          </table:table-cell>
          <table:table-cell office:value-type="float" office:value="13.19" table:style-name="ce65">
            <text:p><text:s text:c="2"/>13</text:p>
          </table:table-cell>
          <table:table-cell office:value-type="float" office:value="89.969300000000004" table:style-name="ce65">
            <text:p><text:s text:c="2"/>90</text:p>
          </table:table-cell>
          <table:table-cell office:value-type="float" office:value="2115.6776" table:style-name="ce66">
            <text:p><text:s/>2 11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3.2" table:style-name="ce65">
            <text:p><text:s text:c="2"/>3</text:p>
          </table:table-cell>
          <table:table-cell office:value-type="float" office:value="20.8" table:style-name="ce65">
            <text:p><text:s text:c="2"/>21</text:p>
          </table:table-cell>
          <table:table-cell office:value-type="float" office:value="187.2" table:style-name="ce66">
            <text:p><text:s text:c="2"/>18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6.2" table:style-name="ce65">
            <text:p><text:s text:c="2"/>6</text:p>
          </table:table-cell>
          <table:table-cell office:value-type="float" office:value="16.774193548387096" table:style-name="ce65">
            <text:p><text:s text:c="2"/>17</text:p>
          </table:table-cell>
          <table:table-cell office:value-type="float" office:value="1.04" table:style-name="ce65">
            <text:p><text:s text:c="2"/>1</text:p>
          </table:table-cell>
          <table:table-cell office:value-type="float" office:value="6.66" table:style-name="ce65">
            <text:p><text:s text:c="2"/>7</text:p>
          </table:table-cell>
          <table:table-cell office:value-type="float" office:value="101.7" table:style-name="ce66">
            <text:p><text:s text:c="2"/>10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23.333333333333332" table:style-name="ce65">
            <text:p><text:s text:c="2"/>23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16.383299999999998" table:style-name="ce65">
            <text:p><text:s text:c="2"/>16</text:p>
          </table:table-cell>
          <table:table-cell office:value-type="float" office:value="147.45009999999999" table:style-name="ce66">
            <text:p><text:s text:c="2"/>14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113.54" table:style-name="ce65">
            <text:p><text:s/>1 114</text:p>
          </table:table-cell>
          <table:table-cell office:value-type="float" office:value="24.978896133053144" table:style-name="ce65">
            <text:p><text:s text:c="2"/>25</text:p>
          </table:table-cell>
          <table:table-cell office:value-type="float" office:value="278.14999999999998" table:style-name="ce65">
            <text:p><text:s text:c="2"/>278</text:p>
          </table:table-cell>
          <table:table-cell office:value-type="float" office:value="2353.0672" table:style-name="ce65">
            <text:p><text:s/>2 353</text:p>
          </table:table-cell>
          <table:table-cell office:value-type="float" office:value="37821.699099999998" table:style-name="ce66">
            <text:p><text:s/>37 82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屏東縣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7.8" table:style-name="ce65">
            <text:p><text:s text:c="2"/>8</text:p>
          </table:table-cell>
          <table:table-cell office:value-type="float" office:value="156" table:style-name="ce66">
            <text:p><text:s text:c="2"/>15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92.42" table:style-name="ce65">
            <text:p><text:s text:c="2"/>192</text:p>
          </table:table-cell>
          <table:table-cell office:value-type="float" office:value="29.835775906870388" table:style-name="ce65">
            <text:p><text:s text:c="2"/>30</text:p>
          </table:table-cell>
          <table:table-cell office:value-type="float" office:value="57.41" table:style-name="ce65">
            <text:p><text:s text:c="2"/>57</text:p>
          </table:table-cell>
          <table:table-cell office:value-type="float" office:value="363.43579999999997" table:style-name="ce65">
            <text:p><text:s text:c="2"/>363</text:p>
          </table:table-cell>
          <table:table-cell office:value-type="float" office:value="8737.2980000000007" table:style-name="ce66">
            <text:p><text:s/>8 7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9.2799999999999994" table:style-name="ce65">
            <text:p><text:s text:c="2"/>9</text:p>
          </table:table-cell>
          <table:table-cell office:value-type="float" office:value="28.987068965517242" table:style-name="ce65">
            <text:p><text:s text:c="2"/>29</text:p>
          </table:table-cell>
          <table:table-cell office:value-type="float" office:value="2.69" table:style-name="ce65">
            <text:p><text:s text:c="2"/>3</text:p>
          </table:table-cell>
          <table:table-cell office:value-type="float" office:value="12.2704" table:style-name="ce65">
            <text:p><text:s text:c="2"/>12</text:p>
          </table:table-cell>
          <table:table-cell office:value-type="float" office:value="110.4335" table:style-name="ce66">
            <text:p><text:s text:c="2"/>11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91.4" table:style-name="ce65">
            <text:p><text:s text:c="2"/>91</text:p>
          </table:table-cell>
          <table:table-cell office:value-type="float" office:value="27.144420131291028" table:style-name="ce65">
            <text:p><text:s text:c="2"/>27</text:p>
          </table:table-cell>
          <table:table-cell office:value-type="float" office:value="24.81" table:style-name="ce65">
            <text:p><text:s text:c="2"/>25</text:p>
          </table:table-cell>
          <table:table-cell office:value-type="float" office:value="191.78120000000001" table:style-name="ce65">
            <text:p><text:s text:c="2"/>192</text:p>
          </table:table-cell>
          <table:table-cell office:value-type="float" office:value="3175.8521000000001" table:style-name="ce66">
            <text:p><text:s/>3 17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7.7" table:style-name="ce65">
            <text:p><text:s text:c="2"/>8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2.31" table:style-name="ce65">
            <text:p><text:s text:c="2"/>2</text:p>
          </table:table-cell>
          <table:table-cell office:value-type="float" office:value="10.743" table:style-name="ce65">
            <text:p><text:s text:c="2"/>11</text:p>
          </table:table-cell>
          <table:table-cell office:value-type="float" office:value="71.882900000000006" table:style-name="ce66">
            <text:p><text:s text:c="2"/>7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69.48" table:style-name="ce65">
            <text:p><text:s text:c="2"/>69</text:p>
          </table:table-cell>
          <table:table-cell office:value-type="float" office:value="25.561312607944732" table:style-name="ce65">
            <text:p><text:s text:c="2"/>26</text:p>
          </table:table-cell>
          <table:table-cell office:value-type="float" office:value="17.760000000000002" table:style-name="ce65">
            <text:p><text:s text:c="2"/>18</text:p>
          </table:table-cell>
          <table:table-cell office:value-type="float" office:value="112.8954" table:style-name="ce65">
            <text:p><text:s text:c="2"/>113</text:p>
          </table:table-cell>
          <table:table-cell office:value-type="float" office:value="2344.4290000000001" table:style-name="ce66">
            <text:p><text:s/>2 3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12" table:style-name="ce66">
            <text:p><text:s text:c="2"/>1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5.93" table:style-name="ce65">
            <text:p><text:s text:c="2"/>36</text:p>
          </table:table-cell>
          <table:table-cell office:value-type="float" office:value="27.887559142777622" table:style-name="ce65">
            <text:p><text:s text:c="2"/>28</text:p>
          </table:table-cell>
          <table:table-cell office:value-type="float" office:value="10.02" table:style-name="ce65">
            <text:p><text:s text:c="2"/>10</text:p>
          </table:table-cell>
          <table:table-cell office:value-type="float" office:value="71.977000000000004" table:style-name="ce65">
            <text:p><text:s text:c="2"/>72</text:p>
          </table:table-cell>
          <table:table-cell office:value-type="float" office:value="1337.0759" table:style-name="ce66">
            <text:p><text:s/>1 3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20.37037037037037" table:style-name="ce65">
            <text:p><text:s text:c="2"/>20</text:p>
          </table:table-cell>
          <table:table-cell office:value-type="float" office:value="0.11" table:style-name="ce65">
            <text:p><text:s text:c="2"/>0</text:p>
          </table:table-cell>
          <table:table-cell office:value-type="float" office:value="0.627" table:style-name="ce65">
            <text:p><text:s text:c="2"/>1</text:p>
          </table:table-cell>
          <table:table-cell office:value-type="float" office:value="11.913" table:style-name="ce66">
            <text:p><text:s text:c="2"/>12</text:p>
          </table:table-cell>
          <table:table-cell table:style-name="ce72"/>
          <table:table-cell table:style-name="ce73"/>
          <table:table-cell office:value-type="string" table:style-name="ce74">
            <text:p>9<text:span text:style-name="T4">月璨樹颱風</text:span></text:p>
          </table:table-cell>
          <table:table-cell office:value-type="string" table:style-name="ce75">
            <text:p>花蓮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52669999999999995" table:style-name="ce65">
            <text:p><text:s text:c="2"/>1</text:p>
          </table:table-cell>
          <table:table-cell office:value-type="float" office:value="10.5334" table:style-name="ce66">
            <text:p><text:s text:c="2"/>1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Sep. Typhoon Chanth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雲林縣</text:p>
          </table:table-cell>
          <table:table-cell office:value-type="float" office:value="31.4" table:style-name="ce65">
            <text:p><text:s text:c="2"/>31</text:p>
          </table:table-cell>
          <table:table-cell office:value-type="float" office:value="8.9808917197452232" table:style-name="ce65">
            <text:p><text:s text:c="2"/>9</text:p>
          </table:table-cell>
          <table:table-cell office:value-type="float" office:value="2.82" table:style-name="ce65">
            <text:p><text:s text:c="2"/>3</text:p>
          </table:table-cell>
          <table:table-cell office:value-type="float" office:value="13.14" table:style-name="ce65">
            <text:p><text:s text:c="2"/>13</text:p>
          </table:table-cell>
          <table:table-cell office:value-type="float" office:value="125.25" table:style-name="ce66">
            <text:p><text:s text:c="2"/>125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雲林縣</text:p>
          </table:table-cell>
          <table:table-cell office:value-type="float" office:value="15.3" table:style-name="ce65">
            <text:p><text:s text:c="2"/>15</text:p>
          </table:table-cell>
          <table:table-cell office:value-type="float" office:value="11.241830065359476" table:style-name="ce65">
            <text:p><text:s text:c="2"/>11</text:p>
          </table:table-cell>
          <table:table-cell office:value-type="float" office:value="1.72" table:style-name="ce65">
            <text:p><text:s text:c="2"/>2</text:p>
          </table:table-cell>
          <table:table-cell office:value-type="float" office:value="12.752000000000001" table:style-name="ce65">
            <text:p><text:s text:c="2"/>13</text:p>
          </table:table-cell>
          <table:table-cell office:value-type="float" office:value="191.28" table:style-name="ce66">
            <text:p><text:s text:c="2"/>19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38.529411764705884" table:style-name="ce65">
            <text:p><text:s text:c="2"/>39</text:p>
          </table:table-cell>
          <table:table-cell office:value-type="float" office:value="6.55" table:style-name="ce65">
            <text:p><text:s text:c="2"/>7</text:p>
          </table:table-cell>
          <table:table-cell office:value-type="float" office:value="23.8" table:style-name="ce65">
            <text:p><text:s text:c="2"/>24</text:p>
          </table:table-cell>
          <table:table-cell office:value-type="float" office:value="238" table:style-name="ce66">
            <text:p><text:s text:c="2"/>23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.32" table:style-name="ce65">
            <text:p><text:s text:c="2"/>1</text:p>
          </table:table-cell>
          <table:table-cell office:value-type="float" office:value="31.847200000000001" table:style-name="ce66">
            <text:p><text:s text:c="2"/>3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食用玉米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917.22" table:style-name="ce65">
            <text:p><text:s/>1 917</text:p>
          </table:table-cell>
          <table:table-cell office:value-type="float" office:value="23.136103316260002" table:style-name="ce65">
            <text:p><text:s text:c="2"/>23</text:p>
          </table:table-cell>
          <table:table-cell office:value-type="float" office:value="443.57" table:style-name="ce65">
            <text:p><text:s text:c="2"/>444</text:p>
          </table:table-cell>
          <table:table-cell office:value-type="float" office:value="3494.2215999999999" table:style-name="ce65">
            <text:p><text:s/>3 494</text:p>
          </table:table-cell>
          <table:table-cell office:value-type="float" office:value="60991.369100000004" table:style-name="ce66">
            <text:p><text:s/>60 991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53.6" table:style-name="ce65">
            <text:p><text:s text:c="2"/>54</text:p>
          </table:table-cell>
          <table:table-cell office:value-type="float" office:value="27.350746268656717" table:style-name="ce65">
            <text:p><text:s text:c="2"/>27</text:p>
          </table:table-cell>
          <table:table-cell office:value-type="float" office:value="14.66" table:style-name="ce65">
            <text:p><text:s text:c="2"/>15</text:p>
          </table:table-cell>
          <table:table-cell office:value-type="float" office:value="75.286000000000001" table:style-name="ce65">
            <text:p><text:s text:c="2"/>75</text:p>
          </table:table-cell>
          <table:table-cell office:value-type="float" office:value="1766.2958000000001" table:style-name="ce66">
            <text:p><text:s/>1 766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Food Corn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雲林縣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7.2" table:style-name="ce65">
            <text:p><text:s text:c="2"/>7</text:p>
          </table:table-cell>
          <table:table-cell office:value-type="float" office:value="120.744" table:style-name="ce66">
            <text:p><text:s text:c="2"/>121</text:p>
          </table:table-cell>
          <table:table-cell table:style-name="ce22"/>
          <table:table-cell office:value-type="string" table:style-name="ce73">
            <text:p>甘藷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332.66" table:style-name="ce65">
            <text:p><text:s/>1 333</text:p>
          </table:table-cell>
          <table:table-cell office:value-type="float" office:value="26.808788438161272" table:style-name="ce65">
            <text:p><text:s text:c="2"/>27</text:p>
          </table:table-cell>
          <table:table-cell office:value-type="float" office:value="357.27" table:style-name="ce65">
            <text:p><text:s text:c="2"/>357</text:p>
          </table:table-cell>
          <table:table-cell office:value-type="float" office:value="10617.1569" table:style-name="ce65">
            <text:p><text:s/>10 617</text:p>
          </table:table-cell>
          <table:table-cell office:value-type="float" office:value="164485.96650000001" table:style-name="ce66">
            <text:p><text:s/>164 48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office:value-type="string" table:style-name="ce79">
            <text:p>Sweet Potato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3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4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8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2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21" table:style-name="ce65">
            <text:p><text:s text:c="2"/>2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4.2" table:style-name="ce65">
            <text:p><text:s text:c="2"/>4</text:p>
          </table:table-cell>
          <table:table-cell office:value-type="float" office:value="71.3" table:style-name="ce65">
            <text:p><text:s text:c="2"/>71</text:p>
          </table:table-cell>
          <table:table-cell office:value-type="float" office:value="885.2" table:style-name="ce66">
            <text:p><text:s text:c="2"/>88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3.51" table:style-name="ce65">
            <text:p><text:s text:c="2"/>14</text:p>
          </table:table-cell>
          <table:table-cell office:value-type="float" office:value="33.97483345669874" table:style-name="ce65">
            <text:p><text:s text:c="2"/>34</text:p>
          </table:table-cell>
          <table:table-cell office:value-type="float" office:value="4.59" table:style-name="ce65">
            <text:p><text:s text:c="2"/>5</text:p>
          </table:table-cell>
          <table:table-cell office:value-type="float" office:value="9.7769999999999992" table:style-name="ce65">
            <text:p><text:s text:c="2"/>10</text:p>
          </table:table-cell>
          <table:table-cell office:value-type="float" office:value="633.68340000000001" table:style-name="ce66">
            <text:p><text:s text:c="2"/>63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5.3" table:style-name="ce65">
            <text:p><text:s text:c="2"/>5</text:p>
          </table:table-cell>
          <table:table-cell office:value-type="float" office:value="33.018867924528301" table:style-name="ce65">
            <text:p><text:s text:c="2"/>33</text:p>
          </table:table-cell>
          <table:table-cell office:value-type="float" office:value="1.75" table:style-name="ce65">
            <text:p><text:s text:c="2"/>2</text:p>
          </table:table-cell>
          <table:table-cell office:value-type="float" office:value="38.5" table:style-name="ce65">
            <text:p><text:s text:c="2"/>39</text:p>
          </table:table-cell>
          <table:table-cell office:value-type="float" office:value="885.5" table:style-name="ce66">
            <text:p><text:s text:c="2"/>88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.32" table:style-name="ce65">
            <text:p><text:s text:c="2"/>3</text:p>
          </table:table-cell>
          <table:table-cell office:value-type="float" office:value="28.91566265060241" table:style-name="ce65">
            <text:p><text:s text:c="2"/>29</text:p>
          </table:table-cell>
          <table:table-cell office:value-type="float" office:value="0.96" table:style-name="ce65">
            <text:p><text:s text:c="2"/>1</text:p>
          </table:table-cell>
          <table:table-cell office:value-type="float" office:value="1.9319" table:style-name="ce65">
            <text:p><text:s text:c="2"/>2</text:p>
          </table:table-cell>
          <table:table-cell office:value-type="float" office:value="107.35720000000001" table:style-name="ce66">
            <text:p><text:s text:c="2"/>10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237.63" table:style-name="ce65">
            <text:p><text:s text:c="2"/>238</text:p>
          </table:table-cell>
          <table:table-cell office:value-type="float" office:value="24.639144889113329" table:style-name="ce65">
            <text:p><text:s text:c="2"/>25</text:p>
          </table:table-cell>
          <table:table-cell office:value-type="float" office:value="58.55" table:style-name="ce65">
            <text:p><text:s text:c="2"/>59</text:p>
          </table:table-cell>
          <table:table-cell office:value-type="float" office:value="1013.4201" table:style-name="ce65">
            <text:p><text:s/>1 013</text:p>
          </table:table-cell>
          <table:table-cell office:value-type="float" office:value="17370.945899999999" table:style-name="ce66">
            <text:p><text:s/>17 37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.2999999999999998" table:style-name="ce65">
            <text:p><text:s text:c="2"/>2</text:p>
          </table:table-cell>
          <table:table-cell office:value-type="float" office:value="20.434782608695652" table:style-name="ce65">
            <text:p><text:s text:c="2"/>20</text:p>
          </table:table-cell>
          <table:table-cell office:value-type="float" office:value="0.47" table:style-name="ce65">
            <text:p><text:s text:c="2"/>0</text:p>
          </table:table-cell>
          <table:table-cell office:value-type="float" office:value="1.1654" table:style-name="ce65">
            <text:p><text:s text:c="2"/>1</text:p>
          </table:table-cell>
          <table:table-cell office:value-type="float" office:value="39.3142" table:style-name="ce66">
            <text:p><text:s text:c="2"/>3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418.56" table:style-name="ce65">
            <text:p><text:s text:c="2"/>419</text:p>
          </table:table-cell>
          <table:table-cell office:value-type="float" office:value="32.016915137614681" table:style-name="ce65">
            <text:p><text:s text:c="2"/>32</text:p>
          </table:table-cell>
          <table:table-cell office:value-type="float" office:value="134.01" table:style-name="ce65">
            <text:p><text:s text:c="2"/>134</text:p>
          </table:table-cell>
          <table:table-cell office:value-type="float" office:value="5678.4549999999999" table:style-name="ce65">
            <text:p><text:s/>5 678</text:p>
          </table:table-cell>
          <table:table-cell office:value-type="float" office:value="78196.756699999998" table:style-name="ce66">
            <text:p><text:s/>78 19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5.51" table:style-name="ce65">
            <text:p><text:s text:c="2"/>6</text:p>
          </table:table-cell>
          <table:table-cell office:value-type="float" office:value="35.027223230490016" table:style-name="ce65">
            <text:p><text:s text:c="2"/>35</text:p>
          </table:table-cell>
          <table:table-cell office:value-type="float" office:value="1.93" table:style-name="ce65">
            <text:p><text:s text:c="2"/>2</text:p>
          </table:table-cell>
          <table:table-cell office:value-type="float" office:value="4.5090000000000003" table:style-name="ce65">
            <text:p><text:s text:c="2"/>5</text:p>
          </table:table-cell>
          <table:table-cell office:value-type="float" office:value="168.91540000000001" table:style-name="ce66">
            <text:p><text:s text:c="2"/>16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5.18" table:style-name="ce65">
            <text:p><text:s text:c="2"/>5</text:p>
          </table:table-cell>
          <table:table-cell office:value-type="float" office:value="103.6" table:style-name="ce66">
            <text:p><text:s text:c="2"/>104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19.09090909090909" table:style-name="ce65">
            <text:p><text:s text:c="2"/>19</text:p>
          </table:table-cell>
          <table:table-cell office:value-type="float" office:value="2.1" table:style-name="ce65">
            <text:p><text:s text:c="2"/>2</text:p>
          </table:table-cell>
          <table:table-cell office:value-type="float" office:value="3.5840000000000001" table:style-name="ce65">
            <text:p><text:s text:c="2"/>4</text:p>
          </table:table-cell>
          <table:table-cell office:value-type="float" office:value="52.96" table:style-name="ce66">
            <text:p><text:s text:c="2"/>5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604.38" table:style-name="ce65">
            <text:p><text:s text:c="2"/>604</text:p>
          </table:table-cell>
          <table:table-cell office:value-type="float" office:value="24.395248022767134" table:style-name="ce65">
            <text:p><text:s text:c="2"/>24</text:p>
          </table:table-cell>
          <table:table-cell office:value-type="float" office:value="147.44" table:style-name="ce65">
            <text:p><text:s text:c="2"/>147</text:p>
          </table:table-cell>
          <table:table-cell office:value-type="float" office:value="3563.0981999999999" table:style-name="ce65">
            <text:p><text:s/>3 563</text:p>
          </table:table-cell>
          <table:table-cell office:value-type="float" office:value="62793.908799999997" table:style-name="ce66">
            <text:p><text:s/>62 794</text:p>
          </table:table-cell>
          <table:table-cell table:style-name="ce72"/>
          <table:table-cell office:value-type="string" table:style-name="ce73">
            <text:p>紅豆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707.6" table:style-name="ce65">
            <text:p><text:s/>2 708</text:p>
          </table:table-cell>
          <table:table-cell office:value-type="float" office:value="31.309277589008715" table:style-name="ce65">
            <text:p><text:s text:c="2"/>31</text:p>
          </table:table-cell>
          <table:table-cell office:value-type="float" office:value="847.73" table:style-name="ce65">
            <text:p><text:s text:c="2"/>848</text:p>
          </table:table-cell>
          <table:table-cell office:value-type="float" office:value="1687.1401000000001" table:style-name="ce65">
            <text:p><text:s/>1 687</text:p>
          </table:table-cell>
          <table:table-cell office:value-type="float" office:value="95761.957699999999" table:style-name="ce66">
            <text:p><text:s/>95 76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Adzuki Bea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9.920000000000002" table:style-name="ce65">
            <text:p><text:s text:c="2"/>20</text:p>
          </table:table-cell>
          <table:table-cell office:value-type="float" office:value="26.757028112449799" table:style-name="ce65">
            <text:p><text:s text:c="2"/>27</text:p>
          </table:table-cell>
          <table:table-cell office:value-type="float" office:value="5.33" table:style-name="ce65">
            <text:p><text:s text:c="2"/>5</text:p>
          </table:table-cell>
          <table:table-cell office:value-type="float" office:value="107.0962" table:style-name="ce65">
            <text:p><text:s text:c="2"/>107</text:p>
          </table:table-cell>
          <table:table-cell office:value-type="float" office:value="1946.5228999999999" table:style-name="ce66">
            <text:p><text:s/>1 947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雲林縣</text:p>
          </table:table-cell>
          <table:table-cell office:value-type="float" office:value="1.1000000000000001" table:style-name="ce65">
            <text:p><text:s text:c="2"/>1</text:p>
          </table:table-cell>
          <table:table-cell office:value-type="float" office:value="25.454545454545453" table:style-name="ce65">
            <text:p><text:s text:c="2"/>25</text:p>
          </table:table-cell>
          <table:table-cell office:value-type="float" office:value="0.28000000000000003" table:style-name="ce65">
            <text:p><text:s text:c="2"/>0</text:p>
          </table:table-cell>
          <table:table-cell office:value-type="float" office:value="0.33600000000000002" table:style-name="ce65">
            <text:p><text:s text:c="2"/>0</text:p>
          </table:table-cell>
          <table:table-cell office:value-type="float" office:value="13.44" table:style-name="ce66">
            <text:p><text:s text:c="2"/>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0.95" table:style-name="ce65">
            <text:p><text:s text:c="2"/>21</text:p>
          </table:table-cell>
          <table:table-cell office:value-type="float" office:value="24.773269689737472" table:style-name="ce65">
            <text:p><text:s text:c="2"/>25</text:p>
          </table:table-cell>
          <table:table-cell office:value-type="float" office:value="5.19" table:style-name="ce65">
            <text:p><text:s text:c="2"/>5</text:p>
          </table:table-cell>
          <table:table-cell office:value-type="float" office:value="132.34059999999999" table:style-name="ce65">
            <text:p><text:s text:c="2"/>132</text:p>
          </table:table-cell>
          <table:table-cell office:value-type="float" office:value="2175.2948999999999" table:style-name="ce66">
            <text:p><text:s/>2 17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36" table:style-name="ce65">
            <text:p><text:s text:c="2"/>0</text:p>
          </table:table-cell>
          <table:table-cell office:value-type="float" office:value="0.432" table:style-name="ce65">
            <text:p><text:s text:c="2"/>0</text:p>
          </table:table-cell>
          <table:table-cell office:value-type="float" office:value="15.12" table:style-name="ce66">
            <text:p><text:s text:c="2"/>1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.39" table:style-name="ce65">
            <text:p><text:s text:c="2"/>1</text:p>
          </table:table-cell>
          <table:table-cell office:value-type="float" office:value="14.388489208633093" table:style-name="ce65">
            <text:p><text:s text:c="2"/>14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.5409999999999999" table:style-name="ce65">
            <text:p><text:s text:c="2"/>4</text:p>
          </table:table-cell>
          <table:table-cell office:value-type="float" office:value="42.261699999999998" table:style-name="ce66">
            <text:p><text:s text:c="2"/>42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屏東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.2" table:style-name="ce65">
            <text:p><text:s text:c="2"/>4</text:p>
          </table:table-cell>
          <table:table-cell office:value-type="float" office:value="126" table:style-name="ce66">
            <text:p><text:s text:c="2"/>1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61" table:style-name="ce65">
            <text:p><text:s text:c="2"/>1</text:p>
          </table:table-cell>
          <table:table-cell office:value-type="float" office:value="24.590163934426229" table:style-name="ce65">
            <text:p><text:s text:c="2"/>2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2.1190000000000002" table:style-name="ce65">
            <text:p><text:s text:c="2"/>2</text:p>
          </table:table-cell>
          <table:table-cell office:value-type="float" office:value="42.65" table:style-name="ce66">
            <text:p><text:s text:c="2"/>4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1.8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36" table:style-name="ce65">
            <text:p><text:s text:c="2"/>0</text:p>
          </table:table-cell>
          <table:table-cell office:value-type="float" office:value="0.39600000000000002" table:style-name="ce65">
            <text:p><text:s text:c="2"/>0</text:p>
          </table:table-cell>
          <table:table-cell office:value-type="float" office:value="22.175999999999998" table:style-name="ce66">
            <text:p><text:s text:c="2"/>2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0.42" table:style-name="ce65">
            <text:p><text:s text:c="2"/>0</text:p>
          </table:table-cell>
          <table:table-cell office:value-type="float" office:value="35.714285714285715" table:style-name="ce65">
            <text:p><text:s text:c="2"/>36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2.1067999999999998" table:style-name="ce65">
            <text:p><text:s text:c="2"/>2</text:p>
          </table:table-cell>
          <table:table-cell office:value-type="float" office:value="43.325600000000001" table:style-name="ce66">
            <text:p><text:s text:c="2"/>43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上旬雨害</text:span></text:p>
          </table:table-cell>
          <table:table-cell office:value-type="string" table:style-name="ce75">
            <text:p>高雄市</text:p>
          </table:table-cell>
          <table:table-cell office:value-type="float" office:value="545.29999999999995" table:style-name="ce65">
            <text:p><text:s text:c="2"/>545</text:p>
          </table:table-cell>
          <table:table-cell office:value-type="float" office:value="33.046029708417386" table:style-name="ce65">
            <text:p><text:s text:c="2"/>33</text:p>
          </table:table-cell>
          <table:table-cell office:value-type="float" office:value="180.2" table:style-name="ce65">
            <text:p><text:s text:c="2"/>180</text:p>
          </table:table-cell>
          <table:table-cell office:value-type="float" office:value="343.91669999999999" table:style-name="ce65">
            <text:p><text:s text:c="2"/>344</text:p>
          </table:table-cell>
          <table:table-cell office:value-type="float" office:value="22341.4071" table:style-name="ce66">
            <text:p><text:s/>22 3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Oct. 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落花生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6435.69" table:style-name="ce65">
            <text:p><text:s/>6 436</text:p>
          </table:table-cell>
          <table:table-cell office:value-type="float" office:value="24.673655816237265" table:style-name="ce65">
            <text:p><text:s text:c="2"/>25</text:p>
          </table:table-cell>
          <table:table-cell office:value-type="float" office:value="1587.92" table:style-name="ce65">
            <text:p><text:s/>1 588</text:p>
          </table:table-cell>
          <table:table-cell office:value-type="float" office:value="4744.1715000000004" table:style-name="ce65">
            <text:p><text:s/>4 744</text:p>
          </table:table-cell>
          <table:table-cell office:value-type="float" office:value="235697.07310000001" table:style-name="ce66">
            <text:p><text:s/>235 69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148.1999999999998" table:style-name="ce65">
            <text:p><text:s/>2 148</text:p>
          </table:table-cell>
          <table:table-cell office:value-type="float" office:value="30.934270552090123" table:style-name="ce65">
            <text:p><text:s text:c="2"/>31</text:p>
          </table:table-cell>
          <table:table-cell office:value-type="float" office:value="664.53" table:style-name="ce65">
            <text:p><text:s text:c="2"/>665</text:p>
          </table:table-cell>
          <table:table-cell office:value-type="float" office:value="1337.8594000000001" table:style-name="ce65">
            <text:p><text:s/>1 338</text:p>
          </table:table-cell>
          <table:table-cell office:value-type="float" office:value="73243.814599999998" table:style-name="ce66">
            <text:p><text:s/>73 24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Peanu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144.38" table:style-name="ce65">
            <text:p><text:s text:c="2"/>144</text:p>
          </table:table-cell>
          <table:table-cell office:value-type="float" office:value="20.1066629727109" table:style-name="ce65">
            <text:p><text:s text:c="2"/>20</text:p>
          </table:table-cell>
          <table:table-cell office:value-type="float" office:value="29.03" table:style-name="ce65">
            <text:p><text:s text:c="2"/>29</text:p>
          </table:table-cell>
          <table:table-cell office:value-type="float" office:value="54.984699999999997" table:style-name="ce65">
            <text:p><text:s text:c="2"/>55</text:p>
          </table:table-cell>
          <table:table-cell office:value-type="float" office:value="2672.1523000000002" table:style-name="ce66">
            <text:p><text:s/>2 672</text:p>
          </table:table-cell>
          <table:table-cell table:style-name="ce72"/>
          <table:table-cell office:value-type="string" table:style-name="ce73">
            <text:p>其他雜糧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056.1" table:style-name="ce65">
            <text:p><text:s/>4 056</text:p>
          </table:table-cell>
          <table:table-cell office:value-type="float" office:value="29.463524074850227" table:style-name="ce65">
            <text:p><text:s text:c="2"/>29</text:p>
          </table:table-cell>
          <table:table-cell office:value-type="float" office:value="1195.07" table:style-name="ce65">
            <text:p><text:s/>1 195</text:p>
          </table:table-cell>
          <table:table-cell office:value-type="float" office:value="1885.1659999999999" table:style-name="ce65">
            <text:p><text:s/>1 885</text:p>
          </table:table-cell>
          <table:table-cell office:value-type="float" office:value="77790.385599999994" table:style-name="ce66">
            <text:p><text:s/>77 79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Other Coarse Grai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2.5999999999999999E-2" table:style-name="ce65">
            <text:p><text:s text:c="2"/>0</text:p>
          </table:table-cell>
          <table:table-cell office:value-type="float" office:value="0.91" table:style-name="ce66">
            <text:p><text:s text:c="2"/>1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1.56" table:style-name="ce65">
            <text:p><text:s text:c="2"/>2</text:p>
          </table:table-cell>
          <table:table-cell office:value-type="float" office:value="78" table:style-name="ce66">
            <text:p><text:s text:c="2"/>7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雲林縣</text:p>
          </table:table-cell>
          <table:table-cell office:value-type="float" office:value="416" table:style-name="ce65">
            <text:p><text:s text:c="2"/>416</text:p>
          </table:table-cell>
          <table:table-cell office:value-type="float" office:value="7.7956730769230775" table:style-name="ce65">
            <text:p><text:s text:c="2"/>8</text:p>
          </table:table-cell>
          <table:table-cell office:value-type="float" office:value="32.43" table:style-name="ce65">
            <text:p><text:s text:c="2"/>32</text:p>
          </table:table-cell>
          <table:table-cell office:value-type="float" office:value="96.363600000000005" table:style-name="ce65">
            <text:p><text:s text:c="2"/>96</text:p>
          </table:table-cell>
          <table:table-cell office:value-type="float" office:value="4417.7186000000002" table:style-name="ce66">
            <text:p><text:s/>4 41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2.1456" table:style-name="ce65">
            <text:p><text:s text:c="2"/>2</text:p>
          </table:table-cell>
          <table:table-cell office:value-type="float" office:value="126.5904" table:style-name="ce66">
            <text:p><text:s text:c="2"/>12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3.75" table:style-name="ce65">
            <text:p><text:s text:c="2"/>14</text:p>
          </table:table-cell>
          <table:table-cell office:value-type="float" office:value="0.11" table:style-name="ce65">
            <text:p><text:s text:c="2"/>0</text:p>
          </table:table-cell>
          <table:table-cell office:value-type="float" office:value="0.23699999999999999" table:style-name="ce65">
            <text:p><text:s text:c="2"/>0</text:p>
          </table:table-cell>
          <table:table-cell office:value-type="float" office:value="7.59" table:style-name="ce66">
            <text:p><text:s text:c="2"/>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3.29" table:style-name="ce65">
            <text:p><text:s text:c="2"/>13</text:p>
          </table:table-cell>
          <table:table-cell office:value-type="float" office:value="15.274642588412339" table:style-name="ce65">
            <text:p><text:s text:c="2"/>15</text:p>
          </table:table-cell>
          <table:table-cell office:value-type="float" office:value="2.0299999999999998" table:style-name="ce65">
            <text:p><text:s text:c="2"/>2</text:p>
          </table:table-cell>
          <table:table-cell office:value-type="float" office:value="3.3912" table:style-name="ce65">
            <text:p><text:s text:c="2"/>3</text:p>
          </table:table-cell>
          <table:table-cell office:value-type="float" office:value="183.36940000000001" table:style-name="ce66">
            <text:p><text:s text:c="2"/>18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4.7" table:style-name="ce65">
            <text:p><text:s text:c="2"/>5</text:p>
          </table:table-cell>
          <table:table-cell office:value-type="float" office:value="8.2978723404255312" table:style-name="ce65">
            <text:p><text:s text:c="2"/>8</text:p>
          </table:table-cell>
          <table:table-cell office:value-type="float" office:value="0.39" table:style-name="ce65">
            <text:p><text:s text:c="2"/>0</text:p>
          </table:table-cell>
          <table:table-cell office:value-type="float" office:value="1.06" table:style-name="ce65">
            <text:p><text:s text:c="2"/>1</text:p>
          </table:table-cell>
          <table:table-cell office:value-type="float" office:value="50.01" table:style-name="ce66">
            <text:p><text:s text:c="2"/>5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金門縣</text:p>
          </table:table-cell>
          <table:table-cell office:value-type="float" office:value="1752.23" table:style-name="ce65">
            <text:p><text:s/>1 752</text:p>
          </table:table-cell>
          <table:table-cell office:value-type="float" office:value="29.999486368798618" table:style-name="ce65">
            <text:p><text:s text:c="2"/>30</text:p>
          </table:table-cell>
          <table:table-cell office:value-type="float" office:value="525.66" table:style-name="ce65">
            <text:p><text:s text:c="2"/>526</text:p>
          </table:table-cell>
          <table:table-cell office:value-type="float" office:value="1144.3103000000001" table:style-name="ce65">
            <text:p><text:s/>1 144</text:p>
          </table:table-cell>
          <table:table-cell office:value-type="float" office:value="47774.9539" table:style-name="ce66">
            <text:p><text:s/>47 7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immen Countr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80.5" table:style-name="ce65">
            <text:p><text:s text:c="2"/>381</text:p>
          </table:table-cell>
          <table:table-cell office:value-type="float" office:value="11.645203679369251" table:style-name="ce65">
            <text:p><text:s text:c="2"/>12</text:p>
          </table:table-cell>
          <table:table-cell office:value-type="float" office:value="44.31" table:style-name="ce65">
            <text:p><text:s text:c="2"/>44</text:p>
          </table:table-cell>
          <table:table-cell office:value-type="float" office:value="123.797" table:style-name="ce65">
            <text:p><text:s text:c="2"/>124</text:p>
          </table:table-cell>
          <table:table-cell office:value-type="float" office:value="6162.2920000000004" table:style-name="ce66">
            <text:p><text:s/>6 162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彰化縣</text:p>
          </table:table-cell>
          <table:table-cell office:value-type="float" office:value="0.69" table:style-name="ce65">
            <text:p><text:s text:c="2"/>1</text:p>
          </table:table-cell>
          <table:table-cell office:value-type="float" office:value="10.144927536231885" table:style-name="ce65">
            <text:p><text:s text:c="2"/>10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10.5" table:style-name="ce66">
            <text:p><text:s text:c="2"/>1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9.17" table:style-name="ce65">
            <text:p><text:s text:c="2"/>9</text:p>
          </table:table-cell>
          <table:table-cell office:value-type="float" office:value="29.007633587786259" table:style-name="ce65">
            <text:p><text:s text:c="2"/>29</text:p>
          </table:table-cell>
          <table:table-cell office:value-type="float" office:value="2.66" table:style-name="ce65">
            <text:p><text:s text:c="2"/>3</text:p>
          </table:table-cell>
          <table:table-cell office:value-type="float" office:value="5.5651999999999999" table:style-name="ce65">
            <text:p><text:s text:c="2"/>6</text:p>
          </table:table-cell>
          <table:table-cell office:value-type="float" office:value="233.49379999999999" table:style-name="ce66">
            <text:p><text:s text:c="2"/>23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2.64" table:style-name="ce66">
            <text:p><text:s text:c="2"/>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376.84" table:style-name="ce65">
            <text:p><text:s/>1 377</text:p>
          </table:table-cell>
          <table:table-cell office:value-type="float" office:value="35.359954678829787" table:style-name="ce65">
            <text:p><text:s text:c="2"/>35</text:p>
          </table:table-cell>
          <table:table-cell office:value-type="float" office:value="486.85" table:style-name="ce65">
            <text:p><text:s text:c="2"/>487</text:p>
          </table:table-cell>
          <table:table-cell office:value-type="float" office:value="1403.0024000000001" table:style-name="ce65">
            <text:p><text:s/>1 403</text:p>
          </table:table-cell>
          <table:table-cell office:value-type="float" office:value="68579.419399999999" table:style-name="ce66">
            <text:p><text:s/>68 579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83.71" table:style-name="ce65">
            <text:p><text:s text:c="2"/>84</text:p>
          </table:table-cell>
          <table:table-cell office:value-type="float" office:value="36.36363636363636" table:style-name="ce65">
            <text:p><text:s text:c="2"/>36</text:p>
          </table:table-cell>
          <table:table-cell office:value-type="float" office:value="30.44" table:style-name="ce65">
            <text:p><text:s text:c="2"/>30</text:p>
          </table:table-cell>
          <table:table-cell office:value-type="float" office:value="34.521999999999998" table:style-name="ce65">
            <text:p><text:s text:c="2"/>35</text:p>
          </table:table-cell>
          <table:table-cell office:value-type="float" office:value="851.96050000000002" table:style-name="ce66">
            <text:p><text:s text:c="2"/>85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0.16" table:style-name="ce65">
            <text:p><text:s text:c="2"/>0</text:p>
          </table:table-cell>
          <table:table-cell office:value-type="float" office:value="9.6" table:style-name="ce66">
            <text:p><text:s text:c="2"/>10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25.333333333333332" table:style-name="ce65">
            <text:p><text:s text:c="2"/>25</text:p>
          </table:table-cell>
          <table:table-cell office:value-type="float" office:value="0.38" table:style-name="ce65">
            <text:p><text:s text:c="2"/>0</text:p>
          </table:table-cell>
          <table:table-cell office:value-type="float" office:value="0.72199999999999998" table:style-name="ce65">
            <text:p><text:s text:c="2"/>1</text:p>
          </table:table-cell>
          <table:table-cell office:value-type="float" office:value="36.1" table:style-name="ce66">
            <text:p><text:s text:c="2"/>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067.11" table:style-name="ce65">
            <text:p><text:s/>4 067</text:p>
          </table:table-cell>
          <table:table-cell office:value-type="float" office:value="24.144908792729971" table:style-name="ce65">
            <text:p><text:s text:c="2"/>24</text:p>
          </table:table-cell>
          <table:table-cell office:value-type="float" office:value="982" table:style-name="ce65">
            <text:p><text:s text:c="2"/>982</text:p>
          </table:table-cell>
          <table:table-cell office:value-type="float" office:value="3038.0083" table:style-name="ce65">
            <text:p><text:s/>3 038</text:p>
          </table:table-cell>
          <table:table-cell office:value-type="float" office:value="152561.6568" table:style-name="ce66">
            <text:p><text:s/>152 562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0.16569999999999999" table:style-name="ce65">
            <text:p><text:s text:c="2"/>0</text:p>
          </table:table-cell>
          <table:table-cell office:value-type="float" office:value="5.4673999999999996" table:style-name="ce66">
            <text:p><text:s text:c="2"/>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4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6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8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3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20.57" table:style-name="ce65">
            <text:p><text:s text:c="2"/>21</text:p>
          </table:table-cell>
          <table:table-cell office:value-type="float" office:value="23.966942148760332" table:style-name="ce65">
            <text:p><text:s text:c="2"/>24</text:p>
          </table:table-cell>
          <table:table-cell office:value-type="float" office:value="4.93" table:style-name="ce65">
            <text:p><text:s text:c="2"/>5</text:p>
          </table:table-cell>
          <table:table-cell office:value-type="float" office:value="7.7169999999999996" table:style-name="ce65">
            <text:p><text:s text:c="2"/>8</text:p>
          </table:table-cell>
          <table:table-cell office:value-type="float" office:value="348.10500000000002" table:style-name="ce66">
            <text:p><text:s text:c="2"/>34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51" table:style-name="ce65">
            <text:p><text:s text:c="2"/>5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.5499999999999998" table:style-name="ce65">
            <text:p><text:s text:c="2"/>3</text:p>
          </table:table-cell>
          <table:table-cell office:value-type="float" office:value="1.7849999999999999" table:style-name="ce65">
            <text:p><text:s text:c="2"/>2</text:p>
          </table:table-cell>
          <table:table-cell office:value-type="float" office:value="7140" table:style-name="ce66">
            <text:p><text:s/>7 14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9.4499999999999993" table:style-name="ce65">
            <text:p><text:s text:c="2"/>9</text:p>
          </table:table-cell>
          <table:table-cell office:value-type="float" office:value="20.846560846560845" table:style-name="ce65">
            <text:p><text:s text:c="2"/>21</text:p>
          </table:table-cell>
          <table:table-cell office:value-type="float" office:value="1.97" table:style-name="ce65">
            <text:p><text:s text:c="2"/>2</text:p>
          </table:table-cell>
          <table:table-cell office:value-type="float" office:value="3.1419999999999999" table:style-name="ce65">
            <text:p><text:s text:c="2"/>3</text:p>
          </table:table-cell>
          <table:table-cell office:value-type="float" office:value="113.054" table:style-name="ce66">
            <text:p><text:s text:c="2"/>113</text:p>
          </table:table-cell>
          <table:table-cell table:style-name="ce72"/>
          <table:table-cell table:style-name="ce73"/>
          <table:table-cell office:value-type="string" table:style-name="ce74">
            <text:p>9~10<text:span text:style-name="T4">月乾旱</text:span></text:p>
          </table:table-cell>
          <table:table-cell office:value-type="string" table:style-name="ce75">
            <text:p>新竹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.4" table:style-name="ce65">
            <text:p><text:s text:c="2"/>2</text:p>
          </table:table-cell>
          <table:table-cell office:value-type="float" office:value="480" table:style-name="ce66">
            <text:p><text:s text:c="2"/>48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Sep.~Oct. Drought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8.4" table:style-name="ce65">
            <text:p><text:s text:c="2"/>8</text:p>
          </table:table-cell>
          <table:table-cell office:value-type="float" office:value="32.857142857142854" table:style-name="ce65">
            <text:p><text:s text:c="2"/>33</text:p>
          </table:table-cell>
          <table:table-cell office:value-type="float" office:value="2.76" table:style-name="ce65">
            <text:p><text:s text:c="2"/>3</text:p>
          </table:table-cell>
          <table:table-cell office:value-type="float" office:value="5.6719999999999997" table:style-name="ce65">
            <text:p><text:s text:c="2"/>6</text:p>
          </table:table-cell>
          <table:table-cell office:value-type="float" office:value="202.8" table:style-name="ce66">
            <text:p><text:s text:c="2"/>203</text:p>
          </table:table-cell>
          <table:table-cell table:style-name="ce72"/>
          <table:table-cell office:value-type="string" table:style-name="ce73">
            <text:p>胡麻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37.26" table:style-name="ce65">
            <text:p><text:s text:c="2"/>137</text:p>
          </table:table-cell>
          <table:table-cell office:value-type="float" office:value="25.273204138132012" table:style-name="ce65">
            <text:p><text:s text:c="2"/>25</text:p>
          </table:table-cell>
          <table:table-cell office:value-type="float" office:value="34.69" table:style-name="ce65">
            <text:p><text:s text:c="2"/>35</text:p>
          </table:table-cell>
          <table:table-cell office:value-type="float" office:value="23.907399999999999" table:style-name="ce65">
            <text:p><text:s text:c="2"/>24</text:p>
          </table:table-cell>
          <table:table-cell office:value-type="float" office:value="4999.6414000000004" table:style-name="ce66">
            <text:p><text:s/>5 00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Sesame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9.16" table:style-name="ce65">
            <text:p><text:s text:c="2"/>9</text:p>
          </table:table-cell>
          <table:table-cell office:value-type="float" office:value="23.799126637554586" table:style-name="ce65">
            <text:p><text:s text:c="2"/>24</text:p>
          </table:table-cell>
          <table:table-cell office:value-type="float" office:value="2.1800000000000002" table:style-name="ce65">
            <text:p><text:s text:c="2"/>2</text:p>
          </table:table-cell>
          <table:table-cell office:value-type="float" office:value="3.1779999999999999" table:style-name="ce65">
            <text:p><text:s text:c="2"/>3</text:p>
          </table:table-cell>
          <table:table-cell office:value-type="float" office:value="200.19" table:style-name="ce66">
            <text:p><text:s text:c="2"/>200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24" table:style-name="ce66">
            <text:p><text:s text:c="2"/>2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.7" table:style-name="ce65">
            <text:p><text:s text:c="2"/>3</text:p>
          </table:table-cell>
          <table:table-cell office:value-type="float" office:value="24.444444444444443" table:style-name="ce65">
            <text:p><text:s text:c="2"/>24</text:p>
          </table:table-cell>
          <table:table-cell office:value-type="float" office:value="0.66" table:style-name="ce65">
            <text:p><text:s text:c="2"/>1</text:p>
          </table:table-cell>
          <table:table-cell office:value-type="float" office:value="0.75029999999999997" table:style-name="ce65">
            <text:p><text:s text:c="2"/>1</text:p>
          </table:table-cell>
          <table:table-cell office:value-type="float" office:value="143.12790000000001" table:style-name="ce66">
            <text:p><text:s text:c="2"/>14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0.10199999999999999" table:style-name="ce65">
            <text:p><text:s text:c="2"/>0</text:p>
          </table:table-cell>
          <table:table-cell office:value-type="float" office:value="20.399999999999999" table:style-name="ce66">
            <text:p><text:s text:c="2"/>2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5.99" table:style-name="ce65">
            <text:p><text:s text:c="2"/>36</text:p>
          </table:table-cell>
          <table:table-cell office:value-type="float" office:value="29.674909697138094" table:style-name="ce65">
            <text:p><text:s text:c="2"/>30</text:p>
          </table:table-cell>
          <table:table-cell office:value-type="float" office:value="10.68" table:style-name="ce65">
            <text:p><text:s text:c="2"/>11</text:p>
          </table:table-cell>
          <table:table-cell office:value-type="float" office:value="8.7231000000000005" table:style-name="ce65">
            <text:p><text:s text:c="2"/>9</text:p>
          </table:table-cell>
          <table:table-cell office:value-type="float" office:value="522.03279999999995" table:style-name="ce66">
            <text:p><text:s text:c="2"/>52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9.11" table:style-name="ce65">
            <text:p><text:s text:c="2"/>9</text:p>
          </table:table-cell>
          <table:table-cell office:value-type="float" office:value="9.9890230515916567" table:style-name="ce65">
            <text:p><text:s text:c="2"/>10</text:p>
          </table:table-cell>
          <table:table-cell office:value-type="float" office:value="0.91" table:style-name="ce65">
            <text:p><text:s text:c="2"/>1</text:p>
          </table:table-cell>
          <table:table-cell office:value-type="float" office:value="1.5800000000000002E-2" table:style-name="ce65">
            <text:p><text:s text:c="2"/>0</text:p>
          </table:table-cell>
          <table:table-cell office:value-type="float" office:value="3.5139999999999998" table:style-name="ce66">
            <text:p><text:s text:c="2"/>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9<text:span text:style-name="T4">月璨樹颱風</text:span></text:p>
          </table:table-cell>
          <table:table-cell office:value-type="string" table:style-name="ce75">
            <text:p>花蓮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0.63329999999999997" table:style-name="ce65">
            <text:p><text:s text:c="2"/>1</text:p>
          </table:table-cell>
          <table:table-cell office:value-type="float" office:value="31.667000000000002" table:style-name="ce66">
            <text:p><text:s text:c="2"/>32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臺南市</text:p>
          </table:table-cell>
          <table:table-cell office:value-type="float" office:value="34.11" table:style-name="ce65">
            <text:p><text:s text:c="2"/>34</text:p>
          </table:table-cell>
          <table:table-cell office:value-type="float" office:value="18.469656992084431" table:style-name="ce65">
            <text:p><text:s text:c="2"/>18</text:p>
          </table:table-cell>
          <table:table-cell office:value-type="float" office:value="6.3" table:style-name="ce65">
            <text:p><text:s text:c="2"/>6</text:p>
          </table:table-cell>
          <table:table-cell office:value-type="float" office:value="4.8596000000000004" table:style-name="ce65">
            <text:p><text:s text:c="2"/>5</text:p>
          </table:table-cell>
          <table:table-cell office:value-type="float" office:value="983.33910000000003" table:style-name="ce66">
            <text:p><text:s text:c="2"/>98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Sep. Typhoon Chanth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22.67" table:style-name="ce65">
            <text:p><text:s text:c="2"/>23</text:p>
          </table:table-cell>
          <table:table-cell office:value-type="float" office:value="29.995588883987647" table:style-name="ce65">
            <text:p><text:s text:c="2"/>30</text:p>
          </table:table-cell>
          <table:table-cell office:value-type="float" office:value="6.8" table:style-name="ce65">
            <text:p><text:s text:c="2"/>7</text:p>
          </table:table-cell>
          <table:table-cell office:value-type="float" office:value="8.16" table:style-name="ce65">
            <text:p><text:s text:c="2"/>8</text:p>
          </table:table-cell>
          <table:table-cell office:value-type="float" office:value="408" table:style-name="ce66">
            <text:p><text:s text:c="2"/>408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1.7999999999999999E-2" table:style-name="ce65">
            <text:p><text:s text:c="2"/>0</text:p>
          </table:table-cell>
          <table:table-cell office:value-type="float" office:value="3.87" table:style-name="ce66">
            <text:p><text:s text:c="2"/>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95" table:style-name="ce65">
            <text:p><text:s text:c="2"/>95</text:p>
          </table:table-cell>
          <table:table-cell office:value-type="float" office:value="26.315789473684209" table:style-name="ce65">
            <text:p><text:s text:c="2"/>26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18.75" table:style-name="ce65">
            <text:p><text:s text:c="2"/>19</text:p>
          </table:table-cell>
          <table:table-cell office:value-type="float" office:value="1234.5" table:style-name="ce66">
            <text:p><text:s/>1 235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14.22" table:style-name="ce65">
            <text:p><text:s text:c="2"/>14</text:p>
          </table:table-cell>
          <table:table-cell office:value-type="float" office:value="30.028129395218002" table:style-name="ce65">
            <text:p><text:s text:c="2"/>30</text:p>
          </table:table-cell>
          <table:table-cell office:value-type="float" office:value="4.2699999999999996" table:style-name="ce65">
            <text:p><text:s text:c="2"/>4</text:p>
          </table:table-cell>
          <table:table-cell office:value-type="float" office:value="3.4159999999999999" table:style-name="ce65">
            <text:p><text:s text:c="2"/>3</text:p>
          </table:table-cell>
          <table:table-cell office:value-type="float" office:value="741.27200000000005" table:style-name="ce66">
            <text:p><text:s text:c="2"/>7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5.15" table:style-name="ce65">
            <text:p><text:s text:c="2"/>5</text:p>
          </table:table-cell>
          <table:table-cell office:value-type="float" office:value="38.058252427184463" table:style-name="ce65">
            <text:p><text:s text:c="2"/>38</text:p>
          </table:table-cell>
          <table:table-cell office:value-type="float" office:value="1.96" table:style-name="ce65">
            <text:p><text:s text:c="2"/>2</text:p>
          </table:table-cell>
          <table:table-cell office:value-type="float" office:value="2.3645" table:style-name="ce65">
            <text:p><text:s text:c="2"/>2</text:p>
          </table:table-cell>
          <table:table-cell office:value-type="float" office:value="231.108" table:style-name="ce66">
            <text:p><text:s text:c="2"/>23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40" table:style-name="ce66">
            <text:p><text:s text:c="2"/>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225.84" table:style-name="ce65">
            <text:p><text:s text:c="2"/>226</text:p>
          </table:table-cell>
          <table:table-cell office:value-type="float" office:value="22.93216436415161" table:style-name="ce65">
            <text:p><text:s text:c="2"/>23</text:p>
          </table:table-cell>
          <table:table-cell office:value-type="float" office:value="51.79" table:style-name="ce65">
            <text:p><text:s text:c="2"/>52</text:p>
          </table:table-cell>
          <table:table-cell office:value-type="float" office:value="60.910299999999999" table:style-name="ce65">
            <text:p><text:s text:c="2"/>61</text:p>
          </table:table-cell>
          <table:table-cell office:value-type="float" office:value="3321.509" table:style-name="ce66">
            <text:p><text:s/>3 32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9.29" table:style-name="ce65">
            <text:p><text:s text:c="2"/>19</text:p>
          </table:table-cell>
          <table:table-cell office:value-type="float" office:value="28.252980819077241" table:style-name="ce65">
            <text:p><text:s text:c="2"/>28</text:p>
          </table:table-cell>
          <table:table-cell office:value-type="float" office:value="5.45" table:style-name="ce65">
            <text:p><text:s text:c="2"/>5</text:p>
          </table:table-cell>
          <table:table-cell office:value-type="float" office:value="2.6756000000000002" table:style-name="ce65">
            <text:p><text:s text:c="2"/>3</text:p>
          </table:table-cell>
          <table:table-cell office:value-type="float" office:value="1092.9149" table:style-name="ce66">
            <text:p><text:s/>1 09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~8<text:span text:style-name="T4">月乾旱</text:span></text:p>
          </table:table-cell>
          <table:table-cell office:value-type="string" table:style-name="ce75">
            <text:p>金門縣</text:p>
          </table:table-cell>
          <table:table-cell office:value-type="float" office:value="1748.75" table:style-name="ce65">
            <text:p><text:s/>1 749</text:p>
          </table:table-cell>
          <table:table-cell office:value-type="float" office:value="29.999714081486776" table:style-name="ce65">
            <text:p><text:s text:c="2"/>30</text:p>
          </table:table-cell>
          <table:table-cell office:value-type="float" office:value="524.62" table:style-name="ce65">
            <text:p><text:s text:c="2"/>525</text:p>
          </table:table-cell>
          <table:table-cell office:value-type="float" office:value="578.01869999999997" table:style-name="ce65">
            <text:p><text:s text:c="2"/>578</text:p>
          </table:table-cell>
          <table:table-cell office:value-type="float" office:value="21964.710299999999" table:style-name="ce66">
            <text:p><text:s/>21 96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25.84" table:style-name="ce65">
            <text:p><text:s text:c="2"/>26</text:p>
          </table:table-cell>
          <table:table-cell office:value-type="float" office:value="30.766253869969042" table:style-name="ce65">
            <text:p><text:s text:c="2"/>31</text:p>
          </table:table-cell>
          <table:table-cell office:value-type="float" office:value="7.95" table:style-name="ce65">
            <text:p><text:s text:c="2"/>8</text:p>
          </table:table-cell>
          <table:table-cell office:value-type="float" office:value="5.5422000000000002" table:style-name="ce65">
            <text:p><text:s text:c="2"/>6</text:p>
          </table:table-cell>
          <table:table-cell office:value-type="float" office:value="1104.9639" table:style-name="ce66">
            <text:p><text:s/>1 10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ne~July Drought</text:p>
          </table:table-cell>
          <table:table-cell office:value-type="string" table:style-name="ce80">
            <text:p>Kimmen Countr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茶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330.4299999999998" table:style-name="ce65">
            <text:p><text:s/>2 330</text:p>
          </table:table-cell>
          <table:table-cell office:value-type="float" office:value="23.299562741639953" table:style-name="ce65">
            <text:p><text:s text:c="2"/>23</text:p>
          </table:table-cell>
          <table:table-cell office:value-type="float" office:value="542.98" table:style-name="ce65">
            <text:p><text:s text:c="2"/>543</text:p>
          </table:table-cell>
          <table:table-cell office:value-type="float" office:value="658.14679999999998" table:style-name="ce65">
            <text:p><text:s text:c="2"/>658</text:p>
          </table:table-cell>
          <table:table-cell office:value-type="float" office:value="707787.12490000005" table:style-name="ce66">
            <text:p><text:s/>707 78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9.1" table:style-name="ce65">
            <text:p><text:s text:c="2"/>9</text:p>
          </table:table-cell>
          <table:table-cell office:value-type="float" office:value="25.824175824175825" table:style-name="ce65">
            <text:p><text:s text:c="2"/>26</text:p>
          </table:table-cell>
          <table:table-cell office:value-type="float" office:value="2.35" table:style-name="ce65">
            <text:p><text:s text:c="2"/>2</text:p>
          </table:table-cell>
          <table:table-cell office:value-type="float" office:value="1.4231" table:style-name="ce65">
            <text:p><text:s text:c="2"/>1</text:p>
          </table:table-cell>
          <table:table-cell office:value-type="float" office:value="324.87200000000001" table:style-name="ce66">
            <text:p><text:s text:c="2"/>325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Tea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桃園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2.52" table:style-name="ce65">
            <text:p><text:s text:c="2"/>3</text:p>
          </table:table-cell>
          <table:table-cell office:value-type="float" office:value="5040" table:style-name="ce66">
            <text:p><text:s/>5 04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.3" table:style-name="ce65">
            <text:p><text:s text:c="2"/>4</text:p>
          </table:table-cell>
          <table:table-cell office:value-type="float" office:value="33.488372093023258" table:style-name="ce65">
            <text:p><text:s text:c="2"/>33</text:p>
          </table:table-cell>
          <table:table-cell office:value-type="float" office:value="1.44" table:style-name="ce65">
            <text:p><text:s text:c="2"/>1</text:p>
          </table:table-cell>
          <table:table-cell office:value-type="float" office:value="0.75600000000000001" table:style-name="ce65">
            <text:p><text:s text:c="2"/>1</text:p>
          </table:table-cell>
          <table:table-cell office:value-type="float" office:value="95.1" table:style-name="ce66">
            <text:p><text:s text:c="2"/>9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73.099999999999994" table:style-name="ce65">
            <text:p><text:s text:c="2"/>73</text:p>
          </table:table-cell>
          <table:table-cell office:value-type="float" office:value="24.377564979480162" table:style-name="ce65">
            <text:p><text:s text:c="2"/>24</text:p>
          </table:table-cell>
          <table:table-cell office:value-type="float" office:value="17.82" table:style-name="ce65">
            <text:p><text:s text:c="2"/>18</text:p>
          </table:table-cell>
          <table:table-cell office:value-type="float" office:value="18.6053" table:style-name="ce65">
            <text:p><text:s text:c="2"/>19</text:p>
          </table:table-cell>
          <table:table-cell office:value-type="float" office:value="4399.1963999999998" table:style-name="ce66">
            <text:p><text:s/>4 39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6.29" table:style-name="ce65">
            <text:p><text:s text:c="2"/>6</text:p>
          </table:table-cell>
          <table:table-cell office:value-type="float" office:value="28.139904610492845" table:style-name="ce65">
            <text:p><text:s text:c="2"/>28</text:p>
          </table:table-cell>
          <table:table-cell office:value-type="float" office:value="1.77" table:style-name="ce65">
            <text:p><text:s text:c="2"/>2</text:p>
          </table:table-cell>
          <table:table-cell office:value-type="float" office:value="1.8391" table:style-name="ce65">
            <text:p><text:s text:c="2"/>2</text:p>
          </table:table-cell>
          <table:table-cell office:value-type="float" office:value="374.2955" table:style-name="ce66">
            <text:p><text:s text:c="2"/>37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177.96" table:style-name="ce65">
            <text:p><text:s text:c="2"/>178</text:p>
          </table:table-cell>
          <table:table-cell office:value-type="float" office:value="22.061137334232413" table:style-name="ce65">
            <text:p><text:s text:c="2"/>22</text:p>
          </table:table-cell>
          <table:table-cell office:value-type="float" office:value="39.26" table:style-name="ce65">
            <text:p><text:s text:c="2"/>39</text:p>
          </table:table-cell>
          <table:table-cell office:value-type="float" office:value="48.131100000000004" table:style-name="ce65">
            <text:p><text:s text:c="2"/>48</text:p>
          </table:table-cell>
          <table:table-cell office:value-type="float" office:value="17225.145499999999" table:style-name="ce66">
            <text:p><text:s/>17 22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2.94" table:style-name="ce65">
            <text:p><text:s text:c="2"/>3</text:p>
          </table:table-cell>
          <table:table-cell office:value-type="float" office:value="191.1" table:style-name="ce66">
            <text:p><text:s text:c="2"/>19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591.36" table:style-name="ce65">
            <text:p><text:s/>1 591</text:p>
          </table:table-cell>
          <table:table-cell office:value-type="float" office:value="20.358686909310276" table:style-name="ce65">
            <text:p><text:s text:c="2"/>20</text:p>
          </table:table-cell>
          <table:table-cell office:value-type="float" office:value="323.98" table:style-name="ce65">
            <text:p><text:s text:c="2"/>324</text:p>
          </table:table-cell>
          <table:table-cell office:value-type="float" office:value="429.64620000000002" table:style-name="ce65">
            <text:p><text:s text:c="2"/>430</text:p>
          </table:table-cell>
          <table:table-cell office:value-type="float" office:value="424156.8" table:style-name="ce66">
            <text:p><text:s/>424 157</text:p>
          </table:table-cell>
          <table:table-cell table:style-name="ce72"/>
          <table:table-cell office:value-type="string" table:style-name="ce73">
            <text:p>生食甘蔗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0.630000000000003" table:style-name="ce65">
            <text:p><text:s text:c="2"/>41</text:p>
          </table:table-cell>
          <table:table-cell office:value-type="float" office:value="22.495692837804576" table:style-name="ce65">
            <text:p><text:s text:c="2"/>22</text:p>
          </table:table-cell>
          <table:table-cell office:value-type="float" office:value="9.14" table:style-name="ce65">
            <text:p><text:s text:c="2"/>9</text:p>
          </table:table-cell>
          <table:table-cell office:value-type="float" office:value="677.46140000000003" table:style-name="ce65">
            <text:p><text:s text:c="2"/>677</text:p>
          </table:table-cell>
          <table:table-cell office:value-type="float" office:value="7460.2447000000002" table:style-name="ce66">
            <text:p><text:s/>7 46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Sugar-cane(fresh)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51.15" table:style-name="ce65">
            <text:p><text:s text:c="2"/>51</text:p>
          </table:table-cell>
          <table:table-cell office:value-type="float" office:value="39.550342130987289" table:style-name="ce65">
            <text:p><text:s text:c="2"/>40</text:p>
          </table:table-cell>
          <table:table-cell office:value-type="float" office:value="20.23" table:style-name="ce65">
            <text:p><text:s text:c="2"/>20</text:p>
          </table:table-cell>
          <table:table-cell office:value-type="float" office:value="10.180899999999999" table:style-name="ce65">
            <text:p><text:s text:c="2"/>10</text:p>
          </table:table-cell>
          <table:table-cell office:value-type="float" office:value="1218.0930000000001" table:style-name="ce66">
            <text:p><text:s/>1 218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南市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36" table:style-name="ce66">
            <text:p><text:s text:c="2"/>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302.43" table:style-name="ce65">
            <text:p><text:s text:c="2"/>302</text:p>
          </table:table-cell>
          <table:table-cell office:value-type="float" office:value="38.260093244717787" table:style-name="ce65">
            <text:p><text:s text:c="2"/>38</text:p>
          </table:table-cell>
          <table:table-cell office:value-type="float" office:value="115.71" table:style-name="ce65">
            <text:p><text:s text:c="2"/>116</text:p>
          </table:table-cell>
          <table:table-cell office:value-type="float" office:value="126.34690000000001" table:style-name="ce65">
            <text:p><text:s text:c="2"/>126</text:p>
          </table:table-cell>
          <table:table-cell office:value-type="float" office:value="225088.92" table:style-name="ce66">
            <text:p><text:s/>225 089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.1200000000000001" table:style-name="ce65">
            <text:p><text:s text:c="2"/>1</text:p>
          </table:table-cell>
          <table:table-cell office:value-type="float" office:value="19.642857142857142" table:style-name="ce65">
            <text:p><text:s text:c="2"/>20</text:p>
          </table:table-cell>
          <table:table-cell office:value-type="float" office:value="0.22" table:style-name="ce65">
            <text:p><text:s text:c="2"/>0</text:p>
          </table:table-cell>
          <table:table-cell office:value-type="float" office:value="15.99" table:style-name="ce65">
            <text:p><text:s text:c="2"/>16</text:p>
          </table:table-cell>
          <table:table-cell office:value-type="float" office:value="161.69499999999999" table:style-name="ce66">
            <text:p><text:s text:c="2"/>16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61.9" table:style-name="ce65">
            <text:p><text:s text:c="2"/>62</text:p>
          </table:table-cell>
          <table:table-cell office:value-type="float" office:value="26.688206785137318" table:style-name="ce65">
            <text:p><text:s text:c="2"/>27</text:p>
          </table:table-cell>
          <table:table-cell office:value-type="float" office:value="16.52" table:style-name="ce65">
            <text:p><text:s text:c="2"/>17</text:p>
          </table:table-cell>
          <table:table-cell office:value-type="float" office:value="16.403099999999998" table:style-name="ce65">
            <text:p><text:s text:c="2"/>16</text:p>
          </table:table-cell>
          <table:table-cell office:value-type="float" office:value="20964.46" table:style-name="ce66">
            <text:p><text:s/>20 96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.1000000000000001" table:style-name="ce65">
            <text:p><text:s text:c="2"/>1</text:p>
          </table:table-cell>
          <table:table-cell office:value-type="float" office:value="50.909090909090907" table:style-name="ce65">
            <text:p><text:s text:c="2"/>51</text:p>
          </table:table-cell>
          <table:table-cell office:value-type="float" office:value="0.56000000000000005" table:style-name="ce65">
            <text:p><text:s text:c="2"/>1</text:p>
          </table:table-cell>
          <table:table-cell office:value-type="float" office:value="68.2" table:style-name="ce65">
            <text:p><text:s text:c="2"/>68</text:p>
          </table:table-cell>
          <table:table-cell office:value-type="float" office:value="625.20000000000005" table:style-name="ce66">
            <text:p><text:s text:c="2"/>62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高雄市</text:p>
          </table:table-cell>
          <table:table-cell office:value-type="float" office:value="6.53" table:style-name="ce65">
            <text:p><text:s text:c="2"/>7</text:p>
          </table:table-cell>
          <table:table-cell office:value-type="float" office:value="30.781010719754978" table:style-name="ce65">
            <text:p><text:s text:c="2"/>31</text:p>
          </table:table-cell>
          <table:table-cell office:value-type="float" office:value="2.0099999999999998" table:style-name="ce65">
            <text:p><text:s text:c="2"/>2</text:p>
          </table:table-cell>
          <table:table-cell office:value-type="float" office:value="2.0632999999999999" table:style-name="ce65">
            <text:p><text:s text:c="2"/>2</text:p>
          </table:table-cell>
          <table:table-cell office:value-type="float" office:value="1993.26" table:style-name="ce66">
            <text:p><text:s/>1 993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9.7200000000000006" table:style-name="ce65">
            <text:p><text:s text:c="2"/>10</text:p>
          </table:table-cell>
          <table:table-cell office:value-type="float" office:value="23.251028806584362" table:style-name="ce65">
            <text:p><text:s text:c="2"/>23</text:p>
          </table:table-cell>
          <table:table-cell office:value-type="float" office:value="2.2599999999999998" table:style-name="ce65">
            <text:p><text:s text:c="2"/>2</text:p>
          </table:table-cell>
          <table:table-cell office:value-type="float" office:value="214.6" table:style-name="ce65">
            <text:p><text:s text:c="2"/>215</text:p>
          </table:table-cell>
          <table:table-cell office:value-type="float" office:value="1645.92" table:style-name="ce66">
            <text:p><text:s/>1 6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新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6.5000000000000002E-2" table:style-name="ce65">
            <text:p><text:s text:c="2"/>0</text:p>
          </table:table-cell>
          <table:table-cell office:value-type="float" office:value="81.25" table:style-name="ce66">
            <text:p><text:s text:c="2"/>81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5.36" table:style-name="ce65">
            <text:p><text:s text:c="2"/>5</text:p>
          </table:table-cell>
          <table:table-cell office:value-type="float" office:value="25.186567164179102" table:style-name="ce65">
            <text:p><text:s text:c="2"/>25</text:p>
          </table:table-cell>
          <table:table-cell office:value-type="float" office:value="1.35" table:style-name="ce65">
            <text:p><text:s text:c="2"/>1</text:p>
          </table:table-cell>
          <table:table-cell office:value-type="float" office:value="77.289000000000001" table:style-name="ce65">
            <text:p><text:s text:c="2"/>77</text:p>
          </table:table-cell>
          <table:table-cell office:value-type="float" office:value="867.85950000000003" table:style-name="ce66">
            <text:p><text:s text:c="2"/>86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5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8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8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4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5.86" table:style-name="ce65">
            <text:p><text:s text:c="2"/>6</text:p>
          </table:table-cell>
          <table:table-cell office:value-type="float" office:value="19.965870307167236" table:style-name="ce65">
            <text:p><text:s text:c="2"/>20</text:p>
          </table:table-cell>
          <table:table-cell office:value-type="float" office:value="1.17" table:style-name="ce65">
            <text:p><text:s text:c="2"/>1</text:p>
          </table:table-cell>
          <table:table-cell office:value-type="float" office:value="69.433300000000003" table:style-name="ce65">
            <text:p><text:s text:c="2"/>69</text:p>
          </table:table-cell>
          <table:table-cell office:value-type="float" office:value="717.8" table:style-name="ce66">
            <text:p><text:s text:c="2"/>71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28.06" table:style-name="ce65">
            <text:p><text:s text:c="2"/>128</text:p>
          </table:table-cell>
          <table:table-cell office:value-type="float" office:value="17.491800718413245" table:style-name="ce65">
            <text:p><text:s text:c="2"/>17</text:p>
          </table:table-cell>
          <table:table-cell office:value-type="float" office:value="22.4" table:style-name="ce65">
            <text:p><text:s text:c="2"/>22</text:p>
          </table:table-cell>
          <table:table-cell office:value-type="float" office:value="1116.3535999999999" table:style-name="ce65">
            <text:p><text:s/>1 116</text:p>
          </table:table-cell>
          <table:table-cell office:value-type="float" office:value="3268.5689000000002" table:style-name="ce66">
            <text:p><text:s/>3 26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28.421052631578949" table:style-name="ce65">
            <text:p><text:s text:c="2"/>28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32.9009" table:style-name="ce65">
            <text:p><text:s text:c="2"/>33</text:p>
          </table:table-cell>
          <table:table-cell office:value-type="float" office:value="345.92250000000001" table:style-name="ce66">
            <text:p><text:s text:c="2"/>34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80.53" table:style-name="ce65">
            <text:p><text:s text:c="2"/>81</text:p>
          </table:table-cell>
          <table:table-cell office:value-type="float" office:value="30.249596423693035" table:style-name="ce65">
            <text:p><text:s text:c="2"/>30</text:p>
          </table:table-cell>
          <table:table-cell office:value-type="float" office:value="24.36" table:style-name="ce65">
            <text:p><text:s text:c="2"/>24</text:p>
          </table:table-cell>
          <table:table-cell office:value-type="float" office:value="226.21299999999999" table:style-name="ce65">
            <text:p><text:s text:c="2"/>226</text:p>
          </table:table-cell>
          <table:table-cell office:value-type="float" office:value="81375.755300000004" table:style-name="ce66">
            <text:p><text:s/>81 376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3.27" table:style-name="ce65">
            <text:p><text:s text:c="2"/>13</text:p>
          </table:table-cell>
          <table:table-cell office:value-type="float" office:value="20.798794272795778" table:style-name="ce65">
            <text:p><text:s text:c="2"/>21</text:p>
          </table:table-cell>
          <table:table-cell office:value-type="float" office:value="2.76" table:style-name="ce65">
            <text:p><text:s text:c="2"/>3</text:p>
          </table:table-cell>
          <table:table-cell office:value-type="float" office:value="173.44820000000001" table:style-name="ce65">
            <text:p><text:s text:c="2"/>173</text:p>
          </table:table-cell>
          <table:table-cell office:value-type="float" office:value="2838.5277000000001" table:style-name="ce66">
            <text:p><text:s/>2 83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73.59" table:style-name="ce65">
            <text:p><text:s text:c="2"/>74</text:p>
          </table:table-cell>
          <table:table-cell office:value-type="float" office:value="28.998505231689087" table:style-name="ce65">
            <text:p><text:s text:c="2"/>29</text:p>
          </table:table-cell>
          <table:table-cell office:value-type="float" office:value="21.34" table:style-name="ce65">
            <text:p><text:s text:c="2"/>21</text:p>
          </table:table-cell>
          <table:table-cell office:value-type="float" office:value="153.96539999999999" table:style-name="ce65">
            <text:p><text:s text:c="2"/>154</text:p>
          </table:table-cell>
          <table:table-cell office:value-type="float" office:value="7541.3837999999996" table:style-name="ce66">
            <text:p><text:s/>7 54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1.100000000000000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2" table:style-name="ce65">
            <text:p><text:s text:c="2"/>0</text:p>
          </table:table-cell>
          <table:table-cell office:value-type="float" office:value="22" table:style-name="ce65">
            <text:p><text:s text:c="2"/>22</text:p>
          </table:table-cell>
          <table:table-cell office:value-type="float" office:value="221.32" table:style-name="ce66">
            <text:p><text:s text:c="2"/>221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5.5" table:style-name="ce65">
            <text:p><text:s text:c="2"/>6</text:p>
          </table:table-cell>
          <table:table-cell office:value-type="float" office:value="28.18181818181818" table:style-name="ce65">
            <text:p><text:s text:c="2"/>28</text:p>
          </table:table-cell>
          <table:table-cell office:value-type="float" office:value="1.55" table:style-name="ce65">
            <text:p><text:s text:c="2"/>2</text:p>
          </table:table-cell>
          <table:table-cell office:value-type="float" office:value="1.55" table:style-name="ce65">
            <text:p><text:s text:c="2"/>2</text:p>
          </table:table-cell>
          <table:table-cell office:value-type="float" office:value="137.25" table:style-name="ce66">
            <text:p><text:s text:c="2"/>1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其他特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789.19" table:style-name="ce65">
            <text:p><text:s text:c="2"/>789</text:p>
          </table:table-cell>
          <table:table-cell office:value-type="float" office:value="23.739530404592049" table:style-name="ce65">
            <text:p><text:s text:c="2"/>24</text:p>
          </table:table-cell>
          <table:table-cell office:value-type="float" office:value="187.35" table:style-name="ce65">
            <text:p><text:s text:c="2"/>187</text:p>
          </table:table-cell>
          <table:table-cell office:value-type="float" office:value="4161.3906999999999" table:style-name="ce65">
            <text:p><text:s/>4 161</text:p>
          </table:table-cell>
          <table:table-cell office:value-type="float" office:value="199370.14259999999" table:style-name="ce66">
            <text:p><text:s/>199 37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71" table:style-name="ce65">
            <text:p><text:s text:c="2"/>1</text:p>
          </table:table-cell>
          <table:table-cell office:value-type="float" office:value="14.08450704225352" table:style-name="ce65">
            <text:p><text:s text:c="2"/>14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.22389999999999999" table:style-name="ce65">
            <text:p><text:s text:c="2"/>0</text:p>
          </table:table-cell>
          <table:table-cell office:value-type="float" office:value="12.314500000000001" table:style-name="ce66">
            <text:p><text:s text:c="2"/>12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Other Special Crop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南投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.3" table:style-name="ce65">
            <text:p><text:s text:c="2"/>3</text:p>
          </table:table-cell>
          <table:table-cell office:value-type="float" office:value="396" table:style-name="ce66">
            <text:p><text:s text:c="2"/>396</text:p>
          </table:table-cell>
          <table:table-cell table:style-name="ce72"/>
          <table:table-cell office:value-type="string" table:style-name="ce73">
            <text:p>蘆筍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69.45" table:style-name="ce65">
            <text:p><text:s text:c="2"/>269</text:p>
          </table:table-cell>
          <table:table-cell office:value-type="float" office:value="29.723510855446278" table:style-name="ce65">
            <text:p><text:s text:c="2"/>30</text:p>
          </table:table-cell>
          <table:table-cell office:value-type="float" office:value="80.09" table:style-name="ce65">
            <text:p><text:s text:c="2"/>80</text:p>
          </table:table-cell>
          <table:table-cell office:value-type="float" office:value="459.5908" table:style-name="ce65">
            <text:p><text:s text:c="2"/>460</text:p>
          </table:table-cell>
          <table:table-cell office:value-type="float" office:value="70513.643800000005" table:style-name="ce66">
            <text:p><text:s/>70 5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Asparagu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17699999999999999" table:style-name="ce65">
            <text:p><text:s text:c="2"/>0</text:p>
          </table:table-cell>
          <table:table-cell office:value-type="float" office:value="25.134" table:style-name="ce66">
            <text:p><text:s text:c="2"/>2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15.7" table:style-name="ce65">
            <text:p><text:s text:c="2"/>16</text:p>
          </table:table-cell>
          <table:table-cell office:value-type="float" office:value="11.082802547770701" table:style-name="ce65">
            <text:p><text:s text:c="2"/>11</text:p>
          </table:table-cell>
          <table:table-cell office:value-type="float" office:value="1.74" table:style-name="ce65">
            <text:p><text:s text:c="2"/>2</text:p>
          </table:table-cell>
          <table:table-cell office:value-type="float" office:value="9.3719999999999999" table:style-name="ce65">
            <text:p><text:s text:c="2"/>9</text:p>
          </table:table-cell>
          <table:table-cell office:value-type="float" office:value="5523.9488000000001" table:style-name="ce66">
            <text:p><text:s/>5 52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08.53" table:style-name="ce65">
            <text:p><text:s text:c="2"/>109</text:p>
          </table:table-cell>
          <table:table-cell office:value-type="float" office:value="29.466506956601862" table:style-name="ce65">
            <text:p><text:s text:c="2"/>29</text:p>
          </table:table-cell>
          <table:table-cell office:value-type="float" office:value="31.98" table:style-name="ce65">
            <text:p><text:s text:c="2"/>32</text:p>
          </table:table-cell>
          <table:table-cell office:value-type="float" office:value="189.471" table:style-name="ce65">
            <text:p><text:s text:c="2"/>189</text:p>
          </table:table-cell>
          <table:table-cell office:value-type="float" office:value="39944.382700000002" table:style-name="ce66">
            <text:p><text:s/>39 9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14.285714285714285" table:style-name="ce65">
            <text:p><text:s text:c="2"/>14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640" table:style-name="ce66">
            <text:p><text:s/>1 64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20.95" table:style-name="ce65">
            <text:p><text:s text:c="2"/>21</text:p>
          </table:table-cell>
          <table:table-cell office:value-type="float" office:value="23.245823389021478" table:style-name="ce65">
            <text:p><text:s text:c="2"/>23</text:p>
          </table:table-cell>
          <table:table-cell office:value-type="float" office:value="4.87" table:style-name="ce65">
            <text:p><text:s text:c="2"/>5</text:p>
          </table:table-cell>
          <table:table-cell office:value-type="float" office:value="28.028400000000001" table:style-name="ce65">
            <text:p><text:s text:c="2"/>28</text:p>
          </table:table-cell>
          <table:table-cell office:value-type="float" office:value="3098.6188999999999" table:style-name="ce66">
            <text:p><text:s/>3 09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4.8" table:style-name="ce65">
            <text:p><text:s text:c="2"/>5</text:p>
          </table:table-cell>
          <table:table-cell office:value-type="float" office:value="6.24" table:style-name="ce65">
            <text:p><text:s text:c="2"/>6</text:p>
          </table:table-cell>
          <table:table-cell office:value-type="float" office:value="312" table:style-name="ce66">
            <text:p><text:s text:c="2"/>31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4.01" table:style-name="ce65">
            <text:p><text:s text:c="2"/>44</text:p>
          </table:table-cell>
          <table:table-cell office:value-type="float" office:value="29.220631674619405" table:style-name="ce65">
            <text:p><text:s text:c="2"/>29</text:p>
          </table:table-cell>
          <table:table-cell office:value-type="float" office:value="12.86" table:style-name="ce65">
            <text:p><text:s text:c="2"/>13</text:p>
          </table:table-cell>
          <table:table-cell office:value-type="float" office:value="50.579300000000003" table:style-name="ce65">
            <text:p><text:s text:c="2"/>51</text:p>
          </table:table-cell>
          <table:table-cell office:value-type="float" office:value="9628.3130999999994" table:style-name="ce66">
            <text:p><text:s/>9 62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5.25" table:style-name="ce65">
            <text:p><text:s text:c="2"/>5</text:p>
          </table:table-cell>
          <table:table-cell office:value-type="float" office:value="3675" table:style-name="ce66">
            <text:p><text:s/>3 67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82.47" table:style-name="ce65">
            <text:p><text:s text:c="2"/>82</text:p>
          </table:table-cell>
          <table:table-cell office:value-type="float" office:value="30.75057596701831" table:style-name="ce65">
            <text:p><text:s text:c="2"/>31</text:p>
          </table:table-cell>
          <table:table-cell office:value-type="float" office:value="25.36" table:style-name="ce65">
            <text:p><text:s text:c="2"/>25</text:p>
          </table:table-cell>
          <table:table-cell office:value-type="float" office:value="161.113" table:style-name="ce65">
            <text:p><text:s text:c="2"/>161</text:p>
          </table:table-cell>
          <table:table-cell office:value-type="float" office:value="15937.160599999999" table:style-name="ce66">
            <text:p><text:s/>15 9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苗栗縣</text:p>
          </table:table-cell>
          <table:table-cell office:value-type="float" office:value="36.85" table:style-name="ce65">
            <text:p><text:s text:c="2"/>37</text:p>
          </table:table-cell>
          <table:table-cell office:value-type="float" office:value="15.82089552238806" table:style-name="ce65">
            <text:p><text:s text:c="2"/>16</text:p>
          </table:table-cell>
          <table:table-cell office:value-type="float" office:value="5.83" table:style-name="ce65">
            <text:p><text:s text:c="2"/>6</text:p>
          </table:table-cell>
          <table:table-cell office:value-type="float" office:value="9.4143000000000008" table:style-name="ce65">
            <text:p><text:s text:c="2"/>9</text:p>
          </table:table-cell>
          <table:table-cell office:value-type="float" office:value="9182.848" table:style-name="ce66">
            <text:p><text:s/>9 18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5.74" table:style-name="ce65">
            <text:p><text:s text:c="2"/>6</text:p>
          </table:table-cell>
          <table:table-cell office:value-type="float" office:value="44.425087108013933" table:style-name="ce65">
            <text:p><text:s text:c="2"/>44</text:p>
          </table:table-cell>
          <table:table-cell office:value-type="float" office:value="2.5499999999999998" table:style-name="ce65">
            <text:p><text:s text:c="2"/>3</text:p>
          </table:table-cell>
          <table:table-cell office:value-type="float" office:value="15.629899999999999" table:style-name="ce65">
            <text:p><text:s text:c="2"/>16</text:p>
          </table:table-cell>
          <table:table-cell office:value-type="float" office:value="1146.7539999999999" table:style-name="ce66">
            <text:p><text:s/>1 14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高雄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3.9" table:style-name="ce65">
            <text:p><text:s text:c="2"/>4</text:p>
          </table:table-cell>
          <table:table-cell office:value-type="float" office:value="78" table:style-name="ce66">
            <text:p><text:s text:c="2"/>7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7.6" table:style-name="ce65">
            <text:p><text:s text:c="2"/>8</text:p>
          </table:table-cell>
          <table:table-cell office:value-type="float" office:value="32.10526315789474" table:style-name="ce65">
            <text:p><text:s text:c="2"/>32</text:p>
          </table:table-cell>
          <table:table-cell office:value-type="float" office:value="2.44" table:style-name="ce65">
            <text:p><text:s text:c="2"/>2</text:p>
          </table:table-cell>
          <table:table-cell office:value-type="float" office:value="14.5922" table:style-name="ce65">
            <text:p><text:s text:c="2"/>15</text:p>
          </table:table-cell>
          <table:table-cell office:value-type="float" office:value="733.28049999999996" table:style-name="ce66">
            <text:p><text:s text:c="2"/>73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苗栗縣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.2" table:style-name="ce65">
            <text:p><text:s text:c="2"/>4</text:p>
          </table:table-cell>
          <table:table-cell office:value-type="float" office:value="7.4471999999999996" table:style-name="ce65">
            <text:p><text:s text:c="2"/>7</text:p>
          </table:table-cell>
          <table:table-cell office:value-type="float" office:value="6084.7359999999999" table:style-name="ce66">
            <text:p><text:s/>6 085</text:p>
          </table:table-cell>
          <table:table-cell table:style-name="ce72"/>
          <table:table-cell office:value-type="string" table:style-name="ce73">
            <text:p>韭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34.19" table:style-name="ce65">
            <text:p><text:s text:c="2"/>234</text:p>
          </table:table-cell>
          <table:table-cell office:value-type="float" office:value="22.430505145394765" table:style-name="ce65">
            <text:p><text:s text:c="2"/>22</text:p>
          </table:table-cell>
          <table:table-cell office:value-type="float" office:value="52.53" table:style-name="ce65">
            <text:p><text:s text:c="2"/>53</text:p>
          </table:table-cell>
          <table:table-cell office:value-type="float" office:value="1660.2529999999999" table:style-name="ce65">
            <text:p><text:s/>1 660</text:p>
          </table:table-cell>
          <table:table-cell office:value-type="float" office:value="60067.771200000003" table:style-name="ce66">
            <text:p><text:s/>60 06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Leek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7.1428571428571432" table:style-name="ce65">
            <text:p><text:s text:c="2"/>7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1263" table:style-name="ce65">
            <text:p><text:s text:c="2"/>0</text:p>
          </table:table-cell>
          <table:table-cell office:value-type="float" office:value="8.5361999999999991" table:style-name="ce66">
            <text:p><text:s text:c="2"/>9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5.2" table:style-name="ce65">
            <text:p><text:s text:c="2"/>5</text:p>
          </table:table-cell>
          <table:table-cell office:value-type="float" office:value="9.8076923076923084" table:style-name="ce65">
            <text:p><text:s text:c="2"/>10</text:p>
          </table:table-cell>
          <table:table-cell office:value-type="float" office:value="0.51" table:style-name="ce65">
            <text:p><text:s text:c="2"/>1</text:p>
          </table:table-cell>
          <table:table-cell office:value-type="float" office:value="17.84" table:style-name="ce65">
            <text:p><text:s text:c="2"/>18</text:p>
          </table:table-cell>
          <table:table-cell office:value-type="float" office:value="535.20000000000005" table:style-name="ce66">
            <text:p><text:s text:c="2"/>5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33" table:style-name="ce65">
            <text:p><text:s text:c="2"/>33</text:p>
          </table:table-cell>
          <table:table-cell office:value-type="float" office:value="2640" table:style-name="ce66">
            <text:p><text:s/>2 640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44600000000000001" table:style-name="ce65">
            <text:p><text:s text:c="2"/>0</text:p>
          </table:table-cell>
          <table:table-cell office:value-type="float" office:value="17.617000000000001" table:style-name="ce66">
            <text:p><text:s text:c="2"/>1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32.36" table:style-name="ce65">
            <text:p><text:s text:c="2"/>32</text:p>
          </table:table-cell>
          <table:table-cell office:value-type="float" office:value="19.993819530284302" table:style-name="ce65">
            <text:p><text:s text:c="2"/>20</text:p>
          </table:table-cell>
          <table:table-cell office:value-type="float" office:value="6.47" table:style-name="ce65">
            <text:p><text:s text:c="2"/>6</text:p>
          </table:table-cell>
          <table:table-cell office:value-type="float" office:value="9.3696999999999999" table:style-name="ce65">
            <text:p><text:s text:c="2"/>9</text:p>
          </table:table-cell>
          <table:table-cell office:value-type="float" office:value="10595.128000000001" table:style-name="ce66">
            <text:p><text:s/>10 59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208.91" table:style-name="ce65">
            <text:p><text:s text:c="2"/>209</text:p>
          </table:table-cell>
          <table:table-cell office:value-type="float" office:value="21.679191996553538" table:style-name="ce65">
            <text:p><text:s text:c="2"/>22</text:p>
          </table:table-cell>
          <table:table-cell office:value-type="float" office:value="45.29" table:style-name="ce65">
            <text:p><text:s text:c="2"/>45</text:p>
          </table:table-cell>
          <table:table-cell office:value-type="float" office:value="1538.7766999999999" table:style-name="ce65">
            <text:p><text:s/>1 539</text:p>
          </table:table-cell>
          <table:table-cell office:value-type="float" office:value="55478.237399999998" table:style-name="ce66">
            <text:p><text:s/>55 47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13" table:style-name="ce66">
            <text:p><text:s text:c="2"/>1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.23" table:style-name="ce65">
            <text:p><text:s text:c="2"/>3</text:p>
          </table:table-cell>
          <table:table-cell office:value-type="float" office:value="20.433436532507741" table:style-name="ce65">
            <text:p><text:s text:c="2"/>20</text:p>
          </table:table-cell>
          <table:table-cell office:value-type="float" office:value="0.66" table:style-name="ce65">
            <text:p><text:s text:c="2"/>1</text:p>
          </table:table-cell>
          <table:table-cell office:value-type="float" office:value="12.589" table:style-name="ce65">
            <text:p><text:s text:c="2"/>13</text:p>
          </table:table-cell>
          <table:table-cell office:value-type="float" office:value="666.47" table:style-name="ce66">
            <text:p><text:s text:c="2"/>6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3.58" table:style-name="ce65">
            <text:p><text:s text:c="2"/>14</text:p>
          </table:table-cell>
          <table:table-cell office:value-type="float" office:value="23.637702503681886" table:style-name="ce65">
            <text:p><text:s text:c="2"/>24</text:p>
          </table:table-cell>
          <table:table-cell office:value-type="float" office:value="3.21" table:style-name="ce65">
            <text:p><text:s text:c="2"/>3</text:p>
          </table:table-cell>
          <table:table-cell office:value-type="float" office:value="15.1974" table:style-name="ce65">
            <text:p><text:s text:c="2"/>15</text:p>
          </table:table-cell>
          <table:table-cell office:value-type="float" office:value="741.89480000000003" table:style-name="ce66">
            <text:p><text:s text:c="2"/>74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42" table:style-name="ce65">
            <text:p><text:s text:c="2"/>0</text:p>
          </table:table-cell>
          <table:table-cell office:value-type="float" office:value="23.80952380952381" table:style-name="ce65">
            <text:p><text:s text:c="2"/>24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44.284399999999998" table:style-name="ce66">
            <text:p><text:s text:c="2"/>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57" table:style-name="ce65">
            <text:p><text:s text:c="2"/>57</text:p>
          </table:table-cell>
          <table:table-cell office:value-type="float" office:value="20.087719298245613" table:style-name="ce65">
            <text:p><text:s text:c="2"/>20</text:p>
          </table:table-cell>
          <table:table-cell office:value-type="float" office:value="11.45" table:style-name="ce65">
            <text:p><text:s text:c="2"/>11</text:p>
          </table:table-cell>
          <table:table-cell office:value-type="float" office:value="10.89" table:style-name="ce65">
            <text:p><text:s text:c="2"/>11</text:p>
          </table:table-cell>
          <table:table-cell office:value-type="float" office:value="4798.875" table:style-name="ce66">
            <text:p><text:s/>4 79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26.923076923076923" table:style-name="ce65">
            <text:p><text:s text:c="2"/>27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66900000000000004" table:style-name="ce65">
            <text:p><text:s text:c="2"/>1</text:p>
          </table:table-cell>
          <table:table-cell office:value-type="float" office:value="13.917999999999999" table:style-name="ce66">
            <text:p><text:s text:c="2"/>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78.76" table:style-name="ce65">
            <text:p><text:s text:c="2"/>179</text:p>
          </table:table-cell>
          <table:table-cell office:value-type="float" office:value="23.864399194450659" table:style-name="ce65">
            <text:p><text:s text:c="2"/>24</text:p>
          </table:table-cell>
          <table:table-cell office:value-type="float" office:value="42.66" table:style-name="ce65">
            <text:p><text:s text:c="2"/>43</text:p>
          </table:table-cell>
          <table:table-cell office:value-type="float" office:value="2085.4762000000001" table:style-name="ce65">
            <text:p><text:s/>2 085</text:p>
          </table:table-cell>
          <table:table-cell office:value-type="float" office:value="47740.334799999997" table:style-name="ce66">
            <text:p><text:s/>47 740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8.67" table:style-name="ce65">
            <text:p><text:s text:c="2"/>9</text:p>
          </table:table-cell>
          <table:table-cell office:value-type="float" office:value="21.222606689734718" table:style-name="ce65">
            <text:p><text:s text:c="2"/>21</text:p>
          </table:table-cell>
          <table:table-cell office:value-type="float" office:value="1.84" table:style-name="ce65">
            <text:p><text:s text:c="2"/>2</text:p>
          </table:table-cell>
          <table:table-cell office:value-type="float" office:value="38.594099999999997" table:style-name="ce65">
            <text:p><text:s text:c="2"/>39</text:p>
          </table:table-cell>
          <table:table-cell office:value-type="float" office:value="1500.5744999999999" table:style-name="ce66">
            <text:p><text:s/>1 5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82.25" table:style-name="ce65">
            <text:p><text:s text:c="2"/>82</text:p>
          </table:table-cell>
          <table:table-cell office:value-type="float" office:value="24.54711246200608" table:style-name="ce65">
            <text:p><text:s text:c="2"/>25</text:p>
          </table:table-cell>
          <table:table-cell office:value-type="float" office:value="20.190000000000001" table:style-name="ce65">
            <text:p><text:s text:c="2"/>20</text:p>
          </table:table-cell>
          <table:table-cell office:value-type="float" office:value="461.8417" table:style-name="ce65">
            <text:p><text:s text:c="2"/>462</text:p>
          </table:table-cell>
          <table:table-cell office:value-type="float" office:value="13604.568499999999" table:style-name="ce66">
            <text:p><text:s/>13 605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6.1" table:style-name="ce65">
            <text:p><text:s text:c="2"/>6</text:p>
          </table:table-cell>
          <table:table-cell office:value-type="float" office:value="48.196721311475407" table:style-name="ce65">
            <text:p><text:s text:c="2"/>48</text:p>
          </table:table-cell>
          <table:table-cell office:value-type="float" office:value="2.94" table:style-name="ce65">
            <text:p><text:s text:c="2"/>3</text:p>
          </table:table-cell>
          <table:table-cell office:value-type="float" office:value="37.178199999999997" table:style-name="ce65">
            <text:p><text:s text:c="2"/>37</text:p>
          </table:table-cell>
          <table:table-cell office:value-type="float" office:value="1098.6699000000001" table:style-name="ce66">
            <text:p><text:s/>1 09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6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0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9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5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90" table:style-name="ce65">
            <text:p><text:s text:c="2"/>90</text:p>
          </table:table-cell>
          <table:table-cell office:value-type="float" office:value="1.08" table:style-name="ce65">
            <text:p><text:s text:c="2"/>1</text:p>
          </table:table-cell>
          <table:table-cell office:value-type="float" office:value="12.96" table:style-name="ce65">
            <text:p><text:s text:c="2"/>13</text:p>
          </table:table-cell>
          <table:table-cell office:value-type="float" office:value="712.8" table:style-name="ce66">
            <text:p><text:s text:c="2"/>713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87" table:style-name="ce65">
            <text:p><text:s text:c="2"/>1</text:p>
          </table:table-cell>
          <table:table-cell office:value-type="float" office:value="20.689655172413794" table:style-name="ce65">
            <text:p><text:s text:c="2"/>21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10.34" table:style-name="ce65">
            <text:p><text:s text:c="2"/>10</text:p>
          </table:table-cell>
          <table:table-cell office:value-type="float" office:value="151.28" table:style-name="ce66">
            <text:p><text:s text:c="2"/>15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office:value-type="string" table:style-name="ce73">
            <text:p>竹筍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689.75" table:style-name="ce65">
            <text:p><text:s/>4 690</text:p>
          </table:table-cell>
          <table:table-cell office:value-type="float" office:value="29.508609200916894" table:style-name="ce65">
            <text:p><text:s text:c="2"/>30</text:p>
          </table:table-cell>
          <table:table-cell office:value-type="float" office:value="1383.88" table:style-name="ce65">
            <text:p><text:s/>1 384</text:p>
          </table:table-cell>
          <table:table-cell office:value-type="float" office:value="14178.1026" table:style-name="ce65">
            <text:p><text:s/>14 178</text:p>
          </table:table-cell>
          <table:table-cell office:value-type="float" office:value="581225.39049999998" table:style-name="ce66">
            <text:p><text:s/>581 22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6.61" table:style-name="ce65">
            <text:p><text:s text:c="2"/>7</text:p>
          </table:table-cell>
          <table:table-cell office:value-type="float" office:value="20.272314674735249" table:style-name="ce65">
            <text:p><text:s text:c="2"/>20</text:p>
          </table:table-cell>
          <table:table-cell office:value-type="float" office:value="1.34" table:style-name="ce65">
            <text:p><text:s text:c="2"/>1</text:p>
          </table:table-cell>
          <table:table-cell office:value-type="float" office:value="31.6111" table:style-name="ce65">
            <text:p><text:s text:c="2"/>32</text:p>
          </table:table-cell>
          <table:table-cell office:value-type="float" office:value="348.04" table:style-name="ce66">
            <text:p><text:s text:c="2"/>348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Bamboo Shoot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576.95000000000005" table:style-name="ce65">
            <text:p><text:s text:c="2"/>577</text:p>
          </table:table-cell>
          <table:table-cell office:value-type="float" office:value="39.020712366756214" table:style-name="ce65">
            <text:p><text:s text:c="2"/>39</text:p>
          </table:table-cell>
          <table:table-cell office:value-type="float" office:value="225.13" table:style-name="ce65">
            <text:p><text:s text:c="2"/>225</text:p>
          </table:table-cell>
          <table:table-cell office:value-type="float" office:value="2331.4850999999999" table:style-name="ce65">
            <text:p><text:s/>2 331</text:p>
          </table:table-cell>
          <table:table-cell office:value-type="float" office:value="161687.19209999999" table:style-name="ce66">
            <text:p><text:s/>161 687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高雄市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35.142857142857146" table:style-name="ce65">
            <text:p><text:s text:c="2"/>35</text:p>
          </table:table-cell>
          <table:table-cell office:value-type="float" office:value="1.23" table:style-name="ce65">
            <text:p><text:s text:c="2"/>1</text:p>
          </table:table-cell>
          <table:table-cell office:value-type="float" office:value="1.1999999999999999E-3" table:style-name="ce65">
            <text:p><text:s text:c="2"/>0</text:p>
          </table:table-cell>
          <table:table-cell office:value-type="float" office:value="56.58" table:style-name="ce66">
            <text:p><text:s text:c="2"/>5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8.833400000000001" table:style-name="ce65">
            <text:p><text:s text:c="2"/>29</text:p>
          </table:table-cell>
          <table:table-cell office:value-type="float" office:value="720.8338" table:style-name="ce66">
            <text:p><text:s text:c="2"/>72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9" table:style-name="ce65">
            <text:p><text:s text:c="2"/>29</text:p>
          </table:table-cell>
          <table:table-cell office:value-type="float" office:value="35.517241379310342" table:style-name="ce65">
            <text:p><text:s text:c="2"/>36</text:p>
          </table:table-cell>
          <table:table-cell office:value-type="float" office:value="10.3" table:style-name="ce65">
            <text:p><text:s text:c="2"/>10</text:p>
          </table:table-cell>
          <table:table-cell office:value-type="float" office:value="3.09E-2" table:style-name="ce65">
            <text:p><text:s text:c="2"/>0</text:p>
          </table:table-cell>
          <table:table-cell office:value-type="float" office:value="343.60050000000001" table:style-name="ce66">
            <text:p><text:s text:c="2"/>3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182.32" table:style-name="ce65">
            <text:p><text:s/>1 182</text:p>
          </table:table-cell>
          <table:table-cell office:value-type="float" office:value="20.643311455443534" table:style-name="ce65">
            <text:p><text:s text:c="2"/>21</text:p>
          </table:table-cell>
          <table:table-cell office:value-type="float" office:value="244.07" table:style-name="ce65">
            <text:p><text:s text:c="2"/>244</text:p>
          </table:table-cell>
          <table:table-cell office:value-type="float" office:value="3953.2127" table:style-name="ce65">
            <text:p><text:s/>3 953</text:p>
          </table:table-cell>
          <table:table-cell office:value-type="float" office:value="125028.93399999999" table:style-name="ce66">
            <text:p><text:s/>125 029</text:p>
          </table:table-cell>
          <table:table-cell table:style-name="ce72"/>
          <table:table-cell office:value-type="string" table:style-name="ce73">
            <text:p>蘿蔔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13.15" table:style-name="ce65">
            <text:p><text:s text:c="2"/>113</text:p>
          </table:table-cell>
          <table:table-cell office:value-type="float" office:value="26.831639416703492" table:style-name="ce65">
            <text:p><text:s text:c="2"/>27</text:p>
          </table:table-cell>
          <table:table-cell office:value-type="float" office:value="30.36" table:style-name="ce65">
            <text:p><text:s text:c="2"/>30</text:p>
          </table:table-cell>
          <table:table-cell office:value-type="float" office:value="1030.3969999999999" table:style-name="ce65">
            <text:p><text:s/>1 030</text:p>
          </table:table-cell>
          <table:table-cell office:value-type="float" office:value="17728.239099999999" table:style-name="ce66">
            <text:p><text:s/>17 72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Radish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345" table:style-name="ce65">
            <text:p><text:s/>1 345</text:p>
          </table:table-cell>
          <table:table-cell office:value-type="float" office:value="38.921933085501855" table:style-name="ce65">
            <text:p><text:s text:c="2"/>39</text:p>
          </table:table-cell>
          <table:table-cell office:value-type="float" office:value="523.5" table:style-name="ce65">
            <text:p><text:s text:c="2"/>524</text:p>
          </table:table-cell>
          <table:table-cell office:value-type="float" office:value="3864.1677" table:style-name="ce65">
            <text:p><text:s/>3 864</text:p>
          </table:table-cell>
          <table:table-cell office:value-type="float" office:value="149141.701" table:style-name="ce66">
            <text:p><text:s/>149 142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新竹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20.7" table:style-name="ce65">
            <text:p><text:s text:c="2"/>21</text:p>
          </table:table-cell>
          <table:table-cell office:value-type="float" office:value="683.1" table:style-name="ce66">
            <text:p><text:s text:c="2"/>68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979.05" table:style-name="ce65">
            <text:p><text:s text:c="2"/>979</text:p>
          </table:table-cell>
          <table:table-cell office:value-type="float" office:value="22.018283029467341" table:style-name="ce65">
            <text:p><text:s text:c="2"/>22</text:p>
          </table:table-cell>
          <table:table-cell office:value-type="float" office:value="215.57" table:style-name="ce65">
            <text:p><text:s text:c="2"/>216</text:p>
          </table:table-cell>
          <table:table-cell office:value-type="float" office:value="2532.7777000000001" table:style-name="ce65">
            <text:p><text:s/>2 533</text:p>
          </table:table-cell>
          <table:table-cell office:value-type="float" office:value="90737.166200000007" table:style-name="ce66">
            <text:p><text:s/>90 737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8" table:style-name="ce65">
            <text:p><text:s text:c="2"/>2</text:p>
          </table:table-cell>
          <table:table-cell office:value-type="float" office:value="45.99" table:style-name="ce65">
            <text:p><text:s text:c="2"/>46</text:p>
          </table:table-cell>
          <table:table-cell office:value-type="float" office:value="551.88" table:style-name="ce66">
            <text:p><text:s text:c="2"/>55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34" table:style-name="ce65">
            <text:p><text:s text:c="2"/>0</text:p>
          </table:table-cell>
          <table:table-cell office:value-type="float" office:value="14.705882352941176" table:style-name="ce65">
            <text:p><text:s text:c="2"/>1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37" table:style-name="ce65">
            <text:p><text:s text:c="2"/>0</text:p>
          </table:table-cell>
          <table:table-cell office:value-type="float" office:value="8.14" table:style-name="ce66">
            <text:p><text:s text:c="2"/>8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7.85" table:style-name="ce65">
            <text:p><text:s text:c="2"/>8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57" table:style-name="ce65">
            <text:p><text:s text:c="2"/>2</text:p>
          </table:table-cell>
          <table:table-cell office:value-type="float" office:value="34.045699999999997" table:style-name="ce65">
            <text:p><text:s text:c="2"/>34</text:p>
          </table:table-cell>
          <table:table-cell office:value-type="float" office:value="603.59849999999994" table:style-name="ce66">
            <text:p><text:s text:c="2"/>60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屏東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53029999999999999" table:style-name="ce65">
            <text:p><text:s text:c="2"/>1</text:p>
          </table:table-cell>
          <table:table-cell office:value-type="float" office:value="21.21" table:style-name="ce66">
            <text:p><text:s text:c="2"/>2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43.31" table:style-name="ce65">
            <text:p><text:s text:c="2"/>43</text:p>
          </table:table-cell>
          <table:table-cell office:value-type="float" office:value="35.903948279842993" table:style-name="ce65">
            <text:p><text:s text:c="2"/>36</text:p>
          </table:table-cell>
          <table:table-cell office:value-type="float" office:value="15.55" table:style-name="ce65">
            <text:p><text:s text:c="2"/>16</text:p>
          </table:table-cell>
          <table:table-cell office:value-type="float" office:value="648.452" table:style-name="ce65">
            <text:p><text:s text:c="2"/>648</text:p>
          </table:table-cell>
          <table:table-cell office:value-type="float" office:value="12599.03" table:style-name="ce66">
            <text:p><text:s/>12 59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9.49" table:style-name="ce65">
            <text:p><text:s text:c="2"/>9</text:p>
          </table:table-cell>
          <table:table-cell office:value-type="float" office:value="20.126448893572181" table:style-name="ce65">
            <text:p><text:s text:c="2"/>20</text:p>
          </table:table-cell>
          <table:table-cell office:value-type="float" office:value="1.91" table:style-name="ce65">
            <text:p><text:s text:c="2"/>2</text:p>
          </table:table-cell>
          <table:table-cell office:value-type="float" office:value="20.02" table:style-name="ce65">
            <text:p><text:s text:c="2"/>20</text:p>
          </table:table-cell>
          <table:table-cell office:value-type="float" office:value="655.7" table:style-name="ce66">
            <text:p><text:s text:c="2"/>65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22.64" table:style-name="ce65">
            <text:p><text:s text:c="2"/>123</text:p>
          </table:table-cell>
          <table:table-cell office:value-type="float" office:value="1839.6" table:style-name="ce66">
            <text:p><text:s/>1 8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77" table:style-name="ce65">
            <text:p><text:s text:c="2"/>1</text:p>
          </table:table-cell>
          <table:table-cell office:value-type="float" office:value="23.376623376623375" table:style-name="ce65">
            <text:p><text:s text:c="2"/>23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2.63" table:style-name="ce65">
            <text:p><text:s text:c="2"/>3</text:p>
          </table:table-cell>
          <table:table-cell office:value-type="float" office:value="125.45" table:style-name="ce66">
            <text:p><text:s text:c="2"/>12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4.36" table:style-name="ce65">
            <text:p><text:s text:c="2"/>14</text:p>
          </table:table-cell>
          <table:table-cell office:value-type="float" office:value="23.328690807799443" table:style-name="ce65">
            <text:p><text:s text:c="2"/>23</text:p>
          </table:table-cell>
          <table:table-cell office:value-type="float" office:value="3.35" table:style-name="ce65">
            <text:p><text:s text:c="2"/>3</text:p>
          </table:table-cell>
          <table:table-cell office:value-type="float" office:value="129.95930000000001" table:style-name="ce65">
            <text:p><text:s text:c="2"/>130</text:p>
          </table:table-cell>
          <table:table-cell office:value-type="float" office:value="1055.3725999999999" table:style-name="ce66">
            <text:p><text:s/>1 05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10.21" table:style-name="ce65">
            <text:p><text:s text:c="2"/>110</text:p>
          </table:table-cell>
          <table:table-cell office:value-type="float" office:value="49.913800925505853" table:style-name="ce65">
            <text:p><text:s text:c="2"/>50</text:p>
          </table:table-cell>
          <table:table-cell office:value-type="float" office:value="55.01" table:style-name="ce65">
            <text:p><text:s text:c="2"/>55</text:p>
          </table:table-cell>
          <table:table-cell office:value-type="float" office:value="231.18510000000001" table:style-name="ce65">
            <text:p><text:s text:c="2"/>231</text:p>
          </table:table-cell>
          <table:table-cell office:value-type="float" office:value="5644.4714999999997" table:style-name="ce66">
            <text:p><text:s/>5 64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5.52" table:style-name="ce65">
            <text:p><text:s text:c="2"/>6</text:p>
          </table:table-cell>
          <table:table-cell office:value-type="float" office:value="66.239999999999995" table:style-name="ce66">
            <text:p><text:s text:c="2"/>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05.05" table:style-name="ce65">
            <text:p><text:s text:c="2"/>205</text:p>
          </table:table-cell>
          <table:table-cell office:value-type="float" office:value="23.1553279687881" table:style-name="ce65">
            <text:p><text:s text:c="2"/>23</text:p>
          </table:table-cell>
          <table:table-cell office:value-type="float" office:value="47.48" table:style-name="ce65">
            <text:p><text:s text:c="2"/>47</text:p>
          </table:table-cell>
          <table:table-cell office:value-type="float" office:value="501.19580000000002" table:style-name="ce65">
            <text:p><text:s text:c="2"/>501</text:p>
          </table:table-cell>
          <table:table-cell office:value-type="float" office:value="17722.019199999999" table:style-name="ce66">
            <text:p><text:s/>17 72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30.434782608695652" table:style-name="ce65">
            <text:p><text:s text:c="2"/>30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3.09" table:style-name="ce65">
            <text:p><text:s text:c="2"/>3</text:p>
          </table:table-cell>
          <table:table-cell office:value-type="float" office:value="29.417999999999999" table:style-name="ce66">
            <text:p><text:s text:c="2"/>2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37.44999999999999" table:style-name="ce65">
            <text:p><text:s text:c="2"/>137</text:p>
          </table:table-cell>
          <table:table-cell office:value-type="float" office:value="31.189523463077482" table:style-name="ce65">
            <text:p><text:s text:c="2"/>31</text:p>
          </table:table-cell>
          <table:table-cell office:value-type="float" office:value="42.87" table:style-name="ce65">
            <text:p><text:s text:c="2"/>43</text:p>
          </table:table-cell>
          <table:table-cell office:value-type="float" office:value="445.59050000000002" table:style-name="ce65">
            <text:p><text:s text:c="2"/>446</text:p>
          </table:table-cell>
          <table:table-cell office:value-type="float" office:value="17884.045099999999" table:style-name="ce66">
            <text:p><text:s/>17 884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屏東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300" table:style-name="ce66">
            <text:p><text:s text:c="2"/>3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87.12" table:style-name="ce65">
            <text:p><text:s text:c="2"/>87</text:p>
          </table:table-cell>
          <table:table-cell office:value-type="float" office:value="25.206611570247933" table:style-name="ce65">
            <text:p><text:s text:c="2"/>25</text:p>
          </table:table-cell>
          <table:table-cell office:value-type="float" office:value="21.96" table:style-name="ce65">
            <text:p><text:s text:c="2"/>22</text:p>
          </table:table-cell>
          <table:table-cell office:value-type="float" office:value="260.3843" table:style-name="ce65">
            <text:p><text:s text:c="2"/>260</text:p>
          </table:table-cell>
          <table:table-cell office:value-type="float" office:value="11757.007600000001" table:style-name="ce66">
            <text:p><text:s/>11 757</text:p>
          </table:table-cell>
          <table:table-cell table:style-name="ce72"/>
          <table:table-cell office:value-type="string" table:style-name="ce73">
            <text:p>胡蘿蔔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.56" table:style-name="ce65">
            <text:p><text:s text:c="2"/>4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1.78" table:style-name="ce65">
            <text:p><text:s text:c="2"/>2</text:p>
          </table:table-cell>
          <table:table-cell office:value-type="float" office:value="71.2" table:style-name="ce65">
            <text:p><text:s text:c="2"/>71</text:p>
          </table:table-cell>
          <table:table-cell office:value-type="float" office:value="1708.8" table:style-name="ce66">
            <text:p><text:s/>1 70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arro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5.5" table:style-name="ce65">
            <text:p><text:s text:c="2"/>6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1000000000000001" table:style-name="ce65">
            <text:p><text:s text:c="2"/>1</text:p>
          </table:table-cell>
          <table:table-cell office:value-type="float" office:value="5.72" table:style-name="ce65">
            <text:p><text:s text:c="2"/>6</text:p>
          </table:table-cell>
          <table:table-cell office:value-type="float" office:value="91.52" table:style-name="ce66">
            <text:p><text:s text:c="2"/>92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3.56" table:style-name="ce65">
            <text:p><text:s text:c="2"/>4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1.78" table:style-name="ce65">
            <text:p><text:s text:c="2"/>2</text:p>
          </table:table-cell>
          <table:table-cell office:value-type="float" office:value="71.2" table:style-name="ce65">
            <text:p><text:s text:c="2"/>71</text:p>
          </table:table-cell>
          <table:table-cell office:value-type="float" office:value="1708.8" table:style-name="ce66">
            <text:p><text:s/>1 70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金針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6.41" table:style-name="ce65">
            <text:p><text:s text:c="2"/>6</text:p>
          </table:table-cell>
          <table:table-cell office:value-type="float" office:value="29.485179407176286" table:style-name="ce65">
            <text:p><text:s text:c="2"/>29</text:p>
          </table:table-cell>
          <table:table-cell office:value-type="float" office:value="1.89" table:style-name="ce65">
            <text:p><text:s text:c="2"/>2</text:p>
          </table:table-cell>
          <table:table-cell office:value-type="float" office:value="1.2290000000000001" table:style-name="ce65">
            <text:p><text:s text:c="2"/>1</text:p>
          </table:table-cell>
          <table:table-cell office:value-type="float" office:value="460.89049999999997" table:style-name="ce66">
            <text:p><text:s text:c="2"/>461</text:p>
          </table:table-cell>
          <table:table-cell table:style-name="ce72"/>
          <table:table-cell office:value-type="string" table:style-name="ce73">
            <text:p>茭白筍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62.46" table:style-name="ce65">
            <text:p><text:s text:c="2"/>62</text:p>
          </table:table-cell>
          <table:table-cell office:value-type="float" office:value="19.804674991994876" table:style-name="ce65">
            <text:p><text:s text:c="2"/>20</text:p>
          </table:table-cell>
          <table:table-cell office:value-type="float" office:value="12.37" table:style-name="ce65">
            <text:p><text:s text:c="2"/>12</text:p>
          </table:table-cell>
          <table:table-cell office:value-type="float" office:value="82.356999999999999" table:style-name="ce65">
            <text:p><text:s text:c="2"/>82</text:p>
          </table:table-cell>
          <table:table-cell office:value-type="float" office:value="11994.03" table:style-name="ce66">
            <text:p><text:s/>11 99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Day Lily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Water Bamboo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雲林縣</text:p>
          </table:table-cell>
          <table:table-cell office:value-type="float" office:value="0.95" table:style-name="ce65">
            <text:p><text:s text:c="2"/>1</text:p>
          </table:table-cell>
          <table:table-cell office:value-type="float" office:value="24.210526315789473" table:style-name="ce65">
            <text:p><text:s text:c="2"/>24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0.20519999999999999" table:style-name="ce65">
            <text:p><text:s text:c="2"/>0</text:p>
          </table:table-cell>
          <table:table-cell office:value-type="float" office:value="15.4575" table:style-name="ce66">
            <text:p><text:s text:c="2"/>15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嘉義縣</text:p>
          </table:table-cell>
          <table:table-cell office:value-type="float" office:value="1.61" table:style-name="ce65">
            <text:p><text:s text:c="2"/>2</text:p>
          </table:table-cell>
          <table:table-cell office:value-type="float" office:value="20.496894409937887" table:style-name="ce65">
            <text:p><text:s text:c="2"/>20</text:p>
          </table:table-cell>
          <table:table-cell office:value-type="float" office:value="0.33" table:style-name="ce65">
            <text:p><text:s text:c="2"/>0</text:p>
          </table:table-cell>
          <table:table-cell office:value-type="float" office:value="5.04" table:style-name="ce65">
            <text:p><text:s text:c="2"/>5</text:p>
          </table:table-cell>
          <table:table-cell office:value-type="float" office:value="396.48" table:style-name="ce66">
            <text:p><text:s text:c="2"/>3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.3099999999999996" table:style-name="ce65">
            <text:p><text:s text:c="2"/>4</text:p>
          </table:table-cell>
          <table:table-cell office:value-type="float" office:value="29.002320185614849" table:style-name="ce65">
            <text:p><text:s text:c="2"/>29</text:p>
          </table:table-cell>
          <table:table-cell office:value-type="float" office:value="1.25" table:style-name="ce65">
            <text:p><text:s text:c="2"/>1</text:p>
          </table:table-cell>
          <table:table-cell office:value-type="float" office:value="0.75160000000000005" table:style-name="ce65">
            <text:p><text:s text:c="2"/>1</text:p>
          </table:table-cell>
          <table:table-cell office:value-type="float" office:value="421.17540000000002" table:style-name="ce66">
            <text:p><text:s text:c="2"/>421</text:p>
          </table:table-cell>
          <table:table-cell table:style-name="ce72"/>
          <table:table-cell table:style-name="ce73"/>
          <table:table-cell office:value-type="string" table:style-name="ce74">
            <text:p>9<text:span text:style-name="T4">月璨樹颱風</text:span></text:p>
          </table:table-cell>
          <table:table-cell office:value-type="string" table:style-name="ce75">
            <text:p>新北市</text:p>
          </table:table-cell>
          <table:table-cell office:value-type="float" office:value="0.85" table:style-name="ce65">
            <text:p><text:s text:c="2"/>1</text:p>
          </table:table-cell>
          <table:table-cell office:value-type="float" office:value="4.7058823529411766" table:style-name="ce65">
            <text:p><text:s text:c="2"/>5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31" table:style-name="ce65">
            <text:p><text:s text:c="2"/>0</text:p>
          </table:table-cell>
          <table:table-cell office:value-type="float" office:value="46.5" table:style-name="ce66">
            <text:p><text:s text:c="2"/>4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Sep. Typhoon Chanthu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0.35" table:style-name="ce65">
            <text:p><text:s text:c="2"/>0</text:p>
          </table:table-cell>
          <table:table-cell office:value-type="float" office:value="0.21820000000000001" table:style-name="ce65">
            <text:p><text:s text:c="2"/>0</text:p>
          </table:table-cell>
          <table:table-cell office:value-type="float" office:value="17.453600000000002" table:style-name="ce66">
            <text:p><text:s text:c="2"/>17</text:p>
          </table:table-cell>
          <table:table-cell table:style-name="ce72"/>
          <table:table-cell table:style-name="ce73"/>
          <table:table-cell office:value-type="string" table:style-name="ce74">
            <text:p>8~9<text:span text:style-name="T4">月高溫</text:span></text:p>
          </table:table-cell>
          <table:table-cell office:value-type="string" table:style-name="ce75">
            <text:p>新北市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77.007000000000005" table:style-name="ce65">
            <text:p><text:s text:c="2"/>77</text:p>
          </table:table-cell>
          <table:table-cell office:value-type="float" office:value="11551.05" table:style-name="ce66">
            <text:p><text:s/>11 55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Aug.~Sep. Heat Temperature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5.3999999999999999E-2" table:style-name="ce65">
            <text:p><text:s text:c="2"/>0</text:p>
          </table:table-cell>
          <table:table-cell office:value-type="float" office:value="6.8040000000000003" table:style-name="ce66">
            <text:p><text:s text:c="2"/>7</text:p>
          </table:table-cell>
          <table:table-cell table:style-name="ce22"/>
          <table:table-cell office:value-type="string" table:style-name="ce73">
            <text:p>甘藍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47.85" table:style-name="ce65">
            <text:p><text:s text:c="2"/>348</text:p>
          </table:table-cell>
          <table:table-cell office:value-type="float" office:value="24.418571223228401" table:style-name="ce65">
            <text:p><text:s text:c="2"/>24</text:p>
          </table:table-cell>
          <table:table-cell office:value-type="float" office:value="84.94" table:style-name="ce65">
            <text:p><text:s text:c="2"/>85</text:p>
          </table:table-cell>
          <table:table-cell office:value-type="float" office:value="3975.2404999999999" table:style-name="ce65">
            <text:p><text:s/>3 975</text:p>
          </table:table-cell>
          <table:table-cell office:value-type="float" office:value="113658.7567" table:style-name="ce66">
            <text:p><text:s/>113 65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22"/>
          <table:table-cell office:value-type="string" table:style-name="ce79">
            <text:p>Cabbage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洋蔥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9.979999999999997" table:style-name="ce65">
            <text:p><text:s text:c="2"/>40</text:p>
          </table:table-cell>
          <table:table-cell office:value-type="float" office:value="32.641320660330166" table:style-name="ce65">
            <text:p><text:s text:c="2"/>33</text:p>
          </table:table-cell>
          <table:table-cell office:value-type="float" office:value="13.05" table:style-name="ce65">
            <text:p><text:s text:c="2"/>13</text:p>
          </table:table-cell>
          <table:table-cell office:value-type="float" office:value="41.983199999999997" table:style-name="ce65">
            <text:p><text:s text:c="2"/>42</text:p>
          </table:table-cell>
          <table:table-cell office:value-type="float" office:value="899.50049999999999" table:style-name="ce66">
            <text:p><text:s text:c="2"/>900</text:p>
          </table:table-cell>
          <table:table-cell table:style-name="ce2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新竹縣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207" table:style-name="ce65">
            <text:p><text:s text:c="2"/>207</text:p>
          </table:table-cell>
          <table:table-cell office:value-type="float" office:value="4347" table:style-name="ce66">
            <text:p><text:s/>4 347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Onio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7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2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9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6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14.285714285714285" table:style-name="ce65">
            <text:p><text:s text:c="2"/>14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8000000000000003" table:style-name="ce65">
            <text:p><text:s text:c="2"/>0</text:p>
          </table:table-cell>
          <table:table-cell office:value-type="float" office:value="5.6" table:style-name="ce66">
            <text:p><text:s text:c="2"/>6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屏東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4.28" table:style-name="ce65">
            <text:p><text:s text:c="2"/>4</text:p>
          </table:table-cell>
          <table:table-cell office:value-type="float" office:value="107" table:style-name="ce66">
            <text:p><text:s text:c="2"/>10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23" table:style-name="ce65">
            <text:p><text:s text:c="2"/>23</text:p>
          </table:table-cell>
          <table:table-cell office:value-type="float" office:value="5.75" table:style-name="ce65">
            <text:p><text:s text:c="2"/>6</text:p>
          </table:table-cell>
          <table:table-cell office:value-type="float" office:value="312.22500000000002" table:style-name="ce65">
            <text:p><text:s text:c="2"/>312</text:p>
          </table:table-cell>
          <table:table-cell office:value-type="float" office:value="10927.875" table:style-name="ce66">
            <text:p><text:s/>10 928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32.61" table:style-name="ce65">
            <text:p><text:s text:c="2"/>33</text:p>
          </table:table-cell>
          <table:table-cell office:value-type="float" office:value="23.581723397730759" table:style-name="ce65">
            <text:p><text:s text:c="2"/>24</text:p>
          </table:table-cell>
          <table:table-cell office:value-type="float" office:value="7.69" table:style-name="ce65">
            <text:p><text:s text:c="2"/>8</text:p>
          </table:table-cell>
          <table:table-cell office:value-type="float" office:value="266.14" table:style-name="ce65">
            <text:p><text:s text:c="2"/>266</text:p>
          </table:table-cell>
          <table:table-cell office:value-type="float" office:value="3572.7301000000002" table:style-name="ce66">
            <text:p><text:s/>3 57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38" table:style-name="ce65">
            <text:p><text:s text:c="2"/>38</text:p>
          </table:table-cell>
          <table:table-cell office:value-type="float" office:value="15.263157894736842" table:style-name="ce65">
            <text:p><text:s text:c="2"/>15</text:p>
          </table:table-cell>
          <table:table-cell office:value-type="float" office:value="5.8" table:style-name="ce65">
            <text:p><text:s text:c="2"/>6</text:p>
          </table:table-cell>
          <table:table-cell office:value-type="float" office:value="306.18" table:style-name="ce65">
            <text:p><text:s text:c="2"/>306</text:p>
          </table:table-cell>
          <table:table-cell office:value-type="float" office:value="8218.5" table:style-name="ce66">
            <text:p><text:s/>8 21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28.98" table:style-name="ce65">
            <text:p><text:s text:c="2"/>29</text:p>
          </table:table-cell>
          <table:table-cell office:value-type="float" office:value="24.499654934437544" table:style-name="ce65">
            <text:p><text:s text:c="2"/>24</text:p>
          </table:table-cell>
          <table:table-cell office:value-type="float" office:value="7.1" table:style-name="ce65">
            <text:p><text:s text:c="2"/>7</text:p>
          </table:table-cell>
          <table:table-cell office:value-type="float" office:value="254.50229999999999" table:style-name="ce65">
            <text:p><text:s text:c="2"/>255</text:p>
          </table:table-cell>
          <table:table-cell office:value-type="float" office:value="5493.6166000000003" table:style-name="ce66">
            <text:p><text:s/>5 49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2.6949999999999998" table:style-name="ce65">
            <text:p><text:s text:c="2"/>3</text:p>
          </table:table-cell>
          <table:table-cell office:value-type="float" office:value="94.325000000000003" table:style-name="ce66">
            <text:p><text:s text:c="2"/>9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.45" table:style-name="ce65">
            <text:p><text:s text:c="2"/>1</text:p>
          </table:table-cell>
          <table:table-cell office:value-type="float" office:value="33.103448275862071" table:style-name="ce65">
            <text:p><text:s text:c="2"/>33</text:p>
          </table:table-cell>
          <table:table-cell office:value-type="float" office:value="0.48" table:style-name="ce65">
            <text:p><text:s text:c="2"/>0</text:p>
          </table:table-cell>
          <table:table-cell office:value-type="float" office:value="19.559999999999999" table:style-name="ce65">
            <text:p><text:s text:c="2"/>20</text:p>
          </table:table-cell>
          <table:table-cell office:value-type="float" office:value="682.5" table:style-name="ce66">
            <text:p><text:s text:c="2"/>68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苗栗縣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29.166666666666668" table:style-name="ce65">
            <text:p><text:s text:c="2"/>29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2.6972999999999998" table:style-name="ce65">
            <text:p><text:s text:c="2"/>3</text:p>
          </table:table-cell>
          <table:table-cell office:value-type="float" office:value="94.406599999999997" table:style-name="ce66">
            <text:p><text:s text:c="2"/>9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5.72" table:style-name="ce65">
            <text:p><text:s text:c="2"/>6</text:p>
          </table:table-cell>
          <table:table-cell office:value-type="float" office:value="63.811188811188813" table:style-name="ce65">
            <text:p><text:s text:c="2"/>64</text:p>
          </table:table-cell>
          <table:table-cell office:value-type="float" office:value="3.65" table:style-name="ce65">
            <text:p><text:s text:c="2"/>4</text:p>
          </table:table-cell>
          <table:table-cell office:value-type="float" office:value="89.917400000000001" table:style-name="ce65">
            <text:p><text:s text:c="2"/>90</text:p>
          </table:table-cell>
          <table:table-cell office:value-type="float" office:value="1478.799" table:style-name="ce66">
            <text:p><text:s/>1 47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48.87" table:style-name="ce65">
            <text:p><text:s text:c="2"/>49</text:p>
          </table:table-cell>
          <table:table-cell office:value-type="float" office:value="1270.6199999999999" table:style-name="ce66">
            <text:p><text:s/>1 27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.38" table:style-name="ce65">
            <text:p><text:s text:c="2"/>2</text:p>
          </table:table-cell>
          <table:table-cell office:value-type="float" office:value="24.789915966386555" table:style-name="ce65">
            <text:p><text:s text:c="2"/>25</text:p>
          </table:table-cell>
          <table:table-cell office:value-type="float" office:value="0.59" table:style-name="ce65">
            <text:p><text:s text:c="2"/>1</text:p>
          </table:table-cell>
          <table:table-cell office:value-type="float" office:value="24.282900000000001" table:style-name="ce65">
            <text:p><text:s text:c="2"/>24</text:p>
          </table:table-cell>
          <table:table-cell office:value-type="float" office:value="397.51209999999998" table:style-name="ce66">
            <text:p><text:s text:c="2"/>39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3.06" table:style-name="ce65">
            <text:p><text:s text:c="2"/>3</text:p>
          </table:table-cell>
          <table:table-cell office:value-type="float" office:value="76.5" table:style-name="ce66">
            <text:p><text:s text:c="2"/>77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2.2999999999999998" table:style-name="ce65">
            <text:p><text:s text:c="2"/>2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69" table:style-name="ce65">
            <text:p><text:s text:c="2"/>1</text:p>
          </table:table-cell>
          <table:table-cell office:value-type="float" office:value="14.324999999999999" table:style-name="ce65">
            <text:p><text:s text:c="2"/>14</text:p>
          </table:table-cell>
          <table:table-cell office:value-type="float" office:value="209.1" table:style-name="ce66">
            <text:p><text:s text:c="2"/>20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桃園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375" table:style-name="ce66">
            <text:p><text:s text:c="2"/>375</text:p>
          </table:table-cell>
          <table:table-cell table:style-name="ce72"/>
          <table:table-cell office:value-type="string" table:style-name="ce73">
            <text:p>不結球白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25.73" table:style-name="ce65">
            <text:p><text:s text:c="2"/>126</text:p>
          </table:table-cell>
          <table:table-cell office:value-type="float" office:value="26.652350274397516" table:style-name="ce65">
            <text:p><text:s text:c="2"/>27</text:p>
          </table:table-cell>
          <table:table-cell office:value-type="float" office:value="33.51" table:style-name="ce65">
            <text:p><text:s text:c="2"/>34</text:p>
          </table:table-cell>
          <table:table-cell office:value-type="float" office:value="588.38580000000002" table:style-name="ce65">
            <text:p><text:s text:c="2"/>588</text:p>
          </table:table-cell>
          <table:table-cell office:value-type="float" office:value="13786.7014" table:style-name="ce66">
            <text:p><text:s/>13 78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hinese Mustard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新竹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1800" table:style-name="ce66">
            <text:p><text:s/>1 800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臺南市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1.8" table:style-name="ce66">
            <text:p><text:s text:c="2"/>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21.739130434782609" table:style-name="ce65">
            <text:p><text:s text:c="2"/>22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.1" table:style-name="ce65">
            <text:p><text:s text:c="2"/>2</text:p>
          </table:table-cell>
          <table:table-cell office:value-type="float" office:value="67.2" table:style-name="ce66">
            <text:p><text:s text:c="2"/>6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67.5" table:style-name="ce66">
            <text:p><text:s text:c="2"/>6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56.98" table:style-name="ce65">
            <text:p><text:s text:c="2"/>57</text:p>
          </table:table-cell>
          <table:table-cell office:value-type="float" office:value="23.885573885573884" table:style-name="ce65">
            <text:p><text:s text:c="2"/>24</text:p>
          </table:table-cell>
          <table:table-cell office:value-type="float" office:value="13.61" table:style-name="ce65">
            <text:p><text:s text:c="2"/>14</text:p>
          </table:table-cell>
          <table:table-cell office:value-type="float" office:value="552.07000000000005" table:style-name="ce65">
            <text:p><text:s text:c="2"/>552</text:p>
          </table:table-cell>
          <table:table-cell office:value-type="float" office:value="12404.412" table:style-name="ce66">
            <text:p><text:s/>12 404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高雄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225" table:style-name="ce66">
            <text:p><text:s text:c="2"/>22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77" table:style-name="ce65">
            <text:p><text:s text:c="2"/>77</text:p>
          </table:table-cell>
          <table:table-cell office:value-type="float" office:value="23.896103896103895" table:style-name="ce65">
            <text:p><text:s text:c="2"/>24</text:p>
          </table:table-cell>
          <table:table-cell office:value-type="float" office:value="18.399999999999999" table:style-name="ce65">
            <text:p><text:s text:c="2"/>18</text:p>
          </table:table-cell>
          <table:table-cell office:value-type="float" office:value="922.8" table:style-name="ce65">
            <text:p><text:s text:c="2"/>923</text:p>
          </table:table-cell>
          <table:table-cell office:value-type="float" office:value="37144.800000000003" table:style-name="ce66">
            <text:p><text:s/>37 145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22.222222222222221" table:style-name="ce65">
            <text:p><text:s text:c="2"/>22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49980000000000002" table:style-name="ce65">
            <text:p><text:s text:c="2"/>0</text:p>
          </table:table-cell>
          <table:table-cell office:value-type="float" office:value="17.155899999999999" table:style-name="ce66">
            <text:p><text:s text:c="2"/>1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73.52" table:style-name="ce65">
            <text:p><text:s text:c="2"/>74</text:p>
          </table:table-cell>
          <table:table-cell office:value-type="float" office:value="25.979325353645265" table:style-name="ce65">
            <text:p><text:s text:c="2"/>26</text:p>
          </table:table-cell>
          <table:table-cell office:value-type="float" office:value="19.100000000000001" table:style-name="ce65">
            <text:p><text:s text:c="2"/>19</text:p>
          </table:table-cell>
          <table:table-cell office:value-type="float" office:value="820.28340000000003" table:style-name="ce65">
            <text:p><text:s text:c="2"/>820</text:p>
          </table:table-cell>
          <table:table-cell office:value-type="float" office:value="18818.176899999999" table:style-name="ce66">
            <text:p><text:s/>18 81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.74" table:style-name="ce65">
            <text:p><text:s text:c="2"/>2</text:p>
          </table:table-cell>
          <table:table-cell office:value-type="float" office:value="20.689655172413794" table:style-name="ce65">
            <text:p><text:s text:c="2"/>21</text:p>
          </table:table-cell>
          <table:table-cell office:value-type="float" office:value="0.36" table:style-name="ce65">
            <text:p><text:s text:c="2"/>0</text:p>
          </table:table-cell>
          <table:table-cell office:value-type="float" office:value="6.5359999999999996" table:style-name="ce65">
            <text:p><text:s text:c="2"/>7</text:p>
          </table:table-cell>
          <table:table-cell office:value-type="float" office:value="157.83279999999999" table:style-name="ce66">
            <text:p><text:s text:c="2"/>15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5.61" table:style-name="ce65">
            <text:p><text:s text:c="2"/>6</text:p>
          </table:table-cell>
          <table:table-cell office:value-type="float" office:value="62.566844919786092" table:style-name="ce65">
            <text:p><text:s text:c="2"/>63</text:p>
          </table:table-cell>
          <table:table-cell office:value-type="float" office:value="3.51" table:style-name="ce65">
            <text:p><text:s text:c="2"/>4</text:p>
          </table:table-cell>
          <table:table-cell office:value-type="float" office:value="151.68" table:style-name="ce65">
            <text:p><text:s text:c="2"/>152</text:p>
          </table:table-cell>
          <table:table-cell office:value-type="float" office:value="3437.8998000000001" table:style-name="ce66">
            <text:p><text:s/>3 43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77.17" table:style-name="ce65">
            <text:p><text:s text:c="2"/>77</text:p>
          </table:table-cell>
          <table:table-cell office:value-type="float" office:value="20.09848386678761" table:style-name="ce65">
            <text:p><text:s text:c="2"/>20</text:p>
          </table:table-cell>
          <table:table-cell office:value-type="float" office:value="15.51" table:style-name="ce65">
            <text:p><text:s text:c="2"/>16</text:p>
          </table:table-cell>
          <table:table-cell office:value-type="float" office:value="322.1617" table:style-name="ce65">
            <text:p><text:s text:c="2"/>322</text:p>
          </table:table-cell>
          <table:table-cell office:value-type="float" office:value="8511.3863999999994" table:style-name="ce66">
            <text:p><text:s/>8 51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81" table:style-name="ce65">
            <text:p><text:s text:c="2"/>1</text:p>
          </table:table-cell>
          <table:table-cell office:value-type="float" office:value="30.864197530864196" table:style-name="ce65">
            <text:p><text:s text:c="2"/>31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11.18" table:style-name="ce65">
            <text:p><text:s text:c="2"/>11</text:p>
          </table:table-cell>
          <table:table-cell office:value-type="float" office:value="148.19999999999999" table:style-name="ce66">
            <text:p><text:s text:c="2"/>14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28000000000000003" table:style-name="ce65">
            <text:p><text:s text:c="2"/>0</text:p>
          </table:table-cell>
          <table:table-cell office:value-type="float" office:value="3.64" table:style-name="ce65">
            <text:p><text:s text:c="2"/>4</text:p>
          </table:table-cell>
          <table:table-cell office:value-type="float" office:value="109.2" table:style-name="ce66">
            <text:p><text:s text:c="2"/>10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9.0500000000000007" table:style-name="ce65">
            <text:p><text:s text:c="2"/>9</text:p>
          </table:table-cell>
          <table:table-cell office:value-type="float" office:value="41.988950276243095" table:style-name="ce65">
            <text:p><text:s text:c="2"/>42</text:p>
          </table:table-cell>
          <table:table-cell office:value-type="float" office:value="3.8" table:style-name="ce65">
            <text:p><text:s text:c="2"/>4</text:p>
          </table:table-cell>
          <table:table-cell office:value-type="float" office:value="154.34229999999999" table:style-name="ce65">
            <text:p><text:s text:c="2"/>154</text:p>
          </table:table-cell>
          <table:table-cell office:value-type="float" office:value="5253.8369000000002" table:style-name="ce66">
            <text:p><text:s/>5 25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1.2" table:style-name="ce65">
            <text:p><text:s text:c="2"/>11</text:p>
          </table:table-cell>
          <table:table-cell office:value-type="float" office:value="49.285714285714285" table:style-name="ce65">
            <text:p><text:s text:c="2"/>49</text:p>
          </table:table-cell>
          <table:table-cell office:value-type="float" office:value="5.52" table:style-name="ce65">
            <text:p><text:s text:c="2"/>6</text:p>
          </table:table-cell>
          <table:table-cell office:value-type="float" office:value="97.088999999999999" table:style-name="ce65">
            <text:p><text:s text:c="2"/>97</text:p>
          </table:table-cell>
          <table:table-cell office:value-type="float" office:value="2355.6532000000002" table:style-name="ce66">
            <text:p><text:s/>2 35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.02" table:style-name="ce65">
            <text:p><text:s text:c="2"/>3</text:p>
          </table:table-cell>
          <table:table-cell office:value-type="float" office:value="54.63576158940397" table:style-name="ce65">
            <text:p><text:s text:c="2"/>55</text:p>
          </table:table-cell>
          <table:table-cell office:value-type="float" office:value="1.65" table:style-name="ce65">
            <text:p><text:s text:c="2"/>2</text:p>
          </table:table-cell>
          <table:table-cell office:value-type="float" office:value="77.816299999999998" table:style-name="ce65">
            <text:p><text:s text:c="2"/>78</text:p>
          </table:table-cell>
          <table:table-cell office:value-type="float" office:value="1548.7748999999999" table:style-name="ce66">
            <text:p><text:s/>1 54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0.87" table:style-name="ce65">
            <text:p><text:s text:c="2"/>11</text:p>
          </table:table-cell>
          <table:table-cell office:value-type="float" office:value="49.586016559337622" table:style-name="ce65">
            <text:p><text:s text:c="2"/>50</text:p>
          </table:table-cell>
          <table:table-cell office:value-type="float" office:value="5.39" table:style-name="ce65">
            <text:p><text:s text:c="2"/>5</text:p>
          </table:table-cell>
          <table:table-cell office:value-type="float" office:value="76.099800000000002" table:style-name="ce65">
            <text:p><text:s text:c="2"/>76</text:p>
          </table:table-cell>
          <table:table-cell office:value-type="float" office:value="1195.2358999999999" table:style-name="ce66">
            <text:p><text:s/>1 19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44" table:style-name="ce65">
            <text:p><text:s text:c="2"/>44</text:p>
          </table:table-cell>
          <table:table-cell office:value-type="float" office:value="3.96" table:style-name="ce65">
            <text:p><text:s text:c="2"/>4</text:p>
          </table:table-cell>
          <table:table-cell office:value-type="float" office:value="308.88" table:style-name="ce65">
            <text:p><text:s text:c="2"/>309</text:p>
          </table:table-cell>
          <table:table-cell office:value-type="float" office:value="6795.36" table:style-name="ce66">
            <text:p><text:s/>6 79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4.42" table:style-name="ce65">
            <text:p><text:s text:c="2"/>14</text:p>
          </table:table-cell>
          <table:table-cell office:value-type="float" office:value="33.287101248266296" table:style-name="ce65">
            <text:p><text:s text:c="2"/>33</text:p>
          </table:table-cell>
          <table:table-cell office:value-type="float" office:value="4.8" table:style-name="ce65">
            <text:p><text:s text:c="2"/>5</text:p>
          </table:table-cell>
          <table:table-cell office:value-type="float" office:value="59.084499999999998" table:style-name="ce65">
            <text:p><text:s text:c="2"/>59</text:p>
          </table:table-cell>
          <table:table-cell office:value-type="float" office:value="991.35220000000004" table:style-name="ce66">
            <text:p><text:s text:c="2"/>99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6.22" table:style-name="ce65">
            <text:p><text:s text:c="2"/>6</text:p>
          </table:table-cell>
          <table:table-cell office:value-type="float" office:value="36.173633440514472" table:style-name="ce65">
            <text:p><text:s text:c="2"/>36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38.581200000000003" table:style-name="ce65">
            <text:p><text:s text:c="2"/>39</text:p>
          </table:table-cell>
          <table:table-cell office:value-type="float" office:value="830.26959999999997" table:style-name="ce66">
            <text:p><text:s text:c="2"/>830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3.5950000000000002" table:style-name="ce65">
            <text:p><text:s text:c="2"/>4</text:p>
          </table:table-cell>
          <table:table-cell office:value-type="float" office:value="154.58500000000001" table:style-name="ce66">
            <text:p><text:s text:c="2"/>15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結球白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81.09" table:style-name="ce65">
            <text:p><text:s text:c="2"/>81</text:p>
          </table:table-cell>
          <table:table-cell office:value-type="float" office:value="27.648292021210999" table:style-name="ce65">
            <text:p><text:s text:c="2"/>28</text:p>
          </table:table-cell>
          <table:table-cell office:value-type="float" office:value="22.42" table:style-name="ce65">
            <text:p><text:s text:c="2"/>22</text:p>
          </table:table-cell>
          <table:table-cell office:value-type="float" office:value="757.46429999999998" table:style-name="ce65">
            <text:p><text:s text:c="2"/>757</text:p>
          </table:table-cell>
          <table:table-cell office:value-type="float" office:value="13968.6746" table:style-name="ce66">
            <text:p><text:s/>13 969</text:p>
          </table:table-cell>
          <table:table-cell table:style-name="ce72"/>
          <table:table-cell office:value-type="string" table:style-name="ce73">
            <text:p>番茄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30.82" table:style-name="ce65">
            <text:p><text:s text:c="2"/>331</text:p>
          </table:table-cell>
          <table:table-cell office:value-type="float" office:value="27.220240614231304" table:style-name="ce65">
            <text:p><text:s text:c="2"/>27</text:p>
          </table:table-cell>
          <table:table-cell office:value-type="float" office:value="90.05" table:style-name="ce65">
            <text:p><text:s text:c="2"/>90</text:p>
          </table:table-cell>
          <table:table-cell office:value-type="float" office:value="2114.8018000000002" table:style-name="ce65">
            <text:p><text:s/>2 115</text:p>
          </table:table-cell>
          <table:table-cell office:value-type="float" office:value="98011.2261" table:style-name="ce66">
            <text:p><text:s/>98 011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Chinese Cabbage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Tomato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新竹縣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2.1" table:style-name="ce65">
            <text:p><text:s text:c="2"/>2</text:p>
          </table:table-cell>
          <table:table-cell office:value-type="float" office:value="84" table:style-name="ce65">
            <text:p><text:s text:c="2"/>84</text:p>
          </table:table-cell>
          <table:table-cell office:value-type="float" office:value="2016" table:style-name="ce66">
            <text:p><text:s/>2 016</text:p>
          </table:table-cell>
          <table:table-cell table:style-name="ce2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桃園市</text:p>
          </table:table-cell>
          <table:table-cell office:value-type="float" office:value="1.39" table:style-name="ce65">
            <text:p><text:s text:c="2"/>1</text:p>
          </table:table-cell>
          <table:table-cell office:value-type="float" office:value="18.705035971223023" table:style-name="ce65">
            <text:p><text:s text:c="2"/>19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4.2533000000000003" table:style-name="ce65">
            <text:p><text:s text:c="2"/>4</text:p>
          </table:table-cell>
          <table:table-cell office:value-type="float" office:value="1019.3325" table:style-name="ce66">
            <text:p><text:s/>1 01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13.333333333333334" table:style-name="ce65">
            <text:p><text:s text:c="2"/>13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5669999999999999" table:style-name="ce65">
            <text:p><text:s text:c="2"/>0</text:p>
          </table:table-cell>
          <table:table-cell office:value-type="float" office:value="11.4168" table:style-name="ce66">
            <text:p><text:s text:c="2"/>11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1.6" table:style-name="ce65">
            <text:p><text:s text:c="2"/>2</text:p>
          </table:table-cell>
          <table:table-cell office:value-type="float" office:value="11.875" table:style-name="ce65">
            <text:p><text:s text:c="2"/>12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4.2750000000000004" table:style-name="ce65">
            <text:p><text:s text:c="2"/>4</text:p>
          </table:table-cell>
          <table:table-cell office:value-type="float" office:value="448.875" table:style-name="ce66">
            <text:p><text:s text:c="2"/>44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8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4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9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7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184.25" table:style-name="ce65">
            <text:p><text:s text:c="2"/>184</text:p>
          </table:table-cell>
          <table:table-cell office:value-type="float" office:value="6448.7506999999996" table:style-name="ce66">
            <text:p><text:s/>6 44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39.130434782608695" table:style-name="ce65">
            <text:p><text:s text:c="2"/>39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0.52200000000000002" table:style-name="ce65">
            <text:p><text:s text:c="2"/>1</text:p>
          </table:table-cell>
          <table:table-cell office:value-type="float" office:value="31.32" table:style-name="ce66">
            <text:p><text:s text:c="2"/>3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34" table:style-name="ce65">
            <text:p><text:s text:c="2"/>34</text:p>
          </table:table-cell>
          <table:table-cell office:value-type="float" office:value="11.176470588235293" table:style-name="ce65">
            <text:p><text:s text:c="2"/>11</text:p>
          </table:table-cell>
          <table:table-cell office:value-type="float" office:value="3.8" table:style-name="ce65">
            <text:p><text:s text:c="2"/>4</text:p>
          </table:table-cell>
          <table:table-cell office:value-type="float" office:value="88.96" table:style-name="ce65">
            <text:p><text:s text:c="2"/>89</text:p>
          </table:table-cell>
          <table:table-cell office:value-type="float" office:value="2647.5997000000002" table:style-name="ce66">
            <text:p><text:s/>2 648</text:p>
          </table:table-cell>
          <table:table-cell table:style-name="ce72"/>
          <table:table-cell office:value-type="string" table:style-name="ce73">
            <text:p>蔥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139.69" table:style-name="ce65">
            <text:p><text:s/>1 140</text:p>
          </table:table-cell>
          <table:table-cell office:value-type="float" office:value="30.131000535233266" table:style-name="ce65">
            <text:p><text:s text:c="2"/>30</text:p>
          </table:table-cell>
          <table:table-cell office:value-type="float" office:value="343.4" table:style-name="ce65">
            <text:p><text:s text:c="2"/>343</text:p>
          </table:table-cell>
          <table:table-cell office:value-type="float" office:value="8073.1646000000001" table:style-name="ce65">
            <text:p><text:s/>8 073</text:p>
          </table:table-cell>
          <table:table-cell office:value-type="float" office:value="350860.59779999999" table:style-name="ce66">
            <text:p><text:s/>350 86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Scallion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72" table:style-name="ce65">
            <text:p><text:s text:c="2"/>1</text:p>
          </table:table-cell>
          <table:table-cell office:value-type="float" office:value="16.559999999999999" table:style-name="ce66">
            <text:p><text:s text:c="2"/>17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彰化縣</text:p>
          </table:table-cell>
          <table:table-cell office:value-type="float" office:value="4.22" table:style-name="ce65">
            <text:p><text:s text:c="2"/>4</text:p>
          </table:table-cell>
          <table:table-cell office:value-type="float" office:value="13.981042654028435" table:style-name="ce65">
            <text:p><text:s text:c="2"/>14</text:p>
          </table:table-cell>
          <table:table-cell office:value-type="float" office:value="0.59" table:style-name="ce65">
            <text:p><text:s text:c="2"/>1</text:p>
          </table:table-cell>
          <table:table-cell office:value-type="float" office:value="14.75" table:style-name="ce65">
            <text:p><text:s text:c="2"/>15</text:p>
          </table:table-cell>
          <table:table-cell office:value-type="float" office:value="604.75" table:style-name="ce66">
            <text:p><text:s text:c="2"/>60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南投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4.12" table:style-name="ce65">
            <text:p><text:s text:c="2"/>14</text:p>
          </table:table-cell>
          <table:table-cell office:value-type="float" office:value="917.8" table:style-name="ce66">
            <text:p><text:s text:c="2"/>918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8.9" table:style-name="ce65">
            <text:p><text:s text:c="2"/>9</text:p>
          </table:table-cell>
          <table:table-cell office:value-type="float" office:value="9.6629213483146064" table:style-name="ce65">
            <text:p><text:s text:c="2"/>10</text:p>
          </table:table-cell>
          <table:table-cell office:value-type="float" office:value="0.86" table:style-name="ce65">
            <text:p><text:s text:c="2"/>1</text:p>
          </table:table-cell>
          <table:table-cell office:value-type="float" office:value="21.335000000000001" table:style-name="ce65">
            <text:p><text:s text:c="2"/>21</text:p>
          </table:table-cell>
          <table:table-cell office:value-type="float" office:value="883.34500000000003" table:style-name="ce66">
            <text:p><text:s text:c="2"/>88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新竹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200" table:style-name="ce66">
            <text:p><text:s/>1 20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8.0769230769230766" table:style-name="ce65">
            <text:p><text:s text:c="2"/>8</text:p>
          </table:table-cell>
          <table:table-cell office:value-type="float" office:value="1.05" table:style-name="ce65">
            <text:p><text:s text:c="2"/>1</text:p>
          </table:table-cell>
          <table:table-cell office:value-type="float" office:value="23.125" table:style-name="ce65">
            <text:p><text:s text:c="2"/>23</text:p>
          </table:table-cell>
          <table:table-cell office:value-type="float" office:value="897.375" table:style-name="ce66">
            <text:p><text:s text:c="2"/>89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苗栗縣</text:p>
          </table:table-cell>
          <table:table-cell office:value-type="float" office:value="11.5" table:style-name="ce65">
            <text:p><text:s text:c="2"/>12</text:p>
          </table:table-cell>
          <table:table-cell office:value-type="float" office:value="20.869565217391305" table:style-name="ce65">
            <text:p><text:s text:c="2"/>21</text:p>
          </table:table-cell>
          <table:table-cell office:value-type="float" office:value="2.4" table:style-name="ce65">
            <text:p><text:s text:c="2"/>2</text:p>
          </table:table-cell>
          <table:table-cell office:value-type="float" office:value="26.7867" table:style-name="ce65">
            <text:p><text:s text:c="2"/>27</text:p>
          </table:table-cell>
          <table:table-cell office:value-type="float" office:value="2000.4328" table:style-name="ce66">
            <text:p><text:s/>2 00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7" table:style-name="ce65">
            <text:p><text:s text:c="2"/>2</text:p>
          </table:table-cell>
          <table:table-cell office:value-type="float" office:value="76.5" table:style-name="ce66">
            <text:p><text:s text:c="2"/>7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8.51" table:style-name="ce65">
            <text:p><text:s text:c="2"/>9</text:p>
          </table:table-cell>
          <table:table-cell office:value-type="float" office:value="25.851938895417156" table:style-name="ce65">
            <text:p><text:s text:c="2"/>26</text:p>
          </table:table-cell>
          <table:table-cell office:value-type="float" office:value="2.2000000000000002" table:style-name="ce65">
            <text:p><text:s text:c="2"/>2</text:p>
          </table:table-cell>
          <table:table-cell office:value-type="float" office:value="57.646700000000003" table:style-name="ce65">
            <text:p><text:s text:c="2"/>58</text:p>
          </table:table-cell>
          <table:table-cell office:value-type="float" office:value="5735.6415999999999" table:style-name="ce66">
            <text:p><text:s/>5 736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597.57000000000005" table:style-name="ce65">
            <text:p><text:s text:c="2"/>598</text:p>
          </table:table-cell>
          <table:table-cell office:value-type="float" office:value="33.873855782586141" table:style-name="ce65">
            <text:p><text:s text:c="2"/>34</text:p>
          </table:table-cell>
          <table:table-cell office:value-type="float" office:value="202.42" table:style-name="ce65">
            <text:p><text:s text:c="2"/>202</text:p>
          </table:table-cell>
          <table:table-cell office:value-type="float" office:value="5378.2884000000004" table:style-name="ce65">
            <text:p><text:s/>5 378</text:p>
          </table:table-cell>
          <table:table-cell office:value-type="float" office:value="224937.08189999999" table:style-name="ce66">
            <text:p><text:s/>224 9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8.64" table:style-name="ce65">
            <text:p><text:s text:c="2"/>9</text:p>
          </table:table-cell>
          <table:table-cell office:value-type="float" office:value="21.99074074074074" table:style-name="ce65">
            <text:p><text:s text:c="2"/>22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50.720700000000001" table:style-name="ce65">
            <text:p><text:s text:c="2"/>51</text:p>
          </table:table-cell>
          <table:table-cell office:value-type="float" office:value="2251.7177999999999" table:style-name="ce66">
            <text:p><text:s/>2 25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7.54" table:style-name="ce66">
            <text:p><text:s text:c="2"/>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96.62" table:style-name="ce65">
            <text:p><text:s text:c="2"/>97</text:p>
          </table:table-cell>
          <table:table-cell office:value-type="float" office:value="26.37135168702132" table:style-name="ce65">
            <text:p><text:s text:c="2"/>26</text:p>
          </table:table-cell>
          <table:table-cell office:value-type="float" office:value="25.48" table:style-name="ce65">
            <text:p><text:s text:c="2"/>25</text:p>
          </table:table-cell>
          <table:table-cell office:value-type="float" office:value="610.22" table:style-name="ce65">
            <text:p><text:s text:c="2"/>610</text:p>
          </table:table-cell>
          <table:table-cell office:value-type="float" office:value="35585.2981" table:style-name="ce66">
            <text:p><text:s/>35 58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76.06" table:style-name="ce65">
            <text:p><text:s text:c="2"/>476</text:p>
          </table:table-cell>
          <table:table-cell office:value-type="float" office:value="26.429441667016761" table:style-name="ce65">
            <text:p><text:s text:c="2"/>26</text:p>
          </table:table-cell>
          <table:table-cell office:value-type="float" office:value="125.82" table:style-name="ce65">
            <text:p><text:s text:c="2"/>126</text:p>
          </table:table-cell>
          <table:table-cell office:value-type="float" office:value="2449.8296999999998" table:style-name="ce65">
            <text:p><text:s/>2 450</text:p>
          </table:table-cell>
          <table:table-cell office:value-type="float" office:value="115666.1737" table:style-name="ce66">
            <text:p><text:s/>115 6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2.9" table:style-name="ce65">
            <text:p><text:s text:c="2"/>3</text:p>
          </table:table-cell>
          <table:table-cell office:value-type="float" office:value="25.862068965517242" table:style-name="ce65">
            <text:p><text:s text:c="2"/>26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20.003" table:style-name="ce65">
            <text:p><text:s text:c="2"/>20</text:p>
          </table:table-cell>
          <table:table-cell office:value-type="float" office:value="848.98990000000003" table:style-name="ce66">
            <text:p><text:s text:c="2"/>84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2.36" table:style-name="ce65">
            <text:p><text:s text:c="2"/>22</text:p>
          </table:table-cell>
          <table:table-cell office:value-type="float" office:value="33.318425760286225" table:style-name="ce65">
            <text:p><text:s text:c="2"/>33</text:p>
          </table:table-cell>
          <table:table-cell office:value-type="float" office:value="7.45" table:style-name="ce65">
            <text:p><text:s text:c="2"/>7</text:p>
          </table:table-cell>
          <table:table-cell office:value-type="float" office:value="106.51" table:style-name="ce65">
            <text:p><text:s text:c="2"/>107</text:p>
          </table:table-cell>
          <table:table-cell office:value-type="float" office:value="5126.5119999999997" table:style-name="ce66">
            <text:p><text:s/>5 12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50.66" table:style-name="ce65">
            <text:p><text:s text:c="2"/>51</text:p>
          </table:table-cell>
          <table:table-cell office:value-type="float" office:value="28.484011054086064" table:style-name="ce65">
            <text:p><text:s text:c="2"/>28</text:p>
          </table:table-cell>
          <table:table-cell office:value-type="float" office:value="14.43" table:style-name="ce65">
            <text:p><text:s text:c="2"/>14</text:p>
          </table:table-cell>
          <table:table-cell office:value-type="float" office:value="298.03100000000001" table:style-name="ce65">
            <text:p><text:s text:c="2"/>298</text:p>
          </table:table-cell>
          <table:table-cell office:value-type="float" office:value="16768.180499999999" table:style-name="ce66">
            <text:p><text:s/>16 76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91" table:style-name="ce65">
            <text:p><text:s text:c="2"/>2</text:p>
          </table:table-cell>
          <table:table-cell office:value-type="float" office:value="21.465968586387433" table:style-name="ce65">
            <text:p><text:s text:c="2"/>21</text:p>
          </table:table-cell>
          <table:table-cell office:value-type="float" office:value="0.41" table:style-name="ce65">
            <text:p><text:s text:c="2"/>0</text:p>
          </table:table-cell>
          <table:table-cell office:value-type="float" office:value="6.4532999999999996" table:style-name="ce65">
            <text:p><text:s text:c="2"/>6</text:p>
          </table:table-cell>
          <table:table-cell office:value-type="float" office:value="246.36840000000001" table:style-name="ce66">
            <text:p><text:s text:c="2"/>2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6.87" table:style-name="ce65">
            <text:p><text:s text:c="2"/>17</text:p>
          </table:table-cell>
          <table:table-cell office:value-type="float" office:value="25.074096028452875" table:style-name="ce65">
            <text:p><text:s text:c="2"/>25</text:p>
          </table:table-cell>
          <table:table-cell office:value-type="float" office:value="4.2300000000000004" table:style-name="ce65">
            <text:p><text:s text:c="2"/>4</text:p>
          </table:table-cell>
          <table:table-cell office:value-type="float" office:value="116.83329999999999" table:style-name="ce65">
            <text:p><text:s text:c="2"/>117</text:p>
          </table:table-cell>
          <table:table-cell office:value-type="float" office:value="2587.5518000000002" table:style-name="ce66">
            <text:p><text:s/>2 58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1.43" table:style-name="ce65">
            <text:p><text:s text:c="2"/>11</text:p>
          </table:table-cell>
          <table:table-cell office:value-type="float" office:value="32.370953630796151" table:style-name="ce65">
            <text:p><text:s text:c="2"/>32</text:p>
          </table:table-cell>
          <table:table-cell office:value-type="float" office:value="3.7" table:style-name="ce65">
            <text:p><text:s text:c="2"/>4</text:p>
          </table:table-cell>
          <table:table-cell office:value-type="float" office:value="54.929900000000004" table:style-name="ce65">
            <text:p><text:s text:c="2"/>55</text:p>
          </table:table-cell>
          <table:table-cell office:value-type="float" office:value="1625.5021999999999" table:style-name="ce66">
            <text:p><text:s/>1 6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56.5" table:style-name="ce65">
            <text:p><text:s text:c="2"/>57</text:p>
          </table:table-cell>
          <table:table-cell office:value-type="float" office:value="41.628318584070797" table:style-name="ce65">
            <text:p><text:s text:c="2"/>42</text:p>
          </table:table-cell>
          <table:table-cell office:value-type="float" office:value="23.52" table:style-name="ce65">
            <text:p><text:s text:c="2"/>24</text:p>
          </table:table-cell>
          <table:table-cell office:value-type="float" office:value="579.66999999999996" table:style-name="ce65">
            <text:p><text:s text:c="2"/>580</text:p>
          </table:table-cell>
          <table:table-cell office:value-type="float" office:value="18679.252" table:style-name="ce66">
            <text:p><text:s/>18 67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99" table:style-name="ce65">
            <text:p><text:s text:c="2"/>2</text:p>
          </table:table-cell>
          <table:table-cell office:value-type="float" office:value="33.165829145728644" table:style-name="ce65">
            <text:p><text:s text:c="2"/>33</text:p>
          </table:table-cell>
          <table:table-cell office:value-type="float" office:value="0.66" table:style-name="ce65">
            <text:p><text:s text:c="2"/>1</text:p>
          </table:table-cell>
          <table:table-cell office:value-type="float" office:value="10.0124" table:style-name="ce65">
            <text:p><text:s text:c="2"/>10</text:p>
          </table:table-cell>
          <table:table-cell office:value-type="float" office:value="313.11099999999999" table:style-name="ce66">
            <text:p><text:s text:c="2"/>3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5" table:style-name="ce66">
            <text:p><text:s text:c="2"/>35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6" table:style-name="ce65">
            <text:p><text:s text:c="2"/>26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5.2" table:style-name="ce65">
            <text:p><text:s text:c="2"/>5</text:p>
          </table:table-cell>
          <table:table-cell office:value-type="float" office:value="390" table:style-name="ce66">
            <text:p><text:s text:c="2"/>39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0.38" table:style-name="ce65">
            <text:p><text:s text:c="2"/>0</text:p>
          </table:table-cell>
          <table:table-cell office:value-type="float" office:value="10.526315789473685" table:style-name="ce65">
            <text:p><text:s text:c="2"/>11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1.44" table:style-name="ce65">
            <text:p><text:s text:c="2"/>1</text:p>
          </table:table-cell>
          <table:table-cell office:value-type="float" office:value="64.8" table:style-name="ce66">
            <text:p><text:s text:c="2"/>6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77090000000000003" table:style-name="ce65">
            <text:p><text:s text:c="2"/>1</text:p>
          </table:table-cell>
          <table:table-cell office:value-type="float" office:value="86.3386" table:style-name="ce66">
            <text:p><text:s text:c="2"/>8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4.3" table:style-name="ce65">
            <text:p><text:s text:c="2"/>4</text:p>
          </table:table-cell>
          <table:table-cell office:value-type="float" office:value="10.697674418604651" table:style-name="ce65">
            <text:p><text:s text:c="2"/>11</text:p>
          </table:table-cell>
          <table:table-cell office:value-type="float" office:value="0.46" table:style-name="ce65">
            <text:p><text:s text:c="2"/>0</text:p>
          </table:table-cell>
          <table:table-cell office:value-type="float" office:value="8.98" table:style-name="ce65">
            <text:p><text:s text:c="2"/>9</text:p>
          </table:table-cell>
          <table:table-cell office:value-type="float" office:value="336.8" table:style-name="ce66">
            <text:p><text:s text:c="2"/>337</text:p>
          </table:table-cell>
          <table:table-cell table:style-name="ce72"/>
          <table:table-cell office:value-type="string" table:style-name="ce73">
            <text:p>芋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48.68" table:style-name="ce65">
            <text:p><text:s text:c="2"/>249</text:p>
          </table:table-cell>
          <table:table-cell office:value-type="float" office:value="22.008203313495255" table:style-name="ce65">
            <text:p><text:s text:c="2"/>22</text:p>
          </table:table-cell>
          <table:table-cell office:value-type="float" office:value="54.73" table:style-name="ce65">
            <text:p><text:s text:c="2"/>55</text:p>
          </table:table-cell>
          <table:table-cell office:value-type="float" office:value="878.57119999999998" table:style-name="ce65">
            <text:p><text:s text:c="2"/>879</text:p>
          </table:table-cell>
          <table:table-cell office:value-type="float" office:value="30743.9872" table:style-name="ce66">
            <text:p><text:s/>30 7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Taro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56000000000000005" table:style-name="ce65">
            <text:p><text:s text:c="2"/>1</text:p>
          </table:table-cell>
          <table:table-cell office:value-type="float" office:value="14.7867" table:style-name="ce65">
            <text:p><text:s text:c="2"/>15</text:p>
          </table:table-cell>
          <table:table-cell office:value-type="float" office:value="314.74979999999999" table:style-name="ce66">
            <text:p><text:s text:c="2"/>315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65.2" table:style-name="ce65">
            <text:p><text:s text:c="2"/>6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3.04" table:style-name="ce65">
            <text:p><text:s text:c="2"/>13</text:p>
          </table:table-cell>
          <table:table-cell office:value-type="float" office:value="234.72" table:style-name="ce65">
            <text:p><text:s text:c="2"/>235</text:p>
          </table:table-cell>
          <table:table-cell office:value-type="float" office:value="9388.7999999999993" table:style-name="ce66">
            <text:p><text:s/>9 38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65" table:style-name="ce65">
            <text:p><text:s text:c="2"/>1</text:p>
          </table:table-cell>
          <table:table-cell office:value-type="float" office:value="24.615384615384617" table:style-name="ce65">
            <text:p><text:s text:c="2"/>25</text:p>
          </table:table-cell>
          <table:table-cell office:value-type="float" office:value="0.16" table:style-name="ce65">
            <text:p><text:s text:c="2"/>0</text:p>
          </table:table-cell>
          <table:table-cell office:value-type="float" office:value="2.1053999999999999" table:style-name="ce65">
            <text:p><text:s text:c="2"/>2</text:p>
          </table:table-cell>
          <table:table-cell office:value-type="float" office:value="103.8939" table:style-name="ce66">
            <text:p><text:s text:c="2"/>10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41" table:style-name="ce65">
            <text:p><text:s text:c="2"/>0</text:p>
          </table:table-cell>
          <table:table-cell office:value-type="float" office:value="16.399999999999999" table:style-name="ce66">
            <text:p><text:s text:c="2"/>1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蒜頭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0.85" table:style-name="ce65">
            <text:p><text:s text:c="2"/>1</text:p>
          </table:table-cell>
          <table:table-cell office:value-type="float" office:value="30.588235294117645" table:style-name="ce65">
            <text:p><text:s text:c="2"/>31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1.7569999999999999" table:style-name="ce65">
            <text:p><text:s text:c="2"/>2</text:p>
          </table:table-cell>
          <table:table-cell office:value-type="float" office:value="112.30200000000001" table:style-name="ce66">
            <text:p><text:s text:c="2"/>112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臺南市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196" table:style-name="ce66">
            <text:p><text:s text:c="2"/>196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Garlic Bulb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14.285714285714285" table:style-name="ce65">
            <text:p><text:s text:c="2"/>14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9.1199999999999992" table:style-name="ce66">
            <text:p><text:s text:c="2"/>9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7.66" table:style-name="ce65">
            <text:p><text:s text:c="2"/>8</text:p>
          </table:table-cell>
          <table:table-cell office:value-type="float" office:value="27.41514360313316" table:style-name="ce65">
            <text:p><text:s text:c="2"/>27</text:p>
          </table:table-cell>
          <table:table-cell office:value-type="float" office:value="2.1" table:style-name="ce65">
            <text:p><text:s text:c="2"/>2</text:p>
          </table:table-cell>
          <table:table-cell office:value-type="float" office:value="39.61" table:style-name="ce65">
            <text:p><text:s text:c="2"/>40</text:p>
          </table:table-cell>
          <table:table-cell office:value-type="float" office:value="1715.4946" table:style-name="ce66">
            <text:p><text:s/>1 71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05" table:style-name="ce65">
            <text:p><text:s text:c="2"/>0</text:p>
          </table:table-cell>
          <table:table-cell office:value-type="float" office:value="8.8620000000000001" table:style-name="ce66">
            <text:p><text:s text:c="2"/>9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.73" table:style-name="ce65">
            <text:p><text:s text:c="2"/>4</text:p>
          </table:table-cell>
          <table:table-cell office:value-type="float" office:value="21.98391420911528" table:style-name="ce65">
            <text:p><text:s text:c="2"/>22</text:p>
          </table:table-cell>
          <table:table-cell office:value-type="float" office:value="0.82" table:style-name="ce65">
            <text:p><text:s text:c="2"/>1</text:p>
          </table:table-cell>
          <table:table-cell office:value-type="float" office:value="15.058999999999999" table:style-name="ce65">
            <text:p><text:s text:c="2"/>15</text:p>
          </table:table-cell>
          <table:table-cell office:value-type="float" office:value="630.9076" table:style-name="ce66">
            <text:p><text:s text:c="2"/>63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1.05" table:style-name="ce65">
            <text:p><text:s text:c="2"/>1</text:p>
          </table:table-cell>
          <table:table-cell office:value-type="float" office:value="63" table:style-name="ce66">
            <text:p><text:s text:c="2"/>63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3.44" table:style-name="ce65">
            <text:p><text:s text:c="2"/>13</text:p>
          </table:table-cell>
          <table:table-cell office:value-type="float" office:value="24.702380952380953" table:style-name="ce65">
            <text:p><text:s text:c="2"/>25</text:p>
          </table:table-cell>
          <table:table-cell office:value-type="float" office:value="3.32" table:style-name="ce65">
            <text:p><text:s text:c="2"/>3</text:p>
          </table:table-cell>
          <table:table-cell office:value-type="float" office:value="50.52" table:style-name="ce65">
            <text:p><text:s text:c="2"/>51</text:p>
          </table:table-cell>
          <table:table-cell office:value-type="float" office:value="1861.1235999999999" table:style-name="ce66">
            <text:p><text:s/>1 86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9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6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9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8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7.16" table:style-name="ce65">
            <text:p><text:s text:c="2"/>7</text:p>
          </table:table-cell>
          <table:table-cell office:value-type="float" office:value="18.575418994413408" table:style-name="ce65">
            <text:p><text:s text:c="2"/>19</text:p>
          </table:table-cell>
          <table:table-cell office:value-type="float" office:value="1.33" table:style-name="ce65">
            <text:p><text:s text:c="2"/>1</text:p>
          </table:table-cell>
          <table:table-cell office:value-type="float" office:value="27.56" table:style-name="ce65">
            <text:p><text:s text:c="2"/>28</text:p>
          </table:table-cell>
          <table:table-cell office:value-type="float" office:value="1008.54" table:style-name="ce66">
            <text:p><text:s/>1 00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45.56" table:style-name="ce65">
            <text:p><text:s text:c="2"/>46</text:p>
          </table:table-cell>
          <table:table-cell office:value-type="float" office:value="15.386303775241439" table:style-name="ce65">
            <text:p><text:s text:c="2"/>15</text:p>
          </table:table-cell>
          <table:table-cell office:value-type="float" office:value="7.01" table:style-name="ce65">
            <text:p><text:s text:c="2"/>7</text:p>
          </table:table-cell>
          <table:table-cell office:value-type="float" office:value="108.03" table:style-name="ce65">
            <text:p><text:s text:c="2"/>108</text:p>
          </table:table-cell>
          <table:table-cell office:value-type="float" office:value="1677.53" table:style-name="ce66">
            <text:p><text:s/>1 67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5.92" table:style-name="ce65">
            <text:p><text:s text:c="2"/>16</text:p>
          </table:table-cell>
          <table:table-cell office:value-type="float" office:value="32.914572864321606" table:style-name="ce65">
            <text:p><text:s text:c="2"/>33</text:p>
          </table:table-cell>
          <table:table-cell office:value-type="float" office:value="5.24" table:style-name="ce65">
            <text:p><text:s text:c="2"/>5</text:p>
          </table:table-cell>
          <table:table-cell office:value-type="float" office:value="77.174400000000006" table:style-name="ce65">
            <text:p><text:s text:c="2"/>77</text:p>
          </table:table-cell>
          <table:table-cell office:value-type="float" office:value="2517.5079999999998" table:style-name="ce66">
            <text:p><text:s/>2 518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中市</text:p>
          </table:table-cell>
          <table:table-cell office:value-type="float" office:value="3.38" table:style-name="ce65">
            <text:p><text:s text:c="2"/>3</text:p>
          </table:table-cell>
          <table:table-cell office:value-type="float" office:value="20.118343195266274" table:style-name="ce65">
            <text:p><text:s text:c="2"/>20</text:p>
          </table:table-cell>
          <table:table-cell office:value-type="float" office:value="0.68" table:style-name="ce65">
            <text:p><text:s text:c="2"/>1</text:p>
          </table:table-cell>
          <table:table-cell office:value-type="float" office:value="16.058299999999999" table:style-name="ce65">
            <text:p><text:s text:c="2"/>16</text:p>
          </table:table-cell>
          <table:table-cell office:value-type="float" office:value="265.47910000000002" table:style-name="ce66">
            <text:p><text:s text:c="2"/>26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31.77000000000001" table:style-name="ce65">
            <text:p><text:s text:c="2"/>132</text:p>
          </table:table-cell>
          <table:table-cell office:value-type="float" office:value="21.362980951658191" table:style-name="ce65">
            <text:p><text:s text:c="2"/>21</text:p>
          </table:table-cell>
          <table:table-cell office:value-type="float" office:value="28.15" table:style-name="ce65">
            <text:p><text:s text:c="2"/>28</text:p>
          </table:table-cell>
          <table:table-cell office:value-type="float" office:value="419.51780000000002" table:style-name="ce65">
            <text:p><text:s text:c="2"/>420</text:p>
          </table:table-cell>
          <table:table-cell office:value-type="float" office:value="13409.213400000001" table:style-name="ce66">
            <text:p><text:s/>13 40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1" table:style-name="ce65">
            <text:p><text:s text:c="2"/>21</text:p>
          </table:table-cell>
          <table:table-cell office:value-type="float" office:value="37.857142857142854" table:style-name="ce65">
            <text:p><text:s text:c="2"/>38</text:p>
          </table:table-cell>
          <table:table-cell office:value-type="float" office:value="7.95" table:style-name="ce65">
            <text:p><text:s text:c="2"/>8</text:p>
          </table:table-cell>
          <table:table-cell office:value-type="float" office:value="104.425" table:style-name="ce65">
            <text:p><text:s text:c="2"/>104</text:p>
          </table:table-cell>
          <table:table-cell office:value-type="float" office:value="1167.425" table:style-name="ce66">
            <text:p><text:s/>1 16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薑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8.260000000000002" table:style-name="ce65">
            <text:p><text:s text:c="2"/>18</text:p>
          </table:table-cell>
          <table:table-cell office:value-type="float" office:value="26.56078860898138" table:style-name="ce65">
            <text:p><text:s text:c="2"/>27</text:p>
          </table:table-cell>
          <table:table-cell office:value-type="float" office:value="4.8499999999999996" table:style-name="ce65">
            <text:p><text:s text:c="2"/>5</text:p>
          </table:table-cell>
          <table:table-cell office:value-type="float" office:value="134.24449999999999" table:style-name="ce65">
            <text:p><text:s text:c="2"/>134</text:p>
          </table:table-cell>
          <table:table-cell office:value-type="float" office:value="5416.2067999999999" table:style-name="ce66">
            <text:p><text:s/>5 41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85.27" table:style-name="ce65">
            <text:p><text:s text:c="2"/>185</text:p>
          </table:table-cell>
          <table:table-cell office:value-type="float" office:value="36.427916014465374" table:style-name="ce65">
            <text:p><text:s text:c="2"/>36</text:p>
          </table:table-cell>
          <table:table-cell office:value-type="float" office:value="67.489999999999995" table:style-name="ce65">
            <text:p><text:s text:c="2"/>67</text:p>
          </table:table-cell>
          <table:table-cell office:value-type="float" office:value="1020.2649" table:style-name="ce65">
            <text:p><text:s/>1 020</text:p>
          </table:table-cell>
          <table:table-cell office:value-type="float" office:value="10662.8914" table:style-name="ce66">
            <text:p><text:s/>10 663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Ginger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24" table:style-name="ce66">
            <text:p><text:s text:c="2"/>2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03.9" table:style-name="ce65">
            <text:p><text:s text:c="2"/>104</text:p>
          </table:table-cell>
          <table:table-cell office:value-type="float" office:value="31.07795957651588" table:style-name="ce65">
            <text:p><text:s text:c="2"/>31</text:p>
          </table:table-cell>
          <table:table-cell office:value-type="float" office:value="32.29" table:style-name="ce65">
            <text:p><text:s text:c="2"/>32</text:p>
          </table:table-cell>
          <table:table-cell office:value-type="float" office:value="540.43460000000005" table:style-name="ce65">
            <text:p><text:s text:c="2"/>540</text:p>
          </table:table-cell>
          <table:table-cell office:value-type="float" office:value="10453.0016" table:style-name="ce66">
            <text:p><text:s/>10 45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0.36" table:style-name="ce65">
            <text:p><text:s text:c="2"/>0</text:p>
          </table:table-cell>
          <table:table-cell office:value-type="float" office:value="7.6680000000000001" table:style-name="ce65">
            <text:p><text:s text:c="2"/>8</text:p>
          </table:table-cell>
          <table:table-cell office:value-type="float" office:value="306.72000000000003" table:style-name="ce66">
            <text:p><text:s text:c="2"/>307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6.9" table:style-name="ce65">
            <text:p><text:s text:c="2"/>7</text:p>
          </table:table-cell>
          <table:table-cell office:value-type="float" office:value="19.565217391304348" table:style-name="ce65">
            <text:p><text:s text:c="2"/>20</text:p>
          </table:table-cell>
          <table:table-cell office:value-type="float" office:value="1.35" table:style-name="ce65">
            <text:p><text:s text:c="2"/>1</text:p>
          </table:table-cell>
          <table:table-cell office:value-type="float" office:value="38.07" table:style-name="ce65">
            <text:p><text:s text:c="2"/>38</text:p>
          </table:table-cell>
          <table:table-cell office:value-type="float" office:value="822.33" table:style-name="ce66">
            <text:p><text:s text:c="2"/>82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6.84" table:style-name="ce65">
            <text:p><text:s text:c="2"/>7</text:p>
          </table:table-cell>
          <table:table-cell office:value-type="float" office:value="28.654970760233919" table:style-name="ce65">
            <text:p><text:s text:c="2"/>29</text:p>
          </table:table-cell>
          <table:table-cell office:value-type="float" office:value="1.96" table:style-name="ce65">
            <text:p><text:s text:c="2"/>2</text:p>
          </table:table-cell>
          <table:table-cell office:value-type="float" office:value="68.260000000000005" table:style-name="ce65">
            <text:p><text:s text:c="2"/>68</text:p>
          </table:table-cell>
          <table:table-cell office:value-type="float" office:value="2253.1350000000002" table:style-name="ce66">
            <text:p><text:s/>2 25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33.51" table:style-name="ce65">
            <text:p><text:s text:c="2"/>34</text:p>
          </table:table-cell>
          <table:table-cell office:value-type="float" office:value="74.365860937033716" table:style-name="ce65">
            <text:p><text:s text:c="2"/>74</text:p>
          </table:table-cell>
          <table:table-cell office:value-type="float" office:value="24.92" table:style-name="ce65">
            <text:p><text:s text:c="2"/>25</text:p>
          </table:table-cell>
          <table:table-cell office:value-type="float" office:value="358.2251" table:style-name="ce65">
            <text:p><text:s text:c="2"/>358</text:p>
          </table:table-cell>
          <table:table-cell office:value-type="float" office:value="4695.6760000000004" table:style-name="ce66">
            <text:p><text:s/>4 6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54" table:style-name="ce66">
            <text:p><text:s text:c="2"/>5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70.760000000000005" table:style-name="ce65">
            <text:p><text:s text:c="2"/>71</text:p>
          </table:table-cell>
          <table:table-cell office:value-type="float" office:value="39.853024307518375" table:style-name="ce65">
            <text:p><text:s text:c="2"/>40</text:p>
          </table:table-cell>
          <table:table-cell office:value-type="float" office:value="28.2" table:style-name="ce65">
            <text:p><text:s text:c="2"/>28</text:p>
          </table:table-cell>
          <table:table-cell office:value-type="float" office:value="729.39200000000005" table:style-name="ce65">
            <text:p><text:s text:c="2"/>729</text:p>
          </table:table-cell>
          <table:table-cell office:value-type="float" office:value="12327.3711" table:style-name="ce66">
            <text:p><text:s/>12 32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4.55" table:style-name="ce65">
            <text:p><text:s text:c="2"/>5</text:p>
          </table:table-cell>
          <table:table-cell office:value-type="float" office:value="33.18681318681319" table:style-name="ce65">
            <text:p><text:s text:c="2"/>33</text:p>
          </table:table-cell>
          <table:table-cell office:value-type="float" office:value="1.51" table:style-name="ce65">
            <text:p><text:s text:c="2"/>2</text:p>
          </table:table-cell>
          <table:table-cell office:value-type="float" office:value="29.739699999999999" table:style-name="ce65">
            <text:p><text:s text:c="2"/>30</text:p>
          </table:table-cell>
          <table:table-cell office:value-type="float" office:value="1232.4757999999999" table:style-name="ce66">
            <text:p><text:s/>1 23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69.09" table:style-name="ce65">
            <text:p><text:s text:c="2"/>69</text:p>
          </table:table-cell>
          <table:table-cell office:value-type="float" office:value="24.1568968012737" table:style-name="ce65">
            <text:p><text:s text:c="2"/>24</text:p>
          </table:table-cell>
          <table:table-cell office:value-type="float" office:value="16.690000000000001" table:style-name="ce65">
            <text:p><text:s text:c="2"/>17</text:p>
          </table:table-cell>
          <table:table-cell office:value-type="float" office:value="347.10300000000001" table:style-name="ce65">
            <text:p><text:s text:c="2"/>347</text:p>
          </table:table-cell>
          <table:table-cell office:value-type="float" office:value="4604.6797999999999" table:style-name="ce66">
            <text:p><text:s/>4 60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72" table:style-name="ce65">
            <text:p><text:s text:c="2"/>1</text:p>
          </table:table-cell>
          <table:table-cell office:value-type="float" office:value="33.333333333333336" table:style-name="ce65">
            <text:p><text:s text:c="2"/>33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144" table:style-name="ce66">
            <text:p><text:s text:c="2"/>14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4.8" table:style-name="ce65">
            <text:p><text:s text:c="2"/>5</text:p>
          </table:table-cell>
          <table:table-cell office:value-type="float" office:value="36.479999999999997" table:style-name="ce66">
            <text:p><text:s text:c="2"/>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2.9268000000000001" table:style-name="ce65">
            <text:p><text:s text:c="2"/>3</text:p>
          </table:table-cell>
          <table:table-cell office:value-type="float" office:value="204.876" table:style-name="ce66">
            <text:p><text:s text:c="2"/>20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82.64" table:style-name="ce65">
            <text:p><text:s text:c="2"/>383</text:p>
          </table:table-cell>
          <table:table-cell office:value-type="float" office:value="22.464980137988711" table:style-name="ce65">
            <text:p><text:s text:c="2"/>22</text:p>
          </table:table-cell>
          <table:table-cell office:value-type="float" office:value="85.96" table:style-name="ce65">
            <text:p><text:s text:c="2"/>86</text:p>
          </table:table-cell>
          <table:table-cell office:value-type="float" office:value="1629.7007000000001" table:style-name="ce65">
            <text:p><text:s/>1 630</text:p>
          </table:table-cell>
          <table:table-cell office:value-type="float" office:value="22642.2628" table:style-name="ce66">
            <text:p><text:s/>22 64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38" table:style-name="ce65">
            <text:p><text:s text:c="2"/>38</text:p>
          </table:table-cell>
          <table:table-cell office:value-type="float" office:value="0.56999999999999995" table:style-name="ce65">
            <text:p><text:s text:c="2"/>1</text:p>
          </table:table-cell>
          <table:table-cell office:value-type="float" office:value="19.95" table:style-name="ce65">
            <text:p><text:s text:c="2"/>20</text:p>
          </table:table-cell>
          <table:table-cell office:value-type="float" office:value="1197" table:style-name="ce66">
            <text:p><text:s/>1 19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90.52" table:style-name="ce65">
            <text:p><text:s text:c="2"/>191</text:p>
          </table:table-cell>
          <table:table-cell office:value-type="float" office:value="40.840856602981312" table:style-name="ce65">
            <text:p><text:s text:c="2"/>41</text:p>
          </table:table-cell>
          <table:table-cell office:value-type="float" office:value="77.81" table:style-name="ce65">
            <text:p><text:s text:c="2"/>78</text:p>
          </table:table-cell>
          <table:table-cell office:value-type="float" office:value="1099.3833999999999" table:style-name="ce65">
            <text:p><text:s/>1 099</text:p>
          </table:table-cell>
          <table:table-cell office:value-type="float" office:value="18651.778300000002" table:style-name="ce66">
            <text:p><text:s/>18 65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西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799.4" table:style-name="ce65">
            <text:p><text:s/>1 799</text:p>
          </table:table-cell>
          <table:table-cell office:value-type="float" office:value="27.184061353784596" table:style-name="ce65">
            <text:p><text:s text:c="2"/>27</text:p>
          </table:table-cell>
          <table:table-cell office:value-type="float" office:value="489.15" table:style-name="ce65">
            <text:p><text:s text:c="2"/>489</text:p>
          </table:table-cell>
          <table:table-cell office:value-type="float" office:value="8234.8991999999998" table:style-name="ce65">
            <text:p><text:s/>8 235</text:p>
          </table:table-cell>
          <table:table-cell office:value-type="float" office:value="118928.0722" table:style-name="ce66">
            <text:p><text:s/>118 92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74.62" table:style-name="ce65">
            <text:p><text:s text:c="2"/>375</text:p>
          </table:table-cell>
          <table:table-cell office:value-type="float" office:value="23.391703592974213" table:style-name="ce65">
            <text:p><text:s text:c="2"/>23</text:p>
          </table:table-cell>
          <table:table-cell office:value-type="float" office:value="87.63" table:style-name="ce65">
            <text:p><text:s text:c="2"/>88</text:p>
          </table:table-cell>
          <table:table-cell office:value-type="float" office:value="1361.1706999999999" table:style-name="ce65">
            <text:p><text:s/>1 361</text:p>
          </table:table-cell>
          <table:table-cell office:value-type="float" office:value="17696.804499999998" table:style-name="ce66">
            <text:p><text:s/>17 697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Wathermelo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臺南市</text:p>
          </table:table-cell>
          <table:table-cell office:value-type="float" office:value="3.3" table:style-name="ce65">
            <text:p><text:s text:c="2"/>3</text:p>
          </table:table-cell>
          <table:table-cell office:value-type="float" office:value="1.5151515151515151" table:style-name="ce65">
            <text:p><text:s text:c="2"/>2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76" table:style-name="ce65">
            <text:p><text:s text:c="2"/>1</text:p>
          </table:table-cell>
          <table:table-cell office:value-type="float" office:value="7.6" table:style-name="ce66">
            <text:p><text:s text:c="2"/>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4.52" table:style-name="ce65">
            <text:p><text:s text:c="2"/>15</text:p>
          </table:table-cell>
          <table:table-cell office:value-type="float" office:value="44.972451790633606" table:style-name="ce65">
            <text:p><text:s text:c="2"/>45</text:p>
          </table:table-cell>
          <table:table-cell office:value-type="float" office:value="6.53" table:style-name="ce65">
            <text:p><text:s text:c="2"/>7</text:p>
          </table:table-cell>
          <table:table-cell office:value-type="float" office:value="90.9983" table:style-name="ce65">
            <text:p><text:s text:c="2"/>91</text:p>
          </table:table-cell>
          <table:table-cell office:value-type="float" office:value="1233.683" table:style-name="ce66">
            <text:p><text:s/>1 23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南市</text:p>
          </table:table-cell>
          <table:table-cell office:value-type="float" office:value="28" table:style-name="ce65">
            <text:p><text:s text:c="2"/>28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.52" table:style-name="ce65">
            <text:p><text:s text:c="2"/>3</text:p>
          </table:table-cell>
          <table:table-cell office:value-type="float" office:value="36.456000000000003" table:style-name="ce65">
            <text:p><text:s text:c="2"/>36</text:p>
          </table:table-cell>
          <table:table-cell office:value-type="float" office:value="437.47210000000001" table:style-name="ce66">
            <text:p><text:s text:c="2"/>43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62.52" table:style-name="ce65">
            <text:p><text:s text:c="2"/>63</text:p>
          </table:table-cell>
          <table:table-cell office:value-type="float" office:value="28.071017274472169" table:style-name="ce65">
            <text:p><text:s text:c="2"/>28</text:p>
          </table:table-cell>
          <table:table-cell office:value-type="float" office:value="17.55" table:style-name="ce65">
            <text:p><text:s text:c="2"/>18</text:p>
          </table:table-cell>
          <table:table-cell office:value-type="float" office:value="237.99119999999999" table:style-name="ce65">
            <text:p><text:s text:c="2"/>238</text:p>
          </table:table-cell>
          <table:table-cell office:value-type="float" office:value="4365.9825000000001" table:style-name="ce66">
            <text:p><text:s/>4 3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桃園市</text:p>
          </table:table-cell>
          <table:table-cell office:value-type="float" office:value="3.8" table:style-name="ce65">
            <text:p><text:s text:c="2"/>4</text:p>
          </table:table-cell>
          <table:table-cell office:value-type="float" office:value="5.2631578947368425" table:style-name="ce65">
            <text:p><text:s text:c="2"/>5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.58" table:style-name="ce65">
            <text:p><text:s text:c="2"/>6</text:p>
          </table:table-cell>
          <table:table-cell office:value-type="float" office:value="102.69" table:style-name="ce66">
            <text:p><text:s text:c="2"/>10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91.99" table:style-name="ce65">
            <text:p><text:s text:c="2"/>92</text:p>
          </table:table-cell>
          <table:table-cell office:value-type="float" office:value="15.610392433960213" table:style-name="ce65">
            <text:p><text:s text:c="2"/>16</text:p>
          </table:table-cell>
          <table:table-cell office:value-type="float" office:value="14.36" table:style-name="ce65">
            <text:p><text:s text:c="2"/>14</text:p>
          </table:table-cell>
          <table:table-cell office:value-type="float" office:value="306.63" table:style-name="ce65">
            <text:p><text:s text:c="2"/>307</text:p>
          </table:table-cell>
          <table:table-cell office:value-type="float" office:value="4276.2007000000003" table:style-name="ce66">
            <text:p><text:s/>4 276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高雄市</text:p>
          </table:table-cell>
          <table:table-cell office:value-type="float" office:value="2.2599999999999998" table:style-name="ce65">
            <text:p><text:s text:c="2"/>2</text:p>
          </table:table-cell>
          <table:table-cell office:value-type="float" office:value="8.8495575221238933" table:style-name="ce65">
            <text:p><text:s text:c="2"/>9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.6160000000000001" table:style-name="ce65">
            <text:p><text:s text:c="2"/>3</text:p>
          </table:table-cell>
          <table:table-cell office:value-type="float" office:value="36.476700000000001" table:style-name="ce66">
            <text:p><text:s text:c="2"/>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22.56" table:style-name="ce65">
            <text:p><text:s text:c="2"/>23</text:p>
          </table:table-cell>
          <table:table-cell office:value-type="float" office:value="6.9592198581560289" table:style-name="ce65">
            <text:p><text:s text:c="2"/>7</text:p>
          </table:table-cell>
          <table:table-cell office:value-type="float" office:value="1.57" table:style-name="ce65">
            <text:p><text:s text:c="2"/>2</text:p>
          </table:table-cell>
          <table:table-cell office:value-type="float" office:value="37.75" table:style-name="ce65">
            <text:p><text:s text:c="2"/>38</text:p>
          </table:table-cell>
          <table:table-cell office:value-type="float" office:value="536.11" table:style-name="ce66">
            <text:p><text:s text:c="2"/>53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18.899999999999999" table:style-name="ce65">
            <text:p><text:s text:c="2"/>19</text:p>
          </table:table-cell>
          <table:table-cell office:value-type="float" office:value="340.2" table:style-name="ce66">
            <text:p><text:s text:c="2"/>3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26" table:style-name="ce65">
            <text:p><text:s text:c="2"/>26</text:p>
          </table:table-cell>
          <table:table-cell office:value-type="float" office:value="13.615384615384615" table:style-name="ce65">
            <text:p><text:s text:c="2"/>14</text:p>
          </table:table-cell>
          <table:table-cell office:value-type="float" office:value="3.54" table:style-name="ce65">
            <text:p><text:s text:c="2"/>4</text:p>
          </table:table-cell>
          <table:table-cell office:value-type="float" office:value="74.88" table:style-name="ce65">
            <text:p><text:s text:c="2"/>75</text:p>
          </table:table-cell>
          <table:table-cell office:value-type="float" office:value="1037.1995999999999" table:style-name="ce66">
            <text:p><text:s/>1 037</text:p>
          </table:table-cell>
          <table:table-cell table:style-name="ce72"/>
          <table:table-cell office:value-type="string" table:style-name="ce73">
            <text:p>香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641.8" table:style-name="ce65">
            <text:p><text:s/>1 642</text:p>
          </table:table-cell>
          <table:table-cell office:value-type="float" office:value="29.235595078572299" table:style-name="ce65">
            <text:p><text:s text:c="2"/>29</text:p>
          </table:table-cell>
          <table:table-cell office:value-type="float" office:value="479.99" table:style-name="ce65">
            <text:p><text:s text:c="2"/>480</text:p>
          </table:table-cell>
          <table:table-cell office:value-type="float" office:value="6256.5526" table:style-name="ce65">
            <text:p><text:s/>6 257</text:p>
          </table:table-cell>
          <table:table-cell office:value-type="float" office:value="209659.9431" table:style-name="ce66">
            <text:p><text:s/>209 66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Melo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9.8000000000000007" table:style-name="ce66">
            <text:p><text:s text:c="2"/>10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嘉義縣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.05" table:style-name="ce65">
            <text:p><text:s text:c="2"/>1</text:p>
          </table:table-cell>
          <table:table-cell office:value-type="float" office:value="15.75" table:style-name="ce65">
            <text:p><text:s text:c="2"/>16</text:p>
          </table:table-cell>
          <table:table-cell office:value-type="float" office:value="787.5" table:style-name="ce66">
            <text:p><text:s text:c="2"/>78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5.1111111111111116" table:style-name="ce65">
            <text:p><text:s text:c="2"/>5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2.48" table:style-name="ce65">
            <text:p><text:s text:c="2"/>2</text:p>
          </table:table-cell>
          <table:table-cell office:value-type="float" office:value="33.948" table:style-name="ce66">
            <text:p><text:s text:c="2"/>34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41.5" table:style-name="ce65">
            <text:p><text:s text:c="2"/>42</text:p>
          </table:table-cell>
          <table:table-cell office:value-type="float" office:value="8.3373493975903621" table:style-name="ce65">
            <text:p><text:s text:c="2"/>8</text:p>
          </table:table-cell>
          <table:table-cell office:value-type="float" office:value="3.46" table:style-name="ce65">
            <text:p><text:s text:c="2"/>3</text:p>
          </table:table-cell>
          <table:table-cell office:value-type="float" office:value="43.973300000000002" table:style-name="ce65">
            <text:p><text:s text:c="2"/>44</text:p>
          </table:table-cell>
          <table:table-cell office:value-type="float" office:value="1396.5965000000001" table:style-name="ce66">
            <text:p><text:s/>1 39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4.3" table:style-name="ce65">
            <text:p><text:s text:c="2"/>24</text:p>
          </table:table-cell>
          <table:table-cell office:value-type="float" office:value="13.045267489711934" table:style-name="ce65">
            <text:p><text:s text:c="2"/>13</text:p>
          </table:table-cell>
          <table:table-cell office:value-type="float" office:value="3.17" table:style-name="ce65">
            <text:p><text:s text:c="2"/>3</text:p>
          </table:table-cell>
          <table:table-cell office:value-type="float" office:value="62.1" table:style-name="ce65">
            <text:p><text:s text:c="2"/>62</text:p>
          </table:table-cell>
          <table:table-cell office:value-type="float" office:value="807" table:style-name="ce66">
            <text:p><text:s text:c="2"/>807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39300000000000002" table:style-name="ce65">
            <text:p><text:s text:c="2"/>0</text:p>
          </table:table-cell>
          <table:table-cell office:value-type="float" office:value="11.79" table:style-name="ce66">
            <text:p><text:s text:c="2"/>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0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98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29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9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桃園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.5" table:style-name="ce66">
            <text:p><text:s text:c="2"/>1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84" table:style-name="ce65">
            <text:p><text:s text:c="2"/>1</text:p>
          </table:table-cell>
          <table:table-cell office:value-type="float" office:value="33.6" table:style-name="ce66">
            <text:p><text:s text:c="2"/>3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14.65" table:style-name="ce65">
            <text:p><text:s text:c="2"/>15</text:p>
          </table:table-cell>
          <table:table-cell office:value-type="float" office:value="15.15358361774744" table:style-name="ce65">
            <text:p><text:s text:c="2"/>15</text:p>
          </table:table-cell>
          <table:table-cell office:value-type="float" office:value="2.2200000000000002" table:style-name="ce65">
            <text:p><text:s text:c="2"/>2</text:p>
          </table:table-cell>
          <table:table-cell office:value-type="float" office:value="21.841699999999999" table:style-name="ce65">
            <text:p><text:s text:c="2"/>22</text:p>
          </table:table-cell>
          <table:table-cell office:value-type="float" office:value="1091.5997" table:style-name="ce66">
            <text:p><text:s/>1 092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高雄市</text:p>
          </table:table-cell>
          <table:table-cell office:value-type="float" office:value="227.49" table:style-name="ce65">
            <text:p><text:s text:c="2"/>227</text:p>
          </table:table-cell>
          <table:table-cell office:value-type="float" office:value="10.51035210338916" table:style-name="ce65">
            <text:p><text:s text:c="2"/>11</text:p>
          </table:table-cell>
          <table:table-cell office:value-type="float" office:value="23.91" table:style-name="ce65">
            <text:p><text:s text:c="2"/>24</text:p>
          </table:table-cell>
          <table:table-cell office:value-type="float" office:value="303.83999999999997" table:style-name="ce65">
            <text:p><text:s text:c="2"/>304</text:p>
          </table:table-cell>
          <table:table-cell office:value-type="float" office:value="8738.2063999999991" table:style-name="ce66">
            <text:p><text:s/>8 73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0.55000000000000004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1" table:style-name="ce65">
            <text:p><text:s text:c="2"/>0</text:p>
          </table:table-cell>
          <table:table-cell office:value-type="float" office:value="1.98" table:style-name="ce65">
            <text:p><text:s text:c="2"/>2</text:p>
          </table:table-cell>
          <table:table-cell office:value-type="float" office:value="59.4" table:style-name="ce66">
            <text:p><text:s text:c="2"/>5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540" table:style-name="ce66">
            <text:p><text:s text:c="2"/>54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3.2" table:style-name="ce65">
            <text:p><text:s text:c="2"/>13</text:p>
          </table:table-cell>
          <table:table-cell office:value-type="float" office:value="8.9393939393939394" table:style-name="ce65">
            <text:p><text:s text:c="2"/>9</text:p>
          </table:table-cell>
          <table:table-cell office:value-type="float" office:value="1.18" table:style-name="ce65">
            <text:p><text:s text:c="2"/>1</text:p>
          </table:table-cell>
          <table:table-cell office:value-type="float" office:value="15.42" table:style-name="ce65">
            <text:p><text:s text:c="2"/>15</text:p>
          </table:table-cell>
          <table:table-cell office:value-type="float" office:value="503.7" table:style-name="ce66">
            <text:p><text:s text:c="2"/>504</text:p>
          </table:table-cell>
          <table:table-cell table:style-name="ce72"/>
          <table:table-cell office:value-type="string" table:style-name="ce73">
            <text:p>草莓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.4" table:style-name="ce65">
            <text:p><text:s text:c="2"/>3</text:p>
          </table:table-cell>
          <table:table-cell office:value-type="float" office:value="29.705882352941178" table:style-name="ce65">
            <text:p><text:s text:c="2"/>30</text:p>
          </table:table-cell>
          <table:table-cell office:value-type="float" office:value="1.01" table:style-name="ce65">
            <text:p><text:s text:c="2"/>1</text:p>
          </table:table-cell>
          <table:table-cell office:value-type="float" office:value="9.3140000000000001" table:style-name="ce65">
            <text:p><text:s text:c="2"/>9</text:p>
          </table:table-cell>
          <table:table-cell office:value-type="float" office:value="1168.1199999999999" table:style-name="ce66">
            <text:p><text:s/>1 16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Strawberri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234" table:style-name="ce66">
            <text:p><text:s text:c="2"/>234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嘉義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35399999999999998" table:style-name="ce65">
            <text:p><text:s text:c="2"/>0</text:p>
          </table:table-cell>
          <table:table-cell office:value-type="float" office:value="138.12" table:style-name="ce66">
            <text:p><text:s text:c="2"/>13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2666999999999999" table:style-name="ce65">
            <text:p><text:s text:c="2"/>1</text:p>
          </table:table-cell>
          <table:table-cell office:value-type="float" office:value="57.0002" table:style-name="ce66">
            <text:p><text:s text:c="2"/>5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26.222222222222221" table:style-name="ce65">
            <text:p><text:s text:c="2"/>26</text:p>
          </table:table-cell>
          <table:table-cell office:value-type="float" office:value="0.59" table:style-name="ce65">
            <text:p><text:s text:c="2"/>1</text:p>
          </table:table-cell>
          <table:table-cell office:value-type="float" office:value="5.07" table:style-name="ce65">
            <text:p><text:s text:c="2"/>5</text:p>
          </table:table-cell>
          <table:table-cell office:value-type="float" office:value="646.4" table:style-name="ce66">
            <text:p><text:s text:c="2"/>6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2.4" table:style-name="ce65">
            <text:p><text:s text:c="2"/>12</text:p>
          </table:table-cell>
          <table:table-cell office:value-type="float" office:value="2.48" table:style-name="ce65">
            <text:p><text:s text:c="2"/>2</text:p>
          </table:table-cell>
          <table:table-cell office:value-type="float" office:value="29.995999999999999" table:style-name="ce65">
            <text:p><text:s text:c="2"/>30</text:p>
          </table:table-cell>
          <table:table-cell office:value-type="float" office:value="861.28" table:style-name="ce66">
            <text:p><text:s text:c="2"/>86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24.444444444444443" table:style-name="ce65">
            <text:p><text:s text:c="2"/>24</text:p>
          </table:table-cell>
          <table:table-cell office:value-type="float" office:value="0.11" table:style-name="ce65">
            <text:p><text:s text:c="2"/>0</text:p>
          </table:table-cell>
          <table:table-cell office:value-type="float" office:value="1.39" table:style-name="ce65">
            <text:p><text:s text:c="2"/>1</text:p>
          </table:table-cell>
          <table:table-cell office:value-type="float" office:value="133.6" table:style-name="ce66">
            <text:p><text:s text:c="2"/>13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53.473300000000002" table:style-name="ce65">
            <text:p><text:s text:c="2"/>53</text:p>
          </table:table-cell>
          <table:table-cell office:value-type="float" office:value="1267.3177000000001" table:style-name="ce66">
            <text:p><text:s/>1 267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250" table:style-name="ce66">
            <text:p><text:s text:c="2"/>2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中市</text:p>
          </table:table-cell>
          <table:table-cell office:value-type="float" office:value="0.55000000000000004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1" table:style-name="ce65">
            <text:p><text:s text:c="2"/>0</text:p>
          </table:table-cell>
          <table:table-cell office:value-type="float" office:value="1.98" table:style-name="ce65">
            <text:p><text:s text:c="2"/>2</text:p>
          </table:table-cell>
          <table:table-cell office:value-type="float" office:value="59.4" table:style-name="ce66">
            <text:p><text:s text:c="2"/>59</text:p>
          </table:table-cell>
          <table:table-cell table:style-name="ce72"/>
          <table:table-cell office:value-type="string" table:style-name="ce73">
            <text:p>花椰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51.25" table:style-name="ce65">
            <text:p><text:s text:c="2"/>151</text:p>
          </table:table-cell>
          <table:table-cell office:value-type="float" office:value="40.495867768595041" table:style-name="ce65">
            <text:p><text:s text:c="2"/>40</text:p>
          </table:table-cell>
          <table:table-cell office:value-type="float" office:value="61.25" table:style-name="ce65">
            <text:p><text:s text:c="2"/>61</text:p>
          </table:table-cell>
          <table:table-cell office:value-type="float" office:value="1548.04" table:style-name="ce65">
            <text:p><text:s/>1 548</text:p>
          </table:table-cell>
          <table:table-cell office:value-type="float" office:value="40451.642399999997" table:style-name="ce66">
            <text:p><text:s/>40 45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auliflower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9.5" table:style-name="ce65">
            <text:p><text:s text:c="2"/>1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95" table:style-name="ce65">
            <text:p><text:s text:c="2"/>1</text:p>
          </table:table-cell>
          <table:table-cell office:value-type="float" office:value="10.25" table:style-name="ce65">
            <text:p><text:s text:c="2"/>10</text:p>
          </table:table-cell>
          <table:table-cell office:value-type="float" office:value="387.5" table:style-name="ce66">
            <text:p><text:s text:c="2"/>388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4.7619047619047619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6.76" table:style-name="ce66">
            <text:p><text:s text:c="2"/>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31.02" table:style-name="ce65">
            <text:p><text:s text:c="2"/>231</text:p>
          </table:table-cell>
          <table:table-cell office:value-type="float" office:value="27.941303783222232" table:style-name="ce65">
            <text:p><text:s text:c="2"/>28</text:p>
          </table:table-cell>
          <table:table-cell office:value-type="float" office:value="64.55" table:style-name="ce65">
            <text:p><text:s text:c="2"/>65</text:p>
          </table:table-cell>
          <table:table-cell office:value-type="float" office:value="815.54729999999995" table:style-name="ce65">
            <text:p><text:s text:c="2"/>816</text:p>
          </table:table-cell>
          <table:table-cell office:value-type="float" office:value="22488.7608" table:style-name="ce66">
            <text:p><text:s/>22 489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34.91999999999999" table:style-name="ce65">
            <text:p><text:s text:c="2"/>135</text:p>
          </table:table-cell>
          <table:table-cell office:value-type="float" office:value="41.276311888526536" table:style-name="ce65">
            <text:p><text:s text:c="2"/>41</text:p>
          </table:table-cell>
          <table:table-cell office:value-type="float" office:value="55.69" table:style-name="ce65">
            <text:p><text:s text:c="2"/>56</text:p>
          </table:table-cell>
          <table:table-cell office:value-type="float" office:value="1453.5636999999999" table:style-name="ce65">
            <text:p><text:s/>1 454</text:p>
          </table:table-cell>
          <table:table-cell office:value-type="float" office:value="37544.03" table:style-name="ce66">
            <text:p><text:s/>37 5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47.45" table:style-name="ce65">
            <text:p><text:s text:c="2"/>47</text:p>
          </table:table-cell>
          <table:table-cell office:value-type="float" office:value="38.587987355110641" table:style-name="ce65">
            <text:p><text:s text:c="2"/>39</text:p>
          </table:table-cell>
          <table:table-cell office:value-type="float" office:value="18.309999999999999" table:style-name="ce65">
            <text:p><text:s text:c="2"/>18</text:p>
          </table:table-cell>
          <table:table-cell office:value-type="float" office:value="239.57130000000001" table:style-name="ce65">
            <text:p><text:s text:c="2"/>240</text:p>
          </table:table-cell>
          <table:table-cell office:value-type="float" office:value="7475.5780000000004" table:style-name="ce66">
            <text:p><text:s/>7 47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.29" table:style-name="ce65">
            <text:p><text:s text:c="2"/>1</text:p>
          </table:table-cell>
          <table:table-cell office:value-type="float" office:value="31.782945736434108" table:style-name="ce65">
            <text:p><text:s text:c="2"/>32</text:p>
          </table:table-cell>
          <table:table-cell office:value-type="float" office:value="0.41" table:style-name="ce65">
            <text:p><text:s text:c="2"/>0</text:p>
          </table:table-cell>
          <table:table-cell office:value-type="float" office:value="8.9132999999999996" table:style-name="ce65">
            <text:p><text:s text:c="2"/>9</text:p>
          </table:table-cell>
          <table:table-cell office:value-type="float" office:value="375.11320000000001" table:style-name="ce66">
            <text:p><text:s text:c="2"/>3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4.45" table:style-name="ce65">
            <text:p><text:s text:c="2"/>4</text:p>
          </table:table-cell>
          <table:table-cell office:value-type="float" office:value="34.157303370786515" table:style-name="ce65">
            <text:p><text:s text:c="2"/>34</text:p>
          </table:table-cell>
          <table:table-cell office:value-type="float" office:value="1.52" table:style-name="ce65">
            <text:p><text:s text:c="2"/>2</text:p>
          </table:table-cell>
          <table:table-cell office:value-type="float" office:value="33.549199999999999" table:style-name="ce65">
            <text:p><text:s text:c="2"/>34</text:p>
          </table:table-cell>
          <table:table-cell office:value-type="float" office:value="1346.8725999999999" table:style-name="ce66">
            <text:p><text:s/>1 34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8.58" table:style-name="ce65">
            <text:p><text:s text:c="2"/>9</text:p>
          </table:table-cell>
          <table:table-cell office:value-type="float" office:value="39.393939393939391" table:style-name="ce65">
            <text:p><text:s text:c="2"/>39</text:p>
          </table:table-cell>
          <table:table-cell office:value-type="float" office:value="3.38" table:style-name="ce65">
            <text:p><text:s text:c="2"/>3</text:p>
          </table:table-cell>
          <table:table-cell office:value-type="float" office:value="50.326000000000001" table:style-name="ce65">
            <text:p><text:s text:c="2"/>50</text:p>
          </table:table-cell>
          <table:table-cell office:value-type="float" office:value="1566.08" table:style-name="ce66">
            <text:p><text:s/>1 5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6.22" table:style-name="ce65">
            <text:p><text:s text:c="2"/>6</text:p>
          </table:table-cell>
          <table:table-cell office:value-type="float" office:value="65.112540192926048" table:style-name="ce65">
            <text:p><text:s text:c="2"/>65</text:p>
          </table:table-cell>
          <table:table-cell office:value-type="float" office:value="4.05" table:style-name="ce65">
            <text:p><text:s text:c="2"/>4</text:p>
          </table:table-cell>
          <table:table-cell office:value-type="float" office:value="41.998399999999997" table:style-name="ce65">
            <text:p><text:s text:c="2"/>42</text:p>
          </table:table-cell>
          <table:table-cell office:value-type="float" office:value="1915.5758000000001" table:style-name="ce66">
            <text:p><text:s/>1 91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61" table:style-name="ce65">
            <text:p><text:s text:c="2"/>1</text:p>
          </table:table-cell>
          <table:table-cell office:value-type="float" office:value="13.25" table:style-name="ce66">
            <text:p><text:s text:c="2"/>1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23.51" table:style-name="ce65">
            <text:p><text:s text:c="2"/>24</text:p>
          </table:table-cell>
          <table:table-cell office:value-type="float" office:value="37.813696299447045" table:style-name="ce65">
            <text:p><text:s text:c="2"/>38</text:p>
          </table:table-cell>
          <table:table-cell office:value-type="float" office:value="8.89" table:style-name="ce65">
            <text:p><text:s text:c="2"/>9</text:p>
          </table:table-cell>
          <table:table-cell office:value-type="float" office:value="100.3874" table:style-name="ce65">
            <text:p><text:s text:c="2"/>100</text:p>
          </table:table-cell>
          <table:table-cell office:value-type="float" office:value="2857.4358000000002" table:style-name="ce66">
            <text:p><text:s/>2 85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6.05" table:style-name="ce65">
            <text:p><text:s text:c="2"/>6</text:p>
          </table:table-cell>
          <table:table-cell office:value-type="float" office:value="27.438016528925619" table:style-name="ce65">
            <text:p><text:s text:c="2"/>27</text:p>
          </table:table-cell>
          <table:table-cell office:value-type="float" office:value="1.66" table:style-name="ce65">
            <text:p><text:s text:c="2"/>2</text:p>
          </table:table-cell>
          <table:table-cell office:value-type="float" office:value="33.106999999999999" table:style-name="ce65">
            <text:p><text:s text:c="2"/>33</text:p>
          </table:table-cell>
          <table:table-cell office:value-type="float" office:value="906.08920000000001" table:style-name="ce66">
            <text:p><text:s text:c="2"/>90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32.59" table:style-name="ce65">
            <text:p><text:s text:c="2"/>133</text:p>
          </table:table-cell>
          <table:table-cell office:value-type="float" office:value="24.338185383513085" table:style-name="ce65">
            <text:p><text:s text:c="2"/>24</text:p>
          </table:table-cell>
          <table:table-cell office:value-type="float" office:value="32.270000000000003" table:style-name="ce65">
            <text:p><text:s text:c="2"/>32</text:p>
          </table:table-cell>
          <table:table-cell office:value-type="float" office:value="428.90469999999999" table:style-name="ce65">
            <text:p><text:s text:c="2"/>429</text:p>
          </table:table-cell>
          <table:table-cell office:value-type="float" office:value="15902.668900000001" table:style-name="ce66">
            <text:p><text:s/>15 90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1.26" table:style-name="ce65">
            <text:p><text:s text:c="2"/>1</text:p>
          </table:table-cell>
          <table:table-cell office:value-type="float" office:value="40.32" table:style-name="ce66">
            <text:p><text:s text:c="2"/>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2.7" table:style-name="ce65">
            <text:p><text:s text:c="2"/>3</text:p>
          </table:table-cell>
          <table:table-cell office:value-type="float" office:value="147" table:style-name="ce66">
            <text:p><text:s text:c="2"/>147</text:p>
          </table:table-cell>
          <table:table-cell table:style-name="ce72"/>
          <table:table-cell office:value-type="string" table:style-name="ce73">
            <text:p>胡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509.26" table:style-name="ce65">
            <text:p><text:s text:c="2"/>509</text:p>
          </table:table-cell>
          <table:table-cell office:value-type="float" office:value="33.489769469426228" table:style-name="ce65">
            <text:p><text:s text:c="2"/>33</text:p>
          </table:table-cell>
          <table:table-cell office:value-type="float" office:value="170.55" table:style-name="ce65">
            <text:p><text:s text:c="2"/>171</text:p>
          </table:table-cell>
          <table:table-cell office:value-type="float" office:value="4461.4611999999997" table:style-name="ce65">
            <text:p><text:s/>4 461</text:p>
          </table:table-cell>
          <table:table-cell office:value-type="float" office:value="134719.6249" table:style-name="ce66">
            <text:p><text:s/>134 72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ucumber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229.31" table:style-name="ce65">
            <text:p><text:s text:c="2"/>229</text:p>
          </table:table-cell>
          <table:table-cell office:value-type="float" office:value="26.858837381710348" table:style-name="ce65">
            <text:p><text:s text:c="2"/>27</text:p>
          </table:table-cell>
          <table:table-cell office:value-type="float" office:value="61.59" table:style-name="ce65">
            <text:p><text:s text:c="2"/>62</text:p>
          </table:table-cell>
          <table:table-cell office:value-type="float" office:value="983.44740000000002" table:style-name="ce65">
            <text:p><text:s text:c="2"/>983</text:p>
          </table:table-cell>
          <table:table-cell office:value-type="float" office:value="25797.267599999999" table:style-name="ce66">
            <text:p><text:s/>25 797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臺中市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21.739130434782609" table:style-name="ce65">
            <text:p><text:s text:c="2"/>22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1.0206999999999999" table:style-name="ce65">
            <text:p><text:s text:c="2"/>1</text:p>
          </table:table-cell>
          <table:table-cell office:value-type="float" office:value="34.1526" table:style-name="ce66">
            <text:p><text:s text:c="2"/>3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30.32" table:style-name="ce65">
            <text:p><text:s text:c="2"/>230</text:p>
          </table:table-cell>
          <table:table-cell office:value-type="float" office:value="38.146926015977769" table:style-name="ce65">
            <text:p><text:s text:c="2"/>38</text:p>
          </table:table-cell>
          <table:table-cell office:value-type="float" office:value="87.86" table:style-name="ce65">
            <text:p><text:s text:c="2"/>88</text:p>
          </table:table-cell>
          <table:table-cell office:value-type="float" office:value="1081.8424" table:style-name="ce65">
            <text:p><text:s/>1 082</text:p>
          </table:table-cell>
          <table:table-cell office:value-type="float" office:value="60307.631300000001" table:style-name="ce66">
            <text:p><text:s/>60 30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.7" table:style-name="ce65">
            <text:p><text:s text:c="2"/>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17.28" table:style-name="ce65">
            <text:p><text:s text:c="2"/>17</text:p>
          </table:table-cell>
          <table:table-cell office:value-type="float" office:value="259.2" table:style-name="ce66">
            <text:p><text:s text:c="2"/>25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07.52" table:style-name="ce65">
            <text:p><text:s text:c="2"/>208</text:p>
          </table:table-cell>
          <table:table-cell office:value-type="float" office:value="38.642058596761757" table:style-name="ce65">
            <text:p><text:s text:c="2"/>39</text:p>
          </table:table-cell>
          <table:table-cell office:value-type="float" office:value="80.19" table:style-name="ce65">
            <text:p><text:s text:c="2"/>80</text:p>
          </table:table-cell>
          <table:table-cell office:value-type="float" office:value="1109.1960999999999" table:style-name="ce65">
            <text:p><text:s/>1 109</text:p>
          </table:table-cell>
          <table:table-cell office:value-type="float" office:value="30854.792799999999" table:style-name="ce66">
            <text:p><text:s/>30 85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6" table:style-name="ce66">
            <text:p><text:s text:c="2"/>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32.13999999999999" table:style-name="ce65">
            <text:p><text:s text:c="2"/>132</text:p>
          </table:table-cell>
          <table:table-cell office:value-type="float" office:value="50.726502194642045" table:style-name="ce65">
            <text:p><text:s text:c="2"/>51</text:p>
          </table:table-cell>
          <table:table-cell office:value-type="float" office:value="67.03" table:style-name="ce65">
            <text:p><text:s text:c="2"/>67</text:p>
          </table:table-cell>
          <table:table-cell office:value-type="float" office:value="741.31830000000002" table:style-name="ce65">
            <text:p><text:s text:c="2"/>741</text:p>
          </table:table-cell>
          <table:table-cell office:value-type="float" office:value="19458.956699999999" table:style-name="ce66">
            <text:p><text:s/>19 459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15.111111111111111" table:style-name="ce65">
            <text:p><text:s text:c="2"/>15</text:p>
          </table:table-cell>
          <table:table-cell office:value-type="float" office:value="0.68" table:style-name="ce65">
            <text:p><text:s text:c="2"/>1</text:p>
          </table:table-cell>
          <table:table-cell office:value-type="float" office:value="17.748000000000001" table:style-name="ce65">
            <text:p><text:s text:c="2"/>18</text:p>
          </table:table-cell>
          <table:table-cell office:value-type="float" office:value="532.44000000000005" table:style-name="ce66">
            <text:p><text:s text:c="2"/>53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9.53" table:style-name="ce65">
            <text:p><text:s text:c="2"/>30</text:p>
          </table:table-cell>
          <table:table-cell office:value-type="float" office:value="40.196410430071111" table:style-name="ce65">
            <text:p><text:s text:c="2"/>40</text:p>
          </table:table-cell>
          <table:table-cell office:value-type="float" office:value="11.87" table:style-name="ce65">
            <text:p><text:s text:c="2"/>12</text:p>
          </table:table-cell>
          <table:table-cell office:value-type="float" office:value="149.7861" table:style-name="ce65">
            <text:p><text:s text:c="2"/>150</text:p>
          </table:table-cell>
          <table:table-cell office:value-type="float" office:value="5068.0123000000003" table:style-name="ce66">
            <text:p><text:s/>5 068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108" table:style-name="ce65">
            <text:p><text:s text:c="2"/>0</text:p>
          </table:table-cell>
          <table:table-cell office:value-type="float" office:value="6.48" table:style-name="ce66">
            <text:p><text:s text:c="2"/>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1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00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0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0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63" table:style-name="ce65">
            <text:p><text:s text:c="2"/>1</text:p>
          </table:table-cell>
          <table:table-cell office:value-type="float" office:value="28.35" table:style-name="ce66">
            <text:p><text:s text:c="2"/>2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31.75" table:style-name="ce65">
            <text:p><text:s text:c="2"/>32</text:p>
          </table:table-cell>
          <table:table-cell office:value-type="float" office:value="37.102362204724407" table:style-name="ce65">
            <text:p><text:s text:c="2"/>37</text:p>
          </table:table-cell>
          <table:table-cell office:value-type="float" office:value="11.78" table:style-name="ce65">
            <text:p><text:s text:c="2"/>12</text:p>
          </table:table-cell>
          <table:table-cell office:value-type="float" office:value="322.988" table:style-name="ce65">
            <text:p><text:s text:c="2"/>323</text:p>
          </table:table-cell>
          <table:table-cell office:value-type="float" office:value="4522.3410999999996" table:style-name="ce66">
            <text:p><text:s/>4 52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1.04" table:style-name="ce65">
            <text:p><text:s text:c="2"/>1</text:p>
          </table:table-cell>
          <table:table-cell office:value-type="float" office:value="20.8" table:style-name="ce66">
            <text:p><text:s text:c="2"/>2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23.818181818181817" table:style-name="ce65">
            <text:p><text:s text:c="2"/>24</text:p>
          </table:table-cell>
          <table:table-cell office:value-type="float" office:value="2.62" table:style-name="ce65">
            <text:p><text:s text:c="2"/>3</text:p>
          </table:table-cell>
          <table:table-cell office:value-type="float" office:value="52.113700000000001" table:style-name="ce65">
            <text:p><text:s text:c="2"/>52</text:p>
          </table:table-cell>
          <table:table-cell office:value-type="float" office:value="1014.4408" table:style-name="ce66">
            <text:p><text:s/>1 01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4.9" table:style-name="ce65">
            <text:p><text:s text:c="2"/>25</text:p>
          </table:table-cell>
          <table:table-cell office:value-type="float" office:value="20.843373493975903" table:style-name="ce65">
            <text:p><text:s text:c="2"/>21</text:p>
          </table:table-cell>
          <table:table-cell office:value-type="float" office:value="5.19" table:style-name="ce65">
            <text:p><text:s text:c="2"/>5</text:p>
          </table:table-cell>
          <table:table-cell office:value-type="float" office:value="143.23419999999999" table:style-name="ce65">
            <text:p><text:s text:c="2"/>143</text:p>
          </table:table-cell>
          <table:table-cell office:value-type="float" office:value="3777.7224999999999" table:style-name="ce66">
            <text:p><text:s/>3 77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8.75" table:style-name="ce65">
            <text:p><text:s text:c="2"/>19</text:p>
          </table:table-cell>
          <table:table-cell office:value-type="float" office:value="25.493333333333332" table:style-name="ce65">
            <text:p><text:s text:c="2"/>25</text:p>
          </table:table-cell>
          <table:table-cell office:value-type="float" office:value="4.78" table:style-name="ce65">
            <text:p><text:s text:c="2"/>5</text:p>
          </table:table-cell>
          <table:table-cell office:value-type="float" office:value="98.983999999999995" table:style-name="ce65">
            <text:p><text:s text:c="2"/>99</text:p>
          </table:table-cell>
          <table:table-cell office:value-type="float" office:value="1442.2479000000001" table:style-name="ce66">
            <text:p><text:s/>1 44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苗栗縣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0169999999999999" table:style-name="ce65">
            <text:p><text:s text:c="2"/>0</text:p>
          </table:table-cell>
          <table:table-cell office:value-type="float" office:value="11.091900000000001" table:style-name="ce66">
            <text:p><text:s text:c="2"/>1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6.49" table:style-name="ce65">
            <text:p><text:s text:c="2"/>6</text:p>
          </table:table-cell>
          <table:table-cell office:value-type="float" office:value="57.010785824345149" table:style-name="ce65">
            <text:p><text:s text:c="2"/>57</text:p>
          </table:table-cell>
          <table:table-cell office:value-type="float" office:value="3.7" table:style-name="ce65">
            <text:p><text:s text:c="2"/>4</text:p>
          </table:table-cell>
          <table:table-cell office:value-type="float" office:value="66.870699999999999" table:style-name="ce65">
            <text:p><text:s text:c="2"/>67</text:p>
          </table:table-cell>
          <table:table-cell office:value-type="float" office:value="743.88729999999998" table:style-name="ce66">
            <text:p><text:s text:c="2"/>7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.2999999999999998" table:style-name="ce65">
            <text:p><text:s text:c="2"/>2</text:p>
          </table:table-cell>
          <table:table-cell office:value-type="float" office:value="17.826086956521738" table:style-name="ce65">
            <text:p><text:s text:c="2"/>18</text:p>
          </table:table-cell>
          <table:table-cell office:value-type="float" office:value="0.41" table:style-name="ce65">
            <text:p><text:s text:c="2"/>0</text:p>
          </table:table-cell>
          <table:table-cell office:value-type="float" office:value="10.8855" table:style-name="ce65">
            <text:p><text:s text:c="2"/>11</text:p>
          </table:table-cell>
          <table:table-cell office:value-type="float" office:value="239.48099999999999" table:style-name="ce66">
            <text:p><text:s text:c="2"/>23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3.19" table:style-name="ce65">
            <text:p><text:s text:c="2"/>13</text:p>
          </table:table-cell>
          <table:table-cell office:value-type="float" office:value="47.005307050796056" table:style-name="ce65">
            <text:p><text:s text:c="2"/>47</text:p>
          </table:table-cell>
          <table:table-cell office:value-type="float" office:value="6.2" table:style-name="ce65">
            <text:p><text:s text:c="2"/>6</text:p>
          </table:table-cell>
          <table:table-cell office:value-type="float" office:value="180.9537" table:style-name="ce65">
            <text:p><text:s text:c="2"/>181</text:p>
          </table:table-cell>
          <table:table-cell office:value-type="float" office:value="2717.0902999999998" table:style-name="ce66">
            <text:p><text:s/>2 71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12.15" table:style-name="ce65">
            <text:p><text:s text:c="2"/>12</text:p>
          </table:table-cell>
          <table:table-cell office:value-type="float" office:value="243" table:style-name="ce66">
            <text:p><text:s text:c="2"/>24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9.08" table:style-name="ce65">
            <text:p><text:s text:c="2"/>39</text:p>
          </table:table-cell>
          <table:table-cell office:value-type="float" office:value="59.723643807574206" table:style-name="ce65">
            <text:p><text:s text:c="2"/>60</text:p>
          </table:table-cell>
          <table:table-cell office:value-type="float" office:value="23.34" table:style-name="ce65">
            <text:p><text:s text:c="2"/>23</text:p>
          </table:table-cell>
          <table:table-cell office:value-type="float" office:value="463.10390000000001" table:style-name="ce65">
            <text:p><text:s text:c="2"/>463</text:p>
          </table:table-cell>
          <table:table-cell office:value-type="float" office:value="7919.2915000000003" table:style-name="ce66">
            <text:p><text:s/>7 91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51.4" table:style-name="ce65">
            <text:p><text:s text:c="2"/>51</text:p>
          </table:table-cell>
          <table:table-cell office:value-type="float" office:value="25.252918287937742" table:style-name="ce65">
            <text:p><text:s text:c="2"/>25</text:p>
          </table:table-cell>
          <table:table-cell office:value-type="float" office:value="12.98" table:style-name="ce65">
            <text:p><text:s text:c="2"/>13</text:p>
          </table:table-cell>
          <table:table-cell office:value-type="float" office:value="375.11950000000002" table:style-name="ce65">
            <text:p><text:s text:c="2"/>375</text:p>
          </table:table-cell>
          <table:table-cell office:value-type="float" office:value="8322.6846000000005" table:style-name="ce66">
            <text:p><text:s/>8 32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6" table:style-name="ce65">
            <text:p><text:s text:c="2"/>0</text:p>
          </table:table-cell>
          <table:table-cell office:value-type="float" office:value="5.76" table:style-name="ce65">
            <text:p><text:s text:c="2"/>6</text:p>
          </table:table-cell>
          <table:table-cell office:value-type="float" office:value="69.12" table:style-name="ce66">
            <text:p><text:s text:c="2"/>6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新北市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133" table:style-name="ce65">
            <text:p><text:s text:c="2"/>0</text:p>
          </table:table-cell>
          <table:table-cell office:value-type="float" office:value="2.4925999999999999" table:style-name="ce66">
            <text:p><text:s text:c="2"/>2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12.99" table:style-name="ce65">
            <text:p><text:s text:c="2"/>13</text:p>
          </table:table-cell>
          <table:table-cell office:value-type="float" office:value="45.419553502694377" table:style-name="ce65">
            <text:p><text:s text:c="2"/>45</text:p>
          </table:table-cell>
          <table:table-cell office:value-type="float" office:value="5.9" table:style-name="ce65">
            <text:p><text:s text:c="2"/>6</text:p>
          </table:table-cell>
          <table:table-cell office:value-type="float" office:value="159.80000000000001" table:style-name="ce65">
            <text:p><text:s text:c="2"/>160</text:p>
          </table:table-cell>
          <table:table-cell office:value-type="float" office:value="1878" table:style-name="ce66">
            <text:p><text:s/>1 87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0715<text:span text:style-name="T4">龍捲風</text:span></text:p>
          </table:table-cell>
          <table:table-cell office:value-type="string" table:style-name="ce75">
            <text:p>屏東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78910000000000002" table:style-name="ce65">
            <text:p><text:s text:c="2"/>1</text:p>
          </table:table-cell>
          <table:table-cell office:value-type="float" office:value="19.726500000000001" table:style-name="ce66">
            <text:p><text:s text:c="2"/>20</text:p>
          </table:table-cell>
          <table:table-cell table:style-name="ce72"/>
          <table:table-cell office:value-type="string" table:style-name="ce73">
            <text:p>苦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724.08" table:style-name="ce65">
            <text:p><text:s text:c="2"/>724</text:p>
          </table:table-cell>
          <table:table-cell office:value-type="float" office:value="27.557728427798033" table:style-name="ce65">
            <text:p><text:s text:c="2"/>28</text:p>
          </table:table-cell>
          <table:table-cell office:value-type="float" office:value="199.54" table:style-name="ce65">
            <text:p><text:s text:c="2"/>200</text:p>
          </table:table-cell>
          <table:table-cell office:value-type="float" office:value="3990.9773" table:style-name="ce65">
            <text:p><text:s/>3 991</text:p>
          </table:table-cell>
          <table:table-cell office:value-type="float" office:value="154690.16620000001" table:style-name="ce66">
            <text:p><text:s/>154 69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15 Tornado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Bitter Gourd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3.19" table:style-name="ce65">
            <text:p><text:s text:c="2"/>3</text:p>
          </table:table-cell>
          <table:table-cell office:value-type="float" office:value="22.570532915360502" table:style-name="ce65">
            <text:p><text:s text:c="2"/>23</text:p>
          </table:table-cell>
          <table:table-cell office:value-type="float" office:value="0.72" table:style-name="ce65">
            <text:p><text:s text:c="2"/>1</text:p>
          </table:table-cell>
          <table:table-cell office:value-type="float" office:value="14.041" table:style-name="ce65">
            <text:p><text:s text:c="2"/>14</text:p>
          </table:table-cell>
          <table:table-cell office:value-type="float" office:value="446.88819999999998" table:style-name="ce66">
            <text:p><text:s text:c="2"/>447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臺中市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6" table:style-name="ce65">
            <text:p><text:s text:c="2"/>2</text:p>
          </table:table-cell>
          <table:table-cell office:value-type="float" office:value="32" table:style-name="ce65">
            <text:p><text:s text:c="2"/>32</text:p>
          </table:table-cell>
          <table:table-cell office:value-type="float" office:value="896" table:style-name="ce66">
            <text:p><text:s text:c="2"/>8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65.150000000000006" table:style-name="ce65">
            <text:p><text:s text:c="2"/>65</text:p>
          </table:table-cell>
          <table:table-cell office:value-type="float" office:value="25.83269378357636" table:style-name="ce65">
            <text:p><text:s text:c="2"/>26</text:p>
          </table:table-cell>
          <table:table-cell office:value-type="float" office:value="16.829999999999998" table:style-name="ce65">
            <text:p><text:s text:c="2"/>17</text:p>
          </table:table-cell>
          <table:table-cell office:value-type="float" office:value="433.29300000000001" table:style-name="ce65">
            <text:p><text:s text:c="2"/>433</text:p>
          </table:table-cell>
          <table:table-cell office:value-type="float" office:value="13154.106400000001" table:style-name="ce66">
            <text:p><text:s/>13 15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46.9" table:style-name="ce65">
            <text:p><text:s text:c="2"/>47</text:p>
          </table:table-cell>
          <table:table-cell office:value-type="float" office:value="14.90405117270789" table:style-name="ce65">
            <text:p><text:s text:c="2"/>15</text:p>
          </table:table-cell>
          <table:table-cell office:value-type="float" office:value="6.99" table:style-name="ce65">
            <text:p><text:s text:c="2"/>7</text:p>
          </table:table-cell>
          <table:table-cell office:value-type="float" office:value="136.8021" table:style-name="ce65">
            <text:p><text:s text:c="2"/>137</text:p>
          </table:table-cell>
          <table:table-cell office:value-type="float" office:value="4275.2610999999997" table:style-name="ce66">
            <text:p><text:s/>4 2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4" table:style-name="ce65">
            <text:p><text:s text:c="2"/>34</text:p>
          </table:table-cell>
          <table:table-cell office:value-type="float" office:value="21.676470588235293" table:style-name="ce65">
            <text:p><text:s text:c="2"/>22</text:p>
          </table:table-cell>
          <table:table-cell office:value-type="float" office:value="7.37" table:style-name="ce65">
            <text:p><text:s text:c="2"/>7</text:p>
          </table:table-cell>
          <table:table-cell office:value-type="float" office:value="190.69800000000001" table:style-name="ce65">
            <text:p><text:s text:c="2"/>191</text:p>
          </table:table-cell>
          <table:table-cell office:value-type="float" office:value="4652.7331000000004" table:style-name="ce66">
            <text:p><text:s/>4 653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苗栗縣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36870000000000003" table:style-name="ce65">
            <text:p><text:s text:c="2"/>0</text:p>
          </table:table-cell>
          <table:table-cell office:value-type="float" office:value="18.433499999999999" table:style-name="ce66">
            <text:p><text:s text:c="2"/>1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8.09" table:style-name="ce65">
            <text:p><text:s text:c="2"/>48</text:p>
          </table:table-cell>
          <table:table-cell office:value-type="float" office:value="23.289665211062591" table:style-name="ce65">
            <text:p><text:s text:c="2"/>23</text:p>
          </table:table-cell>
          <table:table-cell office:value-type="float" office:value="11.2" table:style-name="ce65">
            <text:p><text:s text:c="2"/>11</text:p>
          </table:table-cell>
          <table:table-cell office:value-type="float" office:value="261.81270000000001" table:style-name="ce65">
            <text:p><text:s text:c="2"/>262</text:p>
          </table:table-cell>
          <table:table-cell office:value-type="float" office:value="8709.1923000000006" table:style-name="ce66">
            <text:p><text:s/>8 70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22.375" table:style-name="ce65">
            <text:p><text:s text:c="2"/>22</text:p>
          </table:table-cell>
          <table:table-cell office:value-type="float" office:value="8.9499999999999993" table:style-name="ce65">
            <text:p><text:s text:c="2"/>9</text:p>
          </table:table-cell>
          <table:table-cell office:value-type="float" office:value="170.0675" table:style-name="ce65">
            <text:p><text:s text:c="2"/>170</text:p>
          </table:table-cell>
          <table:table-cell office:value-type="float" office:value="4815.2964000000002" table:style-name="ce66">
            <text:p><text:s/>4 81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7.54" table:style-name="ce65">
            <text:p><text:s text:c="2"/>48</text:p>
          </table:table-cell>
          <table:table-cell office:value-type="float" office:value="31.257888094236431" table:style-name="ce65">
            <text:p><text:s text:c="2"/>31</text:p>
          </table:table-cell>
          <table:table-cell office:value-type="float" office:value="14.86" table:style-name="ce65">
            <text:p><text:s text:c="2"/>15</text:p>
          </table:table-cell>
          <table:table-cell office:value-type="float" office:value="338.62599999999998" table:style-name="ce65">
            <text:p><text:s text:c="2"/>339</text:p>
          </table:table-cell>
          <table:table-cell office:value-type="float" office:value="10994.527899999999" table:style-name="ce66">
            <text:p><text:s/>10 99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0.37" table:style-name="ce65">
            <text:p><text:s text:c="2"/>0</text:p>
          </table:table-cell>
          <table:table-cell office:value-type="float" office:value="10.810810810810811" table:style-name="ce65">
            <text:p><text:s text:c="2"/>11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92" table:style-name="ce65">
            <text:p><text:s text:c="2"/>1</text:p>
          </table:table-cell>
          <table:table-cell office:value-type="float" office:value="41.4" table:style-name="ce66">
            <text:p><text:s text:c="2"/>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6.260000000000002" table:style-name="ce65">
            <text:p><text:s text:c="2"/>16</text:p>
          </table:table-cell>
          <table:table-cell office:value-type="float" office:value="28.966789667896677" table:style-name="ce65">
            <text:p><text:s text:c="2"/>29</text:p>
          </table:table-cell>
          <table:table-cell office:value-type="float" office:value="4.71" table:style-name="ce65">
            <text:p><text:s text:c="2"/>5</text:p>
          </table:table-cell>
          <table:table-cell office:value-type="float" office:value="115.3288" table:style-name="ce65">
            <text:p><text:s text:c="2"/>115</text:p>
          </table:table-cell>
          <table:table-cell office:value-type="float" office:value="2588.3193000000001" table:style-name="ce66">
            <text:p><text:s/>2 58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2.85" table:style-name="ce65">
            <text:p><text:s text:c="2"/>3</text:p>
          </table:table-cell>
          <table:table-cell office:value-type="float" office:value="79.8" table:style-name="ce66">
            <text:p><text:s text:c="2"/>8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67.37" table:style-name="ce65">
            <text:p><text:s text:c="2"/>67</text:p>
          </table:table-cell>
          <table:table-cell office:value-type="float" office:value="56.924447083271488" table:style-name="ce65">
            <text:p><text:s text:c="2"/>57</text:p>
          </table:table-cell>
          <table:table-cell office:value-type="float" office:value="38.35" table:style-name="ce65">
            <text:p><text:s text:c="2"/>38</text:p>
          </table:table-cell>
          <table:table-cell office:value-type="float" office:value="972.68409999999994" table:style-name="ce65">
            <text:p><text:s text:c="2"/>973</text:p>
          </table:table-cell>
          <table:table-cell office:value-type="float" office:value="33312.372499999998" table:style-name="ce66">
            <text:p><text:s/>33 31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67.900000000000006" table:style-name="ce65">
            <text:p><text:s text:c="2"/>68</text:p>
          </table:table-cell>
          <table:table-cell office:value-type="float" office:value="16.170839469808541" table:style-name="ce65">
            <text:p><text:s text:c="2"/>16</text:p>
          </table:table-cell>
          <table:table-cell office:value-type="float" office:value="10.98" table:style-name="ce65">
            <text:p><text:s text:c="2"/>11</text:p>
          </table:table-cell>
          <table:table-cell office:value-type="float" office:value="250.60560000000001" table:style-name="ce65">
            <text:p><text:s text:c="2"/>251</text:p>
          </table:table-cell>
          <table:table-cell office:value-type="float" office:value="9074.8781999999992" table:style-name="ce66">
            <text:p><text:s/>9 0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36.35" table:style-name="ce65">
            <text:p><text:s text:c="2"/>136</text:p>
          </table:table-cell>
          <table:table-cell office:value-type="float" office:value="41.085441877521085" table:style-name="ce65">
            <text:p><text:s text:c="2"/>41</text:p>
          </table:table-cell>
          <table:table-cell office:value-type="float" office:value="56.02" table:style-name="ce65">
            <text:p><text:s text:c="2"/>56</text:p>
          </table:table-cell>
          <table:table-cell office:value-type="float" office:value="1553.4476" table:style-name="ce65">
            <text:p><text:s/>1 553</text:p>
          </table:table-cell>
          <table:table-cell office:value-type="float" office:value="47330.983500000002" table:style-name="ce66">
            <text:p><text:s/>47 331</text:p>
          </table:table-cell>
          <table:table-cell table:style-name="ce72"/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新北市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96" table:style-name="ce65">
            <text:p><text:s text:c="2"/>1</text:p>
          </table:table-cell>
          <table:table-cell office:value-type="float" office:value="26.88" table:style-name="ce66">
            <text:p><text:s text:c="2"/>27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苗栗縣</text:p>
          </table:table-cell>
          <table:table-cell office:value-type="float" office:value="24.63" table:style-name="ce65">
            <text:p><text:s text:c="2"/>25</text:p>
          </table:table-cell>
          <table:table-cell office:value-type="float" office:value="26.634185952090945" table:style-name="ce65">
            <text:p><text:s text:c="2"/>27</text:p>
          </table:table-cell>
          <table:table-cell office:value-type="float" office:value="6.56" table:style-name="ce65">
            <text:p><text:s text:c="2"/>7</text:p>
          </table:table-cell>
          <table:table-cell office:value-type="float" office:value="114.3595" table:style-name="ce65">
            <text:p><text:s text:c="2"/>114</text:p>
          </table:table-cell>
          <table:table-cell office:value-type="float" office:value="6288.5748000000003" table:style-name="ce66">
            <text:p><text:s/>6 28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冬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82.11" table:style-name="ce65">
            <text:p><text:s text:c="2"/>182</text:p>
          </table:table-cell>
          <table:table-cell office:value-type="float" office:value="39.926418098951181" table:style-name="ce65">
            <text:p><text:s text:c="2"/>40</text:p>
          </table:table-cell>
          <table:table-cell office:value-type="float" office:value="72.709999999999994" table:style-name="ce65">
            <text:p><text:s text:c="2"/>73</text:p>
          </table:table-cell>
          <table:table-cell office:value-type="float" office:value="1641.4448" table:style-name="ce65">
            <text:p><text:s/>1 641</text:p>
          </table:table-cell>
          <table:table-cell office:value-type="float" office:value="24706.4912" table:style-name="ce66">
            <text:p><text:s/>24 70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47.95" table:style-name="ce65">
            <text:p><text:s text:c="2"/>48</text:p>
          </table:table-cell>
          <table:table-cell office:value-type="float" office:value="19.624608967674661" table:style-name="ce65">
            <text:p><text:s text:c="2"/>20</text:p>
          </table:table-cell>
          <table:table-cell office:value-type="float" office:value="9.41" table:style-name="ce65">
            <text:p><text:s text:c="2"/>9</text:p>
          </table:table-cell>
          <table:table-cell office:value-type="float" office:value="177.92599999999999" table:style-name="ce65">
            <text:p><text:s text:c="2"/>178</text:p>
          </table:table-cell>
          <table:table-cell office:value-type="float" office:value="7884.2842000000001" table:style-name="ce66">
            <text:p><text:s/>7 88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White Gourd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屏東縣</text:p>
          </table:table-cell>
          <table:table-cell office:value-type="float" office:value="37" table:style-name="ce65">
            <text:p><text:s text:c="2"/>37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1.1" table:style-name="ce65">
            <text:p><text:s text:c="2"/>11</text:p>
          </table:table-cell>
          <table:table-cell office:value-type="float" office:value="226.7808" table:style-name="ce65">
            <text:p><text:s text:c="2"/>227</text:p>
          </table:table-cell>
          <table:table-cell office:value-type="float" office:value="3628.4922999999999" table:style-name="ce66">
            <text:p><text:s/>3 62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00.14" table:style-name="ce65">
            <text:p><text:s text:c="2"/>100</text:p>
          </table:table-cell>
          <table:table-cell office:value-type="float" office:value="22.408627920910725" table:style-name="ce65">
            <text:p><text:s text:c="2"/>22</text:p>
          </table:table-cell>
          <table:table-cell office:value-type="float" office:value="22.44" table:style-name="ce65">
            <text:p><text:s text:c="2"/>22</text:p>
          </table:table-cell>
          <table:table-cell office:value-type="float" office:value="474.959" table:style-name="ce65">
            <text:p><text:s text:c="2"/>475</text:p>
          </table:table-cell>
          <table:table-cell office:value-type="float" office:value="19612.164799999999" table:style-name="ce66">
            <text:p><text:s/>19 6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苗栗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80" table:style-name="ce66">
            <text:p><text:s text:c="2"/>180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45.32" table:style-name="ce65">
            <text:p><text:s text:c="2"/>45</text:p>
          </table:table-cell>
          <table:table-cell office:value-type="float" office:value="20.167696381288614" table:style-name="ce65">
            <text:p><text:s text:c="2"/>20</text:p>
          </table:table-cell>
          <table:table-cell office:value-type="float" office:value="9.14" table:style-name="ce65">
            <text:p><text:s text:c="2"/>9</text:p>
          </table:table-cell>
          <table:table-cell office:value-type="float" office:value="129.1455" table:style-name="ce65">
            <text:p><text:s text:c="2"/>129</text:p>
          </table:table-cell>
          <table:table-cell office:value-type="float" office:value="3318.9749999999999" table:style-name="ce66">
            <text:p><text:s/>3 31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9.56" table:style-name="ce65">
            <text:p><text:s text:c="2"/>10</text:p>
          </table:table-cell>
          <table:table-cell office:value-type="float" office:value="24.89539748953975" table:style-name="ce65">
            <text:p><text:s text:c="2"/>25</text:p>
          </table:table-cell>
          <table:table-cell office:value-type="float" office:value="2.38" table:style-name="ce65">
            <text:p><text:s text:c="2"/>2</text:p>
          </table:table-cell>
          <table:table-cell office:value-type="float" office:value="49.09" table:style-name="ce65">
            <text:p><text:s text:c="2"/>49</text:p>
          </table:table-cell>
          <table:table-cell office:value-type="float" office:value="591.58000000000004" table:style-name="ce66">
            <text:p><text:s text:c="2"/>592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5.17" table:style-name="ce65">
            <text:p><text:s text:c="2"/>15</text:p>
          </table:table-cell>
          <table:table-cell office:value-type="float" office:value="23.731048121292023" table:style-name="ce65">
            <text:p><text:s text:c="2"/>24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54.622300000000003" table:style-name="ce65">
            <text:p><text:s text:c="2"/>55</text:p>
          </table:table-cell>
          <table:table-cell office:value-type="float" office:value="2692.1424000000002" table:style-name="ce66">
            <text:p><text:s/>2 69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2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02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0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1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57.58" table:style-name="ce65">
            <text:p><text:s text:c="2"/>58</text:p>
          </table:table-cell>
          <table:table-cell office:value-type="float" office:value="32.198680097255995" table:style-name="ce65">
            <text:p><text:s text:c="2"/>32</text:p>
          </table:table-cell>
          <table:table-cell office:value-type="float" office:value="18.54" table:style-name="ce65">
            <text:p><text:s text:c="2"/>19</text:p>
          </table:table-cell>
          <table:table-cell office:value-type="float" office:value="364.49200000000002" table:style-name="ce65">
            <text:p><text:s text:c="2"/>364</text:p>
          </table:table-cell>
          <table:table-cell office:value-type="float" office:value="18920.8033" table:style-name="ce66">
            <text:p><text:s/>18 921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高雄市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5.4" table:style-name="ce65">
            <text:p><text:s text:c="2"/>5</text:p>
          </table:table-cell>
          <table:table-cell office:value-type="float" office:value="197.1" table:style-name="ce66">
            <text:p><text:s text:c="2"/>19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6.34" table:style-name="ce65">
            <text:p><text:s text:c="2"/>16</text:p>
          </table:table-cell>
          <table:table-cell office:value-type="float" office:value="21.97062423500612" table:style-name="ce65">
            <text:p><text:s text:c="2"/>22</text:p>
          </table:table-cell>
          <table:table-cell office:value-type="float" office:value="3.59" table:style-name="ce65">
            <text:p><text:s text:c="2"/>4</text:p>
          </table:table-cell>
          <table:table-cell office:value-type="float" office:value="67.784499999999994" table:style-name="ce65">
            <text:p><text:s text:c="2"/>68</text:p>
          </table:table-cell>
          <table:table-cell office:value-type="float" office:value="1063.0201999999999" table:style-name="ce66">
            <text:p><text:s/>1 06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18.75" table:style-name="ce65">
            <text:p><text:s text:c="2"/>19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6.2" table:style-name="ce65">
            <text:p><text:s text:c="2"/>16</text:p>
          </table:table-cell>
          <table:table-cell office:value-type="float" office:value="565.20000000000005" table:style-name="ce66">
            <text:p><text:s text:c="2"/>56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48.7" table:style-name="ce65">
            <text:p><text:s text:c="2"/>49</text:p>
          </table:table-cell>
          <table:table-cell office:value-type="float" office:value="41.80698151950719" table:style-name="ce65">
            <text:p><text:s text:c="2"/>42</text:p>
          </table:table-cell>
          <table:table-cell office:value-type="float" office:value="20.36" table:style-name="ce65">
            <text:p><text:s text:c="2"/>20</text:p>
          </table:table-cell>
          <table:table-cell office:value-type="float" office:value="444.88400000000001" table:style-name="ce65">
            <text:p><text:s text:c="2"/>445</text:p>
          </table:table-cell>
          <table:table-cell office:value-type="float" office:value="20181.4827" table:style-name="ce66">
            <text:p><text:s/>20 181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42.39" table:style-name="ce65">
            <text:p><text:s text:c="2"/>42</text:p>
          </table:table-cell>
          <table:table-cell office:value-type="float" office:value="23.142250530785564" table:style-name="ce65">
            <text:p><text:s text:c="2"/>23</text:p>
          </table:table-cell>
          <table:table-cell office:value-type="float" office:value="9.81" table:style-name="ce65">
            <text:p><text:s text:c="2"/>10</text:p>
          </table:table-cell>
          <table:table-cell office:value-type="float" office:value="129.3913" table:style-name="ce65">
            <text:p><text:s text:c="2"/>129</text:p>
          </table:table-cell>
          <table:table-cell office:value-type="float" office:value="4934.0045" table:style-name="ce66">
            <text:p><text:s/>4 93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03.53" table:style-name="ce65">
            <text:p><text:s text:c="2"/>204</text:p>
          </table:table-cell>
          <table:table-cell office:value-type="float" office:value="37.866653564585071" table:style-name="ce65">
            <text:p><text:s text:c="2"/>38</text:p>
          </table:table-cell>
          <table:table-cell office:value-type="float" office:value="77.069999999999993" table:style-name="ce65">
            <text:p><text:s text:c="2"/>77</text:p>
          </table:table-cell>
          <table:table-cell office:value-type="float" office:value="1567.8905999999999" table:style-name="ce65">
            <text:p><text:s/>1 568</text:p>
          </table:table-cell>
          <table:table-cell office:value-type="float" office:value="55495.149599999997" table:style-name="ce66">
            <text:p><text:s/>55 49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4" table:style-name="ce65">
            <text:p><text:s text:c="2"/>1</text:p>
          </table:table-cell>
          <table:table-cell office:value-type="float" office:value="56" table:style-name="ce66">
            <text:p><text:s text:c="2"/>5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32.5" table:style-name="ce66">
            <text:p><text:s text:c="2"/>3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5.27" table:style-name="ce65">
            <text:p><text:s text:c="2"/>15</text:p>
          </table:table-cell>
          <table:table-cell office:value-type="float" office:value="22.003929273084481" table:style-name="ce65">
            <text:p><text:s text:c="2"/>22</text:p>
          </table:table-cell>
          <table:table-cell office:value-type="float" office:value="3.36" table:style-name="ce65">
            <text:p><text:s text:c="2"/>3</text:p>
          </table:table-cell>
          <table:table-cell office:value-type="float" office:value="38.120399999999997" table:style-name="ce65">
            <text:p><text:s text:c="2"/>38</text:p>
          </table:table-cell>
          <table:table-cell office:value-type="float" office:value="1893.835" table:style-name="ce66">
            <text:p><text:s/>1 89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茄子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70.06" table:style-name="ce65">
            <text:p><text:s text:c="2"/>370</text:p>
          </table:table-cell>
          <table:table-cell office:value-type="float" office:value="29.873534021510025" table:style-name="ce65">
            <text:p><text:s text:c="2"/>30</text:p>
          </table:table-cell>
          <table:table-cell office:value-type="float" office:value="110.55" table:style-name="ce65">
            <text:p><text:s text:c="2"/>111</text:p>
          </table:table-cell>
          <table:table-cell office:value-type="float" office:value="2951.9081000000001" table:style-name="ce65">
            <text:p><text:s/>2 952</text:p>
          </table:table-cell>
          <table:table-cell office:value-type="float" office:value="77362.169299999994" table:style-name="ce66">
            <text:p><text:s/>77 36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9.32" table:style-name="ce65">
            <text:p><text:s text:c="2"/>9</text:p>
          </table:table-cell>
          <table:table-cell office:value-type="float" office:value="25.965665236051503" table:style-name="ce65">
            <text:p><text:s text:c="2"/>26</text:p>
          </table:table-cell>
          <table:table-cell office:value-type="float" office:value="2.42" table:style-name="ce65">
            <text:p><text:s text:c="2"/>2</text:p>
          </table:table-cell>
          <table:table-cell office:value-type="float" office:value="25.582999999999998" table:style-name="ce65">
            <text:p><text:s text:c="2"/>26</text:p>
          </table:table-cell>
          <table:table-cell office:value-type="float" office:value="1284.415" table:style-name="ce66">
            <text:p><text:s/>1 28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Eggplan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.4" table:style-name="ce65">
            <text:p><text:s text:c="2"/>3</text:p>
          </table:table-cell>
          <table:table-cell office:value-type="float" office:value="119" table:style-name="ce66">
            <text:p><text:s text:c="2"/>11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99" table:style-name="ce65">
            <text:p><text:s text:c="2"/>2</text:p>
          </table:table-cell>
          <table:table-cell office:value-type="float" office:value="39.698492462311556" table:style-name="ce65">
            <text:p><text:s text:c="2"/>40</text:p>
          </table:table-cell>
          <table:table-cell office:value-type="float" office:value="0.79" table:style-name="ce65">
            <text:p><text:s text:c="2"/>1</text:p>
          </table:table-cell>
          <table:table-cell office:value-type="float" office:value="10.58" table:style-name="ce65">
            <text:p><text:s text:c="2"/>11</text:p>
          </table:table-cell>
          <table:table-cell office:value-type="float" office:value="326.404" table:style-name="ce66">
            <text:p><text:s text:c="2"/>3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2.85" table:style-name="ce65">
            <text:p><text:s text:c="2"/>2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4.57" table:style-name="ce65">
            <text:p><text:s text:c="2"/>5</text:p>
          </table:table-cell>
          <table:table-cell office:value-type="float" office:value="129.2193" table:style-name="ce65">
            <text:p><text:s text:c="2"/>129</text:p>
          </table:table-cell>
          <table:table-cell office:value-type="float" office:value="2530.3865000000001" table:style-name="ce66">
            <text:p><text:s/>2 53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76.36" table:style-name="ce65">
            <text:p><text:s text:c="2"/>76</text:p>
          </table:table-cell>
          <table:table-cell office:value-type="float" office:value="38.803038239916184" table:style-name="ce65">
            <text:p><text:s text:c="2"/>39</text:p>
          </table:table-cell>
          <table:table-cell office:value-type="float" office:value="29.63" table:style-name="ce65">
            <text:p><text:s text:c="2"/>30</text:p>
          </table:table-cell>
          <table:table-cell office:value-type="float" office:value="398.50650000000002" table:style-name="ce65">
            <text:p><text:s text:c="2"/>399</text:p>
          </table:table-cell>
          <table:table-cell office:value-type="float" office:value="24591.178" table:style-name="ce66">
            <text:p><text:s/>24 59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高雄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.3" table:style-name="ce65">
            <text:p><text:s text:c="2"/>3</text:p>
          </table:table-cell>
          <table:table-cell office:value-type="float" office:value="72.599999999999994" table:style-name="ce66">
            <text:p><text:s text:c="2"/>7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11.2" table:style-name="ce65">
            <text:p><text:s text:c="2"/>111</text:p>
          </table:table-cell>
          <table:table-cell office:value-type="float" office:value="41.960431654676256" table:style-name="ce65">
            <text:p><text:s text:c="2"/>42</text:p>
          </table:table-cell>
          <table:table-cell office:value-type="float" office:value="46.66" table:style-name="ce65">
            <text:p><text:s text:c="2"/>47</text:p>
          </table:table-cell>
          <table:table-cell office:value-type="float" office:value="479.17619999999999" table:style-name="ce65">
            <text:p><text:s text:c="2"/>479</text:p>
          </table:table-cell>
          <table:table-cell office:value-type="float" office:value="19506.354299999999" table:style-name="ce66">
            <text:p><text:s/>19 50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60.76" table:style-name="ce65">
            <text:p><text:s text:c="2"/>61</text:p>
          </table:table-cell>
          <table:table-cell office:value-type="float" office:value="19.025674786043449" table:style-name="ce65">
            <text:p><text:s text:c="2"/>19</text:p>
          </table:table-cell>
          <table:table-cell office:value-type="float" office:value="11.56" table:style-name="ce65">
            <text:p><text:s text:c="2"/>12</text:p>
          </table:table-cell>
          <table:table-cell office:value-type="float" office:value="333.92059999999998" table:style-name="ce65">
            <text:p><text:s text:c="2"/>334</text:p>
          </table:table-cell>
          <table:table-cell office:value-type="float" office:value="7708.0237999999999" table:style-name="ce66">
            <text:p><text:s/>7 708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屏東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66820000000000002" table:style-name="ce65">
            <text:p><text:s text:c="2"/>1</text:p>
          </table:table-cell>
          <table:table-cell office:value-type="float" office:value="20.045999999999999" table:style-name="ce66">
            <text:p><text:s text:c="2"/>2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2.57" table:style-name="ce65">
            <text:p><text:s text:c="2"/>3</text:p>
          </table:table-cell>
          <table:table-cell office:value-type="float" office:value="21.011673151750973" table:style-name="ce65">
            <text:p><text:s text:c="2"/>21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6.4785000000000004" table:style-name="ce65">
            <text:p><text:s text:c="2"/>6</text:p>
          </table:table-cell>
          <table:table-cell office:value-type="float" office:value="164.3869" table:style-name="ce66">
            <text:p><text:s text:c="2"/>164</text:p>
          </table:table-cell>
          <table:table-cell table:style-name="ce72"/>
          <table:table-cell office:value-type="string" table:style-name="ce73">
            <text:p>毛豆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54.25" table:style-name="ce65">
            <text:p><text:s text:c="2"/>54</text:p>
          </table:table-cell>
          <table:table-cell office:value-type="float" office:value="21.05069124423963" table:style-name="ce65">
            <text:p><text:s text:c="2"/>21</text:p>
          </table:table-cell>
          <table:table-cell office:value-type="float" office:value="11.42" table:style-name="ce65">
            <text:p><text:s text:c="2"/>11</text:p>
          </table:table-cell>
          <table:table-cell office:value-type="float" office:value="101.4088" table:style-name="ce65">
            <text:p><text:s text:c="2"/>101</text:p>
          </table:table-cell>
          <table:table-cell office:value-type="float" office:value="3094.2813000000001" table:style-name="ce66">
            <text:p><text:s/>3 09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Vegetable Soybea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34.25" table:style-name="ce65">
            <text:p><text:s text:c="2"/>34</text:p>
          </table:table-cell>
          <table:table-cell office:value-type="float" office:value="30.978102189781023" table:style-name="ce65">
            <text:p><text:s text:c="2"/>31</text:p>
          </table:table-cell>
          <table:table-cell office:value-type="float" office:value="10.61" table:style-name="ce65">
            <text:p><text:s text:c="2"/>11</text:p>
          </table:table-cell>
          <table:table-cell office:value-type="float" office:value="235.11529999999999" table:style-name="ce65">
            <text:p><text:s text:c="2"/>235</text:p>
          </table:table-cell>
          <table:table-cell office:value-type="float" office:value="6391.2795999999998" table:style-name="ce66">
            <text:p><text:s/>6 391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屏東縣</text:p>
          </table:table-cell>
          <table:table-cell office:value-type="float" office:value="23" table:style-name="ce65">
            <text:p><text:s text:c="2"/>2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.2999999999999998" table:style-name="ce65">
            <text:p><text:s text:c="2"/>2</text:p>
          </table:table-cell>
          <table:table-cell office:value-type="float" office:value="20.7" table:style-name="ce65">
            <text:p><text:s text:c="2"/>21</text:p>
          </table:table-cell>
          <table:table-cell office:value-type="float" office:value="1035" table:style-name="ce66">
            <text:p><text:s/>1 0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48.5" table:style-name="ce65">
            <text:p><text:s text:c="2"/>49</text:p>
          </table:table-cell>
          <table:table-cell office:value-type="float" office:value="20.618556701030929" table:style-name="ce65">
            <text:p><text:s text:c="2"/>2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62.88799999999998" table:style-name="ce65">
            <text:p><text:s text:c="2"/>263</text:p>
          </table:table-cell>
          <table:table-cell office:value-type="float" office:value="6150.7439999999997" table:style-name="ce66">
            <text:p><text:s/>6 151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5.95" table:style-name="ce65">
            <text:p><text:s text:c="2"/>16</text:p>
          </table:table-cell>
          <table:table-cell office:value-type="float" office:value="28.463949843260188" table:style-name="ce65">
            <text:p><text:s text:c="2"/>28</text:p>
          </table:table-cell>
          <table:table-cell office:value-type="float" office:value="4.54" table:style-name="ce65">
            <text:p><text:s text:c="2"/>5</text:p>
          </table:table-cell>
          <table:table-cell office:value-type="float" office:value="41.241700000000002" table:style-name="ce65">
            <text:p><text:s text:c="2"/>41</text:p>
          </table:table-cell>
          <table:table-cell office:value-type="float" office:value="754.52520000000004" table:style-name="ce66">
            <text:p><text:s text:c="2"/>75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0.58" table:style-name="ce65">
            <text:p><text:s text:c="2"/>11</text:p>
          </table:table-cell>
          <table:table-cell office:value-type="float" office:value="22.117202268431001" table:style-name="ce65">
            <text:p><text:s text:c="2"/>22</text:p>
          </table:table-cell>
          <table:table-cell office:value-type="float" office:value="2.34" table:style-name="ce65">
            <text:p><text:s text:c="2"/>2</text:p>
          </table:table-cell>
          <table:table-cell office:value-type="float" office:value="52.761000000000003" table:style-name="ce65">
            <text:p><text:s text:c="2"/>53</text:p>
          </table:table-cell>
          <table:table-cell office:value-type="float" office:value="1672.0296000000001" table:style-name="ce66">
            <text:p><text:s/>1 67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16.666666666666668" table:style-name="ce65">
            <text:p><text:s text:c="2"/>17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2.4" table:style-name="ce66">
            <text:p><text:s text:c="2"/>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9.39" table:style-name="ce65">
            <text:p><text:s text:c="2"/>9</text:p>
          </table:table-cell>
          <table:table-cell office:value-type="float" office:value="28.647497337593183" table:style-name="ce65">
            <text:p><text:s text:c="2"/>29</text:p>
          </table:table-cell>
          <table:table-cell office:value-type="float" office:value="2.69" table:style-name="ce65">
            <text:p><text:s text:c="2"/>3</text:p>
          </table:table-cell>
          <table:table-cell office:value-type="float" office:value="55.0227" table:style-name="ce65">
            <text:p><text:s text:c="2"/>55</text:p>
          </table:table-cell>
          <table:table-cell office:value-type="float" office:value="1552.0365999999999" table:style-name="ce66">
            <text:p><text:s/>1 55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.5499999999999998" table:style-name="ce65">
            <text:p><text:s text:c="2"/>3</text:p>
          </table:table-cell>
          <table:table-cell office:value-type="float" office:value="26.274509803921568" table:style-name="ce65">
            <text:p><text:s text:c="2"/>26</text:p>
          </table:table-cell>
          <table:table-cell office:value-type="float" office:value="0.67" table:style-name="ce65">
            <text:p><text:s text:c="2"/>1</text:p>
          </table:table-cell>
          <table:table-cell office:value-type="float" office:value="7.7469999999999999" table:style-name="ce65">
            <text:p><text:s text:c="2"/>8</text:p>
          </table:table-cell>
          <table:table-cell office:value-type="float" office:value="190.274" table:style-name="ce66">
            <text:p><text:s text:c="2"/>19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95" table:style-name="ce65">
            <text:p><text:s text:c="2"/>2</text:p>
          </table:table-cell>
          <table:table-cell office:value-type="float" office:value="32.820512820512818" table:style-name="ce65">
            <text:p><text:s text:c="2"/>33</text:p>
          </table:table-cell>
          <table:table-cell office:value-type="float" office:value="0.64" table:style-name="ce65">
            <text:p><text:s text:c="2"/>1</text:p>
          </table:table-cell>
          <table:table-cell office:value-type="float" office:value="11.94" table:style-name="ce65">
            <text:p><text:s text:c="2"/>12</text:p>
          </table:table-cell>
          <table:table-cell office:value-type="float" office:value="299.41950000000003" table:style-name="ce66">
            <text:p><text:s text:c="2"/>29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2.69" table:style-name="ce65">
            <text:p><text:s text:c="2"/>13</text:p>
          </table:table-cell>
          <table:table-cell office:value-type="float" office:value="30.732860520094562" table:style-name="ce65">
            <text:p><text:s text:c="2"/>31</text:p>
          </table:table-cell>
          <table:table-cell office:value-type="float" office:value="3.9" table:style-name="ce65">
            <text:p><text:s text:c="2"/>4</text:p>
          </table:table-cell>
          <table:table-cell office:value-type="float" office:value="31.6401" table:style-name="ce65">
            <text:p><text:s text:c="2"/>32</text:p>
          </table:table-cell>
          <table:table-cell office:value-type="float" office:value="1112.0821000000001" table:style-name="ce66">
            <text:p><text:s/>1 1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0.059999999999999" table:style-name="ce65">
            <text:p><text:s text:c="2"/>20</text:p>
          </table:table-cell>
          <table:table-cell office:value-type="float" office:value="38.285144566301099" table:style-name="ce65">
            <text:p><text:s text:c="2"/>38</text:p>
          </table:table-cell>
          <table:table-cell office:value-type="float" office:value="7.68" table:style-name="ce65">
            <text:p><text:s text:c="2"/>8</text:p>
          </table:table-cell>
          <table:table-cell office:value-type="float" office:value="163.50470000000001" table:style-name="ce65">
            <text:p><text:s text:c="2"/>164</text:p>
          </table:table-cell>
          <table:table-cell office:value-type="float" office:value="5100.6307999999999" table:style-name="ce66">
            <text:p><text:s/>5 101</text:p>
          </table:table-cell>
          <table:table-cell table:style-name="ce72"/>
          <table:table-cell office:value-type="string" table:style-name="ce73">
            <text:p>豌豆(荷蘭豆)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5.18" table:style-name="ce65">
            <text:p><text:s text:c="2"/>5</text:p>
          </table:table-cell>
          <table:table-cell office:value-type="float" office:value="24.710424710424711" table:style-name="ce65">
            <text:p><text:s text:c="2"/>25</text:p>
          </table:table-cell>
          <table:table-cell office:value-type="float" office:value="1.28" table:style-name="ce65">
            <text:p><text:s text:c="2"/>1</text:p>
          </table:table-cell>
          <table:table-cell office:value-type="float" office:value="7.34" table:style-name="ce65">
            <text:p><text:s text:c="2"/>7</text:p>
          </table:table-cell>
          <table:table-cell office:value-type="float" office:value="272" table:style-name="ce66">
            <text:p><text:s text:c="2"/>27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ea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55.9" table:style-name="ce65">
            <text:p><text:s text:c="2"/>156</text:p>
          </table:table-cell>
          <table:table-cell office:value-type="float" office:value="38.197562540089798" table:style-name="ce65">
            <text:p><text:s text:c="2"/>38</text:p>
          </table:table-cell>
          <table:table-cell office:value-type="float" office:value="59.55" table:style-name="ce65">
            <text:p><text:s text:c="2"/>60</text:p>
          </table:table-cell>
          <table:table-cell office:value-type="float" office:value="1693.443" table:style-name="ce65">
            <text:p><text:s/>1 693</text:p>
          </table:table-cell>
          <table:table-cell office:value-type="float" office:value="45579.027000000002" table:style-name="ce66">
            <text:p><text:s/>45 579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新竹縣</text:p>
          </table:table-cell>
          <table:table-cell office:value-type="float" office:value="2.4" table:style-name="ce65">
            <text:p><text:s text:c="2"/>2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76.5" table:style-name="ce66">
            <text:p><text:s text:c="2"/>7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3500000000000001" table:style-name="ce65">
            <text:p><text:s text:c="2"/>0</text:p>
          </table:table-cell>
          <table:table-cell office:value-type="float" office:value="3.105" table:style-name="ce66">
            <text:p><text:s text:c="2"/>3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.75" table:style-name="ce65">
            <text:p><text:s text:c="2"/>2</text:p>
          </table:table-cell>
          <table:table-cell office:value-type="float" office:value="20.571428571428569" table:style-name="ce65">
            <text:p><text:s text:c="2"/>21</text:p>
          </table:table-cell>
          <table:table-cell office:value-type="float" office:value="0.36" table:style-name="ce65">
            <text:p><text:s text:c="2"/>0</text:p>
          </table:table-cell>
          <table:table-cell office:value-type="float" office:value="3.9" table:style-name="ce65">
            <text:p><text:s text:c="2"/>4</text:p>
          </table:table-cell>
          <table:table-cell office:value-type="float" office:value="159" table:style-name="ce66">
            <text:p><text:s text:c="2"/>15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78" table:style-name="ce65">
            <text:p><text:s text:c="2"/>1</text:p>
          </table:table-cell>
          <table:table-cell office:value-type="float" office:value="19.5" table:style-name="ce66">
            <text:p><text:s text:c="2"/>2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33.333333333333336" table:style-name="ce65">
            <text:p><text:s text:c="2"/>33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2.1" table:style-name="ce66">
            <text:p><text:s text:c="2"/>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菜豆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70.33" table:style-name="ce65">
            <text:p><text:s text:c="2"/>270</text:p>
          </table:table-cell>
          <table:table-cell office:value-type="float" office:value="35.142233566381826" table:style-name="ce65">
            <text:p><text:s text:c="2"/>35</text:p>
          </table:table-cell>
          <table:table-cell office:value-type="float" office:value="95" table:style-name="ce65">
            <text:p><text:s text:c="2"/>95</text:p>
          </table:table-cell>
          <table:table-cell office:value-type="float" office:value="1107.8860999999999" table:style-name="ce65">
            <text:p><text:s/>1 108</text:p>
          </table:table-cell>
          <table:table-cell office:value-type="float" office:value="53486.428099999997" table:style-name="ce66">
            <text:p><text:s/>53 486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35.714285714285715" table:style-name="ce65">
            <text:p><text:s text:c="2"/>36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0" table:style-name="ce66">
            <text:p><text:s text:c="2"/>20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Kidney Bea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屏東縣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20.76923076923077" table:style-name="ce65">
            <text:p><text:s text:c="2"/>21</text:p>
          </table:table-cell>
          <table:table-cell office:value-type="float" office:value="0.27" table:style-name="ce65">
            <text:p><text:s text:c="2"/>0</text:p>
          </table:table-cell>
          <table:table-cell office:value-type="float" office:value="2.8605" table:style-name="ce65">
            <text:p><text:s text:c="2"/>3</text:p>
          </table:table-cell>
          <table:table-cell office:value-type="float" office:value="111.8913" table:style-name="ce66">
            <text:p><text:s text:c="2"/>112</text:p>
          </table:table-cell>
          <table:table-cell table:style-name="ce2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48" table:style-name="ce65">
            <text:p><text:s text:c="2"/>0</text:p>
          </table:table-cell>
          <table:table-cell office:value-type="float" office:value="14.4" table:style-name="ce66">
            <text:p><text:s text:c="2"/>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3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04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0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2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office:value-type="string" table:style-name="ce73">
            <text:p>番椒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87.75" table:style-name="ce65">
            <text:p><text:s text:c="2"/>188</text:p>
          </table:table-cell>
          <table:table-cell office:value-type="float" office:value="23.339547270306259" table:style-name="ce65">
            <text:p><text:s text:c="2"/>23</text:p>
          </table:table-cell>
          <table:table-cell office:value-type="float" office:value="43.82" table:style-name="ce65">
            <text:p><text:s text:c="2"/>44</text:p>
          </table:table-cell>
          <table:table-cell office:value-type="float" office:value="630.1644" table:style-name="ce65">
            <text:p><text:s text:c="2"/>630</text:p>
          </table:table-cell>
          <table:table-cell office:value-type="float" office:value="30674.363000000001" table:style-name="ce66">
            <text:p><text:s/>30 67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19.411764705882351" table:style-name="ce65">
            <text:p><text:s text:c="2"/>19</text:p>
          </table:table-cell>
          <table:table-cell office:value-type="float" office:value="3.3" table:style-name="ce65">
            <text:p><text:s text:c="2"/>3</text:p>
          </table:table-cell>
          <table:table-cell office:value-type="float" office:value="74.099999999999994" table:style-name="ce65">
            <text:p><text:s text:c="2"/>74</text:p>
          </table:table-cell>
          <table:table-cell office:value-type="float" office:value="2071.8000000000002" table:style-name="ce66">
            <text:p><text:s/>2 072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Pepper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4.55" table:style-name="ce65">
            <text:p><text:s text:c="2"/>5</text:p>
          </table:table-cell>
          <table:table-cell office:value-type="float" office:value="76.44" table:style-name="ce65">
            <text:p><text:s text:c="2"/>76</text:p>
          </table:table-cell>
          <table:table-cell office:value-type="float" office:value="4586.3999999999996" table:style-name="ce66">
            <text:p><text:s/>4 586</text:p>
          </table:table-cell>
          <table:table-cell table:style-name="ce72"/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新北市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9.1399999999999995E-2" table:style-name="ce65">
            <text:p><text:s text:c="2"/>0</text:p>
          </table:table-cell>
          <table:table-cell office:value-type="float" office:value="2.2850000000000001" table:style-name="ce66">
            <text:p><text:s text:c="2"/>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28" table:style-name="ce65">
            <text:p><text:s text:c="2"/>28</text:p>
          </table:table-cell>
          <table:table-cell office:value-type="float" office:value="9.2857142857142865" table:style-name="ce65">
            <text:p><text:s text:c="2"/>9</text:p>
          </table:table-cell>
          <table:table-cell office:value-type="float" office:value="2.6" table:style-name="ce65">
            <text:p><text:s text:c="2"/>3</text:p>
          </table:table-cell>
          <table:table-cell office:value-type="float" office:value="40.6" table:style-name="ce65">
            <text:p><text:s text:c="2"/>41</text:p>
          </table:table-cell>
          <table:table-cell office:value-type="float" office:value="1421" table:style-name="ce66">
            <text:p><text:s/>1 421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17.68" table:style-name="ce65">
            <text:p><text:s text:c="2"/>18</text:p>
          </table:table-cell>
          <table:table-cell office:value-type="float" office:value="20.361990950226243" table:style-name="ce65">
            <text:p><text:s text:c="2"/>20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44.263100000000001" table:style-name="ce65">
            <text:p><text:s text:c="2"/>44</text:p>
          </table:table-cell>
          <table:table-cell office:value-type="float" office:value="1248.943" table:style-name="ce66">
            <text:p><text:s/>1 24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5.3" table:style-name="ce65">
            <text:p><text:s text:c="2"/>5</text:p>
          </table:table-cell>
          <table:table-cell office:value-type="float" office:value="23.962264150943398" table:style-name="ce65">
            <text:p><text:s text:c="2"/>24</text:p>
          </table:table-cell>
          <table:table-cell office:value-type="float" office:value="1.27" table:style-name="ce65">
            <text:p><text:s text:c="2"/>1</text:p>
          </table:table-cell>
          <table:table-cell office:value-type="float" office:value="16.510400000000001" table:style-name="ce65">
            <text:p><text:s text:c="2"/>17</text:p>
          </table:table-cell>
          <table:table-cell office:value-type="float" office:value="658.3338" table:style-name="ce66">
            <text:p><text:s text:c="2"/>65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89.77" table:style-name="ce65">
            <text:p><text:s text:c="2"/>90</text:p>
          </table:table-cell>
          <table:table-cell office:value-type="float" office:value="22.82499721510527" table:style-name="ce65">
            <text:p><text:s text:c="2"/>23</text:p>
          </table:table-cell>
          <table:table-cell office:value-type="float" office:value="20.49" table:style-name="ce65">
            <text:p><text:s text:c="2"/>20</text:p>
          </table:table-cell>
          <table:table-cell office:value-type="float" office:value="458.28809999999999" table:style-name="ce65">
            <text:p><text:s text:c="2"/>458</text:p>
          </table:table-cell>
          <table:table-cell office:value-type="float" office:value="9827.3009999999995" table:style-name="ce66">
            <text:p><text:s/>9 82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南投縣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1.466699999999999" table:style-name="ce65">
            <text:p><text:s text:c="2"/>11</text:p>
          </table:table-cell>
          <table:table-cell office:value-type="float" office:value="343.99979999999999" table:style-name="ce66">
            <text:p><text:s text:c="2"/>34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66.3" table:style-name="ce65">
            <text:p><text:s text:c="2"/>166</text:p>
          </table:table-cell>
          <table:table-cell office:value-type="float" office:value="20.234515935057125" table:style-name="ce65">
            <text:p><text:s text:c="2"/>20</text:p>
          </table:table-cell>
          <table:table-cell office:value-type="float" office:value="33.65" table:style-name="ce65">
            <text:p><text:s text:c="2"/>34</text:p>
          </table:table-cell>
          <table:table-cell office:value-type="float" office:value="556.89559999999994" table:style-name="ce65">
            <text:p><text:s text:c="2"/>557</text:p>
          </table:table-cell>
          <table:table-cell office:value-type="float" office:value="11616.049800000001" table:style-name="ce66">
            <text:p><text:s/>11 61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9" table:style-name="ce65">
            <text:p><text:s text:c="2"/>19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3.8" table:style-name="ce65">
            <text:p><text:s text:c="2"/>4</text:p>
          </table:table-cell>
          <table:table-cell office:value-type="float" office:value="49.4" table:style-name="ce65">
            <text:p><text:s text:c="2"/>49</text:p>
          </table:table-cell>
          <table:table-cell office:value-type="float" office:value="1580.8" table:style-name="ce66">
            <text:p><text:s/>1 58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2.06" table:style-name="ce65">
            <text:p><text:s text:c="2"/>12</text:p>
          </table:table-cell>
          <table:table-cell office:value-type="float" office:value="23.383084577114428" table:style-name="ce65">
            <text:p><text:s text:c="2"/>23</text:p>
          </table:table-cell>
          <table:table-cell office:value-type="float" office:value="2.82" table:style-name="ce65">
            <text:p><text:s text:c="2"/>3</text:p>
          </table:table-cell>
          <table:table-cell office:value-type="float" office:value="55.323900000000002" table:style-name="ce65">
            <text:p><text:s text:c="2"/>55</text:p>
          </table:table-cell>
          <table:table-cell office:value-type="float" office:value="1632.1775" table:style-name="ce66">
            <text:p><text:s/>1 63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23.333333333333332" table:style-name="ce65">
            <text:p><text:s text:c="2"/>23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2.9849999999999999" table:style-name="ce65">
            <text:p><text:s text:c="2"/>3</text:p>
          </table:table-cell>
          <table:table-cell office:value-type="float" office:value="166.89" table:style-name="ce66">
            <text:p><text:s text:c="2"/>16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24.17" table:style-name="ce65">
            <text:p><text:s text:c="2"/>124</text:p>
          </table:table-cell>
          <table:table-cell office:value-type="float" office:value="22.710799710074898" table:style-name="ce65">
            <text:p><text:s text:c="2"/>23</text:p>
          </table:table-cell>
          <table:table-cell office:value-type="float" office:value="28.2" table:style-name="ce65">
            <text:p><text:s text:c="2"/>28</text:p>
          </table:table-cell>
          <table:table-cell office:value-type="float" office:value="604.02840000000003" table:style-name="ce65">
            <text:p><text:s text:c="2"/>604</text:p>
          </table:table-cell>
          <table:table-cell office:value-type="float" office:value="24965.436300000001" table:style-name="ce66">
            <text:p><text:s/>24 96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7.91" table:style-name="ce65">
            <text:p><text:s text:c="2"/>8</text:p>
          </table:table-cell>
          <table:table-cell office:value-type="float" office:value="25.031605562579013" table:style-name="ce65">
            <text:p><text:s text:c="2"/>25</text:p>
          </table:table-cell>
          <table:table-cell office:value-type="float" office:value="1.98" table:style-name="ce65">
            <text:p><text:s text:c="2"/>2</text:p>
          </table:table-cell>
          <table:table-cell office:value-type="float" office:value="23.863700000000001" table:style-name="ce65">
            <text:p><text:s text:c="2"/>24</text:p>
          </table:table-cell>
          <table:table-cell office:value-type="float" office:value="1145.0057999999999" table:style-name="ce66">
            <text:p><text:s/>1 14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13.78" table:style-name="ce65">
            <text:p><text:s text:c="2"/>214</text:p>
          </table:table-cell>
          <table:table-cell office:value-type="float" office:value="29.764243614931235" table:style-name="ce65">
            <text:p><text:s text:c="2"/>30</text:p>
          </table:table-cell>
          <table:table-cell office:value-type="float" office:value="63.63" table:style-name="ce65">
            <text:p><text:s text:c="2"/>64</text:p>
          </table:table-cell>
          <table:table-cell office:value-type="float" office:value="1312.6768" table:style-name="ce65">
            <text:p><text:s/>1 313</text:p>
          </table:table-cell>
          <table:table-cell office:value-type="float" office:value="30966.661" table:style-name="ce66">
            <text:p><text:s/>30 96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65.3" table:style-name="ce65">
            <text:p><text:s text:c="2"/>65</text:p>
          </table:table-cell>
          <table:table-cell office:value-type="float" office:value="21.914241960183766" table:style-name="ce65">
            <text:p><text:s text:c="2"/>22</text:p>
          </table:table-cell>
          <table:table-cell office:value-type="float" office:value="14.31" table:style-name="ce65">
            <text:p><text:s text:c="2"/>14</text:p>
          </table:table-cell>
          <table:table-cell office:value-type="float" office:value="219.9058" table:style-name="ce65">
            <text:p><text:s text:c="2"/>220</text:p>
          </table:table-cell>
          <table:table-cell office:value-type="float" office:value="11395.679099999999" table:style-name="ce66">
            <text:p><text:s/>11 39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98.76" table:style-name="ce65">
            <text:p><text:s text:c="2"/>99</text:p>
          </table:table-cell>
          <table:table-cell office:value-type="float" office:value="55.366545159983801" table:style-name="ce65">
            <text:p><text:s text:c="2"/>55</text:p>
          </table:table-cell>
          <table:table-cell office:value-type="float" office:value="54.68" table:style-name="ce65">
            <text:p><text:s text:c="2"/>55</text:p>
          </table:table-cell>
          <table:table-cell office:value-type="float" office:value="1235.0784000000001" table:style-name="ce65">
            <text:p><text:s/>1 235</text:p>
          </table:table-cell>
          <table:table-cell office:value-type="float" office:value="39079.218399999998" table:style-name="ce66">
            <text:p><text:s/>39 07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9.239999999999998" table:style-name="ce65">
            <text:p><text:s text:c="2"/>19</text:p>
          </table:table-cell>
          <table:table-cell office:value-type="float" office:value="21.413721413721415" table:style-name="ce65">
            <text:p><text:s text:c="2"/>21</text:p>
          </table:table-cell>
          <table:table-cell office:value-type="float" office:value="4.12" table:style-name="ce65">
            <text:p><text:s text:c="2"/>4</text:p>
          </table:table-cell>
          <table:table-cell office:value-type="float" office:value="55.3827" table:style-name="ce65">
            <text:p><text:s text:c="2"/>55</text:p>
          </table:table-cell>
          <table:table-cell office:value-type="float" office:value="2438.1583999999998" table:style-name="ce66">
            <text:p><text:s/>2 43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31.34" table:style-name="ce65">
            <text:p><text:s text:c="2"/>131</text:p>
          </table:table-cell>
          <table:table-cell office:value-type="float" office:value="40.018273184102327" table:style-name="ce65">
            <text:p><text:s text:c="2"/>40</text:p>
          </table:table-cell>
          <table:table-cell office:value-type="float" office:value="52.56" table:style-name="ce65">
            <text:p><text:s text:c="2"/>53</text:p>
          </table:table-cell>
          <table:table-cell office:value-type="float" office:value="891.13040000000001" table:style-name="ce65">
            <text:p><text:s text:c="2"/>891</text:p>
          </table:table-cell>
          <table:table-cell office:value-type="float" office:value="22088.2798" table:style-name="ce66">
            <text:p><text:s/>22 08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9.48" table:style-name="ce65">
            <text:p><text:s text:c="2"/>9</text:p>
          </table:table-cell>
          <table:table-cell office:value-type="float" office:value="29.008438818565402" table:style-name="ce65">
            <text:p><text:s text:c="2"/>29</text:p>
          </table:table-cell>
          <table:table-cell office:value-type="float" office:value="2.75" table:style-name="ce65">
            <text:p><text:s text:c="2"/>3</text:p>
          </table:table-cell>
          <table:table-cell office:value-type="float" office:value="36.3123" table:style-name="ce65">
            <text:p><text:s text:c="2"/>36</text:p>
          </table:table-cell>
          <table:table-cell office:value-type="float" office:value="2610.0704000000001" table:style-name="ce66">
            <text:p><text:s/>2 61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24" table:style-name="ce65">
            <text:p><text:s text:c="2"/>24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222.2" table:style-name="ce66">
            <text:p><text:s text:c="2"/>22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31.481481481481481" table:style-name="ce65">
            <text:p><text:s text:c="2"/>31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1.915" table:style-name="ce65">
            <text:p><text:s text:c="2"/>2</text:p>
          </table:table-cell>
          <table:table-cell office:value-type="float" office:value="63.6" table:style-name="ce66">
            <text:p><text:s text:c="2"/>64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15.555555555555555" table:style-name="ce65">
            <text:p><text:s text:c="2"/>16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1.1299999999999999" table:style-name="ce65">
            <text:p><text:s text:c="2"/>1</text:p>
          </table:table-cell>
          <table:table-cell office:value-type="float" office:value="11.3" table:style-name="ce66">
            <text:p><text:s text:c="2"/>1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23.066666666666666" table:style-name="ce65">
            <text:p><text:s text:c="2"/>23</text:p>
          </table:table-cell>
          <table:table-cell office:value-type="float" office:value="1.73" table:style-name="ce65">
            <text:p><text:s text:c="2"/>2</text:p>
          </table:table-cell>
          <table:table-cell office:value-type="float" office:value="23.0379" table:style-name="ce65">
            <text:p><text:s text:c="2"/>23</text:p>
          </table:table-cell>
          <table:table-cell office:value-type="float" office:value="704.24549999999999" table:style-name="ce66">
            <text:p><text:s text:c="2"/>704</text:p>
          </table:table-cell>
          <table:table-cell table:style-name="ce72"/>
          <table:table-cell office:value-type="string" table:style-name="ce73">
            <text:p>其他蔬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251.58" table:style-name="ce65">
            <text:p><text:s/>3 252</text:p>
          </table:table-cell>
          <table:table-cell office:value-type="float" office:value="26.381636004650048" table:style-name="ce65">
            <text:p><text:s text:c="2"/>26</text:p>
          </table:table-cell>
          <table:table-cell office:value-type="float" office:value="857.82" table:style-name="ce65">
            <text:p><text:s text:c="2"/>858</text:p>
          </table:table-cell>
          <table:table-cell office:value-type="float" office:value="18077.816999999999" table:style-name="ce65">
            <text:p><text:s/>18 078</text:p>
          </table:table-cell>
          <table:table-cell office:value-type="float" office:value="564657.33799999999" table:style-name="ce66">
            <text:p><text:s/>564 65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Other Vegetabl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7.58" table:style-name="ce65">
            <text:p><text:s text:c="2"/>8</text:p>
          </table:table-cell>
          <table:table-cell office:value-type="float" office:value="72.955145118733512" table:style-name="ce65">
            <text:p><text:s text:c="2"/>73</text:p>
          </table:table-cell>
          <table:table-cell office:value-type="float" office:value="5.53" table:style-name="ce65">
            <text:p><text:s text:c="2"/>6</text:p>
          </table:table-cell>
          <table:table-cell office:value-type="float" office:value="72.344899999999996" table:style-name="ce65">
            <text:p><text:s text:c="2"/>72</text:p>
          </table:table-cell>
          <table:table-cell office:value-type="float" office:value="3560.1801999999998" table:style-name="ce66">
            <text:p><text:s/>3 560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新北市</text:p>
          </table:table-cell>
          <table:table-cell office:value-type="float" office:value="3.3" table:style-name="ce65">
            <text:p><text:s text:c="2"/>3</text:p>
          </table:table-cell>
          <table:table-cell office:value-type="float" office:value="29.09090909090909" table:style-name="ce65">
            <text:p><text:s text:c="2"/>29</text:p>
          </table:table-cell>
          <table:table-cell office:value-type="float" office:value="0.96" table:style-name="ce65">
            <text:p><text:s text:c="2"/>1</text:p>
          </table:table-cell>
          <table:table-cell office:value-type="float" office:value="16.912700000000001" table:style-name="ce65">
            <text:p><text:s text:c="2"/>17</text:p>
          </table:table-cell>
          <table:table-cell office:value-type="float" office:value="750.38160000000005" table:style-name="ce66">
            <text:p><text:s text:c="2"/>7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絲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915.42" table:style-name="ce65">
            <text:p><text:s text:c="2"/>915</text:p>
          </table:table-cell>
          <table:table-cell office:value-type="float" office:value="29.337353346005113" table:style-name="ce65">
            <text:p><text:s text:c="2"/>29</text:p>
          </table:table-cell>
          <table:table-cell office:value-type="float" office:value="268.56" table:style-name="ce65">
            <text:p><text:s text:c="2"/>269</text:p>
          </table:table-cell>
          <table:table-cell office:value-type="float" office:value="5345.5613000000003" table:style-name="ce65">
            <text:p><text:s/>5 346</text:p>
          </table:table-cell>
          <table:table-cell office:value-type="float" office:value="146038.76500000001" table:style-name="ce66">
            <text:p><text:s/>146 03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900" table:style-name="ce66">
            <text:p><text:s text:c="2"/>900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Vegetable sponge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南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3.5" table:style-name="ce65">
            <text:p><text:s text:c="2"/>14</text:p>
          </table:table-cell>
          <table:table-cell office:value-type="float" office:value="337.5" table:style-name="ce66">
            <text:p><text:s text:c="2"/>33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48.75" table:style-name="ce65">
            <text:p><text:s text:c="2"/>49</text:p>
          </table:table-cell>
          <table:table-cell office:value-type="float" office:value="896.25" table:style-name="ce66">
            <text:p><text:s text:c="2"/>8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10.8" table:style-name="ce65">
            <text:p><text:s text:c="2"/>11</text:p>
          </table:table-cell>
          <table:table-cell office:value-type="float" office:value="9.8148148148148149" table:style-name="ce65">
            <text:p><text:s text:c="2"/>10</text:p>
          </table:table-cell>
          <table:table-cell office:value-type="float" office:value="1.06" table:style-name="ce65">
            <text:p><text:s text:c="2"/>1</text:p>
          </table:table-cell>
          <table:table-cell office:value-type="float" office:value="17.556000000000001" table:style-name="ce65">
            <text:p><text:s text:c="2"/>18</text:p>
          </table:table-cell>
          <table:table-cell office:value-type="float" office:value="405.3" table:style-name="ce66">
            <text:p><text:s text:c="2"/>40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65" table:style-name="ce65">
            <text:p><text:s text:c="2"/>2</text:p>
          </table:table-cell>
          <table:table-cell office:value-type="float" office:value="13.939393939393939" table:style-name="ce65">
            <text:p><text:s text:c="2"/>14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2.62" table:style-name="ce65">
            <text:p><text:s text:c="2"/>3</text:p>
          </table:table-cell>
          <table:table-cell office:value-type="float" office:value="71.099999999999994" table:style-name="ce66">
            <text:p><text:s text:c="2"/>7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.52" table:style-name="ce65">
            <text:p><text:s text:c="2"/>3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63" table:style-name="ce65">
            <text:p><text:s text:c="2"/>1</text:p>
          </table:table-cell>
          <table:table-cell office:value-type="float" office:value="14.49" table:style-name="ce65">
            <text:p><text:s text:c="2"/>14</text:p>
          </table:table-cell>
          <table:table-cell office:value-type="float" office:value="173.88" table:style-name="ce66">
            <text:p><text:s text:c="2"/>17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43" table:style-name="ce65">
            <text:p><text:s text:c="2"/>0</text:p>
          </table:table-cell>
          <table:table-cell office:value-type="float" office:value="18.604651162790699" table:style-name="ce65">
            <text:p><text:s text:c="2"/>19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1.2373000000000001" table:style-name="ce65">
            <text:p><text:s text:c="2"/>1</text:p>
          </table:table-cell>
          <table:table-cell office:value-type="float" office:value="131.71629999999999" table:style-name="ce66">
            <text:p><text:s text:c="2"/>13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.6" table:style-name="ce65">
            <text:p><text:s text:c="2"/>3</text:p>
          </table:table-cell>
          <table:table-cell office:value-type="float" office:value="17.307692307692307" table:style-name="ce65">
            <text:p><text:s text:c="2"/>17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9.3424999999999994" table:style-name="ce65">
            <text:p><text:s text:c="2"/>9</text:p>
          </table:table-cell>
          <table:table-cell office:value-type="float" office:value="186.85" table:style-name="ce66">
            <text:p><text:s text:c="2"/>18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66200000000000003" table:style-name="ce65">
            <text:p><text:s text:c="2"/>1</text:p>
          </table:table-cell>
          <table:table-cell office:value-type="float" office:value="40.51" table:style-name="ce66">
            <text:p><text:s text:c="2"/>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4.25" table:style-name="ce66">
            <text:p><text:s text:c="2"/>4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8.9332999999999991" table:style-name="ce65">
            <text:p><text:s text:c="2"/>9</text:p>
          </table:table-cell>
          <table:table-cell office:value-type="float" office:value="401.99990000000003" table:style-name="ce66">
            <text:p><text:s text:c="2"/>40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45.666699999999999" table:style-name="ce65">
            <text:p><text:s text:c="2"/>46</text:p>
          </table:table-cell>
          <table:table-cell office:value-type="float" office:value="1187.3332" table:style-name="ce66">
            <text:p><text:s/>1 187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15.111111111111111" table:style-name="ce65">
            <text:p><text:s text:c="2"/>15</text:p>
          </table:table-cell>
          <table:table-cell office:value-type="float" office:value="0.68" table:style-name="ce65">
            <text:p><text:s text:c="2"/>1</text:p>
          </table:table-cell>
          <table:table-cell office:value-type="float" office:value="9.8419000000000008" table:style-name="ce65">
            <text:p><text:s text:c="2"/>10</text:p>
          </table:table-cell>
          <table:table-cell office:value-type="float" office:value="147.62790000000001" table:style-name="ce66">
            <text:p><text:s text:c="2"/>14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2" table:style-name="ce66">
            <text:p><text:s text:c="2"/>12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91.59" table:style-name="ce65">
            <text:p><text:s text:c="2"/>192</text:p>
          </table:table-cell>
          <table:table-cell office:value-type="float" office:value="19.896654313899472" table:style-name="ce65">
            <text:p><text:s text:c="2"/>20</text:p>
          </table:table-cell>
          <table:table-cell office:value-type="float" office:value="38.119999999999997" table:style-name="ce65">
            <text:p><text:s text:c="2"/>38</text:p>
          </table:table-cell>
          <table:table-cell office:value-type="float" office:value="125.36" table:style-name="ce65">
            <text:p><text:s text:c="2"/>125</text:p>
          </table:table-cell>
          <table:table-cell office:value-type="float" office:value="7771.08" table:style-name="ce66">
            <text:p><text:s/>7 77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4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06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0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3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2.4" table:style-name="ce65">
            <text:p><text:s text:c="2"/>2</text:p>
          </table:table-cell>
          <table:table-cell office:value-type="float" office:value="33.6" table:style-name="ce65">
            <text:p><text:s text:c="2"/>34</text:p>
          </table:table-cell>
          <table:table-cell office:value-type="float" office:value="1680" table:style-name="ce66">
            <text:p><text:s/>1 68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42.28" table:style-name="ce65">
            <text:p><text:s text:c="2"/>142</text:p>
          </table:table-cell>
          <table:table-cell office:value-type="float" office:value="25.267078999156592" table:style-name="ce65">
            <text:p><text:s text:c="2"/>25</text:p>
          </table:table-cell>
          <table:table-cell office:value-type="float" office:value="35.950000000000003" table:style-name="ce65">
            <text:p><text:s text:c="2"/>36</text:p>
          </table:table-cell>
          <table:table-cell office:value-type="float" office:value="621.50319999999999" table:style-name="ce65">
            <text:p><text:s text:c="2"/>622</text:p>
          </table:table-cell>
          <table:table-cell office:value-type="float" office:value="19684.182000000001" table:style-name="ce66">
            <text:p><text:s/>19 68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苗栗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5.333333333333334" table:style-name="ce65">
            <text:p><text:s text:c="2"/>15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3.3733" table:style-name="ce65">
            <text:p><text:s text:c="2"/>3</text:p>
          </table:table-cell>
          <table:table-cell office:value-type="float" office:value="168.66650000000001" table:style-name="ce66">
            <text:p><text:s text:c="2"/>16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306.92" table:style-name="ce65">
            <text:p><text:s text:c="2"/>307</text:p>
          </table:table-cell>
          <table:table-cell office:value-type="float" office:value="43.907207089795385" table:style-name="ce65">
            <text:p><text:s text:c="2"/>44</text:p>
          </table:table-cell>
          <table:table-cell office:value-type="float" office:value="134.76" table:style-name="ce65">
            <text:p><text:s text:c="2"/>135</text:p>
          </table:table-cell>
          <table:table-cell office:value-type="float" office:value="2022.6895" table:style-name="ce65">
            <text:p><text:s/>2 023</text:p>
          </table:table-cell>
          <table:table-cell office:value-type="float" office:value="84028.931899999996" table:style-name="ce66">
            <text:p><text:s/>84 02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0.47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05.16" table:style-name="ce65">
            <text:p><text:s text:c="2"/>205</text:p>
          </table:table-cell>
          <table:table-cell office:value-type="float" office:value="30.327549229869369" table:style-name="ce65">
            <text:p><text:s text:c="2"/>30</text:p>
          </table:table-cell>
          <table:table-cell office:value-type="float" office:value="62.22" table:style-name="ce65">
            <text:p><text:s text:c="2"/>62</text:p>
          </table:table-cell>
          <table:table-cell office:value-type="float" office:value="918.88570000000004" table:style-name="ce65">
            <text:p><text:s text:c="2"/>919</text:p>
          </table:table-cell>
          <table:table-cell office:value-type="float" office:value="25297.961200000002" table:style-name="ce66">
            <text:p><text:s/>25 29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9.2" table:style-name="ce65">
            <text:p><text:s text:c="2"/>29</text:p>
          </table:table-cell>
          <table:table-cell office:value-type="float" office:value="8.3561643835616444" table:style-name="ce65">
            <text:p><text:s text:c="2"/>8</text:p>
          </table:table-cell>
          <table:table-cell office:value-type="float" office:value="2.44" table:style-name="ce65">
            <text:p><text:s text:c="2"/>2</text:p>
          </table:table-cell>
          <table:table-cell office:value-type="float" office:value="36.28" table:style-name="ce65">
            <text:p><text:s text:c="2"/>36</text:p>
          </table:table-cell>
          <table:table-cell office:value-type="float" office:value="827.3" table:style-name="ce66">
            <text:p><text:s text:c="2"/>82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1.4" table:style-name="ce65">
            <text:p><text:s text:c="2"/>1</text:p>
          </table:table-cell>
          <table:table-cell office:value-type="float" office:value="17.142857142857142" table:style-name="ce65">
            <text:p><text:s text:c="2"/>17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5.24" table:style-name="ce65">
            <text:p><text:s text:c="2"/>5</text:p>
          </table:table-cell>
          <table:table-cell office:value-type="float" office:value="106.08" table:style-name="ce66">
            <text:p><text:s text:c="2"/>10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2.3" table:style-name="ce65">
            <text:p><text:s text:c="2"/>42</text:p>
          </table:table-cell>
          <table:table-cell office:value-type="float" office:value="13.900709219858156" table:style-name="ce65">
            <text:p><text:s text:c="2"/>14</text:p>
          </table:table-cell>
          <table:table-cell office:value-type="float" office:value="5.88" table:style-name="ce65">
            <text:p><text:s text:c="2"/>6</text:p>
          </table:table-cell>
          <table:table-cell office:value-type="float" office:value="117.84139999999999" table:style-name="ce65">
            <text:p><text:s text:c="2"/>118</text:p>
          </table:table-cell>
          <table:table-cell office:value-type="float" office:value="2081.3775999999998" table:style-name="ce66">
            <text:p><text:s/>2 08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41.428571428571431" table:style-name="ce65">
            <text:p><text:s text:c="2"/>41</text:p>
          </table:table-cell>
          <table:table-cell office:value-type="float" office:value="1.1599999999999999" table:style-name="ce65">
            <text:p><text:s text:c="2"/>1</text:p>
          </table:table-cell>
          <table:table-cell office:value-type="float" office:value="45.45" table:style-name="ce65">
            <text:p><text:s text:c="2"/>45</text:p>
          </table:table-cell>
          <table:table-cell office:value-type="float" office:value="441.3" table:style-name="ce66">
            <text:p><text:s text:c="2"/>4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.69" table:style-name="ce65">
            <text:p><text:s text:c="2"/>3</text:p>
          </table:table-cell>
          <table:table-cell office:value-type="float" office:value="10.780669144981413" table:style-name="ce65">
            <text:p><text:s text:c="2"/>11</text:p>
          </table:table-cell>
          <table:table-cell office:value-type="float" office:value="0.28999999999999998" table:style-name="ce65">
            <text:p><text:s text:c="2"/>0</text:p>
          </table:table-cell>
          <table:table-cell office:value-type="float" office:value="2.6749999999999998" table:style-name="ce65">
            <text:p><text:s text:c="2"/>3</text:p>
          </table:table-cell>
          <table:table-cell office:value-type="float" office:value="86.55" table:style-name="ce66">
            <text:p><text:s text:c="2"/>87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16.649999999999999" table:style-name="ce65">
            <text:p><text:s text:c="2"/>17</text:p>
          </table:table-cell>
          <table:table-cell office:value-type="float" office:value="31.831831831831831" table:style-name="ce65">
            <text:p><text:s text:c="2"/>32</text:p>
          </table:table-cell>
          <table:table-cell office:value-type="float" office:value="5.3" table:style-name="ce65">
            <text:p><text:s text:c="2"/>5</text:p>
          </table:table-cell>
          <table:table-cell office:value-type="float" office:value="119.755" table:style-name="ce65">
            <text:p><text:s text:c="2"/>120</text:p>
          </table:table-cell>
          <table:table-cell office:value-type="float" office:value="2742.26" table:style-name="ce66">
            <text:p><text:s/>2 74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10.714285714285714" table:style-name="ce65">
            <text:p><text:s text:c="2"/>11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5.7102000000000004" table:style-name="ce65">
            <text:p><text:s text:c="2"/>6</text:p>
          </table:table-cell>
          <table:table-cell office:value-type="float" office:value="148.6662" table:style-name="ce66">
            <text:p><text:s text:c="2"/>14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2.88" table:style-name="ce65">
            <text:p><text:s text:c="2"/>3</text:p>
          </table:table-cell>
          <table:table-cell office:value-type="float" office:value="100.8" table:style-name="ce66">
            <text:p><text:s text:c="2"/>1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苗栗縣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76" table:style-name="ce65">
            <text:p><text:s text:c="2"/>1</text:p>
          </table:table-cell>
          <table:table-cell office:value-type="float" office:value="9.5" table:style-name="ce65">
            <text:p><text:s text:c="2"/>10</text:p>
          </table:table-cell>
          <table:table-cell office:value-type="float" office:value="237.5" table:style-name="ce66">
            <text:p><text:s text:c="2"/>23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7" table:style-name="ce65">
            <text:p><text:s text:c="2"/>17</text:p>
          </table:table-cell>
          <table:table-cell office:value-type="float" office:value="340" table:style-name="ce66">
            <text:p><text:s text:c="2"/>3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0.666666666666666" table:style-name="ce65">
            <text:p><text:s text:c="2"/>11</text:p>
          </table:table-cell>
          <table:table-cell office:value-type="float" office:value="0.16" table:style-name="ce65">
            <text:p><text:s text:c="2"/>0</text:p>
          </table:table-cell>
          <table:table-cell office:value-type="float" office:value="1.5885" table:style-name="ce65">
            <text:p><text:s text:c="2"/>2</text:p>
          </table:table-cell>
          <table:table-cell office:value-type="float" office:value="79.419499999999999" table:style-name="ce66">
            <text:p><text:s text:c="2"/>7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0.46" table:style-name="ce65">
            <text:p><text:s text:c="2"/>0</text:p>
          </table:table-cell>
          <table:table-cell office:value-type="float" office:value="43.478260869565219" table:style-name="ce65">
            <text:p><text:s text:c="2"/>43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.0512000000000001" table:style-name="ce65">
            <text:p><text:s text:c="2"/>2</text:p>
          </table:table-cell>
          <table:table-cell office:value-type="float" office:value="34.973999999999997" table:style-name="ce66">
            <text:p><text:s text:c="2"/>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.05" table:style-name="ce65">
            <text:p><text:s text:c="2"/>1</text:p>
          </table:table-cell>
          <table:table-cell office:value-type="float" office:value="9.24" table:style-name="ce65">
            <text:p><text:s text:c="2"/>9</text:p>
          </table:table-cell>
          <table:table-cell office:value-type="float" office:value="166.32" table:style-name="ce66">
            <text:p><text:s text:c="2"/>16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43.733333333333334" table:style-name="ce65">
            <text:p><text:s text:c="2"/>44</text:p>
          </table:table-cell>
          <table:table-cell office:value-type="float" office:value="6.56" table:style-name="ce65">
            <text:p><text:s text:c="2"/>7</text:p>
          </table:table-cell>
          <table:table-cell office:value-type="float" office:value="83.113299999999995" table:style-name="ce65">
            <text:p><text:s text:c="2"/>83</text:p>
          </table:table-cell>
          <table:table-cell office:value-type="float" office:value="2496.6120999999998" table:style-name="ce66">
            <text:p><text:s/>2 49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2.2000000000000002" table:style-name="ce65">
            <text:p><text:s text:c="2"/>2</text:p>
          </table:table-cell>
          <table:table-cell office:value-type="float" office:value="8.6363636363636367" table:style-name="ce65">
            <text:p><text:s text:c="2"/>9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3.3490000000000002" table:style-name="ce65">
            <text:p><text:s text:c="2"/>3</text:p>
          </table:table-cell>
          <table:table-cell office:value-type="float" office:value="40.29" table:style-name="ce66">
            <text:p><text:s text:c="2"/>40</text:p>
          </table:table-cell>
          <table:table-cell table:style-name="ce72"/>
          <table:table-cell office:value-type="string" table:style-name="ce73">
            <text:p>香蕉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553.45" table:style-name="ce65">
            <text:p><text:s/>3 553</text:p>
          </table:table-cell>
          <table:table-cell office:value-type="float" office:value="27.620200087239162" table:style-name="ce65">
            <text:p><text:s text:c="2"/>28</text:p>
          </table:table-cell>
          <table:table-cell office:value-type="float" office:value="981.47" table:style-name="ce65">
            <text:p><text:s text:c="2"/>981</text:p>
          </table:table-cell>
          <table:table-cell office:value-type="float" office:value="24724.291099999999" table:style-name="ce65">
            <text:p><text:s/>24 724</text:p>
          </table:table-cell>
          <table:table-cell office:value-type="float" office:value="720402.68160000001" table:style-name="ce66">
            <text:p><text:s/>720 40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Banana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67.5" table:style-name="ce66">
            <text:p><text:s text:c="2"/>68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南投縣</text:p>
          </table:table-cell>
          <table:table-cell office:value-type="float" office:value="570" table:style-name="ce65">
            <text:p><text:s text:c="2"/>570</text:p>
          </table:table-cell>
          <table:table-cell office:value-type="float" office:value="10.131578947368421" table:style-name="ce65">
            <text:p><text:s text:c="2"/>10</text:p>
          </table:table-cell>
          <table:table-cell office:value-type="float" office:value="57.75" table:style-name="ce65">
            <text:p><text:s text:c="2"/>58</text:p>
          </table:table-cell>
          <table:table-cell office:value-type="float" office:value="1051.1760999999999" table:style-name="ce65">
            <text:p><text:s/>1 051</text:p>
          </table:table-cell>
          <table:table-cell office:value-type="float" office:value="13649.9076" table:style-name="ce66">
            <text:p><text:s/>13 6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45" table:style-name="ce66">
            <text:p><text:s text:c="2"/>4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3.4904999999999999" table:style-name="ce65">
            <text:p><text:s text:c="2"/>3</text:p>
          </table:table-cell>
          <table:table-cell office:value-type="float" office:value="104.715" table:style-name="ce66">
            <text:p><text:s text:c="2"/>10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3.71" table:style-name="ce65">
            <text:p><text:s text:c="2"/>14</text:p>
          </table:table-cell>
          <table:table-cell office:value-type="float" office:value="27.644055433989788" table:style-name="ce65">
            <text:p><text:s text:c="2"/>28</text:p>
          </table:table-cell>
          <table:table-cell office:value-type="float" office:value="3.79" table:style-name="ce65">
            <text:p><text:s text:c="2"/>4</text:p>
          </table:table-cell>
          <table:table-cell office:value-type="float" office:value="51.911499999999997" table:style-name="ce65">
            <text:p><text:s text:c="2"/>52</text:p>
          </table:table-cell>
          <table:table-cell office:value-type="float" office:value="1154.2795000000001" table:style-name="ce66">
            <text:p><text:s/>1 15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00" table:style-name="ce65">
            <text:p><text:s text:c="2"/>200</text:p>
          </table:table-cell>
          <table:table-cell office:value-type="float" office:value="18.25" table:style-name="ce65">
            <text:p><text:s text:c="2"/>18</text:p>
          </table:table-cell>
          <table:table-cell office:value-type="float" office:value="36.5" table:style-name="ce65">
            <text:p><text:s text:c="2"/>37</text:p>
          </table:table-cell>
          <table:table-cell office:value-type="float" office:value="819.96479999999997" table:style-name="ce65">
            <text:p><text:s text:c="2"/>820</text:p>
          </table:table-cell>
          <table:table-cell office:value-type="float" office:value="12375.6482" table:style-name="ce66">
            <text:p><text:s/>12 37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新北市</text:p>
          </table:table-cell>
          <table:table-cell office:value-type="float" office:value="2.06" table:style-name="ce65">
            <text:p><text:s text:c="2"/>2</text:p>
          </table:table-cell>
          <table:table-cell office:value-type="float" office:value="24.757281553398059" table:style-name="ce65">
            <text:p><text:s text:c="2"/>25</text:p>
          </table:table-cell>
          <table:table-cell office:value-type="float" office:value="0.51" table:style-name="ce65">
            <text:p><text:s text:c="2"/>1</text:p>
          </table:table-cell>
          <table:table-cell office:value-type="float" office:value="8.3656000000000006" table:style-name="ce65">
            <text:p><text:s text:c="2"/>8</text:p>
          </table:table-cell>
          <table:table-cell office:value-type="float" office:value="211.45140000000001" table:style-name="ce66">
            <text:p><text:s text:c="2"/>21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1.32" table:style-name="ce65">
            <text:p><text:s text:c="2"/>1</text:p>
          </table:table-cell>
          <table:table-cell office:value-type="float" office:value="33" table:style-name="ce66">
            <text:p><text:s text:c="2"/>3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.67" table:style-name="ce65">
            <text:p><text:s text:c="2"/>2</text:p>
          </table:table-cell>
          <table:table-cell office:value-type="float" office:value="63.46" table:style-name="ce66">
            <text:p><text:s text:c="2"/>6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4" table:style-name="ce65">
            <text:p><text:s text:c="2"/>4</text:p>
          </table:table-cell>
          <table:table-cell office:value-type="float" office:value="40" table:style-name="ce66">
            <text:p><text:s text:c="2"/>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苗栗縣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62.857142857142854" table:style-name="ce65">
            <text:p><text:s text:c="2"/>63</text:p>
          </table:table-cell>
          <table:table-cell office:value-type="float" office:value="2.2000000000000002" table:style-name="ce65">
            <text:p><text:s text:c="2"/>2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770" table:style-name="ce66">
            <text:p><text:s/>1 770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17.82" table:style-name="ce65">
            <text:p><text:s text:c="2"/>18</text:p>
          </table:table-cell>
          <table:table-cell office:value-type="float" office:value="178.2" table:style-name="ce66">
            <text:p><text:s text:c="2"/>17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9.989999999999998" table:style-name="ce65">
            <text:p><text:s text:c="2"/>20</text:p>
          </table:table-cell>
          <table:table-cell office:value-type="float" office:value="21.810905452726363" table:style-name="ce65">
            <text:p><text:s text:c="2"/>22</text:p>
          </table:table-cell>
          <table:table-cell office:value-type="float" office:value="4.3600000000000003" table:style-name="ce65">
            <text:p><text:s text:c="2"/>4</text:p>
          </table:table-cell>
          <table:table-cell office:value-type="float" office:value="55.177" table:style-name="ce65">
            <text:p><text:s text:c="2"/>55</text:p>
          </table:table-cell>
          <table:table-cell office:value-type="float" office:value="2621.2505000000001" table:style-name="ce66">
            <text:p><text:s/>2 621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9.25" table:style-name="ce65">
            <text:p><text:s text:c="2"/>9</text:p>
          </table:table-cell>
          <table:table-cell office:value-type="float" office:value="1.48" table:style-name="ce65">
            <text:p><text:s text:c="2"/>1</text:p>
          </table:table-cell>
          <table:table-cell office:value-type="float" office:value="21.091999999999999" table:style-name="ce65">
            <text:p><text:s text:c="2"/>21</text:p>
          </table:table-cell>
          <table:table-cell office:value-type="float" office:value="351.524" table:style-name="ce66">
            <text:p><text:s text:c="2"/>35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284.93" table:style-name="ce65">
            <text:p><text:s text:c="2"/>285</text:p>
          </table:table-cell>
          <table:table-cell office:value-type="float" office:value="23.995367283192362" table:style-name="ce65">
            <text:p><text:s text:c="2"/>24</text:p>
          </table:table-cell>
          <table:table-cell office:value-type="float" office:value="68.37" table:style-name="ce65">
            <text:p><text:s text:c="2"/>68</text:p>
          </table:table-cell>
          <table:table-cell office:value-type="float" office:value="1098.0942" table:style-name="ce65">
            <text:p><text:s/>1 098</text:p>
          </table:table-cell>
          <table:table-cell office:value-type="float" office:value="26182.177" table:style-name="ce66">
            <text:p><text:s/>26 18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.2250000000000001" table:style-name="ce65">
            <text:p><text:s text:c="2"/>2</text:p>
          </table:table-cell>
          <table:table-cell office:value-type="float" office:value="53.4" table:style-name="ce66">
            <text:p><text:s text:c="2"/>5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74.75" table:style-name="ce65">
            <text:p><text:s text:c="2"/>75</text:p>
          </table:table-cell>
          <table:table-cell office:value-type="float" office:value="20.88294314381271" table:style-name="ce65">
            <text:p><text:s text:c="2"/>21</text:p>
          </table:table-cell>
          <table:table-cell office:value-type="float" office:value="15.61" table:style-name="ce65">
            <text:p><text:s text:c="2"/>16</text:p>
          </table:table-cell>
          <table:table-cell office:value-type="float" office:value="158.5162" table:style-name="ce65">
            <text:p><text:s text:c="2"/>159</text:p>
          </table:table-cell>
          <table:table-cell office:value-type="float" office:value="6574.3824000000004" table:style-name="ce66">
            <text:p><text:s/>6 574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.3" table:style-name="ce66">
            <text:p><text:s text:c="2"/>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147.5899999999999" table:style-name="ce65">
            <text:p><text:s/>1 148</text:p>
          </table:table-cell>
          <table:table-cell office:value-type="float" office:value="21.554736447686022" table:style-name="ce65">
            <text:p><text:s text:c="2"/>22</text:p>
          </table:table-cell>
          <table:table-cell office:value-type="float" office:value="247.36" table:style-name="ce65">
            <text:p><text:s text:c="2"/>247</text:p>
          </table:table-cell>
          <table:table-cell office:value-type="float" office:value="4216.2298000000001" table:style-name="ce65">
            <text:p><text:s/>4 216</text:p>
          </table:table-cell>
          <table:table-cell office:value-type="float" office:value="156970.23639999999" table:style-name="ce66">
            <text:p><text:s/>156 970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6.875" table:style-name="ce65">
            <text:p><text:s text:c="2"/>17</text:p>
          </table:table-cell>
          <table:table-cell office:value-type="float" office:value="253.125" table:style-name="ce66">
            <text:p><text:s text:c="2"/>25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657.5" table:style-name="ce65">
            <text:p><text:s text:c="2"/>658</text:p>
          </table:table-cell>
          <table:table-cell office:value-type="float" office:value="31.951330798479088" table:style-name="ce65">
            <text:p><text:s text:c="2"/>32</text:p>
          </table:table-cell>
          <table:table-cell office:value-type="float" office:value="210.08" table:style-name="ce65">
            <text:p><text:s text:c="2"/>210</text:p>
          </table:table-cell>
          <table:table-cell office:value-type="float" office:value="8158.3101999999999" table:style-name="ce65">
            <text:p><text:s/>8 158</text:p>
          </table:table-cell>
          <table:table-cell office:value-type="float" office:value="217097.74410000001" table:style-name="ce66">
            <text:p><text:s/>217 098</text:p>
          </table:table-cell>
          <table:table-cell table:style-name="ce22"/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高雄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6">
            <text:p><text:s text:c="2"/>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5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08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0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4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0715<text:span text:style-name="T4">龍捲風</text:span></text:p>
          </table:table-cell>
          <table:table-cell office:value-type="string" table:style-name="ce75">
            <text:p>屏東縣</text:p>
          </table:table-cell>
          <table:table-cell office:value-type="float" office:value="0.59" table:style-name="ce65">
            <text:p><text:s text:c="2"/>1</text:p>
          </table:table-cell>
          <table:table-cell office:value-type="float" office:value="5.0847457627118642" table:style-name="ce65">
            <text:p><text:s text:c="2"/>5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78369999999999995" table:style-name="ce65">
            <text:p><text:s text:c="2"/>1</text:p>
          </table:table-cell>
          <table:table-cell office:value-type="float" office:value="23.510999999999999" table:style-name="ce66">
            <text:p><text:s text:c="2"/>24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南市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8000000000000003" table:style-name="ce65">
            <text:p><text:s text:c="2"/>0</text:p>
          </table:table-cell>
          <table:table-cell office:value-type="float" office:value="14.32" table:style-name="ce65">
            <text:p><text:s text:c="2"/>14</text:p>
          </table:table-cell>
          <table:table-cell office:value-type="float" office:value="272.24" table:style-name="ce66">
            <text:p><text:s text:c="2"/>27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July 15 Tornado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13.333333333333334" table:style-name="ce65">
            <text:p><text:s text:c="2"/>13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29199999999999998" table:style-name="ce65">
            <text:p><text:s text:c="2"/>0</text:p>
          </table:table-cell>
          <table:table-cell office:value-type="float" office:value="4.0880000000000001" table:style-name="ce66">
            <text:p><text:s text:c="2"/>4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雲林縣</text:p>
          </table:table-cell>
          <table:table-cell office:value-type="float" office:value="17.52" table:style-name="ce65">
            <text:p><text:s text:c="2"/>18</text:p>
          </table:table-cell>
          <table:table-cell office:value-type="float" office:value="26.655251141552512" table:style-name="ce65">
            <text:p><text:s text:c="2"/>27</text:p>
          </table:table-cell>
          <table:table-cell office:value-type="float" office:value="4.67" table:style-name="ce65">
            <text:p><text:s text:c="2"/>5</text:p>
          </table:table-cell>
          <table:table-cell office:value-type="float" office:value="252.1942" table:style-name="ce65">
            <text:p><text:s text:c="2"/>252</text:p>
          </table:table-cell>
          <table:table-cell office:value-type="float" office:value="4428.0712000000003" table:style-name="ce66">
            <text:p><text:s/>4 42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0.83" table:style-name="ce65">
            <text:p><text:s text:c="2"/>11</text:p>
          </table:table-cell>
          <table:table-cell office:value-type="float" office:value="21.883656509695289" table:style-name="ce65">
            <text:p><text:s text:c="2"/>22</text:p>
          </table:table-cell>
          <table:table-cell office:value-type="float" office:value="2.37" table:style-name="ce65">
            <text:p><text:s text:c="2"/>2</text:p>
          </table:table-cell>
          <table:table-cell office:value-type="float" office:value="56.598999999999997" table:style-name="ce65">
            <text:p><text:s text:c="2"/>57</text:p>
          </table:table-cell>
          <table:table-cell office:value-type="float" office:value="1430.856" table:style-name="ce66">
            <text:p><text:s/>1 43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13.59" table:style-name="ce65">
            <text:p><text:s text:c="2"/>414</text:p>
          </table:table-cell>
          <table:table-cell office:value-type="float" office:value="22.244251553470828" table:style-name="ce65">
            <text:p><text:s text:c="2"/>22</text:p>
          </table:table-cell>
          <table:table-cell office:value-type="float" office:value="92" table:style-name="ce65">
            <text:p><text:s text:c="2"/>92</text:p>
          </table:table-cell>
          <table:table-cell office:value-type="float" office:value="4932.3365000000003" table:style-name="ce65">
            <text:p><text:s/>4 932</text:p>
          </table:table-cell>
          <table:table-cell office:value-type="float" office:value="76412.783899999995" table:style-name="ce66">
            <text:p><text:s/>76 41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6" table:style-name="ce65">
            <text:p><text:s text:c="2"/>36</text:p>
          </table:table-cell>
          <table:table-cell office:value-type="float" office:value="7.916666666666667" table:style-name="ce65">
            <text:p><text:s text:c="2"/>8</text:p>
          </table:table-cell>
          <table:table-cell office:value-type="float" office:value="2.85" table:style-name="ce65">
            <text:p><text:s text:c="2"/>3</text:p>
          </table:table-cell>
          <table:table-cell office:value-type="float" office:value="56.217700000000001" table:style-name="ce65">
            <text:p><text:s text:c="2"/>56</text:p>
          </table:table-cell>
          <table:table-cell office:value-type="float" office:value="1325.106" table:style-name="ce66">
            <text:p><text:s/>1 32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07.5" table:style-name="ce65">
            <text:p><text:s text:c="2"/>108</text:p>
          </table:table-cell>
          <table:table-cell office:value-type="float" office:value="22.790697674418606" table:style-name="ce65">
            <text:p><text:s text:c="2"/>23</text:p>
          </table:table-cell>
          <table:table-cell office:value-type="float" office:value="24.5" table:style-name="ce65">
            <text:p><text:s text:c="2"/>25</text:p>
          </table:table-cell>
          <table:table-cell office:value-type="float" office:value="1124.4617000000001" table:style-name="ce65">
            <text:p><text:s/>1 124</text:p>
          </table:table-cell>
          <table:table-cell office:value-type="float" office:value="31252.000100000001" table:style-name="ce66">
            <text:p><text:s/>31 25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21.56" table:style-name="ce65">
            <text:p><text:s text:c="2"/>22</text:p>
          </table:table-cell>
          <table:table-cell office:value-type="float" office:value="23.098330241187384" table:style-name="ce65">
            <text:p><text:s text:c="2"/>23</text:p>
          </table:table-cell>
          <table:table-cell office:value-type="float" office:value="4.9800000000000004" table:style-name="ce65">
            <text:p><text:s text:c="2"/>5</text:p>
          </table:table-cell>
          <table:table-cell office:value-type="float" office:value="174.4426" table:style-name="ce65">
            <text:p><text:s text:c="2"/>174</text:p>
          </table:table-cell>
          <table:table-cell office:value-type="float" office:value="4344.5821999999998" table:style-name="ce66">
            <text:p><text:s/>4 34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47.04" table:style-name="ce65">
            <text:p><text:s text:c="2"/>47</text:p>
          </table:table-cell>
          <table:table-cell office:value-type="float" office:value="20.535714285714285" table:style-name="ce65">
            <text:p><text:s text:c="2"/>21</text:p>
          </table:table-cell>
          <table:table-cell office:value-type="float" office:value="9.66" table:style-name="ce65">
            <text:p><text:s text:c="2"/>10</text:p>
          </table:table-cell>
          <table:table-cell office:value-type="float" office:value="465.19729999999998" table:style-name="ce65">
            <text:p><text:s text:c="2"/>465</text:p>
          </table:table-cell>
          <table:table-cell office:value-type="float" office:value="9282.2304000000004" table:style-name="ce66">
            <text:p><text:s/>9 28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23.72" table:style-name="ce65">
            <text:p><text:s text:c="2"/>24</text:p>
          </table:table-cell>
          <table:table-cell office:value-type="float" office:value="23.72" table:style-name="ce65">
            <text:p><text:s text:c="2"/>24</text:p>
          </table:table-cell>
          <table:table-cell office:value-type="float" office:value="524.55020000000002" table:style-name="ce65">
            <text:p><text:s text:c="2"/>525</text:p>
          </table:table-cell>
          <table:table-cell office:value-type="float" office:value="14462.5846" table:style-name="ce66">
            <text:p><text:s/>14 46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05.8" table:style-name="ce65">
            <text:p><text:s text:c="2"/>306</text:p>
          </table:table-cell>
          <table:table-cell office:value-type="float" office:value="24.470241988227599" table:style-name="ce65">
            <text:p><text:s text:c="2"/>24</text:p>
          </table:table-cell>
          <table:table-cell office:value-type="float" office:value="74.83" table:style-name="ce65">
            <text:p><text:s text:c="2"/>75</text:p>
          </table:table-cell>
          <table:table-cell office:value-type="float" office:value="3824.9488000000001" table:style-name="ce65">
            <text:p><text:s/>3 825</text:p>
          </table:table-cell>
          <table:table-cell office:value-type="float" office:value="83014.418099999995" table:style-name="ce66">
            <text:p><text:s/>83 0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01.62" table:style-name="ce65">
            <text:p><text:s text:c="2"/>202</text:p>
          </table:table-cell>
          <table:table-cell office:value-type="float" office:value="16.937803789306617" table:style-name="ce65">
            <text:p><text:s text:c="2"/>17</text:p>
          </table:table-cell>
          <table:table-cell office:value-type="float" office:value="34.15" table:style-name="ce65">
            <text:p><text:s text:c="2"/>34</text:p>
          </table:table-cell>
          <table:table-cell office:value-type="float" office:value="761.12339999999995" table:style-name="ce65">
            <text:p><text:s text:c="2"/>761</text:p>
          </table:table-cell>
          <table:table-cell office:value-type="float" office:value="16009.9388" table:style-name="ce66">
            <text:p><text:s/>16 01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1400" table:style-name="ce66">
            <text:p><text:s/>1 4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193.8699999999999" table:style-name="ce65">
            <text:p><text:s/>1 194</text:p>
          </table:table-cell>
          <table:table-cell office:value-type="float" office:value="43.368205918567348" table:style-name="ce65">
            <text:p><text:s text:c="2"/>43</text:p>
          </table:table-cell>
          <table:table-cell office:value-type="float" office:value="517.76" table:style-name="ce65">
            <text:p><text:s text:c="2"/>518</text:p>
          </table:table-cell>
          <table:table-cell office:value-type="float" office:value="13525.850200000001" table:style-name="ce65">
            <text:p><text:s/>13 526</text:p>
          </table:table-cell>
          <table:table-cell office:value-type="float" office:value="464994.14799999999" table:style-name="ce66">
            <text:p><text:s/>464 994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屏東縣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17.5" table:style-name="ce65">
            <text:p><text:s text:c="2"/>18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3.57" table:style-name="ce65">
            <text:p><text:s text:c="2"/>4</text:p>
          </table:table-cell>
          <table:table-cell office:value-type="float" office:value="107.1" table:style-name="ce66">
            <text:p><text:s text:c="2"/>10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009.65" table:style-name="ce65">
            <text:p><text:s/>1 010</text:p>
          </table:table-cell>
          <table:table-cell office:value-type="float" office:value="25.651463378398454" table:style-name="ce65">
            <text:p><text:s text:c="2"/>26</text:p>
          </table:table-cell>
          <table:table-cell office:value-type="float" office:value="258.99" table:style-name="ce65">
            <text:p><text:s text:c="2"/>259</text:p>
          </table:table-cell>
          <table:table-cell office:value-type="float" office:value="6919.1536999999998" table:style-name="ce65">
            <text:p><text:s/>6 919</text:p>
          </table:table-cell>
          <table:table-cell office:value-type="float" office:value="172058.09020000001" table:style-name="ce66">
            <text:p><text:s/>172 05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5669999999999998" table:style-name="ce65">
            <text:p><text:s text:c="2"/>0</text:p>
          </table:table-cell>
          <table:table-cell office:value-type="float" office:value="10.266" table:style-name="ce66">
            <text:p><text:s text:c="2"/>10</text:p>
          </table:table-cell>
          <table:table-cell table:style-name="ce72"/>
          <table:table-cell office:value-type="string" table:style-name="ce73">
            <text:p>椪柑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623.7" table:style-name="ce65">
            <text:p><text:s/>2 624</text:p>
          </table:table-cell>
          <table:table-cell office:value-type="float" office:value="26.906658535655755" table:style-name="ce65">
            <text:p><text:s text:c="2"/>27</text:p>
          </table:table-cell>
          <table:table-cell office:value-type="float" office:value="705.95" table:style-name="ce65">
            <text:p><text:s text:c="2"/>706</text:p>
          </table:table-cell>
          <table:table-cell office:value-type="float" office:value="16752.8361" table:style-name="ce65">
            <text:p><text:s/>16 753</text:p>
          </table:table-cell>
          <table:table-cell office:value-type="float" office:value="502004.01579999999" table:style-name="ce66">
            <text:p><text:s/>502 00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onda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2.16" table:style-name="ce65">
            <text:p><text:s text:c="2"/>2</text:p>
          </table:table-cell>
          <table:table-cell office:value-type="float" office:value="38.880000000000003" table:style-name="ce66">
            <text:p><text:s text:c="2"/>39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新竹縣</text:p>
          </table:table-cell>
          <table:table-cell office:value-type="float" office:value="8.1999999999999993" table:style-name="ce65">
            <text:p><text:s text:c="2"/>8</text:p>
          </table:table-cell>
          <table:table-cell office:value-type="float" office:value="33.90243902439024" table:style-name="ce65">
            <text:p><text:s text:c="2"/>34</text:p>
          </table:table-cell>
          <table:table-cell office:value-type="float" office:value="2.78" table:style-name="ce65">
            <text:p><text:s text:c="2"/>3</text:p>
          </table:table-cell>
          <table:table-cell office:value-type="float" office:value="39.806600000000003" table:style-name="ce65">
            <text:p><text:s text:c="2"/>40</text:p>
          </table:table-cell>
          <table:table-cell office:value-type="float" office:value="1407.9431999999999" table:style-name="ce66">
            <text:p><text:s/>1 40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9<text:span text:style-name="T4">月璨樹颱風</text:span></text:p>
          </table:table-cell>
          <table:table-cell office:value-type="string" table:style-name="ce75">
            <text:p>新北市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504" table:style-name="ce65">
            <text:p><text:s text:c="2"/>1</text:p>
          </table:table-cell>
          <table:table-cell office:value-type="float" office:value="20.16" table:style-name="ce66">
            <text:p><text:s text:c="2"/>2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815.85" table:style-name="ce65">
            <text:p><text:s text:c="2"/>816</text:p>
          </table:table-cell>
          <table:table-cell office:value-type="float" office:value="22.824048538334253" table:style-name="ce65">
            <text:p><text:s text:c="2"/>23</text:p>
          </table:table-cell>
          <table:table-cell office:value-type="float" office:value="186.21" table:style-name="ce65">
            <text:p><text:s text:c="2"/>186</text:p>
          </table:table-cell>
          <table:table-cell office:value-type="float" office:value="3749.7188999999998" table:style-name="ce65">
            <text:p><text:s/>3 750</text:p>
          </table:table-cell>
          <table:table-cell office:value-type="float" office:value="135439.32209999999" table:style-name="ce66">
            <text:p><text:s/>135 43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Sep. Typhoon Chanthu</text:p>
          </table:table-cell>
          <table:table-cell office:value-type="string" table:style-name="ce80">
            <text:p>New Taipe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12.35" table:style-name="ce65">
            <text:p><text:s text:c="2"/>12</text:p>
          </table:table-cell>
          <table:table-cell office:value-type="float" office:value="26.882591093117409" table:style-name="ce65">
            <text:p><text:s text:c="2"/>27</text:p>
          </table:table-cell>
          <table:table-cell office:value-type="float" office:value="3.32" table:style-name="ce65">
            <text:p><text:s text:c="2"/>3</text:p>
          </table:table-cell>
          <table:table-cell office:value-type="float" office:value="69.661100000000005" table:style-name="ce65">
            <text:p><text:s text:c="2"/>70</text:p>
          </table:table-cell>
          <table:table-cell office:value-type="float" office:value="2292.1680000000001" table:style-name="ce66">
            <text:p><text:s/>2 29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1.52" table:style-name="ce65">
            <text:p><text:s text:c="2"/>22</text:p>
          </table:table-cell>
          <table:table-cell office:value-type="float" office:value="23.466542750929367" table:style-name="ce65">
            <text:p><text:s text:c="2"/>23</text:p>
          </table:table-cell>
          <table:table-cell office:value-type="float" office:value="5.05" table:style-name="ce65">
            <text:p><text:s text:c="2"/>5</text:p>
          </table:table-cell>
          <table:table-cell office:value-type="float" office:value="82.187799999999996" table:style-name="ce65">
            <text:p><text:s text:c="2"/>82</text:p>
          </table:table-cell>
          <table:table-cell office:value-type="float" office:value="2162.1855999999998" table:style-name="ce66">
            <text:p><text:s/>2 16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2.15" table:style-name="ce65">
            <text:p><text:s text:c="2"/>2</text:p>
          </table:table-cell>
          <table:table-cell office:value-type="float" office:value="19.069767441860463" table:style-name="ce65">
            <text:p><text:s text:c="2"/>19</text:p>
          </table:table-cell>
          <table:table-cell office:value-type="float" office:value="0.41" table:style-name="ce65">
            <text:p><text:s text:c="2"/>0</text:p>
          </table:table-cell>
          <table:table-cell office:value-type="float" office:value="7.6459000000000001" table:style-name="ce65">
            <text:p><text:s text:c="2"/>8</text:p>
          </table:table-cell>
          <table:table-cell office:value-type="float" office:value="137.6267" table:style-name="ce66">
            <text:p><text:s text:c="2"/>13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70.9" table:style-name="ce65">
            <text:p><text:s text:c="2"/>171</text:p>
          </table:table-cell>
          <table:table-cell office:value-type="float" office:value="39.625511995318902" table:style-name="ce65">
            <text:p><text:s text:c="2"/>40</text:p>
          </table:table-cell>
          <table:table-cell office:value-type="float" office:value="67.72" table:style-name="ce65">
            <text:p><text:s text:c="2"/>68</text:p>
          </table:table-cell>
          <table:table-cell office:value-type="float" office:value="2112.6296000000002" table:style-name="ce65">
            <text:p><text:s/>2 113</text:p>
          </table:table-cell>
          <table:table-cell office:value-type="float" office:value="84796.862699999998" table:style-name="ce66">
            <text:p><text:s/>84 79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苗栗縣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0.14000000000000001" table:style-name="ce65">
            <text:p><text:s text:c="2"/>0</text:p>
          </table:table-cell>
          <table:table-cell office:value-type="float" office:value="3.2307000000000001" table:style-name="ce65">
            <text:p><text:s text:c="2"/>3</text:p>
          </table:table-cell>
          <table:table-cell office:value-type="float" office:value="80.767300000000006" table:style-name="ce66">
            <text:p><text:s text:c="2"/>8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908.55" table:style-name="ce65">
            <text:p><text:s text:c="2"/>909</text:p>
          </table:table-cell>
          <table:table-cell office:value-type="float" office:value="35.080072643222714" table:style-name="ce65">
            <text:p><text:s text:c="2"/>35</text:p>
          </table:table-cell>
          <table:table-cell office:value-type="float" office:value="318.72000000000003" table:style-name="ce65">
            <text:p><text:s text:c="2"/>319</text:p>
          </table:table-cell>
          <table:table-cell office:value-type="float" office:value="7313.7757000000001" table:style-name="ce65">
            <text:p><text:s/>7 314</text:p>
          </table:table-cell>
          <table:table-cell office:value-type="float" office:value="224132.1551" table:style-name="ce66">
            <text:p><text:s/>224 13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39" table:style-name="ce65">
            <text:p><text:s text:c="2"/>0</text:p>
          </table:table-cell>
          <table:table-cell office:value-type="float" office:value="9.6069999999999993" table:style-name="ce65">
            <text:p><text:s text:c="2"/>10</text:p>
          </table:table-cell>
          <table:table-cell office:value-type="float" office:value="200.5891" table:style-name="ce66">
            <text:p><text:s text:c="2"/>20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683.27" table:style-name="ce65">
            <text:p><text:s text:c="2"/>683</text:p>
          </table:table-cell>
          <table:table-cell office:value-type="float" office:value="17.867021821534678" table:style-name="ce65">
            <text:p><text:s text:c="2"/>18</text:p>
          </table:table-cell>
          <table:table-cell office:value-type="float" office:value="122.08" table:style-name="ce65">
            <text:p><text:s text:c="2"/>122</text:p>
          </table:table-cell>
          <table:table-cell office:value-type="float" office:value="3365.1095999999998" table:style-name="ce65">
            <text:p><text:s/>3 365</text:p>
          </table:table-cell>
          <table:table-cell office:value-type="float" office:value="51478.4467" table:style-name="ce66">
            <text:p><text:s/>51 47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38.25" table:style-name="ce65">
            <text:p><text:s text:c="2"/>38</text:p>
          </table:table-cell>
          <table:table-cell office:value-type="float" office:value="20.104575163398692" table:style-name="ce65">
            <text:p><text:s text:c="2"/>20</text:p>
          </table:table-cell>
          <table:table-cell office:value-type="float" office:value="7.69" table:style-name="ce65">
            <text:p><text:s text:c="2"/>8</text:p>
          </table:table-cell>
          <table:table-cell office:value-type="float" office:value="174.3708" table:style-name="ce65">
            <text:p><text:s text:c="2"/>174</text:p>
          </table:table-cell>
          <table:table-cell office:value-type="float" office:value="5277.8679000000002" table:style-name="ce66">
            <text:p><text:s/>5 278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.32" table:style-name="ce65">
            <text:p><text:s text:c="2"/>1</text:p>
          </table:table-cell>
          <table:table-cell office:value-type="float" office:value="23.484848484848484" table:style-name="ce65">
            <text:p><text:s text:c="2"/>23</text:p>
          </table:table-cell>
          <table:table-cell office:value-type="float" office:value="0.31" table:style-name="ce65">
            <text:p><text:s text:c="2"/>0</text:p>
          </table:table-cell>
          <table:table-cell office:value-type="float" office:value="5.5380000000000003" table:style-name="ce65">
            <text:p><text:s text:c="2"/>6</text:p>
          </table:table-cell>
          <table:table-cell office:value-type="float" office:value="154.74700000000001" table:style-name="ce66">
            <text:p><text:s text:c="2"/>15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119.83" table:style-name="ce65">
            <text:p><text:s text:c="2"/>120</text:p>
          </table:table-cell>
          <table:table-cell office:value-type="float" office:value="22.148043061003087" table:style-name="ce65">
            <text:p><text:s text:c="2"/>22</text:p>
          </table:table-cell>
          <table:table-cell office:value-type="float" office:value="26.54" table:style-name="ce65">
            <text:p><text:s text:c="2"/>27</text:p>
          </table:table-cell>
          <table:table-cell office:value-type="float" office:value="498.57900000000001" table:style-name="ce65">
            <text:p><text:s text:c="2"/>499</text:p>
          </table:table-cell>
          <table:table-cell office:value-type="float" office:value="10635.632" table:style-name="ce66">
            <text:p><text:s/>10 63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38" table:style-name="ce65">
            <text:p><text:s text:c="2"/>0</text:p>
          </table:table-cell>
          <table:table-cell office:value-type="float" office:value="26.315789473684209" table:style-name="ce65">
            <text:p><text:s text:c="2"/>26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.1349999999999998" table:style-name="ce65">
            <text:p><text:s text:c="2"/>3</text:p>
          </table:table-cell>
          <table:table-cell office:value-type="float" office:value="58.29" table:style-name="ce66">
            <text:p><text:s text:c="2"/>5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鳳梨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929.19" table:style-name="ce65">
            <text:p><text:s text:c="2"/>929</text:p>
          </table:table-cell>
          <table:table-cell office:value-type="float" office:value="23.070631410152927" table:style-name="ce65">
            <text:p><text:s text:c="2"/>23</text:p>
          </table:table-cell>
          <table:table-cell office:value-type="float" office:value="214.37" table:style-name="ce65">
            <text:p><text:s text:c="2"/>214</text:p>
          </table:table-cell>
          <table:table-cell office:value-type="float" office:value="10867.2585" table:style-name="ce65">
            <text:p><text:s/>10 867</text:p>
          </table:table-cell>
          <table:table-cell office:value-type="float" office:value="213074.2029" table:style-name="ce66">
            <text:p><text:s/>213 07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3.3" table:style-name="ce65">
            <text:p><text:s text:c="2"/>3</text:p>
          </table:table-cell>
          <table:table-cell office:value-type="float" office:value="27.272727272727273" table:style-name="ce65">
            <text:p><text:s text:c="2"/>27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20.8322" table:style-name="ce65">
            <text:p><text:s text:c="2"/>21</text:p>
          </table:table-cell>
          <table:table-cell office:value-type="float" office:value="698.89689999999996" table:style-name="ce66">
            <text:p><text:s text:c="2"/>699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Pineappl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宜蘭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62.5" table:style-name="ce65">
            <text:p><text:s text:c="2"/>163</text:p>
          </table:table-cell>
          <table:table-cell office:value-type="float" office:value="6499.9992000000002" table:style-name="ce66">
            <text:p><text:s/>6 50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0.4" table:style-name="ce65">
            <text:p><text:s text:c="2"/>1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.08" table:style-name="ce65">
            <text:p><text:s text:c="2"/>2</text:p>
          </table:table-cell>
          <table:table-cell office:value-type="float" office:value="60.102699999999999" table:style-name="ce65">
            <text:p><text:s text:c="2"/>60</text:p>
          </table:table-cell>
          <table:table-cell office:value-type="float" office:value="1675.1665" table:style-name="ce66">
            <text:p><text:s/>1 6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10.08" table:style-name="ce65">
            <text:p><text:s text:c="2"/>10</text:p>
          </table:table-cell>
          <table:table-cell office:value-type="float" office:value="221.76" table:style-name="ce66">
            <text:p><text:s text:c="2"/>222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7.65" table:style-name="ce65">
            <text:p><text:s text:c="2"/>8</text:p>
          </table:table-cell>
          <table:table-cell office:value-type="float" office:value="183.6" table:style-name="ce66">
            <text:p><text:s text:c="2"/>184</text:p>
          </table:table-cell>
          <table:table-cell table:style-name="ce22"/>
          <table:table-cell office:value-type="string" table:style-name="ce73">
            <text:p>桶柑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66.62" table:style-name="ce65">
            <text:p><text:s text:c="2"/>267</text:p>
          </table:table-cell>
          <table:table-cell office:value-type="float" office:value="28.309954241992347" table:style-name="ce65">
            <text:p><text:s text:c="2"/>28</text:p>
          </table:table-cell>
          <table:table-cell office:value-type="float" office:value="75.48" table:style-name="ce65">
            <text:p><text:s text:c="2"/>75</text:p>
          </table:table-cell>
          <table:table-cell office:value-type="float" office:value="1426.5532000000001" table:style-name="ce65">
            <text:p><text:s/>1 427</text:p>
          </table:table-cell>
          <table:table-cell office:value-type="float" office:value="42575.934000000001" table:style-name="ce66">
            <text:p><text:s/>42 57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22"/>
          <table:table-cell office:value-type="string" table:style-name="ce79">
            <text:p>Tanka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6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10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1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5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新竹縣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10.5" table:style-name="ce65">
            <text:p><text:s text:c="2"/>11</text:p>
          </table:table-cell>
          <table:table-cell office:value-type="float" office:value="211.05" table:style-name="ce65">
            <text:p><text:s text:c="2"/>211</text:p>
          </table:table-cell>
          <table:table-cell office:value-type="float" office:value="5276.25" table:style-name="ce66">
            <text:p><text:s/>5 27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7.68" table:style-name="ce65">
            <text:p><text:s text:c="2"/>8</text:p>
          </table:table-cell>
          <table:table-cell office:value-type="float" office:value="153.6" table:style-name="ce66">
            <text:p><text:s text:c="2"/>15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217.9" table:style-name="ce65">
            <text:p><text:s text:c="2"/>218</text:p>
          </table:table-cell>
          <table:table-cell office:value-type="float" office:value="27.705369435520879" table:style-name="ce65">
            <text:p><text:s text:c="2"/>28</text:p>
          </table:table-cell>
          <table:table-cell office:value-type="float" office:value="60.37" table:style-name="ce65">
            <text:p><text:s text:c="2"/>60</text:p>
          </table:table-cell>
          <table:table-cell office:value-type="float" office:value="1146.0488" table:style-name="ce65">
            <text:p><text:s/>1 146</text:p>
          </table:table-cell>
          <table:table-cell office:value-type="float" office:value="35240.574999999997" table:style-name="ce66">
            <text:p><text:s/>35 24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82.54" table:style-name="ce65">
            <text:p><text:s text:c="2"/>83</text:p>
          </table:table-cell>
          <table:table-cell office:value-type="float" office:value="33.813908408044583" table:style-name="ce65">
            <text:p><text:s text:c="2"/>34</text:p>
          </table:table-cell>
          <table:table-cell office:value-type="float" office:value="27.91" table:style-name="ce65">
            <text:p><text:s text:c="2"/>28</text:p>
          </table:table-cell>
          <table:table-cell office:value-type="float" office:value="365.10640000000001" table:style-name="ce65">
            <text:p><text:s text:c="2"/>365</text:p>
          </table:table-cell>
          <table:table-cell office:value-type="float" office:value="12345.792799999999" table:style-name="ce66">
            <text:p><text:s/>12 346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4.5199999999999996" table:style-name="ce65">
            <text:p><text:s text:c="2"/>5</text:p>
          </table:table-cell>
          <table:table-cell office:value-type="float" office:value="23.672566371681416" table:style-name="ce65">
            <text:p><text:s text:c="2"/>24</text:p>
          </table:table-cell>
          <table:table-cell office:value-type="float" office:value="1.07" table:style-name="ce65">
            <text:p><text:s text:c="2"/>1</text:p>
          </table:table-cell>
          <table:table-cell office:value-type="float" office:value="15.869199999999999" table:style-name="ce65">
            <text:p><text:s text:c="2"/>16</text:p>
          </table:table-cell>
          <table:table-cell office:value-type="float" office:value="453.47919999999999" table:style-name="ce66">
            <text:p><text:s text:c="2"/>453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臺南市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1.5134000000000001" table:style-name="ce65">
            <text:p><text:s text:c="2"/>2</text:p>
          </table:table-cell>
          <table:table-cell office:value-type="float" office:value="53.423000000000002" table:style-name="ce66">
            <text:p><text:s text:c="2"/>5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38519999999999999" table:style-name="ce65">
            <text:p><text:s text:c="2"/>0</text:p>
          </table:table-cell>
          <table:table-cell office:value-type="float" office:value="9.6297999999999995" table:style-name="ce66">
            <text:p><text:s text:c="2"/>10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83" table:style-name="ce65">
            <text:p><text:s text:c="2"/>1</text:p>
          </table:table-cell>
          <table:table-cell office:value-type="float" office:value="20.481927710843372" table:style-name="ce65">
            <text:p><text:s text:c="2"/>20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2.21" table:style-name="ce65">
            <text:p><text:s text:c="2"/>2</text:p>
          </table:table-cell>
          <table:table-cell office:value-type="float" office:value="46.41" table:style-name="ce66">
            <text:p><text:s text:c="2"/>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53.2" table:style-name="ce65">
            <text:p><text:s text:c="2"/>53</text:p>
          </table:table-cell>
          <table:table-cell office:value-type="float" office:value="1596" table:style-name="ce66">
            <text:p><text:s/>1 59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6.5" table:style-name="ce65">
            <text:p><text:s text:c="2"/>17</text:p>
          </table:table-cell>
          <table:table-cell office:value-type="float" office:value="21.515151515151516" table:style-name="ce65">
            <text:p><text:s text:c="2"/>22</text:p>
          </table:table-cell>
          <table:table-cell office:value-type="float" office:value="3.55" table:style-name="ce65">
            <text:p><text:s text:c="2"/>4</text:p>
          </table:table-cell>
          <table:table-cell office:value-type="float" office:value="60.877600000000001" table:style-name="ce65">
            <text:p><text:s text:c="2"/>61</text:p>
          </table:table-cell>
          <table:table-cell office:value-type="float" office:value="1509.9871000000001" table:style-name="ce66">
            <text:p><text:s/>1 5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柳橙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355.0300000000002" table:style-name="ce65">
            <text:p><text:s/>2 355</text:p>
          </table:table-cell>
          <table:table-cell office:value-type="float" office:value="28.015354369158779" table:style-name="ce65">
            <text:p><text:s text:c="2"/>28</text:p>
          </table:table-cell>
          <table:table-cell office:value-type="float" office:value="659.77" table:style-name="ce65">
            <text:p><text:s text:c="2"/>660</text:p>
          </table:table-cell>
          <table:table-cell office:value-type="float" office:value="19949.6819" table:style-name="ce65">
            <text:p><text:s/>19 950</text:p>
          </table:table-cell>
          <table:table-cell office:value-type="float" office:value="398416.14769999997" table:style-name="ce66">
            <text:p><text:s/>398 41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8.5" table:style-name="ce65">
            <text:p><text:s text:c="2"/>9</text:p>
          </table:table-cell>
          <table:table-cell office:value-type="float" office:value="22.117647058823529" table:style-name="ce65">
            <text:p><text:s text:c="2"/>22</text:p>
          </table:table-cell>
          <table:table-cell office:value-type="float" office:value="1.88" table:style-name="ce65">
            <text:p><text:s text:c="2"/>2</text:p>
          </table:table-cell>
          <table:table-cell office:value-type="float" office:value="36.438000000000002" table:style-name="ce65">
            <text:p><text:s text:c="2"/>36</text:p>
          </table:table-cell>
          <table:table-cell office:value-type="float" office:value="817.81020000000001" table:style-name="ce66">
            <text:p><text:s text:c="2"/>818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Liucheng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48670000000000002" table:style-name="ce65">
            <text:p><text:s text:c="2"/>0</text:p>
          </table:table-cell>
          <table:table-cell office:value-type="float" office:value="12.654999999999999" table:style-name="ce66">
            <text:p><text:s text:c="2"/>1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6.96" table:style-name="ce65">
            <text:p><text:s text:c="2"/>7</text:p>
          </table:table-cell>
          <table:table-cell office:value-type="float" office:value="30.028735632183906" table:style-name="ce65">
            <text:p><text:s text:c="2"/>30</text:p>
          </table:table-cell>
          <table:table-cell office:value-type="float" office:value="2.09" table:style-name="ce65">
            <text:p><text:s text:c="2"/>2</text:p>
          </table:table-cell>
          <table:table-cell office:value-type="float" office:value="27.877800000000001" table:style-name="ce65">
            <text:p><text:s text:c="2"/>28</text:p>
          </table:table-cell>
          <table:table-cell office:value-type="float" office:value="1120.0309" table:style-name="ce66">
            <text:p><text:s/>1 12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18.3" table:style-name="ce65">
            <text:p><text:s text:c="2"/>318</text:p>
          </table:table-cell>
          <table:table-cell office:value-type="float" office:value="29.293119698397739" table:style-name="ce65">
            <text:p><text:s text:c="2"/>29</text:p>
          </table:table-cell>
          <table:table-cell office:value-type="float" office:value="93.24" table:style-name="ce65">
            <text:p><text:s text:c="2"/>93</text:p>
          </table:table-cell>
          <table:table-cell office:value-type="float" office:value="2332.1208999999999" table:style-name="ce65">
            <text:p><text:s/>2 332</text:p>
          </table:table-cell>
          <table:table-cell office:value-type="float" office:value="51744.204599999997" table:style-name="ce66">
            <text:p><text:s/>51 74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0.15" table:style-name="ce65">
            <text:p><text:s text:c="2"/>30</text:p>
          </table:table-cell>
          <table:table-cell office:value-type="float" office:value="18.573797678275291" table:style-name="ce65">
            <text:p><text:s text:c="2"/>19</text:p>
          </table:table-cell>
          <table:table-cell office:value-type="float" office:value="5.6" table:style-name="ce65">
            <text:p><text:s text:c="2"/>6</text:p>
          </table:table-cell>
          <table:table-cell office:value-type="float" office:value="99.575900000000004" table:style-name="ce65">
            <text:p><text:s text:c="2"/>100</text:p>
          </table:table-cell>
          <table:table-cell office:value-type="float" office:value="2726.2485000000001" table:style-name="ce66">
            <text:p><text:s/>2 7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664.35" table:style-name="ce65">
            <text:p><text:s text:c="2"/>664</text:p>
          </table:table-cell>
          <table:table-cell office:value-type="float" office:value="35.383457514864155" table:style-name="ce65">
            <text:p><text:s text:c="2"/>35</text:p>
          </table:table-cell>
          <table:table-cell office:value-type="float" office:value="235.07" table:style-name="ce65">
            <text:p><text:s text:c="2"/>235</text:p>
          </table:table-cell>
          <table:table-cell office:value-type="float" office:value="9202.1185000000005" table:style-name="ce65">
            <text:p><text:s/>9 202</text:p>
          </table:table-cell>
          <table:table-cell office:value-type="float" office:value="177783.67230000001" table:style-name="ce66">
            <text:p><text:s/>177 78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.2200000000000002" table:style-name="ce65">
            <text:p><text:s text:c="2"/>2</text:p>
          </table:table-cell>
          <table:table-cell office:value-type="float" office:value="59.009009009009006" table:style-name="ce65">
            <text:p><text:s text:c="2"/>59</text:p>
          </table:table-cell>
          <table:table-cell office:value-type="float" office:value="1.31" table:style-name="ce65">
            <text:p><text:s text:c="2"/>1</text:p>
          </table:table-cell>
          <table:table-cell office:value-type="float" office:value="13.8681" table:style-name="ce65">
            <text:p><text:s text:c="2"/>14</text:p>
          </table:table-cell>
          <table:table-cell office:value-type="float" office:value="318.61270000000002" table:style-name="ce66">
            <text:p><text:s text:c="2"/>31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501.37" table:style-name="ce65">
            <text:p><text:s text:c="2"/>501</text:p>
          </table:table-cell>
          <table:table-cell office:value-type="float" office:value="28.803079562000118" table:style-name="ce65">
            <text:p><text:s text:c="2"/>29</text:p>
          </table:table-cell>
          <table:table-cell office:value-type="float" office:value="144.41" table:style-name="ce65">
            <text:p><text:s text:c="2"/>144</text:p>
          </table:table-cell>
          <table:table-cell office:value-type="float" office:value="3512.2923999999998" table:style-name="ce65">
            <text:p><text:s/>3 512</text:p>
          </table:table-cell>
          <table:table-cell office:value-type="float" office:value="85409.203699999998" table:style-name="ce66">
            <text:p><text:s/>85 40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51980000000000004" table:style-name="ce65">
            <text:p><text:s text:c="2"/>1</text:p>
          </table:table-cell>
          <table:table-cell office:value-type="float" office:value="14.397399999999999" table:style-name="ce66">
            <text:p><text:s text:c="2"/>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737.85" table:style-name="ce65">
            <text:p><text:s text:c="2"/>738</text:p>
          </table:table-cell>
          <table:table-cell office:value-type="float" office:value="21.4894626279054" table:style-name="ce65">
            <text:p><text:s text:c="2"/>21</text:p>
          </table:table-cell>
          <table:table-cell office:value-type="float" office:value="158.56" table:style-name="ce65">
            <text:p><text:s text:c="2"/>159</text:p>
          </table:table-cell>
          <table:table-cell office:value-type="float" office:value="4253.8063000000002" table:style-name="ce65">
            <text:p><text:s/>4 254</text:p>
          </table:table-cell>
          <table:table-cell office:value-type="float" office:value="71329.018400000001" table:style-name="ce66">
            <text:p><text:s/>71 329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2.1640000000000001" table:style-name="ce65">
            <text:p><text:s text:c="2"/>2</text:p>
          </table:table-cell>
          <table:table-cell office:value-type="float" office:value="93.050299999999993" table:style-name="ce66">
            <text:p><text:s text:c="2"/>9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office:value-type="string" table:style-name="ce73">
            <text:p>柚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90.42" table:style-name="ce65">
            <text:p><text:s text:c="2"/>290</text:p>
          </table:table-cell>
          <table:table-cell office:value-type="float" office:value="34.667033950829833" table:style-name="ce65">
            <text:p><text:s text:c="2"/>35</text:p>
          </table:table-cell>
          <table:table-cell office:value-type="float" office:value="100.68" table:style-name="ce65">
            <text:p><text:s text:c="2"/>101</text:p>
          </table:table-cell>
          <table:table-cell office:value-type="float" office:value="1735.6479999999999" table:style-name="ce65">
            <text:p><text:s/>1 736</text:p>
          </table:table-cell>
          <table:table-cell office:value-type="float" office:value="46017.777600000001" table:style-name="ce66">
            <text:p><text:s/>46 01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omelo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5.0999999999999996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02" table:style-name="ce65">
            <text:p><text:s text:c="2"/>1</text:p>
          </table:table-cell>
          <table:table-cell office:value-type="float" office:value="24.736699999999999" table:style-name="ce65">
            <text:p><text:s text:c="2"/>25</text:p>
          </table:table-cell>
          <table:table-cell office:value-type="float" office:value="502.11989999999997" table:style-name="ce66">
            <text:p><text:s text:c="2"/>502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8.1" table:style-name="ce65">
            <text:p><text:s text:c="2"/>8</text:p>
          </table:table-cell>
          <table:table-cell office:value-type="float" office:value="18.888888888888889" table:style-name="ce65">
            <text:p><text:s text:c="2"/>19</text:p>
          </table:table-cell>
          <table:table-cell office:value-type="float" office:value="1.53" table:style-name="ce65">
            <text:p><text:s text:c="2"/>2</text:p>
          </table:table-cell>
          <table:table-cell office:value-type="float" office:value="19.818000000000001" table:style-name="ce65">
            <text:p><text:s text:c="2"/>20</text:p>
          </table:table-cell>
          <table:table-cell office:value-type="float" office:value="370.548" table:style-name="ce66">
            <text:p><text:s text:c="2"/>37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.1" table:style-name="ce65">
            <text:p><text:s text:c="2"/>3</text:p>
          </table:table-cell>
          <table:table-cell office:value-type="float" office:value="23.870967741935484" table:style-name="ce65">
            <text:p><text:s text:c="2"/>24</text:p>
          </table:table-cell>
          <table:table-cell office:value-type="float" office:value="0.74" table:style-name="ce65">
            <text:p><text:s text:c="2"/>1</text:p>
          </table:table-cell>
          <table:table-cell office:value-type="float" office:value="27.049700000000001" table:style-name="ce65">
            <text:p><text:s text:c="2"/>27</text:p>
          </table:table-cell>
          <table:table-cell office:value-type="float" office:value="707.78160000000003" table:style-name="ce66">
            <text:p><text:s text:c="2"/>70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68.48" table:style-name="ce65">
            <text:p><text:s text:c="2"/>68</text:p>
          </table:table-cell>
          <table:table-cell office:value-type="float" office:value="38.55140186915888" table:style-name="ce65">
            <text:p><text:s text:c="2"/>39</text:p>
          </table:table-cell>
          <table:table-cell office:value-type="float" office:value="26.4" table:style-name="ce65">
            <text:p><text:s text:c="2"/>26</text:p>
          </table:table-cell>
          <table:table-cell office:value-type="float" office:value="584.61869999999999" table:style-name="ce65">
            <text:p><text:s text:c="2"/>585</text:p>
          </table:table-cell>
          <table:table-cell office:value-type="float" office:value="18416.428" table:style-name="ce66">
            <text:p><text:s/>18 41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7.25" table:style-name="ce65">
            <text:p><text:s text:c="2"/>27</text:p>
          </table:table-cell>
          <table:table-cell office:value-type="float" office:value="25.284403669724771" table:style-name="ce65">
            <text:p><text:s text:c="2"/>25</text:p>
          </table:table-cell>
          <table:table-cell office:value-type="float" office:value="6.89" table:style-name="ce65">
            <text:p><text:s text:c="2"/>7</text:p>
          </table:table-cell>
          <table:table-cell office:value-type="float" office:value="149.5127" table:style-name="ce65">
            <text:p><text:s text:c="2"/>150</text:p>
          </table:table-cell>
          <table:table-cell office:value-type="float" office:value="2597.2305000000001" table:style-name="ce66">
            <text:p><text:s/>2 59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64.75" table:style-name="ce65">
            <text:p><text:s text:c="2"/>165</text:p>
          </table:table-cell>
          <table:table-cell office:value-type="float" office:value="35.465857359635812" table:style-name="ce65">
            <text:p><text:s text:c="2"/>35</text:p>
          </table:table-cell>
          <table:table-cell office:value-type="float" office:value="58.43" table:style-name="ce65">
            <text:p><text:s text:c="2"/>58</text:p>
          </table:table-cell>
          <table:table-cell office:value-type="float" office:value="922.71439999999996" table:style-name="ce65">
            <text:p><text:s text:c="2"/>923</text:p>
          </table:table-cell>
          <table:table-cell office:value-type="float" office:value="22240.403200000001" table:style-name="ce66">
            <text:p><text:s/>22 2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80.37" table:style-name="ce65">
            <text:p><text:s text:c="2"/>80</text:p>
          </table:table-cell>
          <table:table-cell office:value-type="float" office:value="22.607938285429885" table:style-name="ce65">
            <text:p><text:s text:c="2"/>23</text:p>
          </table:table-cell>
          <table:table-cell office:value-type="float" office:value="18.170000000000002" table:style-name="ce65">
            <text:p><text:s text:c="2"/>18</text:p>
          </table:table-cell>
          <table:table-cell office:value-type="float" office:value="425.00139999999999" table:style-name="ce65">
            <text:p><text:s text:c="2"/>425</text:p>
          </table:table-cell>
          <table:table-cell office:value-type="float" office:value="7890.2191000000003" table:style-name="ce66">
            <text:p><text:s/>7 890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29.111111111111111" table:style-name="ce65">
            <text:p><text:s text:c="2"/>29</text:p>
          </table:table-cell>
          <table:table-cell office:value-type="float" office:value="1.31" table:style-name="ce65">
            <text:p><text:s text:c="2"/>1</text:p>
          </table:table-cell>
          <table:table-cell office:value-type="float" office:value="14.96" table:style-name="ce65">
            <text:p><text:s text:c="2"/>15</text:p>
          </table:table-cell>
          <table:table-cell office:value-type="float" office:value="396.08" table:style-name="ce66">
            <text:p><text:s text:c="2"/>3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.23" table:style-name="ce65">
            <text:p><text:s text:c="2"/>2</text:p>
          </table:table-cell>
          <table:table-cell office:value-type="float" office:value="39.461883408071749" table:style-name="ce65">
            <text:p><text:s text:c="2"/>39</text:p>
          </table:table-cell>
          <table:table-cell office:value-type="float" office:value="0.88" table:style-name="ce65">
            <text:p><text:s text:c="2"/>1</text:p>
          </table:table-cell>
          <table:table-cell office:value-type="float" office:value="11.3066" table:style-name="ce65">
            <text:p><text:s text:c="2"/>11</text:p>
          </table:table-cell>
          <table:table-cell office:value-type="float" office:value="226.29259999999999" table:style-name="ce66">
            <text:p><text:s text:c="2"/>22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21.25" table:style-name="ce65">
            <text:p><text:s text:c="2"/>21</text:p>
          </table:table-cell>
          <table:table-cell office:value-type="float" office:value="1.7" table:style-name="ce65">
            <text:p><text:s text:c="2"/>2</text:p>
          </table:table-cell>
          <table:table-cell office:value-type="float" office:value="20.282399999999999" table:style-name="ce65">
            <text:p><text:s text:c="2"/>20</text:p>
          </table:table-cell>
          <table:table-cell office:value-type="float" office:value="322.18209999999999" table:style-name="ce66">
            <text:p><text:s text:c="2"/>32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1.25" table:style-name="ce65">
            <text:p><text:s text:c="2"/>11</text:p>
          </table:table-cell>
          <table:table-cell office:value-type="float" office:value="213.75" table:style-name="ce66">
            <text:p><text:s text:c="2"/>21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.93" table:style-name="ce65">
            <text:p><text:s text:c="2"/>5</text:p>
          </table:table-cell>
          <table:table-cell office:value-type="float" office:value="28.1947261663286" table:style-name="ce65">
            <text:p><text:s text:c="2"/>28</text:p>
          </table:table-cell>
          <table:table-cell office:value-type="float" office:value="1.39" table:style-name="ce65">
            <text:p><text:s text:c="2"/>1</text:p>
          </table:table-cell>
          <table:table-cell office:value-type="float" office:value="18.937899999999999" table:style-name="ce65">
            <text:p><text:s text:c="2"/>19</text:p>
          </table:table-cell>
          <table:table-cell office:value-type="float" office:value="546.17240000000004" table:style-name="ce66">
            <text:p><text:s text:c="2"/>5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文旦柚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19.91" table:style-name="ce65">
            <text:p><text:s text:c="2"/>420</text:p>
          </table:table-cell>
          <table:table-cell office:value-type="float" office:value="25.233978709723512" table:style-name="ce65">
            <text:p><text:s text:c="2"/>25</text:p>
          </table:table-cell>
          <table:table-cell office:value-type="float" office:value="105.96" table:style-name="ce65">
            <text:p><text:s text:c="2"/>106</text:p>
          </table:table-cell>
          <table:table-cell office:value-type="float" office:value="1613.3724999999999" table:style-name="ce65">
            <text:p><text:s/>1 613</text:p>
          </table:table-cell>
          <table:table-cell office:value-type="float" office:value="59522.4571" table:style-name="ce66">
            <text:p><text:s/>59 52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4.76" table:style-name="ce65">
            <text:p><text:s text:c="2"/>25</text:p>
          </table:table-cell>
          <table:table-cell office:value-type="float" office:value="32.512116316639741" table:style-name="ce65">
            <text:p><text:s text:c="2"/>33</text:p>
          </table:table-cell>
          <table:table-cell office:value-type="float" office:value="8.0500000000000007" table:style-name="ce65">
            <text:p><text:s text:c="2"/>8</text:p>
          </table:table-cell>
          <table:table-cell office:value-type="float" office:value="132.95859999999999" table:style-name="ce65">
            <text:p><text:s text:c="2"/>133</text:p>
          </table:table-cell>
          <table:table-cell office:value-type="float" office:value="3236.8946999999998" table:style-name="ce66">
            <text:p><text:s/>3 237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Wentan Pomelo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229.46" table:style-name="ce65">
            <text:p><text:s text:c="2"/>229</text:p>
          </table:table-cell>
          <table:table-cell office:value-type="float" office:value="25.054475725616665" table:style-name="ce65">
            <text:p><text:s text:c="2"/>25</text:p>
          </table:table-cell>
          <table:table-cell office:value-type="float" office:value="57.49" table:style-name="ce65">
            <text:p><text:s text:c="2"/>57</text:p>
          </table:table-cell>
          <table:table-cell office:value-type="float" office:value="901.67190000000005" table:style-name="ce65">
            <text:p><text:s text:c="2"/>902</text:p>
          </table:table-cell>
          <table:table-cell office:value-type="float" office:value="37789.137000000002" table:style-name="ce66">
            <text:p><text:s/>37 78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41.53846153846154" table:style-name="ce65">
            <text:p><text:s text:c="2"/>42</text:p>
          </table:table-cell>
          <table:table-cell office:value-type="float" office:value="0.54" table:style-name="ce65">
            <text:p><text:s text:c="2"/>1</text:p>
          </table:table-cell>
          <table:table-cell office:value-type="float" office:value="5.9020000000000001" table:style-name="ce65">
            <text:p><text:s text:c="2"/>6</text:p>
          </table:table-cell>
          <table:table-cell office:value-type="float" office:value="126.1472" table:style-name="ce66">
            <text:p><text:s text:c="2"/>1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.6" table:style-name="ce65">
            <text:p><text:s text:c="2"/>3</text:p>
          </table:table-cell>
          <table:table-cell office:value-type="float" office:value="39.549999999999997" table:style-name="ce65">
            <text:p><text:s text:c="2"/>40</text:p>
          </table:table-cell>
          <table:table-cell office:value-type="float" office:value="689.5" table:style-name="ce66">
            <text:p><text:s text:c="2"/>690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4.9000000000000004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98" table:style-name="ce65">
            <text:p><text:s text:c="2"/>1</text:p>
          </table:table-cell>
          <table:table-cell office:value-type="float" office:value="11.956" table:style-name="ce65">
            <text:p><text:s text:c="2"/>12</text:p>
          </table:table-cell>
          <table:table-cell office:value-type="float" office:value="292.92200000000003" table:style-name="ce66">
            <text:p><text:s text:c="2"/>29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6.15" table:style-name="ce65">
            <text:p><text:s text:c="2"/>26</text:p>
          </table:table-cell>
          <table:table-cell office:value-type="float" office:value="10.860420650095602" table:style-name="ce65">
            <text:p><text:s text:c="2"/>11</text:p>
          </table:table-cell>
          <table:table-cell office:value-type="float" office:value="2.84" table:style-name="ce65">
            <text:p><text:s text:c="2"/>3</text:p>
          </table:table-cell>
          <table:table-cell office:value-type="float" office:value="54.319600000000001" table:style-name="ce65">
            <text:p><text:s text:c="2"/>54</text:p>
          </table:table-cell>
          <table:table-cell office:value-type="float" office:value="1844.4572000000001" table:style-name="ce66">
            <text:p><text:s/>1 844</text:p>
          </table:table-cell>
          <table:table-cell table:style-name="ce2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35" table:style-name="ce65">
            <text:p><text:s text:c="2"/>0</text:p>
          </table:table-cell>
          <table:table-cell office:value-type="float" office:value="3.5" table:style-name="ce65">
            <text:p><text:s text:c="2"/>4</text:p>
          </table:table-cell>
          <table:table-cell office:value-type="float" office:value="70" table:style-name="ce66">
            <text:p><text:s text:c="2"/>7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7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12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1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6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office:value-type="string" table:style-name="ce73">
            <text:p>檸檬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387.13" table:style-name="ce65">
            <text:p><text:s/>1 387</text:p>
          </table:table-cell>
          <table:table-cell office:value-type="float" office:value="27.621059309509562" table:style-name="ce65">
            <text:p><text:s text:c="2"/>28</text:p>
          </table:table-cell>
          <table:table-cell office:value-type="float" office:value="383.14" table:style-name="ce65">
            <text:p><text:s text:c="2"/>383</text:p>
          </table:table-cell>
          <table:table-cell office:value-type="float" office:value="6472.3467000000001" table:style-name="ce65">
            <text:p><text:s/>6 472</text:p>
          </table:table-cell>
          <table:table-cell office:value-type="float" office:value="185203.68220000001" table:style-name="ce66">
            <text:p><text:s/>185 20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71.08" table:style-name="ce65">
            <text:p><text:s text:c="2"/>71</text:p>
          </table:table-cell>
          <table:table-cell office:value-type="float" office:value="26.702307259426" table:style-name="ce65">
            <text:p><text:s text:c="2"/>27</text:p>
          </table:table-cell>
          <table:table-cell office:value-type="float" office:value="18.98" table:style-name="ce65">
            <text:p><text:s text:c="2"/>19</text:p>
          </table:table-cell>
          <table:table-cell office:value-type="float" office:value="285.05059999999997" table:style-name="ce65">
            <text:p><text:s text:c="2"/>285</text:p>
          </table:table-cell>
          <table:table-cell office:value-type="float" office:value="7949.2380999999996" table:style-name="ce66">
            <text:p><text:s/>7 949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Lemo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屏東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93.6" table:style-name="ce66">
            <text:p><text:s text:c="2"/>9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53.5" table:style-name="ce65">
            <text:p><text:s text:c="2"/>54</text:p>
          </table:table-cell>
          <table:table-cell office:value-type="float" office:value="20.560747663551403" table:style-name="ce65">
            <text:p><text:s text:c="2"/>21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172.2225" table:style-name="ce65">
            <text:p><text:s text:c="2"/>172</text:p>
          </table:table-cell>
          <table:table-cell office:value-type="float" office:value="5181.0807000000004" table:style-name="ce66">
            <text:p><text:s/>5 18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22.5" table:style-name="ce65">
            <text:p><text:s text:c="2"/>23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33.841500000000003" table:style-name="ce65">
            <text:p><text:s text:c="2"/>34</text:p>
          </table:table-cell>
          <table:table-cell office:value-type="float" office:value="772.83" table:style-name="ce66">
            <text:p><text:s text:c="2"/>77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9.12" table:style-name="ce65">
            <text:p><text:s text:c="2"/>19</text:p>
          </table:table-cell>
          <table:table-cell office:value-type="float" office:value="22.90794979079498" table:style-name="ce65">
            <text:p><text:s text:c="2"/>23</text:p>
          </table:table-cell>
          <table:table-cell office:value-type="float" office:value="4.38" table:style-name="ce65">
            <text:p><text:s text:c="2"/>4</text:p>
          </table:table-cell>
          <table:table-cell office:value-type="float" office:value="50.059899999999999" table:style-name="ce65">
            <text:p><text:s text:c="2"/>50</text:p>
          </table:table-cell>
          <table:table-cell office:value-type="float" office:value="1140.2221" table:style-name="ce66">
            <text:p><text:s/>1 14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5.7" table:style-name="ce65">
            <text:p><text:s text:c="2"/>6</text:p>
          </table:table-cell>
          <table:table-cell office:value-type="float" office:value="12.807017543859649" table:style-name="ce65">
            <text:p><text:s text:c="2"/>13</text:p>
          </table:table-cell>
          <table:table-cell office:value-type="float" office:value="0.73" table:style-name="ce65">
            <text:p><text:s text:c="2"/>1</text:p>
          </table:table-cell>
          <table:table-cell office:value-type="float" office:value="12.5787" table:style-name="ce65">
            <text:p><text:s text:c="2"/>13</text:p>
          </table:table-cell>
          <table:table-cell office:value-type="float" office:value="305.1474" table:style-name="ce66">
            <text:p><text:s text:c="2"/>30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93.98" table:style-name="ce65">
            <text:p><text:s text:c="2"/>94</text:p>
          </table:table-cell>
          <table:table-cell office:value-type="float" office:value="21.994041285379868" table:style-name="ce65">
            <text:p><text:s text:c="2"/>22</text:p>
          </table:table-cell>
          <table:table-cell office:value-type="float" office:value="20.67" table:style-name="ce65">
            <text:p><text:s text:c="2"/>21</text:p>
          </table:table-cell>
          <table:table-cell office:value-type="float" office:value="343.2192" table:style-name="ce65">
            <text:p><text:s text:c="2"/>343</text:p>
          </table:table-cell>
          <table:table-cell office:value-type="float" office:value="10980.637000000001" table:style-name="ce66">
            <text:p><text:s/>10 98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4.85" table:style-name="ce65">
            <text:p><text:s text:c="2"/>15</text:p>
          </table:table-cell>
          <table:table-cell office:value-type="float" office:value="23.501683501683502" table:style-name="ce65">
            <text:p><text:s text:c="2"/>24</text:p>
          </table:table-cell>
          <table:table-cell office:value-type="float" office:value="3.49" table:style-name="ce65">
            <text:p><text:s text:c="2"/>3</text:p>
          </table:table-cell>
          <table:table-cell office:value-type="float" office:value="40.158299999999997" table:style-name="ce65">
            <text:p><text:s text:c="2"/>40</text:p>
          </table:table-cell>
          <table:table-cell office:value-type="float" office:value="1042.2959000000001" table:style-name="ce66">
            <text:p><text:s/>1 04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39" table:style-name="ce65">
            <text:p><text:s text:c="2"/>0</text:p>
          </table:table-cell>
          <table:table-cell office:value-type="float" office:value="8.19" table:style-name="ce66">
            <text:p><text:s text:c="2"/>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8.5" table:style-name="ce65">
            <text:p><text:s text:c="2"/>19</text:p>
          </table:table-cell>
          <table:table-cell office:value-type="float" office:value="17.297297297297298" table:style-name="ce65">
            <text:p><text:s text:c="2"/>17</text:p>
          </table:table-cell>
          <table:table-cell office:value-type="float" office:value="3.2" table:style-name="ce65">
            <text:p><text:s text:c="2"/>3</text:p>
          </table:table-cell>
          <table:table-cell office:value-type="float" office:value="47.098199999999999" table:style-name="ce65">
            <text:p><text:s text:c="2"/>47</text:p>
          </table:table-cell>
          <table:table-cell office:value-type="float" office:value="988.95960000000002" table:style-name="ce66">
            <text:p><text:s text:c="2"/>989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宜蘭縣</text:p>
          </table:table-cell>
          <table:table-cell office:value-type="float" office:value="120" table:style-name="ce65">
            <text:p><text:s text:c="2"/>120</text:p>
          </table:table-cell>
          <table:table-cell office:value-type="float" office:value="22.916666666666668" table:style-name="ce65">
            <text:p><text:s text:c="2"/>23</text:p>
          </table:table-cell>
          <table:table-cell office:value-type="float" office:value="27.5" table:style-name="ce65">
            <text:p><text:s text:c="2"/>28</text:p>
          </table:table-cell>
          <table:table-cell office:value-type="float" office:value="398.7851" table:style-name="ce65">
            <text:p><text:s text:c="2"/>399</text:p>
          </table:table-cell>
          <table:table-cell office:value-type="float" office:value="10125.8598" table:style-name="ce66">
            <text:p><text:s/>10 12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2.333333333333332" table:style-name="ce65">
            <text:p><text:s text:c="2"/>22</text:p>
          </table:table-cell>
          <table:table-cell office:value-type="float" office:value="0.67" table:style-name="ce65">
            <text:p><text:s text:c="2"/>1</text:p>
          </table:table-cell>
          <table:table-cell office:value-type="float" office:value="8.6560000000000006" table:style-name="ce65">
            <text:p><text:s text:c="2"/>9</text:p>
          </table:table-cell>
          <table:table-cell office:value-type="float" office:value="234.80410000000001" table:style-name="ce66">
            <text:p><text:s text:c="2"/>23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30.46" table:style-name="ce65">
            <text:p><text:s text:c="2"/>30</text:p>
          </table:table-cell>
          <table:table-cell office:value-type="float" office:value="27.183191070256072" table:style-name="ce65">
            <text:p><text:s text:c="2"/>27</text:p>
          </table:table-cell>
          <table:table-cell office:value-type="float" office:value="8.2799999999999994" table:style-name="ce65">
            <text:p><text:s text:c="2"/>8</text:p>
          </table:table-cell>
          <table:table-cell office:value-type="float" office:value="178.92500000000001" table:style-name="ce65">
            <text:p><text:s text:c="2"/>179</text:p>
          </table:table-cell>
          <table:table-cell office:value-type="float" office:value="8276.32" table:style-name="ce66">
            <text:p><text:s/>8 27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1.76" table:style-name="ce65">
            <text:p><text:s text:c="2"/>22</text:p>
          </table:table-cell>
          <table:table-cell office:value-type="float" office:value="28.538602941176471" table:style-name="ce65">
            <text:p><text:s text:c="2"/>29</text:p>
          </table:table-cell>
          <table:table-cell office:value-type="float" office:value="6.21" table:style-name="ce65">
            <text:p><text:s text:c="2"/>6</text:p>
          </table:table-cell>
          <table:table-cell office:value-type="float" office:value="92.226699999999994" table:style-name="ce65">
            <text:p><text:s text:c="2"/>92</text:p>
          </table:table-cell>
          <table:table-cell office:value-type="float" office:value="1779.7123999999999" table:style-name="ce66">
            <text:p><text:s/>1 78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2.41" table:style-name="ce65">
            <text:p><text:s text:c="2"/>2</text:p>
          </table:table-cell>
          <table:table-cell office:value-type="float" office:value="19.91701244813278" table:style-name="ce65">
            <text:p><text:s text:c="2"/>20</text:p>
          </table:table-cell>
          <table:table-cell office:value-type="float" office:value="0.48" table:style-name="ce65">
            <text:p><text:s text:c="2"/>0</text:p>
          </table:table-cell>
          <table:table-cell office:value-type="float" office:value="6.8197999999999999" table:style-name="ce65">
            <text:p><text:s text:c="2"/>7</text:p>
          </table:table-cell>
          <table:table-cell office:value-type="float" office:value="886.57920000000001" table:style-name="ce66">
            <text:p><text:s text:c="2"/>88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2.6" table:style-name="ce65">
            <text:p><text:s text:c="2"/>23</text:p>
          </table:table-cell>
          <table:table-cell office:value-type="float" office:value="20.575221238938052" table:style-name="ce65">
            <text:p><text:s text:c="2"/>21</text:p>
          </table:table-cell>
          <table:table-cell office:value-type="float" office:value="4.6500000000000004" table:style-name="ce65">
            <text:p><text:s text:c="2"/>5</text:p>
          </table:table-cell>
          <table:table-cell office:value-type="float" office:value="57.146799999999999" table:style-name="ce65">
            <text:p><text:s text:c="2"/>57</text:p>
          </table:table-cell>
          <table:table-cell office:value-type="float" office:value="1679.6246000000001" table:style-name="ce66">
            <text:p><text:s/>1 680</text:p>
          </table:table-cell>
          <table:table-cell table:style-name="ce72"/>
          <table:table-cell office:value-type="string" table:style-name="ce73">
            <text:p>芒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216.75" table:style-name="ce65">
            <text:p><text:s/>4 217</text:p>
          </table:table-cell>
          <table:table-cell office:value-type="float" office:value="44.141103930752358" table:style-name="ce65">
            <text:p><text:s text:c="2"/>44</text:p>
          </table:table-cell>
          <table:table-cell office:value-type="float" office:value="1861.32" table:style-name="ce65">
            <text:p><text:s/>1 861</text:p>
          </table:table-cell>
          <table:table-cell office:value-type="float" office:value="24229.115000000002" table:style-name="ce65">
            <text:p><text:s/>24 229</text:p>
          </table:table-cell>
          <table:table-cell office:value-type="float" office:value="1070578.8207" table:style-name="ce66">
            <text:p>1 070 57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Mango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59.81" table:style-name="ce65">
            <text:p><text:s text:c="2"/>160</text:p>
          </table:table-cell>
          <table:table-cell office:value-type="float" office:value="25.937050247168511" table:style-name="ce65">
            <text:p><text:s text:c="2"/>26</text:p>
          </table:table-cell>
          <table:table-cell office:value-type="float" office:value="41.45" table:style-name="ce65">
            <text:p><text:s text:c="2"/>41</text:p>
          </table:table-cell>
          <table:table-cell office:value-type="float" office:value="553.07320000000004" table:style-name="ce65">
            <text:p><text:s text:c="2"/>553</text:p>
          </table:table-cell>
          <table:table-cell office:value-type="float" office:value="14227.6235" table:style-name="ce66">
            <text:p><text:s/>14 228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屏東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16.117799999999999" table:style-name="ce65">
            <text:p><text:s text:c="2"/>16</text:p>
          </table:table-cell>
          <table:table-cell office:value-type="float" office:value="531.88840000000005" table:style-name="ce66">
            <text:p><text:s text:c="2"/>53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126.71" table:style-name="ce65">
            <text:p><text:s/>1 127</text:p>
          </table:table-cell>
          <table:table-cell office:value-type="float" office:value="28.393286648738361" table:style-name="ce65">
            <text:p><text:s text:c="2"/>28</text:p>
          </table:table-cell>
          <table:table-cell office:value-type="float" office:value="319.91000000000003" table:style-name="ce65">
            <text:p><text:s text:c="2"/>320</text:p>
          </table:table-cell>
          <table:table-cell office:value-type="float" office:value="5620.4872999999998" table:style-name="ce65">
            <text:p><text:s/>5 620</text:p>
          </table:table-cell>
          <table:table-cell office:value-type="float" office:value="163968.68470000001" table:style-name="ce66">
            <text:p><text:s/>163 969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南市</text:p>
          </table:table-cell>
          <table:table-cell office:value-type="float" office:value="41.3" table:style-name="ce65">
            <text:p><text:s text:c="2"/>41</text:p>
          </table:table-cell>
          <table:table-cell office:value-type="float" office:value="14.624697336561743" table:style-name="ce65">
            <text:p><text:s text:c="2"/>15</text:p>
          </table:table-cell>
          <table:table-cell office:value-type="float" office:value="6.04" table:style-name="ce65">
            <text:p><text:s text:c="2"/>6</text:p>
          </table:table-cell>
          <table:table-cell office:value-type="float" office:value="60.4514" table:style-name="ce65">
            <text:p><text:s text:c="2"/>60</text:p>
          </table:table-cell>
          <table:table-cell office:value-type="float" office:value="2146.9276" table:style-name="ce66">
            <text:p><text:s/>2 14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2.2000000000000002" table:style-name="ce65">
            <text:p><text:s text:c="2"/>2</text:p>
          </table:table-cell>
          <table:table-cell office:value-type="float" office:value="17.272727272727273" table:style-name="ce65">
            <text:p><text:s text:c="2"/>17</text:p>
          </table:table-cell>
          <table:table-cell office:value-type="float" office:value="0.38" table:style-name="ce65">
            <text:p><text:s text:c="2"/>0</text:p>
          </table:table-cell>
          <table:table-cell office:value-type="float" office:value="3.48" table:style-name="ce65">
            <text:p><text:s text:c="2"/>3</text:p>
          </table:table-cell>
          <table:table-cell office:value-type="float" office:value="110.4" table:style-name="ce66">
            <text:p><text:s text:c="2"/>11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90" table:style-name="ce65">
            <text:p><text:s text:c="2"/>9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3.5" table:style-name="ce65">
            <text:p><text:s text:c="2"/>14</text:p>
          </table:table-cell>
          <table:table-cell office:value-type="float" office:value="97.68" table:style-name="ce65">
            <text:p><text:s text:c="2"/>98</text:p>
          </table:table-cell>
          <table:table-cell office:value-type="float" office:value="1534.6" table:style-name="ce66">
            <text:p><text:s/>1 5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其他柑桔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828.57" table:style-name="ce65">
            <text:p><text:s text:c="2"/>829</text:p>
          </table:table-cell>
          <table:table-cell office:value-type="float" office:value="24.282800487587046" table:style-name="ce65">
            <text:p><text:s text:c="2"/>24</text:p>
          </table:table-cell>
          <table:table-cell office:value-type="float" office:value="201.2" table:style-name="ce65">
            <text:p><text:s text:c="2"/>201</text:p>
          </table:table-cell>
          <table:table-cell office:value-type="float" office:value="2964.3710999999998" table:style-name="ce65">
            <text:p><text:s/>2 964</text:p>
          </table:table-cell>
          <table:table-cell office:value-type="float" office:value="96404.224600000001" table:style-name="ce66">
            <text:p><text:s/>96 40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737.31" table:style-name="ce65">
            <text:p><text:s/>2 737</text:p>
          </table:table-cell>
          <table:table-cell office:value-type="float" office:value="54.492183932400785" table:style-name="ce65">
            <text:p><text:s text:c="2"/>54</text:p>
          </table:table-cell>
          <table:table-cell office:value-type="float" office:value="1491.62" table:style-name="ce65">
            <text:p><text:s/>1 492</text:p>
          </table:table-cell>
          <table:table-cell office:value-type="float" office:value="20745.991099999999" table:style-name="ce65">
            <text:p><text:s/>20 746</text:p>
          </table:table-cell>
          <table:table-cell office:value-type="float" office:value="953483.65930000006" table:style-name="ce66">
            <text:p><text:s/>953 484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Other Citru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新竹縣</text:p>
          </table:table-cell>
          <table:table-cell office:value-type="float" office:value="4.13" table:style-name="ce65">
            <text:p><text:s text:c="2"/>4</text:p>
          </table:table-cell>
          <table:table-cell office:value-type="float" office:value="30.024213075060533" table:style-name="ce65">
            <text:p><text:s text:c="2"/>30</text:p>
          </table:table-cell>
          <table:table-cell office:value-type="float" office:value="1.24" table:style-name="ce65">
            <text:p><text:s text:c="2"/>1</text:p>
          </table:table-cell>
          <table:table-cell office:value-type="float" office:value="23.7088" table:style-name="ce65">
            <text:p><text:s text:c="2"/>24</text:p>
          </table:table-cell>
          <table:table-cell office:value-type="float" office:value="663.84640000000002" table:style-name="ce66">
            <text:p><text:s text:c="2"/>664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11" table:style-name="ce65">
            <text:p><text:s text:c="2"/>11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0.88" table:style-name="ce65">
            <text:p><text:s text:c="2"/>1</text:p>
          </table:table-cell>
          <table:table-cell office:value-type="float" office:value="8.0079999999999991" table:style-name="ce65">
            <text:p><text:s text:c="2"/>8</text:p>
          </table:table-cell>
          <table:table-cell office:value-type="float" office:value="280.27999999999997" table:style-name="ce66">
            <text:p><text:s text:c="2"/>28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新竹縣</text:p>
          </table:table-cell>
          <table:table-cell office:value-type="float" office:value="43.1" table:style-name="ce65">
            <text:p><text:s text:c="2"/>43</text:p>
          </table:table-cell>
          <table:table-cell office:value-type="float" office:value="29.327146171693734" table:style-name="ce65">
            <text:p><text:s text:c="2"/>29</text:p>
          </table:table-cell>
          <table:table-cell office:value-type="float" office:value="12.64" table:style-name="ce65">
            <text:p><text:s text:c="2"/>13</text:p>
          </table:table-cell>
          <table:table-cell office:value-type="float" office:value="258.46969999999999" table:style-name="ce65">
            <text:p><text:s text:c="2"/>258</text:p>
          </table:table-cell>
          <table:table-cell office:value-type="float" office:value="10015.5857" table:style-name="ce66">
            <text:p><text:s/>10 01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4" table:style-name="ce65">
            <text:p><text:s text:c="2"/>14</text:p>
          </table:table-cell>
          <table:table-cell office:value-type="float" office:value="7.0000000000000007E-2" table:style-name="ce65">
            <text:p><text:s text:c="2"/>0</text:p>
          </table:table-cell>
          <table:table-cell office:value-type="float" office:value="0.77280000000000004" table:style-name="ce65">
            <text:p><text:s text:c="2"/>1</text:p>
          </table:table-cell>
          <table:table-cell office:value-type="float" office:value="27.047999999999998" table:style-name="ce66">
            <text:p><text:s text:c="2"/>2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6.21" table:style-name="ce65">
            <text:p><text:s text:c="2"/>16</text:p>
          </table:table-cell>
          <table:table-cell office:value-type="float" office:value="25.601480567550894" table:style-name="ce65">
            <text:p><text:s text:c="2"/>26</text:p>
          </table:table-cell>
          <table:table-cell office:value-type="float" office:value="4.1500000000000004" table:style-name="ce65">
            <text:p><text:s text:c="2"/>4</text:p>
          </table:table-cell>
          <table:table-cell office:value-type="float" office:value="69.831500000000005" table:style-name="ce65">
            <text:p><text:s text:c="2"/>70</text:p>
          </table:table-cell>
          <table:table-cell office:value-type="float" office:value="3369.8818000000001" table:style-name="ce66">
            <text:p><text:s/>3 370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高雄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8.3333333333333339" table:style-name="ce65">
            <text:p><text:s text:c="2"/>8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2.2250000000000001" table:style-name="ce65">
            <text:p><text:s text:c="2"/>2</text:p>
          </table:table-cell>
          <table:table-cell office:value-type="float" office:value="98.825000000000003" table:style-name="ce66">
            <text:p><text:s text:c="2"/>9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1.33" table:style-name="ce65">
            <text:p><text:s text:c="2"/>1</text:p>
          </table:table-cell>
          <table:table-cell office:value-type="float" office:value="37.24" table:style-name="ce66">
            <text:p><text:s text:c="2"/>37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5.333333333333334" table:style-name="ce65">
            <text:p><text:s text:c="2"/>15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2.5897999999999999" table:style-name="ce65">
            <text:p><text:s text:c="2"/>3</text:p>
          </table:table-cell>
          <table:table-cell office:value-type="float" office:value="62.155200000000001" table:style-name="ce66">
            <text:p><text:s text:c="2"/>6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55.25" table:style-name="ce65">
            <text:p><text:s text:c="2"/>255</text:p>
          </table:table-cell>
          <table:table-cell office:value-type="float" office:value="26.742409402546524" table:style-name="ce65">
            <text:p><text:s text:c="2"/>27</text:p>
          </table:table-cell>
          <table:table-cell office:value-type="float" office:value="68.260000000000005" table:style-name="ce65">
            <text:p><text:s text:c="2"/>68</text:p>
          </table:table-cell>
          <table:table-cell office:value-type="float" office:value="762.0684" table:style-name="ce65">
            <text:p><text:s text:c="2"/>762</text:p>
          </table:table-cell>
          <table:table-cell office:value-type="float" office:value="27303.191999999999" table:style-name="ce66">
            <text:p><text:s/>27 30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24.84" table:style-name="ce65">
            <text:p><text:s text:c="2"/>25</text:p>
          </table:table-cell>
          <table:table-cell office:value-type="float" office:value="22.10144927536232" table:style-name="ce65">
            <text:p><text:s text:c="2"/>22</text:p>
          </table:table-cell>
          <table:table-cell office:value-type="float" office:value="5.49" table:style-name="ce65">
            <text:p><text:s text:c="2"/>5</text:p>
          </table:table-cell>
          <table:table-cell office:value-type="float" office:value="62.03" table:style-name="ce65">
            <text:p><text:s text:c="2"/>62</text:p>
          </table:table-cell>
          <table:table-cell office:value-type="float" office:value="2506.4376999999999" table:style-name="ce66">
            <text:p><text:s/>2 50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4.2" table:style-name="ce65">
            <text:p><text:s text:c="2"/>4</text:p>
          </table:table-cell>
          <table:table-cell office:value-type="float" office:value="84" table:style-name="ce66">
            <text:p><text:s text:c="2"/>8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14.16" table:style-name="ce65">
            <text:p><text:s text:c="2"/>14</text:p>
          </table:table-cell>
          <table:table-cell office:value-type="float" office:value="370.2" table:style-name="ce66">
            <text:p><text:s text:c="2"/>37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5.91" table:style-name="ce65">
            <text:p><text:s text:c="2"/>16</text:p>
          </table:table-cell>
          <table:table-cell office:value-type="float" office:value="20.175989943431805" table:style-name="ce65">
            <text:p><text:s text:c="2"/>20</text:p>
          </table:table-cell>
          <table:table-cell office:value-type="float" office:value="3.21" table:style-name="ce65">
            <text:p><text:s text:c="2"/>3</text:p>
          </table:table-cell>
          <table:table-cell office:value-type="float" office:value="57.081899999999997" table:style-name="ce65">
            <text:p><text:s text:c="2"/>57</text:p>
          </table:table-cell>
          <table:table-cell office:value-type="float" office:value="1552.6038000000001" table:style-name="ce66">
            <text:p><text:s/>1 55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3.04" table:style-name="ce65">
            <text:p><text:s text:c="2"/>3</text:p>
          </table:table-cell>
          <table:table-cell office:value-type="float" office:value="26.973684210526315" table:style-name="ce65">
            <text:p><text:s text:c="2"/>27</text:p>
          </table:table-cell>
          <table:table-cell office:value-type="float" office:value="0.82" table:style-name="ce65">
            <text:p><text:s text:c="2"/>1</text:p>
          </table:table-cell>
          <table:table-cell office:value-type="float" office:value="8.7324000000000002" table:style-name="ce65">
            <text:p><text:s text:c="2"/>9</text:p>
          </table:table-cell>
          <table:table-cell office:value-type="float" office:value="273.5806" table:style-name="ce66">
            <text:p><text:s text:c="2"/>27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62" table:style-name="ce65">
            <text:p><text:s text:c="2"/>62</text:p>
          </table:table-cell>
          <table:table-cell office:value-type="float" office:value="14.193548387096774" table:style-name="ce65">
            <text:p><text:s text:c="2"/>14</text:p>
          </table:table-cell>
          <table:table-cell office:value-type="float" office:value="8.8000000000000007" table:style-name="ce65">
            <text:p><text:s text:c="2"/>9</text:p>
          </table:table-cell>
          <table:table-cell office:value-type="float" office:value="123.46" table:style-name="ce65">
            <text:p><text:s text:c="2"/>123</text:p>
          </table:table-cell>
          <table:table-cell office:value-type="float" office:value="2169.52" table:style-name="ce66">
            <text:p><text:s/>2 170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38.99" table:style-name="ce65">
            <text:p><text:s text:c="2"/>39</text:p>
          </table:table-cell>
          <table:table-cell office:value-type="float" office:value="37.112080020518079" table:style-name="ce65">
            <text:p><text:s text:c="2"/>37</text:p>
          </table:table-cell>
          <table:table-cell office:value-type="float" office:value="14.47" table:style-name="ce65">
            <text:p><text:s text:c="2"/>14</text:p>
          </table:table-cell>
          <table:table-cell office:value-type="float" office:value="154.60509999999999" table:style-name="ce65">
            <text:p><text:s text:c="2"/>155</text:p>
          </table:table-cell>
          <table:table-cell office:value-type="float" office:value="10224.947099999999" table:style-name="ce66">
            <text:p><text:s/>10 22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0.020000000000003" table:style-name="ce65">
            <text:p><text:s text:c="2"/>40</text:p>
          </table:table-cell>
          <table:table-cell office:value-type="float" office:value="28.285857071464267" table:style-name="ce65">
            <text:p><text:s text:c="2"/>28</text:p>
          </table:table-cell>
          <table:table-cell office:value-type="float" office:value="11.32" table:style-name="ce65">
            <text:p><text:s text:c="2"/>11</text:p>
          </table:table-cell>
          <table:table-cell office:value-type="float" office:value="228.74870000000001" table:style-name="ce65">
            <text:p><text:s text:c="2"/>229</text:p>
          </table:table-cell>
          <table:table-cell office:value-type="float" office:value="6660.2280000000001" table:style-name="ce66">
            <text:p><text:s/>6 660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690.31" table:style-name="ce65">
            <text:p><text:s text:c="2"/>690</text:p>
          </table:table-cell>
          <table:table-cell office:value-type="float" office:value="23.564775245904013" table:style-name="ce65">
            <text:p><text:s text:c="2"/>24</text:p>
          </table:table-cell>
          <table:table-cell office:value-type="float" office:value="162.66999999999999" table:style-name="ce65">
            <text:p><text:s text:c="2"/>163</text:p>
          </table:table-cell>
          <table:table-cell office:value-type="float" office:value="1743.4224999999999" table:style-name="ce65">
            <text:p><text:s/>1 743</text:p>
          </table:table-cell>
          <table:table-cell office:value-type="float" office:value="46635.697399999997" table:style-name="ce66">
            <text:p><text:s/>46 6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8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14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1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7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537.1" table:style-name="ce65">
            <text:p><text:s text:c="2"/>537</text:p>
          </table:table-cell>
          <table:table-cell office:value-type="float" office:value="28.82144851982871" table:style-name="ce65">
            <text:p><text:s text:c="2"/>29</text:p>
          </table:table-cell>
          <table:table-cell office:value-type="float" office:value="154.80000000000001" table:style-name="ce65">
            <text:p><text:s text:c="2"/>155</text:p>
          </table:table-cell>
          <table:table-cell office:value-type="float" office:value="1235.5733" table:style-name="ce65">
            <text:p><text:s/>1 236</text:p>
          </table:table-cell>
          <table:table-cell office:value-type="float" office:value="49394.902999999998" table:style-name="ce66">
            <text:p><text:s/>49 395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南投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1.0229999999999999" table:style-name="ce65">
            <text:p><text:s text:c="2"/>1</text:p>
          </table:table-cell>
          <table:table-cell office:value-type="float" office:value="28.643999999999998" table:style-name="ce66">
            <text:p><text:s text:c="2"/>2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2.76" table:style-name="ce65">
            <text:p><text:s text:c="2"/>23</text:p>
          </table:table-cell>
          <table:table-cell office:value-type="float" office:value="28.427065026362037" table:style-name="ce65">
            <text:p><text:s text:c="2"/>28</text:p>
          </table:table-cell>
          <table:table-cell office:value-type="float" office:value="6.47" table:style-name="ce65">
            <text:p><text:s text:c="2"/>6</text:p>
          </table:table-cell>
          <table:table-cell office:value-type="float" office:value="76.653800000000004" table:style-name="ce65">
            <text:p><text:s text:c="2"/>77</text:p>
          </table:table-cell>
          <table:table-cell office:value-type="float" office:value="2999.1034" table:style-name="ce66">
            <text:p><text:s/>2 99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1.2819" table:style-name="ce65">
            <text:p><text:s text:c="2"/>11</text:p>
          </table:table-cell>
          <table:table-cell office:value-type="float" office:value="338.45729999999998" table:style-name="ce66">
            <text:p><text:s text:c="2"/>33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0199999999999999" table:style-name="ce65">
            <text:p><text:s text:c="2"/>0</text:p>
          </table:table-cell>
          <table:table-cell office:value-type="float" office:value="8.5679999999999996" table:style-name="ce66">
            <text:p><text:s text:c="2"/>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5.3333333333333339" table:style-name="ce65">
            <text:p><text:s text:c="2"/>5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2.2400000000000002" table:style-name="ce65">
            <text:p><text:s text:c="2"/>2</text:p>
          </table:table-cell>
          <table:table-cell office:value-type="float" office:value="44.8" table:style-name="ce66">
            <text:p><text:s text:c="2"/>4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龍眼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5575.31" table:style-name="ce65">
            <text:p><text:s/>5 575</text:p>
          </table:table-cell>
          <table:table-cell office:value-type="float" office:value="34.343561165208747" table:style-name="ce65">
            <text:p><text:s text:c="2"/>34</text:p>
          </table:table-cell>
          <table:table-cell office:value-type="float" office:value="1914.76" table:style-name="ce65">
            <text:p><text:s/>1 915</text:p>
          </table:table-cell>
          <table:table-cell office:value-type="float" office:value="12888.7814" table:style-name="ce65">
            <text:p><text:s/>12 889</text:p>
          </table:table-cell>
          <table:table-cell office:value-type="float" office:value="657641.27720000001" table:style-name="ce66">
            <text:p><text:s/>657 64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.4314" table:style-name="ce65">
            <text:p><text:s text:c="2"/>2</text:p>
          </table:table-cell>
          <table:table-cell office:value-type="float" office:value="64.918899999999994" table:style-name="ce66">
            <text:p><text:s text:c="2"/>65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Longa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1335.7" table:style-name="ce65">
            <text:p><text:s/>1 336</text:p>
          </table:table-cell>
          <table:table-cell office:value-type="float" office:value="44.563899079134536" table:style-name="ce65">
            <text:p><text:s text:c="2"/>45</text:p>
          </table:table-cell>
          <table:table-cell office:value-type="float" office:value="595.24" table:style-name="ce65">
            <text:p><text:s text:c="2"/>595</text:p>
          </table:table-cell>
          <table:table-cell office:value-type="float" office:value="4438.0138999999999" table:style-name="ce65">
            <text:p><text:s/>4 438</text:p>
          </table:table-cell>
          <table:table-cell office:value-type="float" office:value="367824.66310000001" table:style-name="ce66">
            <text:p><text:s/>367 825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臺南市</text:p>
          </table:table-cell>
          <table:table-cell office:value-type="float" office:value="6.18" table:style-name="ce65">
            <text:p><text:s text:c="2"/>6</text:p>
          </table:table-cell>
          <table:table-cell office:value-type="float" office:value="5.1779935275080904" table:style-name="ce65">
            <text:p><text:s text:c="2"/>5</text:p>
          </table:table-cell>
          <table:table-cell office:value-type="float" office:value="0.32" table:style-name="ce65">
            <text:p><text:s text:c="2"/>0</text:p>
          </table:table-cell>
          <table:table-cell office:value-type="float" office:value="6.4" table:style-name="ce65">
            <text:p><text:s text:c="2"/>6</text:p>
          </table:table-cell>
          <table:table-cell office:value-type="float" office:value="160" table:style-name="ce66">
            <text:p><text:s text:c="2"/>16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88.52" table:style-name="ce65">
            <text:p><text:s text:c="2"/>189</text:p>
          </table:table-cell>
          <table:table-cell office:value-type="float" office:value="21.440695947379588" table:style-name="ce65">
            <text:p><text:s text:c="2"/>21</text:p>
          </table:table-cell>
          <table:table-cell office:value-type="float" office:value="40.42" table:style-name="ce65">
            <text:p><text:s text:c="2"/>40</text:p>
          </table:table-cell>
          <table:table-cell office:value-type="float" office:value="236.952" table:style-name="ce65">
            <text:p><text:s text:c="2"/>237</text:p>
          </table:table-cell>
          <table:table-cell office:value-type="float" office:value="9438.8757000000005" table:style-name="ce66">
            <text:p><text:s/>9 439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南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40" table:style-name="ce66">
            <text:p><text:s text:c="2"/>1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520.5" table:style-name="ce65">
            <text:p><text:s text:c="2"/>521</text:p>
          </table:table-cell>
          <table:table-cell office:value-type="float" office:value="25.469740634005763" table:style-name="ce65">
            <text:p><text:s text:c="2"/>25</text:p>
          </table:table-cell>
          <table:table-cell office:value-type="float" office:value="132.57" table:style-name="ce65">
            <text:p><text:s text:c="2"/>133</text:p>
          </table:table-cell>
          <table:table-cell office:value-type="float" office:value="802.24279999999999" table:style-name="ce65">
            <text:p><text:s text:c="2"/>802</text:p>
          </table:table-cell>
          <table:table-cell office:value-type="float" office:value="23492.679899999999" table:style-name="ce66">
            <text:p><text:s/>23 49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42.5" table:style-name="ce66">
            <text:p><text:s text:c="2"/>4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85" table:style-name="ce65">
            <text:p><text:s text:c="2"/>85</text:p>
          </table:table-cell>
          <table:table-cell office:value-type="float" office:value="5.2941176470588234" table:style-name="ce65">
            <text:p><text:s text:c="2"/>5</text:p>
          </table:table-cell>
          <table:table-cell office:value-type="float" office:value="4.5" table:style-name="ce65">
            <text:p><text:s text:c="2"/>5</text:p>
          </table:table-cell>
          <table:table-cell office:value-type="float" office:value="24.8" table:style-name="ce65">
            <text:p><text:s text:c="2"/>25</text:p>
          </table:table-cell>
          <table:table-cell office:value-type="float" office:value="605" table:style-name="ce66">
            <text:p><text:s text:c="2"/>605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6.666666666666667" table:style-name="ce65">
            <text:p><text:s text:c="2"/>7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8.5999999999999993E-2" table:style-name="ce65">
            <text:p><text:s text:c="2"/>0</text:p>
          </table:table-cell>
          <table:table-cell office:value-type="float" office:value="1.032" table:style-name="ce66">
            <text:p><text:s text:c="2"/>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790.92" table:style-name="ce65">
            <text:p><text:s text:c="2"/>791</text:p>
          </table:table-cell>
          <table:table-cell office:value-type="float" office:value="27.651342740100137" table:style-name="ce65">
            <text:p><text:s text:c="2"/>28</text:p>
          </table:table-cell>
          <table:table-cell office:value-type="float" office:value="218.7" table:style-name="ce65">
            <text:p><text:s text:c="2"/>219</text:p>
          </table:table-cell>
          <table:table-cell office:value-type="float" office:value="6614.8347999999996" table:style-name="ce65">
            <text:p><text:s/>6 615</text:p>
          </table:table-cell>
          <table:table-cell office:value-type="float" office:value="241617.95569999999" table:style-name="ce66">
            <text:p><text:s/>241 61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8.98" table:style-name="ce65">
            <text:p><text:s text:c="2"/>9</text:p>
          </table:table-cell>
          <table:table-cell office:value-type="float" office:value="25.389755011135858" table:style-name="ce65">
            <text:p><text:s text:c="2"/>25</text:p>
          </table:table-cell>
          <table:table-cell office:value-type="float" office:value="2.2799999999999998" table:style-name="ce65">
            <text:p><text:s text:c="2"/>2</text:p>
          </table:table-cell>
          <table:table-cell office:value-type="float" office:value="16.384" table:style-name="ce65">
            <text:p><text:s text:c="2"/>16</text:p>
          </table:table-cell>
          <table:table-cell office:value-type="float" office:value="762.71379999999999" table:style-name="ce66">
            <text:p><text:s text:c="2"/>76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18.571428571428573" table:style-name="ce65">
            <text:p><text:s text:c="2"/>19</text:p>
          </table:table-cell>
          <table:table-cell office:value-type="float" office:value="1.3" table:style-name="ce65">
            <text:p><text:s text:c="2"/>1</text:p>
          </table:table-cell>
          <table:table-cell office:value-type="float" office:value="27.7607" table:style-name="ce65">
            <text:p><text:s text:c="2"/>28</text:p>
          </table:table-cell>
          <table:table-cell office:value-type="float" office:value="943.90350000000001" table:style-name="ce66">
            <text:p><text:s text:c="2"/>9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84" table:style-name="ce65">
            <text:p><text:s text:c="2"/>1</text:p>
          </table:table-cell>
          <table:table-cell office:value-type="float" office:value="23.80952380952381" table:style-name="ce65">
            <text:p><text:s text:c="2"/>24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.9278" table:style-name="ce65">
            <text:p><text:s text:c="2"/>2</text:p>
          </table:table-cell>
          <table:table-cell office:value-type="float" office:value="82.388099999999994" table:style-name="ce66">
            <text:p><text:s text:c="2"/>8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24.25" table:style-name="ce65">
            <text:p><text:s text:c="2"/>124</text:p>
          </table:table-cell>
          <table:table-cell office:value-type="float" office:value="28.402414486921529" table:style-name="ce65">
            <text:p><text:s text:c="2"/>28</text:p>
          </table:table-cell>
          <table:table-cell office:value-type="float" office:value="35.29" table:style-name="ce65">
            <text:p><text:s text:c="2"/>35</text:p>
          </table:table-cell>
          <table:table-cell office:value-type="float" office:value="782.33119999999997" table:style-name="ce65">
            <text:p><text:s text:c="2"/>782</text:p>
          </table:table-cell>
          <table:table-cell office:value-type="float" office:value="29700.855200000002" table:style-name="ce66">
            <text:p><text:s/>29 7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817.71" table:style-name="ce65">
            <text:p><text:s text:c="2"/>818</text:p>
          </table:table-cell>
          <table:table-cell office:value-type="float" office:value="28.892883785205022" table:style-name="ce65">
            <text:p><text:s text:c="2"/>29</text:p>
          </table:table-cell>
          <table:table-cell office:value-type="float" office:value="236.26" table:style-name="ce65">
            <text:p><text:s text:c="2"/>236</text:p>
          </table:table-cell>
          <table:table-cell office:value-type="float" office:value="1810.2097000000001" table:style-name="ce65">
            <text:p><text:s/>1 810</text:p>
          </table:table-cell>
          <table:table-cell office:value-type="float" office:value="85549.676800000001" table:style-name="ce66">
            <text:p><text:s/>85 55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03.7" table:style-name="ce65">
            <text:p><text:s text:c="2"/>204</text:p>
          </table:table-cell>
          <table:table-cell office:value-type="float" office:value="28.517427589592536" table:style-name="ce65">
            <text:p><text:s text:c="2"/>29</text:p>
          </table:table-cell>
          <table:table-cell office:value-type="float" office:value="58.09" table:style-name="ce65">
            <text:p><text:s text:c="2"/>58</text:p>
          </table:table-cell>
          <table:table-cell office:value-type="float" office:value="1179.6875" table:style-name="ce65">
            <text:p><text:s/>1 180</text:p>
          </table:table-cell>
          <table:table-cell office:value-type="float" office:value="30797.241900000001" table:style-name="ce66">
            <text:p><text:s/>30 79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814.64" table:style-name="ce65">
            <text:p><text:s/>1 815</text:p>
          </table:table-cell>
          <table:table-cell office:value-type="float" office:value="20.94520125203897" table:style-name="ce65">
            <text:p><text:s text:c="2"/>21</text:p>
          </table:table-cell>
          <table:table-cell office:value-type="float" office:value="380.08" table:style-name="ce65">
            <text:p><text:s text:c="2"/>380</text:p>
          </table:table-cell>
          <table:table-cell office:value-type="float" office:value="3221.3146000000002" table:style-name="ce65">
            <text:p><text:s/>3 221</text:p>
          </table:table-cell>
          <table:table-cell office:value-type="float" office:value="90250.128800000006" table:style-name="ce66">
            <text:p><text:s/>90 25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751.19" table:style-name="ce65">
            <text:p><text:s text:c="2"/>751</text:p>
          </table:table-cell>
          <table:table-cell office:value-type="float" office:value="38.339168519282737" table:style-name="ce65">
            <text:p><text:s text:c="2"/>38</text:p>
          </table:table-cell>
          <table:table-cell office:value-type="float" office:value="288" table:style-name="ce65">
            <text:p><text:s text:c="2"/>288</text:p>
          </table:table-cell>
          <table:table-cell office:value-type="float" office:value="6148.4997000000003" table:style-name="ce65">
            <text:p><text:s/>6 148</text:p>
          </table:table-cell>
          <table:table-cell office:value-type="float" office:value="131093.2599" table:style-name="ce66">
            <text:p><text:s/>131 09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782.87" table:style-name="ce65">
            <text:p><text:s text:c="2"/>783</text:p>
          </table:table-cell>
          <table:table-cell office:value-type="float" office:value="66.286867551445326" table:style-name="ce65">
            <text:p><text:s text:c="2"/>66</text:p>
          </table:table-cell>
          <table:table-cell office:value-type="float" office:value="518.94000000000005" table:style-name="ce65">
            <text:p><text:s text:c="2"/>519</text:p>
          </table:table-cell>
          <table:table-cell office:value-type="float" office:value="2295.2222000000002" table:style-name="ce65">
            <text:p><text:s/>2 295</text:p>
          </table:table-cell>
          <table:table-cell office:value-type="float" office:value="78278.139800000004" table:style-name="ce66">
            <text:p><text:s/>78 27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966.39" table:style-name="ce65">
            <text:p><text:s/>1 966</text:p>
          </table:table-cell>
          <table:table-cell office:value-type="float" office:value="31.417979139438259" table:style-name="ce65">
            <text:p><text:s text:c="2"/>31</text:p>
          </table:table-cell>
          <table:table-cell office:value-type="float" office:value="617.79999999999995" table:style-name="ce65">
            <text:p><text:s text:c="2"/>618</text:p>
          </table:table-cell>
          <table:table-cell office:value-type="float" office:value="15522.3148" table:style-name="ce65">
            <text:p><text:s/>15 522</text:p>
          </table:table-cell>
          <table:table-cell office:value-type="float" office:value="355105.27429999999" table:style-name="ce66">
            <text:p><text:s/>355 10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8.3000000000000007" table:style-name="ce65">
            <text:p><text:s text:c="2"/>8</text:p>
          </table:table-cell>
          <table:table-cell office:value-type="float" office:value="22.168674698795179" table:style-name="ce65">
            <text:p><text:s text:c="2"/>22</text:p>
          </table:table-cell>
          <table:table-cell office:value-type="float" office:value="1.84" table:style-name="ce65">
            <text:p><text:s text:c="2"/>2</text:p>
          </table:table-cell>
          <table:table-cell office:value-type="float" office:value="12.65" table:style-name="ce65">
            <text:p><text:s text:c="2"/>13</text:p>
          </table:table-cell>
          <table:table-cell office:value-type="float" office:value="633.83789999999999" table:style-name="ce66">
            <text:p><text:s text:c="2"/>63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55.44" table:style-name="ce65">
            <text:p><text:s text:c="2"/>355</text:p>
          </table:table-cell>
          <table:table-cell office:value-type="float" office:value="30.154175106909744" table:style-name="ce65">
            <text:p><text:s text:c="2"/>30</text:p>
          </table:table-cell>
          <table:table-cell office:value-type="float" office:value="107.18" table:style-name="ce65">
            <text:p><text:s text:c="2"/>107</text:p>
          </table:table-cell>
          <table:table-cell office:value-type="float" office:value="2768.7649999999999" table:style-name="ce65">
            <text:p><text:s/>2 769</text:p>
          </table:table-cell>
          <table:table-cell office:value-type="float" office:value="77000.202499999999" table:style-name="ce66">
            <text:p><text:s/>77 0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12.1" table:style-name="ce65">
            <text:p><text:s text:c="2"/>1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.42" table:style-name="ce65">
            <text:p><text:s text:c="2"/>2</text:p>
          </table:table-cell>
          <table:table-cell office:value-type="float" office:value="28.978400000000001" table:style-name="ce65">
            <text:p><text:s text:c="2"/>29</text:p>
          </table:table-cell>
          <table:table-cell office:value-type="float" office:value="722.1413" table:style-name="ce66">
            <text:p><text:s text:c="2"/>72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4.5999999999999996" table:style-name="ce65">
            <text:p><text:s text:c="2"/>5</text:p>
          </table:table-cell>
          <table:table-cell office:value-type="float" office:value="19.34782608695652" table:style-name="ce65">
            <text:p><text:s text:c="2"/>19</text:p>
          </table:table-cell>
          <table:table-cell office:value-type="float" office:value="0.89" table:style-name="ce65">
            <text:p><text:s text:c="2"/>1</text:p>
          </table:table-cell>
          <table:table-cell office:value-type="float" office:value="13.9377" table:style-name="ce65">
            <text:p><text:s text:c="2"/>14</text:p>
          </table:table-cell>
          <table:table-cell office:value-type="float" office:value="362.3802" table:style-name="ce66">
            <text:p><text:s text:c="2"/>36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檳榔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2.28" table:style-name="ce65">
            <text:p><text:s text:c="2"/>12</text:p>
          </table:table-cell>
          <table:table-cell office:value-type="float" office:value="21.986970684039086" table:style-name="ce65">
            <text:p><text:s text:c="2"/>22</text:p>
          </table:table-cell>
          <table:table-cell office:value-type="float" office:value="2.7" table:style-name="ce65">
            <text:p><text:s text:c="2"/>3</text:p>
          </table:table-cell>
          <table:table-cell office:value-type="float" office:value="5.8647" table:style-name="ce65">
            <text:p><text:s text:c="2"/>6</text:p>
          </table:table-cell>
          <table:table-cell office:value-type="float" office:value="469.16480000000001" table:style-name="ce66">
            <text:p><text:s text:c="2"/>469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中市</text:p>
          </table:table-cell>
          <table:table-cell office:value-type="float" office:value="0.22" table:style-name="ce65">
            <text:p><text:s text:c="2"/>0</text:p>
          </table:table-cell>
          <table:table-cell office:value-type="float" office:value="9.0909090909090899" table:style-name="ce65">
            <text:p><text:s text:c="2"/>9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315" table:style-name="ce65">
            <text:p><text:s text:c="2"/>0</text:p>
          </table:table-cell>
          <table:table-cell office:value-type="float" office:value="11.97" table:style-name="ce66">
            <text:p><text:s text:c="2"/>12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Betel Nu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0715<text:span text:style-name="T4">龍捲風</text:span></text:p>
          </table:table-cell>
          <table:table-cell office:value-type="string" table:style-name="ce75">
            <text:p>屏東縣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1149" table:style-name="ce65">
            <text:p><text:s text:c="2"/>0</text:p>
          </table:table-cell>
          <table:table-cell office:value-type="float" office:value="11.492000000000001" table:style-name="ce66">
            <text:p><text:s text:c="2"/>11</text:p>
          </table:table-cell>
          <table:table-cell table:style-name="ce72"/>
          <table:table-cell office:value-type="string" table:style-name="ce73">
            <text:p>李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88.75" table:style-name="ce65">
            <text:p><text:s text:c="2"/>89</text:p>
          </table:table-cell>
          <table:table-cell office:value-type="float" office:value="22.861971830985915" table:style-name="ce65">
            <text:p><text:s text:c="2"/>23</text:p>
          </table:table-cell>
          <table:table-cell office:value-type="float" office:value="20.29" table:style-name="ce65">
            <text:p><text:s text:c="2"/>20</text:p>
          </table:table-cell>
          <table:table-cell office:value-type="float" office:value="166.67019999999999" table:style-name="ce65">
            <text:p><text:s text:c="2"/>167</text:p>
          </table:table-cell>
          <table:table-cell office:value-type="float" office:value="5977.4549999999999" table:style-name="ce66">
            <text:p><text:s/>5 97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15 Tornado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lum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嘉義縣</text:p>
          </table:table-cell>
          <table:table-cell office:value-type="float" office:value="9.5" table:style-name="ce65">
            <text:p><text:s text:c="2"/>1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3.7050000000000001" table:style-name="ce65">
            <text:p><text:s text:c="2"/>4</text:p>
          </table:table-cell>
          <table:table-cell office:value-type="float" office:value="185.25" table:style-name="ce66">
            <text:p><text:s text:c="2"/>185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35.35" table:style-name="ce65">
            <text:p><text:s text:c="2"/>3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7.07" table:style-name="ce65">
            <text:p><text:s text:c="2"/>7</text:p>
          </table:table-cell>
          <table:table-cell office:value-type="float" office:value="60.094999999999999" table:style-name="ce65">
            <text:p><text:s text:c="2"/>60</text:p>
          </table:table-cell>
          <table:table-cell office:value-type="float" office:value="3605.7" table:style-name="ce66">
            <text:p><text:s/>3 60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0.57869999999999999" table:style-name="ce65">
            <text:p><text:s text:c="2"/>1</text:p>
          </table:table-cell>
          <table:table-cell office:value-type="float" office:value="11.5748" table:style-name="ce66">
            <text:p><text:s text:c="2"/>1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24" table:style-name="ce65">
            <text:p><text:s text:c="2"/>24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97.750200000000007" table:style-name="ce65">
            <text:p><text:s text:c="2"/>98</text:p>
          </table:table-cell>
          <table:table-cell office:value-type="float" office:value="1955.0039999999999" table:style-name="ce66">
            <text:p><text:s/>1 95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73" table:style-name="ce65">
            <text:p><text:s text:c="2"/>2</text:p>
          </table:table-cell>
          <table:table-cell office:value-type="float" office:value="32.369942196531788" table:style-name="ce65">
            <text:p><text:s text:c="2"/>32</text:p>
          </table:table-cell>
          <table:table-cell office:value-type="float" office:value="0.56000000000000005" table:style-name="ce65">
            <text:p><text:s text:c="2"/>1</text:p>
          </table:table-cell>
          <table:table-cell office:value-type="float" office:value="1.4661" table:style-name="ce65">
            <text:p><text:s text:c="2"/>1</text:p>
          </table:table-cell>
          <table:table-cell office:value-type="float" office:value="260.84800000000001" table:style-name="ce66">
            <text:p><text:s text:c="2"/>261</text:p>
          </table:table-cell>
          <table:table-cell table:style-name="ce2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屏東縣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2.19" table:style-name="ce65">
            <text:p><text:s text:c="2"/>2</text:p>
          </table:table-cell>
          <table:table-cell office:value-type="float" office:value="109.5" table:style-name="ce66">
            <text:p><text:s text:c="2"/>1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番石榴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230.6000000000004" table:style-name="ce65">
            <text:p><text:s/>4 231</text:p>
          </table:table-cell>
          <table:table-cell office:value-type="float" office:value="31.408547250980948" table:style-name="ce65">
            <text:p><text:s text:c="2"/>31</text:p>
          </table:table-cell>
          <table:table-cell office:value-type="float" office:value="1328.77" table:style-name="ce65">
            <text:p><text:s/>1 329</text:p>
          </table:table-cell>
          <table:table-cell office:value-type="float" office:value="33091.322699999997" table:style-name="ce65">
            <text:p><text:s/>33 091</text:p>
          </table:table-cell>
          <table:table-cell office:value-type="float" office:value="867452.36340000003" table:style-name="ce66">
            <text:p><text:s/>867 452</text:p>
          </table:table-cell>
          <table:table-cell table:style-name="ce2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嘉義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53100000000000003" table:style-name="ce65">
            <text:p><text:s text:c="2"/>1</text:p>
          </table:table-cell>
          <table:table-cell office:value-type="float" office:value="18.585000000000001" table:style-name="ce66">
            <text:p><text:s text:c="2"/>19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Guava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19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16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1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8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1" table:style-name="ce65">
            <text:p><text:s text:c="2"/>21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1.554" table:style-name="ce65">
            <text:p><text:s text:c="2"/>2</text:p>
          </table:table-cell>
          <table:table-cell office:value-type="float" office:value="83.915999999999997" table:style-name="ce66">
            <text:p><text:s text:c="2"/>8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80.86" table:style-name="ce65">
            <text:p><text:s text:c="2"/>181</text:p>
          </table:table-cell>
          <table:table-cell office:value-type="float" office:value="23.426960079619594" table:style-name="ce65">
            <text:p><text:s text:c="2"/>23</text:p>
          </table:table-cell>
          <table:table-cell office:value-type="float" office:value="42.37" table:style-name="ce65">
            <text:p><text:s text:c="2"/>42</text:p>
          </table:table-cell>
          <table:table-cell office:value-type="float" office:value="520.65710000000001" table:style-name="ce65">
            <text:p><text:s text:c="2"/>521</text:p>
          </table:table-cell>
          <table:table-cell office:value-type="float" office:value="22061.625199999999" table:style-name="ce66">
            <text:p><text:s/>22 06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65" table:style-name="ce65">
            <text:p><text:s text:c="2"/>65</text:p>
          </table:table-cell>
          <table:table-cell office:value-type="float" office:value="0.65" table:style-name="ce65">
            <text:p><text:s text:c="2"/>1</text:p>
          </table:table-cell>
          <table:table-cell office:value-type="float" office:value="4.55" table:style-name="ce65">
            <text:p><text:s text:c="2"/>5</text:p>
          </table:table-cell>
          <table:table-cell office:value-type="float" office:value="204.75" table:style-name="ce66">
            <text:p><text:s text:c="2"/>20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30.76923076923077" table:style-name="ce65">
            <text:p><text:s text:c="2"/>31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18.2" table:style-name="ce66">
            <text:p><text:s text:c="2"/>1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office:value-type="string" table:style-name="ce73">
            <text:p>桃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82.88" table:style-name="ce65">
            <text:p><text:s text:c="2"/>183</text:p>
          </table:table-cell>
          <table:table-cell office:value-type="float" office:value="27.58092738407699" table:style-name="ce65">
            <text:p><text:s text:c="2"/>28</text:p>
          </table:table-cell>
          <table:table-cell office:value-type="float" office:value="50.44" table:style-name="ce65">
            <text:p><text:s text:c="2"/>50</text:p>
          </table:table-cell>
          <table:table-cell office:value-type="float" office:value="482.07940000000002" table:style-name="ce65">
            <text:p><text:s text:c="2"/>482</text:p>
          </table:table-cell>
          <table:table-cell office:value-type="float" office:value="93392.158100000001" table:style-name="ce66">
            <text:p><text:s/>93 39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7" table:style-name="ce65">
            <text:p><text:s text:c="2"/>1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0.49" table:style-name="ce65">
            <text:p><text:s text:c="2"/>0</text:p>
          </table:table-cell>
          <table:table-cell office:value-type="float" office:value="3.6259999999999999" table:style-name="ce65">
            <text:p><text:s text:c="2"/>4</text:p>
          </table:table-cell>
          <table:table-cell office:value-type="float" office:value="217.56" table:style-name="ce66">
            <text:p><text:s text:c="2"/>218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Peach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桃園市</text:p>
          </table:table-cell>
          <table:table-cell office:value-type="float" office:value="11.73" table:style-name="ce65">
            <text:p><text:s text:c="2"/>12</text:p>
          </table:table-cell>
          <table:table-cell office:value-type="float" office:value="5.0298380221653884" table:style-name="ce65">
            <text:p><text:s text:c="2"/>5</text:p>
          </table:table-cell>
          <table:table-cell office:value-type="float" office:value="0.59" table:style-name="ce65">
            <text:p><text:s text:c="2"/>1</text:p>
          </table:table-cell>
          <table:table-cell office:value-type="float" office:value="5.0149999999999997" table:style-name="ce65">
            <text:p><text:s text:c="2"/>5</text:p>
          </table:table-cell>
          <table:table-cell office:value-type="float" office:value="1755.25" table:style-name="ce66">
            <text:p><text:s/>1 75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44" table:style-name="ce65">
            <text:p><text:s text:c="2"/>0</text:p>
          </table:table-cell>
          <table:table-cell office:value-type="float" office:value="30.8" table:style-name="ce66">
            <text:p><text:s text:c="2"/>3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1.1000000000000001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22" table:style-name="ce65">
            <text:p><text:s text:c="2"/>0</text:p>
          </table:table-cell>
          <table:table-cell office:value-type="float" office:value="1.6237999999999999" table:style-name="ce65">
            <text:p><text:s text:c="2"/>2</text:p>
          </table:table-cell>
          <table:table-cell office:value-type="float" office:value="89.307400000000001" table:style-name="ce66">
            <text:p><text:s text:c="2"/>89</text:p>
          </table:table-cell>
          <table:table-cell table:style-name="ce72"/>
          <table:table-cell table:style-name="ce73"/>
          <table:table-cell office:value-type="string" table:style-name="ce74">
            <text:p>9<text:span text:style-name="T4">月璨樹颱風</text:span></text:p>
          </table:table-cell>
          <table:table-cell office:value-type="string" table:style-name="ce75">
            <text:p>新竹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180" table:style-name="ce66">
            <text:p><text:s text:c="2"/>18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Sep. Typhoon Chanthu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150" table:style-name="ce65">
            <text:p><text:s text:c="2"/>15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437.99990000000003" table:style-name="ce65">
            <text:p><text:s text:c="2"/>438</text:p>
          </table:table-cell>
          <table:table-cell office:value-type="float" office:value="87599.97" table:style-name="ce66">
            <text:p><text:s/>87 600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新竹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6.75" table:style-name="ce65">
            <text:p><text:s text:c="2"/>7</text:p>
          </table:table-cell>
          <table:table-cell office:value-type="float" office:value="540" table:style-name="ce66">
            <text:p><text:s text:c="2"/>5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3.2" table:style-name="ce65">
            <text:p><text:s text:c="2"/>3</text:p>
          </table:table-cell>
          <table:table-cell office:value-type="float" office:value="27.302099999999999" table:style-name="ce65">
            <text:p><text:s text:c="2"/>27</text:p>
          </table:table-cell>
          <table:table-cell office:value-type="float" office:value="2184.1712000000002" table:style-name="ce66">
            <text:p><text:s/>2 18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45" table:style-name="ce65">
            <text:p><text:s text:c="2"/>45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3.5" table:style-name="ce65">
            <text:p><text:s text:c="2"/>14</text:p>
          </table:table-cell>
          <table:table-cell office:value-type="float" office:value="171.6756" table:style-name="ce65">
            <text:p><text:s text:c="2"/>172</text:p>
          </table:table-cell>
          <table:table-cell office:value-type="float" office:value="7725.4011" table:style-name="ce66">
            <text:p><text:s/>7 72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新竹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7.8" table:style-name="ce65">
            <text:p><text:s text:c="2"/>8</text:p>
          </table:table-cell>
          <table:table-cell office:value-type="float" office:value="1599" table:style-name="ce66">
            <text:p><text:s/>1 59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.4" table:style-name="ce65">
            <text:p><text:s text:c="2"/>2</text:p>
          </table:table-cell>
          <table:table-cell office:value-type="float" office:value="210.26400000000001" table:style-name="ce66">
            <text:p><text:s text:c="2"/>2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23.076923076923077" table:style-name="ce65">
            <text:p><text:s text:c="2"/>23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21199999999999999" table:style-name="ce65">
            <text:p><text:s text:c="2"/>0</text:p>
          </table:table-cell>
          <table:table-cell office:value-type="float" office:value="11.872" table:style-name="ce66">
            <text:p><text:s text:c="2"/>12</text:p>
          </table:table-cell>
          <table:table-cell table:style-name="ce72"/>
          <table:table-cell office:value-type="string" table:style-name="ce73">
            <text:p>木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126.6999999999998" table:style-name="ce65">
            <text:p><text:s/>2 127</text:p>
          </table:table-cell>
          <table:table-cell office:value-type="float" office:value="26.613532703249167" table:style-name="ce65">
            <text:p><text:s text:c="2"/>27</text:p>
          </table:table-cell>
          <table:table-cell office:value-type="float" office:value="565.99" table:style-name="ce65">
            <text:p><text:s text:c="2"/>566</text:p>
          </table:table-cell>
          <table:table-cell office:value-type="float" office:value="28997.971699999998" table:style-name="ce65">
            <text:p><text:s/>28 998</text:p>
          </table:table-cell>
          <table:table-cell office:value-type="float" office:value="842940.58550000004" table:style-name="ce66">
            <text:p><text:s/>842 9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apaya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19.440000000000001" table:style-name="ce66">
            <text:p><text:s text:c="2"/>19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臺南市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5.3333333333333339" table:style-name="ce65">
            <text:p><text:s text:c="2"/>5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108" table:style-name="ce66">
            <text:p><text:s text:c="2"/>10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27" table:style-name="ce65">
            <text:p><text:s text:c="2"/>0</text:p>
          </table:table-cell>
          <table:table-cell office:value-type="float" office:value="22.222222222222221" table:style-name="ce65">
            <text:p><text:s text:c="2"/>22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74529999999999996" table:style-name="ce65">
            <text:p><text:s text:c="2"/>1</text:p>
          </table:table-cell>
          <table:table-cell office:value-type="float" office:value="55.5717" table:style-name="ce66">
            <text:p><text:s text:c="2"/>56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25.714285714285715" table:style-name="ce65">
            <text:p><text:s text:c="2"/>26</text:p>
          </table:table-cell>
          <table:table-cell office:value-type="float" office:value="9" table:style-name="ce65">
            <text:p><text:s text:c="2"/>9</text:p>
          </table:table-cell>
          <table:table-cell office:value-type="float" office:value="485.25" table:style-name="ce65">
            <text:p><text:s text:c="2"/>485</text:p>
          </table:table-cell>
          <table:table-cell office:value-type="float" office:value="12131.25" table:style-name="ce66">
            <text:p><text:s/>12 13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55000000000000004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1" table:style-name="ce65">
            <text:p><text:s text:c="2"/>0</text:p>
          </table:table-cell>
          <table:table-cell office:value-type="float" office:value="1.2013" table:style-name="ce65">
            <text:p><text:s text:c="2"/>1</text:p>
          </table:table-cell>
          <table:table-cell office:value-type="float" office:value="77.575800000000001" table:style-name="ce66">
            <text:p><text:s text:c="2"/>7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6.75" table:style-name="ce65">
            <text:p><text:s text:c="2"/>7</text:p>
          </table:table-cell>
          <table:table-cell office:value-type="float" office:value="202.5" table:style-name="ce66">
            <text:p><text:s text:c="2"/>20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柿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41.02" table:style-name="ce65">
            <text:p><text:s text:c="2"/>441</text:p>
          </table:table-cell>
          <table:table-cell office:value-type="float" office:value="24.627001043036596" table:style-name="ce65">
            <text:p><text:s text:c="2"/>25</text:p>
          </table:table-cell>
          <table:table-cell office:value-type="float" office:value="108.61" table:style-name="ce65">
            <text:p><text:s text:c="2"/>109</text:p>
          </table:table-cell>
          <table:table-cell office:value-type="float" office:value="1234.864" table:style-name="ce65">
            <text:p><text:s/>1 235</text:p>
          </table:table-cell>
          <table:table-cell office:value-type="float" office:value="75600.874800000005" table:style-name="ce66">
            <text:p><text:s/>75 601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嘉義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6.155000000000001" table:style-name="ce65">
            <text:p><text:s text:c="2"/>16</text:p>
          </table:table-cell>
          <table:table-cell office:value-type="float" office:value="516.96" table:style-name="ce66">
            <text:p><text:s text:c="2"/>517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Persimmon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花蓮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4.5699999999999998E-2" table:style-name="ce65">
            <text:p><text:s text:c="2"/>0</text:p>
          </table:table-cell>
          <table:table-cell office:value-type="float" office:value="2.7437999999999998" table:style-name="ce66">
            <text:p><text:s text:c="2"/>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07" table:style-name="ce65">
            <text:p><text:s text:c="2"/>1</text:p>
          </table:table-cell>
          <table:table-cell office:value-type="float" office:value="5.6074766355140193" table:style-name="ce65">
            <text:p><text:s text:c="2"/>6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2.6" table:style-name="ce65">
            <text:p><text:s text:c="2"/>3</text:p>
          </table:table-cell>
          <table:table-cell office:value-type="float" office:value="74.5" table:style-name="ce66">
            <text:p><text:s text:c="2"/>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新竹縣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98" table:style-name="ce65">
            <text:p><text:s text:c="2"/>98</text:p>
          </table:table-cell>
          <table:table-cell office:value-type="float" office:value="8950" table:style-name="ce66">
            <text:p><text:s/>8 950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南市</text:p>
          </table:table-cell>
          <table:table-cell office:value-type="float" office:value="6.6" table:style-name="ce65">
            <text:p><text:s text:c="2"/>7</text:p>
          </table:table-cell>
          <table:table-cell office:value-type="float" office:value="6.9696969696969697" table:style-name="ce65">
            <text:p><text:s text:c="2"/>7</text:p>
          </table:table-cell>
          <table:table-cell office:value-type="float" office:value="0.46" table:style-name="ce65">
            <text:p><text:s text:c="2"/>0</text:p>
          </table:table-cell>
          <table:table-cell office:value-type="float" office:value="19.920000000000002" table:style-name="ce65">
            <text:p><text:s text:c="2"/>20</text:p>
          </table:table-cell>
          <table:table-cell office:value-type="float" office:value="533.4" table:style-name="ce66">
            <text:p><text:s text:c="2"/>53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.6" table:style-name="ce65">
            <text:p><text:s text:c="2"/>3</text:p>
          </table:table-cell>
          <table:table-cell office:value-type="float" office:value="25.107299999999999" table:style-name="ce65">
            <text:p><text:s text:c="2"/>25</text:p>
          </table:table-cell>
          <table:table-cell office:value-type="float" office:value="2008.5832" table:style-name="ce66">
            <text:p><text:s/>2 00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7.8" table:style-name="ce65">
            <text:p><text:s text:c="2"/>28</text:p>
          </table:table-cell>
          <table:table-cell office:value-type="float" office:value="16.546762589928058" table:style-name="ce65">
            <text:p><text:s text:c="2"/>17</text:p>
          </table:table-cell>
          <table:table-cell office:value-type="float" office:value="4.5999999999999996" table:style-name="ce65">
            <text:p><text:s text:c="2"/>5</text:p>
          </table:table-cell>
          <table:table-cell office:value-type="float" office:value="256.26819999999998" table:style-name="ce65">
            <text:p><text:s text:c="2"/>256</text:p>
          </table:table-cell>
          <table:table-cell office:value-type="float" office:value="7636.0808999999999" table:style-name="ce66">
            <text:p><text:s/>7 6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桃園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3.6" table:style-name="ce65">
            <text:p><text:s text:c="2"/>4</text:p>
          </table:table-cell>
          <table:table-cell office:value-type="float" office:value="720" table:style-name="ce66">
            <text:p><text:s text:c="2"/>72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18.1875" table:style-name="ce65">
            <text:p><text:s text:c="2"/>18</text:p>
          </table:table-cell>
          <table:table-cell office:value-type="float" office:value="14.55" table:style-name="ce65">
            <text:p><text:s text:c="2"/>15</text:p>
          </table:table-cell>
          <table:table-cell office:value-type="float" office:value="745.22900000000004" table:style-name="ce65">
            <text:p><text:s text:c="2"/>745</text:p>
          </table:table-cell>
          <table:table-cell office:value-type="float" office:value="23298.218000000001" table:style-name="ce66">
            <text:p><text:s/>23 29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64" table:style-name="ce65">
            <text:p><text:s text:c="2"/>64</text:p>
          </table:table-cell>
          <table:table-cell office:value-type="float" office:value="5120" table:style-name="ce66">
            <text:p><text:s/>5 120</text:p>
          </table:table-cell>
          <table:table-cell table:style-name="ce72"/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高雄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60" table:style-name="ce66">
            <text:p><text:s text:c="2"/>6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新竹縣</text:p>
          </table:table-cell>
          <table:table-cell office:value-type="float" office:value="29" table:style-name="ce65">
            <text:p><text:s text:c="2"/>29</text:p>
          </table:table-cell>
          <table:table-cell office:value-type="float" office:value="21.03448275862069" table:style-name="ce65">
            <text:p><text:s text:c="2"/>21</text:p>
          </table:table-cell>
          <table:table-cell office:value-type="float" office:value="6.1" table:style-name="ce65">
            <text:p><text:s text:c="2"/>6</text:p>
          </table:table-cell>
          <table:table-cell office:value-type="float" office:value="46.375" table:style-name="ce65">
            <text:p><text:s text:c="2"/>46</text:p>
          </table:table-cell>
          <table:table-cell office:value-type="float" office:value="3666.25" table:style-name="ce66">
            <text:p><text:s/>3 666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0.87" table:style-name="ce65">
            <text:p><text:s text:c="2"/>1</text:p>
          </table:table-cell>
          <table:table-cell office:value-type="float" office:value="19.540229885057471" table:style-name="ce65">
            <text:p><text:s text:c="2"/>20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5.04" table:style-name="ce65">
            <text:p><text:s text:c="2"/>5</text:p>
          </table:table-cell>
          <table:table-cell office:value-type="float" office:value="240.66" table:style-name="ce66">
            <text:p><text:s text:c="2"/>2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6" table:style-name="ce65">
            <text:p><text:s text:c="2"/>16</text:p>
          </table:table-cell>
          <table:table-cell office:value-type="float" office:value="228.608" table:style-name="ce65">
            <text:p><text:s text:c="2"/>229</text:p>
          </table:table-cell>
          <table:table-cell office:value-type="float" office:value="20574.72" table:style-name="ce66">
            <text:p><text:s/>20 57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4.58" table:style-name="ce65">
            <text:p><text:s text:c="2"/>5</text:p>
          </table:table-cell>
          <table:table-cell office:value-type="float" office:value="38.209606986899566" table:style-name="ce65">
            <text:p><text:s text:c="2"/>38</text:p>
          </table:table-cell>
          <table:table-cell office:value-type="float" office:value="1.75" table:style-name="ce65">
            <text:p><text:s text:c="2"/>2</text:p>
          </table:table-cell>
          <table:table-cell office:value-type="float" office:value="57.402099999999997" table:style-name="ce65">
            <text:p><text:s text:c="2"/>57</text:p>
          </table:table-cell>
          <table:table-cell office:value-type="float" office:value="2298.1696000000002" table:style-name="ce66">
            <text:p><text:s/>2 29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33.333333333333336" table:style-name="ce65">
            <text:p><text:s text:c="2"/>33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5.4" table:style-name="ce66">
            <text:p><text:s text:c="2"/>5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5.4" table:style-name="ce65">
            <text:p><text:s text:c="2"/>5</text:p>
          </table:table-cell>
          <table:table-cell office:value-type="float" office:value="27.777777777777779" table:style-name="ce65">
            <text:p><text:s text:c="2"/>28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62.734999999999999" table:style-name="ce65">
            <text:p><text:s text:c="2"/>63</text:p>
          </table:table-cell>
          <table:table-cell office:value-type="float" office:value="1595.9493" table:style-name="ce66">
            <text:p><text:s/>1 5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7" table:style-name="ce65">
            <text:p><text:s text:c="2"/>37</text:p>
          </table:table-cell>
          <table:table-cell office:value-type="float" office:value="20.405405405405403" table:style-name="ce65">
            <text:p><text:s text:c="2"/>20</text:p>
          </table:table-cell>
          <table:table-cell office:value-type="float" office:value="7.55" table:style-name="ce65">
            <text:p><text:s text:c="2"/>8</text:p>
          </table:table-cell>
          <table:table-cell office:value-type="float" office:value="60.979300000000002" table:style-name="ce65">
            <text:p><text:s text:c="2"/>61</text:p>
          </table:table-cell>
          <table:table-cell office:value-type="float" office:value="3569.3274999999999" table:style-name="ce66">
            <text:p><text:s/>3 569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4.87" table:style-name="ce65">
            <text:p><text:s text:c="2"/>15</text:p>
          </table:table-cell>
          <table:table-cell office:value-type="float" office:value="29.99327505043712" table:style-name="ce65">
            <text:p><text:s text:c="2"/>30</text:p>
          </table:table-cell>
          <table:table-cell office:value-type="float" office:value="4.46" table:style-name="ce65">
            <text:p><text:s text:c="2"/>4</text:p>
          </table:table-cell>
          <table:table-cell office:value-type="float" office:value="169.9503" table:style-name="ce65">
            <text:p><text:s text:c="2"/>170</text:p>
          </table:table-cell>
          <table:table-cell office:value-type="float" office:value="5004.2745999999997" table:style-name="ce66">
            <text:p><text:s/>5 00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20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18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1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19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21" table:style-name="ce65">
            <text:p><text:s text:c="2"/>321</text:p>
          </table:table-cell>
          <table:table-cell office:value-type="float" office:value="24.065420560747665" table:style-name="ce65">
            <text:p><text:s text:c="2"/>24</text:p>
          </table:table-cell>
          <table:table-cell office:value-type="float" office:value="77.25" table:style-name="ce65">
            <text:p><text:s text:c="2"/>77</text:p>
          </table:table-cell>
          <table:table-cell office:value-type="float" office:value="4348.5924999999997" table:style-name="ce65">
            <text:p><text:s/>4 349</text:p>
          </table:table-cell>
          <table:table-cell office:value-type="float" office:value="135836.0594" table:style-name="ce66">
            <text:p><text:s/>135 83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12.6" table:style-name="ce66">
            <text:p><text:s text:c="2"/>1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17.94" table:style-name="ce65">
            <text:p><text:s text:c="2"/>118</text:p>
          </table:table-cell>
          <table:table-cell office:value-type="float" office:value="24.215702899779547" table:style-name="ce65">
            <text:p><text:s text:c="2"/>24</text:p>
          </table:table-cell>
          <table:table-cell office:value-type="float" office:value="28.56" table:style-name="ce65">
            <text:p><text:s text:c="2"/>29</text:p>
          </table:table-cell>
          <table:table-cell office:value-type="float" office:value="1402.7455" table:style-name="ce65">
            <text:p><text:s/>1 403</text:p>
          </table:table-cell>
          <table:table-cell office:value-type="float" office:value="35406.766799999998" table:style-name="ce66">
            <text:p><text:s/>35 407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0.13" table:style-name="ce65">
            <text:p><text:s text:c="2"/>0</text:p>
          </table:table-cell>
          <table:table-cell office:value-type="float" office:value="7.6923076923076925" table:style-name="ce65">
            <text:p><text:s text:c="2"/>8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2379999999999999" table:style-name="ce65">
            <text:p><text:s text:c="2"/>0</text:p>
          </table:table-cell>
          <table:table-cell office:value-type="float" office:value="3.714" table:style-name="ce66">
            <text:p><text:s text:c="2"/>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80.12" table:style-name="ce65">
            <text:p><text:s text:c="2"/>180</text:p>
          </table:table-cell>
          <table:table-cell office:value-type="float" office:value="33.572063069065067" table:style-name="ce65">
            <text:p><text:s text:c="2"/>34</text:p>
          </table:table-cell>
          <table:table-cell office:value-type="float" office:value="60.47" table:style-name="ce65">
            <text:p><text:s text:c="2"/>60</text:p>
          </table:table-cell>
          <table:table-cell office:value-type="float" office:value="3017.1835000000001" table:style-name="ce65">
            <text:p><text:s/>3 017</text:p>
          </table:table-cell>
          <table:table-cell office:value-type="float" office:value="102451.4754" table:style-name="ce66">
            <text:p><text:s/>102 45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0.83" table:style-name="ce65">
            <text:p><text:s text:c="2"/>1</text:p>
          </table:table-cell>
          <table:table-cell office:value-type="float" office:value="20.481927710843372" table:style-name="ce65">
            <text:p><text:s text:c="2"/>20</text:p>
          </table:table-cell>
          <table:table-cell office:value-type="float" office:value="0.17" table:style-name="ce65">
            <text:p><text:s text:c="2"/>0</text:p>
          </table:table-cell>
          <table:table-cell office:value-type="float" office:value="1.06" table:style-name="ce65">
            <text:p><text:s text:c="2"/>1</text:p>
          </table:table-cell>
          <table:table-cell office:value-type="float" office:value="60.68" table:style-name="ce66">
            <text:p><text:s text:c="2"/>61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454.91" table:style-name="ce65">
            <text:p><text:s text:c="2"/>455</text:p>
          </table:table-cell>
          <table:table-cell office:value-type="float" office:value="24.171814205007582" table:style-name="ce65">
            <text:p><text:s text:c="2"/>24</text:p>
          </table:table-cell>
          <table:table-cell office:value-type="float" office:value="109.96" table:style-name="ce65">
            <text:p><text:s text:c="2"/>110</text:p>
          </table:table-cell>
          <table:table-cell office:value-type="float" office:value="5418.6426000000001" table:style-name="ce65">
            <text:p><text:s/>5 419</text:p>
          </table:table-cell>
          <table:table-cell office:value-type="float" office:value="125549.0062" table:style-name="ce66">
            <text:p><text:s/>125 54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2" table:style-name="ce65">
            <text:p><text:s text:c="2"/>3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6.4" table:style-name="ce65">
            <text:p><text:s text:c="2"/>6</text:p>
          </table:table-cell>
          <table:table-cell office:value-type="float" office:value="52.3992" table:style-name="ce65">
            <text:p><text:s text:c="2"/>52</text:p>
          </table:table-cell>
          <table:table-cell office:value-type="float" office:value="3143.9656" table:style-name="ce66">
            <text:p><text:s/>3 1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64.64999999999998" table:style-name="ce65">
            <text:p><text:s text:c="2"/>265</text:p>
          </table:table-cell>
          <table:table-cell office:value-type="float" office:value="31.528433780464763" table:style-name="ce65">
            <text:p><text:s text:c="2"/>32</text:p>
          </table:table-cell>
          <table:table-cell office:value-type="float" office:value="83.44" table:style-name="ce65">
            <text:p><text:s text:c="2"/>83</text:p>
          </table:table-cell>
          <table:table-cell office:value-type="float" office:value="4505.2687999999998" table:style-name="ce65">
            <text:p><text:s/>4 505</text:p>
          </table:table-cell>
          <table:table-cell office:value-type="float" office:value="143184.4627" table:style-name="ce66">
            <text:p><text:s/>143 18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27" table:style-name="ce65">
            <text:p><text:s text:c="2"/>0</text:p>
          </table:table-cell>
          <table:table-cell office:value-type="float" office:value="18.518518518518519" table:style-name="ce65">
            <text:p><text:s text:c="2"/>19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37890000000000001" table:style-name="ce65">
            <text:p><text:s text:c="2"/>0</text:p>
          </table:table-cell>
          <table:table-cell office:value-type="float" office:value="30.315200000000001" table:style-name="ce66">
            <text:p><text:s text:c="2"/>3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587.58000000000004" table:style-name="ce65">
            <text:p><text:s text:c="2"/>588</text:p>
          </table:table-cell>
          <table:table-cell office:value-type="float" office:value="27.60985738112257" table:style-name="ce65">
            <text:p><text:s text:c="2"/>28</text:p>
          </table:table-cell>
          <table:table-cell office:value-type="float" office:value="162.22999999999999" table:style-name="ce65">
            <text:p><text:s text:c="2"/>162</text:p>
          </table:table-cell>
          <table:table-cell office:value-type="float" office:value="8273.6977999999999" table:style-name="ce65">
            <text:p><text:s/>8 274</text:p>
          </table:table-cell>
          <table:table-cell office:value-type="float" office:value="243083.80439999999" table:style-name="ce66">
            <text:p><text:s/>243 08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4.1" table:style-name="ce65">
            <text:p><text:s text:c="2"/>14</text:p>
          </table:table-cell>
          <table:table-cell office:value-type="float" office:value="22.907801418439718" table:style-name="ce65">
            <text:p><text:s text:c="2"/>23</text:p>
          </table:table-cell>
          <table:table-cell office:value-type="float" office:value="3.23" table:style-name="ce65">
            <text:p><text:s text:c="2"/>3</text:p>
          </table:table-cell>
          <table:table-cell office:value-type="float" office:value="52.183599999999998" table:style-name="ce65">
            <text:p><text:s text:c="2"/>52</text:p>
          </table:table-cell>
          <table:table-cell office:value-type="float" office:value="3075.7188000000001" table:style-name="ce66">
            <text:p><text:s/>3 07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5.3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.06" table:style-name="ce65">
            <text:p><text:s text:c="2"/>1</text:p>
          </table:table-cell>
          <table:table-cell office:value-type="float" office:value="46.927999999999997" table:style-name="ce65">
            <text:p><text:s text:c="2"/>47</text:p>
          </table:table-cell>
          <table:table-cell office:value-type="float" office:value="773.64" table:style-name="ce66">
            <text:p><text:s text:c="2"/>77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.94" table:style-name="ce65">
            <text:p><text:s text:c="2"/>3</text:p>
          </table:table-cell>
          <table:table-cell office:value-type="float" office:value="22.789115646258502" table:style-name="ce65">
            <text:p><text:s text:c="2"/>23</text:p>
          </table:table-cell>
          <table:table-cell office:value-type="float" office:value="0.67" table:style-name="ce65">
            <text:p><text:s text:c="2"/>1</text:p>
          </table:table-cell>
          <table:table-cell office:value-type="float" office:value="7.3440000000000003" table:style-name="ce65">
            <text:p><text:s text:c="2"/>7</text:p>
          </table:table-cell>
          <table:table-cell office:value-type="float" office:value="307.40769999999998" table:style-name="ce66">
            <text:p><text:s text:c="2"/>30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9<text:span text:style-name="T4">月璨樹颱風</text:span></text:p>
          </table:table-cell>
          <table:table-cell office:value-type="string" table:style-name="ce75">
            <text:p>花蓮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1.19" table:style-name="ce65">
            <text:p><text:s text:c="2"/>1</text:p>
          </table:table-cell>
          <table:table-cell office:value-type="float" office:value="14.28" table:style-name="ce66">
            <text:p><text:s text:c="2"/>1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37.1" table:style-name="ce65">
            <text:p><text:s text:c="2"/>37</text:p>
          </table:table-cell>
          <table:table-cell office:value-type="float" office:value="35.040431266846362" table:style-name="ce65">
            <text:p><text:s text:c="2"/>35</text:p>
          </table:table-cell>
          <table:table-cell office:value-type="float" office:value="13" table:style-name="ce65">
            <text:p><text:s text:c="2"/>13</text:p>
          </table:table-cell>
          <table:table-cell office:value-type="float" office:value="182.125" table:style-name="ce65">
            <text:p><text:s text:c="2"/>182</text:p>
          </table:table-cell>
          <table:table-cell office:value-type="float" office:value="10927.5" table:style-name="ce66">
            <text:p><text:s/>10 92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Sep. Typhoon Chanth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1.5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7.5" table:style-name="ce65">
            <text:p><text:s text:c="2"/>8</text:p>
          </table:table-cell>
          <table:table-cell office:value-type="float" office:value="208.72499999999999" table:style-name="ce66">
            <text:p><text:s text:c="2"/>20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1.76" table:style-name="ce65">
            <text:p><text:s text:c="2"/>32</text:p>
          </table:table-cell>
          <table:table-cell office:value-type="float" office:value="21.09571788413098" table:style-name="ce65">
            <text:p><text:s text:c="2"/>21</text:p>
          </table:table-cell>
          <table:table-cell office:value-type="float" office:value="6.7" table:style-name="ce65">
            <text:p><text:s text:c="2"/>7</text:p>
          </table:table-cell>
          <table:table-cell office:value-type="float" office:value="116.1795" table:style-name="ce65">
            <text:p><text:s text:c="2"/>116</text:p>
          </table:table-cell>
          <table:table-cell office:value-type="float" office:value="5845.5762999999997" table:style-name="ce66">
            <text:p><text:s/>5 84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11.11" table:style-name="ce65">
            <text:p><text:s text:c="2"/>11</text:p>
          </table:table-cell>
          <table:table-cell office:value-type="float" office:value="49.414941494149417" table:style-name="ce65">
            <text:p><text:s text:c="2"/>49</text:p>
          </table:table-cell>
          <table:table-cell office:value-type="float" office:value="5.49" table:style-name="ce65">
            <text:p><text:s text:c="2"/>5</text:p>
          </table:table-cell>
          <table:table-cell office:value-type="float" office:value="142.32339999999999" table:style-name="ce65">
            <text:p><text:s text:c="2"/>142</text:p>
          </table:table-cell>
          <table:table-cell office:value-type="float" office:value="2732.4032000000002" table:style-name="ce66">
            <text:p><text:s/>2 732</text:p>
          </table:table-cell>
          <table:table-cell table:style-name="ce72"/>
          <table:table-cell office:value-type="string" table:style-name="ce73">
            <text:p>葡萄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15.97" table:style-name="ce65">
            <text:p><text:s text:c="2"/>416</text:p>
          </table:table-cell>
          <table:table-cell office:value-type="float" office:value="21.289996874774623" table:style-name="ce65">
            <text:p><text:s text:c="2"/>21</text:p>
          </table:table-cell>
          <table:table-cell office:value-type="float" office:value="88.56" table:style-name="ce65">
            <text:p><text:s text:c="2"/>89</text:p>
          </table:table-cell>
          <table:table-cell office:value-type="float" office:value="1391.5734" table:style-name="ce65">
            <text:p><text:s/>1 392</text:p>
          </table:table-cell>
          <table:table-cell office:value-type="float" office:value="93326.612399999998" table:style-name="ce66">
            <text:p><text:s/>93 32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Grap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蓮霧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1599.86" table:style-name="ce65">
            <text:p><text:s/>1 600</text:p>
          </table:table-cell>
          <table:table-cell office:value-type="float" office:value="28.996912229820108" table:style-name="ce65">
            <text:p><text:s text:c="2"/>29</text:p>
          </table:table-cell>
          <table:table-cell office:value-type="float" office:value="463.91" table:style-name="ce65">
            <text:p><text:s text:c="2"/>464</text:p>
          </table:table-cell>
          <table:table-cell office:value-type="float" office:value="7888.8441999999995" table:style-name="ce65">
            <text:p><text:s/>7 889</text:p>
          </table:table-cell>
          <table:table-cell office:value-type="float" office:value="432539.98920000001" table:style-name="ce66">
            <text:p><text:s/>432 540</text:p>
          </table:table-cell>
          <table:table-cell table:style-name="ce72"/>
          <table:table-cell table:style-name="ce73"/>
          <table:table-cell office:value-type="string" table:style-name="ce74">
            <text:p>3<text:span text:style-name="T4">月鋒面</text:span>(<text:span text:style-name="T4">遲發性</text:span>)</text:p>
          </table:table-cell>
          <table:table-cell office:value-type="string" table:style-name="ce75">
            <text:p>臺中市</text:p>
          </table:table-cell>
          <table:table-cell office:value-type="float" office:value="163" table:style-name="ce65">
            <text:p><text:s text:c="2"/>163</text:p>
          </table:table-cell>
          <table:table-cell office:value-type="float" office:value="24.355828220858896" table:style-name="ce65">
            <text:p><text:s text:c="2"/>24</text:p>
          </table:table-cell>
          <table:table-cell office:value-type="float" office:value="39.700000000000003" table:style-name="ce65">
            <text:p><text:s text:c="2"/>40</text:p>
          </table:table-cell>
          <table:table-cell office:value-type="float" office:value="572.69000000000005" table:style-name="ce65">
            <text:p><text:s text:c="2"/>573</text:p>
          </table:table-cell>
          <table:table-cell office:value-type="float" office:value="34391.0556" table:style-name="ce66">
            <text:p><text:s/>34 391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Wax Appl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 Front (Delayed)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宜蘭縣</text:p>
          </table:table-cell>
          <table:table-cell office:value-type="float" office:value="47.3" table:style-name="ce65">
            <text:p><text:s text:c="2"/>47</text:p>
          </table:table-cell>
          <table:table-cell office:value-type="float" office:value="32.029598308668078" table:style-name="ce65">
            <text:p><text:s text:c="2"/>32</text:p>
          </table:table-cell>
          <table:table-cell office:value-type="float" office:value="15.15" table:style-name="ce65">
            <text:p><text:s text:c="2"/>15</text:p>
          </table:table-cell>
          <table:table-cell office:value-type="float" office:value="233.827" table:style-name="ce65">
            <text:p><text:s text:c="2"/>234</text:p>
          </table:table-cell>
          <table:table-cell office:value-type="float" office:value="12794.938200000001" table:style-name="ce66">
            <text:p><text:s/>12 795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7.4285714285714288" table:style-name="ce65">
            <text:p><text:s text:c="2"/>7</text:p>
          </table:table-cell>
          <table:table-cell office:value-type="float" office:value="2.6" table:style-name="ce65">
            <text:p><text:s text:c="2"/>3</text:p>
          </table:table-cell>
          <table:table-cell office:value-type="float" office:value="38" table:style-name="ce65">
            <text:p><text:s text:c="2"/>38</text:p>
          </table:table-cell>
          <table:table-cell office:value-type="float" office:value="3420" table:style-name="ce66">
            <text:p><text:s/>3 42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.2" table:style-name="ce65">
            <text:p><text:s text:c="2"/>3</text:p>
          </table:table-cell>
          <table:table-cell office:value-type="float" office:value="7.1875" table:style-name="ce65">
            <text:p><text:s text:c="2"/>7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1.9482999999999999" table:style-name="ce65">
            <text:p><text:s text:c="2"/>2</text:p>
          </table:table-cell>
          <table:table-cell office:value-type="float" office:value="100.5925" table:style-name="ce66">
            <text:p><text:s text:c="2"/>101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苗栗縣</text:p>
          </table:table-cell>
          <table:table-cell office:value-type="float" office:value="42.97" table:style-name="ce65">
            <text:p><text:s text:c="2"/>43</text:p>
          </table:table-cell>
          <table:table-cell office:value-type="float" office:value="29.997672794973237" table:style-name="ce65">
            <text:p><text:s text:c="2"/>30</text:p>
          </table:table-cell>
          <table:table-cell office:value-type="float" office:value="12.89" table:style-name="ce65">
            <text:p><text:s text:c="2"/>13</text:p>
          </table:table-cell>
          <table:table-cell office:value-type="float" office:value="232.02" table:style-name="ce65">
            <text:p><text:s text:c="2"/>232</text:p>
          </table:table-cell>
          <table:table-cell office:value-type="float" office:value="18561.599999999999" table:style-name="ce66">
            <text:p><text:s/>18 56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6.100000000000001" table:style-name="ce65">
            <text:p><text:s text:c="2"/>16</text:p>
          </table:table-cell>
          <table:table-cell office:value-type="float" office:value="28.322981366459626" table:style-name="ce65">
            <text:p><text:s text:c="2"/>28</text:p>
          </table:table-cell>
          <table:table-cell office:value-type="float" office:value="4.5599999999999996" table:style-name="ce65">
            <text:p><text:s text:c="2"/>5</text:p>
          </table:table-cell>
          <table:table-cell office:value-type="float" office:value="44.408799999999999" table:style-name="ce65">
            <text:p><text:s text:c="2"/>44</text:p>
          </table:table-cell>
          <table:table-cell office:value-type="float" office:value="3266.1968000000002" table:style-name="ce66">
            <text:p><text:s/>3 26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1.9" table:style-name="ce65">
            <text:p><text:s text:c="2"/>12</text:p>
          </table:table-cell>
          <table:table-cell office:value-type="float" office:value="8.0672268907563023" table:style-name="ce65">
            <text:p><text:s text:c="2"/>8</text:p>
          </table:table-cell>
          <table:table-cell office:value-type="float" office:value="0.96" table:style-name="ce65">
            <text:p><text:s text:c="2"/>1</text:p>
          </table:table-cell>
          <table:table-cell office:value-type="float" office:value="24.857800000000001" table:style-name="ce65">
            <text:p><text:s text:c="2"/>25</text:p>
          </table:table-cell>
          <table:table-cell office:value-type="float" office:value="2089.7993000000001" table:style-name="ce66">
            <text:p><text:s/>2 09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71.15" table:style-name="ce65">
            <text:p><text:s text:c="2"/>171</text:p>
          </table:table-cell>
          <table:table-cell office:value-type="float" office:value="35.962605901256211" table:style-name="ce65">
            <text:p><text:s text:c="2"/>36</text:p>
          </table:table-cell>
          <table:table-cell office:value-type="float" office:value="61.55" table:style-name="ce65">
            <text:p><text:s text:c="2"/>62</text:p>
          </table:table-cell>
          <table:table-cell office:value-type="float" office:value="812.41899999999998" table:style-name="ce65">
            <text:p><text:s text:c="2"/>812</text:p>
          </table:table-cell>
          <table:table-cell office:value-type="float" office:value="48597.9156" table:style-name="ce66">
            <text:p><text:s/>48 59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7.01" table:style-name="ce65">
            <text:p><text:s text:c="2"/>7</text:p>
          </table:table-cell>
          <table:table-cell office:value-type="float" office:value="6.2767475035663338" table:style-name="ce65">
            <text:p><text:s text:c="2"/>6</text:p>
          </table:table-cell>
          <table:table-cell office:value-type="float" office:value="0.44" table:style-name="ce65">
            <text:p><text:s text:c="2"/>0</text:p>
          </table:table-cell>
          <table:table-cell office:value-type="float" office:value="7.9980000000000002" table:style-name="ce65">
            <text:p><text:s text:c="2"/>8</text:p>
          </table:table-cell>
          <table:table-cell office:value-type="float" office:value="464.87" table:style-name="ce66">
            <text:p><text:s text:c="2"/>46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203.19" table:style-name="ce65">
            <text:p><text:s/>1 203</text:p>
          </table:table-cell>
          <table:table-cell office:value-type="float" office:value="28.629725978440646" table:style-name="ce65">
            <text:p><text:s text:c="2"/>29</text:p>
          </table:table-cell>
          <table:table-cell office:value-type="float" office:value="344.47" table:style-name="ce65">
            <text:p><text:s text:c="2"/>344</text:p>
          </table:table-cell>
          <table:table-cell office:value-type="float" office:value="6279.3086999999996" table:style-name="ce65">
            <text:p><text:s/>6 279</text:p>
          </table:table-cell>
          <table:table-cell office:value-type="float" office:value="338393.42820000002" table:style-name="ce66">
            <text:p><text:s/>338 39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5.5" table:style-name="ce65">
            <text:p><text:s text:c="2"/>36</text:p>
          </table:table-cell>
          <table:table-cell office:value-type="float" office:value="19.211267605633804" table:style-name="ce65">
            <text:p><text:s text:c="2"/>19</text:p>
          </table:table-cell>
          <table:table-cell office:value-type="float" office:value="6.82" table:style-name="ce65">
            <text:p><text:s text:c="2"/>7</text:p>
          </table:table-cell>
          <table:table-cell office:value-type="float" office:value="101.4515" table:style-name="ce65">
            <text:p><text:s text:c="2"/>101</text:p>
          </table:table-cell>
          <table:table-cell office:value-type="float" office:value="9935.8896999999997" table:style-name="ce66">
            <text:p><text:s/>9 9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彰化縣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25.29" table:style-name="ce65">
            <text:p><text:s text:c="2"/>25</text:p>
          </table:table-cell>
          <table:table-cell office:value-type="float" office:value="20.877817319098458" table:style-name="ce65">
            <text:p><text:s text:c="2"/>21</text:p>
          </table:table-cell>
          <table:table-cell office:value-type="float" office:value="5.28" table:style-name="ce65">
            <text:p><text:s text:c="2"/>5</text:p>
          </table:table-cell>
          <table:table-cell office:value-type="float" office:value="104.3222" table:style-name="ce65">
            <text:p><text:s text:c="2"/>104</text:p>
          </table:table-cell>
          <table:table-cell office:value-type="float" office:value="5776.6115" table:style-name="ce66">
            <text:p><text:s/>5 77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2" table:style-name="ce65">
            <text:p><text:s text:c="2"/>12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0.96" table:style-name="ce65">
            <text:p><text:s text:c="2"/>1</text:p>
          </table:table-cell>
          <table:table-cell office:value-type="float" office:value="8.64" table:style-name="ce65">
            <text:p><text:s text:c="2"/>9</text:p>
          </table:table-cell>
          <table:table-cell office:value-type="float" office:value="432" table:style-name="ce66">
            <text:p><text:s text:c="2"/>43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95" table:style-name="ce65">
            <text:p><text:s text:c="2"/>95</text:p>
          </table:table-cell>
          <table:table-cell office:value-type="float" office:value="20.789473684210527" table:style-name="ce65">
            <text:p><text:s text:c="2"/>21</text:p>
          </table:table-cell>
          <table:table-cell office:value-type="float" office:value="19.75" table:style-name="ce65">
            <text:p><text:s text:c="2"/>20</text:p>
          </table:table-cell>
          <table:table-cell office:value-type="float" office:value="309.8775" table:style-name="ce65">
            <text:p><text:s text:c="2"/>310</text:p>
          </table:table-cell>
          <table:table-cell office:value-type="float" office:value="18615.506300000001" table:style-name="ce66">
            <text:p><text:s/>18 61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5.72" table:style-name="ce65">
            <text:p><text:s text:c="2"/>6</text:p>
          </table:table-cell>
          <table:table-cell office:value-type="float" office:value="55.944055944055947" table:style-name="ce65">
            <text:p><text:s text:c="2"/>56</text:p>
          </table:table-cell>
          <table:table-cell office:value-type="float" office:value="3.2" table:style-name="ce65">
            <text:p><text:s text:c="2"/>3</text:p>
          </table:table-cell>
          <table:table-cell office:value-type="float" office:value="28.4147" table:style-name="ce65">
            <text:p><text:s text:c="2"/>28</text:p>
          </table:table-cell>
          <table:table-cell office:value-type="float" office:value="1212.5601999999999" table:style-name="ce66">
            <text:p><text:s/>1 21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0.35639999999999999" table:style-name="ce65">
            <text:p><text:s text:c="2"/>0</text:p>
          </table:table-cell>
          <table:table-cell office:value-type="float" office:value="71.28" table:style-name="ce66">
            <text:p><text:s text:c="2"/>7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62.550800000000002" table:style-name="ce65">
            <text:p><text:s text:c="2"/>63</text:p>
          </table:table-cell>
          <table:table-cell office:value-type="float" office:value="4065.8006999999998" table:style-name="ce66">
            <text:p><text:s/>4 066</text:p>
          </table:table-cell>
          <table:table-cell table:style-name="ce72"/>
          <table:table-cell office:value-type="string" table:style-name="ce73">
            <text:p>枇杷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91.61" table:style-name="ce65">
            <text:p><text:s text:c="2"/>292</text:p>
          </table:table-cell>
          <table:table-cell office:value-type="float" office:value="24.313295154487157" table:style-name="ce65">
            <text:p><text:s text:c="2"/>24</text:p>
          </table:table-cell>
          <table:table-cell office:value-type="float" office:value="70.900000000000006" table:style-name="ce65">
            <text:p><text:s text:c="2"/>71</text:p>
          </table:table-cell>
          <table:table-cell office:value-type="float" office:value="466.05380000000002" table:style-name="ce65">
            <text:p><text:s text:c="2"/>466</text:p>
          </table:table-cell>
          <table:table-cell office:value-type="float" office:value="51738.227400000003" table:style-name="ce66">
            <text:p><text:s/>51 73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Loqua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雲林縣</text:p>
          </table:table-cell>
          <table:table-cell office:value-type="float" office:value="0.86" table:style-name="ce65">
            <text:p><text:s text:c="2"/>1</text:p>
          </table:table-cell>
          <table:table-cell office:value-type="float" office:value="45.348837209302324" table:style-name="ce65">
            <text:p><text:s text:c="2"/>45</text:p>
          </table:table-cell>
          <table:table-cell office:value-type="float" office:value="0.39" table:style-name="ce65">
            <text:p><text:s text:c="2"/>0</text:p>
          </table:table-cell>
          <table:table-cell office:value-type="float" office:value="2.7728999999999999" table:style-name="ce65">
            <text:p><text:s text:c="2"/>3</text:p>
          </table:table-cell>
          <table:table-cell office:value-type="float" office:value="167.07939999999999" table:style-name="ce66">
            <text:p><text:s text:c="2"/>167</text:p>
          </table:table-cell>
          <table:table-cell table:style-name="ce2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宜蘭縣</text:p>
          </table:table-cell>
          <table:table-cell office:value-type="float" office:value="0.22" table:style-name="ce65">
            <text:p><text:s text:c="2"/>0</text:p>
          </table:table-cell>
          <table:table-cell office:value-type="float" office:value="27.272727272727273" table:style-name="ce65">
            <text:p><text:s text:c="2"/>27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432" table:style-name="ce65">
            <text:p><text:s text:c="2"/>0</text:p>
          </table:table-cell>
          <table:table-cell office:value-type="float" office:value="43.2" table:style-name="ce66">
            <text:p><text:s text:c="2"/>4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2.5499999999999998" table:style-name="ce65">
            <text:p><text:s text:c="2"/>3</text:p>
          </table:table-cell>
          <table:table-cell office:value-type="float" office:value="102" table:style-name="ce66">
            <text:p><text:s text:c="2"/>102</text:p>
          </table:table-cell>
          <table:table-cell table:style-name="ce2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5.4" table:style-name="ce65">
            <text:p><text:s text:c="2"/>5</text:p>
          </table:table-cell>
          <table:table-cell office:value-type="float" office:value="39.311999999999998" table:style-name="ce65">
            <text:p><text:s text:c="2"/>39</text:p>
          </table:table-cell>
          <table:table-cell office:value-type="float" office:value="3931.2" table:style-name="ce66">
            <text:p><text:s/>3 93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21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20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21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20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高雄市</text:p>
          </table:table-cell>
          <table:table-cell office:value-type="float" office:value="0.39" table:style-name="ce65">
            <text:p><text:s text:c="2"/>0</text:p>
          </table:table-cell>
          <table:table-cell office:value-type="float" office:value="48.717948717948715" table:style-name="ce65">
            <text:p><text:s text:c="2"/>49</text:p>
          </table:table-cell>
          <table:table-cell office:value-type="float" office:value="0.19" table:style-name="ce65">
            <text:p><text:s text:c="2"/>0</text:p>
          </table:table-cell>
          <table:table-cell office:value-type="float" office:value="1.4958" table:style-name="ce65">
            <text:p><text:s text:c="2"/>1</text:p>
          </table:table-cell>
          <table:table-cell office:value-type="float" office:value="162.34739999999999" table:style-name="ce66">
            <text:p><text:s text:c="2"/>16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22.5" table:style-name="ce65">
            <text:p><text:s text:c="2"/>23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1.64" table:style-name="ce65">
            <text:p><text:s text:c="2"/>2</text:p>
          </table:table-cell>
          <table:table-cell office:value-type="float" office:value="103.8" table:style-name="ce66">
            <text:p><text:s text:c="2"/>104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office:value-type="string" table:style-name="ce74">
            <text:p>9~10<text:span text:style-name="T4">月高溫</text:span>(<text:span text:style-name="T4">遲發性</text:span>)</text:p>
          </table:table-cell>
          <table:table-cell office:value-type="string" table:style-name="ce75">
            <text:p>臺中市</text:p>
          </table:table-cell>
          <table:table-cell office:value-type="float" office:value="261" table:style-name="ce65">
            <text:p><text:s text:c="2"/>261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65.25" table:style-name="ce65">
            <text:p><text:s text:c="2"/>65</text:p>
          </table:table-cell>
          <table:table-cell office:value-type="float" office:value="424.81400000000002" table:style-name="ce65">
            <text:p><text:s text:c="2"/>425</text:p>
          </table:table-cell>
          <table:table-cell office:value-type="float" office:value="47601.48" table:style-name="ce66">
            <text:p><text:s/>47 60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32" table:style-name="ce65">
            <text:p><text:s text:c="2"/>32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0.49199999999999999" table:style-name="ce65">
            <text:p><text:s text:c="2"/>0</text:p>
          </table:table-cell>
          <table:table-cell office:value-type="float" office:value="22.198399999999999" table:style-name="ce66">
            <text:p><text:s text:c="2"/>22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office:value-type="string" table:style-name="ce74">
            <text:p>Sep.~Oct. Heat Temperature (Delayed)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office:value-type="string" table:style-name="ce73">
            <text:p>梅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831.29" table:style-name="ce65">
            <text:p><text:s text:c="2"/>831</text:p>
          </table:table-cell>
          <table:table-cell office:value-type="float" office:value="16.467177519277268" table:style-name="ce65">
            <text:p><text:s text:c="2"/>16</text:p>
          </table:table-cell>
          <table:table-cell office:value-type="float" office:value="136.88999999999999" table:style-name="ce65">
            <text:p><text:s text:c="2"/>137</text:p>
          </table:table-cell>
          <table:table-cell office:value-type="float" office:value="580.05309999999997" table:style-name="ce65">
            <text:p><text:s text:c="2"/>580</text:p>
          </table:table-cell>
          <table:table-cell office:value-type="float" office:value="16437.976299999998" table:style-name="ce66">
            <text:p><text:s/>16 438</text:p>
          </table:table-cell>
          <table:table-cell table:style-name="ce72"/>
          <table:table-cell office:value-type="string" table:style-name="ce73">
            <text:p>楊桃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37.97" table:style-name="ce65">
            <text:p><text:s text:c="2"/>38</text:p>
          </table:table-cell>
          <table:table-cell office:value-type="float" office:value="26.310244930208057" table:style-name="ce65">
            <text:p><text:s text:c="2"/>26</text:p>
          </table:table-cell>
          <table:table-cell office:value-type="float" office:value="9.99" table:style-name="ce65">
            <text:p><text:s text:c="2"/>10</text:p>
          </table:table-cell>
          <table:table-cell office:value-type="float" office:value="130.80709999999999" table:style-name="ce65">
            <text:p><text:s text:c="2"/>131</text:p>
          </table:table-cell>
          <table:table-cell office:value-type="float" office:value="3096.8719999999998" table:style-name="ce66">
            <text:p><text:s/>3 097</text:p>
          </table:table-cell>
          <table:table-cell table:number-columns-repeated="16367" table:style-name="ce22"/>
        </table:table-row>
        <table:table-row table:style-name="ro11">
          <table:table-cell office:value-type="string" table:style-name="ce79">
            <text:p>Japanese Apricot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Carambola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465" table:style-name="ce65">
            <text:p><text:s text:c="2"/>465</text:p>
          </table:table-cell>
          <table:table-cell office:value-type="float" office:value="8.43010752688172" table:style-name="ce65">
            <text:p><text:s text:c="2"/>8</text:p>
          </table:table-cell>
          <table:table-cell office:value-type="float" office:value="39.200000000000003" table:style-name="ce65">
            <text:p><text:s text:c="2"/>39</text:p>
          </table:table-cell>
          <table:table-cell office:value-type="float" office:value="219.23580000000001" table:style-name="ce65">
            <text:p><text:s text:c="2"/>219</text:p>
          </table:table-cell>
          <table:table-cell office:value-type="float" office:value="8345.8950000000004" table:style-name="ce66">
            <text:p><text:s/>8 346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13500000000000001" table:style-name="ce65">
            <text:p><text:s text:c="2"/>0</text:p>
          </table:table-cell>
          <table:table-cell office:value-type="float" office:value="1.35" table:style-name="ce66">
            <text:p><text:s text:c="2"/>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20" table:style-name="ce66">
            <text:p><text:s text:c="2"/>120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.1299999999999999" table:style-name="ce65">
            <text:p><text:s text:c="2"/>1</text:p>
          </table:table-cell>
          <table:table-cell office:value-type="float" office:value="23.008849557522122" table:style-name="ce65">
            <text:p><text:s text:c="2"/>23</text:p>
          </table:table-cell>
          <table:table-cell office:value-type="float" office:value="0.26" table:style-name="ce65">
            <text:p><text:s text:c="2"/>0</text:p>
          </table:table-cell>
          <table:table-cell office:value-type="float" office:value="1.825" table:style-name="ce65">
            <text:p><text:s text:c="2"/>2</text:p>
          </table:table-cell>
          <table:table-cell office:value-type="float" office:value="18.745000000000001" table:style-name="ce66">
            <text:p><text:s text:c="2"/>1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354.26" table:style-name="ce65">
            <text:p><text:s text:c="2"/>354</text:p>
          </table:table-cell>
          <table:table-cell office:value-type="float" office:value="26.607576356348446" table:style-name="ce65">
            <text:p><text:s text:c="2"/>27</text:p>
          </table:table-cell>
          <table:table-cell office:value-type="float" office:value="94.26" table:style-name="ce65">
            <text:p><text:s text:c="2"/>94</text:p>
          </table:table-cell>
          <table:table-cell office:value-type="float" office:value="352.8073" table:style-name="ce65">
            <text:p><text:s text:c="2"/>353</text:p>
          </table:table-cell>
          <table:table-cell office:value-type="float" office:value="7912.6813000000002" table:style-name="ce66">
            <text:p><text:s/>7 91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6.75" table:style-name="ce65">
            <text:p><text:s text:c="2"/>7</text:p>
          </table:table-cell>
          <table:table-cell office:value-type="float" office:value="26.814814814814813" table:style-name="ce65">
            <text:p><text:s text:c="2"/>27</text:p>
          </table:table-cell>
          <table:table-cell office:value-type="float" office:value="1.81" table:style-name="ce65">
            <text:p><text:s text:c="2"/>2</text:p>
          </table:table-cell>
          <table:table-cell office:value-type="float" office:value="22.306699999999999" table:style-name="ce65">
            <text:p><text:s text:c="2"/>22</text:p>
          </table:table-cell>
          <table:table-cell office:value-type="float" office:value="338.80009999999999" table:style-name="ce66">
            <text:p><text:s text:c="2"/>33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1.92" table:style-name="ce65">
            <text:p><text:s text:c="2"/>2</text:p>
          </table:table-cell>
          <table:table-cell office:value-type="float" office:value="57.6" table:style-name="ce66">
            <text:p><text:s text:c="2"/>5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.1599999999999999" table:style-name="ce65">
            <text:p><text:s text:c="2"/>1</text:p>
          </table:table-cell>
          <table:table-cell office:value-type="float" office:value="21.551724137931036" table:style-name="ce65">
            <text:p><text:s text:c="2"/>22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3.5512000000000001" table:style-name="ce65">
            <text:p><text:s text:c="2"/>4</text:p>
          </table:table-cell>
          <table:table-cell office:value-type="float" office:value="81.139300000000006" table:style-name="ce66">
            <text:p><text:s text:c="2"/>8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1.8" table:style-name="ce66">
            <text:p><text:s text:c="2"/>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3.3" table:style-name="ce65">
            <text:p><text:s text:c="2"/>23</text:p>
          </table:table-cell>
          <table:table-cell office:value-type="float" office:value="21.545064377682404" table:style-name="ce65">
            <text:p><text:s text:c="2"/>22</text:p>
          </table:table-cell>
          <table:table-cell office:value-type="float" office:value="5.0199999999999996" table:style-name="ce65">
            <text:p><text:s text:c="2"/>5</text:p>
          </table:table-cell>
          <table:table-cell office:value-type="float" office:value="73.862200000000001" table:style-name="ce65">
            <text:p><text:s text:c="2"/>74</text:p>
          </table:table-cell>
          <table:table-cell office:value-type="float" office:value="1868.3653999999999" table:style-name="ce66">
            <text:p><text:s/>1 86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荔枝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5656.13" table:style-name="ce65">
            <text:p><text:s/>5 656</text:p>
          </table:table-cell>
          <table:table-cell office:value-type="float" office:value="34.245146416365962" table:style-name="ce65">
            <text:p><text:s text:c="2"/>34</text:p>
          </table:table-cell>
          <table:table-cell office:value-type="float" office:value="1936.95" table:style-name="ce65">
            <text:p><text:s/>1 937</text:p>
          </table:table-cell>
          <table:table-cell office:value-type="float" office:value="12984.109700000001" table:style-name="ce65">
            <text:p><text:s/>12 984</text:p>
          </table:table-cell>
          <table:table-cell office:value-type="float" office:value="728806.69909999997" table:style-name="ce66">
            <text:p><text:s/>728 80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.71" table:style-name="ce65">
            <text:p><text:s text:c="2"/>2</text:p>
          </table:table-cell>
          <table:table-cell office:value-type="float" office:value="28.07017543859649" table:style-name="ce65">
            <text:p><text:s text:c="2"/>28</text:p>
          </table:table-cell>
          <table:table-cell office:value-type="float" office:value="0.48" table:style-name="ce65">
            <text:p><text:s text:c="2"/>0</text:p>
          </table:table-cell>
          <table:table-cell office:value-type="float" office:value="5.5831999999999997" table:style-name="ce65">
            <text:p><text:s text:c="2"/>6</text:p>
          </table:table-cell>
          <table:table-cell office:value-type="float" office:value="176.77719999999999" table:style-name="ce66">
            <text:p><text:s text:c="2"/>177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Liche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高雄市</text:p>
          </table:table-cell>
          <table:table-cell office:value-type="float" office:value="8.3000000000000007" table:style-name="ce65">
            <text:p><text:s text:c="2"/>8</text:p>
          </table:table-cell>
          <table:table-cell office:value-type="float" office:value="23.012048192771083" table:style-name="ce65">
            <text:p><text:s text:c="2"/>23</text:p>
          </table:table-cell>
          <table:table-cell office:value-type="float" office:value="1.91" table:style-name="ce65">
            <text:p><text:s text:c="2"/>2</text:p>
          </table:table-cell>
          <table:table-cell office:value-type="float" office:value="9.3958999999999993" table:style-name="ce65">
            <text:p><text:s text:c="2"/>9</text:p>
          </table:table-cell>
          <table:table-cell office:value-type="float" office:value="988.31439999999998" table:style-name="ce66">
            <text:p><text:s text:c="2"/>98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.72" table:style-name="ce65">
            <text:p><text:s text:c="2"/>4</text:p>
          </table:table-cell>
          <table:table-cell office:value-type="float" office:value="57.526881720430104" table:style-name="ce65">
            <text:p><text:s text:c="2"/>58</text:p>
          </table:table-cell>
          <table:table-cell office:value-type="float" office:value="2.14" table:style-name="ce65">
            <text:p><text:s text:c="2"/>2</text:p>
          </table:table-cell>
          <table:table-cell office:value-type="float" office:value="23.543800000000001" table:style-name="ce65">
            <text:p><text:s text:c="2"/>24</text:p>
          </table:table-cell>
          <table:table-cell office:value-type="float" office:value="611.69500000000005" table:style-name="ce66">
            <text:p><text:s text:c="2"/>61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1074.43" table:style-name="ce65">
            <text:p><text:s/>1 074</text:p>
          </table:table-cell>
          <table:table-cell office:value-type="float" office:value="39.518628482078867" table:style-name="ce65">
            <text:p><text:s text:c="2"/>40</text:p>
          </table:table-cell>
          <table:table-cell office:value-type="float" office:value="424.6" table:style-name="ce65">
            <text:p><text:s text:c="2"/>425</text:p>
          </table:table-cell>
          <table:table-cell office:value-type="float" office:value="2514.1451999999999" table:style-name="ce65">
            <text:p><text:s/>2 514</text:p>
          </table:table-cell>
          <table:table-cell office:value-type="float" office:value="151138.92019999999" table:style-name="ce66">
            <text:p><text:s/>151 139</text:p>
          </table:table-cell>
          <table:table-cell table:style-name="ce72"/>
          <table:table-cell office:value-type="string" table:style-name="ce73">
            <text:p>梨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053.88" table:style-name="ce65">
            <text:p><text:s/>2 054</text:p>
          </table:table-cell>
          <table:table-cell office:value-type="float" office:value="31.81149823748223" table:style-name="ce65">
            <text:p><text:s text:c="2"/>32</text:p>
          </table:table-cell>
          <table:table-cell office:value-type="float" office:value="653.37" table:style-name="ce65">
            <text:p><text:s text:c="2"/>653</text:p>
          </table:table-cell>
          <table:table-cell office:value-type="float" office:value="873.21529999999996" table:style-name="ce65">
            <text:p><text:s text:c="2"/>873</text:p>
          </table:table-cell>
          <table:table-cell office:value-type="float" office:value="168504.7439" table:style-name="ce66">
            <text:p><text:s/>168 50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ear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452.43" table:style-name="ce65">
            <text:p><text:s text:c="2"/>452</text:p>
          </table:table-cell>
          <table:table-cell office:value-type="float" office:value="28.623212430652256" table:style-name="ce65">
            <text:p><text:s text:c="2"/>29</text:p>
          </table:table-cell>
          <table:table-cell office:value-type="float" office:value="129.5" table:style-name="ce65">
            <text:p><text:s text:c="2"/>130</text:p>
          </table:table-cell>
          <table:table-cell office:value-type="float" office:value="1130.6316999999999" table:style-name="ce65">
            <text:p><text:s/>1 131</text:p>
          </table:table-cell>
          <table:table-cell office:value-type="float" office:value="59600.227299999999" table:style-name="ce66">
            <text:p><text:s/>59 600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宜蘭縣</text:p>
          </table:table-cell>
          <table:table-cell office:value-type="float" office:value="41.13" table:style-name="ce65">
            <text:p><text:s text:c="2"/>41</text:p>
          </table:table-cell>
          <table:table-cell office:value-type="float" office:value="46.656941405300266" table:style-name="ce65">
            <text:p><text:s text:c="2"/>47</text:p>
          </table:table-cell>
          <table:table-cell office:value-type="float" office:value="19.190000000000001" table:style-name="ce65">
            <text:p><text:s text:c="2"/>19</text:p>
          </table:table-cell>
          <table:table-cell office:value-type="float" office:value="1.9246000000000001" table:style-name="ce65">
            <text:p><text:s text:c="2"/>2</text:p>
          </table:table-cell>
          <table:table-cell office:value-type="float" office:value="3100.52" table:style-name="ce66">
            <text:p><text:s/>3 1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Yila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757.9" table:style-name="ce65">
            <text:p><text:s text:c="2"/>758</text:p>
          </table:table-cell>
          <table:table-cell office:value-type="float" office:value="23.594141707349255" table:style-name="ce65">
            <text:p><text:s text:c="2"/>24</text:p>
          </table:table-cell>
          <table:table-cell office:value-type="float" office:value="178.82" table:style-name="ce65">
            <text:p><text:s text:c="2"/>179</text:p>
          </table:table-cell>
          <table:table-cell office:value-type="float" office:value="1322.3715999999999" table:style-name="ce65">
            <text:p><text:s/>1 322</text:p>
          </table:table-cell>
          <table:table-cell office:value-type="float" office:value="66362.254000000001" table:style-name="ce66">
            <text:p><text:s/>66 36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新竹縣</text:p>
          </table:table-cell>
          <table:table-cell office:value-type="float" office:value="51.2" table:style-name="ce65">
            <text:p><text:s text:c="2"/>51</text:p>
          </table:table-cell>
          <table:table-cell office:value-type="float" office:value="21.015625" table:style-name="ce65">
            <text:p><text:s text:c="2"/>21</text:p>
          </table:table-cell>
          <table:table-cell office:value-type="float" office:value="10.76" table:style-name="ce65">
            <text:p><text:s text:c="2"/>11</text:p>
          </table:table-cell>
          <table:table-cell office:value-type="float" office:value="1.0760000000000001" table:style-name="ce65">
            <text:p><text:s text:c="2"/>1</text:p>
          </table:table-cell>
          <table:table-cell office:value-type="float" office:value="1614" table:style-name="ce66">
            <text:p><text:s/>1 61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42.85" table:style-name="ce65">
            <text:p><text:s text:c="2"/>43</text:p>
          </table:table-cell>
          <table:table-cell office:value-type="float" office:value="37.759626604434075" table:style-name="ce65">
            <text:p><text:s text:c="2"/>38</text:p>
          </table:table-cell>
          <table:table-cell office:value-type="float" office:value="16.18" table:style-name="ce65">
            <text:p><text:s text:c="2"/>16</text:p>
          </table:table-cell>
          <table:table-cell office:value-type="float" office:value="128.00569999999999" table:style-name="ce65">
            <text:p><text:s text:c="2"/>128</text:p>
          </table:table-cell>
          <table:table-cell office:value-type="float" office:value="6893.2542000000003" table:style-name="ce66">
            <text:p><text:s/>6 89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648.54999999999995" table:style-name="ce65">
            <text:p><text:s text:c="2"/>649</text:p>
          </table:table-cell>
          <table:table-cell office:value-type="float" office:value="29.897463572584996" table:style-name="ce65">
            <text:p><text:s text:c="2"/>30</text:p>
          </table:table-cell>
          <table:table-cell office:value-type="float" office:value="193.9" table:style-name="ce65">
            <text:p><text:s text:c="2"/>194</text:p>
          </table:table-cell>
          <table:table-cell office:value-type="float" office:value="19.385999999999999" table:style-name="ce65">
            <text:p><text:s text:c="2"/>19</text:p>
          </table:table-cell>
          <table:table-cell office:value-type="float" office:value="34488.85" table:style-name="ce66">
            <text:p><text:s/>34 48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829.7" table:style-name="ce65">
            <text:p><text:s text:c="2"/>830</text:p>
          </table:table-cell>
          <table:table-cell office:value-type="float" office:value="32.468362058575387" table:style-name="ce65">
            <text:p><text:s text:c="2"/>32</text:p>
          </table:table-cell>
          <table:table-cell office:value-type="float" office:value="269.39" table:style-name="ce65">
            <text:p><text:s text:c="2"/>269</text:p>
          </table:table-cell>
          <table:table-cell office:value-type="float" office:value="2027.9999" table:style-name="ce65">
            <text:p><text:s/>2 028</text:p>
          </table:table-cell>
          <table:table-cell office:value-type="float" office:value="87664.755300000004" table:style-name="ce66">
            <text:p><text:s/>87 66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1066.9000000000001" table:style-name="ce65">
            <text:p><text:s/>1 067</text:p>
          </table:table-cell>
          <table:table-cell office:value-type="float" office:value="34.222513825100762" table:style-name="ce65">
            <text:p><text:s text:c="2"/>34</text:p>
          </table:table-cell>
          <table:table-cell office:value-type="float" office:value="365.12" table:style-name="ce65">
            <text:p><text:s text:c="2"/>365</text:p>
          </table:table-cell>
          <table:table-cell office:value-type="float" office:value="30.53" table:style-name="ce65">
            <text:p><text:s text:c="2"/>31</text:p>
          </table:table-cell>
          <table:table-cell office:value-type="float" office:value="79342.285000000003" table:style-name="ce66">
            <text:p><text:s/>79 34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465.96" table:style-name="ce65">
            <text:p><text:s text:c="2"/>466</text:p>
          </table:table-cell>
          <table:table-cell office:value-type="float" office:value="28.94669070306464" table:style-name="ce65">
            <text:p><text:s text:c="2"/>29</text:p>
          </table:table-cell>
          <table:table-cell office:value-type="float" office:value="134.88" table:style-name="ce65">
            <text:p><text:s text:c="2"/>135</text:p>
          </table:table-cell>
          <table:table-cell office:value-type="float" office:value="974.61030000000005" table:style-name="ce65">
            <text:p><text:s text:c="2"/>975</text:p>
          </table:table-cell>
          <table:table-cell office:value-type="float" office:value="36232.008900000001" table:style-name="ce66">
            <text:p><text:s/>36 23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12.98" table:style-name="ce65">
            <text:p><text:s text:c="2"/>13</text:p>
          </table:table-cell>
          <table:table-cell office:value-type="float" office:value="17.026194144838211" table:style-name="ce65">
            <text:p><text:s text:c="2"/>17</text:p>
          </table:table-cell>
          <table:table-cell office:value-type="float" office:value="2.21" table:style-name="ce65">
            <text:p><text:s text:c="2"/>2</text:p>
          </table:table-cell>
          <table:table-cell office:value-type="float" office:value="0.221" table:style-name="ce65">
            <text:p><text:s text:c="2"/>0</text:p>
          </table:table-cell>
          <table:table-cell office:value-type="float" office:value="375.7" table:style-name="ce66">
            <text:p><text:s text:c="2"/>37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791.48" table:style-name="ce65">
            <text:p><text:s/>1 791</text:p>
          </table:table-cell>
          <table:table-cell office:value-type="float" office:value="38.969455422332373" table:style-name="ce65">
            <text:p><text:s text:c="2"/>39</text:p>
          </table:table-cell>
          <table:table-cell office:value-type="float" office:value="698.13" table:style-name="ce65">
            <text:p><text:s text:c="2"/>698</text:p>
          </table:table-cell>
          <table:table-cell office:value-type="float" office:value="4261.5396000000001" table:style-name="ce65">
            <text:p><text:s/>4 262</text:p>
          </table:table-cell>
          <table:table-cell office:value-type="float" office:value="276889.4019" table:style-name="ce66">
            <text:p><text:s/>276 88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8.5" table:style-name="ce65">
            <text:p><text:s text:c="2"/>49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4.55" table:style-name="ce65">
            <text:p><text:s text:c="2"/>15</text:p>
          </table:table-cell>
          <table:table-cell office:value-type="float" office:value="1.746" table:style-name="ce65">
            <text:p><text:s text:c="2"/>2</text:p>
          </table:table-cell>
          <table:table-cell office:value-type="float" office:value="4177.8" table:style-name="ce66">
            <text:p><text:s/>4 17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03.38" table:style-name="ce65">
            <text:p><text:s text:c="2"/>203</text:p>
          </table:table-cell>
          <table:table-cell office:value-type="float" office:value="37.422558757006591" table:style-name="ce65">
            <text:p><text:s text:c="2"/>37</text:p>
          </table:table-cell>
          <table:table-cell office:value-type="float" office:value="76.11" table:style-name="ce65">
            <text:p><text:s text:c="2"/>76</text:p>
          </table:table-cell>
          <table:table-cell office:value-type="float" office:value="564.44979999999998" table:style-name="ce65">
            <text:p><text:s text:c="2"/>564</text:p>
          </table:table-cell>
          <table:table-cell office:value-type="float" office:value="41718.963499999998" table:style-name="ce66">
            <text:p><text:s/>41 719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107.4" table:style-name="ce65">
            <text:p><text:s text:c="2"/>107</text:p>
          </table:table-cell>
          <table:table-cell office:value-type="float" office:value="6444" table:style-name="ce66">
            <text:p><text:s/>6 4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27" table:style-name="ce65">
            <text:p><text:s text:c="2"/>27</text:p>
          </table:table-cell>
          <table:table-cell office:value-type="float" office:value="25.037037037037038" table:style-name="ce65">
            <text:p><text:s text:c="2"/>25</text:p>
          </table:table-cell>
          <table:table-cell office:value-type="float" office:value="6.76" table:style-name="ce65">
            <text:p><text:s text:c="2"/>7</text:p>
          </table:table-cell>
          <table:table-cell office:value-type="float" office:value="45.515000000000001" table:style-name="ce65">
            <text:p><text:s text:c="2"/>46</text:p>
          </table:table-cell>
          <table:table-cell office:value-type="float" office:value="1022.051" table:style-name="ce66">
            <text:p><text:s/>1 022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新竹縣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7" table:style-name="ce65">
            <text:p><text:s text:c="2"/>7</text:p>
          </table:table-cell>
          <table:table-cell office:value-type="float" office:value="735" table:style-name="ce66">
            <text:p><text:s text:c="2"/>7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8.5999999999999993E-2" table:style-name="ce65">
            <text:p><text:s text:c="2"/>0</text:p>
          </table:table-cell>
          <table:table-cell office:value-type="float" office:value="7.74" table:style-name="ce66">
            <text:p><text:s text:c="2"/>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173" table:style-name="ce65">
            <text:p><text:s text:c="2"/>173</text:p>
          </table:table-cell>
          <table:table-cell office:value-type="float" office:value="10110" table:style-name="ce66">
            <text:p><text:s/>10 1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1.2270000000000001" table:style-name="ce65">
            <text:p><text:s text:c="2"/>1</text:p>
          </table:table-cell>
          <table:table-cell office:value-type="float" office:value="72.81" table:style-name="ce66">
            <text:p><text:s text:c="2"/>73</text:p>
          </table:table-cell>
          <table:table-cell table:style-name="ce2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中市</text:p>
          </table:table-cell>
          <table:table-cell office:value-type="float" office:value="83.5" table:style-name="ce65">
            <text:p><text:s text:c="2"/>84</text:p>
          </table:table-cell>
          <table:table-cell office:value-type="float" office:value="33.65269461077844" table:style-name="ce65">
            <text:p><text:s text:c="2"/>34</text:p>
          </table:table-cell>
          <table:table-cell office:value-type="float" office:value="28.1" table:style-name="ce65">
            <text:p><text:s text:c="2"/>28</text:p>
          </table:table-cell>
          <table:table-cell office:value-type="float" office:value="498.0598" table:style-name="ce65">
            <text:p><text:s text:c="2"/>498</text:p>
          </table:table-cell>
          <table:table-cell office:value-type="float" office:value="26168.871200000001" table:style-name="ce66">
            <text:p><text:s/>26 16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90" table:style-name="ce66">
            <text:p><text:s text:c="2"/>90</text:p>
          </table:table-cell>
          <table:table-cell table:style-name="ce2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8.77" table:style-name="ce65">
            <text:p><text:s text:c="2"/>9</text:p>
          </table:table-cell>
          <table:table-cell office:value-type="float" office:value="21.778791334093501" table:style-name="ce65">
            <text:p><text:s text:c="2"/>22</text:p>
          </table:table-cell>
          <table:table-cell office:value-type="float" office:value="1.91" table:style-name="ce65">
            <text:p><text:s text:c="2"/>2</text:p>
          </table:table-cell>
          <table:table-cell office:value-type="float" office:value="17.355699999999999" table:style-name="ce65">
            <text:p><text:s text:c="2"/>17</text:p>
          </table:table-cell>
          <table:table-cell office:value-type="float" office:value="989.69119999999998" table:style-name="ce66">
            <text:p><text:s text:c="2"/>99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22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22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23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21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33.333333333333336" table:style-name="ce65">
            <text:p><text:s text:c="2"/>33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14.85" table:style-name="ce66">
            <text:p><text:s text:c="2"/>15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臺南市</text:p>
          </table:table-cell>
          <table:table-cell office:value-type="float" office:value="7.1" table:style-name="ce65">
            <text:p><text:s text:c="2"/>7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2.84" table:style-name="ce65">
            <text:p><text:s text:c="2"/>3</text:p>
          </table:table-cell>
          <table:table-cell office:value-type="float" office:value="51.12" table:style-name="ce65">
            <text:p><text:s text:c="2"/>51</text:p>
          </table:table-cell>
          <table:table-cell office:value-type="float" office:value="2556" table:style-name="ce66">
            <text:p><text:s/>2 556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30080000000000001" table:style-name="ce65">
            <text:p><text:s text:c="2"/>0</text:p>
          </table:table-cell>
          <table:table-cell office:value-type="float" office:value="13.8368" table:style-name="ce66">
            <text:p><text:s text:c="2"/>1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625.24" table:style-name="ce65">
            <text:p><text:s text:c="2"/>625</text:p>
          </table:table-cell>
          <table:table-cell office:value-type="float" office:value="22.276245921566119" table:style-name="ce65">
            <text:p><text:s text:c="2"/>22</text:p>
          </table:table-cell>
          <table:table-cell office:value-type="float" office:value="139.28" table:style-name="ce65">
            <text:p><text:s text:c="2"/>139</text:p>
          </table:table-cell>
          <table:table-cell office:value-type="float" office:value="1405.6076" table:style-name="ce65">
            <text:p><text:s/>1 406</text:p>
          </table:table-cell>
          <table:table-cell office:value-type="float" office:value="67749.539999999994" table:style-name="ce66">
            <text:p><text:s/>67 75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0.35" table:style-name="ce65">
            <text:p><text:s text:c="2"/>0</text:p>
          </table:table-cell>
          <table:table-cell office:value-type="float" office:value="2.625" table:style-name="ce65">
            <text:p><text:s text:c="2"/>3</text:p>
          </table:table-cell>
          <table:table-cell office:value-type="float" office:value="236.25" table:style-name="ce66">
            <text:p><text:s text:c="2"/>236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2.62" table:style-name="ce65">
            <text:p><text:s text:c="2"/>3</text:p>
          </table:table-cell>
          <table:table-cell office:value-type="float" office:value="19.847328244274809" table:style-name="ce65">
            <text:p><text:s text:c="2"/>20</text:p>
          </table:table-cell>
          <table:table-cell office:value-type="float" office:value="0.52" table:style-name="ce65">
            <text:p><text:s text:c="2"/>1</text:p>
          </table:table-cell>
          <table:table-cell office:value-type="float" office:value="5.65" table:style-name="ce65">
            <text:p><text:s text:c="2"/>6</text:p>
          </table:table-cell>
          <table:table-cell office:value-type="float" office:value="342.5" table:style-name="ce66">
            <text:p><text:s text:c="2"/>34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1599999999999999" table:style-name="ce65">
            <text:p><text:s text:c="2"/>1</text:p>
          </table:table-cell>
          <table:table-cell office:value-type="float" office:value="19.827586206896552" table:style-name="ce65">
            <text:p><text:s text:c="2"/>20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2.4904000000000002" table:style-name="ce65">
            <text:p><text:s text:c="2"/>2</text:p>
          </table:table-cell>
          <table:table-cell office:value-type="float" office:value="114.08969999999999" table:style-name="ce66">
            <text:p><text:s text:c="2"/>11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33.333333333333336" table:style-name="ce65">
            <text:p><text:s text:c="2"/>33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8" table:style-name="ce66">
            <text:p><text:s text:c="2"/>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中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9.65" table:style-name="ce65">
            <text:p><text:s text:c="2"/>10</text:p>
          </table:table-cell>
          <table:table-cell office:value-type="float" office:value="579" table:style-name="ce66">
            <text:p><text:s text:c="2"/>57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0.5" table:style-name="ce65">
            <text:p><text:s text:c="2"/>2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4.0999999999999996" table:style-name="ce65">
            <text:p><text:s text:c="2"/>4</text:p>
          </table:table-cell>
          <table:table-cell office:value-type="float" office:value="73.36" table:style-name="ce65">
            <text:p><text:s text:c="2"/>73</text:p>
          </table:table-cell>
          <table:table-cell office:value-type="float" office:value="3665.6" table:style-name="ce66">
            <text:p><text:s/>3 66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蘋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0.06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.1299999999999999" table:style-name="ce65">
            <text:p><text:s text:c="2"/>1</text:p>
          </table:table-cell>
          <table:table-cell office:value-type="float" office:value="33.628318584070797" table:style-name="ce65">
            <text:p><text:s text:c="2"/>34</text:p>
          </table:table-cell>
          <table:table-cell office:value-type="float" office:value="0.38" table:style-name="ce65">
            <text:p><text:s text:c="2"/>0</text:p>
          </table:table-cell>
          <table:table-cell office:value-type="float" office:value="4.8613999999999997" table:style-name="ce65">
            <text:p><text:s text:c="2"/>5</text:p>
          </table:table-cell>
          <table:table-cell office:value-type="float" office:value="188.8886" table:style-name="ce66">
            <text:p><text:s text:c="2"/>189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Appl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花蓮縣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.74" table:style-name="ce65">
            <text:p><text:s text:c="2"/>2</text:p>
          </table:table-cell>
          <table:table-cell office:value-type="float" office:value="25.287356321839081" table:style-name="ce65">
            <text:p><text:s text:c="2"/>25</text:p>
          </table:table-cell>
          <table:table-cell office:value-type="float" office:value="0.44" table:style-name="ce65">
            <text:p><text:s text:c="2"/>0</text:p>
          </table:table-cell>
          <table:table-cell office:value-type="float" office:value="4.5814000000000004" table:style-name="ce65">
            <text:p><text:s text:c="2"/>5</text:p>
          </table:table-cell>
          <table:table-cell office:value-type="float" office:value="218.94239999999999" table:style-name="ce66">
            <text:p><text:s text:c="2"/>21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棗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746.69" table:style-name="ce65">
            <text:p><text:s text:c="2"/>747</text:p>
          </table:table-cell>
          <table:table-cell office:value-type="float" office:value="22.124308615355769" table:style-name="ce65">
            <text:p><text:s text:c="2"/>22</text:p>
          </table:table-cell>
          <table:table-cell office:value-type="float" office:value="165.2" table:style-name="ce65">
            <text:p><text:s text:c="2"/>165</text:p>
          </table:table-cell>
          <table:table-cell office:value-type="float" office:value="2630.4784" table:style-name="ce65">
            <text:p><text:s/>2 630</text:p>
          </table:table-cell>
          <table:table-cell office:value-type="float" office:value="148819.37539999999" table:style-name="ce66">
            <text:p><text:s/>148 819</text:p>
          </table:table-cell>
          <table:table-cell table:style-name="ce72"/>
          <table:table-cell table:style-name="ce73"/>
          <table:table-cell office:value-type="string" table:style-name="ce74">
            <text:p>9<text:span text:style-name="T4">月璨樹颱風</text:span></text:p>
          </table:table-cell>
          <table:table-cell office:value-type="string" table:style-name="ce75">
            <text:p>臺東縣</text:p>
          </table:table-cell>
          <table:table-cell office:value-type="float" office:value="13.92" table:style-name="ce65">
            <text:p><text:s text:c="2"/>14</text:p>
          </table:table-cell>
          <table:table-cell office:value-type="float" office:value="19.97126436781609" table:style-name="ce65">
            <text:p><text:s text:c="2"/>20</text:p>
          </table:table-cell>
          <table:table-cell office:value-type="float" office:value="2.78" table:style-name="ce65">
            <text:p><text:s text:c="2"/>3</text:p>
          </table:table-cell>
          <table:table-cell office:value-type="float" office:value="16.468699999999998" table:style-name="ce65">
            <text:p><text:s text:c="2"/>16</text:p>
          </table:table-cell>
          <table:table-cell office:value-type="float" office:value="823.43600000000004" table:style-name="ce66">
            <text:p><text:s text:c="2"/>823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Jujub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Sep. Typhoon Chanth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嘉義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194" table:style-name="ce65">
            <text:p><text:s text:c="2"/>1</text:p>
          </table:table-cell>
          <table:table-cell office:value-type="float" office:value="77.6113" table:style-name="ce66">
            <text:p><text:s text:c="2"/>78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90.08" table:style-name="ce65">
            <text:p><text:s text:c="2"/>90</text:p>
          </table:table-cell>
          <table:table-cell office:value-type="float" office:value="12.166962699822379" table:style-name="ce65">
            <text:p><text:s text:c="2"/>12</text:p>
          </table:table-cell>
          <table:table-cell office:value-type="float" office:value="10.96" table:style-name="ce65">
            <text:p><text:s text:c="2"/>11</text:p>
          </table:table-cell>
          <table:table-cell office:value-type="float" office:value="80.405799999999999" table:style-name="ce65">
            <text:p><text:s text:c="2"/>80</text:p>
          </table:table-cell>
          <table:table-cell office:value-type="float" office:value="5178.5824000000002" table:style-name="ce66">
            <text:p><text:s/>5 17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.05" table:style-name="ce65">
            <text:p><text:s text:c="2"/>1</text:p>
          </table:table-cell>
          <table:table-cell office:value-type="float" office:value="8.5714285714285712" table:style-name="ce65">
            <text:p><text:s text:c="2"/>9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1.4450000000000001" table:style-name="ce65">
            <text:p><text:s text:c="2"/>1</text:p>
          </table:table-cell>
          <table:table-cell office:value-type="float" office:value="51.398000000000003" table:style-name="ce66">
            <text:p><text:s text:c="2"/>5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5.625" table:style-name="ce65">
            <text:p><text:s text:c="2"/>6</text:p>
          </table:table-cell>
          <table:table-cell office:value-type="float" office:value="241.875" table:style-name="ce66">
            <text:p><text:s text:c="2"/>242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苗栗縣</text:p>
          </table:table-cell>
          <table:table-cell office:value-type="float" office:value="9.4" table:style-name="ce65">
            <text:p><text:s text:c="2"/>9</text:p>
          </table:table-cell>
          <table:table-cell office:value-type="float" office:value="10.531914893617021" table:style-name="ce65">
            <text:p><text:s text:c="2"/>11</text:p>
          </table:table-cell>
          <table:table-cell office:value-type="float" office:value="0.99" table:style-name="ce65">
            <text:p><text:s text:c="2"/>1</text:p>
          </table:table-cell>
          <table:table-cell office:value-type="float" office:value="11.81" table:style-name="ce65">
            <text:p><text:s text:c="2"/>12</text:p>
          </table:table-cell>
          <table:table-cell office:value-type="float" office:value="1771.5" table:style-name="ce66">
            <text:p><text:s/>1 772</text:p>
          </table:table-cell>
          <table:table-cell table:style-name="ce72"/>
          <table:table-cell office:value-type="string" table:style-name="ce73">
            <text:p>百香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692.9" table:style-name="ce65">
            <text:p><text:s text:c="2"/>693</text:p>
          </table:table-cell>
          <table:table-cell office:value-type="float" office:value="29.683937076057152" table:style-name="ce65">
            <text:p><text:s text:c="2"/>30</text:p>
          </table:table-cell>
          <table:table-cell office:value-type="float" office:value="205.68" table:style-name="ce65">
            <text:p><text:s text:c="2"/>206</text:p>
          </table:table-cell>
          <table:table-cell office:value-type="float" office:value="5435.8311999999996" table:style-name="ce65">
            <text:p><text:s/>5 436</text:p>
          </table:table-cell>
          <table:table-cell office:value-type="float" office:value="278144.87670000002" table:style-name="ce66">
            <text:p><text:s/>278 14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Passion Frui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苗栗縣</text:p>
          </table:table-cell>
          <table:table-cell office:value-type="float" office:value="90.2" table:style-name="ce65">
            <text:p><text:s text:c="2"/>90</text:p>
          </table:table-cell>
          <table:table-cell office:value-type="float" office:value="34.645232815964526" table:style-name="ce65">
            <text:p><text:s text:c="2"/>35</text:p>
          </table:table-cell>
          <table:table-cell office:value-type="float" office:value="31.25" table:style-name="ce65">
            <text:p><text:s text:c="2"/>31</text:p>
          </table:table-cell>
          <table:table-cell office:value-type="float" office:value="320.983" table:style-name="ce65">
            <text:p><text:s text:c="2"/>321</text:p>
          </table:table-cell>
          <table:table-cell office:value-type="float" office:value="56973.15" table:style-name="ce66">
            <text:p><text:s/>56 973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屏東縣</text:p>
          </table:table-cell>
          <table:table-cell office:value-type="float" office:value="4.93" table:style-name="ce65">
            <text:p><text:s text:c="2"/>5</text:p>
          </table:table-cell>
          <table:table-cell office:value-type="float" office:value="12.373225152129818" table:style-name="ce65">
            <text:p><text:s text:c="2"/>12</text:p>
          </table:table-cell>
          <table:table-cell office:value-type="float" office:value="0.61" table:style-name="ce65">
            <text:p><text:s text:c="2"/>1</text:p>
          </table:table-cell>
          <table:table-cell office:value-type="float" office:value="7.016" table:style-name="ce65">
            <text:p><text:s text:c="2"/>7</text:p>
          </table:table-cell>
          <table:table-cell office:value-type="float" office:value="494.44799999999998" table:style-name="ce66">
            <text:p><text:s text:c="2"/>49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苗栗縣</text:p>
          </table:table-cell>
          <table:table-cell office:value-type="float" office:value="0.9" table:style-name="ce65">
            <text:p><text:s text:c="2"/>1</text:p>
          </table:table-cell>
          <table:table-cell office:value-type="float" office:value="34.444444444444443" table:style-name="ce65">
            <text:p><text:s text:c="2"/>34</text:p>
          </table:table-cell>
          <table:table-cell office:value-type="float" office:value="0.31" table:style-name="ce65">
            <text:p><text:s text:c="2"/>0</text:p>
          </table:table-cell>
          <table:table-cell office:value-type="float" office:value="3.8696999999999999" table:style-name="ce65">
            <text:p><text:s text:c="2"/>4</text:p>
          </table:table-cell>
          <table:table-cell office:value-type="float" office:value="580.45500000000004" table:style-name="ce66">
            <text:p><text:s text:c="2"/>580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南投縣</text:p>
          </table:table-cell>
          <table:table-cell office:value-type="float" office:value="611.83000000000004" table:style-name="ce65">
            <text:p><text:s text:c="2"/>612</text:p>
          </table:table-cell>
          <table:table-cell office:value-type="float" office:value="29.936420247454357" table:style-name="ce65">
            <text:p><text:s text:c="2"/>30</text:p>
          </table:table-cell>
          <table:table-cell office:value-type="float" office:value="183.16" table:style-name="ce65">
            <text:p><text:s text:c="2"/>183</text:p>
          </table:table-cell>
          <table:table-cell office:value-type="float" office:value="5118.5142999999998" table:style-name="ce65">
            <text:p><text:s/>5 119</text:p>
          </table:table-cell>
          <table:table-cell office:value-type="float" office:value="264149.59840000002" table:style-name="ce66">
            <text:p><text:s/>264 1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19.047619047619047" table:style-name="ce65">
            <text:p><text:s text:c="2"/>19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18.399999999999999" table:style-name="ce66">
            <text:p><text:s text:c="2"/>18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30" table:style-name="ce66">
            <text:p><text:s text:c="2"/>3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20.833333333333332" table:style-name="ce65">
            <text:p><text:s text:c="2"/>21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38750000000000001" table:style-name="ce65">
            <text:p><text:s text:c="2"/>0</text:p>
          </table:table-cell>
          <table:table-cell office:value-type="float" office:value="7.75" table:style-name="ce66">
            <text:p><text:s text:c="2"/>8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高雄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41" table:style-name="ce66">
            <text:p><text:s text:c="2"/>14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3.19" table:style-name="ce65">
            <text:p><text:s text:c="2"/>3</text:p>
          </table:table-cell>
          <table:table-cell office:value-type="float" office:value="29.780564263322884" table:style-name="ce65">
            <text:p><text:s text:c="2"/>30</text:p>
          </table:table-cell>
          <table:table-cell office:value-type="float" office:value="0.95" table:style-name="ce65">
            <text:p><text:s text:c="2"/>1</text:p>
          </table:table-cell>
          <table:table-cell office:value-type="float" office:value="12.743" table:style-name="ce65">
            <text:p><text:s text:c="2"/>13</text:p>
          </table:table-cell>
          <table:table-cell office:value-type="float" office:value="516.0027" table:style-name="ce66">
            <text:p><text:s text:c="2"/>51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5" table:style-name="ce65">
            <text:p><text:s text:c="2"/>15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.33" table:style-name="ce65">
            <text:p><text:s text:c="2"/>0</text:p>
          </table:table-cell>
          <table:table-cell office:value-type="float" office:value="16.5" table:style-name="ce66">
            <text:p><text:s text:c="2"/>1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7" table:style-name="ce65">
            <text:p><text:s text:c="2"/>27</text:p>
          </table:table-cell>
          <table:table-cell office:value-type="float" office:value="21.851851851851851" table:style-name="ce65">
            <text:p><text:s text:c="2"/>22</text:p>
          </table:table-cell>
          <table:table-cell office:value-type="float" office:value="5.9" table:style-name="ce65">
            <text:p><text:s text:c="2"/>6</text:p>
          </table:table-cell>
          <table:table-cell office:value-type="float" office:value="124.11579999999999" table:style-name="ce65">
            <text:p><text:s text:c="2"/>124</text:p>
          </table:table-cell>
          <table:table-cell office:value-type="float" office:value="4168.9032999999999" table:style-name="ce66">
            <text:p><text:s/>4 169</text:p>
          </table:table-cell>
          <table:table-cell table:style-name="ce72"/>
          <table:table-cell table:style-name="ce73"/>
          <table:table-cell office:value-type="string" table:style-name="ce74">
            <text:p>7<text:span text:style-name="T4">月烟花颱風</text:span></text:p>
          </table:table-cell>
          <table:table-cell office:value-type="string" table:style-name="ce75">
            <text:p>臺中市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11.236000000000001" table:style-name="ce65">
            <text:p><text:s text:c="2"/>11</text:p>
          </table:table-cell>
          <table:table-cell office:value-type="float" office:value="516.85649999999998" table:style-name="ce66">
            <text:p><text:s text:c="2"/>51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July Typhoon In-Fa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349.1" table:style-name="ce65">
            <text:p><text:s text:c="2"/>349</text:p>
          </table:table-cell>
          <table:table-cell office:value-type="float" office:value="18.040676024061874" table:style-name="ce65">
            <text:p><text:s text:c="2"/>18</text:p>
          </table:table-cell>
          <table:table-cell office:value-type="float" office:value="62.98" table:style-name="ce65">
            <text:p><text:s text:c="2"/>63</text:p>
          </table:table-cell>
          <table:table-cell office:value-type="float" office:value="1037.7779" table:style-name="ce65">
            <text:p><text:s/>1 038</text:p>
          </table:table-cell>
          <table:table-cell office:value-type="float" office:value="28714.553100000001" table:style-name="ce66">
            <text:p><text:s/>28 715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8.726700000000001" table:style-name="ce65">
            <text:p><text:s text:c="2"/>19</text:p>
          </table:table-cell>
          <table:table-cell office:value-type="float" office:value="955.06119999999999" table:style-name="ce66">
            <text:p><text:s text:c="2"/>95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61.3" table:style-name="ce65">
            <text:p><text:s text:c="2"/>261</text:p>
          </table:table-cell>
          <table:table-cell office:value-type="float" office:value="23.444316877152698" table:style-name="ce65">
            <text:p><text:s text:c="2"/>23</text:p>
          </table:table-cell>
          <table:table-cell office:value-type="float" office:value="61.26" table:style-name="ce65">
            <text:p><text:s text:c="2"/>61</text:p>
          </table:table-cell>
          <table:table-cell office:value-type="float" office:value="1093.5749000000001" table:style-name="ce65">
            <text:p><text:s/>1 094</text:p>
          </table:table-cell>
          <table:table-cell office:value-type="float" office:value="54892.26" table:style-name="ce66">
            <text:p><text:s/>54 89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4.95" table:style-name="ce65">
            <text:p><text:s text:c="2"/>5</text:p>
          </table:table-cell>
          <table:table-cell office:value-type="float" office:value="23.030303030303031" table:style-name="ce65">
            <text:p><text:s text:c="2"/>23</text:p>
          </table:table-cell>
          <table:table-cell office:value-type="float" office:value="1.1399999999999999" table:style-name="ce65">
            <text:p><text:s text:c="2"/>1</text:p>
          </table:table-cell>
          <table:table-cell office:value-type="float" office:value="18.167000000000002" table:style-name="ce65">
            <text:p><text:s text:c="2"/>18</text:p>
          </table:table-cell>
          <table:table-cell office:value-type="float" office:value="774.995" table:style-name="ce66">
            <text:p><text:s text:c="2"/>77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屏東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21.4176" table:style-name="ce65">
            <text:p><text:s text:c="2"/>21</text:p>
          </table:table-cell>
          <table:table-cell office:value-type="float" office:value="963.79200000000003" table:style-name="ce66">
            <text:p><text:s text:c="2"/>96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5.84" table:style-name="ce65">
            <text:p><text:s text:c="2"/>6</text:p>
          </table:table-cell>
          <table:table-cell office:value-type="float" office:value="23.287671232876711" table:style-name="ce65">
            <text:p><text:s text:c="2"/>23</text:p>
          </table:table-cell>
          <table:table-cell office:value-type="float" office:value="1.36" table:style-name="ce65">
            <text:p><text:s text:c="2"/>1</text:p>
          </table:table-cell>
          <table:table-cell office:value-type="float" office:value="22.271100000000001" table:style-name="ce65">
            <text:p><text:s text:c="2"/>22</text:p>
          </table:table-cell>
          <table:table-cell office:value-type="float" office:value="1096.3819000000001" table:style-name="ce66">
            <text:p><text:s/>1 09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80" table:style-name="ce65">
            <text:p><text:s text:c="2"/>8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0.76" table:style-name="ce65">
            <text:p><text:s text:c="2"/>1</text:p>
          </table:table-cell>
          <table:table-cell office:value-type="float" office:value="83.6" table:style-name="ce66">
            <text:p><text:s text:c="2"/>84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2.53" table:style-name="ce65">
            <text:p><text:s text:c="2"/>13</text:p>
          </table:table-cell>
          <table:table-cell office:value-type="float" office:value="24.421388667198723" table:style-name="ce65">
            <text:p><text:s text:c="2"/>24</text:p>
          </table:table-cell>
          <table:table-cell office:value-type="float" office:value="3.06" table:style-name="ce65">
            <text:p><text:s text:c="2"/>3</text:p>
          </table:table-cell>
          <table:table-cell office:value-type="float" office:value="36.567500000000003" table:style-name="ce65">
            <text:p><text:s text:c="2"/>37</text:p>
          </table:table-cell>
          <table:table-cell office:value-type="float" office:value="1592.9878000000001" table:style-name="ce66">
            <text:p><text:s/>1 59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番荔枝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763.26" table:style-name="ce65">
            <text:p><text:s text:c="2"/>763</text:p>
          </table:table-cell>
          <table:table-cell office:value-type="float" office:value="21.193302413332283" table:style-name="ce65">
            <text:p><text:s text:c="2"/>21</text:p>
          </table:table-cell>
          <table:table-cell office:value-type="float" office:value="161.76" table:style-name="ce65">
            <text:p><text:s text:c="2"/>162</text:p>
          </table:table-cell>
          <table:table-cell office:value-type="float" office:value="1647.7799" table:style-name="ce65">
            <text:p><text:s/>1 648</text:p>
          </table:table-cell>
          <table:table-cell office:value-type="float" office:value="80973.364400000006" table:style-name="ce66">
            <text:p><text:s/>80 973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14.42" table:style-name="ce65">
            <text:p><text:s text:c="2"/>14</text:p>
          </table:table-cell>
          <table:table-cell office:value-type="float" office:value="22.607489597780859" table:style-name="ce65">
            <text:p><text:s text:c="2"/>23</text:p>
          </table:table-cell>
          <table:table-cell office:value-type="float" office:value="3.26" table:style-name="ce65">
            <text:p><text:s text:c="2"/>3</text:p>
          </table:table-cell>
          <table:table-cell office:value-type="float" office:value="50.448" table:style-name="ce65">
            <text:p><text:s text:c="2"/>50</text:p>
          </table:table-cell>
          <table:table-cell office:value-type="float" office:value="1258.5454" table:style-name="ce66">
            <text:p><text:s/>1 259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Sugar Appl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23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24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25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22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4.7" table:style-name="ce65">
            <text:p><text:s text:c="2"/>15</text:p>
          </table:table-cell>
          <table:table-cell office:value-type="float" office:value="47.687074829931973" table:style-name="ce65">
            <text:p><text:s text:c="2"/>48</text:p>
          </table:table-cell>
          <table:table-cell office:value-type="float" office:value="7.01" table:style-name="ce65">
            <text:p><text:s text:c="2"/>7</text:p>
          </table:table-cell>
          <table:table-cell office:value-type="float" office:value="102.83750000000001" table:style-name="ce65">
            <text:p><text:s text:c="2"/>103</text:p>
          </table:table-cell>
          <table:table-cell office:value-type="float" office:value="4916.2239" table:style-name="ce66">
            <text:p><text:s/>4 91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67.94" table:style-name="ce65">
            <text:p><text:s text:c="2"/>268</text:p>
          </table:table-cell>
          <table:table-cell office:value-type="float" office:value="34.6010300813615" table:style-name="ce65">
            <text:p><text:s text:c="2"/>35</text:p>
          </table:table-cell>
          <table:table-cell office:value-type="float" office:value="92.71" table:style-name="ce65">
            <text:p><text:s text:c="2"/>93</text:p>
          </table:table-cell>
          <table:table-cell office:value-type="float" office:value="1089.8632" table:style-name="ce65">
            <text:p><text:s/>1 090</text:p>
          </table:table-cell>
          <table:table-cell office:value-type="float" office:value="61446.272799999999" table:style-name="ce66">
            <text:p><text:s/>61 446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2.9" table:style-name="ce65">
            <text:p><text:s text:c="2"/>13</text:p>
          </table:table-cell>
          <table:table-cell office:value-type="float" office:value="30.77519379844961" table:style-name="ce65">
            <text:p><text:s text:c="2"/>31</text:p>
          </table:table-cell>
          <table:table-cell office:value-type="float" office:value="3.97" table:style-name="ce65">
            <text:p><text:s text:c="2"/>4</text:p>
          </table:table-cell>
          <table:table-cell office:value-type="float" office:value="43.367100000000001" table:style-name="ce65">
            <text:p><text:s text:c="2"/>43</text:p>
          </table:table-cell>
          <table:table-cell office:value-type="float" office:value="2009.7786000000001" table:style-name="ce66">
            <text:p><text:s/>2 01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491.48" table:style-name="ce65">
            <text:p><text:s text:c="2"/>491</text:p>
          </table:table-cell>
          <table:table-cell office:value-type="float" office:value="21.622446488158214" table:style-name="ce65">
            <text:p><text:s text:c="2"/>22</text:p>
          </table:table-cell>
          <table:table-cell office:value-type="float" office:value="106.27" table:style-name="ce65">
            <text:p><text:s text:c="2"/>106</text:p>
          </table:table-cell>
          <table:table-cell office:value-type="float" office:value="3335.2882" table:style-name="ce65">
            <text:p><text:s/>3 335</text:p>
          </table:table-cell>
          <table:table-cell office:value-type="float" office:value="161888.82250000001" table:style-name="ce66">
            <text:p><text:s/>161 88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2.75" table:style-name="ce65">
            <text:p><text:s text:c="2"/>3</text:p>
          </table:table-cell>
          <table:table-cell office:value-type="float" office:value="192.5" table:style-name="ce66">
            <text:p><text:s text:c="2"/>19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2.5" table:style-name="ce65">
            <text:p><text:s text:c="2"/>13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1.34" table:style-name="ce65">
            <text:p><text:s text:c="2"/>1</text:p>
          </table:table-cell>
          <table:table-cell office:value-type="float" office:value="88.44" table:style-name="ce66">
            <text:p><text:s text:c="2"/>88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可可椰子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9.2799999999999994" table:style-name="ce65">
            <text:p><text:s text:c="2"/>9</text:p>
          </table:table-cell>
          <table:table-cell office:value-type="float" office:value="25.538793103448274" table:style-name="ce65">
            <text:p><text:s text:c="2"/>26</text:p>
          </table:table-cell>
          <table:table-cell office:value-type="float" office:value="2.37" table:style-name="ce65">
            <text:p><text:s text:c="2"/>2</text:p>
          </table:table-cell>
          <table:table-cell office:value-type="float" office:value="25.781300000000002" table:style-name="ce65">
            <text:p><text:s text:c="2"/>26</text:p>
          </table:table-cell>
          <table:table-cell office:value-type="float" office:value="256.09190000000001" table:style-name="ce66">
            <text:p><text:s text:c="2"/>256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新竹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1.7250000000000001" table:style-name="ce65">
            <text:p><text:s text:c="2"/>2</text:p>
          </table:table-cell>
          <table:table-cell office:value-type="float" office:value="431.25" table:style-name="ce66">
            <text:p><text:s text:c="2"/>431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Coconu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Hsinc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南市</text:p>
          </table:table-cell>
          <table:table-cell office:value-type="float" office:value="0.43" table:style-name="ce65">
            <text:p><text:s text:c="2"/>0</text:p>
          </table:table-cell>
          <table:table-cell office:value-type="float" office:value="79.069767441860463" table:style-name="ce65">
            <text:p><text:s text:c="2"/>79</text:p>
          </table:table-cell>
          <table:table-cell office:value-type="float" office:value="0.34" table:style-name="ce65">
            <text:p><text:s text:c="2"/>0</text:p>
          </table:table-cell>
          <table:table-cell office:value-type="float" office:value="7.1059999999999999" table:style-name="ce65">
            <text:p><text:s text:c="2"/>7</text:p>
          </table:table-cell>
          <table:table-cell office:value-type="float" office:value="49.741999999999997" table:style-name="ce66">
            <text:p><text:s text:c="2"/>5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苗栗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40" table:style-name="ce65">
            <text:p><text:s text:c="2"/>40</text:p>
          </table:table-cell>
          <table:table-cell office:value-type="float" office:value="1.2" table:style-name="ce65">
            <text:p><text:s text:c="2"/>1</text:p>
          </table:table-cell>
          <table:table-cell office:value-type="float" office:value="21.6" table:style-name="ce65">
            <text:p><text:s text:c="2"/>22</text:p>
          </table:table-cell>
          <table:table-cell office:value-type="float" office:value="1080" table:style-name="ce66">
            <text:p><text:s/>1 08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Miaol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4.5999999999999996" table:style-name="ce65">
            <text:p><text:s text:c="2"/>5</text:p>
          </table:table-cell>
          <table:table-cell office:value-type="float" office:value="22.826086956521738" table:style-name="ce65">
            <text:p><text:s text:c="2"/>23</text:p>
          </table:table-cell>
          <table:table-cell office:value-type="float" office:value="1.05" table:style-name="ce65">
            <text:p><text:s text:c="2"/>1</text:p>
          </table:table-cell>
          <table:table-cell office:value-type="float" office:value="9.5139999999999993" table:style-name="ce65">
            <text:p><text:s text:c="2"/>10</text:p>
          </table:table-cell>
          <table:table-cell office:value-type="float" office:value="129.20820000000001" table:style-name="ce66">
            <text:p><text:s text:c="2"/>12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中市</text:p>
          </table:table-cell>
          <table:table-cell office:value-type="float" office:value="61.9" table:style-name="ce65">
            <text:p><text:s text:c="2"/>62</text:p>
          </table:table-cell>
          <table:table-cell office:value-type="float" office:value="23.214862681744748" table:style-name="ce65">
            <text:p><text:s text:c="2"/>23</text:p>
          </table:table-cell>
          <table:table-cell office:value-type="float" office:value="14.37" table:style-name="ce65">
            <text:p><text:s text:c="2"/>14</text:p>
          </table:table-cell>
          <table:table-cell office:value-type="float" office:value="367.27339999999998" table:style-name="ce65">
            <text:p><text:s text:c="2"/>367</text:p>
          </table:table-cell>
          <table:table-cell office:value-type="float" office:value="14357.078600000001" table:style-name="ce66">
            <text:p><text:s/>14 35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4.25" table:style-name="ce65">
            <text:p><text:s text:c="2"/>4</text:p>
          </table:table-cell>
          <table:table-cell office:value-type="float" office:value="23.058823529411764" table:style-name="ce65">
            <text:p><text:s text:c="2"/>23</text:p>
          </table:table-cell>
          <table:table-cell office:value-type="float" office:value="0.98" table:style-name="ce65">
            <text:p><text:s text:c="2"/>1</text:p>
          </table:table-cell>
          <table:table-cell office:value-type="float" office:value="9.1613000000000007" table:style-name="ce65">
            <text:p><text:s text:c="2"/>9</text:p>
          </table:table-cell>
          <table:table-cell office:value-type="float" office:value="77.1417" table:style-name="ce66">
            <text:p><text:s text:c="2"/>7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392.26" table:style-name="ce65">
            <text:p><text:s text:c="2"/>392</text:p>
          </table:table-cell>
          <table:table-cell office:value-type="float" office:value="21.33024014684138" table:style-name="ce65">
            <text:p><text:s text:c="2"/>21</text:p>
          </table:table-cell>
          <table:table-cell office:value-type="float" office:value="83.67" table:style-name="ce65">
            <text:p><text:s text:c="2"/>84</text:p>
          </table:table-cell>
          <table:table-cell office:value-type="float" office:value="2031.4785999999999" table:style-name="ce65">
            <text:p><text:s/>2 031</text:p>
          </table:table-cell>
          <table:table-cell office:value-type="float" office:value="69380.0625" table:style-name="ce66">
            <text:p><text:s/>69 38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其他青果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2756.69" table:style-name="ce65">
            <text:p><text:s/>2 757</text:p>
          </table:table-cell>
          <table:table-cell office:value-type="float" office:value="24.540300142562277" table:style-name="ce65">
            <text:p><text:s text:c="2"/>25</text:p>
          </table:table-cell>
          <table:table-cell office:value-type="float" office:value="676.5" table:style-name="ce65">
            <text:p><text:s text:c="2"/>677</text:p>
          </table:table-cell>
          <table:table-cell office:value-type="float" office:value="14557.933999999999" table:style-name="ce65">
            <text:p><text:s/>14 558</text:p>
          </table:table-cell>
          <table:table-cell office:value-type="float" office:value="653084.80160000001" table:style-name="ce66">
            <text:p><text:s/>653 08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204.28" table:style-name="ce65">
            <text:p><text:s text:c="2"/>204</text:p>
          </table:table-cell>
          <table:table-cell office:value-type="float" office:value="24.358723320932054" table:style-name="ce65">
            <text:p><text:s text:c="2"/>24</text:p>
          </table:table-cell>
          <table:table-cell office:value-type="float" office:value="49.76" table:style-name="ce65">
            <text:p><text:s text:c="2"/>50</text:p>
          </table:table-cell>
          <table:table-cell office:value-type="float" office:value="946.99860000000001" table:style-name="ce65">
            <text:p><text:s text:c="2"/>947</text:p>
          </table:table-cell>
          <table:table-cell office:value-type="float" office:value="43786.113700000002" table:style-name="ce66">
            <text:p><text:s/>43 786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Other Fruit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臺中市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0.54959999999999998" table:style-name="ce65">
            <text:p><text:s text:c="2"/>1</text:p>
          </table:table-cell>
          <table:table-cell office:value-type="float" office:value="43.968000000000004" table:style-name="ce66">
            <text:p><text:s text:c="2"/>4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60.49" table:style-name="ce65">
            <text:p><text:s text:c="2"/>60</text:p>
          </table:table-cell>
          <table:table-cell office:value-type="float" office:value="22.301206811043148" table:style-name="ce65">
            <text:p><text:s text:c="2"/>22</text:p>
          </table:table-cell>
          <table:table-cell office:value-type="float" office:value="13.49" table:style-name="ce65">
            <text:p><text:s text:c="2"/>13</text:p>
          </table:table-cell>
          <table:table-cell office:value-type="float" office:value="334.75709999999998" table:style-name="ce65">
            <text:p><text:s text:c="2"/>335</text:p>
          </table:table-cell>
          <table:table-cell office:value-type="float" office:value="12736.024299999999" table:style-name="ce66">
            <text:p><text:s/>12 73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55.3" table:style-name="ce65">
            <text:p><text:s text:c="2"/>55</text:p>
          </table:table-cell>
          <table:table-cell office:value-type="float" office:value="9.9819168173598545" table:style-name="ce65">
            <text:p><text:s text:c="2"/>10</text:p>
          </table:table-cell>
          <table:table-cell office:value-type="float" office:value="5.52" table:style-name="ce65">
            <text:p><text:s text:c="2"/>6</text:p>
          </table:table-cell>
          <table:table-cell office:value-type="float" office:value="129.78" table:style-name="ce65">
            <text:p><text:s text:c="2"/>130</text:p>
          </table:table-cell>
          <table:table-cell office:value-type="float" office:value="3604.25" table:style-name="ce66">
            <text:p><text:s/>3 604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316.06" table:style-name="ce65">
            <text:p><text:s text:c="2"/>316</text:p>
          </table:table-cell>
          <table:table-cell office:value-type="float" office:value="25.884325760931468" table:style-name="ce65">
            <text:p><text:s text:c="2"/>26</text:p>
          </table:table-cell>
          <table:table-cell office:value-type="float" office:value="81.81" table:style-name="ce65">
            <text:p><text:s text:c="2"/>82</text:p>
          </table:table-cell>
          <table:table-cell office:value-type="float" office:value="1616.4237000000001" table:style-name="ce65">
            <text:p><text:s/>1 616</text:p>
          </table:table-cell>
          <table:table-cell office:value-type="float" office:value="81832.8416" table:style-name="ce66">
            <text:p><text:s/>81 83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105" table:style-name="ce65">
            <text:p><text:s text:c="2"/>0</text:p>
          </table:table-cell>
          <table:table-cell office:value-type="float" office:value="10.5" table:style-name="ce66">
            <text:p><text:s text:c="2"/>1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81.89" table:style-name="ce65">
            <text:p><text:s text:c="2"/>282</text:p>
          </table:table-cell>
          <table:table-cell office:value-type="float" office:value="22.154031714498561" table:style-name="ce65">
            <text:p><text:s text:c="2"/>22</text:p>
          </table:table-cell>
          <table:table-cell office:value-type="float" office:value="62.45" table:style-name="ce65">
            <text:p><text:s text:c="2"/>62</text:p>
          </table:table-cell>
          <table:table-cell office:value-type="float" office:value="1471.9481000000001" table:style-name="ce65">
            <text:p><text:s/>1 472</text:p>
          </table:table-cell>
          <table:table-cell office:value-type="float" office:value="73999.964999999997" table:style-name="ce66">
            <text:p><text:s/>74 0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6" table:style-name="ce65">
            <text:p><text:s text:c="2"/>26</text:p>
          </table:table-cell>
          <table:table-cell office:value-type="float" office:value="23.653846153846153" table:style-name="ce65">
            <text:p><text:s text:c="2"/>24</text:p>
          </table:table-cell>
          <table:table-cell office:value-type="float" office:value="6.15" table:style-name="ce65">
            <text:p><text:s text:c="2"/>6</text:p>
          </table:table-cell>
          <table:table-cell office:value-type="float" office:value="146.1422" table:style-name="ce65">
            <text:p><text:s text:c="2"/>146</text:p>
          </table:table-cell>
          <table:table-cell office:value-type="float" office:value="4816.0896000000002" table:style-name="ce66">
            <text:p><text:s/>4 81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42.02000000000001" table:style-name="ce65">
            <text:p><text:s text:c="2"/>142</text:p>
          </table:table-cell>
          <table:table-cell office:value-type="float" office:value="35.825940008449514" table:style-name="ce65">
            <text:p><text:s text:c="2"/>36</text:p>
          </table:table-cell>
          <table:table-cell office:value-type="float" office:value="50.88" table:style-name="ce65">
            <text:p><text:s text:c="2"/>51</text:p>
          </table:table-cell>
          <table:table-cell office:value-type="float" office:value="981.04089999999997" table:style-name="ce65">
            <text:p><text:s text:c="2"/>981</text:p>
          </table:table-cell>
          <table:table-cell office:value-type="float" office:value="36590.541899999997" table:style-name="ce66">
            <text:p><text:s/>36 59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.25" table:style-name="ce65">
            <text:p><text:s text:c="2"/>2</text:p>
          </table:table-cell>
          <table:table-cell office:value-type="float" office:value="18.222222222222221" table:style-name="ce65">
            <text:p><text:s text:c="2"/>18</text:p>
          </table:table-cell>
          <table:table-cell office:value-type="float" office:value="0.41" table:style-name="ce65">
            <text:p><text:s text:c="2"/>0</text:p>
          </table:table-cell>
          <table:table-cell office:value-type="float" office:value="12.8033" table:style-name="ce65">
            <text:p><text:s text:c="2"/>13</text:p>
          </table:table-cell>
          <table:table-cell office:value-type="float" office:value="706.30650000000003" table:style-name="ce66">
            <text:p><text:s text:c="2"/>70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30.01" table:style-name="ce65">
            <text:p><text:s text:c="2"/>330</text:p>
          </table:table-cell>
          <table:table-cell office:value-type="float" office:value="27.4809854246841" table:style-name="ce65">
            <text:p><text:s text:c="2"/>27</text:p>
          </table:table-cell>
          <table:table-cell office:value-type="float" office:value="90.69" table:style-name="ce65">
            <text:p><text:s text:c="2"/>91</text:p>
          </table:table-cell>
          <table:table-cell office:value-type="float" office:value="1797.9294" table:style-name="ce65">
            <text:p><text:s/>1 798</text:p>
          </table:table-cell>
          <table:table-cell office:value-type="float" office:value="72459.153999999995" table:style-name="ce66">
            <text:p><text:s/>72 45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57999999999999996" table:style-name="ce65">
            <text:p><text:s text:c="2"/>1</text:p>
          </table:table-cell>
          <table:table-cell office:value-type="float" office:value="1.7241379310344829" table:style-name="ce65">
            <text:p><text:s text:c="2"/>2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4" table:style-name="ce65">
            <text:p><text:s text:c="2"/>0</text:p>
          </table:table-cell>
          <table:table-cell office:value-type="float" office:value="9.6" table:style-name="ce66">
            <text:p><text:s text:c="2"/>1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12.8" table:style-name="ce65">
            <text:p><text:s text:c="2"/>1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.56" table:style-name="ce65">
            <text:p><text:s text:c="2"/>3</text:p>
          </table:table-cell>
          <table:table-cell office:value-type="float" office:value="41.484200000000001" table:style-name="ce65">
            <text:p><text:s text:c="2"/>41</text:p>
          </table:table-cell>
          <table:table-cell office:value-type="float" office:value="974.00639999999999" table:style-name="ce66">
            <text:p><text:s text:c="2"/>97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0.42499999999999999" table:style-name="ce65">
            <text:p><text:s text:c="2"/>0</text:p>
          </table:table-cell>
          <table:table-cell office:value-type="float" office:value="51" table:style-name="ce66">
            <text:p><text:s text:c="2"/>51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臺東縣</text:p>
          </table:table-cell>
          <table:table-cell office:value-type="float" office:value="1.7" table:style-name="ce65">
            <text:p><text:s text:c="2"/>2</text:p>
          </table:table-cell>
          <table:table-cell office:value-type="float" office:value="23.52941176470588" table:style-name="ce65">
            <text:p><text:s text:c="2"/>24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4.3499999999999996" table:style-name="ce65">
            <text:p><text:s text:c="2"/>4</text:p>
          </table:table-cell>
          <table:table-cell office:value-type="float" office:value="801" table:style-name="ce66">
            <text:p><text:s text:c="2"/>8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雲林縣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3" table:style-name="ce65">
            <text:p><text:s text:c="2"/>0</text:p>
          </table:table-cell>
          <table:table-cell office:value-type="float" office:value="6.4797000000000002" table:style-name="ce65">
            <text:p><text:s text:c="2"/>6</text:p>
          </table:table-cell>
          <table:table-cell office:value-type="float" office:value="259.18959999999998" table:style-name="ce66">
            <text:p><text:s text:c="2"/>25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澎湖縣</text:p>
          </table:table-cell>
          <table:table-cell office:value-type="float" office:value="0.03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5">
            <text:p><text:s text:c="2"/>0</text:p>
          </table:table-cell>
          <table:table-cell office:value-type="float" office:value="0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eng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南投縣</text:p>
          </table:table-cell>
          <table:table-cell office:value-type="float" office:value="29.5" table:style-name="ce65">
            <text:p><text:s text:c="2"/>30</text:p>
          </table:table-cell>
          <table:table-cell office:value-type="float" office:value="9.8305084745762716" table:style-name="ce65">
            <text:p><text:s text:c="2"/>10</text:p>
          </table:table-cell>
          <table:table-cell office:value-type="float" office:value="2.9" table:style-name="ce65">
            <text:p><text:s text:c="2"/>3</text:p>
          </table:table-cell>
          <table:table-cell office:value-type="float" office:value="42.970799999999997" table:style-name="ce65">
            <text:p><text:s text:c="2"/>43</text:p>
          </table:table-cell>
          <table:table-cell office:value-type="float" office:value="2991.5639999999999" table:style-name="ce66">
            <text:p><text:s/>2 992</text:p>
          </table:table-cell>
          <table:table-cell table:style-name="ce72"/>
          <table:table-cell office:value-type="string" table:style-name="ce73">
            <text:p>牧草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81.36" table:style-name="ce65">
            <text:p><text:s text:c="2"/>481</text:p>
          </table:table-cell>
          <table:table-cell office:value-type="float" office:value="31.413079607777963" table:style-name="ce65">
            <text:p><text:s text:c="2"/>31</text:p>
          </table:table-cell>
          <table:table-cell office:value-type="float" office:value="151.21" table:style-name="ce65">
            <text:p><text:s text:c="2"/>151</text:p>
          </table:table-cell>
          <table:table-cell office:value-type="float" office:value="9356.3562999999995" table:style-name="ce65">
            <text:p><text:s/>9 356</text:p>
          </table:table-cell>
          <table:table-cell office:value-type="float" office:value="18243.403399999999" table:style-name="ce66">
            <text:p><text:s/>18 24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Forage Crop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22489999999999999" table:style-name="ce65">
            <text:p><text:s text:c="2"/>0</text:p>
          </table:table-cell>
          <table:table-cell office:value-type="float" office:value="6.7478999999999996" table:style-name="ce66">
            <text:p><text:s text:c="2"/>7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嘉義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8" table:style-name="ce65">
            <text:p><text:s text:c="2"/>8</text:p>
          </table:table-cell>
          <table:table-cell office:value-type="float" office:value="8" table:style-name="ce66">
            <text:p><text:s text:c="2"/>8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6.5" table:style-name="ce65">
            <text:p><text:s text:c="2"/>7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65" table:style-name="ce65">
            <text:p><text:s text:c="2"/>1</text:p>
          </table:table-cell>
          <table:table-cell office:value-type="float" office:value="9.4574999999999996" table:style-name="ce65">
            <text:p><text:s text:c="2"/>9</text:p>
          </table:table-cell>
          <table:table-cell office:value-type="float" office:value="236.4375" table:style-name="ce66">
            <text:p><text:s text:c="2"/>23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73.05" table:style-name="ce65">
            <text:p><text:s text:c="2"/>273</text:p>
          </table:table-cell>
          <table:table-cell office:value-type="float" office:value="37.084783006775318" table:style-name="ce65">
            <text:p><text:s text:c="2"/>37</text:p>
          </table:table-cell>
          <table:table-cell office:value-type="float" office:value="101.26" table:style-name="ce65">
            <text:p><text:s text:c="2"/>101</text:p>
          </table:table-cell>
          <table:table-cell office:value-type="float" office:value="3189.0650000000001" table:style-name="ce65">
            <text:p><text:s/>3 189</text:p>
          </table:table-cell>
          <table:table-cell office:value-type="float" office:value="4462.8289999999997" table:style-name="ce66">
            <text:p><text:s/>4 46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中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18" table:style-name="ce65">
            <text:p><text:s text:c="2"/>18</text:p>
          </table:table-cell>
          <table:table-cell office:value-type="float" office:value="0.18" table:style-name="ce65">
            <text:p><text:s text:c="2"/>0</text:p>
          </table:table-cell>
          <table:table-cell office:value-type="float" office:value="5.8395000000000001" table:style-name="ce65">
            <text:p><text:s text:c="2"/>6</text:p>
          </table:table-cell>
          <table:table-cell office:value-type="float" office:value="311.6841" table:style-name="ce66">
            <text:p><text:s text:c="2"/>312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南市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0.04" table:style-name="ce65">
            <text:p><text:s text:c="2"/>0</text:p>
          </table:table-cell>
          <table:table-cell office:value-type="float" office:value="1.1599999999999999" table:style-name="ce65">
            <text:p><text:s text:c="2"/>1</text:p>
          </table:table-cell>
          <table:table-cell office:value-type="float" office:value="1.1599999999999999" table:style-name="ce66">
            <text:p><text:s text:c="2"/>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47.2" table:style-name="ce65">
            <text:p><text:s text:c="2"/>47</text:p>
          </table:table-cell>
          <table:table-cell office:value-type="float" office:value="10.466101694915254" table:style-name="ce65">
            <text:p><text:s text:c="2"/>10</text:p>
          </table:table-cell>
          <table:table-cell office:value-type="float" office:value="4.9400000000000004" table:style-name="ce65">
            <text:p><text:s text:c="2"/>5</text:p>
          </table:table-cell>
          <table:table-cell office:value-type="float" office:value="53.755000000000003" table:style-name="ce65">
            <text:p><text:s text:c="2"/>54</text:p>
          </table:table-cell>
          <table:table-cell office:value-type="float" office:value="3789.3217" table:style-name="ce66">
            <text:p><text:s/>3 789</text:p>
          </table:table-cell>
          <table:table-cell table:style-name="ce2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4.1500000000000004" table:style-name="ce65">
            <text:p><text:s text:c="2"/>4</text:p>
          </table:table-cell>
          <table:table-cell office:value-type="float" office:value="27.951807228915662" table:style-name="ce65">
            <text:p><text:s text:c="2"/>28</text:p>
          </table:table-cell>
          <table:table-cell office:value-type="float" office:value="1.1599999999999999" table:style-name="ce65">
            <text:p><text:s text:c="2"/>1</text:p>
          </table:table-cell>
          <table:table-cell office:value-type="float" office:value="204.73330000000001" table:style-name="ce65">
            <text:p><text:s text:c="2"/>205</text:p>
          </table:table-cell>
          <table:table-cell office:value-type="float" office:value="409.4667" table:style-name="ce66">
            <text:p><text:s text:c="2"/>409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6.100000000000001" table:style-name="ce65">
            <text:p><text:s text:c="2"/>16</text:p>
          </table:table-cell>
          <table:table-cell office:value-type="float" office:value="29.006211180124222" table:style-name="ce65">
            <text:p><text:s text:c="2"/>29</text:p>
          </table:table-cell>
          <table:table-cell office:value-type="float" office:value="4.67" table:style-name="ce65">
            <text:p><text:s text:c="2"/>5</text:p>
          </table:table-cell>
          <table:table-cell office:value-type="float" office:value="105.6611" table:style-name="ce65">
            <text:p><text:s text:c="2"/>106</text:p>
          </table:table-cell>
          <table:table-cell office:value-type="float" office:value="4396.5694000000003" table:style-name="ce66">
            <text:p><text:s/>4 397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66.11" table:style-name="ce65">
            <text:p><text:s text:c="2"/>66</text:p>
          </table:table-cell>
          <table:table-cell office:value-type="float" office:value="22.55332022386931" table:style-name="ce65">
            <text:p><text:s text:c="2"/>23</text:p>
          </table:table-cell>
          <table:table-cell office:value-type="float" office:value="14.91" table:style-name="ce65">
            <text:p><text:s text:c="2"/>15</text:p>
          </table:table-cell>
          <table:table-cell office:value-type="float" office:value="541.84670000000006" table:style-name="ce65">
            <text:p><text:s text:c="2"/>542</text:p>
          </table:table-cell>
          <table:table-cell office:value-type="float" office:value="915.50710000000004" table:style-name="ce66">
            <text:p><text:s text:c="2"/>916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24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26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27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</text:span>23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45.9" table:style-name="ce65">
            <text:p><text:s text:c="2"/>46</text:p>
          </table:table-cell>
          <table:table-cell office:value-type="float" office:value="18.03921568627451" table:style-name="ce65">
            <text:p><text:s text:c="2"/>18</text:p>
          </table:table-cell>
          <table:table-cell office:value-type="float" office:value="8.2799999999999994" table:style-name="ce65">
            <text:p><text:s text:c="2"/>8</text:p>
          </table:table-cell>
          <table:table-cell office:value-type="float" office:value="1447.3203000000001" table:style-name="ce65">
            <text:p><text:s/>1 447</text:p>
          </table:table-cell>
          <table:table-cell office:value-type="float" office:value="2712.5934000000002" table:style-name="ce66">
            <text:p><text:s/>2 713</text:p>
          </table:table-cell>
          <table:table-cell table:style-name="ce72"/>
          <table:table-cell office:value-type="string" table:style-name="ce73">
            <text:p>玫瑰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.13" table:style-name="ce65">
            <text:p><text:s text:c="2"/>4</text:p>
          </table:table-cell>
          <table:table-cell office:value-type="float" office:value="29.53995157384988" table:style-name="ce65">
            <text:p><text:s text:c="2"/>30</text:p>
          </table:table-cell>
          <table:table-cell office:value-type="float" office:value="1.22" table:style-name="ce65">
            <text:p><text:s text:c="2"/>1</text:p>
          </table:table-cell>
          <table:table-cell office:value-type="float" office:value="35.854399999999998" table:style-name="ce65">
            <text:p><text:s text:c="2"/>36</text:p>
          </table:table-cell>
          <table:table-cell office:value-type="float" office:value="1693.2466999999999" table:style-name="ce66">
            <text:p><text:s/>1 69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Rose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8.45" table:style-name="ce65">
            <text:p><text:s text:c="2"/>28</text:p>
          </table:table-cell>
          <table:table-cell office:value-type="float" office:value="29.77152899824253" table:style-name="ce65">
            <text:p><text:s text:c="2"/>30</text:p>
          </table:table-cell>
          <table:table-cell office:value-type="float" office:value="8.4700000000000006" table:style-name="ce65">
            <text:p><text:s text:c="2"/>8</text:p>
          </table:table-cell>
          <table:table-cell office:value-type="float" office:value="2150.5309999999999" table:style-name="ce65">
            <text:p><text:s/>2 151</text:p>
          </table:table-cell>
          <table:table-cell office:value-type="float" office:value="2475.7372" table:style-name="ce66">
            <text:p><text:s/>2 476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.18" table:style-name="ce65">
            <text:p><text:s text:c="2"/>1</text:p>
          </table:table-cell>
          <table:table-cell office:value-type="float" office:value="19.491525423728813" table:style-name="ce65">
            <text:p><text:s text:c="2"/>19</text:p>
          </table:table-cell>
          <table:table-cell office:value-type="float" office:value="0.23" table:style-name="ce65">
            <text:p><text:s text:c="2"/>0</text:p>
          </table:table-cell>
          <table:table-cell office:value-type="float" office:value="10.35" table:style-name="ce65">
            <text:p><text:s text:c="2"/>10</text:p>
          </table:table-cell>
          <table:table-cell office:value-type="float" office:value="677.25" table:style-name="ce66">
            <text:p><text:s text:c="2"/>677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1.1" table:style-name="ce65">
            <text:p><text:s text:c="2"/>11</text:p>
          </table:table-cell>
          <table:table-cell office:value-type="float" office:value="30.900900900900901" table:style-name="ce65">
            <text:p><text:s text:c="2"/>31</text:p>
          </table:table-cell>
          <table:table-cell office:value-type="float" office:value="3.43" table:style-name="ce65">
            <text:p><text:s text:c="2"/>3</text:p>
          </table:table-cell>
          <table:table-cell office:value-type="float" office:value="481.1" table:style-name="ce65">
            <text:p><text:s text:c="2"/>481</text:p>
          </table:table-cell>
          <table:table-cell office:value-type="float" office:value="950.31" table:style-name="ce66">
            <text:p><text:s text:c="2"/>95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15" table:style-name="ce65">
            <text:p><text:s text:c="2"/>0</text:p>
          </table:table-cell>
          <table:table-cell office:value-type="float" office:value="53.333333333333336" table:style-name="ce65">
            <text:p><text:s text:c="2"/>53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40" table:style-name="ce66">
            <text:p><text:s text:c="2"/>40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14.8" table:style-name="ce65">
            <text:p><text:s text:c="2"/>1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2.96" table:style-name="ce65">
            <text:p><text:s text:c="2"/>3</text:p>
          </table:table-cell>
          <table:table-cell office:value-type="float" office:value="177.6" table:style-name="ce65">
            <text:p><text:s text:c="2"/>178</text:p>
          </table:table-cell>
          <table:table-cell office:value-type="float" office:value="532.79999999999995" table:style-name="ce66">
            <text:p><text:s text:c="2"/>53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44" table:style-name="ce66">
            <text:p><text:s text:c="2"/>44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35" table:style-name="ce65">
            <text:p><text:s text:c="2"/>35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10.5" table:style-name="ce65">
            <text:p><text:s text:c="2"/>11</text:p>
          </table:table-cell>
          <table:table-cell office:value-type="float" office:value="1155" table:style-name="ce65">
            <text:p><text:s/>1 155</text:p>
          </table:table-cell>
          <table:table-cell office:value-type="float" office:value="5775" table:style-name="ce66">
            <text:p><text:s/>5 775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.9" table:style-name="ce65">
            <text:p><text:s text:c="2"/>2</text:p>
          </table:table-cell>
          <table:table-cell office:value-type="float" office:value="38.421052631578945" table:style-name="ce65">
            <text:p><text:s text:c="2"/>38</text:p>
          </table:table-cell>
          <table:table-cell office:value-type="float" office:value="0.73" table:style-name="ce65">
            <text:p><text:s text:c="2"/>1</text:p>
          </table:table-cell>
          <table:table-cell office:value-type="float" office:value="20.896699999999999" table:style-name="ce65">
            <text:p><text:s text:c="2"/>21</text:p>
          </table:table-cell>
          <table:table-cell office:value-type="float" office:value="691.38310000000001" table:style-name="ce66">
            <text:p><text:s text:c="2"/>69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山藥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40.85" table:style-name="ce65">
            <text:p><text:s text:c="2"/>41</text:p>
          </table:table-cell>
          <table:table-cell office:value-type="float" office:value="44.822521419828639" table:style-name="ce65">
            <text:p><text:s text:c="2"/>45</text:p>
          </table:table-cell>
          <table:table-cell office:value-type="float" office:value="18.309999999999999" table:style-name="ce65">
            <text:p><text:s text:c="2"/>18</text:p>
          </table:table-cell>
          <table:table-cell office:value-type="float" office:value="526.85329999999999" table:style-name="ce65">
            <text:p><text:s text:c="2"/>527</text:p>
          </table:table-cell>
          <table:table-cell office:value-type="float" office:value="25008.748100000001" table:style-name="ce66">
            <text:p><text:s/>25 009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3.0076999999999998" table:style-name="ce65">
            <text:p><text:s text:c="2"/>3</text:p>
          </table:table-cell>
          <table:table-cell office:value-type="float" office:value="240.61359999999999" table:style-name="ce66">
            <text:p><text:s text:c="2"/>241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Yam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35.619999999999997" table:style-name="ce65">
            <text:p><text:s text:c="2"/>36</text:p>
          </table:table-cell>
          <table:table-cell office:value-type="float" office:value="47.361033127456487" table:style-name="ce65">
            <text:p><text:s text:c="2"/>47</text:p>
          </table:table-cell>
          <table:table-cell office:value-type="float" office:value="16.87" table:style-name="ce65">
            <text:p><text:s text:c="2"/>17</text:p>
          </table:table-cell>
          <table:table-cell office:value-type="float" office:value="504.41329999999999" table:style-name="ce65">
            <text:p><text:s text:c="2"/>504</text:p>
          </table:table-cell>
          <table:table-cell office:value-type="float" office:value="23729.958500000001" table:style-name="ce66">
            <text:p><text:s/>23 730</text:p>
          </table:table-cell>
          <table:table-cell table:style-name="ce72"/>
          <table:table-cell office:value-type="string" table:style-name="ce73">
            <text:p>其他花卉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664.12" table:style-name="ce65">
            <text:p><text:s text:c="2"/>664</text:p>
          </table:table-cell>
          <table:table-cell office:value-type="float" office:value="27.165271336505448" table:style-name="ce65">
            <text:p><text:s text:c="2"/>27</text:p>
          </table:table-cell>
          <table:table-cell office:value-type="float" office:value="180.41" table:style-name="ce65">
            <text:p><text:s text:c="2"/>180</text:p>
          </table:table-cell>
          <table:table-cell office:value-type="float" office:value="4815.1529" table:style-name="ce65">
            <text:p><text:s/>4 815</text:p>
          </table:table-cell>
          <table:table-cell office:value-type="float" office:value="423582.95669999998" table:style-name="ce66">
            <text:p><text:s/>423 58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office:value-type="string" table:style-name="ce79">
            <text:p>Other Cut Flower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.38" table:style-name="ce65">
            <text:p><text:s text:c="2"/>1</text:p>
          </table:table-cell>
          <table:table-cell office:value-type="float" office:value="21.014492753623188" table:style-name="ce65">
            <text:p><text:s text:c="2"/>21</text:p>
          </table:table-cell>
          <table:table-cell office:value-type="float" office:value="0.28999999999999998" table:style-name="ce65">
            <text:p><text:s text:c="2"/>0</text:p>
          </table:table-cell>
          <table:table-cell office:value-type="float" office:value="5.2167000000000003" table:style-name="ce65">
            <text:p><text:s text:c="2"/>5</text:p>
          </table:table-cell>
          <table:table-cell office:value-type="float" office:value="297.0668" table:style-name="ce66">
            <text:p><text:s text:c="2"/>297</text:p>
          </table:table-cell>
          <table:table-cell table:style-name="ce72"/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南投縣</text:p>
          </table:table-cell>
          <table:table-cell office:value-type="float" office:value="16.7" table:style-name="ce65">
            <text:p><text:s text:c="2"/>17</text:p>
          </table:table-cell>
          <table:table-cell office:value-type="float" office:value="32.934131736526943" table:style-name="ce65">
            <text:p><text:s text:c="2"/>33</text:p>
          </table:table-cell>
          <table:table-cell office:value-type="float" office:value="5.5" table:style-name="ce65">
            <text:p><text:s text:c="2"/>6</text:p>
          </table:table-cell>
          <table:table-cell office:value-type="float" office:value="82.89" table:style-name="ce65">
            <text:p><text:s text:c="2"/>83</text:p>
          </table:table-cell>
          <table:table-cell office:value-type="float" office:value="6856.65" table:style-name="ce66">
            <text:p><text:s/>6 85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7.5" table:style-name="ce65">
            <text:p><text:s text:c="2"/>28</text:p>
          </table:table-cell>
          <table:table-cell office:value-type="float" office:value="0.11" table:style-name="ce65">
            <text:p><text:s text:c="2"/>0</text:p>
          </table:table-cell>
          <table:table-cell office:value-type="float" office:value="1.6993" table:style-name="ce65">
            <text:p><text:s text:c="2"/>2</text:p>
          </table:table-cell>
          <table:table-cell office:value-type="float" office:value="50.979900000000001" table:style-name="ce66">
            <text:p><text:s text:c="2"/>5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.8" table:style-name="ce65">
            <text:p><text:s text:c="2"/>3</text:p>
          </table:table-cell>
          <table:table-cell office:value-type="float" office:value="23.571428571428569" table:style-name="ce65">
            <text:p><text:s text:c="2"/>24</text:p>
          </table:table-cell>
          <table:table-cell office:value-type="float" office:value="0.66" table:style-name="ce65">
            <text:p><text:s text:c="2"/>1</text:p>
          </table:table-cell>
          <table:table-cell office:value-type="float" office:value="23.246600000000001" table:style-name="ce65">
            <text:p><text:s text:c="2"/>23</text:p>
          </table:table-cell>
          <table:table-cell office:value-type="float" office:value="267.29239999999999" table:style-name="ce66">
            <text:p><text:s text:c="2"/>26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3.45" table:style-name="ce65">
            <text:p><text:s text:c="2"/>3</text:p>
          </table:table-cell>
          <table:table-cell office:value-type="float" office:value="30.144927536231883" table:style-name="ce65">
            <text:p><text:s text:c="2"/>30</text:p>
          </table:table-cell>
          <table:table-cell office:value-type="float" office:value="1.04" table:style-name="ce65">
            <text:p><text:s text:c="2"/>1</text:p>
          </table:table-cell>
          <table:table-cell office:value-type="float" office:value="15.523999999999999" table:style-name="ce65">
            <text:p><text:s text:c="2"/>16</text:p>
          </table:table-cell>
          <table:table-cell office:value-type="float" office:value="930.74289999999996" table:style-name="ce66">
            <text:p><text:s text:c="2"/>93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3.85" table:style-name="ce65">
            <text:p><text:s text:c="2"/>24</text:p>
          </table:table-cell>
          <table:table-cell office:value-type="float" office:value="27.0020964360587" table:style-name="ce65">
            <text:p><text:s text:c="2"/>27</text:p>
          </table:table-cell>
          <table:table-cell office:value-type="float" office:value="6.44" table:style-name="ce65">
            <text:p><text:s text:c="2"/>6</text:p>
          </table:table-cell>
          <table:table-cell office:value-type="float" office:value="141.2475" table:style-name="ce65">
            <text:p><text:s text:c="2"/>141</text:p>
          </table:table-cell>
          <table:table-cell office:value-type="float" office:value="17770.2222" table:style-name="ce66">
            <text:p><text:s/>17 77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菊花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79.209999999999994" table:style-name="ce65">
            <text:p><text:s text:c="2"/>79</text:p>
          </table:table-cell>
          <table:table-cell office:value-type="float" office:value="22.812776164625678" table:style-name="ce65">
            <text:p><text:s text:c="2"/>23</text:p>
          </table:table-cell>
          <table:table-cell office:value-type="float" office:value="18.07" table:style-name="ce65">
            <text:p><text:s text:c="2"/>18</text:p>
          </table:table-cell>
          <table:table-cell office:value-type="float" office:value="416.57600000000002" table:style-name="ce65">
            <text:p><text:s text:c="2"/>417</text:p>
          </table:table-cell>
          <table:table-cell office:value-type="float" office:value="27441.587899999999" table:style-name="ce66">
            <text:p><text:s/>27 442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25.74" table:style-name="ce65">
            <text:p><text:s text:c="2"/>26</text:p>
          </table:table-cell>
          <table:table-cell office:value-type="float" office:value="26.146076146076147" table:style-name="ce65">
            <text:p><text:s text:c="2"/>26</text:p>
          </table:table-cell>
          <table:table-cell office:value-type="float" office:value="6.73" table:style-name="ce65">
            <text:p><text:s text:c="2"/>7</text:p>
          </table:table-cell>
          <table:table-cell office:value-type="float" office:value="228.18709999999999" table:style-name="ce65">
            <text:p><text:s text:c="2"/>228</text:p>
          </table:table-cell>
          <table:table-cell office:value-type="float" office:value="2967.5165999999999" table:style-name="ce66">
            <text:p><text:s/>2 968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Chrysanthemum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彰化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2.5" table:style-name="ce65">
            <text:p><text:s text:c="2"/>13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6.55" table:style-name="ce65">
            <text:p><text:s text:c="2"/>7</text:p>
          </table:table-cell>
          <table:table-cell office:value-type="float" office:value="371.4" table:style-name="ce66">
            <text:p><text:s text:c="2"/>37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花蓮縣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35.200000000000003" table:style-name="ce65">
            <text:p><text:s text:c="2"/>35</text:p>
          </table:table-cell>
          <table:table-cell office:value-type="float" office:value="0.88" table:style-name="ce65">
            <text:p><text:s text:c="2"/>1</text:p>
          </table:table-cell>
          <table:table-cell office:value-type="float" office:value="28.16" table:style-name="ce65">
            <text:p><text:s text:c="2"/>28</text:p>
          </table:table-cell>
          <table:table-cell office:value-type="float" office:value="439.85919999999999" table:style-name="ce66">
            <text:p><text:s text:c="2"/>44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76.709999999999994" table:style-name="ce65">
            <text:p><text:s text:c="2"/>77</text:p>
          </table:table-cell>
          <table:table-cell office:value-type="float" office:value="22.956589753617521" table:style-name="ce65">
            <text:p><text:s text:c="2"/>23</text:p>
          </table:table-cell>
          <table:table-cell office:value-type="float" office:value="17.61" table:style-name="ce65">
            <text:p><text:s text:c="2"/>18</text:p>
          </table:table-cell>
          <table:table-cell office:value-type="float" office:value="406.33" table:style-name="ce65">
            <text:p><text:s text:c="2"/>406</text:p>
          </table:table-cell>
          <table:table-cell office:value-type="float" office:value="26993.3639" table:style-name="ce66">
            <text:p><text:s/>26 993</text:p>
          </table:table-cell>
          <table:table-cell table:style-name="ce72"/>
          <table:table-cell table:style-name="ce73"/>
          <table:table-cell office:value-type="string" table:style-name="ce74">
            <text:p>3~5<text:span text:style-name="T4">月高溫乾旱</text:span></text:p>
          </table:table-cell>
          <table:table-cell office:value-type="string" table:style-name="ce75">
            <text:p>臺中市</text:p>
          </table:table-cell>
          <table:table-cell office:value-type="float" office:value="25.9" table:style-name="ce65">
            <text:p><text:s text:c="2"/>26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5.18" table:style-name="ce65">
            <text:p><text:s text:c="2"/>5</text:p>
          </table:table-cell>
          <table:table-cell office:value-type="float" office:value="298.24340000000001" table:style-name="ce65">
            <text:p><text:s text:c="2"/>298</text:p>
          </table:table-cell>
          <table:table-cell office:value-type="float" office:value="32933.3266" table:style-name="ce66">
            <text:p><text:s/>32 93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Mar.~May Heat Temperature and Drought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42" table:style-name="ce65">
            <text:p><text:s text:c="2"/>42</text:p>
          </table:table-cell>
          <table:table-cell office:value-type="float" office:value="0.21" table:style-name="ce65">
            <text:p><text:s text:c="2"/>0</text:p>
          </table:table-cell>
          <table:table-cell office:value-type="float" office:value="3.6960000000000002" table:style-name="ce65">
            <text:p><text:s text:c="2"/>4</text:p>
          </table:table-cell>
          <table:table-cell office:value-type="float" office:value="76.823999999999998" table:style-name="ce66">
            <text:p><text:s text:c="2"/>77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120" table:style-name="ce65">
            <text:p><text:s text:c="2"/>120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426" table:style-name="ce65">
            <text:p><text:s text:c="2"/>426</text:p>
          </table:table-cell>
          <table:table-cell office:value-type="float" office:value="149100" table:style-name="ce66">
            <text:p><text:s/>149 10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唐菖蒲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0.6" table:style-name="ce65">
            <text:p><text:s text:c="2"/>1</text:p>
          </table:table-cell>
          <table:table-cell office:value-type="float" office:value="23.333333333333332" table:style-name="ce65">
            <text:p><text:s text:c="2"/>23</text:p>
          </table:table-cell>
          <table:table-cell office:value-type="float" office:value="0.14000000000000001" table:style-name="ce65">
            <text:p><text:s text:c="2"/>0</text:p>
          </table:table-cell>
          <table:table-cell office:value-type="float" office:value="2.1440000000000001" table:style-name="ce65">
            <text:p><text:s text:c="2"/>2</text:p>
          </table:table-cell>
          <table:table-cell office:value-type="float" office:value="124.72" table:style-name="ce66">
            <text:p><text:s text:c="2"/>125</text:p>
          </table:table-cell>
          <table:table-cell table:style-name="ce72"/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彰化縣</text:p>
          </table:table-cell>
          <table:table-cell office:value-type="float" office:value="0.12" table:style-name="ce65">
            <text:p><text:s text:c="2"/>0</text:p>
          </table:table-cell>
          <table:table-cell office:value-type="float" office:value="8.3333333333333339" table:style-name="ce65">
            <text:p><text:s text:c="2"/>8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52" table:style-name="ce66">
            <text:p><text:s text:c="2"/>52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Gladiolu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1.1679999999999999" table:style-name="ce65">
            <text:p><text:s text:c="2"/>1</text:p>
          </table:table-cell>
          <table:table-cell office:value-type="float" office:value="75.92" table:style-name="ce66">
            <text:p><text:s text:c="2"/>7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南投縣</text:p>
          </table:table-cell>
          <table:table-cell office:value-type="float" office:value="3" table:style-name="ce65">
            <text:p><text:s text:c="2"/>3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6" table:style-name="ce65">
            <text:p><text:s text:c="2"/>1</text:p>
          </table:table-cell>
          <table:table-cell office:value-type="float" office:value="8.52" table:style-name="ce65">
            <text:p><text:s text:c="2"/>9</text:p>
          </table:table-cell>
          <table:table-cell office:value-type="float" office:value="766.8" table:style-name="ce66">
            <text:p><text:s text:c="2"/>76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Nanto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0.97599999999999998" table:style-name="ce65">
            <text:p><text:s text:c="2"/>1</text:p>
          </table:table-cell>
          <table:table-cell office:value-type="float" office:value="48.8" table:style-name="ce66">
            <text:p><text:s text:c="2"/>49</text:p>
          </table:table-cell>
          <table:table-cell table:style-name="ce72"/>
          <table:table-cell table:style-name="ce73"/>
          <table:table-cell office:value-type="string" table:style-name="ce74">
            <text:p>6<text:span text:style-name="T4">月下旬豪雨</text:span></text:p>
          </table:table-cell>
          <table:table-cell office:value-type="string" table:style-name="ce75">
            <text:p>臺中市</text:p>
          </table:table-cell>
          <table:table-cell office:value-type="float" office:value="25" table:style-name="ce65">
            <text:p><text:s text:c="2"/>25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5" table:style-name="ce65">
            <text:p><text:s text:c="2"/>5</text:p>
          </table:table-cell>
          <table:table-cell office:value-type="float" office:value="500" table:style-name="ce65">
            <text:p><text:s text:c="2"/>500</text:p>
          </table:table-cell>
          <table:table-cell office:value-type="float" office:value="3750" table:style-name="ce66">
            <text:p><text:s/>3 7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Late June <text:s/>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洋桔梗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6.21" table:style-name="ce65">
            <text:p><text:s text:c="2"/>6</text:p>
          </table:table-cell>
          <table:table-cell office:value-type="float" office:value="26.731078904991946" table:style-name="ce65">
            <text:p><text:s text:c="2"/>27</text:p>
          </table:table-cell>
          <table:table-cell office:value-type="float" office:value="1.66" table:style-name="ce65">
            <text:p><text:s text:c="2"/>2</text:p>
          </table:table-cell>
          <table:table-cell office:value-type="float" office:value="36.420999999999999" table:style-name="ce65">
            <text:p><text:s text:c="2"/>36</text:p>
          </table:table-cell>
          <table:table-cell office:value-type="float" office:value="5700.1850000000004" table:style-name="ce66">
            <text:p><text:s/>5 70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0.8" table:style-name="ce65">
            <text:p><text:s text:c="2"/>1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8" table:style-name="ce65">
            <text:p><text:s text:c="2"/>0</text:p>
          </table:table-cell>
          <table:table-cell office:value-type="float" office:value="6.4" table:style-name="ce65">
            <text:p><text:s text:c="2"/>6</text:p>
          </table:table-cell>
          <table:table-cell office:value-type="float" office:value="390.4" table:style-name="ce66">
            <text:p><text:s text:c="2"/>390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Eustoma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.78" table:style-name="ce65">
            <text:p><text:s text:c="2"/>2</text:p>
          </table:table-cell>
          <table:table-cell office:value-type="float" office:value="24.719101123595504" table:style-name="ce65">
            <text:p><text:s text:c="2"/>25</text:p>
          </table:table-cell>
          <table:table-cell office:value-type="float" office:value="0.44" table:style-name="ce65">
            <text:p><text:s text:c="2"/>0</text:p>
          </table:table-cell>
          <table:table-cell office:value-type="float" office:value="10.16" table:style-name="ce65">
            <text:p><text:s text:c="2"/>10</text:p>
          </table:table-cell>
          <table:table-cell office:value-type="float" office:value="1306.2" table:style-name="ce66">
            <text:p><text:s/>1 306</text:p>
          </table:table-cell>
          <table:table-cell table:style-name="ce72"/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臺中市</text:p>
          </table:table-cell>
          <table:table-cell office:value-type="float" office:value="57.15" table:style-name="ce65">
            <text:p><text:s text:c="2"/>57</text:p>
          </table:table-cell>
          <table:table-cell office:value-type="float" office:value="28.433945756780403" table:style-name="ce65">
            <text:p><text:s text:c="2"/>28</text:p>
          </table:table-cell>
          <table:table-cell office:value-type="float" office:value="16.25" table:style-name="ce65">
            <text:p><text:s text:c="2"/>16</text:p>
          </table:table-cell>
          <table:table-cell office:value-type="float" office:value="363.26650000000001" table:style-name="ce65">
            <text:p><text:s text:c="2"/>363</text:p>
          </table:table-cell>
          <table:table-cell office:value-type="float" office:value="30536.684000000001" table:style-name="ce66">
            <text:p><text:s/>30 537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ich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.83" table:style-name="ce65">
            <text:p><text:s text:c="2"/>2</text:p>
          </table:table-cell>
          <table:table-cell office:value-type="float" office:value="24.590163934426229" table:style-name="ce65">
            <text:p><text:s text:c="2"/>25</text:p>
          </table:table-cell>
          <table:table-cell office:value-type="float" office:value="0.45" table:style-name="ce65">
            <text:p><text:s text:c="2"/>0</text:p>
          </table:table-cell>
          <table:table-cell office:value-type="float" office:value="8.5449999999999999" table:style-name="ce65">
            <text:p><text:s text:c="2"/>9</text:p>
          </table:table-cell>
          <table:table-cell office:value-type="float" office:value="1139.605" table:style-name="ce66">
            <text:p><text:s/>1 14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42.19" table:style-name="ce65">
            <text:p><text:s text:c="2"/>42</text:p>
          </table:table-cell>
          <table:table-cell office:value-type="float" office:value="25.266650865133919" table:style-name="ce65">
            <text:p><text:s text:c="2"/>25</text:p>
          </table:table-cell>
          <table:table-cell office:value-type="float" office:value="10.66" table:style-name="ce65">
            <text:p><text:s text:c="2"/>11</text:p>
          </table:table-cell>
          <table:table-cell office:value-type="float" office:value="265.30939999999998" table:style-name="ce65">
            <text:p><text:s text:c="2"/>265</text:p>
          </table:table-cell>
          <table:table-cell office:value-type="float" office:value="19032.784899999999" table:style-name="ce66">
            <text:p><text:s/>19 033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2.5" table:style-name="ce65">
            <text:p><text:s text:c="2"/>3</text:p>
          </table:table-cell>
          <table:table-cell office:value-type="float" office:value="30" table:style-name="ce65">
            <text:p><text:s text:c="2"/>30</text:p>
          </table:table-cell>
          <table:table-cell office:value-type="float" office:value="0.75" table:style-name="ce65">
            <text:p><text:s text:c="2"/>1</text:p>
          </table:table-cell>
          <table:table-cell office:value-type="float" office:value="17.295999999999999" table:style-name="ce65">
            <text:p><text:s text:c="2"/>17</text:p>
          </table:table-cell>
          <table:table-cell office:value-type="float" office:value="3218.68" table:style-name="ce66">
            <text:p><text:s/>3 219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4.87" table:style-name="ce65">
            <text:p><text:s text:c="2"/>15</text:p>
          </table:table-cell>
          <table:table-cell office:value-type="float" office:value="22.192333557498319" table:style-name="ce65">
            <text:p><text:s text:c="2"/>22</text:p>
          </table:table-cell>
          <table:table-cell office:value-type="float" office:value="3.3" table:style-name="ce65">
            <text:p><text:s text:c="2"/>3</text:p>
          </table:table-cell>
          <table:table-cell office:value-type="float" office:value="89.371899999999997" table:style-name="ce65">
            <text:p><text:s text:c="2"/>89</text:p>
          </table:table-cell>
          <table:table-cell office:value-type="float" office:value="14600.8236" table:style-name="ce66">
            <text:p><text:s/>14 601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0.1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2" table:style-name="ce65">
            <text:p><text:s text:c="2"/>0</text:p>
          </table:table-cell>
          <table:table-cell office:value-type="float" office:value="0.42" table:style-name="ce65">
            <text:p><text:s text:c="2"/>0</text:p>
          </table:table-cell>
          <table:table-cell office:value-type="float" office:value="35.700000000000003" table:style-name="ce66">
            <text:p><text:s text:c="2"/>36</text:p>
          </table:table-cell>
          <table:table-cell table:style-name="ce22"/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1.81" table:style-name="ce65">
            <text:p><text:s text:c="2"/>12</text:p>
          </table:table-cell>
          <table:table-cell office:value-type="float" office:value="23.454699407281964" table:style-name="ce65">
            <text:p><text:s text:c="2"/>23</text:p>
          </table:table-cell>
          <table:table-cell office:value-type="float" office:value="2.77" table:style-name="ce65">
            <text:p><text:s text:c="2"/>3</text:p>
          </table:table-cell>
          <table:table-cell office:value-type="float" office:value="82.927400000000006" table:style-name="ce65">
            <text:p><text:s text:c="2"/>83</text:p>
          </table:table-cell>
          <table:table-cell office:value-type="float" office:value="4735.4748" table:style-name="ce66">
            <text:p><text:s/>4 735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  <table:table table:name="p226_(25)" table:style-name="ta1"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97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328 <text:s text:c="4"/>110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21 <text:s text:c="4"/>329</text:p>
          </table:table-cell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98">
            <text:p>4.<text:s text:c="2"/><text:span text:style-name="T7">農作物被害狀況</text:span><text:s/>(<text:span text:style-name="T7">續完</text:span>)</text:p>
          </table:table-cell>
          <table:covered-table-cell table:number-columns-repeated="7"/>
          <table:table-cell table:style-name="ce9"/>
          <table:table-cell office:value-type="string" table:number-columns-spanned="8" table:number-rows-spanned="1" table:style-name="ce8">
            <text:p>4. <text:s/>Crops Products Disasters (Cont'd)</text:p>
          </table:table-cell>
          <table:covered-table-cell table:number-columns-repeated="7"/>
          <table:table-cell table:number-columns-repeated="16367" table:style-name="ce9"/>
        </table:table-row>
        <table:table-row table:style-name="ro3">
          <table:table-cell office:value-type="string" table:number-columns-spanned="8" table:number-rows-spanned="1" table:style-name="ce10">
            <text:p>民國<text:span text:style-name="T5"><text:s/>110<text:s/></text:span>年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12">
            <text:p>2021</text:p>
          </table:table-cell>
          <table:covered-table-cell table:number-columns-repeated="7"/>
          <table:table-cell table:number-columns-repeated="16367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table:style-name="ce5"/>
          <table:table-cell table:style-name="ce14"/>
          <table:table-cell table:style-name="ce15"/>
          <table:table-cell table:number-columns-repeated="6" table:style-name="ce16"/>
          <table:table-cell table:number-columns-repeated="16367"/>
        </table:table-row>
        <table:table-row table:style-name="ro4"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2"/>
          <table:table-cell table:style-name="ce17"/>
          <table:table-cell table:style-name="ce18"/>
          <table:table-cell table:number-columns-repeated="4" table:style-name="ce19"/>
          <table:table-cell office:value-type="string" table:number-columns-spanned="2" table:number-rows-spanned="2" table:style-name="ce20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2"/>
        </table:table-row>
        <table:table-row table:style-name="ro4"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style-name="ce22"/>
          <table:table-cell office:value-type="string" table:style-name="ce23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4">
            <text:p>災<text:span text:style-name="T2"><text:s text:c="2"/></text:span>害<text:span text:style-name="T2"><text:s text:c="2"/></text:span>別</text:p>
          </table:table-cell>
          <table:table-cell office:value-type="string" table:style-name="ce25">
            <text:p>縣<text:span text:style-name="T2"><text:s/></text:span>市<text:span text:style-name="T2"><text:s/></text:span>別</text:p>
          </table:table-cell>
          <table:table-cell office:value-type="string" table:style-name="ce25">
            <text:p>被害面積</text:p>
          </table:table-cell>
          <table:table-cell office:value-type="string" table:style-name="ce25">
            <text:p>被害程度</text:p>
          </table:table-cell>
          <table:table-cell office:value-type="string" table:style-name="ce25">
            <text:p>換算面積</text:p>
          </table:table-cell>
          <table:covered-table-cell/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style-name="ce22"/>
          <table:table-cell table:style-name="ce28"/>
          <table:table-cell table:style-name="ce29"/>
          <table:table-cell table:number-columns-repeated="2" table:style-name="ce30"/>
          <table:table-cell office:value-type="string" table:style-name="ce19">
            <text:p>Percen-</text:p>
          </table:table-cell>
          <table:table-cell office:value-type="string" table:style-name="ce19">
            <text:p>Actual</text:p>
          </table:table-cell>
          <table:table-cell office:value-type="string" table:number-columns-spanned="2" table:number-rows-spanned="1" table:style-name="ce31">
            <text:p>Estimated Loss</text:p>
          </table:table-cell>
          <table:covered-table-cell/>
          <table:table-cell table:number-columns-repeated="16367" table:style-name="ce22"/>
        </table:table-row>
        <table:table-row table:style-name="ro4"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style-name="ce22"/>
          <table:table-cell table:style-name="ce28"/>
          <table:table-cell table:style-name="ce29"/>
          <table:table-cell table:style-name="ce30"/>
          <table:table-cell office:value-type="string" table:style-name="ce19">
            <text:p>Damaged</text:p>
          </table:table-cell>
          <table:table-cell office:value-type="string" table:style-name="ce19">
            <text:p>tage</text:p>
          </table:table-cell>
          <table:table-cell office:value-type="string" table:style-name="ce19">
            <text:p>Damaged</text:p>
          </table:table-cell>
          <table:table-cell office:value-type="string" table:style-name="ce25">
            <text:p>數<text:span text:style-name="T2"><text:s text:c="4"/></text:span>量</text:p>
          </table:table-cell>
          <table:table-cell office:value-type="string" table:style-name="ce33">
            <text:p>價<text:span text:style-name="T2"><text:s text:c="4"/></text:span>值</text:p>
          </table:table-cell>
          <table:table-cell table:number-columns-repeated="16367" table:style-name="ce22"/>
        </table:table-row>
        <table:table-row table:style-name="ro4"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style-name="ce22"/>
          <table:table-cell office:value-type="string" table:style-name="ce17">
            <text:p>Crop Damaged</text:p>
          </table:table-cell>
          <table:table-cell office:value-type="string" table:style-name="ce18">
            <text:p>Disaster</text:p>
          </table:table-cell>
          <table:table-cell office:value-type="string" table:style-name="ce19">
            <text:p>Prefecture &amp; City</text:p>
          </table:table-cell>
          <table:table-cell office:value-type="string" table:style-name="ce19">
            <text:p>Areas</text:p>
          </table:table-cell>
          <table:table-cell office:value-type="string" table:style-name="ce19">
            <text:p>Damaged</text:p>
          </table:table-cell>
          <table:table-cell office:value-type="string" table:style-name="ce19">
            <text:p>Areas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Value</text:p>
          </table:table-cell>
          <table:table-cell table:number-columns-repeated="16367" table:style-name="ce22"/>
        </table:table-row>
        <table:table-row table:style-name="ro5"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style-name="ce22"/>
          <table:table-cell table:style-name="ce36"/>
          <table:table-cell table:style-name="ce37"/>
          <table:table-cell table:number-columns-repeated="5" table:style-name="ce38"/>
          <table:table-cell table:style-name="ce39"/>
          <table:table-cell table:number-columns-repeated="16367" table:style-name="ce40"/>
        </table:table-row>
        <table:table-row table:style-name="ro4">
          <table:table-cell table:style-name="ce41"/>
          <table:table-cell table:style-name="ce42"/>
          <table:table-cell table:style-name="ce43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style-name="ce22"/>
          <table:table-cell table:style-name="ce46"/>
          <table:table-cell table:style-name="ce47"/>
          <table:table-cell table:style-name="ce48"/>
          <table:table-cell office:value-type="string" table:style-name="ce44">
            <text:p>公頃</text:p>
          </table:table-cell>
          <table:table-cell office:value-type="string" table:style-name="ce45">
            <text:p>%</text:p>
          </table:table-cell>
          <table:table-cell office:value-type="string" table:style-name="ce44">
            <text:p>公頃</text:p>
          </table:table-cell>
          <table:table-cell office:value-type="string" table:style-name="ce44">
            <text:p>公噸</text:p>
          </table:table-cell>
          <table:table-cell office:value-type="string" table:style-name="ce44">
            <text:p>千元</text:p>
          </table:table-cell>
          <table:table-cell table:number-columns-repeated="16367" table:style-name="ce49"/>
        </table:table-row>
        <table:table-row table:style-name="ro10">
          <table:table-cell table:style-name="ce50"/>
          <table:table-cell table:style-name="ce51"/>
          <table:table-cell table:style-name="ce52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style-name="ce54"/>
          <table:table-cell table:style-name="ce55"/>
          <table:table-cell table:style-name="ce99"/>
          <table:table-cell table:style-name="ce57"/>
          <table:table-cell office:value-type="string" table:style-name="ce53">
            <text:p>ha</text:p>
          </table:table-cell>
          <table:table-cell table:style-name="ce53"/>
          <table:table-cell office:value-type="string" table:style-name="ce53">
            <text:p>ha</text:p>
          </table:table-cell>
          <table:table-cell office:value-type="string" table:style-name="ce53">
            <text:p>m.t.</text:p>
          </table:table-cell>
          <table:table-cell office:value-type="string" table:style-name="ce53">
            <text:p>N.T.$1,000</text:p>
          </table:table-cell>
          <table:table-cell table:number-columns-repeated="16367" table:style-name="ce54"/>
        </table:table-row>
        <table:table-row table:style-name="ro7">
          <table:table-cell table:style-name="ce58"/>
          <table:table-cell table:style-name="ce59"/>
          <table:table-cell table:style-name="ce60"/>
          <table:table-cell table:number-columns-repeated="5" table:style-name="ce61"/>
          <table:table-cell table:style-name="ce22"/>
          <table:table-cell office:value-type="string" table:style-name="ce62">
            <text:p><text:s text:c="20"/></text:p>
          </table:table-cell>
          <table:table-cell office:value-type="string" table:style-name="ce100">
            <text:p><text:s text:c="20"/></text:p>
          </table:table-cell>
          <table:table-cell table:style-name="ce64"/>
          <table:table-cell office:value-type="string" table:style-name="ce65">
            <text:p><text:s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5">
            <text:p><text:s text:c="9"/></text:p>
          </table:table-cell>
          <table:table-cell office:value-type="string" table:style-name="ce66">
            <text:p><text:s text:c="9"/></text:p>
          </table:table-cell>
          <table:table-cell table:number-columns-repeated="16367" table:style-name="ce40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23.22" table:style-name="ce65">
            <text:p><text:s text:c="2"/>23</text:p>
          </table:table-cell>
          <table:table-cell office:value-type="float" office:value="27.519379844961239" table:style-name="ce65">
            <text:p><text:s text:c="2"/>28</text:p>
          </table:table-cell>
          <table:table-cell office:value-type="float" office:value="6.39" table:style-name="ce65">
            <text:p><text:s text:c="2"/>6</text:p>
          </table:table-cell>
          <table:table-cell office:value-type="float" office:value="292.31490000000002" table:style-name="ce65">
            <text:p><text:s text:c="2"/>292</text:p>
          </table:table-cell>
          <table:table-cell office:value-type="float" office:value="21900.735000000001" table:style-name="ce66">
            <text:p><text:s/>21 901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34.86" table:style-name="ce65">
            <text:p><text:s text:c="2"/>35</text:p>
          </table:table-cell>
          <table:table-cell office:value-type="float" office:value="19.822145725760183" table:style-name="ce65">
            <text:p><text:s text:c="2"/>20</text:p>
          </table:table-cell>
          <table:table-cell office:value-type="float" office:value="6.91" table:style-name="ce65">
            <text:p><text:s text:c="2"/>7</text:p>
          </table:table-cell>
          <table:table-cell office:value-type="string" table:style-name="ce65">
            <text:p>-</text:p>
          </table:table-cell>
          <table:table-cell office:value-type="float" office:value="2033" table:style-name="ce66">
            <text:p><text:s/>2 033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14.27" table:style-name="ce65">
            <text:p><text:s text:c="2"/>14</text:p>
          </table:table-cell>
          <table:table-cell office:value-type="float" office:value="51.366503153468813" table:style-name="ce65">
            <text:p><text:s text:c="2"/>51</text:p>
          </table:table-cell>
          <table:table-cell office:value-type="float" office:value="7.33" table:style-name="ce65">
            <text:p><text:s text:c="2"/>7</text:p>
          </table:table-cell>
          <table:table-cell office:value-type="float" office:value="303.1096" table:style-name="ce65">
            <text:p><text:s text:c="2"/>303</text:p>
          </table:table-cell>
          <table:table-cell office:value-type="float" office:value="16899.804899999999" table:style-name="ce66">
            <text:p><text:s/>16 90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37.630000000000003" table:style-name="ce65">
            <text:p><text:s text:c="2"/>38</text:p>
          </table:table-cell>
          <table:table-cell office:value-type="float" office:value="20.329524315705555" table:style-name="ce65">
            <text:p><text:s text:c="2"/>20</text:p>
          </table:table-cell>
          <table:table-cell office:value-type="float" office:value="7.65" table:style-name="ce65">
            <text:p><text:s text:c="2"/>8</text:p>
          </table:table-cell>
          <table:table-cell office:value-type="string" table:style-name="ce65">
            <text:p>-</text:p>
          </table:table-cell>
          <table:table-cell office:value-type="float" office:value="2579" table:style-name="ce66">
            <text:p><text:s/>2 579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1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52.2" table:style-name="ce65">
            <text:p><text:s text:c="2"/>252</text:p>
          </table:table-cell>
          <table:table-cell office:value-type="float" office:value="28.719270420301349" table:style-name="ce65">
            <text:p><text:s text:c="2"/>29</text:p>
          </table:table-cell>
          <table:table-cell office:value-type="float" office:value="72.430000000000007" table:style-name="ce65">
            <text:p><text:s text:c="2"/>72</text:p>
          </table:table-cell>
          <table:table-cell office:value-type="float" office:value="1670.3586" table:style-name="ce65">
            <text:p><text:s/>1 670</text:p>
          </table:table-cell>
          <table:table-cell office:value-type="float" office:value="100342.5825" table:style-name="ce66">
            <text:p><text:s/>100 343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51.75" table:style-name="ce65">
            <text:p><text:s text:c="2"/>252</text:p>
          </table:table-cell>
          <table:table-cell office:value-type="float" office:value="21.636544190665344" table:style-name="ce65">
            <text:p><text:s text:c="2"/>22</text:p>
          </table:table-cell>
          <table:table-cell office:value-type="float" office:value="54.47" table:style-name="ce65">
            <text:p><text:s text:c="2"/>54</text:p>
          </table:table-cell>
          <table:table-cell office:value-type="string" table:style-name="ce65">
            <text:p>-</text:p>
          </table:table-cell>
          <table:table-cell office:value-type="float" office:value="27235" table:style-name="ce66">
            <text:p><text:s/>27 235</text:p>
          </table:table-cell>
          <table:table-cell table:number-columns-repeated="16367" table:style-name="ce22"/>
        </table:table-row>
        <table:table-row table:style-name="ro11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4.8" table:style-name="ce65">
            <text:p><text:s text:c="2"/>5</text:p>
          </table:table-cell>
          <table:table-cell office:value-type="float" office:value="240" table:style-name="ce66">
            <text:p><text:s text:c="2"/>24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臺東縣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16.666666666666668" table:style-name="ce65">
            <text:p><text:s text:c="2"/>17</text:p>
          </table:table-cell>
          <table:table-cell office:value-type="float" office:value="0.01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0.2" table:style-name="ce66">
            <text:p><text:s text:c="2"/>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Taitung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苗圃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61.81" table:style-name="ce65">
            <text:p><text:s text:c="2"/>62</text:p>
          </table:table-cell>
          <table:table-cell office:value-type="float" office:value="22.747128296392169" table:style-name="ce65">
            <text:p><text:s text:c="2"/>23</text:p>
          </table:table-cell>
          <table:table-cell office:value-type="float" office:value="14.06" table:style-name="ce65">
            <text:p><text:s text:c="2"/>14</text:p>
          </table:table-cell>
          <table:table-cell office:value-type="float" office:value="5911.5772999999999" table:style-name="ce65">
            <text:p><text:s/>5 912</text:p>
          </table:table-cell>
          <table:table-cell office:value-type="float" office:value="1603205.9724000001" table:style-name="ce66">
            <text:p>1 603 206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嘉義市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4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20" table:style-name="ce66">
            <text:p><text:s text:c="2"/>20</text:p>
          </table:table-cell>
          <table:table-cell table:number-columns-repeated="16367" table:style-name="ce22"/>
        </table:table-row>
        <table:table-row table:style-name="ro12">
          <table:table-cell office:value-type="string" table:style-name="ce79">
            <text:p>Nuseries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Chiayi Ci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109<text:span text:style-name="T4">年</text:span>1230<text:span text:style-name="T4">及</text:span>110<text:span text:style-name="T4">年</text:span>1<text:span text:style-name="T4">月上旬寒流</text:span></text:p>
          </table:table-cell>
          <table:table-cell office:value-type="string" table:style-name="ce75">
            <text:p>屏東縣</text:p>
          </table:table-cell>
          <table:table-cell office:value-type="float" office:value="2" table:style-name="ce65">
            <text:p><text:s text:c="2"/>2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6" table:style-name="ce65">
            <text:p><text:s text:c="2"/>6</text:p>
          </table:table-cell>
          <table:table-cell office:value-type="float" office:value="330" table:style-name="ce66">
            <text:p><text:s text:c="2"/>330</text:p>
          </table:table-cell>
          <table:table-cell table:style-name="ce72"/>
          <table:table-cell table:style-name="ce73"/>
          <table:table-cell office:value-type="string" table:style-name="ce74">
            <text:p>10<text:span text:style-name="T4">月圓規颱風</text:span></text:p>
          </table:table-cell>
          <table:table-cell office:value-type="string" table:style-name="ce75">
            <text:p>花蓮縣</text:p>
          </table:table-cell>
          <table:table-cell office:value-type="float" office:value="8.5" table:style-name="ce65">
            <text:p><text:s text:c="2"/>9</text:p>
          </table:table-cell>
          <table:table-cell office:value-type="float" office:value="38.823529411764703" table:style-name="ce65">
            <text:p><text:s text:c="2"/>39</text:p>
          </table:table-cell>
          <table:table-cell office:value-type="float" office:value="3.3" table:style-name="ce65">
            <text:p><text:s text:c="2"/>3</text:p>
          </table:table-cell>
          <table:table-cell office:value-type="string" table:style-name="ce65">
            <text:p>-</text:p>
          </table:table-cell>
          <table:table-cell office:value-type="float" office:value="1650" table:style-name="ce66">
            <text:p><text:s/>1 65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Dec. 30, 2020 &amp; Early Jan., 2021 Cold Surge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office:value-type="string" table:style-name="ce74">
            <text:p>Oct. Typhoon Kompasu</text:p>
          </table:table-cell>
          <table:table-cell office:value-type="string" table:style-name="ce80">
            <text:p>Hualien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桃園市</text:p>
          </table:table-cell>
          <table:table-cell office:value-type="float" office:value="1" table:style-name="ce65">
            <text:p><text:s text:c="2"/>1</text:p>
          </table:table-cell>
          <table:table-cell office:value-type="float" office:value="50" table:style-name="ce65">
            <text:p><text:s text:c="2"/>50</text:p>
          </table:table-cell>
          <table:table-cell office:value-type="float" office:value="0.5" table:style-name="ce65">
            <text:p><text:s text:c="2"/>1</text:p>
          </table:table-cell>
          <table:table-cell office:value-type="float" office:value="150" table:style-name="ce65">
            <text:p><text:s text:c="2"/>150</text:p>
          </table:table-cell>
          <table:table-cell office:value-type="float" office:value="1500" table:style-name="ce66">
            <text:p><text:s/>1 500</text:p>
          </table:table-cell>
          <table:table-cell table:style-name="ce72"/>
          <table:table-cell table:style-name="ce73"/>
          <table:table-cell table:style-name="ce81"/>
          <table:table-cell office:value-type="string" table:style-name="ce75">
            <text:p>澎湖縣</text:p>
          </table:table-cell>
          <table:table-cell office:value-type="float" office:value="0.09" table:style-name="ce65">
            <text:p><text:s text:c="2"/>0</text:p>
          </table:table-cell>
          <table:table-cell office:value-type="float" office:value="22.222222222222221" table:style-name="ce65">
            <text:p><text:s text:c="2"/>22</text:p>
          </table:table-cell>
          <table:table-cell office:value-type="float" office:value="0.02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10" table:style-name="ce66">
            <text:p><text:s text:c="2"/>10</text:p>
          </table:table-cell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Taoyu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office:value-type="string" table:style-name="ce80">
            <text:p>Penghu County</text:p>
          </table:table-cell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彰化縣</text:p>
          </table:table-cell>
          <table:table-cell office:value-type="float" office:value="23.21" table:style-name="ce65">
            <text:p><text:s text:c="2"/>23</text:p>
          </table:table-cell>
          <table:table-cell office:value-type="float" office:value="23.308918569582076" table:style-name="ce65">
            <text:p><text:s text:c="2"/>23</text:p>
          </table:table-cell>
          <table:table-cell office:value-type="float" office:value="5.41" table:style-name="ce65">
            <text:p><text:s text:c="2"/>5</text:p>
          </table:table-cell>
          <table:table-cell office:value-type="float" office:value="2191.0700000000002" table:style-name="ce65">
            <text:p><text:s/>2 191</text:p>
          </table:table-cell>
          <table:table-cell office:value-type="float" office:value="1483485.3193999999" table:style-name="ce66">
            <text:p>1 483 485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.62" table:style-name="ce65">
            <text:p><text:s text:c="2"/>2</text:p>
          </table:table-cell>
          <table:table-cell office:value-type="float" office:value="20.987654320987655" table:style-name="ce65">
            <text:p><text:s text:c="2"/>21</text:p>
          </table:table-cell>
          <table:table-cell office:value-type="float" office:value="0.34" table:style-name="ce65">
            <text:p><text:s text:c="2"/>0</text:p>
          </table:table-cell>
          <table:table-cell office:value-type="float" office:value="115" table:style-name="ce65">
            <text:p><text:s text:c="2"/>115</text:p>
          </table:table-cell>
          <table:table-cell office:value-type="float" office:value="1150" table:style-name="ce66">
            <text:p><text:s/>1 150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68" table:style-name="ce65">
            <text:p><text:s text:c="2"/>1</text:p>
          </table:table-cell>
          <table:table-cell office:value-type="float" office:value="29.411764705882351" table:style-name="ce65">
            <text:p><text:s text:c="2"/>29</text:p>
          </table:table-cell>
          <table:table-cell office:value-type="float" office:value="0.2" table:style-name="ce65">
            <text:p><text:s text:c="2"/>0</text:p>
          </table:table-cell>
          <table:table-cell office:value-type="float" office:value="151.79499999999999" table:style-name="ce65">
            <text:p><text:s text:c="2"/>152</text:p>
          </table:table-cell>
          <table:table-cell office:value-type="float" office:value="22355.775000000001" table:style-name="ce66">
            <text:p><text:s/>22 356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臺南市</text:p>
          </table:table-cell>
          <table:table-cell office:value-type="float" office:value="5.2" table:style-name="ce65">
            <text:p><text:s text:c="2"/>5</text:p>
          </table:table-cell>
          <table:table-cell office:value-type="float" office:value="19.615384615384617" table:style-name="ce65">
            <text:p><text:s text:c="2"/>20</text:p>
          </table:table-cell>
          <table:table-cell office:value-type="float" office:value="1.02" table:style-name="ce65">
            <text:p><text:s text:c="2"/>1</text:p>
          </table:table-cell>
          <table:table-cell office:value-type="float" office:value="1985.4" table:style-name="ce65">
            <text:p><text:s/>1 985</text:p>
          </table:table-cell>
          <table:table-cell office:value-type="float" office:value="59385" table:style-name="ce66">
            <text:p><text:s/>59 385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Tainan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高雄市</text:p>
          </table:table-cell>
          <table:table-cell office:value-type="float" office:value="5.81" table:style-name="ce65">
            <text:p><text:s text:c="2"/>6</text:p>
          </table:table-cell>
          <table:table-cell office:value-type="float" office:value="21.170395869191051" table:style-name="ce65">
            <text:p><text:s text:c="2"/>21</text:p>
          </table:table-cell>
          <table:table-cell office:value-type="float" office:value="1.23" table:style-name="ce65">
            <text:p><text:s text:c="2"/>1</text:p>
          </table:table-cell>
          <table:table-cell office:value-type="float" office:value="1236.06" table:style-name="ce65">
            <text:p><text:s/>1 236</text:p>
          </table:table-cell>
          <table:table-cell office:value-type="float" office:value="31040.720000000001" table:style-name="ce66">
            <text:p><text:s/>31 041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Kaohsiung Ci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屏東縣</text:p>
          </table:table-cell>
          <table:table-cell office:value-type="float" office:value="22.29" table:style-name="ce65">
            <text:p><text:s text:c="2"/>22</text:p>
          </table:table-cell>
          <table:table-cell office:value-type="float" office:value="22.252131000448632" table:style-name="ce65">
            <text:p><text:s text:c="2"/>22</text:p>
          </table:table-cell>
          <table:table-cell office:value-type="float" office:value="4.96" table:style-name="ce65">
            <text:p><text:s text:c="2"/>5</text:p>
          </table:table-cell>
          <table:table-cell office:value-type="float" office:value="76.252300000000005" table:style-name="ce65">
            <text:p><text:s text:c="2"/>76</text:p>
          </table:table-cell>
          <table:table-cell office:value-type="float" office:value="3959.1579999999999" table:style-name="ce66">
            <text:p><text:s/>3 959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3">
            <text:p>太空包香菇</text:p>
          </table:table-cell>
          <table:table-cell office:value-type="string" table:style-name="ce81">
            <text:p>小 <text:s text:c="3"/>計</text:p>
          </table:table-cell>
          <table:table-cell table:style-name="ce75"/>
          <table:table-cell office:value-type="float" office:value="0.3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6" table:style-name="ce65">
            <text:p><text:s text:c="2"/>0</text:p>
          </table:table-cell>
          <table:table-cell office:value-type="float" office:value="1.15E-2" table:style-name="ce65">
            <text:p><text:s text:c="2"/>0</text:p>
          </table:table-cell>
          <table:table-cell office:value-type="float" office:value="22.664999999999999" table:style-name="ce66">
            <text:p><text:s text:c="2"/>23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9">
            <text:p>Bagocultred Shitake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0.01" table:style-name="ce65">
            <text:p><text:s text:c="2"/>0</text:p>
          </table:table-cell>
          <table:table-cell office:value-type="float" office:value="22.5" table:style-name="ce66">
            <text:p><text:s text:c="2"/>23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0.25" table:style-name="ce65">
            <text:p><text:s text:c="2"/>0</text:p>
          </table:table-cell>
          <table:table-cell office:value-type="float" office:value="20" table:style-name="ce65">
            <text:p><text:s text:c="2"/>20</text:p>
          </table:table-cell>
          <table:table-cell office:value-type="float" office:value="0.05" table:style-name="ce65">
            <text:p><text:s text:c="2"/>0</text:p>
          </table:table-cell>
          <table:table-cell office:value-type="float" office:value="1.5E-3" table:style-name="ce65">
            <text:p><text:s text:c="2"/>0</text:p>
          </table:table-cell>
          <table:table-cell office:value-type="float" office:value="0.16500000000000001" table:style-name="ce66">
            <text:p><text:s text:c="2"/>0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103">
            <text:p>農業設施</text:p>
          </table:table-cell>
          <table:table-cell office:value-type="string" table:style-name="ce104">
            <text:p>小 <text:s text:c="3"/>計</text:p>
          </table:table-cell>
          <table:table-cell table:style-name="ce105"/>
          <table:table-cell office:value-type="float" office:value="354.49" table:style-name="ce106">
            <text:p><text:s text:c="2"/>354</text:p>
          </table:table-cell>
          <table:table-cell office:value-type="float" office:value="21.924454850630482" table:style-name="ce106">
            <text:p><text:s text:c="2"/>22</text:p>
          </table:table-cell>
          <table:table-cell office:value-type="float" office:value="77.72" table:style-name="ce106">
            <text:p><text:s text:c="2"/>78</text:p>
          </table:table-cell>
          <table:table-cell office:value-type="string" table:style-name="ce106">
            <text:p>-</text:p>
          </table:table-cell>
          <table:table-cell office:value-type="float" office:value="35661.800000000003" table:style-name="ce106">
            <text:p><text:s/>35 662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office:value-type="string" table:style-name="ce79">
            <text:p>Facility</text:p>
          </table:table-cell>
          <table:table-cell office:value-type="string" table:style-name="ce74">
            <text:p>Sub-total</text:p>
          </table:table-cell>
          <table:table-cell table:style-name="ce80"/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5<text:span text:style-name="T4">月下旬至</text:span>6<text:span text:style-name="T4">月上旬豪雨</text:span></text:p>
          </table:table-cell>
          <table:table-cell office:value-type="string" table:style-name="ce75">
            <text:p>屏東縣</text:p>
          </table:table-cell>
          <table:table-cell office:value-type="float" office:value="0.4" table:style-name="ce65">
            <text:p><text:s text:c="2"/>0</text:p>
          </table:table-cell>
          <table:table-cell office:value-type="float" office:value="10" table:style-name="ce65">
            <text:p><text:s text:c="2"/>10</text:p>
          </table:table-cell>
          <table:table-cell office:value-type="float" office:value="0.04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20" table:style-name="ce66">
            <text:p><text:s text:c="2"/>20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Late May~Early June Flood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0715<text:span text:style-name="T4">龍捲風</text:span></text:p>
          </table:table-cell>
          <table:table-cell office:value-type="string" table:style-name="ce75">
            <text:p>屏東縣</text:p>
          </table:table-cell>
          <table:table-cell office:value-type="float" office:value="0.27" table:style-name="ce65">
            <text:p><text:s text:c="2"/>0</text:p>
          </table:table-cell>
          <table:table-cell office:value-type="float" office:value="100" table:style-name="ce65">
            <text:p><text:s text:c="2"/>100</text:p>
          </table:table-cell>
          <table:table-cell office:value-type="float" office:value="0.27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135" table:style-name="ce66">
            <text:p><text:s text:c="2"/>135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July 15 Tornado</text:p>
          </table:table-cell>
          <table:table-cell office:value-type="string" table:style-name="ce80">
            <text:p>Pingtung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office:value-type="string" table:style-name="ce74">
            <text:p>8<text:span text:style-name="T4">月上旬西南氣流豪雨</text:span></text:p>
          </table:table-cell>
          <table:table-cell office:value-type="string" table:style-name="ce75">
            <text:p>彰化縣</text:p>
          </table:table-cell>
          <table:table-cell office:value-type="float" office:value="1.46" table:style-name="ce65">
            <text:p><text:s text:c="2"/>1</text:p>
          </table:table-cell>
          <table:table-cell office:value-type="float" office:value="32.19178082191781" table:style-name="ce65">
            <text:p><text:s text:c="2"/>32</text:p>
          </table:table-cell>
          <table:table-cell office:value-type="float" office:value="0.47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92.4" table:style-name="ce66">
            <text:p><text:s text:c="2"/>92</text:p>
          </table:table-cell>
          <table:table-cell table:style-name="ce7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office:value-type="string" table:style-name="ce74">
            <text:p>Early Aug. Southwesterly Flow Flood</text:p>
          </table:table-cell>
          <table:table-cell office:value-type="string" table:style-name="ce80">
            <text:p>Changhua County</text:p>
          </table:table-cell>
          <table:table-cell table:number-columns-repeated="4" table:style-name="ce65"/>
          <table:table-cell table:style-name="ce66"/>
          <table:table-cell table:style-name="ce7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雲林縣</text:p>
          </table:table-cell>
          <table:table-cell office:value-type="float" office:value="1.82" table:style-name="ce65">
            <text:p><text:s text:c="2"/>2</text:p>
          </table:table-cell>
          <table:table-cell office:value-type="float" office:value="20.87912087912088" table:style-name="ce65">
            <text:p><text:s text:c="2"/>21</text:p>
          </table:table-cell>
          <table:table-cell office:value-type="float" office:value="0.38" table:style-name="ce65">
            <text:p><text:s text:c="2"/>0</text:p>
          </table:table-cell>
          <table:table-cell office:value-type="string" table:style-name="ce65">
            <text:p>-</text:p>
          </table:table-cell>
          <table:table-cell office:value-type="float" office:value="98" table:style-name="ce66">
            <text:p><text:s text:c="2"/>98</text:p>
          </table:table-cell>
          <table:table-cell table:style-name="ce2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Yunlin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3"/>
          <table:table-cell table:style-name="ce81"/>
          <table:table-cell office:value-type="string" table:style-name="ce75">
            <text:p>嘉義縣</text:p>
          </table:table-cell>
          <table:table-cell office:value-type="float" office:value="15.65" table:style-name="ce65">
            <text:p><text:s text:c="2"/>16</text:p>
          </table:table-cell>
          <table:table-cell office:value-type="float" office:value="24.28115015974441" table:style-name="ce65">
            <text:p><text:s text:c="2"/>24</text:p>
          </table:table-cell>
          <table:table-cell office:value-type="float" office:value="3.8" table:style-name="ce65">
            <text:p><text:s text:c="2"/>4</text:p>
          </table:table-cell>
          <table:table-cell office:value-type="string" table:style-name="ce65">
            <text:p>-</text:p>
          </table:table-cell>
          <table:table-cell office:value-type="float" office:value="1789.2" table:style-name="ce66">
            <text:p><text:s/>1 789</text:p>
          </table:table-cell>
          <table:table-cell table:style-name="ce22"/>
          <table:table-cell table:style-name="ce73"/>
          <table:table-cell table:style-name="ce81"/>
          <table:table-cell table:style-name="ce75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12">
          <table:table-cell table:style-name="ce79"/>
          <table:table-cell table:style-name="ce74"/>
          <table:table-cell office:value-type="string" table:style-name="ce80">
            <text:p>Chiayi County</text:p>
          </table:table-cell>
          <table:table-cell table:number-columns-repeated="4" table:style-name="ce65"/>
          <table:table-cell table:style-name="ce66"/>
          <table:table-cell table:style-name="ce22"/>
          <table:table-cell table:style-name="ce79"/>
          <table:table-cell table:style-name="ce74"/>
          <table:table-cell table:style-name="ce80"/>
          <table:table-cell table:number-columns-repeated="4" table:style-name="ce65"/>
          <table:table-cell table:style-name="ce66"/>
          <table:table-cell table:number-columns-repeated="16367" table:style-name="ce22"/>
        </table:table-row>
        <table:table-row table:style-name="ro7">
          <table:table-cell table:style-name="ce91"/>
          <table:table-cell table:style-name="ce101"/>
          <table:table-cell table:style-name="ce102"/>
          <table:table-cell table:number-columns-repeated="5" table:style-name="ce94"/>
          <table:table-cell table:style-name="ce3"/>
          <table:table-cell table:style-name="ce91"/>
          <table:table-cell table:style-name="ce92"/>
          <table:table-cell table:style-name="ce93"/>
          <table:table-cell table:number-columns-repeated="5" table:style-name="ce94"/>
          <table:table-cell table:number-columns-repeated="16367"/>
        </table:table-row>
        <table:table-row table:style-name="ro12">
          <table:table-cell table:style-name="ce3"/>
          <table:table-cell table:style-name="ce6"/>
          <table:table-cell table:number-columns-repeated="7" table:style-name="ce3"/>
          <table:table-cell table:style-name="ce95"/>
          <table:table-cell table:style-name="ce96"/>
          <table:table-cell table:number-columns-repeated="6" table:style-name="ce95"/>
          <table:table-cell table:number-columns-repeated="16367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22-07-29T07:52:04Z</meta:creation-date>
    <dc:date>2022-08-09T07:18:18Z</dc:date>
  </office:meta>
</office:document-meta>
</file>