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._30044__29986__21697__29983__29986__36027__29992__33287__25910__3041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2._30044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6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101"/>
        <table:table-column table:style-name="co4" table:number-columns-repeated="2" table:default-cell-style-name="ce110"/>
        <table:table-column table:style-name="co5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2" table:default-cell-style-name="ce5"/>
        <table:table-column table:style-name="co8" table:default-cell-style-name="ce111"/>
        <table:table-column table:style-name="co8" table:number-columns-repeated="2" table:default-cell-style-name="ce5"/>
        <table:table-column table:style-name="co9" table:default-cell-style-name="ce112"/>
        <table:table-column table:style-name="co10" table:number-columns-repeated="16362" table:default-cell-style-name="ce5"/>
        <table:table-row table:style-name="ro1">
          <table:table-cell office:value-type="string" table:style-name="ce1">
            <text:p>340 <text:s text:c="3"/>110<text:span text:style-name="T1">年農業統計年報</text:span></text:p>
          </table:table-cell>
          <table:table-cell table:number-columns-repeated="6" table:style-name="ce2"/>
          <table:table-cell table:number-columns-repeated="2" table:style-name="ce3"/>
          <table:table-cell table:number-columns-repeated="9" table:style-name="ce2"/>
          <table:table-cell table:style-name="ce4"/>
          <table:table-cell table:style-name="ce2"/>
          <table:table-cell table:style-name="ce5"/>
          <table:table-cell office:value-type="string" table:style-name="ce6">
            <text:p>AG. STATISTICS YEARBOOK 2021 <text:s text:c="4"/>341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3" table:number-rows-spanned="1" table:style-name="ce7">
            <text:p>2.<text:s text:c="2"/><text:span text:style-name="T3">畜產品生產費用與收益</text:span></text:p>
          </table:table-cell>
          <table:covered-table-cell table:number-columns-repeated="12"/>
          <table:table-cell table:style-name="ce8"/>
          <table:table-cell office:value-type="string" table:number-columns-spanned="8" table:number-rows-spanned="1" table:style-name="ce7">
            <text:p>2. <text:s/>Production Cost and Income of Livestock Products</text:p>
          </table:table-cell>
          <table:covered-table-cell table:number-columns-repeated="7"/>
          <table:table-cell table:number-columns-repeated="16362" table:style-name="ce8"/>
        </table:table-row>
        <table:table-row table:style-name="ro3">
          <table:table-cell table:number-columns-repeated="6" table:style-name="ce10"/>
          <table:table-cell table:style-name="ce11"/>
          <table:table-cell table:number-columns-repeated="2" table:style-name="ce12"/>
          <table:table-cell table:number-columns-repeated="4" table:style-name="ce10"/>
          <table:table-cell table:style-name="ce13"/>
          <table:table-cell table:number-columns-repeated="4" table:style-name="ce10"/>
          <table:table-cell table:style-name="ce14"/>
          <table:table-cell table:style-name="ce10"/>
          <table:table-cell table:number-columns-repeated="2" table:style-name="ce15"/>
          <table:table-cell table:number-columns-repeated="16362" table:style-name="ce10"/>
        </table:table-row>
        <table:table-row table:style-name="ro4">
          <table:table-cell office:value-type="string" table:style-name="ce16">
            <text:p><text:s text:c="3"/><text:span text:style-name="T1">單位：元</text:span>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8"/>
          <table:table-cell table:number-columns-repeated="3"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office:value-type="string" table:style-name="ce17">
            <text:p>Unit<text:span text:style-name="T1">：</text:span>N.T.$<text:s text:c="7"/></text:p>
          </table:table-cell>
          <table:table-cell table:number-columns-repeated="16362" table:style-name="ce2"/>
        </table:table-row>
        <table:table-row table:style-name="ro5">
          <table:table-cell table:number-columns-repeated="6" table:style-name="ce21"/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style-name="ce28"/>
          <table:table-cell table:style-name="ce29"/>
          <table:table-cell table:number-columns-repeated="16362" table:style-name="ce30"/>
        </table:table-row>
        <table:table-row table:style-name="ro6">
          <table:table-cell table:number-columns-repeated="6" table:style-name="ce31"/>
          <table:table-cell table:style-name="ce32"/>
          <table:table-cell office:value-type="string" table:style-name="ce33">
            <text:p>肉<text:span text:style-name="T2"><text:s text:c="5"/></text:span>豬</text:p>
          </table:table-cell>
          <table:table-cell office:value-type="string" table:style-name="ce33">
            <text:p>肉<text:span text:style-name="T2"><text:s text:c="5"/></text:span>牛</text:p>
          </table:table-cell>
          <table:table-cell office:value-type="string" table:style-name="ce33">
            <text:p>肉<text:span text:style-name="T2"><text:s text:c="5"/></text:span>羊</text:p>
          </table:table-cell>
          <table:table-cell office:value-type="string" table:style-name="ce33">
            <text:p>牛<text:span text:style-name="T2"><text:s text:c="5"/></text:span>乳</text:p>
          </table:table-cell>
          <table:table-cell office:value-type="string" table:style-name="ce33">
            <text:p>羊<text:span text:style-name="T2"><text:s text:c="5"/></text:span>乳</text:p>
          </table:table-cell>
          <table:table-cell office:value-type="string" table:style-name="ce33">
            <text:p>白<text:span text:style-name="T2"><text:s text:c="2"/></text:span>肉<text:span text:style-name="T2"><text:s text:c="2"/></text:span>雞<text:span text:style-name="T2"><text:s text:c="2"/></text:span></text:p>
          </table:table-cell>
          <table:table-cell table:style-name="ce34"/>
          <table:table-cell office:value-type="string" table:style-name="ce33">
            <text:p><text:s/>紅 羽 土 雞</text:p>
          </table:table-cell>
          <table:table-cell office:value-type="string" table:style-name="ce33">
            <text:p><text:s/>黑 羽 土 雞</text:p>
          </table:table-cell>
          <table:table-cell office:value-type="string" table:style-name="ce33">
            <text:p>土<text:span text:style-name="T2"><text:s text:c="2"/></text:span>番<text:span text:style-name="T2"><text:s text:c="2"/></text:span>鴨</text:p>
          </table:table-cell>
          <table:table-cell office:value-type="string" table:style-name="ce33">
            <text:p>番<text:span text:style-name="T2"><text:s text:c="6"/></text:span>鴨</text:p>
          </table:table-cell>
          <table:table-cell office:value-type="string" table:style-name="ce35">
            <text:p>鵝</text:p>
          </table:table-cell>
          <table:table-cell office:value-type="string" table:style-name="ce33">
            <text:p>雞<text:span text:style-name="T2"><text:s text:c="6"/></text:span>蛋</text:p>
          </table:table-cell>
          <table:table-cell office:value-type="string" table:style-name="ce36">
            <text:p>鴨<text:span text:style-name="T2"><text:s text:c="6"/></text:span>蛋</text:p>
          </table:table-cell>
          <table:table-cell office:value-type="string" table:number-columns-spanned="1" table:number-rows-spanned="3" table:style-name="ce37">
            <text:p>Items</text:p>
          </table:table-cell>
          <table:table-cell table:number-columns-repeated="16362" table:style-name="ce38"/>
        </table:table-row>
        <table:table-row table:style-name="ro7">
          <table:table-cell office:value-type="string" table:number-columns-spanned="7" table:number-rows-spanned="1" table:style-name="ce40">
            <text:p><text:s/><text:span text:style-name="T1">項</text:span><text:s text:c="10"/><text:span text:style-name="T1">目</text:span></text:p>
          </table:table-cell>
          <table:covered-table-cell table:number-columns-repeated="6"/>
          <table:table-cell table:style-name="ce41"/>
          <table:table-cell table:number-columns-repeated="5" table:style-name="ce23"/>
          <table:table-cell table:style-name="ce24"/>
          <table:table-cell office:value-type="string" table:style-name="ce23">
            <text:p>Red-feathered</text:p>
          </table:table-cell>
          <table:table-cell office:value-type="string" table:style-name="ce23">
            <text:p>Black-feathered</text:p>
          </table:table-cell>
          <table:table-cell table:number-columns-repeated="2" table:style-name="ce23"/>
          <table:table-cell table:style-name="ce27"/>
          <table:table-cell table:style-name="ce23"/>
          <table:table-cell table:style-name="ce42"/>
          <table:covered-table-cell/>
          <table:table-cell table:number-columns-repeated="16362" table:style-name="ce30"/>
        </table:table-row>
        <table:table-row table:style-name="ro7">
          <table:table-cell table:number-columns-repeated="6" table:style-name="ce44"/>
          <table:table-cell table:style-name="ce45"/>
          <table:table-cell office:value-type="string" table:style-name="ce23">
            <text:p>Hogs</text:p>
          </table:table-cell>
          <table:table-cell office:value-type="string" table:style-name="ce23">
            <text:p>Cattle</text:p>
          </table:table-cell>
          <table:table-cell office:value-type="string" table:style-name="ce23">
            <text:p>Goats</text:p>
          </table:table-cell>
          <table:table-cell office:value-type="string" table:style-name="ce23">
            <text:p>Cow Milk<text:s text:c="2"/></text:p>
          </table:table-cell>
          <table:table-cell office:value-type="string" table:style-name="ce23">
            <text:p><text:s/>Goat Milk</text:p>
          </table:table-cell>
          <table:table-cell office:value-type="string" table:style-name="ce23">
            <text:p>Broiler</text:p>
          </table:table-cell>
          <table:table-cell table:style-name="ce24"/>
          <table:table-cell office:value-type="string" table:style-name="ce23">
            <text:p>Native Chicken</text:p>
          </table:table-cell>
          <table:table-cell office:value-type="string" table:style-name="ce23">
            <text:p>Native Chicken</text:p>
          </table:table-cell>
          <table:table-cell office:value-type="string" table:style-name="ce23">
            <text:p>Mule Duck</text:p>
          </table:table-cell>
          <table:table-cell office:value-type="string" table:style-name="ce23">
            <text:p>Muscovy</text:p>
          </table:table-cell>
          <table:table-cell office:value-type="string" table:style-name="ce27">
            <text:p>Geese</text:p>
          </table:table-cell>
          <table:table-cell office:value-type="string" table:style-name="ce23">
            <text:p>Hen Eggs</text:p>
          </table:table-cell>
          <table:table-cell office:value-type="string" table:style-name="ce42">
            <text:p>Duck Eggs</text:p>
          </table:table-cell>
          <table:covered-table-cell/>
          <table:table-cell table:number-columns-repeated="16362" table:style-name="ce30"/>
        </table:table-row>
        <table:table-row table:style-name="ro8">
          <table:table-cell table:number-columns-repeated="6" table:style-name="ce46"/>
          <table:table-cell table:style-name="ce47"/>
          <table:table-cell office:value-type="string" table:style-name="ce48">
            <text:p>2021</text:p>
          </table:table-cell>
          <table:table-cell office:value-type="string" table:style-name="ce48">
            <text:p>2021</text:p>
          </table:table-cell>
          <table:table-cell office:value-type="string" table:style-name="ce48">
            <text:p>2021</text:p>
          </table:table-cell>
          <table:table-cell office:value-type="string" table:style-name="ce48">
            <text:p>2021</text:p>
          </table:table-cell>
          <table:table-cell office:value-type="string" table:style-name="ce48">
            <text:p>2021</text:p>
          </table:table-cell>
          <table:table-cell office:value-type="string" table:style-name="ce48">
            <text:p>2021</text:p>
          </table:table-cell>
          <table:table-cell table:style-name="ce49"/>
          <table:table-cell office:value-type="string" table:style-name="ce48">
            <text:p>2021</text:p>
          </table:table-cell>
          <table:table-cell office:value-type="string" table:style-name="ce48">
            <text:p>2021</text:p>
          </table:table-cell>
          <table:table-cell office:value-type="string" table:style-name="ce48">
            <text:p>2021</text:p>
          </table:table-cell>
          <table:table-cell office:value-type="string" table:style-name="ce48">
            <text:p>2021</text:p>
          </table:table-cell>
          <table:table-cell office:value-type="string" table:style-name="ce50">
            <text:p>2021</text:p>
          </table:table-cell>
          <table:table-cell office:value-type="string" table:style-name="ce48">
            <text:p>2021</text:p>
          </table:table-cell>
          <table:table-cell office:value-type="string" table:style-name="ce51">
            <text:p>2021</text:p>
          </table:table-cell>
          <table:table-cell table:style-name="ce52"/>
          <table:table-cell table:number-columns-repeated="16362" table:style-name="ce30"/>
        </table:table-row>
        <table:table-row table:style-name="ro9">
          <table:table-cell table:number-columns-repeated="6" table:style-name="ce44"/>
          <table:table-cell table:style-name="ce53"/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百隻</text:p>
          </table:table-cell>
          <table:table-cell table:style-name="ce55"/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6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table:style-name="ce57"/>
          <table:table-cell table:number-columns-repeated="16362" table:style-name="ce30"/>
        </table:table-row>
        <table:table-row table:style-name="ro10">
          <table:table-cell table:number-columns-repeated="6" table:style-name="ce44"/>
          <table:table-cell table:style-name="ce45"/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100 head</text:p>
          </table:table-cell>
          <table:table-cell table:style-name="ce55"/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8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table:style-name="ce57"/>
          <table:table-cell table:number-columns-repeated="16362" table:style-name="ce30"/>
        </table:table-row>
        <table:table-row table:style-name="ro11">
          <table:table-cell table:number-columns-repeated="6" table:style-name="ce44"/>
          <table:table-cell table:style-name="ce59"/>
          <table:table-cell table:number-columns-repeated="6" table:style-name="ce60"/>
          <table:table-cell table:number-columns-repeated="3" table:style-name="ce61"/>
          <table:table-cell table:number-columns-repeated="2" table:style-name="ce60"/>
          <table:table-cell table:style-name="ce62"/>
          <table:table-cell table:style-name="ce60"/>
          <table:table-cell table:style-name="ce61"/>
          <table:table-cell table:style-name="ce6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64">
            <text:p>一<text:span text:style-name="T2"><text:s/>.</text:span>每頭<text:span text:style-name="T2">(</text:span>百隻<text:span text:style-name="T2">)</text:span>生產費用</text:p>
          </table:table-cell>
          <table:covered-table-cell table:number-columns-repeated="4"/>
          <table:table-cell table:style-name="ce59"/>
          <table:table-cell table:number-columns-repeated="6" table:style-name="ce66"/>
          <table:table-cell table:style-name="ce67"/>
          <table:table-cell table:number-columns-repeated="4" table:style-name="ce66"/>
          <table:table-cell table:style-name="ce68"/>
          <table:table-cell table:style-name="ce66"/>
          <table:table-cell table:style-name="ce67"/>
          <table:table-cell office:value-type="string" table:style-name="ce69">
            <text:p>1. Production Cost Per (100) Heads.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70"/>
          <table:table-cell table:number-columns-repeated="2" table:style-name="ce67"/>
          <table:table-cell table:number-columns-repeated="3" table:style-name="ce66"/>
          <table:table-cell table:number-columns-repeated="5" table:style-name="ce67"/>
          <table:table-cell table:style-name="ce66"/>
          <table:table-cell table:style-name="ce68"/>
          <table:table-cell table:style-name="ce66"/>
          <table:table-cell table:style-name="ce67"/>
          <table:table-cell table:style-name="ce71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幼畜(禽)費</text:p>
          </table:table-cell>
          <table:table-cell table:style-name="ce59"/>
          <table:table-cell office:value-type="float" office:value="1286.382923502" table:style-name="ce73">
            <text:p><text:s/>1 286</text:p>
          </table:table-cell>
          <table:table-cell office:value-type="float" office:value="2833.7697950964998" table:style-name="ce73">
            <text:p><text:s/>2 834</text:p>
          </table:table-cell>
          <table:table-cell office:value-type="float" office:value="2685.9994461376" table:style-name="ce73">
            <text:p><text:s/>2 686</text:p>
          </table:table-cell>
          <table:table-cell office:value-type="float" office:value="26830.325529100501" table:style-name="ce73">
            <text:p><text:s/>26 830</text:p>
          </table:table-cell>
          <table:table-cell office:value-type="float" office:value="5515.4688701117002" table:style-name="ce73">
            <text:p><text:s/>5 515</text:p>
          </table:table-cell>
          <table:table-cell office:value-type="float" office:value="2644.1339869281001" table:style-name="ce73">
            <text:p><text:s/>2 644</text:p>
          </table:table-cell>
          <table:table-cell table:style-name="ce73"/>
          <table:table-cell office:value-type="float" office:value="2233" table:style-name="ce73">
            <text:p><text:s/>2 233</text:p>
          </table:table-cell>
          <table:table-cell office:value-type="float" office:value="2136" table:style-name="ce73">
            <text:p><text:s/>2 136</text:p>
          </table:table-cell>
          <table:table-cell office:value-type="float" office:value="2423.3322819529999" table:style-name="ce73">
            <text:p><text:s/>2 423</text:p>
          </table:table-cell>
          <table:table-cell office:value-type="float" office:value="4250" table:style-name="ce73">
            <text:p><text:s/>4 250</text:p>
          </table:table-cell>
          <table:table-cell office:value-type="float" office:value="5763" table:style-name="ce74">
            <text:p><text:s/>5 763</text:p>
          </table:table-cell>
          <table:table-cell office:value-type="float" office:value="4335" table:style-name="ce73">
            <text:p><text:s/>4 335</text:p>
          </table:table-cell>
          <table:table-cell office:value-type="float" office:value="2368.75" table:style-name="ce73">
            <text:p><text:s/>2 369</text:p>
          </table:table-cell>
          <table:table-cell office:value-type="string" table:style-name="ce75">
            <text:p><text:s text:c="5"/>Feeder Iivestock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飼料費</text:p>
          </table:table-cell>
          <table:table-cell table:style-name="ce59"/>
          <table:table-cell office:value-type="float" office:value="5566.760583751" table:style-name="ce73">
            <text:p><text:s/>5 567</text:p>
          </table:table-cell>
          <table:table-cell office:value-type="float" office:value="45672.471773345198" table:style-name="ce73">
            <text:p><text:s/>45 672</text:p>
          </table:table-cell>
          <table:table-cell office:value-type="float" office:value="5283.3427219136001" table:style-name="ce73">
            <text:p><text:s/>5 283</text:p>
          </table:table-cell>
          <table:table-cell office:value-type="float" office:value="124775.187313036" table:style-name="ce73">
            <text:p><text:s/>124 775</text:p>
          </table:table-cell>
          <table:table-cell office:value-type="float" office:value="10079.667203795399" table:style-name="ce73">
            <text:p><text:s/>10 080</text:p>
          </table:table-cell>
          <table:table-cell office:value-type="float" office:value="6460.3608167774" table:style-name="ce73">
            <text:p><text:s/>6 460</text:p>
          </table:table-cell>
          <table:table-cell table:style-name="ce73"/>
          <table:table-cell office:value-type="float" office:value="14956" table:style-name="ce73">
            <text:p><text:s/>14 956</text:p>
          </table:table-cell>
          <table:table-cell office:value-type="float" office:value="12357" table:style-name="ce73">
            <text:p><text:s/>12 357</text:p>
          </table:table-cell>
          <table:table-cell office:value-type="float" office:value="14644.712943451899" table:style-name="ce73">
            <text:p><text:s/>14 645</text:p>
          </table:table-cell>
          <table:table-cell office:value-type="float" office:value="25665" table:style-name="ce73">
            <text:p><text:s/>25 665</text:p>
          </table:table-cell>
          <table:table-cell office:value-type="float" office:value="29638" table:style-name="ce74">
            <text:p><text:s/>29 638</text:p>
          </table:table-cell>
          <table:table-cell office:value-type="float" office:value="47611.288755986003" table:style-name="ce73">
            <text:p><text:s/>47 611</text:p>
          </table:table-cell>
          <table:table-cell office:value-type="float" office:value="70914.776651699503" table:style-name="ce73">
            <text:p><text:s/>70 915</text:p>
          </table:table-cell>
          <table:table-cell office:value-type="string" table:style-name="ce75">
            <text:p><text:s text:c="5"/>Feeds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配種費</text:p>
          </table:table-cell>
          <table:table-cell table:style-name="ce59"/>
          <table:table-cell office:value-type="float" office:value="16.2897925316" table:style-name="ce73">
            <text:p><text:s text:c="2"/>1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3162.5916387901002" table:style-name="ce73">
            <text:p><text:s/>3 163</text:p>
          </table:table-cell>
          <table:table-cell office:value-type="float" office:value="46.153419839100003" table:style-name="ce73">
            <text:p><text:s text:c="2"/>46</text:p>
          </table:table-cell>
          <table:table-cell office:value-type="string" table:style-name="ce73">
            <text:p>-</text:p>
          </table:table-cell>
          <table:table-cell table:style-name="ce73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5">
            <text:p><text:s text:c="5"/>Breeding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人工費</text:p>
          </table:table-cell>
          <table:table-cell table:style-name="ce59"/>
          <table:table-cell office:value-type="float" office:value="596.66105093199997" table:style-name="ce73">
            <text:p><text:s text:c="2"/>597</text:p>
          </table:table-cell>
          <table:table-cell office:value-type="float" office:value="5334.3959517243002" table:style-name="ce73">
            <text:p><text:s/>5 334</text:p>
          </table:table-cell>
          <table:table-cell office:value-type="float" office:value="4741.9449959308004" table:style-name="ce73">
            <text:p><text:s/>4 742</text:p>
          </table:table-cell>
          <table:table-cell office:value-type="float" office:value="12472.909023807601" table:style-name="ce73">
            <text:p><text:s/>12 473</text:p>
          </table:table-cell>
          <table:table-cell office:value-type="float" office:value="5539.5030098115003" table:style-name="ce73">
            <text:p><text:s/>5 540</text:p>
          </table:table-cell>
          <table:table-cell office:value-type="float" office:value="401.54504783099998" table:style-name="ce73">
            <text:p><text:s text:c="2"/>402</text:p>
          </table:table-cell>
          <table:table-cell table:style-name="ce73"/>
          <table:table-cell office:value-type="float" office:value="1153" table:style-name="ce73">
            <text:p><text:s/>1 153</text:p>
          </table:table-cell>
          <table:table-cell office:value-type="float" office:value="1148" table:style-name="ce73">
            <text:p><text:s/>1 148</text:p>
          </table:table-cell>
          <table:table-cell office:value-type="float" office:value="882.94390545010003" table:style-name="ce73">
            <text:p><text:s text:c="2"/>883</text:p>
          </table:table-cell>
          <table:table-cell office:value-type="float" office:value="2337" table:style-name="ce73">
            <text:p><text:s/>2 337</text:p>
          </table:table-cell>
          <table:table-cell office:value-type="float" office:value="2114" table:style-name="ce74">
            <text:p><text:s/>2 114</text:p>
          </table:table-cell>
          <table:table-cell office:value-type="float" office:value="5349.7955058184998" table:style-name="ce73">
            <text:p><text:s/>5 350</text:p>
          </table:table-cell>
          <table:table-cell office:value-type="float" office:value="8097.9412916206002" table:style-name="ce73">
            <text:p><text:s/>8 098</text:p>
          </table:table-cell>
          <table:table-cell office:value-type="string" table:style-name="ce75">
            <text:p><text:s text:c="5"/>Man-Labor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6">
            <text:p>(<text:span text:style-name="T1">自家工</text:span>)</text:p>
          </table:table-cell>
          <table:table-cell table:style-name="ce59"/>
          <table:table-cell office:value-type="float" office:value="434.37340580509999" table:style-name="ce73">
            <text:p><text:s text:c="2"/>434</text:p>
          </table:table-cell>
          <table:table-cell office:value-type="float" office:value="3825.1484090041999" table:style-name="ce73">
            <text:p><text:s/>3 825</text:p>
          </table:table-cell>
          <table:table-cell office:value-type="float" office:value="3994.1956774263999" table:style-name="ce73">
            <text:p><text:s/>3 994</text:p>
          </table:table-cell>
          <table:table-cell office:value-type="float" office:value="7072.7109081665003" table:style-name="ce73">
            <text:p><text:s/>7 073</text:p>
          </table:table-cell>
          <table:table-cell office:value-type="float" office:value="4625.9471115173001" table:style-name="ce73">
            <text:p><text:s/>4 626</text:p>
          </table:table-cell>
          <table:table-cell office:value-type="float" office:value="234.84655070420001" table:style-name="ce73">
            <text:p><text:s text:c="2"/>235</text:p>
          </table:table-cell>
          <table:table-cell table:style-name="ce73"/>
          <table:table-cell office:value-type="float" office:value="615" table:style-name="ce73">
            <text:p><text:s text:c="2"/>615</text:p>
          </table:table-cell>
          <table:table-cell office:value-type="float" office:value="833" table:style-name="ce73">
            <text:p><text:s text:c="2"/>833</text:p>
          </table:table-cell>
          <table:table-cell office:value-type="float" office:value="622.02399407509995" table:style-name="ce73">
            <text:p><text:s text:c="2"/>622</text:p>
          </table:table-cell>
          <table:table-cell office:value-type="float" office:value="1668" table:style-name="ce73">
            <text:p><text:s/>1 668</text:p>
          </table:table-cell>
          <table:table-cell office:value-type="float" office:value="1635" table:style-name="ce74">
            <text:p><text:s/>1 635</text:p>
          </table:table-cell>
          <table:table-cell office:value-type="float" office:value="3602.9049967323999" table:style-name="ce73">
            <text:p><text:s/>3 603</text:p>
          </table:table-cell>
          <table:table-cell office:value-type="float" office:value="7430.6681800204997" table:style-name="ce73">
            <text:p><text:s/>7 431</text:p>
          </table:table-cell>
          <table:table-cell office:value-type="string" table:style-name="ce75">
            <text:p><text:s text:c="6"/>(Family Labor)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7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78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醫藥保險費</text:p>
          </table:table-cell>
          <table:table-cell table:style-name="ce59"/>
          <table:table-cell office:value-type="float" office:value="504.39086612889997" table:style-name="ce73">
            <text:p><text:s text:c="2"/>504</text:p>
          </table:table-cell>
          <table:table-cell office:value-type="float" office:value="920.51171169639997" table:style-name="ce73">
            <text:p><text:s text:c="2"/>921</text:p>
          </table:table-cell>
          <table:table-cell office:value-type="float" office:value="206.8661598107" table:style-name="ce73">
            <text:p><text:s text:c="2"/>207</text:p>
          </table:table-cell>
          <table:table-cell office:value-type="float" office:value="12504.597293787201" table:style-name="ce73">
            <text:p><text:s/>12 505</text:p>
          </table:table-cell>
          <table:table-cell office:value-type="float" office:value="195.30736711899999" table:style-name="ce73">
            <text:p><text:s text:c="2"/>195</text:p>
          </table:table-cell>
          <table:table-cell office:value-type="float" office:value="349.1507891183" table:style-name="ce73">
            <text:p><text:s text:c="2"/>349</text:p>
          </table:table-cell>
          <table:table-cell table:style-name="ce73"/>
          <table:table-cell office:value-type="float" office:value="1445" table:style-name="ce73">
            <text:p><text:s/>1 445</text:p>
          </table:table-cell>
          <table:table-cell office:value-type="float" office:value="940" table:style-name="ce73">
            <text:p><text:s text:c="2"/>940</text:p>
          </table:table-cell>
          <table:table-cell office:value-type="float" office:value="118.57287489079999" table:style-name="ce73">
            <text:p><text:s text:c="2"/>119</text:p>
          </table:table-cell>
          <table:table-cell office:value-type="float" office:value="430" table:style-name="ce73">
            <text:p><text:s text:c="2"/>430</text:p>
          </table:table-cell>
          <table:table-cell office:value-type="float" office:value="991" table:style-name="ce74">
            <text:p><text:s text:c="2"/>991</text:p>
          </table:table-cell>
          <table:table-cell office:value-type="float" office:value="1099.834440566" table:style-name="ce73">
            <text:p><text:s/>1 100</text:p>
          </table:table-cell>
          <table:table-cell office:value-type="float" office:value="418.5" table:style-name="ce73">
            <text:p><text:s text:c="2"/>419</text:p>
          </table:table-cell>
          <table:table-cell office:value-type="string" table:style-name="ce75">
            <text:p><text:s text:c="5"/>Veterinary and Medicine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9">
            <text:p>能源費</text:p>
          </table:table-cell>
          <table:table-cell table:style-name="ce59"/>
          <table:table-cell office:value-type="float" office:value="170.8100447436" table:style-name="ce73">
            <text:p><text:s text:c="2"/>171</text:p>
          </table:table-cell>
          <table:table-cell office:value-type="float" office:value="1435.3955724867001" table:style-name="ce73">
            <text:p><text:s/>1 435</text:p>
          </table:table-cell>
          <table:table-cell office:value-type="float" office:value="262.45117667879998" table:style-name="ce73">
            <text:p><text:s text:c="2"/>262</text:p>
          </table:table-cell>
          <table:table-cell office:value-type="float" office:value="5075.4528310158003" table:style-name="ce73">
            <text:p><text:s/>5 075</text:p>
          </table:table-cell>
          <table:table-cell office:value-type="float" office:value="763.86809051110004" table:style-name="ce73">
            <text:p><text:s text:c="2"/>764</text:p>
          </table:table-cell>
          <table:table-cell office:value-type="float" office:value="277.35827160209999" table:style-name="ce73">
            <text:p><text:s text:c="2"/>277</text:p>
          </table:table-cell>
          <table:table-cell table:style-name="ce73"/>
          <table:table-cell office:value-type="float" office:value="457" table:style-name="ce73">
            <text:p><text:s text:c="2"/>457</text:p>
          </table:table-cell>
          <table:table-cell office:value-type="float" office:value="311" table:style-name="ce73">
            <text:p><text:s text:c="2"/>311</text:p>
          </table:table-cell>
          <table:table-cell office:value-type="float" office:value="172.9043547064" table:style-name="ce73">
            <text:p><text:s text:c="2"/>173</text:p>
          </table:table-cell>
          <table:table-cell office:value-type="float" office:value="351" table:style-name="ce73">
            <text:p><text:s text:c="2"/>351</text:p>
          </table:table-cell>
          <table:table-cell office:value-type="float" office:value="274" table:style-name="ce74">
            <text:p><text:s text:c="2"/>274</text:p>
          </table:table-cell>
          <table:table-cell office:value-type="float" office:value="837.99667724469998" table:style-name="ce73">
            <text:p><text:s text:c="2"/>838</text:p>
          </table:table-cell>
          <table:table-cell office:value-type="float" office:value="921.3604098385" table:style-name="ce73">
            <text:p><text:s text:c="2"/>921</text:p>
          </table:table-cell>
          <table:table-cell office:value-type="string" table:style-name="ce75">
            <text:p><text:s text:c="5"/>Energy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材料費</text:p>
          </table:table-cell>
          <table:table-cell table:style-name="ce59"/>
          <table:table-cell office:value-type="float" office:value="58.976655766299999" table:style-name="ce73">
            <text:p><text:s text:c="2"/>59</text:p>
          </table:table-cell>
          <table:table-cell office:value-type="float" office:value="291.93039876969999" table:style-name="ce73">
            <text:p><text:s text:c="2"/>292</text:p>
          </table:table-cell>
          <table:table-cell office:value-type="float" office:value="89.193663472599994" table:style-name="ce73">
            <text:p><text:s text:c="2"/>89</text:p>
          </table:table-cell>
          <table:table-cell office:value-type="float" office:value="1977.1755298213" table:style-name="ce73">
            <text:p><text:s/>1 977</text:p>
          </table:table-cell>
          <table:table-cell office:value-type="float" office:value="59.394881924300002" table:style-name="ce73">
            <text:p><text:s text:c="2"/>59</text:p>
          </table:table-cell>
          <table:table-cell office:value-type="float" office:value="86.655202527900002" table:style-name="ce73">
            <text:p><text:s text:c="2"/>87</text:p>
          </table:table-cell>
          <table:table-cell table:style-name="ce73"/>
          <table:table-cell office:value-type="float" office:value="153" table:style-name="ce73">
            <text:p><text:s text:c="2"/>153</text:p>
          </table:table-cell>
          <table:table-cell office:value-type="float" office:value="158" table:style-name="ce73">
            <text:p><text:s text:c="2"/>158</text:p>
          </table:table-cell>
          <table:table-cell office:value-type="float" office:value="42.963401030100002" table:style-name="ce73">
            <text:p><text:s text:c="2"/>43</text:p>
          </table:table-cell>
          <table:table-cell office:value-type="float" office:value="135" table:style-name="ce73">
            <text:p><text:s text:c="2"/>135</text:p>
          </table:table-cell>
          <table:table-cell office:value-type="float" office:value="541" table:style-name="ce74">
            <text:p><text:s text:c="2"/>541</text:p>
          </table:table-cell>
          <table:table-cell office:value-type="float" office:value="122.7588686428" table:style-name="ce73">
            <text:p><text:s text:c="2"/>123</text:p>
          </table:table-cell>
          <table:table-cell office:value-type="float" office:value="370.722286526" table:style-name="ce73">
            <text:p><text:s text:c="2"/>371</text:p>
          </table:table-cell>
          <table:table-cell office:value-type="string" table:style-name="ce75">
            <text:p><text:s text:c="5"/>Materials &amp; Equipment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80"/>
          <table:table-cell office:value-type="string" table:style-name="ce79">
            <text:p>其他手續雜費</text:p>
          </table:table-cell>
          <table:table-cell table:style-name="ce81"/>
          <table:table-cell office:value-type="float" office:value="174.82835631770001" table:style-name="ce73">
            <text:p><text:s text:c="2"/>175</text:p>
          </table:table-cell>
          <table:table-cell office:value-type="float" office:value="793.80769773630004" table:style-name="ce73">
            <text:p><text:s text:c="2"/>794</text:p>
          </table:table-cell>
          <table:table-cell office:value-type="float" office:value="346.93287990520002" table:style-name="ce73">
            <text:p><text:s text:c="2"/>347</text:p>
          </table:table-cell>
          <table:table-cell office:value-type="float" office:value="5809.0332515871996" table:style-name="ce73">
            <text:p><text:s/>5 809</text:p>
          </table:table-cell>
          <table:table-cell office:value-type="float" office:value="490.40607821809999" table:style-name="ce73">
            <text:p><text:s text:c="2"/>490</text:p>
          </table:table-cell>
          <table:table-cell office:value-type="float" office:value="20.421115937500002" table:style-name="ce73">
            <text:p><text:s text:c="2"/>20</text:p>
          </table:table-cell>
          <table:table-cell table:style-name="ce73"/>
          <table:table-cell office:value-type="float" office:value="95" table:style-name="ce73">
            <text:p><text:s text:c="2"/>95</text:p>
          </table:table-cell>
          <table:table-cell office:value-type="float" office:value="88" table:style-name="ce73">
            <text:p><text:s text:c="2"/>88</text:p>
          </table:table-cell>
          <table:table-cell office:value-type="float" office:value="43.913743280299997" table:style-name="ce73">
            <text:p><text:s text:c="2"/>44</text:p>
          </table:table-cell>
          <table:table-cell office:value-type="float" office:value="109" table:style-name="ce73">
            <text:p><text:s text:c="2"/>109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212.04463255420001" table:style-name="ce73">
            <text:p><text:s text:c="2"/>212</text:p>
          </table:table-cell>
          <table:table-cell office:value-type="float" office:value="195.826059923" table:style-name="ce73">
            <text:p><text:s text:c="2"/>196</text:p>
          </table:table-cell>
          <table:table-cell office:value-type="string" table:style-name="ce78">
            <text:p><text:s text:c="5"/>Others</text:p>
          </table:table-cell>
          <table:table-cell table:number-columns-repeated="16362" table:style-name="ce82"/>
        </table:table-row>
        <table:table-row table:style-name="ro5">
          <table:table-cell table:number-columns-repeated="6" table:style-name="ce44"/>
          <table:table-cell table:style-name="ce7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直接費用合計</text:p>
          </table:table-cell>
          <table:covered-table-cell/>
          <table:table-cell table:style-name="ce87"/>
          <table:table-cell office:value-type="float" office:value="8375.1002736730006" table:style-name="ce74">
            <text:p><text:s/>8 375</text:p>
          </table:table-cell>
          <table:table-cell office:value-type="float" office:value="57282.2829008552" table:style-name="ce74">
            <text:p><text:s/>57 282</text:p>
          </table:table-cell>
          <table:table-cell office:value-type="float" office:value="13616.7310438492" table:style-name="ce74">
            <text:p><text:s/>13 617</text:p>
          </table:table-cell>
          <table:table-cell office:value-type="float" office:value="192607.272410946" table:style-name="ce74">
            <text:p><text:s/>192 607</text:p>
          </table:table-cell>
          <table:table-cell office:value-type="float" office:value="22689.7689213304" table:style-name="ce74">
            <text:p><text:s/>22 690</text:p>
          </table:table-cell>
          <table:table-cell office:value-type="float" office:value="10239.6252307224" table:style-name="ce74">
            <text:p><text:s/>10 240</text:p>
          </table:table-cell>
          <table:table-cell table:style-name="ce74"/>
          <table:table-cell office:value-type="float" office:value="20492" table:style-name="ce74">
            <text:p><text:s/>20 492</text:p>
          </table:table-cell>
          <table:table-cell office:value-type="float" office:value="17138" table:style-name="ce74">
            <text:p><text:s/>17 138</text:p>
          </table:table-cell>
          <table:table-cell office:value-type="float" office:value="18329.343504762601" table:style-name="ce74">
            <text:p><text:s/>18 329</text:p>
          </table:table-cell>
          <table:table-cell office:value-type="float" office:value="33277" table:style-name="ce74">
            <text:p><text:s/>33 277</text:p>
          </table:table-cell>
          <table:table-cell office:value-type="float" office:value="39375" table:style-name="ce74">
            <text:p><text:s/>39 375</text:p>
          </table:table-cell>
          <table:table-cell office:value-type="float" office:value="59568.718880812099" table:style-name="ce74">
            <text:p><text:s/>59 569</text:p>
          </table:table-cell>
          <table:table-cell office:value-type="float" office:value="83287.876699607703" table:style-name="ce74">
            <text:p><text:s/>83 288</text:p>
          </table:table-cell>
          <table:table-cell office:value-type="string" table:style-name="ce88">
            <text:p><text:s text:c="11"/>Direct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91">
            <text:p>設備費折舊修繕費</text:p>
          </table:table-cell>
          <table:table-cell table:style-name="ce59"/>
          <table:table-cell office:value-type="float" office:value="318.05465931430001" table:style-name="ce73">
            <text:p><text:s text:c="2"/>318</text:p>
          </table:table-cell>
          <table:table-cell office:value-type="float" office:value="2564.0449193493" table:style-name="ce73">
            <text:p><text:s/>2 564</text:p>
          </table:table-cell>
          <table:table-cell office:value-type="float" office:value="475.33158414370001" table:style-name="ce73">
            <text:p><text:s text:c="2"/>475</text:p>
          </table:table-cell>
          <table:table-cell office:value-type="float" office:value="4687.7561019506002" table:style-name="ce73">
            <text:p><text:s/>4 688</text:p>
          </table:table-cell>
          <table:table-cell office:value-type="float" office:value="411.84498472799999" table:style-name="ce73">
            <text:p><text:s text:c="2"/>412</text:p>
          </table:table-cell>
          <table:table-cell office:value-type="float" office:value="130.34754785749999" table:style-name="ce73">
            <text:p><text:s text:c="2"/>130</text:p>
          </table:table-cell>
          <table:table-cell table:style-name="ce73"/>
          <table:table-cell office:value-type="float" office:value="148" table:style-name="ce73">
            <text:p><text:s text:c="2"/>148</text:p>
          </table:table-cell>
          <table:table-cell office:value-type="float" office:value="193" table:style-name="ce73">
            <text:p><text:s text:c="2"/>193</text:p>
          </table:table-cell>
          <table:table-cell office:value-type="float" office:value="66.808788790899996" table:style-name="ce73">
            <text:p><text:s text:c="2"/>67</text:p>
          </table:table-cell>
          <table:table-cell office:value-type="float" office:value="242" table:style-name="ce73">
            <text:p><text:s text:c="2"/>242</text:p>
          </table:table-cell>
          <table:table-cell office:value-type="float" office:value="334" table:style-name="ce74">
            <text:p><text:s text:c="2"/>334</text:p>
          </table:table-cell>
          <table:table-cell office:value-type="float" office:value="1371.0444266804" table:style-name="ce73">
            <text:p><text:s/>1 371</text:p>
          </table:table-cell>
          <table:table-cell office:value-type="float" office:value="1444.0002453503" table:style-name="ce73">
            <text:p><text:s/>1 444</text:p>
          </table:table-cell>
          <table:table-cell office:value-type="string" table:style-name="ce75">
            <text:p><text:s text:c="5"/>Equipment depreciation<text:s/>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6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75">
            <text:p><text:s text:c="5"/>&amp; repair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91">
            <text:p>機具折舊修繕費<text:span text:style-name="T2"><text:s text:c="3"/></text:span></text:p>
          </table:table-cell>
          <table:table-cell table:style-name="ce59"/>
          <table:table-cell office:value-type="float" office:value="154.86341245770001" table:style-name="ce73">
            <text:p><text:s text:c="2"/>155</text:p>
          </table:table-cell>
          <table:table-cell office:value-type="float" office:value="243.975724074" table:style-name="ce73">
            <text:p><text:s text:c="2"/>244</text:p>
          </table:table-cell>
          <table:table-cell office:value-type="float" office:value="109.1597066094" table:style-name="ce73">
            <text:p><text:s text:c="2"/>109</text:p>
          </table:table-cell>
          <table:table-cell office:value-type="float" office:value="2192.5350180907999" table:style-name="ce73">
            <text:p><text:s/>2 193</text:p>
          </table:table-cell>
          <table:table-cell office:value-type="float" office:value="175.24710713619999" table:style-name="ce73">
            <text:p><text:s text:c="2"/>175</text:p>
          </table:table-cell>
          <table:table-cell office:value-type="float" office:value="59.6630235429" table:style-name="ce73">
            <text:p><text:s text:c="2"/>60</text:p>
          </table:table-cell>
          <table:table-cell table:style-name="ce73"/>
          <table:table-cell office:value-type="float" office:value="40" table:style-name="ce92">
            <text:p><text:s text:c="2"/>40</text:p>
          </table:table-cell>
          <table:table-cell office:value-type="float" office:value="28" table:style-name="ce92">
            <text:p><text:s text:c="2"/>28</text:p>
          </table:table-cell>
          <table:table-cell office:value-type="float" office:value="12.5" table:style-name="ce92">
            <text:p><text:s text:c="2"/>13</text:p>
          </table:table-cell>
          <table:table-cell office:value-type="float" office:value="25" table:style-name="ce92">
            <text:p><text:s text:c="2"/>25</text:p>
          </table:table-cell>
          <table:table-cell office:value-type="float" office:value="23" table:style-name="ce74">
            <text:p><text:s text:c="2"/>23</text:p>
          </table:table-cell>
          <table:table-cell office:value-type="float" office:value="170.40538827570001" table:style-name="ce73">
            <text:p><text:s text:c="2"/>170</text:p>
          </table:table-cell>
          <table:table-cell office:value-type="float" office:value="103.4927808498" table:style-name="ce92">
            <text:p><text:s text:c="2"/>103</text:p>
          </table:table-cell>
          <table:table-cell office:value-type="string" table:style-name="ce75">
            <text:p><text:s text:c="5"/>Apparatus depreciation<text:s/>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6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75">
            <text:p><text:s text:c="5"/>&amp; repair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間接費用合計</text:p>
          </table:table-cell>
          <table:covered-table-cell/>
          <table:table-cell table:style-name="ce87"/>
          <table:table-cell office:value-type="float" office:value="472.91807177200002" table:style-name="ce74">
            <text:p><text:s text:c="2"/>473</text:p>
          </table:table-cell>
          <table:table-cell office:value-type="float" office:value="2808.0206434233" table:style-name="ce74">
            <text:p><text:s/>2 808</text:p>
          </table:table-cell>
          <table:table-cell office:value-type="float" office:value="584.49129075309997" table:style-name="ce74">
            <text:p><text:s text:c="2"/>584</text:p>
          </table:table-cell>
          <table:table-cell office:value-type="float" office:value="6880.2911200413" table:style-name="ce74">
            <text:p><text:s/>6 880</text:p>
          </table:table-cell>
          <table:table-cell office:value-type="float" office:value="587.09209186409998" table:style-name="ce74">
            <text:p><text:s text:c="2"/>587</text:p>
          </table:table-cell>
          <table:table-cell office:value-type="float" office:value="190.01057140040001" table:style-name="ce74">
            <text:p><text:s text:c="2"/>190</text:p>
          </table:table-cell>
          <table:table-cell table:style-name="ce74"/>
          <table:table-cell office:value-type="float" office:value="188" table:style-name="ce74">
            <text:p><text:s text:c="2"/>188</text:p>
          </table:table-cell>
          <table:table-cell office:value-type="float" office:value="221" table:style-name="ce74">
            <text:p><text:s text:c="2"/>221</text:p>
          </table:table-cell>
          <table:table-cell office:value-type="float" office:value="79.308788790899996" table:style-name="ce74">
            <text:p><text:s text:c="2"/>79</text:p>
          </table:table-cell>
          <table:table-cell office:value-type="float" office:value="267" table:style-name="ce74">
            <text:p><text:s text:c="2"/>267</text:p>
          </table:table-cell>
          <table:table-cell office:value-type="float" office:value="357" table:style-name="ce74">
            <text:p><text:s text:c="2"/>357</text:p>
          </table:table-cell>
          <table:table-cell office:value-type="float" office:value="1541.4498149561" table:style-name="ce74">
            <text:p><text:s/>1 541</text:p>
          </table:table-cell>
          <table:table-cell office:value-type="float" office:value="1547.4930262001001" table:style-name="ce74">
            <text:p><text:s/>1 547</text:p>
          </table:table-cell>
          <table:table-cell office:value-type="string" table:style-name="ce88">
            <text:p><text:s text:c="11"/>Indirect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副產物價值</text:p>
          </table:table-cell>
          <table:covered-table-cell/>
          <table:table-cell table:style-name="ce87"/>
          <table:table-cell office:value-type="float" office:value="297.57289820540001" table:style-name="ce74">
            <text:p><text:s text:c="2"/>298</text:p>
          </table:table-cell>
          <table:table-cell office:value-type="float" office:value="1206.8648910950001" table:style-name="ce74">
            <text:p><text:s/>1 207</text:p>
          </table:table-cell>
          <table:table-cell office:value-type="float" office:value="1409.1987757817999" table:style-name="ce74">
            <text:p><text:s/>1 409</text:p>
          </table:table-cell>
          <table:table-cell office:value-type="float" office:value="9214.2536966138996" table:style-name="ce74">
            <text:p><text:s/>9 214</text:p>
          </table:table-cell>
          <table:table-cell office:value-type="float" office:value="2506.6080556177999" table:style-name="ce74">
            <text:p><text:s/>2 507</text:p>
          </table:table-cell>
          <table:table-cell office:value-type="float" office:value="2.280473245" table:style-name="ce74">
            <text:p><text:s text:c="2"/>2</text:p>
          </table:table-cell>
          <table:table-cell table:style-name="ce74"/>
          <table:table-cell office:value-type="float" office:value="96" table:style-name="ce74">
            <text:p><text:s text:c="2"/>96</text:p>
          </table:table-cell>
          <table:table-cell office:value-type="float" office:value="4" table:style-name="ce74">
            <text:p><text:s text:c="2"/>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655.1779251935" table:style-name="ce74">
            <text:p><text:s/>1 655</text:p>
          </table:table-cell>
          <table:table-cell office:value-type="float" office:value="1065.4285219584999" table:style-name="ce74">
            <text:p><text:s/>1 065</text:p>
          </table:table-cell>
          <table:table-cell office:value-type="string" table:style-name="ce88">
            <text:p><text:s text:c="11"/>By-products value</text:p>
          </table:table-cell>
          <table:table-cell table:number-columns-repeated="16362" table:style-name="ce89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pan text:style-name="T1">淘</text:span><text:s/><text:span text:style-name="T1">汰</text:span><text:s/><text:span text:style-name="T1">物</text:span><text:s/><text:span text:style-name="T1">價</text:span><text:s/><text:span text:style-name="T1">值</text:span>)</text:p>
          </table:table-cell>
          <table:covered-table-cell/>
          <table:table-cell table:style-name="ce59"/>
          <table:table-cell office:value-type="float" office:value="297.57289820540001" table:style-name="ce73">
            <text:p><text:s text:c="2"/>298</text:p>
          </table:table-cell>
          <table:table-cell office:value-type="float" office:value="1206.8648910950001" table:style-name="ce73">
            <text:p><text:s/>1 207</text:p>
          </table:table-cell>
          <table:table-cell office:value-type="float" office:value="1016.3159385600001" table:style-name="ce92">
            <text:p><text:s/>1 016</text:p>
          </table:table-cell>
          <table:table-cell office:value-type="float" office:value="9181.1495542800003" table:style-name="ce73">
            <text:p><text:s/>9 181</text:p>
          </table:table-cell>
          <table:table-cell office:value-type="float" office:value="2155.8026298083" table:style-name="ce73">
            <text:p><text:s/>2 156</text:p>
          </table:table-cell>
          <table:table-cell office:value-type="string" table:style-name="ce92">
            <text:p>-</text:p>
          </table:table-cell>
          <table:table-cell table:style-name="ce73"/>
          <table:table-cell office:value-type="float" office:value="76" table:style-name="ce92">
            <text:p><text:s text:c="2"/>76</text:p>
          </table:table-cell>
          <table:table-cell office:value-type="float" office:value="4" table:style-name="ce92">
            <text:p><text:s text:c="2"/>4</text:p>
          </table:table-cell>
          <table:table-cell office:value-type="string" table:style-name="ce7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4">
            <text:p>-</text:p>
          </table:table-cell>
          <table:table-cell office:value-type="float" office:value="802.83811582019996" table:style-name="ce73">
            <text:p><text:s text:c="2"/>803</text:p>
          </table:table-cell>
          <table:table-cell office:value-type="float" office:value="1065.4285219584999" table:style-name="ce73">
            <text:p><text:s/>1 065</text:p>
          </table:table-cell>
          <table:table-cell office:value-type="string" table:style-name="ce83">
            <text:p><text:s text:c="11"/>Scrap value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/><text:span text:style-name="T1">廄肥價值</text:span><text:s/>)</text:p>
          </table:table-cell>
          <table:covered-table-cell/>
          <table:table-cell table:style-name="ce59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392.88283722170002" table:style-name="ce73">
            <text:p><text:s text:c="2"/>393</text:p>
          </table:table-cell>
          <table:table-cell office:value-type="float" office:value="33.104142334000002" table:style-name="ce73">
            <text:p><text:s text:c="2"/>33</text:p>
          </table:table-cell>
          <table:table-cell office:value-type="float" office:value="350.80542580960002" table:style-name="ce73">
            <text:p><text:s text:c="2"/>351</text:p>
          </table:table-cell>
          <table:table-cell office:value-type="float" office:value="2.280473245" table:style-name="ce73">
            <text:p><text:s text:c="2"/>2</text:p>
          </table:table-cell>
          <table:table-cell table:style-name="ce73"/>
          <table:table-cell office:value-type="float" office:value="20" table:style-name="ce73">
            <text:p><text:s text:c="2"/>2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float" office:value="852.3398093733" table:style-name="ce73">
            <text:p><text:s text:c="2"/>852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<text:s text:c="11"/>Dung value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3" table:style-name="ce84"/>
          <table:table-cell office:value-type="string" table:number-columns-spanned="3" table:number-rows-spanned="1" table:style-name="ce85">
            <text:p>第一種生產費</text:p>
          </table:table-cell>
          <table:covered-table-cell table:number-columns-repeated="2"/>
          <table:table-cell table:style-name="ce87"/>
          <table:table-cell office:value-type="float" office:value="8550.4454472395992" table:style-name="ce74">
            <text:p><text:s/>8 550</text:p>
          </table:table-cell>
          <table:table-cell office:value-type="float" office:value="58883.438653183497" table:style-name="ce74">
            <text:p><text:s/>58 883</text:p>
          </table:table-cell>
          <table:table-cell office:value-type="float" office:value="12792.0235588205" table:style-name="ce74">
            <text:p><text:s/>12 792</text:p>
          </table:table-cell>
          <table:table-cell office:value-type="float" office:value="190273.30983437301" table:style-name="ce74">
            <text:p><text:s/>190 273</text:p>
          </table:table-cell>
          <table:table-cell office:value-type="float" office:value="20770.252957576598" table:style-name="ce74">
            <text:p><text:s/>20 770</text:p>
          </table:table-cell>
          <table:table-cell office:value-type="float" office:value="10427.3553288779" table:style-name="ce74">
            <text:p><text:s/>10 427</text:p>
          </table:table-cell>
          <table:table-cell table:style-name="ce74"/>
          <table:table-cell office:value-type="float" office:value="20584" table:style-name="ce74">
            <text:p><text:s/>20 584</text:p>
          </table:table-cell>
          <table:table-cell office:value-type="float" office:value="17355" table:style-name="ce74">
            <text:p><text:s/>17 355</text:p>
          </table:table-cell>
          <table:table-cell office:value-type="float" office:value="18408.652293553499" table:style-name="ce74">
            <text:p><text:s/>18 409</text:p>
          </table:table-cell>
          <table:table-cell office:value-type="float" office:value="33544" table:style-name="ce74">
            <text:p><text:s/>33 544</text:p>
          </table:table-cell>
          <table:table-cell office:value-type="float" office:value="39732" table:style-name="ce74">
            <text:p><text:s/>39 732</text:p>
          </table:table-cell>
          <table:table-cell office:value-type="float" office:value="59454.990770574703" table:style-name="ce74">
            <text:p><text:s/>59 455</text:p>
          </table:table-cell>
          <table:table-cell office:value-type="float" office:value="83769.941203849201" table:style-name="ce74">
            <text:p><text:s/>83 770</text:p>
          </table:table-cell>
          <table:table-cell office:value-type="string" table:style-name="ce88">
            <text:p><text:s text:c="8"/>Primary prod.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4">
            <text:p>地租</text:p>
          </table:table-cell>
          <table:covered-table-cell/>
          <table:table-cell table:style-name="ce59"/>
          <table:table-cell office:value-type="float" office:value="15.160812573099999" table:style-name="ce73">
            <text:p><text:s text:c="2"/>15</text:p>
          </table:table-cell>
          <table:table-cell office:value-type="float" office:value="68.347554828499995" table:style-name="ce73">
            <text:p><text:s text:c="2"/>68</text:p>
          </table:table-cell>
          <table:table-cell office:value-type="float" office:value="142.16117000680001" table:style-name="ce73">
            <text:p><text:s text:c="2"/>142</text:p>
          </table:table-cell>
          <table:table-cell office:value-type="float" office:value="87.907360127000004" table:style-name="ce73">
            <text:p><text:s text:c="2"/>88</text:p>
          </table:table-cell>
          <table:table-cell office:value-type="float" office:value="97.837377813100005" table:style-name="ce73">
            <text:p><text:s text:c="2"/>98</text:p>
          </table:table-cell>
          <table:table-cell office:value-type="float" office:value="33.645430360299997" table:style-name="ce73">
            <text:p><text:s text:c="2"/>34</text:p>
          </table:table-cell>
          <table:table-cell table:style-name="ce73"/>
          <table:table-cell office:value-type="float" office:value="50" table:style-name="ce73">
            <text:p><text:s text:c="2"/>50</text:p>
          </table:table-cell>
          <table:table-cell office:value-type="float" office:value="59" table:style-name="ce73">
            <text:p><text:s text:c="2"/>59</text:p>
          </table:table-cell>
          <table:table-cell office:value-type="float" office:value="496.52875708760001" table:style-name="ce73">
            <text:p><text:s text:c="2"/>497</text:p>
          </table:table-cell>
          <table:table-cell office:value-type="float" office:value="242" table:style-name="ce73">
            <text:p><text:s text:c="2"/>242</text:p>
          </table:table-cell>
          <table:table-cell office:value-type="float" office:value="321" table:style-name="ce74">
            <text:p><text:s text:c="2"/>321</text:p>
          </table:table-cell>
          <table:table-cell office:value-type="float" office:value="136.2002237577" table:style-name="ce73">
            <text:p><text:s text:c="2"/>136</text:p>
          </table:table-cell>
          <table:table-cell office:value-type="float" office:value="734.31552443170006" table:style-name="ce73">
            <text:p><text:s text:c="2"/>734</text:p>
          </table:table-cell>
          <table:table-cell office:value-type="string" table:style-name="ce93">
            <text:p><text:s text:c="11"/>Land Rents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/><text:span text:style-name="T1">自給</text:span><text:s text:c="2"/>)</text:p>
          </table:table-cell>
          <table:covered-table-cell/>
          <table:table-cell table:style-name="ce59"/>
          <table:table-cell office:value-type="float" office:value="15.160812573099999" table:style-name="ce73">
            <text:p><text:s text:c="2"/>15</text:p>
          </table:table-cell>
          <table:table-cell office:value-type="float" office:value="48.1993648686" table:style-name="ce73">
            <text:p><text:s text:c="2"/>48</text:p>
          </table:table-cell>
          <table:table-cell office:value-type="float" office:value="63.237639374600001" table:style-name="ce73">
            <text:p><text:s text:c="2"/>63</text:p>
          </table:table-cell>
          <table:table-cell office:value-type="float" office:value="45.950693835800003" table:style-name="ce73">
            <text:p><text:s text:c="2"/>46</text:p>
          </table:table-cell>
          <table:table-cell office:value-type="float" office:value="38.336440235600001" table:style-name="ce73">
            <text:p><text:s text:c="2"/>38</text:p>
          </table:table-cell>
          <table:table-cell office:value-type="float" office:value="31.8248707891" table:style-name="ce73">
            <text:p><text:s text:c="2"/>32</text:p>
          </table:table-cell>
          <table:table-cell table:style-name="ce73"/>
          <table:table-cell office:value-type="float" office:value="23" table:style-name="ce73">
            <text:p><text:s text:c="2"/>23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37.925700433199999" table:style-name="ce73">
            <text:p><text:s text:c="2"/>38</text:p>
          </table:table-cell>
          <table:table-cell office:value-type="float" office:value="128" table:style-name="ce73">
            <text:p><text:s text:c="2"/>128</text:p>
          </table:table-cell>
          <table:table-cell office:value-type="float" office:value="186" table:style-name="ce74">
            <text:p><text:s text:c="2"/>186</text:p>
          </table:table-cell>
          <table:table-cell office:value-type="float" office:value="110.85497951870001" table:style-name="ce73">
            <text:p><text:s text:c="2"/>111</text:p>
          </table:table-cell>
          <table:table-cell office:value-type="float" office:value="403.8155244317" table:style-name="ce73">
            <text:p><text:s text:c="2"/>404</text:p>
          </table:table-cell>
          <table:table-cell office:value-type="string" table:style-name="ce93">
            <text:p><text:s text:c="11"/>(Self-Supplied)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4">
            <text:p>資本利息</text:p>
          </table:table-cell>
          <table:covered-table-cell/>
          <table:table-cell table:style-name="ce59"/>
          <table:table-cell office:value-type="float" office:value="46.182478720200002" table:style-name="ce73">
            <text:p><text:s text:c="2"/>46</text:p>
          </table:table-cell>
          <table:table-cell office:value-type="float" office:value="557.63347462440004" table:style-name="ce73">
            <text:p><text:s text:c="2"/>558</text:p>
          </table:table-cell>
          <table:table-cell office:value-type="float" office:value="148.6245147731" table:style-name="ce73">
            <text:p><text:s text:c="2"/>149</text:p>
          </table:table-cell>
          <table:table-cell office:value-type="float" office:value="1479.3430333051999" table:style-name="ce73">
            <text:p><text:s/>1 479</text:p>
          </table:table-cell>
          <table:table-cell office:value-type="float" office:value="209.13589859449999" table:style-name="ce73">
            <text:p><text:s text:c="2"/>209</text:p>
          </table:table-cell>
          <table:table-cell office:value-type="float" office:value="15.6474317005" table:style-name="ce73">
            <text:p><text:s text:c="2"/>16</text:p>
          </table:table-cell>
          <table:table-cell table:style-name="ce73"/>
          <table:table-cell office:value-type="float" office:value="168" table:style-name="ce73">
            <text:p><text:s text:c="2"/>168</text:p>
          </table:table-cell>
          <table:table-cell office:value-type="float" office:value="141" table:style-name="ce73">
            <text:p><text:s text:c="2"/>141</text:p>
          </table:table-cell>
          <table:table-cell office:value-type="float" office:value="72.685076285700006" table:style-name="ce73">
            <text:p><text:s text:c="2"/>73</text:p>
          </table:table-cell>
          <table:table-cell office:value-type="float" office:value="136" table:style-name="ce73">
            <text:p><text:s text:c="2"/>136</text:p>
          </table:table-cell>
          <table:table-cell office:value-type="float" office:value="40.394199999999998" table:style-name="ce74">
            <text:p><text:s text:c="2"/>40</text:p>
          </table:table-cell>
          <table:table-cell office:value-type="float" office:value="104.528426705" table:style-name="ce73">
            <text:p><text:s text:c="2"/>105</text:p>
          </table:table-cell>
          <table:table-cell office:value-type="float" office:value="275.37660219359998" table:style-name="ce73">
            <text:p><text:s text:c="2"/>275</text:p>
          </table:table-cell>
          <table:table-cell office:value-type="string" table:style-name="ce93">
            <text:p><text:s text:c="11"/>Capital Interest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45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3" table:style-name="ce84"/>
          <table:table-cell office:value-type="string" table:number-columns-spanned="3" table:number-rows-spanned="1" table:style-name="ce85">
            <text:p>第二種生產費</text:p>
          </table:table-cell>
          <table:covered-table-cell table:number-columns-repeated="2"/>
          <table:table-cell table:style-name="ce87"/>
          <table:table-cell office:value-type="float" office:value="8611.7887385328995" table:style-name="ce74">
            <text:p><text:s/>8 612</text:p>
          </table:table-cell>
          <table:table-cell office:value-type="float" office:value="59509.419682636399" table:style-name="ce74">
            <text:p><text:s/>59 509</text:p>
          </table:table-cell>
          <table:table-cell office:value-type="float" office:value="13082.809243600401" table:style-name="ce74">
            <text:p><text:s/>13 083</text:p>
          </table:table-cell>
          <table:table-cell office:value-type="float" office:value="191840.56022780499" table:style-name="ce74">
            <text:p><text:s/>191 841</text:p>
          </table:table-cell>
          <table:table-cell office:value-type="float" office:value="21077.226233984198" table:style-name="ce74">
            <text:p><text:s/>21 077</text:p>
          </table:table-cell>
          <table:table-cell office:value-type="float" office:value="10476.6481909387" table:style-name="ce74">
            <text:p><text:s/>10 477</text:p>
          </table:table-cell>
          <table:table-cell table:style-name="ce74"/>
          <table:table-cell office:value-type="float" office:value="20802" table:style-name="ce74">
            <text:p><text:s/>20 802</text:p>
          </table:table-cell>
          <table:table-cell office:value-type="float" office:value="17555" table:style-name="ce74">
            <text:p><text:s/>17 555</text:p>
          </table:table-cell>
          <table:table-cell office:value-type="float" office:value="18977.866126926801" table:style-name="ce74">
            <text:p><text:s/>18 978</text:p>
          </table:table-cell>
          <table:table-cell office:value-type="float" office:value="33922" table:style-name="ce74">
            <text:p><text:s/>33 922</text:p>
          </table:table-cell>
          <table:table-cell office:value-type="float" office:value="40093.394200000002" table:style-name="ce74">
            <text:p><text:s/>40 093</text:p>
          </table:table-cell>
          <table:table-cell office:value-type="float" office:value="59695.719421037298" table:style-name="ce74">
            <text:p><text:s/>59 696</text:p>
          </table:table-cell>
          <table:table-cell office:value-type="float" office:value="84779.633330474593" table:style-name="ce74">
            <text:p><text:s/>84 780</text:p>
          </table:table-cell>
          <table:table-cell office:value-type="string" table:style-name="ce88">
            <text:p><text:s text:c="8"/>Secondary Prod.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84"/>
          <table:table-cell office:value-type="string" table:number-columns-spanned="4" table:number-rows-spanned="1" table:style-name="ce85">
            <text:p>生產費用總計</text:p>
          </table:table-cell>
          <table:covered-table-cell table:number-columns-repeated="3"/>
          <table:table-cell table:style-name="ce87"/>
          <table:table-cell office:value-type="float" office:value="8909.3616367383001" table:style-name="ce74">
            <text:p><text:s/>8 909</text:p>
          </table:table-cell>
          <table:table-cell office:value-type="float" office:value="60716.284573731398" table:style-name="ce74">
            <text:p><text:s/>60 716</text:p>
          </table:table-cell>
          <table:table-cell office:value-type="float" office:value="14492.0080193822" table:style-name="ce74">
            <text:p><text:s/>14 492</text:p>
          </table:table-cell>
          <table:table-cell office:value-type="float" office:value="201054.813924419" table:style-name="ce74">
            <text:p><text:s/>201 055</text:p>
          </table:table-cell>
          <table:table-cell office:value-type="float" office:value="23583.834289602099" table:style-name="ce74">
            <text:p><text:s/>23 584</text:p>
          </table:table-cell>
          <table:table-cell office:value-type="float" office:value="10478.928664183701" table:style-name="ce74">
            <text:p><text:s/>10 479</text:p>
          </table:table-cell>
          <table:table-cell table:style-name="ce74"/>
          <table:table-cell office:value-type="float" office:value="20898" table:style-name="ce74">
            <text:p><text:s/>20 898</text:p>
          </table:table-cell>
          <table:table-cell office:value-type="float" office:value="17559" table:style-name="ce74">
            <text:p><text:s/>17 559</text:p>
          </table:table-cell>
          <table:table-cell office:value-type="float" office:value="18977.866126926801" table:style-name="ce74">
            <text:p><text:s/>18 978</text:p>
          </table:table-cell>
          <table:table-cell office:value-type="float" office:value="33922" table:style-name="ce74">
            <text:p><text:s/>33 922</text:p>
          </table:table-cell>
          <table:table-cell office:value-type="float" office:value="40093.394200000002" table:style-name="ce74">
            <text:p><text:s/>40 093</text:p>
          </table:table-cell>
          <table:table-cell office:value-type="float" office:value="61350.897346230799" table:style-name="ce74">
            <text:p><text:s/>61 351</text:p>
          </table:table-cell>
          <table:table-cell office:value-type="float" office:value="85845.061852433093" table:style-name="ce74">
            <text:p><text:s/>85 845</text:p>
          </table:table-cell>
          <table:table-cell office:value-type="string" table:style-name="ce88">
            <text:p><text:s text:c="5"/>Total Production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113">
            <text:p>二<text:span text:style-name="T2"><text:s/>.<text:s/></text:span>每頭<text:span text:style-name="T2">(</text:span>百隻<text:span text:style-name="T2">)</text:span>生產量與收益</text:p>
          </table:table-cell>
          <table:covered-table-cell table:number-columns-repeated="4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2. Production Quantity and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<text:s text:c="5"/>Value Per (100) Head .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主產物產量<text:span text:style-name="T2">(</text:span>公斤）</text:p>
          </table:table-cell>
          <table:covered-table-cell table:number-columns-repeated="3"/>
          <table:table-cell table:style-name="ce90"/>
          <table:table-cell office:value-type="float" office:value="125.6104593165" table:style-name="ce73">
            <text:p><text:s text:c="2"/>126</text:p>
          </table:table-cell>
          <table:table-cell office:value-type="float" office:value="583.46560311580004" table:style-name="ce73">
            <text:p><text:s text:c="2"/>583</text:p>
          </table:table-cell>
          <table:table-cell office:value-type="float" office:value="65.152527663300006" table:style-name="ce73">
            <text:p><text:s text:c="2"/>65</text:p>
          </table:table-cell>
          <table:table-cell office:value-type="float" office:value="7841.3246983598001" table:style-name="ce73">
            <text:p><text:s/>7 841</text:p>
          </table:table-cell>
          <table:table-cell office:value-type="float" office:value="556.10922514729998" table:style-name="ce73">
            <text:p><text:s text:c="2"/>556</text:p>
          </table:table-cell>
          <table:table-cell office:value-type="float" office:value="215.41609266719999" table:style-name="ce73">
            <text:p><text:s text:c="2"/>215</text:p>
          </table:table-cell>
          <table:table-cell table:style-name="ce73"/>
          <table:table-cell office:value-type="float" office:value="297" table:style-name="ce73">
            <text:p><text:s text:c="2"/>297</text:p>
          </table:table-cell>
          <table:table-cell office:value-type="float" office:value="234" table:style-name="ce73">
            <text:p><text:s text:c="2"/>234</text:p>
          </table:table-cell>
          <table:table-cell office:value-type="float" office:value="290.65138517050002" table:style-name="ce73">
            <text:p><text:s text:c="2"/>291</text:p>
          </table:table-cell>
          <table:table-cell office:value-type="float" office:value="406" table:style-name="ce73">
            <text:p><text:s text:c="2"/>406</text:p>
          </table:table-cell>
          <table:table-cell office:value-type="float" office:value="562" table:style-name="ce74">
            <text:p><text:s text:c="2"/>562</text:p>
          </table:table-cell>
          <table:table-cell office:value-type="float" office:value="1460.5085282399" table:style-name="ce73">
            <text:p><text:s/>1 461</text:p>
          </table:table-cell>
          <table:table-cell office:value-type="float" office:value="1410.8615840826001" table:style-name="ce73">
            <text:p><text:s/>1 411</text:p>
          </table:table-cell>
          <table:table-cell office:value-type="string" table:style-name="ce83">
            <text:p><text:s text:c="5"/>Main Production (kg)<text:s/>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主產物價值</text:p>
          </table:table-cell>
          <table:covered-table-cell table:number-columns-repeated="3"/>
          <table:table-cell table:style-name="ce59"/>
          <table:table-cell office:value-type="float" office:value="9386.9164804439006" table:style-name="ce73">
            <text:p><text:s/>9 387</text:p>
          </table:table-cell>
          <table:table-cell office:value-type="float" office:value="66396.206418220405" table:style-name="ce73">
            <text:p><text:s/>66 396</text:p>
          </table:table-cell>
          <table:table-cell office:value-type="float" office:value="18956.632397577599" table:style-name="ce73">
            <text:p><text:s/>18 957</text:p>
          </table:table-cell>
          <table:table-cell office:value-type="float" office:value="242040.06977734601" table:style-name="ce73">
            <text:p><text:s/>242 040</text:p>
          </table:table-cell>
          <table:table-cell office:value-type="float" office:value="20361.7066497581" table:style-name="ce73">
            <text:p><text:s/>20 362</text:p>
          </table:table-cell>
          <table:table-cell office:value-type="float" office:value="10966.8332776854" table:style-name="ce73">
            <text:p><text:s/>10 967</text:p>
          </table:table-cell>
          <table:table-cell table:style-name="ce73"/>
          <table:table-cell office:value-type="float" office:value="22861" table:style-name="ce73">
            <text:p><text:s/>22 861</text:p>
          </table:table-cell>
          <table:table-cell office:value-type="float" office:value="20164" table:style-name="ce73">
            <text:p><text:s/>20 164</text:p>
          </table:table-cell>
          <table:table-cell office:value-type="float" office:value="21063.133704224001" table:style-name="ce73">
            <text:p><text:s/>21 063</text:p>
          </table:table-cell>
          <table:table-cell office:value-type="float" office:value="37048" table:style-name="ce73">
            <text:p><text:s/>37 048</text:p>
          </table:table-cell>
          <table:table-cell office:value-type="float" office:value="50843" table:style-name="ce74">
            <text:p><text:s/>50 843</text:p>
          </table:table-cell>
          <table:table-cell office:value-type="float" office:value="66312.697483223703" table:style-name="ce73">
            <text:p><text:s/>66 313</text:p>
          </table:table-cell>
          <table:table-cell office:value-type="float" office:value="81964.543519164101" table:style-name="ce73">
            <text:p><text:s/>81 965</text:p>
          </table:table-cell>
          <table:table-cell office:value-type="string" table:style-name="ce83">
            <text:p><text:s text:c="5"/>Value of Main Products<text:s/>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粗收益</text:p>
          </table:table-cell>
          <table:covered-table-cell table:number-columns-repeated="3"/>
          <table:table-cell table:style-name="ce59"/>
          <table:table-cell office:value-type="float" office:value="9684.4893786492994" table:style-name="ce73">
            <text:p><text:s/>9 684</text:p>
          </table:table-cell>
          <table:table-cell office:value-type="float" office:value="67603.071309315405" table:style-name="ce73">
            <text:p><text:s/>67 603</text:p>
          </table:table-cell>
          <table:table-cell office:value-type="float" office:value="20365.831173359398" table:style-name="ce73">
            <text:p><text:s/>20 366</text:p>
          </table:table-cell>
          <table:table-cell office:value-type="float" office:value="251254.32347395999" table:style-name="ce73">
            <text:p><text:s/>251 254</text:p>
          </table:table-cell>
          <table:table-cell office:value-type="float" office:value="22868.314705375898" table:style-name="ce73">
            <text:p><text:s/>22 868</text:p>
          </table:table-cell>
          <table:table-cell office:value-type="float" office:value="10969.113750930401" table:style-name="ce73">
            <text:p><text:s/>10 969</text:p>
          </table:table-cell>
          <table:table-cell table:style-name="ce73"/>
          <table:table-cell office:value-type="float" office:value="22957" table:style-name="ce73">
            <text:p><text:s/>22 957</text:p>
          </table:table-cell>
          <table:table-cell office:value-type="float" office:value="20168" table:style-name="ce73">
            <text:p><text:s/>20 168</text:p>
          </table:table-cell>
          <table:table-cell office:value-type="float" office:value="21063.133704224001" table:style-name="ce73">
            <text:p><text:s/>21 063</text:p>
          </table:table-cell>
          <table:table-cell office:value-type="float" office:value="37048" table:style-name="ce73">
            <text:p><text:s/>37 048</text:p>
          </table:table-cell>
          <table:table-cell office:value-type="float" office:value="50843" table:style-name="ce74">
            <text:p><text:s/>50 843</text:p>
          </table:table-cell>
          <table:table-cell office:value-type="float" office:value="67967.875408417196" table:style-name="ce73">
            <text:p><text:s/>67 968</text:p>
          </table:table-cell>
          <table:table-cell office:value-type="float" office:value="83029.972041122601" table:style-name="ce73">
            <text:p><text:s/>83 030</text:p>
          </table:table-cell>
          <table:table-cell office:value-type="string" table:style-name="ce83">
            <text:p><text:s text:c="5"/>Gross Income</text:p>
          </table:table-cell>
          <table:table-cell table:number-columns-repeated="16362" table:style-name="ce30"/>
        </table:table-row>
        <table:table-row table:style-name="ro5">
          <table:table-cell table:number-columns-repeated="2" table:style-name="ce44"/>
          <table:table-cell table:number-columns-spanned="4" table:number-rows-spanned="1" table:style-name="ce65"/>
          <table:covered-table-cell table:number-columns-repeated="3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84"/>
          <table:table-cell office:value-type="string" table:number-columns-spanned="4" table:number-rows-spanned="1" table:style-name="ce85">
            <text:p>損益</text:p>
          </table:table-cell>
          <table:covered-table-cell table:number-columns-repeated="3"/>
          <table:table-cell table:style-name="ce87"/>
          <table:table-cell office:value-type="float" office:value="775.12774191100004" table:style-name="ce74">
            <text:p><text:s text:c="2"/>775</text:p>
          </table:table-cell>
          <table:table-cell office:value-type="float" office:value="6886.7867355839999" table:style-name="ce74">
            <text:p><text:s/>6 887</text:p>
          </table:table-cell>
          <table:table-cell office:value-type="float" office:value="5873.8231539771996" table:style-name="ce74">
            <text:p><text:s/>5 874</text:p>
          </table:table-cell>
          <table:table-cell office:value-type="float" office:value="50199.5095495407" table:style-name="ce74">
            <text:p><text:s/>50 200</text:p>
          </table:table-cell>
          <table:table-cell office:value-type="float" office:value="-715.51958422619998" table:style-name="ce74">
            <text:p>- <text:s/>716</text:p>
          </table:table-cell>
          <table:table-cell office:value-type="float" office:value="490.18508674669999" table:style-name="ce74">
            <text:p><text:s text:c="2"/>490</text:p>
          </table:table-cell>
          <table:table-cell table:style-name="ce74"/>
          <table:table-cell office:value-type="float" office:value="2059" table:style-name="ce74">
            <text:p><text:s/>2 059</text:p>
          </table:table-cell>
          <table:table-cell office:value-type="float" office:value="2609" table:style-name="ce74">
            <text:p><text:s/>2 609</text:p>
          </table:table-cell>
          <table:table-cell office:value-type="float" office:value="2085.2675772972002" table:style-name="ce74">
            <text:p><text:s/>2 085</text:p>
          </table:table-cell>
          <table:table-cell office:value-type="float" office:value="3126" table:style-name="ce74">
            <text:p><text:s/>3 126</text:p>
          </table:table-cell>
          <table:table-cell office:value-type="float" office:value="10749.605799999999" table:style-name="ce74">
            <text:p><text:s/>10 750</text:p>
          </table:table-cell>
          <table:table-cell office:value-type="float" office:value="6616.9780621865002" table:style-name="ce74">
            <text:p><text:s/>6 617</text:p>
          </table:table-cell>
          <table:table-cell office:value-type="float" office:value="-2815.0898113105" table:style-name="ce74">
            <text:p>- 2 815</text:p>
          </table:table-cell>
          <table:table-cell office:value-type="string" table:style-name="ce88">
            <text:p><text:s text:c="5"/>Surplus or Deficit</text:p>
          </table:table-cell>
          <table:table-cell table:number-columns-repeated="16362" table:style-name="ce89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家族勞動報酬</text:p>
          </table:table-cell>
          <table:covered-table-cell table:number-columns-repeated="3"/>
          <table:table-cell table:style-name="ce59"/>
          <table:table-cell office:value-type="float" office:value="1209.5011477160999" table:style-name="ce73">
            <text:p><text:s/>1 210</text:p>
          </table:table-cell>
          <table:table-cell office:value-type="float" office:value="10711.9351445882" table:style-name="ce73">
            <text:p><text:s/>10 712</text:p>
          </table:table-cell>
          <table:table-cell office:value-type="float" office:value="9868.0188314036004" table:style-name="ce73">
            <text:p><text:s/>9 868</text:p>
          </table:table-cell>
          <table:table-cell office:value-type="float" office:value="57272.220457707197" table:style-name="ce73">
            <text:p><text:s/>57 272</text:p>
          </table:table-cell>
          <table:table-cell office:value-type="float" office:value="3910.4275272911" table:style-name="ce73">
            <text:p><text:s/>3 910</text:p>
          </table:table-cell>
          <table:table-cell office:value-type="float" office:value="725.03163745090001" table:style-name="ce73">
            <text:p><text:s text:c="2"/>725</text:p>
          </table:table-cell>
          <table:table-cell table:style-name="ce73"/>
          <table:table-cell office:value-type="float" office:value="2674" table:style-name="ce73">
            <text:p><text:s/>2 674</text:p>
          </table:table-cell>
          <table:table-cell office:value-type="float" office:value="3442" table:style-name="ce73">
            <text:p><text:s/>3 442</text:p>
          </table:table-cell>
          <table:table-cell office:value-type="float" office:value="2707.2915713723" table:style-name="ce73">
            <text:p><text:s/>2 707</text:p>
          </table:table-cell>
          <table:table-cell office:value-type="float" office:value="4794" table:style-name="ce73">
            <text:p><text:s/>4 794</text:p>
          </table:table-cell>
          <table:table-cell office:value-type="float" office:value="12384.605799999999" table:style-name="ce74">
            <text:p><text:s/>12 385</text:p>
          </table:table-cell>
          <table:table-cell office:value-type="float" office:value="10219.8830589188" table:style-name="ce73">
            <text:p><text:s/>10 220</text:p>
          </table:table-cell>
          <table:table-cell office:value-type="float" office:value="4615.5783687101002" table:style-name="ce73">
            <text:p><text:s/>4 616</text:p>
          </table:table-cell>
          <table:table-cell office:value-type="string" table:style-name="ce83">
            <text:p><text:s text:c="5"/>Family Labor Remuneration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農家賺款</text:p>
          </table:table-cell>
          <table:covered-table-cell table:number-columns-repeated="3"/>
          <table:table-cell table:style-name="ce59"/>
          <table:table-cell office:value-type="float" office:value="1270.8444390094" table:style-name="ce73">
            <text:p><text:s/>1 271</text:p>
          </table:table-cell>
          <table:table-cell office:value-type="float" office:value="11317.7679840811" table:style-name="ce73">
            <text:p><text:s/>11 318</text:p>
          </table:table-cell>
          <table:table-cell office:value-type="float" office:value="10079.880985551201" table:style-name="ce73">
            <text:p><text:s/>10 080</text:p>
          </table:table-cell>
          <table:table-cell office:value-type="float" office:value="58797.514184848202" table:style-name="ce73">
            <text:p><text:s/>58 798</text:p>
          </table:table-cell>
          <table:table-cell office:value-type="float" office:value="4157.8998661213" table:style-name="ce73">
            <text:p><text:s/>4 158</text:p>
          </table:table-cell>
          <table:table-cell office:value-type="float" office:value="772.50393994039996" table:style-name="ce73">
            <text:p><text:s text:c="2"/>773</text:p>
          </table:table-cell>
          <table:table-cell table:style-name="ce73"/>
          <table:table-cell office:value-type="float" office:value="2865" table:style-name="ce73">
            <text:p><text:s/>2 865</text:p>
          </table:table-cell>
          <table:table-cell office:value-type="float" office:value="3595" table:style-name="ce73">
            <text:p><text:s/>3 595</text:p>
          </table:table-cell>
          <table:table-cell office:value-type="float" office:value="2817.9023480913002" table:style-name="ce73">
            <text:p><text:s/>2 818</text:p>
          </table:table-cell>
          <table:table-cell office:value-type="float" office:value="5058" table:style-name="ce73">
            <text:p><text:s/>5 058</text:p>
          </table:table-cell>
          <table:table-cell office:value-type="float" office:value="12611" table:style-name="ce74">
            <text:p><text:s/>12 611</text:p>
          </table:table-cell>
          <table:table-cell office:value-type="float" office:value="10435.2664651425" table:style-name="ce73">
            <text:p><text:s/>10 435</text:p>
          </table:table-cell>
          <table:table-cell office:value-type="float" office:value="5294.7704953353996" table:style-name="ce73">
            <text:p><text:s/>5 295</text:p>
          </table:table-cell>
          <table:table-cell office:value-type="string" table:style-name="ce83">
            <text:p><text:s text:c="5"/>Agri. Family Income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64">
            <text:p>三<text:span text:style-name="T2"><text:s/>.</text:span>每百公斤生產成本</text:p>
          </table:table-cell>
          <table:covered-table-cell table:number-columns-repeated="4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3. Production Cost Per 100 kg.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第一種成本</text:p>
          </table:table-cell>
          <table:covered-table-cell table:number-columns-repeated="3"/>
          <table:table-cell table:style-name="ce59"/>
          <table:table-cell office:value-type="float" office:value="6807.1126351782004" table:style-name="ce73">
            <text:p><text:s/>6 807</text:p>
          </table:table-cell>
          <table:table-cell office:value-type="float" office:value="10092.015422800399" table:style-name="ce73">
            <text:p><text:s/>10 092</text:p>
          </table:table-cell>
          <table:table-cell office:value-type="float" office:value="19633.963589152499" table:style-name="ce73">
            <text:p><text:s/>19 634</text:p>
          </table:table-cell>
          <table:table-cell office:value-type="float" office:value="2426.5454773755" table:style-name="ce73">
            <text:p><text:s/>2 427</text:p>
          </table:table-cell>
          <table:table-cell office:value-type="float" office:value="3734.9232881499001" table:style-name="ce73">
            <text:p><text:s/>3 735</text:p>
          </table:table-cell>
          <table:table-cell office:value-type="float" office:value="4840.5492210164002" table:style-name="ce73">
            <text:p><text:s/>4 841</text:p>
          </table:table-cell>
          <table:table-cell table:style-name="ce73"/>
          <table:table-cell office:value-type="float" office:value="6931" table:style-name="ce73">
            <text:p><text:s/>6 931</text:p>
          </table:table-cell>
          <table:table-cell office:value-type="float" office:value="7417" table:style-name="ce73">
            <text:p><text:s/>7 417</text:p>
          </table:table-cell>
          <table:table-cell office:value-type="float" office:value="6333.5849174615996" table:style-name="ce73">
            <text:p><text:s/>6 334</text:p>
          </table:table-cell>
          <table:table-cell office:value-type="float" office:value="8262" table:style-name="ce73">
            <text:p><text:s/>8 262</text:p>
          </table:table-cell>
          <table:table-cell office:value-type="float" office:value="7069.7508896796999" table:style-name="ce74">
            <text:p><text:s/>7 070</text:p>
          </table:table-cell>
          <table:table-cell office:value-type="float" office:value="4070.8417390909999" table:style-name="ce73">
            <text:p><text:s/>4 071</text:p>
          </table:table-cell>
          <table:table-cell office:value-type="float" office:value="5937.5024558714003" table:style-name="ce73">
            <text:p><text:s/>5 938</text:p>
          </table:table-cell>
          <table:table-cell office:value-type="string" table:style-name="ce83">
            <text:p><text:s text:c="5"/>Primary Prod. Cost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第二種成本</text:p>
          </table:table-cell>
          <table:covered-table-cell table:number-columns-repeated="3"/>
          <table:table-cell table:style-name="ce59"/>
          <table:table-cell office:value-type="float" office:value="6855.9487684326004" table:style-name="ce73">
            <text:p><text:s/>6 856</text:p>
          </table:table-cell>
          <table:table-cell office:value-type="float" office:value="10199.3021293535" table:style-name="ce73">
            <text:p><text:s/>10 199</text:p>
          </table:table-cell>
          <table:table-cell office:value-type="float" office:value="20080.278866869299" table:style-name="ce73">
            <text:p><text:s/>20 080</text:p>
          </table:table-cell>
          <table:table-cell office:value-type="float" office:value="2446.5325389208001" table:style-name="ce73">
            <text:p><text:s/>2 447</text:p>
          </table:table-cell>
          <table:table-cell office:value-type="float" office:value="3790.1234651162999" table:style-name="ce73">
            <text:p><text:s/>3 790</text:p>
          </table:table-cell>
          <table:table-cell office:value-type="float" office:value="4863.4318485167996" table:style-name="ce73">
            <text:p><text:s/>4 863</text:p>
          </table:table-cell>
          <table:table-cell table:style-name="ce73"/>
          <table:table-cell office:value-type="float" office:value="7004" table:style-name="ce73">
            <text:p><text:s/>7 004</text:p>
          </table:table-cell>
          <table:table-cell office:value-type="float" office:value="7502" table:style-name="ce73">
            <text:p><text:s/>7 502</text:p>
          </table:table-cell>
          <table:table-cell office:value-type="float" office:value="6529.4256608453998" table:style-name="ce73">
            <text:p><text:s/>6 529</text:p>
          </table:table-cell>
          <table:table-cell office:value-type="float" office:value="8355" table:style-name="ce73">
            <text:p><text:s/>8 355</text:p>
          </table:table-cell>
          <table:table-cell office:value-type="float" office:value="7134.0559074733001" table:style-name="ce74">
            <text:p><text:s/>7 134</text:p>
          </table:table-cell>
          <table:table-cell office:value-type="float" office:value="4087.3242618429999" table:style-name="ce73">
            <text:p><text:s/>4 087</text:p>
          </table:table-cell>
          <table:table-cell office:value-type="float" office:value="6009.0680961876997" table:style-name="ce73">
            <text:p><text:s/>6 009</text:p>
          </table:table-cell>
          <table:table-cell office:value-type="string" table:style-name="ce83">
            <text:p><text:s text:c="5"/>Secondary Prod. Cost</text:p>
          </table:table-cell>
          <table:table-cell table:number-columns-repeated="16362" table:style-name="ce30"/>
        </table:table-row>
        <table:table-row table:style-name="ro12">
          <table:table-cell table:number-columns-repeated="6" table:style-name="ce46"/>
          <table:table-cell table:style-name="ce95"/>
          <table:table-cell table:number-columns-repeated="6" table:style-name="ce96"/>
          <table:table-cell table:style-name="ce61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98"/>
          <table:table-cell table:number-columns-repeated="16362" table:style-name="ce30"/>
        </table:table-row>
        <table:table-row table:style-name="ro13">
          <table:table-cell office:value-type="string" table:style-name="ce99">
            <text:p><text:s text:c="3"/><text:span text:style-name="T1">資料來源：行政院農業委員會畜牧處。</text:span></text:p>
          </table:table-cell>
          <table:table-cell table:number-columns-repeated="6" table:style-name="ce100"/>
          <table:table-cell table:number-columns-repeated="3" table:style-name="ce101"/>
          <table:table-cell table:number-columns-repeated="4" table:style-name="ce102"/>
          <table:table-cell office:value-type="string" table:style-name="ce102">
            <text:p><text:s text:c="3"/>Source<text:span text:style-name="T6">：</text:span>Department of Animal Industry, COA, Executive Yuan.</text:p>
          </table:table-cell>
          <table:table-cell table:number-columns-repeated="3" table:style-name="ce102"/>
          <table:table-cell table:style-name="ce103"/>
          <table:table-cell table:style-name="ce101"/>
          <table:table-cell table:number-columns-repeated="2" table:style-name="ce102"/>
          <table:table-cell table:number-columns-repeated="16362" table:style-name="ce101"/>
        </table:table-row>
        <table:table-row table:style-name="ro14">
          <table:table-cell table:style-name="ce102"/>
          <table:table-cell table:number-columns-repeated="9" table:style-name="ce101"/>
          <table:table-cell table:number-columns-repeated="8" table:style-name="ce102"/>
          <table:table-cell table:style-name="ce103"/>
          <table:table-cell table:style-name="ce101"/>
          <table:table-cell table:number-columns-repeated="2" table:style-name="ce102"/>
          <table:table-cell table:number-columns-repeated="16362" table:style-name="ce101"/>
        </table:table-row>
        <table:table-row table:style-name="ro14">
          <table:table-cell table:style-name="ce30"/>
          <table:table-cell table:number-columns-repeated="9" table:style-name="ce104"/>
          <table:table-cell table:number-columns-repeated="6" table:style-name="ce30"/>
          <table:table-cell table:style-name="ce104"/>
          <table:table-cell table:style-name="ce30"/>
          <table:table-cell table:style-name="ce89"/>
          <table:table-cell table:number-columns-repeated="3" table:style-name="ce30"/>
          <table:table-cell table:number-columns-repeated="16362" table:style-name="ce104"/>
        </table:table-row>
        <table:table-row table:style-name="ro14">
          <table:table-cell table:style-name="ce105"/>
          <table:table-cell table:number-columns-repeated="9" table:style-name="ce104"/>
          <table:table-cell table:number-columns-repeated="4" table:style-name="ce30"/>
          <table:table-cell table:number-columns-repeated="2" table:style-name="ce106"/>
          <table:table-cell table:style-name="ce104"/>
          <table:table-cell table:style-name="ce30"/>
          <table:table-cell table:style-name="ce89"/>
          <table:table-cell table:number-columns-repeated="3" table:style-name="ce30"/>
          <table:table-cell table:number-columns-repeated="16362" table:style-name="ce104"/>
        </table:table-row>
        <table:table-row table:style-name="ro14">
          <table:table-cell table:style-name="ce99"/>
          <table:table-cell table:number-columns-repeated="3" table:style-name="ce107"/>
          <table:table-cell table:style-name="ce108"/>
          <table:table-cell table:number-columns-repeated="9" table:style-name="ce107"/>
          <table:table-cell table:number-columns-repeated="2" table:style-name="ce109"/>
          <table:table-cell table:number-columns-repeated="16368" table:style-name="ce107"/>
        </table:table-row>
        <table:table-row table:number-rows-repeated="10485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_30044__29986__21697__29983__29986__36027__29992__33287__25910__30410_" style:display-name="一般_2.畜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29T07:52:04Z</meta:creation-date>
    <dc:date>2022-07-29T08:13:13Z</dc:date>
  </office:meta>
</office:document-meta>
</file>