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7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3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3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1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1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0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1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10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1 <text:s text:c="4"/>149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2. Import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Import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6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19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21">
            <text:p>民國<text:span text:style-name="T5"><text:s/></text:span>110 年</text:p>
          </table:table-cell>
          <table:table-cell office:value-type="string" table:number-columns-spanned="2" table:number-rows-spanned="2" table:style-name="ce468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9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9">
            <text:p>(2021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2">
            <text:p>1.<text:s/><text:span text:style-name="T9">穀　　　類</text:span></text:p>
          </table:table-cell>
          <table:table-cell office:value-type="float" office:value="6336778.1971739" table:style-name="ce33">
            <text:p>6,336,778<text:s/></text:p>
          </table:table-cell>
          <table:table-cell office:value-type="float" office:value="6013031.6056965003" table:style-name="ce33">
            <text:p>6,013,032<text:s/></text:p>
          </table:table-cell>
          <table:table-cell office:value-type="float" office:value="6100109.1161901997" table:style-name="ce33">
            <text:p>6,100,109<text:s/></text:p>
          </table:table-cell>
          <table:table-cell office:value-type="float" office:value="6162071.4019152997" table:style-name="ce33">
            <text:p>6,162,071<text:s/></text:p>
          </table:table-cell>
          <table:table-cell office:value-type="float" office:value="6227470.6773071" table:style-name="ce33">
            <text:p>6,227,471<text:s/></text:p>
          </table:table-cell>
          <table:table-cell table:style-name="ce33"/>
          <table:table-cell office:value-type="float" office:value="6499999.8629785003" table:style-name="ce34">
            <text:p>6,500,000<text:s/></text:p>
          </table:table-cell>
          <table:table-cell office:value-type="float" office:value="6058164.4545560004" table:style-name="ce34">
            <text:p>6,058,164<text:s/></text:p>
          </table:table-cell>
          <table:table-cell office:value-type="float" office:value="6841513.1713105002" table:style-name="ce34">
            <text:p>6,841,513<text:s/></text:p>
          </table:table-cell>
          <table:table-cell office:value-type="float" office:value="6498867.4689367795" table:style-name="ce34">
            <text:p>6,498,867<text:s/></text:p>
          </table:table-cell>
          <table:table-cell office:value-type="float" office:value="6264376.863806" table:style-name="ce34">
            <text:p>6,264,377<text:s/></text:p>
          </table:table-cell>
          <table:table-cell table:style-name="ce35"/>
          <table:table-cell office:value-type="string" table:style-name="ce36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1)<text:s/><text:span text:style-name="T4">　　米</text:span></text:p>
          </table:table-cell>
          <table:table-cell office:value-type="float" office:value="156799.14923040001" table:style-name="ce38">
            <text:p>156,799<text:s/></text:p>
          </table:table-cell>
          <table:table-cell office:value-type="float" office:value="138762.45616559999" table:style-name="ce38">
            <text:p>138,762<text:s/></text:p>
          </table:table-cell>
          <table:table-cell office:value-type="float" office:value="130202.14815360001" table:style-name="ce38">
            <text:p>130,202<text:s/></text:p>
          </table:table-cell>
          <table:table-cell office:value-type="float" office:value="152924.84457479999" table:style-name="ce38">
            <text:p>152,925<text:s/></text:p>
          </table:table-cell>
          <table:table-cell office:value-type="float" office:value="150753.81260400001" table:style-name="ce38">
            <text:p>150,754<text:s/></text:p>
          </table:table-cell>
          <table:table-cell table:style-name="ce38"/>
          <table:table-cell office:value-type="float" office:value="154245.55615439999" table:style-name="ce38">
            <text:p>154,246<text:s/></text:p>
          </table:table-cell>
          <table:table-cell office:value-type="float" office:value="127461.51613800001" table:style-name="ce38">
            <text:p>127,462<text:s/></text:p>
          </table:table-cell>
          <table:table-cell office:value-type="float" office:value="139739.1055992" table:style-name="ce38">
            <text:p>139,739<text:s/></text:p>
          </table:table-cell>
          <table:table-cell office:value-type="float" office:value="127801.60202039999" table:style-name="ce38">
            <text:p>127,802<text:s/></text:p>
          </table:table-cell>
          <table:table-cell office:value-type="float" office:value="127944.4929564" table:style-name="ce38">
            <text:p>127,944<text:s/></text:p>
          </table:table-cell>
          <table:table-cell table:style-name="ce39"/>
          <table:table-cell office:value-type="string" table:style-name="ce40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2)<text:s/><text:span text:style-name="T4">小　　　麥</text:span></text:p>
          </table:table-cell>
          <table:table-cell office:value-type="float" office:value="1431670.3560635" table:style-name="ce38">
            <text:p>1,431,670<text:s/></text:p>
          </table:table-cell>
          <table:table-cell office:value-type="float" office:value="1387291.9439395" table:style-name="ce38">
            <text:p>1,387,292<text:s/></text:p>
          </table:table-cell>
          <table:table-cell office:value-type="float" office:value="1368643.3585955" table:style-name="ce38">
            <text:p>1,368,643<text:s/></text:p>
          </table:table-cell>
          <table:table-cell office:value-type="float" office:value="1419537.719422" table:style-name="ce38">
            <text:p>1,419,538<text:s/></text:p>
          </table:table-cell>
          <table:table-cell office:value-type="float" office:value="1442839.5931144999" table:style-name="ce38">
            <text:p>1,442,840<text:s/></text:p>
          </table:table-cell>
          <table:table-cell table:style-name="ce38"/>
          <table:table-cell office:value-type="float" office:value="1522605.6565045" table:style-name="ce38">
            <text:p>1,522,606<text:s/></text:p>
          </table:table-cell>
          <table:table-cell office:value-type="float" office:value="1332246.7656119999" table:style-name="ce38">
            <text:p>1,332,247<text:s/></text:p>
          </table:table-cell>
          <table:table-cell office:value-type="float" office:value="1447846.8561509999" table:style-name="ce38">
            <text:p>1,447,847<text:s/></text:p>
          </table:table-cell>
          <table:table-cell office:value-type="float" office:value="1523667.66629786" table:style-name="ce38">
            <text:p>1,523,668<text:s/></text:p>
          </table:table-cell>
          <table:table-cell office:value-type="float" office:value="1401430.5915590001" table:style-name="ce38">
            <text:p>1,401,431<text:s/></text:p>
          </table:table-cell>
          <table:table-cell table:style-name="ce39"/>
          <table:table-cell office:value-type="string" table:style-name="ce40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3)<text:s/><text:span text:style-name="T4">玉　　　米</text:span></text:p>
          </table:table-cell>
          <table:table-cell office:value-type="float" office:value="4391162.0223399997" table:style-name="ce38">
            <text:p>4,391,162<text:s/></text:p>
          </table:table-cell>
          <table:table-cell office:value-type="float" office:value="4100479.8786559999" table:style-name="ce38">
            <text:p>4,100,480<text:s/></text:p>
          </table:table-cell>
          <table:table-cell office:value-type="float" office:value="4252677.6203244999" table:style-name="ce38">
            <text:p>4,252,678<text:s/></text:p>
          </table:table-cell>
          <table:table-cell office:value-type="float" office:value="4254989.0296614999" table:style-name="ce38">
            <text:p>4,254,989<text:s/></text:p>
          </table:table-cell>
          <table:table-cell office:value-type="float" office:value="4279645.4650370004" table:style-name="ce38">
            <text:p>4,279,645<text:s/></text:p>
          </table:table-cell>
          <table:table-cell table:style-name="ce38"/>
          <table:table-cell office:value-type="float" office:value="4494223.9153119996" table:style-name="ce38">
            <text:p>4,494,224<text:s/></text:p>
          </table:table-cell>
          <table:table-cell office:value-type="float" office:value="4279978.8194869999" table:style-name="ce38">
            <text:p>4,279,979<text:s/></text:p>
          </table:table-cell>
          <table:table-cell office:value-type="float" office:value="4942402.8948034998" table:style-name="ce38">
            <text:p>4,942,403<text:s/></text:p>
          </table:table-cell>
          <table:table-cell office:value-type="float" office:value="4558797.2746965" table:style-name="ce38">
            <text:p>4,558,797<text:s/></text:p>
          </table:table-cell>
          <table:table-cell office:value-type="float" office:value="4418754.1177749997" table:style-name="ce38">
            <text:p>4,418,754<text:s/></text:p>
          </table:table-cell>
          <table:table-cell table:style-name="ce39"/>
          <table:table-cell office:value-type="string" table:style-name="ce40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4)<text:s/><text:span text:style-name="T4">高　　　粱</text:span></text:p>
          </table:table-cell>
          <table:table-cell office:value-type="float" office:value="98495" table:style-name="ce38">
            <text:p>98,495<text:s/></text:p>
          </table:table-cell>
          <table:table-cell office:value-type="float" office:value="119652" table:style-name="ce38">
            <text:p>119,652<text:s/></text:p>
          </table:table-cell>
          <table:table-cell office:value-type="float" office:value="87648" table:style-name="ce38">
            <text:p>87,648<text:s/></text:p>
          </table:table-cell>
          <table:table-cell office:value-type="float" office:value="69065" table:style-name="ce38">
            <text:p>69,065<text:s/></text:p>
          </table:table-cell>
          <table:table-cell office:value-type="float" office:value="68816" table:style-name="ce38">
            <text:p>68,816<text:s/></text:p>
          </table:table-cell>
          <table:table-cell table:style-name="ce38"/>
          <table:table-cell office:value-type="float" office:value="53878" table:style-name="ce38">
            <text:p>53,878<text:s/></text:p>
          </table:table-cell>
          <table:table-cell office:value-type="float" office:value="64083" table:style-name="ce38">
            <text:p>64,083<text:s/></text:p>
          </table:table-cell>
          <table:table-cell office:value-type="float" office:value="57893" table:style-name="ce38">
            <text:p>57,893<text:s/></text:p>
          </table:table-cell>
          <table:table-cell office:value-type="float" office:value="34510" table:style-name="ce38">
            <text:p>34,510<text:s/></text:p>
          </table:table-cell>
          <table:table-cell office:value-type="float" office:value="64777" table:style-name="ce38">
            <text:p>64,777<text:s/></text:p>
          </table:table-cell>
          <table:table-cell table:style-name="ce39"/>
          <table:table-cell office:value-type="string" table:style-name="ce40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5)<text:s/><text:span text:style-name="T4">其　　　他</text:span></text:p>
          </table:table-cell>
          <table:table-cell office:value-type="float" office:value="258651.66954" table:style-name="ce38">
            <text:p>258,652<text:s/></text:p>
          </table:table-cell>
          <table:table-cell office:value-type="float" office:value="266845.32693540002" table:style-name="ce38">
            <text:p>266,845<text:s/></text:p>
          </table:table-cell>
          <table:table-cell office:value-type="float" office:value="260937.98911659999" table:style-name="ce38">
            <text:p>260,938<text:s/></text:p>
          </table:table-cell>
          <table:table-cell office:value-type="float" office:value="265554.808257" table:style-name="ce38">
            <text:p>265,555<text:s/></text:p>
          </table:table-cell>
          <table:table-cell office:value-type="float" office:value="285415.80655159999" table:style-name="ce38">
            <text:p>285,416<text:s/></text:p>
          </table:table-cell>
          <table:table-cell table:style-name="ce38"/>
          <table:table-cell office:value-type="float" office:value="275046.73500759999" table:style-name="ce38">
            <text:p>275,047<text:s/></text:p>
          </table:table-cell>
          <table:table-cell office:value-type="float" office:value="254394.35331899999" table:style-name="ce38">
            <text:p>254,394<text:s/></text:p>
          </table:table-cell>
          <table:table-cell office:value-type="float" office:value="253631.31475680001" table:style-name="ce38">
            <text:p>253,631<text:s/></text:p>
          </table:table-cell>
          <table:table-cell office:value-type="float" office:value="254090.92592202901" table:style-name="ce38">
            <text:p>254,091<text:s/></text:p>
          </table:table-cell>
          <table:table-cell office:value-type="float" office:value="251470.66151559999" table:style-name="ce38">
            <text:p>251,471<text:s/></text:p>
          </table:table-cell>
          <table:table-cell table:style-name="ce39"/>
          <table:table-cell office:value-type="string" table:style-name="ce40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a.<text:s/><text:span text:style-name="T4">　　粟</text:span></text:p>
          </table:table-cell>
          <table:table-cell office:value-type="float" office:value="4470" table:style-name="ce38">
            <text:p>4,470<text:s/></text:p>
          </table:table-cell>
          <table:table-cell office:value-type="float" office:value="4396" table:style-name="ce38">
            <text:p>4,396<text:s/></text:p>
          </table:table-cell>
          <table:table-cell office:value-type="float" office:value="1397" table:style-name="ce38">
            <text:p>1,397<text:s/></text:p>
          </table:table-cell>
          <table:table-cell office:value-type="float" office:value="1507" table:style-name="ce38">
            <text:p>1,507<text:s/></text:p>
          </table:table-cell>
          <table:table-cell office:value-type="float" office:value="2206" table:style-name="ce38">
            <text:p>2,206<text:s/></text:p>
          </table:table-cell>
          <table:table-cell table:style-name="ce38"/>
          <table:table-cell office:value-type="float" office:value="1529" table:style-name="ce38">
            <text:p>1,529<text:s/></text:p>
          </table:table-cell>
          <table:table-cell office:value-type="float" office:value="1396" table:style-name="ce38">
            <text:p>1,396<text:s/></text:p>
          </table:table-cell>
          <table:table-cell office:value-type="float" office:value="2156" table:style-name="ce38">
            <text:p>2,156<text:s/></text:p>
          </table:table-cell>
          <table:table-cell office:value-type="float" office:value="1947" table:style-name="ce38">
            <text:p>1,947<text:s/></text:p>
          </table:table-cell>
          <table:table-cell office:value-type="float" office:value="1156" table:style-name="ce38">
            <text:p>1,156<text:s/></text:p>
          </table:table-cell>
          <table:table-cell table:style-name="ce39"/>
          <table:table-cell office:value-type="string" table:style-name="ce42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b.<text:s/><text:span text:style-name="T4">　　黍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42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c.<text:s/><text:span text:style-name="T4">大　　　麥</text:span></text:p>
          </table:table-cell>
          <table:table-cell office:value-type="float" office:value="167370.78200000001" table:style-name="ce38">
            <text:p>167,371<text:s/></text:p>
          </table:table-cell>
          <table:table-cell office:value-type="float" office:value="170191.734" table:style-name="ce38">
            <text:p>170,192<text:s/></text:p>
          </table:table-cell>
          <table:table-cell office:value-type="float" office:value="167666.242" table:style-name="ce38">
            <text:p>167,666<text:s/></text:p>
          </table:table-cell>
          <table:table-cell office:value-type="float" office:value="162966.85399999999" table:style-name="ce38">
            <text:p>162,967<text:s/></text:p>
          </table:table-cell>
          <table:table-cell office:value-type="float" office:value="179123.78" table:style-name="ce38">
            <text:p>179,124<text:s/></text:p>
          </table:table-cell>
          <table:table-cell table:style-name="ce38"/>
          <table:table-cell office:value-type="float" office:value="169642.196" table:style-name="ce38">
            <text:p>169,642<text:s/></text:p>
          </table:table-cell>
          <table:table-cell office:value-type="float" office:value="152839.448" table:style-name="ce38">
            <text:p>152,839<text:s/></text:p>
          </table:table-cell>
          <table:table-cell office:value-type="float" office:value="148308.33199999999" table:style-name="ce38">
            <text:p>148,308<text:s/></text:p>
          </table:table-cell>
          <table:table-cell office:value-type="float" office:value="148927.158" table:style-name="ce38">
            <text:p>148,927<text:s/></text:p>
          </table:table-cell>
          <table:table-cell office:value-type="float" office:value="130058.826" table:style-name="ce38">
            <text:p>130,059<text:s/></text:p>
          </table:table-cell>
          <table:table-cell table:style-name="ce39"/>
          <table:table-cell office:value-type="string" table:style-name="ce42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3"/>
          <table:table-cell office:value-type="string" table:style-name="ce44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86810.887539999996" table:style-name="ce45">
            <text:p>86,811<text:s/></text:p>
          </table:table-cell>
          <table:table-cell office:value-type="float" office:value="92257.592935399996" table:style-name="ce45">
            <text:p>92,258<text:s/></text:p>
          </table:table-cell>
          <table:table-cell office:value-type="float" office:value="91874.747116600003" table:style-name="ce45">
            <text:p>91,875<text:s/></text:p>
          </table:table-cell>
          <table:table-cell office:value-type="float" office:value="101080.954257" table:style-name="ce45">
            <text:p>101,081<text:s/></text:p>
          </table:table-cell>
          <table:table-cell office:value-type="float" office:value="104086.02655160001" table:style-name="ce45">
            <text:p>104,086<text:s/></text:p>
          </table:table-cell>
          <table:table-cell table:style-name="ce38"/>
          <table:table-cell office:value-type="float" office:value="103875.5390076" table:style-name="ce45">
            <text:p>103,876<text:s/></text:p>
          </table:table-cell>
          <table:table-cell office:value-type="float" office:value="100158.905319" table:style-name="ce45">
            <text:p>100,159<text:s/></text:p>
          </table:table-cell>
          <table:table-cell office:value-type="float" office:value="103166.9827568" table:style-name="ce45">
            <text:p>103,167<text:s/></text:p>
          </table:table-cell>
          <table:table-cell office:value-type="float" office:value="103216.767922029" table:style-name="ce45">
            <text:p>103,217<text:s/></text:p>
          </table:table-cell>
          <table:table-cell office:value-type="float" office:value="120255.8355156" table:style-name="ce45">
            <text:p>120,256<text:s/></text:p>
          </table:table-cell>
          <table:table-cell table:style-name="ce46"/>
          <table:table-cell office:value-type="string" table:style-name="ce47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8"/>
          <table:table-cell table:style-name="ce49"/>
          <table:table-cell table:number-columns-repeated="12" table:style-name="ce50"/>
          <table:table-cell table:style-name="ce51"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7" table:number-rows-spanned="1" table:style-name="ce52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54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5"/>
        </table:table-row>
        <table:table-row table:style-name="ro1">
          <table:table-cell office:value-type="string" table:style-name="ce56">
            <text:p>單位：公噸</text:p>
          </table:table-cell>
          <table:table-cell table:style-name="ce48"/>
          <table:table-cell table:number-columns-repeated="5" table:style-name="ce57"/>
          <table:table-cell table:style-name="ce51"/>
          <table:table-cell table:number-columns-repeated="6" table:style-name="ce57"/>
          <table:table-cell office:value-type="string" table:style-name="ce58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2" table:number-rows-spanned="2" table:style-name="ce46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49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66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49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67">
            <text:p>2.<text:s/><text:span text:style-name="T9">薯　　　類</text:span></text:p>
          </table:table-cell>
          <table:table-cell office:value-type="float" office:value="1583351.2122571" table:style-name="ce68">
            <text:p>1,583,351<text:s/></text:p>
          </table:table-cell>
          <table:table-cell office:value-type="float" office:value="1371506.125311" table:style-name="ce68">
            <text:p>1,371,506<text:s/></text:p>
          </table:table-cell>
          <table:table-cell office:value-type="float" office:value="1436571.4192762999" table:style-name="ce68">
            <text:p>1,436,571<text:s/></text:p>
          </table:table-cell>
          <table:table-cell office:value-type="float" office:value="1461804.872491" table:style-name="ce68">
            <text:p>1,461,805<text:s/></text:p>
          </table:table-cell>
          <table:table-cell office:value-type="float" office:value="1309989.7435109001" table:style-name="ce68">
            <text:p>1,309,990<text:s/></text:p>
          </table:table-cell>
          <table:table-cell table:style-name="ce69"/>
          <table:table-cell office:value-type="float" office:value="1375624.5378178" table:style-name="ce68">
            <text:p>1,375,625<text:s/></text:p>
          </table:table-cell>
          <table:table-cell office:value-type="float" office:value="1294415.0377970999" table:style-name="ce68">
            <text:p>1,294,415<text:s/></text:p>
          </table:table-cell>
          <table:table-cell office:value-type="float" office:value="1342514.691074" table:style-name="ce68">
            <text:p>1,342,515<text:s/></text:p>
          </table:table-cell>
          <table:table-cell office:value-type="float" office:value="1371291.70557994" table:style-name="ce68">
            <text:p>1,371,292<text:s/></text:p>
          </table:table-cell>
          <table:table-cell office:value-type="float" office:value="1559801.9249108001" table:style-name="ce68">
            <text:p>1,559,802<text:s/></text:p>
          </table:table-cell>
          <table:table-cell table:style-name="ce70"/>
          <table:table-cell office:value-type="string" table:style-name="ce71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1)<text:s/><text:span text:style-name="T4">甘　　　藷</text:span></text:p>
          </table:table-cell>
          <table:table-cell office:value-type="float" office:value="405.19214590000001" table:style-name="ce73">
            <text:p>405<text:s/></text:p>
          </table:table-cell>
          <table:table-cell office:value-type="float" office:value="652.94821720000004" table:style-name="ce73">
            <text:p>653<text:s/></text:p>
          </table:table-cell>
          <table:table-cell office:value-type="float" office:value="992.70885029999999" table:style-name="ce73">
            <text:p>993<text:s/></text:p>
          </table:table-cell>
          <table:table-cell office:value-type="float" office:value="907.23194060000003" table:style-name="ce73">
            <text:p>907<text:s/></text:p>
          </table:table-cell>
          <table:table-cell office:value-type="float" office:value="1371.7231816999999" table:style-name="ce73">
            <text:p>1,372<text:s/></text:p>
          </table:table-cell>
          <table:table-cell table:style-name="ce73"/>
          <table:table-cell office:value-type="float" office:value="1143.9942733" table:style-name="ce73">
            <text:p>1,144<text:s/></text:p>
          </table:table-cell>
          <table:table-cell office:value-type="float" office:value="823.77657550000004" table:style-name="ce73">
            <text:p>824<text:s/></text:p>
          </table:table-cell>
          <table:table-cell office:value-type="float" office:value="1026.9404391" table:style-name="ce73">
            <text:p>1,027<text:s/></text:p>
          </table:table-cell>
          <table:table-cell office:value-type="float" office:value="1060.4248938000001" table:style-name="ce73">
            <text:p>1,060<text:s/></text:p>
          </table:table-cell>
          <table:table-cell office:value-type="float" office:value="1162.5383114000001" table:style-name="ce73">
            <text:p>1,163<text:s/></text:p>
          </table:table-cell>
          <table:table-cell table:style-name="ce74"/>
          <table:table-cell office:value-type="string" table:style-name="ce75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2)<text:s/><text:span text:style-name="T4">樹　　　薯</text:span></text:p>
          </table:table-cell>
          <table:table-cell office:value-type="float" office:value="1278884.3399799999" table:style-name="ce73">
            <text:p>1,278,884<text:s/></text:p>
          </table:table-cell>
          <table:table-cell office:value-type="float" office:value="1108950.729754" table:style-name="ce73">
            <text:p>1,108,951<text:s/></text:p>
          </table:table-cell>
          <table:table-cell office:value-type="float" office:value="1241485.5555400001" table:style-name="ce73">
            <text:p>1,241,486<text:s/></text:p>
          </table:table-cell>
          <table:table-cell office:value-type="float" office:value="1161965.9999800001" table:style-name="ce73">
            <text:p>1,161,966<text:s/></text:p>
          </table:table-cell>
          <table:table-cell office:value-type="float" office:value="1080645.3376843999" table:style-name="ce73">
            <text:p>1,080,645<text:s/></text:p>
          </table:table-cell>
          <table:table-cell table:style-name="ce73"/>
          <table:table-cell office:value-type="float" office:value="1094307.9588599999" table:style-name="ce73">
            <text:p>1,094,308<text:s/></text:p>
          </table:table-cell>
          <table:table-cell office:value-type="float" office:value="1005865.55554" table:style-name="ce73">
            <text:p>1,005,866<text:s/></text:p>
          </table:table-cell>
          <table:table-cell office:value-type="float" office:value="1101603.5976618" table:style-name="ce73">
            <text:p>1,101,604<text:s/></text:p>
          </table:table-cell>
          <table:table-cell office:value-type="float" office:value="1075678.9342950999" table:style-name="ce73">
            <text:p>1,075,679<text:s/></text:p>
          </table:table-cell>
          <table:table-cell office:value-type="float" office:value="1214370.7685012" table:style-name="ce73">
            <text:p>1,214,371<text:s/></text:p>
          </table:table-cell>
          <table:table-cell table:style-name="ce74"/>
          <table:table-cell office:value-type="string" table:style-name="ce75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3)<text:s/><text:span text:style-name="T4">馬　鈴　薯</text:span></text:p>
          </table:table-cell>
          <table:table-cell office:value-type="float" office:value="298210.52932809998" table:style-name="ce73">
            <text:p>298,211<text:s/></text:p>
          </table:table-cell>
          <table:table-cell office:value-type="float" office:value="256463.731183" table:style-name="ce73">
            <text:p>256,464<text:s/></text:p>
          </table:table-cell>
          <table:table-cell office:value-type="float" office:value="186529.3365034" table:style-name="ce73">
            <text:p>186,529<text:s/></text:p>
          </table:table-cell>
          <table:table-cell office:value-type="float" office:value="294054.2167854" table:style-name="ce73">
            <text:p>294,054<text:s/></text:p>
          </table:table-cell>
          <table:table-cell office:value-type="float" office:value="222053.62566630001" table:style-name="ce73">
            <text:p>222,054<text:s/></text:p>
          </table:table-cell>
          <table:table-cell table:style-name="ce73"/>
          <table:table-cell office:value-type="float" office:value="273279.32838870003" table:style-name="ce73">
            <text:p>273,279<text:s/></text:p>
          </table:table-cell>
          <table:table-cell office:value-type="float" office:value="280958.2516816" table:style-name="ce73">
            <text:p>280,958<text:s/></text:p>
          </table:table-cell>
          <table:table-cell office:value-type="float" office:value="231548.40108829999" table:style-name="ce73">
            <text:p>231,548<text:s/></text:p>
          </table:table-cell>
          <table:table-cell office:value-type="float" office:value="287527.73772144399" table:style-name="ce73">
            <text:p>287,528<text:s/></text:p>
          </table:table-cell>
          <table:table-cell office:value-type="float" office:value="336875.70182219998" table:style-name="ce73">
            <text:p>336,876<text:s/></text:p>
          </table:table-cell>
          <table:table-cell table:style-name="ce74"/>
          <table:table-cell office:value-type="string" table:style-name="ce75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76"/>
          <table:table-cell office:value-type="string" table:style-name="ce77">
            <text:p>(4)<text:s/><text:span text:style-name="T4">其　　　他</text:span></text:p>
          </table:table-cell>
          <table:table-cell office:value-type="float" office:value="5851.1508031000003" table:style-name="ce78">
            <text:p>5,851<text:s/></text:p>
          </table:table-cell>
          <table:table-cell office:value-type="float" office:value="5438.7161568000001" table:style-name="ce78">
            <text:p>5,439<text:s/></text:p>
          </table:table-cell>
          <table:table-cell office:value-type="float" office:value="7563.8183826000004" table:style-name="ce78">
            <text:p>7,564<text:s/></text:p>
          </table:table-cell>
          <table:table-cell office:value-type="float" office:value="4877.423785" table:style-name="ce78">
            <text:p>4,877<text:s/></text:p>
          </table:table-cell>
          <table:table-cell office:value-type="float" office:value="5919.0569784999998" table:style-name="ce78">
            <text:p>5,919<text:s/></text:p>
          </table:table-cell>
          <table:table-cell table:style-name="ce73"/>
          <table:table-cell office:value-type="float" office:value="6893.2562957999999" table:style-name="ce78">
            <text:p>6,893<text:s/></text:p>
          </table:table-cell>
          <table:table-cell office:value-type="float" office:value="6767.4539999999997" table:style-name="ce78">
            <text:p>6,767<text:s/></text:p>
          </table:table-cell>
          <table:table-cell office:value-type="float" office:value="8335.7518848" table:style-name="ce78">
            <text:p>8,336<text:s/></text:p>
          </table:table-cell>
          <table:table-cell office:value-type="float" office:value="7024.6086696000002" table:style-name="ce78">
            <text:p>7,025<text:s/></text:p>
          </table:table-cell>
          <table:table-cell office:value-type="float" office:value="7392.9162759999999" table:style-name="ce78">
            <text:p>7,393<text:s/></text:p>
          </table:table-cell>
          <table:table-cell table:style-name="ce79"/>
          <table:table-cell office:value-type="string" table:style-name="ce80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67" table:default-cell-style-name="ce88"/>
        <table:table-row table:style-name="ro1">
          <table:table-cell office:value-type="string" table:style-name="ce1">
            <text:p><text:s text:c="2"/>150 <text:s text:c="4"/>110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1 <text:s text:c="4"/>151</text:p>
          </table:table-cell>
          <table:table-cell table:number-columns-spanned="2" table:number-rows-spanned="1" table:style-name="ce81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102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72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02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693871.66291980003" table:style-name="ce110">
            <text:p>693,872<text:s/></text:p>
          </table:table-cell>
          <table:table-cell office:value-type="float" office:value="612176.51973019994" table:style-name="ce110">
            <text:p>612,177<text:s/></text:p>
          </table:table-cell>
          <table:table-cell office:value-type="float" office:value="721000.74076479999" table:style-name="ce110">
            <text:p>721,001<text:s/></text:p>
          </table:table-cell>
          <table:table-cell office:value-type="float" office:value="713806.71085220005" table:style-name="ce110">
            <text:p>713,807<text:s/></text:p>
          </table:table-cell>
          <table:table-cell office:value-type="float" office:value="666536.70783009997" table:style-name="ce110">
            <text:p>666,537<text:s/></text:p>
          </table:table-cell>
          <table:table-cell table:style-name="ce111"/>
          <table:table-cell office:value-type="float" office:value="961601.72788480006" table:style-name="ce110">
            <text:p>961,602<text:s/></text:p>
          </table:table-cell>
          <table:table-cell office:value-type="float" office:value="1154171.3372804001" table:style-name="ce110">
            <text:p>1,154,171<text:s/></text:p>
          </table:table-cell>
          <table:table-cell office:value-type="float" office:value="757788.3663925" table:style-name="ce110">
            <text:p>757,788<text:s/></text:p>
          </table:table-cell>
          <table:table-cell office:value-type="float" office:value="646869.58372842299" table:style-name="ce110">
            <text:p>646,870<text:s/></text:p>
          </table:table-cell>
          <table:table-cell office:value-type="float" office:value="637637.98699660006" table:style-name="ce110">
            <text:p>637,638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691746.38891980005" table:style-name="ce115">
            <text:p>691,746<text:s/></text:p>
          </table:table-cell>
          <table:table-cell office:value-type="float" office:value="608945.70273020002" table:style-name="ce115">
            <text:p>608,946<text:s/></text:p>
          </table:table-cell>
          <table:table-cell office:value-type="float" office:value="716248.72076479997" table:style-name="ce115">
            <text:p>716,249<text:s/></text:p>
          </table:table-cell>
          <table:table-cell office:value-type="float" office:value="709091.48085219995" table:style-name="ce115">
            <text:p>709,091<text:s/></text:p>
          </table:table-cell>
          <table:table-cell office:value-type="float" office:value="661073.70883010002" table:style-name="ce115">
            <text:p>661,074<text:s/></text:p>
          </table:table-cell>
          <table:table-cell table:style-name="ce115"/>
          <table:table-cell office:value-type="float" office:value="955925.52288479998" table:style-name="ce115">
            <text:p>955,926<text:s/></text:p>
          </table:table-cell>
          <table:table-cell office:value-type="float" office:value="1150887.3522804" table:style-name="ce115">
            <text:p>1,150,887<text:s/></text:p>
          </table:table-cell>
          <table:table-cell office:value-type="float" office:value="753962.83339249995" table:style-name="ce115">
            <text:p>753,963<text:s/></text:p>
          </table:table-cell>
          <table:table-cell office:value-type="float" office:value="643019.99972842296" table:style-name="ce115">
            <text:p>643,020<text:s/></text:p>
          </table:table-cell>
          <table:table-cell office:value-type="float" office:value="633692.78999660001" table:style-name="ce115">
            <text:p>633,693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2125.2739999999999" table:style-name="ce122">
            <text:p>2,125<text:s/></text:p>
          </table:table-cell>
          <table:table-cell office:value-type="float" office:value="3230.817" table:style-name="ce122">
            <text:p>3,231<text:s/></text:p>
          </table:table-cell>
          <table:table-cell office:value-type="float" office:value="4752.0200000000004" table:style-name="ce122">
            <text:p>4,752<text:s/></text:p>
          </table:table-cell>
          <table:table-cell office:value-type="float" office:value="4715.2299999999996" table:style-name="ce122">
            <text:p>4,715<text:s/></text:p>
          </table:table-cell>
          <table:table-cell office:value-type="float" office:value="5462.9989999999998" table:style-name="ce122">
            <text:p>5,463<text:s/></text:p>
          </table:table-cell>
          <table:table-cell table:style-name="ce115"/>
          <table:table-cell office:value-type="float" office:value="5676.2049999999999" table:style-name="ce122">
            <text:p>5,676<text:s/></text:p>
          </table:table-cell>
          <table:table-cell office:value-type="float" office:value="3283.9850000000001" table:style-name="ce122">
            <text:p>3,284<text:s/></text:p>
          </table:table-cell>
          <table:table-cell office:value-type="float" office:value="3825.5329999999999" table:style-name="ce122">
            <text:p>3,826<text:s/></text:p>
          </table:table-cell>
          <table:table-cell office:value-type="float" office:value="3849.5839999999998" table:style-name="ce122">
            <text:p>3,850<text:s/></text:p>
          </table:table-cell>
          <table:table-cell office:value-type="float" office:value="3945.1970000000001" table:style-name="ce122">
            <text:p>3,945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4">
          <table:table-cell table:style-name="ce125"/>
          <table:table-cell table:style-name="ce126"/>
          <table:table-cell table:number-columns-repeated="12" table:style-name="ce127"/>
          <table:table-cell table:style-name="ce128"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7" table:number-rows-spanned="1" table:style-name="ce130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1"/>
          <table:table-cell office:value-type="string" table:number-columns-spanned="7" table:number-rows-spanned="1" table:style-name="ce132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133"/>
          <table:covered-table-cell/>
          <table:table-cell table:number-columns-repeated="16367" table:style-name="ce135"/>
        </table:table-row>
        <table:table-row table:style-name="ro1">
          <table:table-cell office:value-type="string" table:style-name="ce136">
            <text:p>單位：公噸</text:p>
          </table:table-cell>
          <table:table-cell table:style-name="ce126"/>
          <table:table-cell table:number-columns-repeated="5" table:style-name="ce137"/>
          <table:table-cell table:style-name="ce128"/>
          <table:table-cell table:number-columns-repeated="6" table:style-name="ce137"/>
          <table:table-cell office:value-type="string" table:style-name="ce138">
            <text:p>Unit:M.T.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2" table:number-rows-spanned="2" table:style-name="ce46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125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70">
            <text:p>Category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25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47">
            <text:p>4.<text:s/><text:span text:style-name="T9">子仁及油籽類</text:span></text:p>
          </table:table-cell>
          <table:table-cell office:value-type="float" office:value="2510733.5003908998" table:style-name="ce148">
            <text:p>2,510,734<text:s/></text:p>
          </table:table-cell>
          <table:table-cell office:value-type="float" office:value="2312312.7755034999" table:style-name="ce148">
            <text:p>2,312,313<text:s/></text:p>
          </table:table-cell>
          <table:table-cell office:value-type="float" office:value="2548364.0653534001" table:style-name="ce148">
            <text:p>2,548,364<text:s/></text:p>
          </table:table-cell>
          <table:table-cell office:value-type="float" office:value="2863905.9564455999" table:style-name="ce148">
            <text:p>2,863,906<text:s/></text:p>
          </table:table-cell>
          <table:table-cell office:value-type="float" office:value="2628423.3860785002" table:style-name="ce148">
            <text:p>2,628,423<text:s/></text:p>
          </table:table-cell>
          <table:table-cell table:style-name="ce149"/>
          <table:table-cell office:value-type="float" office:value="2737654.9904070999" table:style-name="ce148">
            <text:p>2,737,655<text:s/></text:p>
          </table:table-cell>
          <table:table-cell office:value-type="float" office:value="2800116.3474774002" table:style-name="ce148">
            <text:p>2,800,116<text:s/></text:p>
          </table:table-cell>
          <table:table-cell office:value-type="float" office:value="2846769.4915791" table:style-name="ce148">
            <text:p>2,846,769<text:s/></text:p>
          </table:table-cell>
          <table:table-cell office:value-type="float" office:value="2774266.89985502" table:style-name="ce148">
            <text:p>2,774,267<text:s/></text:p>
          </table:table-cell>
          <table:table-cell office:value-type="float" office:value="2769944.7850259999" table:style-name="ce148">
            <text:p>2,769,945<text:s/></text:p>
          </table:table-cell>
          <table:table-cell table:style-name="ce150"/>
          <table:table-cell office:value-type="string" table:style-name="ce151">
            <text:p>4.Pulses and oilseed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1)<text:s/><text:span text:style-name="T4">大　　　豆</text:span></text:p>
          </table:table-cell>
          <table:table-cell office:value-type="float" office:value="2348128.5242724" table:style-name="ce153">
            <text:p>2,348,129<text:s/></text:p>
          </table:table-cell>
          <table:table-cell office:value-type="float" office:value="2140611.4408644" table:style-name="ce153">
            <text:p>2,140,611<text:s/></text:p>
          </table:table-cell>
          <table:table-cell office:value-type="float" office:value="2375161.6607304001" table:style-name="ce153">
            <text:p>2,375,162<text:s/></text:p>
          </table:table-cell>
          <table:table-cell office:value-type="float" office:value="2696280.4751964002" table:style-name="ce153">
            <text:p>2,696,280<text:s/></text:p>
          </table:table-cell>
          <table:table-cell office:value-type="float" office:value="2446441.8480580002" table:style-name="ce153">
            <text:p>2,446,442<text:s/></text:p>
          </table:table-cell>
          <table:table-cell table:style-name="ce153"/>
          <table:table-cell office:value-type="float" office:value="2552988.4469748" table:style-name="ce153">
            <text:p>2,552,988<text:s/></text:p>
          </table:table-cell>
          <table:table-cell office:value-type="float" office:value="2632592.1163523998" table:style-name="ce153">
            <text:p>2,632,592<text:s/></text:p>
          </table:table-cell>
          <table:table-cell office:value-type="float" office:value="2679615.7531944001" table:style-name="ce153">
            <text:p>2,679,616<text:s/></text:p>
          </table:table-cell>
          <table:table-cell office:value-type="float" office:value="2597186.9753017998" table:style-name="ce153">
            <text:p>2,597,187<text:s/></text:p>
          </table:table-cell>
          <table:table-cell office:value-type="float" office:value="2590647.7661319999" table:style-name="ce153">
            <text:p>2,590,648<text:s/></text:p>
          </table:table-cell>
          <table:table-cell table:style-name="ce154"/>
          <table:table-cell office:value-type="string" table:style-name="ce155">
            <text:p>(1) Soy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2)<text:s/><text:span text:style-name="T4">花　　　生</text:span></text:p>
          </table:table-cell>
          <table:table-cell office:value-type="float" office:value="8546.4802285000005" table:style-name="ce153">
            <text:p>8,546<text:s/></text:p>
          </table:table-cell>
          <table:table-cell office:value-type="float" office:value="9857.7771219000006" table:style-name="ce153">
            <text:p>9,858<text:s/></text:p>
          </table:table-cell>
          <table:table-cell office:value-type="float" office:value="9974.0753327000002" table:style-name="ce153">
            <text:p>9,974<text:s/></text:p>
          </table:table-cell>
          <table:table-cell office:value-type="float" office:value="9677.3656964000002" table:style-name="ce153">
            <text:p>9,677<text:s/></text:p>
          </table:table-cell>
          <table:table-cell office:value-type="float" office:value="11785.9859932" table:style-name="ce153">
            <text:p>11,786<text:s/></text:p>
          </table:table-cell>
          <table:table-cell table:style-name="ce153"/>
          <table:table-cell office:value-type="float" office:value="13533.113730999999" table:style-name="ce153">
            <text:p>13,533<text:s/></text:p>
          </table:table-cell>
          <table:table-cell office:value-type="float" office:value="12158.0979133" table:style-name="ce153">
            <text:p>12,158<text:s/></text:p>
          </table:table-cell>
          <table:table-cell office:value-type="float" office:value="11147.312164000001" table:style-name="ce153">
            <text:p>11,147<text:s/></text:p>
          </table:table-cell>
          <table:table-cell office:value-type="float" office:value="11689.3524954" table:style-name="ce153">
            <text:p>11,689<text:s/></text:p>
          </table:table-cell>
          <table:table-cell office:value-type="float" office:value="13390.0543502" table:style-name="ce153">
            <text:p>13,390<text:s/></text:p>
          </table:table-cell>
          <table:table-cell table:style-name="ce154"/>
          <table:table-cell office:value-type="string" table:style-name="ce155">
            <text:p>(2) Peanut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3)<text:s/><text:span text:style-name="T4">芝　　　麻</text:span></text:p>
          </table:table-cell>
          <table:table-cell office:value-type="float" office:value="37622" table:style-name="ce153">
            <text:p>37,622<text:s/></text:p>
          </table:table-cell>
          <table:table-cell office:value-type="float" office:value="38992" table:style-name="ce153">
            <text:p>38,992<text:s/></text:p>
          </table:table-cell>
          <table:table-cell office:value-type="float" office:value="46313" table:style-name="ce153">
            <text:p>46,313<text:s/></text:p>
          </table:table-cell>
          <table:table-cell office:value-type="float" office:value="39162" table:style-name="ce153">
            <text:p>39,162<text:s/></text:p>
          </table:table-cell>
          <table:table-cell office:value-type="float" office:value="41575" table:style-name="ce153">
            <text:p>41,575<text:s/></text:p>
          </table:table-cell>
          <table:table-cell table:style-name="ce153"/>
          <table:table-cell office:value-type="float" office:value="41292" table:style-name="ce153">
            <text:p>41,292<text:s/></text:p>
          </table:table-cell>
          <table:table-cell office:value-type="float" office:value="38797" table:style-name="ce153">
            <text:p>38,797<text:s/></text:p>
          </table:table-cell>
          <table:table-cell office:value-type="float" office:value="33457" table:style-name="ce153">
            <text:p>33,457<text:s/></text:p>
          </table:table-cell>
          <table:table-cell office:value-type="float" office:value="43229" table:style-name="ce153">
            <text:p>43,229<text:s/></text:p>
          </table:table-cell>
          <table:table-cell office:value-type="float" office:value="43140" table:style-name="ce153">
            <text:p>43,140<text:s/></text:p>
          </table:table-cell>
          <table:table-cell table:style-name="ce154"/>
          <table:table-cell office:value-type="string" table:style-name="ce155">
            <text:p>(3) Sesame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4)<text:s/><text:span text:style-name="T4">其　　　他</text:span></text:p>
          </table:table-cell>
          <table:table-cell office:value-type="float" office:value="116436.49589000001" table:style-name="ce153">
            <text:p>116,436<text:s/></text:p>
          </table:table-cell>
          <table:table-cell office:value-type="float" office:value="122851.5575172" table:style-name="ce153">
            <text:p>122,852<text:s/></text:p>
          </table:table-cell>
          <table:table-cell office:value-type="float" office:value="116915.3292903" table:style-name="ce153">
            <text:p>116,915<text:s/></text:p>
          </table:table-cell>
          <table:table-cell office:value-type="float" office:value="118786.11555279999" table:style-name="ce153">
            <text:p>118,786<text:s/></text:p>
          </table:table-cell>
          <table:table-cell office:value-type="float" office:value="128620.5520273" table:style-name="ce153">
            <text:p>128,621<text:s/></text:p>
          </table:table-cell>
          <table:table-cell table:style-name="ce153"/>
          <table:table-cell office:value-type="float" office:value="129841.4297013" table:style-name="ce153">
            <text:p>129,841<text:s/></text:p>
          </table:table-cell>
          <table:table-cell office:value-type="float" office:value="116569.1332117" table:style-name="ce153">
            <text:p>116,569<text:s/></text:p>
          </table:table-cell>
          <table:table-cell office:value-type="float" office:value="122549.4262207" table:style-name="ce153">
            <text:p>122,549<text:s/></text:p>
          </table:table-cell>
          <table:table-cell office:value-type="float" office:value="122161.57205782201" table:style-name="ce153">
            <text:p>122,162<text:s/></text:p>
          </table:table-cell>
          <table:table-cell office:value-type="float" office:value="122766.9645438" table:style-name="ce153">
            <text:p>122,767<text:s/></text:p>
          </table:table-cell>
          <table:table-cell table:style-name="ce154"/>
          <table:table-cell office:value-type="string" table:style-name="ce155">
            <text:p>(4)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6">
            <text:p>a.<text:s/><text:span text:style-name="T4">油　菜　子</text:span></text:p>
          </table:table-cell>
          <table:table-cell office:value-type="float" office:value="91" table:style-name="ce153">
            <text:p>91<text:s/></text:p>
          </table:table-cell>
          <table:table-cell office:value-type="float" office:value="84" table:style-name="ce153">
            <text:p>84<text:s/></text:p>
          </table:table-cell>
          <table:table-cell office:value-type="float" office:value="123" table:style-name="ce153">
            <text:p>123<text:s/></text:p>
          </table:table-cell>
          <table:table-cell office:value-type="float" office:value="82" table:style-name="ce153">
            <text:p>82<text:s/></text:p>
          </table:table-cell>
          <table:table-cell office:value-type="float" office:value="78" table:style-name="ce153">
            <text:p>78<text:s/></text:p>
          </table:table-cell>
          <table:table-cell table:style-name="ce153"/>
          <table:table-cell office:value-type="float" office:value="86" table:style-name="ce153">
            <text:p>86<text:s/></text:p>
          </table:table-cell>
          <table:table-cell office:value-type="float" office:value="121" table:style-name="ce153">
            <text:p>121<text:s/></text:p>
          </table:table-cell>
          <table:table-cell office:value-type="float" office:value="121" table:style-name="ce153">
            <text:p>121<text:s/></text:p>
          </table:table-cell>
          <table:table-cell office:value-type="float" office:value="41" table:style-name="ce153">
            <text:p>41<text:s/></text:p>
          </table:table-cell>
          <table:table-cell office:value-type="float" office:value="63" table:style-name="ce153">
            <text:p>63<text:s/></text:p>
          </table:table-cell>
          <table:table-cell table:style-name="ce154"/>
          <table:table-cell office:value-type="string" table:style-name="ce157">
            <text:p>a. Rapeseed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6">
            <text:p>b.<text:s/><text:span text:style-name="T4">花　　　豆</text:span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4"/>
          <table:table-cell office:value-type="string" table:style-name="ce157">
            <text:p>b. Common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c.<text:s/><text:span text:style-name="T4">紅　　　豆</text:span></text:p>
          </table:table-cell>
          <table:table-cell office:value-type="float" office:value="3134.5599283000001" table:style-name="ce153">
            <text:p>3,135<text:s/></text:p>
          </table:table-cell>
          <table:table-cell office:value-type="float" office:value="3167.6367762999998" table:style-name="ce153">
            <text:p>3,168<text:s/></text:p>
          </table:table-cell>
          <table:table-cell office:value-type="float" office:value="2301.0504218000001" table:style-name="ce153">
            <text:p>2,301<text:s/></text:p>
          </table:table-cell>
          <table:table-cell office:value-type="float" office:value="3011.4926248000002" table:style-name="ce153">
            <text:p>3,011<text:s/></text:p>
          </table:table-cell>
          <table:table-cell office:value-type="float" office:value="3791.6230931999999" table:style-name="ce153">
            <text:p>3,792<text:s/></text:p>
          </table:table-cell>
          <table:table-cell table:style-name="ce153"/>
          <table:table-cell office:value-type="float" office:value="6238.5914007000001" table:style-name="ce153">
            <text:p>6,239<text:s/></text:p>
          </table:table-cell>
          <table:table-cell office:value-type="float" office:value="3242.8831006" table:style-name="ce153">
            <text:p>3,243<text:s/></text:p>
          </table:table-cell>
          <table:table-cell office:value-type="float" office:value="3064.5713679999999" table:style-name="ce153">
            <text:p>3,065<text:s/></text:p>
          </table:table-cell>
          <table:table-cell office:value-type="float" office:value="1131.1407511" table:style-name="ce153">
            <text:p>1,131<text:s/></text:p>
          </table:table-cell>
          <table:table-cell office:value-type="float" office:value="2318.4762552000002" table:style-name="ce153">
            <text:p>2,318<text:s/></text:p>
          </table:table-cell>
          <table:table-cell table:style-name="ce154"/>
          <table:table-cell office:value-type="string" table:style-name="ce157">
            <text:p>c. Adzuki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d.<text:s/><text:span text:style-name="T4">綠　　　豆</text:span></text:p>
          </table:table-cell>
          <table:table-cell office:value-type="float" office:value="28424.644795600001" table:style-name="ce153">
            <text:p>28,425<text:s/></text:p>
          </table:table-cell>
          <table:table-cell office:value-type="float" office:value="30030.7264727" table:style-name="ce153">
            <text:p>30,031<text:s/></text:p>
          </table:table-cell>
          <table:table-cell office:value-type="float" office:value="24788.765357699998" table:style-name="ce153">
            <text:p>24,789<text:s/></text:p>
          </table:table-cell>
          <table:table-cell office:value-type="float" office:value="25045.480725500001" table:style-name="ce153">
            <text:p>25,045<text:s/></text:p>
          </table:table-cell>
          <table:table-cell office:value-type="float" office:value="27556.312181199999" table:style-name="ce153">
            <text:p>27,556<text:s/></text:p>
          </table:table-cell>
          <table:table-cell table:style-name="ce153"/>
          <table:table-cell office:value-type="float" office:value="26530.086577400001" table:style-name="ce153">
            <text:p>26,530<text:s/></text:p>
          </table:table-cell>
          <table:table-cell office:value-type="float" office:value="19835.2412597" table:style-name="ce153">
            <text:p>19,835<text:s/></text:p>
          </table:table-cell>
          <table:table-cell office:value-type="float" office:value="23344.1249948" table:style-name="ce153">
            <text:p>23,344<text:s/></text:p>
          </table:table-cell>
          <table:table-cell office:value-type="float" office:value="26394.692219311099" table:style-name="ce153">
            <text:p>26,395<text:s/></text:p>
          </table:table-cell>
          <table:table-cell office:value-type="float" office:value="23753.298613700001" table:style-name="ce153">
            <text:p>23,753<text:s/></text:p>
          </table:table-cell>
          <table:table-cell table:style-name="ce154"/>
          <table:table-cell office:value-type="string" table:style-name="ce157">
            <text:p>d. Mung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35947.5788627" table:style-name="ce153">
            <text:p>35,948<text:s/></text:p>
          </table:table-cell>
          <table:table-cell office:value-type="float" office:value="37184.174789800003" table:style-name="ce153">
            <text:p>37,184<text:s/></text:p>
          </table:table-cell>
          <table:table-cell office:value-type="float" office:value="35238.993162500003" table:style-name="ce153">
            <text:p>35,239<text:s/></text:p>
          </table:table-cell>
          <table:table-cell office:value-type="float" office:value="38446.702079399998" table:style-name="ce153">
            <text:p>38,447<text:s/></text:p>
          </table:table-cell>
          <table:table-cell office:value-type="float" office:value="43464.7669666" table:style-name="ce153">
            <text:p>43,465<text:s/></text:p>
          </table:table-cell>
          <table:table-cell table:style-name="ce153"/>
          <table:table-cell office:value-type="float" office:value="44410.683631200001" table:style-name="ce153">
            <text:p>44,411<text:s/></text:p>
          </table:table-cell>
          <table:table-cell office:value-type="float" office:value="37969.006499900002" table:style-name="ce153">
            <text:p>37,969<text:s/></text:p>
          </table:table-cell>
          <table:table-cell office:value-type="float" office:value="36221.759617800002" table:style-name="ce153">
            <text:p>36,222<text:s/></text:p>
          </table:table-cell>
          <table:table-cell office:value-type="float" office:value="40362.9567423111" table:style-name="ce153">
            <text:p>40,363<text:s/></text:p>
          </table:table-cell>
          <table:table-cell office:value-type="float" office:value="38027.191419900002" table:style-name="ce153">
            <text:p>38,027<text:s/></text:p>
          </table:table-cell>
          <table:table-cell table:style-name="ce154"/>
          <table:table-cell office:value-type="string" table:style-name="ce157">
            <text:p>e. Other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48838.712303400003" table:style-name="ce161">
            <text:p>48,839<text:s/></text:p>
          </table:table-cell>
          <table:table-cell office:value-type="float" office:value="52385.019478399998" table:style-name="ce161">
            <text:p>52,385<text:s/></text:p>
          </table:table-cell>
          <table:table-cell office:value-type="float" office:value="54463.5203483" table:style-name="ce161">
            <text:p>54,464<text:s/></text:p>
          </table:table-cell>
          <table:table-cell office:value-type="float" office:value="52200.440123100001" table:style-name="ce161">
            <text:p>52,200<text:s/></text:p>
          </table:table-cell>
          <table:table-cell office:value-type="float" office:value="53729.849786300001" table:style-name="ce161">
            <text:p>53,730<text:s/></text:p>
          </table:table-cell>
          <table:table-cell table:style-name="ce153"/>
          <table:table-cell office:value-type="float" office:value="52576.068092000001" table:style-name="ce161">
            <text:p>52,576<text:s/></text:p>
          </table:table-cell>
          <table:table-cell office:value-type="float" office:value="55401.002351499999" table:style-name="ce161">
            <text:p>55,401<text:s/></text:p>
          </table:table-cell>
          <table:table-cell office:value-type="float" office:value="59797.970240100003" table:style-name="ce161">
            <text:p>59,798<text:s/></text:p>
          </table:table-cell>
          <table:table-cell office:value-type="float" office:value="54231.7823451" table:style-name="ce161">
            <text:p>54,232<text:s/></text:p>
          </table:table-cell>
          <table:table-cell office:value-type="float" office:value="58604.998254999999" table:style-name="ce161">
            <text:p>58,605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5">
          <table:table-cell table:number-columns-repeated="16384" table:style-name="ce126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9" table:number-columns-repeated="16369" table:default-cell-style-name="ce165"/>
        <table:table-row table:style-name="ro6">
          <table:table-cell office:value-type="string" table:style-name="ce164">
            <text:p><text:s text:c="2"/>152 <text:s text:c="4"/>110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21 <text:s text:c="4"/>153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Im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1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180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74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180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415022.17785430001" table:style-name="ce193">
            <text:p>415,022<text:s/></text:p>
          </table:table-cell>
          <table:table-cell office:value-type="float" office:value="386087.91518449999" table:style-name="ce193">
            <text:p>386,088<text:s/></text:p>
          </table:table-cell>
          <table:table-cell office:value-type="float" office:value="371394.38005189999" table:style-name="ce193">
            <text:p>371,394<text:s/></text:p>
          </table:table-cell>
          <table:table-cell office:value-type="float" office:value="430171.88617670001" table:style-name="ce193">
            <text:p>430,172<text:s/></text:p>
          </table:table-cell>
          <table:table-cell office:value-type="float" office:value="551732.28798250004" table:style-name="ce193">
            <text:p>551,732<text:s/></text:p>
          </table:table-cell>
          <table:table-cell table:style-name="ce193"/>
          <table:table-cell office:value-type="float" office:value="473466.1029309" table:style-name="ce193">
            <text:p>473,466<text:s/></text:p>
          </table:table-cell>
          <table:table-cell office:value-type="float" office:value="424899.0536629" table:style-name="ce193">
            <text:p>424,899<text:s/></text:p>
          </table:table-cell>
          <table:table-cell office:value-type="float" office:value="518958.12213869998" table:style-name="ce193">
            <text:p>518,958<text:s/></text:p>
          </table:table-cell>
          <table:table-cell office:value-type="float" office:value="465273.2153787" table:style-name="ce193">
            <text:p>465,273<text:s/></text:p>
          </table:table-cell>
          <table:table-cell office:value-type="float" office:value="483235.18756539997" table:style-name="ce193">
            <text:p>483,235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7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91228.576593999998" table:style-name="ce197">
            <text:p>91,229<text:s/></text:p>
          </table:table-cell>
          <table:table-cell office:value-type="float" office:value="81111.906786299995" table:style-name="ce197">
            <text:p>81,112<text:s/></text:p>
          </table:table-cell>
          <table:table-cell office:value-type="float" office:value="77426.369158600006" table:style-name="ce197">
            <text:p>77,426<text:s/></text:p>
          </table:table-cell>
          <table:table-cell office:value-type="float" office:value="107200.37619340001" table:style-name="ce197">
            <text:p>107,200<text:s/></text:p>
          </table:table-cell>
          <table:table-cell office:value-type="float" office:value="142912.90038750001" table:style-name="ce197">
            <text:p>142,913<text:s/></text:p>
          </table:table-cell>
          <table:table-cell table:style-name="ce197"/>
          <table:table-cell office:value-type="float" office:value="109663.23314159999" table:style-name="ce197">
            <text:p>109,663<text:s/></text:p>
          </table:table-cell>
          <table:table-cell office:value-type="float" office:value="98288.624913000007" table:style-name="ce197">
            <text:p>98,289<text:s/></text:p>
          </table:table-cell>
          <table:table-cell office:value-type="float" office:value="133736.10754920001" table:style-name="ce197">
            <text:p>133,736<text:s/></text:p>
          </table:table-cell>
          <table:table-cell office:value-type="float" office:value="106500.03968810001" table:style-name="ce197">
            <text:p>106,500<text:s/></text:p>
          </table:table-cell>
          <table:table-cell office:value-type="float" office:value="118625.6038954" table:style-name="ce197">
            <text:p>118,626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float" office:value="45590.03" table:style-name="ce197">
            <text:p>45,590<text:s/></text:p>
          </table:table-cell>
          <table:table-cell office:value-type="float" office:value="36096.826999999997" table:style-name="ce197">
            <text:p>36,097<text:s/></text:p>
          </table:table-cell>
          <table:table-cell office:value-type="float" office:value="24460.864000000001" table:style-name="ce197">
            <text:p>24,461<text:s/></text:p>
          </table:table-cell>
          <table:table-cell office:value-type="float" office:value="45825.82" table:style-name="ce197">
            <text:p>45,826<text:s/></text:p>
          </table:table-cell>
          <table:table-cell office:value-type="float" office:value="67922.898000000001" table:style-name="ce197">
            <text:p>67,923<text:s/></text:p>
          </table:table-cell>
          <table:table-cell table:style-name="ce197"/>
          <table:table-cell office:value-type="float" office:value="38812.220999999998" table:style-name="ce197">
            <text:p>38,812<text:s/></text:p>
          </table:table-cell>
          <table:table-cell office:value-type="float" office:value="32393.085999999999" table:style-name="ce197">
            <text:p>32,393<text:s/></text:p>
          </table:table-cell>
          <table:table-cell office:value-type="float" office:value="57141.24" table:style-name="ce197">
            <text:p>57,141<text:s/></text:p>
          </table:table-cell>
          <table:table-cell office:value-type="float" office:value="35529.307002000001" table:style-name="ce197">
            <text:p>35,529<text:s/></text:p>
          </table:table-cell>
          <table:table-cell office:value-type="float" office:value="40846.51" table:style-name="ce197">
            <text:p>40,847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20127.269204" table:style-name="ce197">
            <text:p>20,127<text:s/></text:p>
          </table:table-cell>
          <table:table-cell office:value-type="float" office:value="19216.4752672" table:style-name="ce197">
            <text:p>19,216<text:s/></text:p>
          </table:table-cell>
          <table:table-cell office:value-type="float" office:value="26559.002190399999" table:style-name="ce197">
            <text:p>26,559<text:s/></text:p>
          </table:table-cell>
          <table:table-cell office:value-type="float" office:value="33985.567223999999" table:style-name="ce197">
            <text:p>33,986<text:s/></text:p>
          </table:table-cell>
          <table:table-cell office:value-type="float" office:value="41890.277344800001" table:style-name="ce197">
            <text:p>41,890<text:s/></text:p>
          </table:table-cell>
          <table:table-cell table:style-name="ce197"/>
          <table:table-cell office:value-type="float" office:value="41526.288888800002" table:style-name="ce197">
            <text:p>41,526<text:s/></text:p>
          </table:table-cell>
          <table:table-cell office:value-type="float" office:value="38878.0316064" table:style-name="ce197">
            <text:p>38,878<text:s/></text:p>
          </table:table-cell>
          <table:table-cell office:value-type="float" office:value="50257.3841808" table:style-name="ce197">
            <text:p>50,257<text:s/></text:p>
          </table:table-cell>
          <table:table-cell office:value-type="float" office:value="46703.663921200001" table:style-name="ce197">
            <text:p>46,704<text:s/></text:p>
          </table:table-cell>
          <table:table-cell office:value-type="float" office:value="54524.847348800002" table:style-name="ce197">
            <text:p>54,525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7880.67" table:style-name="ce197">
            <text:p>7,881<text:s/></text:p>
          </table:table-cell>
          <table:table-cell office:value-type="float" office:value="6902.9660000000003" table:style-name="ce197">
            <text:p>6,903<text:s/></text:p>
          </table:table-cell>
          <table:table-cell office:value-type="float" office:value="6748.8069999999998" table:style-name="ce197">
            <text:p>6,749<text:s/></text:p>
          </table:table-cell>
          <table:table-cell office:value-type="float" office:value="6223.3119999999999" table:style-name="ce197">
            <text:p>6,223<text:s/></text:p>
          </table:table-cell>
          <table:table-cell office:value-type="float" office:value="8515.0040000000008" table:style-name="ce197">
            <text:p>8,515<text:s/></text:p>
          </table:table-cell>
          <table:table-cell table:style-name="ce197"/>
          <table:table-cell office:value-type="float" office:value="6127.0230000000001" table:style-name="ce197">
            <text:p>6,127<text:s/></text:p>
          </table:table-cell>
          <table:table-cell office:value-type="float" office:value="5510.2920000000004" table:style-name="ce197">
            <text:p>5,510<text:s/></text:p>
          </table:table-cell>
          <table:table-cell office:value-type="float" office:value="4595.7030000000004" table:style-name="ce197">
            <text:p>4,596<text:s/></text:p>
          </table:table-cell>
          <table:table-cell office:value-type="float" office:value="4674.0159999999996" table:style-name="ce197">
            <text:p>4,674<text:s/></text:p>
          </table:table-cell>
          <table:table-cell office:value-type="float" office:value="5302.8639999999996" table:style-name="ce197">
            <text:p>5,303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17630.607390000001" table:style-name="ce197">
            <text:p>17,631<text:s/></text:p>
          </table:table-cell>
          <table:table-cell office:value-type="float" office:value="18895.638519100001" table:style-name="ce197">
            <text:p>18,896<text:s/></text:p>
          </table:table-cell>
          <table:table-cell office:value-type="float" office:value="19657.695968200002" table:style-name="ce197">
            <text:p>19,658<text:s/></text:p>
          </table:table-cell>
          <table:table-cell office:value-type="float" office:value="21165.6769694" table:style-name="ce197">
            <text:p>21,166<text:s/></text:p>
          </table:table-cell>
          <table:table-cell office:value-type="float" office:value="24584.721042699999" table:style-name="ce197">
            <text:p>24,585<text:s/></text:p>
          </table:table-cell>
          <table:table-cell table:style-name="ce197"/>
          <table:table-cell office:value-type="float" office:value="23197.700252800001" table:style-name="ce197">
            <text:p>23,198<text:s/></text:p>
          </table:table-cell>
          <table:table-cell office:value-type="float" office:value="21507.215306599999" table:style-name="ce197">
            <text:p>21,507<text:s/></text:p>
          </table:table-cell>
          <table:table-cell office:value-type="float" office:value="21741.780368399999" table:style-name="ce197">
            <text:p>21,742<text:s/></text:p>
          </table:table-cell>
          <table:table-cell office:value-type="float" office:value="19593.0527649" table:style-name="ce197">
            <text:p>19,593<text:s/></text:p>
          </table:table-cell>
          <table:table-cell office:value-type="float" office:value="17951.382546600002" table:style-name="ce197">
            <text:p>17,951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36793.3051958" table:style-name="ce197">
            <text:p>36,793<text:s/></text:p>
          </table:table-cell>
          <table:table-cell office:value-type="float" office:value="40909.090005899998" table:style-name="ce197">
            <text:p>40,909<text:s/></text:p>
          </table:table-cell>
          <table:table-cell office:value-type="float" office:value="37596.390507399999" table:style-name="ce197">
            <text:p>37,596<text:s/></text:p>
          </table:table-cell>
          <table:table-cell office:value-type="float" office:value="48059.078063300003" table:style-name="ce197">
            <text:p>48,059<text:s/></text:p>
          </table:table-cell>
          <table:table-cell office:value-type="float" office:value="65074.982411199999" table:style-name="ce197">
            <text:p>65,075<text:s/></text:p>
          </table:table-cell>
          <table:table-cell table:style-name="ce197"/>
          <table:table-cell office:value-type="float" office:value="52147.131008900004" table:style-name="ce197">
            <text:p>52,147<text:s/></text:p>
          </table:table-cell>
          <table:table-cell office:value-type="float" office:value="44204.1832908" table:style-name="ce197">
            <text:p>44,204<text:s/></text:p>
          </table:table-cell>
          <table:table-cell office:value-type="float" office:value="46364.086052300001" table:style-name="ce197">
            <text:p>46,364<text:s/></text:p>
          </table:table-cell>
          <table:table-cell office:value-type="float" office:value="42527.5392717" table:style-name="ce197">
            <text:p>42,528<text:s/></text:p>
          </table:table-cell>
          <table:table-cell office:value-type="float" office:value="47165.987137700002" table:style-name="ce197">
            <text:p>47,166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float" office:value="22503.15" table:style-name="ce197">
            <text:p>22,503<text:s/></text:p>
          </table:table-cell>
          <table:table-cell office:value-type="float" office:value="25905.469000000001" table:style-name="ce197">
            <text:p>25,905<text:s/></text:p>
          </table:table-cell>
          <table:table-cell office:value-type="float" office:value="24501.427" table:style-name="ce197">
            <text:p>24,501<text:s/></text:p>
          </table:table-cell>
          <table:table-cell office:value-type="float" office:value="33203.794000000002" table:style-name="ce197">
            <text:p>33,204<text:s/></text:p>
          </table:table-cell>
          <table:table-cell office:value-type="float" office:value="40880.212" table:style-name="ce197">
            <text:p>40,880<text:s/></text:p>
          </table:table-cell>
          <table:table-cell table:style-name="ce197"/>
          <table:table-cell office:value-type="float" office:value="35684.214999999997" table:style-name="ce197">
            <text:p>35,684<text:s/></text:p>
          </table:table-cell>
          <table:table-cell office:value-type="float" office:value="30359.18" table:style-name="ce197">
            <text:p>30,359<text:s/></text:p>
          </table:table-cell>
          <table:table-cell office:value-type="float" office:value="32647.508000000002" table:style-name="ce197">
            <text:p>32,648<text:s/></text:p>
          </table:table-cell>
          <table:table-cell office:value-type="float" office:value="27464.956001999999" table:style-name="ce197">
            <text:p>27,465<text:s/></text:p>
          </table:table-cell>
          <table:table-cell office:value-type="float" office:value="31507.077000000001" table:style-name="ce197">
            <text:p>31,507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3191.9748816000001" table:style-name="ce197">
            <text:p>3,192<text:s/></text:p>
          </table:table-cell>
          <table:table-cell office:value-type="float" office:value="2003.9693316" table:style-name="ce197">
            <text:p>2,004<text:s/></text:p>
          </table:table-cell>
          <table:table-cell office:value-type="float" office:value="1350.4263684" table:style-name="ce197">
            <text:p>1,350<text:s/></text:p>
          </table:table-cell>
          <table:table-cell office:value-type="float" office:value="1898.5497597000001" table:style-name="ce197">
            <text:p>1,899<text:s/></text:p>
          </table:table-cell>
          <table:table-cell office:value-type="float" office:value="6992.5364497" table:style-name="ce197">
            <text:p>6,993<text:s/></text:p>
          </table:table-cell>
          <table:table-cell table:style-name="ce197"/>
          <table:table-cell office:value-type="float" office:value="3549.3940615000001" table:style-name="ce197">
            <text:p>3,549<text:s/></text:p>
          </table:table-cell>
          <table:table-cell office:value-type="float" office:value="1047.9578836999999" table:style-name="ce197">
            <text:p>1,048<text:s/></text:p>
          </table:table-cell>
          <table:table-cell office:value-type="float" office:value="1645.1722895" table:style-name="ce197">
            <text:p>1,645<text:s/></text:p>
          </table:table-cell>
          <table:table-cell office:value-type="float" office:value="2072.9843340000002" table:style-name="ce197">
            <text:p>2,073<text:s/></text:p>
          </table:table-cell>
          <table:table-cell office:value-type="float" office:value="1736.7166215" table:style-name="ce197">
            <text:p>1,737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11098.180314200001" table:style-name="ce197">
            <text:p>11,098<text:s/></text:p>
          </table:table-cell>
          <table:table-cell office:value-type="float" office:value="12999.651674299999" table:style-name="ce197">
            <text:p>13,000<text:s/></text:p>
          </table:table-cell>
          <table:table-cell office:value-type="float" office:value="11744.537139" table:style-name="ce197">
            <text:p>11,745<text:s/></text:p>
          </table:table-cell>
          <table:table-cell office:value-type="float" office:value="12956.7343036" table:style-name="ce197">
            <text:p>12,957<text:s/></text:p>
          </table:table-cell>
          <table:table-cell office:value-type="float" office:value="17202.233961499998" table:style-name="ce197">
            <text:p>17,202<text:s/></text:p>
          </table:table-cell>
          <table:table-cell table:style-name="ce197"/>
          <table:table-cell office:value-type="float" office:value="12913.5219474" table:style-name="ce197">
            <text:p>12,914<text:s/></text:p>
          </table:table-cell>
          <table:table-cell office:value-type="float" office:value="12797.0454071" table:style-name="ce197">
            <text:p>12,797<text:s/></text:p>
          </table:table-cell>
          <table:table-cell office:value-type="float" office:value="12071.405762799999" table:style-name="ce197">
            <text:p>12,071<text:s/></text:p>
          </table:table-cell>
          <table:table-cell office:value-type="float" office:value="12989.5989357" table:style-name="ce197">
            <text:p>12,990<text:s/></text:p>
          </table:table-cell>
          <table:table-cell office:value-type="float" office:value="13922.193516200001" table:style-name="ce197">
            <text:p>13,922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117742.6324244" table:style-name="ce197">
            <text:p>117,743<text:s/></text:p>
          </table:table-cell>
          <table:table-cell office:value-type="float" office:value="106112.99201479999" table:style-name="ce197">
            <text:p>106,113<text:s/></text:p>
          </table:table-cell>
          <table:table-cell office:value-type="float" office:value="101293.49359519999" table:style-name="ce197">
            <text:p>101,293<text:s/></text:p>
          </table:table-cell>
          <table:table-cell office:value-type="float" office:value="99407.242617399999" table:style-name="ce197">
            <text:p>99,407<text:s/></text:p>
          </table:table-cell>
          <table:table-cell office:value-type="float" office:value="142162.6777229" table:style-name="ce197">
            <text:p>142,163<text:s/></text:p>
          </table:table-cell>
          <table:table-cell table:style-name="ce197"/>
          <table:table-cell office:value-type="float" office:value="137518.4605899" table:style-name="ce197">
            <text:p>137,518<text:s/></text:p>
          </table:table-cell>
          <table:table-cell office:value-type="float" office:value="98907.130550500005" table:style-name="ce197">
            <text:p>98,907<text:s/></text:p>
          </table:table-cell>
          <table:table-cell office:value-type="float" office:value="142270.5941021" table:style-name="ce197">
            <text:p>142,271<text:s/></text:p>
          </table:table-cell>
          <table:table-cell office:value-type="float" office:value="124689.91665650001" table:style-name="ce197">
            <text:p>124,690<text:s/></text:p>
          </table:table-cell>
          <table:table-cell office:value-type="float" office:value="110990.4328574" table:style-name="ce197">
            <text:p>110,990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1086.9683927999999" table:style-name="ce197">
            <text:p>1,087<text:s/></text:p>
          </table:table-cell>
          <table:table-cell office:value-type="float" office:value="920.72053679999999" table:style-name="ce197">
            <text:p>921<text:s/></text:p>
          </table:table-cell>
          <table:table-cell office:value-type="float" office:value="753.11003489999996" table:style-name="ce197">
            <text:p>753<text:s/></text:p>
          </table:table-cell>
          <table:table-cell office:value-type="float" office:value="618.16089959999999" table:style-name="ce197">
            <text:p>618<text:s/></text:p>
          </table:table-cell>
          <table:table-cell office:value-type="float" office:value="1282.5379952999999" table:style-name="ce197">
            <text:p>1,283<text:s/></text:p>
          </table:table-cell>
          <table:table-cell table:style-name="ce197"/>
          <table:table-cell office:value-type="float" office:value="1286.0149755" table:style-name="ce197">
            <text:p>1,286<text:s/></text:p>
          </table:table-cell>
          <table:table-cell office:value-type="float" office:value="1536.6980007" table:style-name="ce197">
            <text:p>1,537<text:s/></text:p>
          </table:table-cell>
          <table:table-cell office:value-type="float" office:value="1511.0470554000001" table:style-name="ce197">
            <text:p>1,511<text:s/></text:p>
          </table:table-cell>
          <table:table-cell office:value-type="float" office:value="919.36294710000004" table:style-name="ce197">
            <text:p>919<text:s/></text:p>
          </table:table-cell>
          <table:table-cell office:value-type="float" office:value="920.72475029999998" table:style-name="ce197">
            <text:p>921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6031.6259418" table:style-name="ce197">
            <text:p>6,032<text:s/></text:p>
          </table:table-cell>
          <table:table-cell office:value-type="float" office:value="3402.1549516" table:style-name="ce197">
            <text:p>3,402<text:s/></text:p>
          </table:table-cell>
          <table:table-cell office:value-type="float" office:value="4459.8799814000004" table:style-name="ce197">
            <text:p>4,460<text:s/></text:p>
          </table:table-cell>
          <table:table-cell office:value-type="float" office:value="4833.5963664000001" table:style-name="ce197">
            <text:p>4,834<text:s/></text:p>
          </table:table-cell>
          <table:table-cell office:value-type="float" office:value="8439.4657924000003" table:style-name="ce197">
            <text:p>8,439<text:s/></text:p>
          </table:table-cell>
          <table:table-cell table:style-name="ce197"/>
          <table:table-cell office:value-type="float" office:value="6102.1805365999999" table:style-name="ce197">
            <text:p>6,102<text:s/></text:p>
          </table:table-cell>
          <table:table-cell office:value-type="float" office:value="6328.8150667999998" table:style-name="ce197">
            <text:p>6,329<text:s/></text:p>
          </table:table-cell>
          <table:table-cell office:value-type="float" office:value="6449.3634048000004" table:style-name="ce197">
            <text:p>6,449<text:s/></text:p>
          </table:table-cell>
          <table:table-cell office:value-type="float" office:value="5769.2587364000001" table:style-name="ce197">
            <text:p>5,769<text:s/></text:p>
          </table:table-cell>
          <table:table-cell office:value-type="float" office:value="2703.8225084000001" table:style-name="ce197">
            <text:p>2,704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21460.262542" table:style-name="ce197">
            <text:p>21,460<text:s/></text:p>
          </table:table-cell>
          <table:table-cell office:value-type="float" office:value="15130.5353032" table:style-name="ce197">
            <text:p>15,131<text:s/></text:p>
          </table:table-cell>
          <table:table-cell office:value-type="float" office:value="19780.611750399999" table:style-name="ce197">
            <text:p>19,781<text:s/></text:p>
          </table:table-cell>
          <table:table-cell office:value-type="float" office:value="8873.3902376000005" table:style-name="ce197">
            <text:p>8,873<text:s/></text:p>
          </table:table-cell>
          <table:table-cell office:value-type="float" office:value="6479.7872079999997" table:style-name="ce197">
            <text:p>6,480<text:s/></text:p>
          </table:table-cell>
          <table:table-cell table:style-name="ce197"/>
          <table:table-cell office:value-type="float" office:value="5358.0895903999999" table:style-name="ce197">
            <text:p>5,358<text:s/></text:p>
          </table:table-cell>
          <table:table-cell office:value-type="float" office:value="4706.1978496000002" table:style-name="ce197">
            <text:p>4,706<text:s/></text:p>
          </table:table-cell>
          <table:table-cell office:value-type="float" office:value="7786.8228440000003" table:style-name="ce197">
            <text:p>7,787<text:s/></text:p>
          </table:table-cell>
          <table:table-cell office:value-type="float" office:value="879.46428839999999" table:style-name="ce197">
            <text:p>879<text:s/></text:p>
          </table:table-cell>
          <table:table-cell office:value-type="float" office:value="873.20345640000005" table:style-name="ce197">
            <text:p>873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69270.721462999994" table:style-name="ce197">
            <text:p>69,271<text:s/></text:p>
          </table:table-cell>
          <table:table-cell office:value-type="float" office:value="65380.259626599996" table:style-name="ce197">
            <text:p>65,380<text:s/></text:p>
          </table:table-cell>
          <table:table-cell office:value-type="float" office:value="53329.348008399997" table:style-name="ce197">
            <text:p>53,329<text:s/></text:p>
          </table:table-cell>
          <table:table-cell office:value-type="float" office:value="65663.309319399996" table:style-name="ce197">
            <text:p>65,663<text:s/></text:p>
          </table:table-cell>
          <table:table-cell office:value-type="float" office:value="90199.492230999997" table:style-name="ce197">
            <text:p>90,199<text:s/></text:p>
          </table:table-cell>
          <table:table-cell table:style-name="ce197"/>
          <table:table-cell office:value-type="float" office:value="80418.146235199994" table:style-name="ce197">
            <text:p>80,418<text:s/></text:p>
          </table:table-cell>
          <table:table-cell office:value-type="float" office:value="57409.338947199998" table:style-name="ce197">
            <text:p>57,409<text:s/></text:p>
          </table:table-cell>
          <table:table-cell office:value-type="float" office:value="84531.037685200004" table:style-name="ce197">
            <text:p>84,531<text:s/></text:p>
          </table:table-cell>
          <table:table-cell office:value-type="float" office:value="84871.857204800006" table:style-name="ce197">
            <text:p>84,872<text:s/></text:p>
          </table:table-cell>
          <table:table-cell office:value-type="float" office:value="73948.2732388" table:style-name="ce197">
            <text:p>73,948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2991.79" table:style-name="ce197">
            <text:p>2,992<text:s/></text:p>
          </table:table-cell>
          <table:table-cell office:value-type="float" office:value="4637.8019999999997" table:style-name="ce197">
            <text:p>4,638<text:s/></text:p>
          </table:table-cell>
          <table:table-cell office:value-type="float" office:value="5822.1450000000004" table:style-name="ce197">
            <text:p>5,822<text:s/></text:p>
          </table:table-cell>
          <table:table-cell office:value-type="float" office:value="2889.18" table:style-name="ce197">
            <text:p>2,889<text:s/></text:p>
          </table:table-cell>
          <table:table-cell office:value-type="float" office:value="18035.939999999999" table:style-name="ce197">
            <text:p>18,036<text:s/></text:p>
          </table:table-cell>
          <table:table-cell table:style-name="ce197"/>
          <table:table-cell office:value-type="float" office:value="28121.866000000002" table:style-name="ce197">
            <text:p>28,122<text:s/></text:p>
          </table:table-cell>
          <table:table-cell office:value-type="float" office:value="11711.42" table:style-name="ce197">
            <text:p>11,711<text:s/></text:p>
          </table:table-cell>
          <table:table-cell office:value-type="float" office:value="25658.757000000001" table:style-name="ce197">
            <text:p>25,659<text:s/></text:p>
          </table:table-cell>
          <table:table-cell office:value-type="float" office:value="18803.324001000001" table:style-name="ce197">
            <text:p>18,803<text:s/></text:p>
          </table:table-cell>
          <table:table-cell office:value-type="float" office:value="18088.64" table:style-name="ce197">
            <text:p>18,089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1141.8428368" table:style-name="ce197">
            <text:p>1,142<text:s/></text:p>
          </table:table-cell>
          <table:table-cell office:value-type="float" office:value="958.45823640000003" table:style-name="ce197">
            <text:p>958<text:s/></text:p>
          </table:table-cell>
          <table:table-cell office:value-type="float" office:value="1181.6521014" table:style-name="ce197">
            <text:p>1,182<text:s/></text:p>
          </table:table-cell>
          <table:table-cell office:value-type="float" office:value="362.6276216" table:style-name="ce197">
            <text:p>363<text:s/></text:p>
          </table:table-cell>
          <table:table-cell office:value-type="float" office:value="2192.6190510000001" table:style-name="ce197">
            <text:p>2,193<text:s/></text:p>
          </table:table-cell>
          <table:table-cell table:style-name="ce197"/>
          <table:table-cell office:value-type="float" office:value="1014.9722972" table:style-name="ce197">
            <text:p>1,015<text:s/></text:p>
          </table:table-cell>
          <table:table-cell office:value-type="float" office:value="1066.441163" table:style-name="ce197">
            <text:p>1,066<text:s/></text:p>
          </table:table-cell>
          <table:table-cell office:value-type="float" office:value="896.22321260000001" table:style-name="ce197">
            <text:p>896<text:s/></text:p>
          </table:table-cell>
          <table:table-cell office:value-type="float" office:value="473.74990300000002" table:style-name="ce197">
            <text:p>474<text:s/></text:p>
          </table:table-cell>
          <table:table-cell office:value-type="float" office:value="575.3895278" table:style-name="ce197">
            <text:p>575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2680.8502281000001" table:style-name="ce197">
            <text:p>2,681<text:s/></text:p>
          </table:table-cell>
          <table:table-cell office:value-type="float" office:value="2806.8603625000001" table:style-name="ce197">
            <text:p>2,807<text:s/></text:p>
          </table:table-cell>
          <table:table-cell office:value-type="float" office:value="2864.9513929999998" table:style-name="ce197">
            <text:p>2,865<text:s/></text:p>
          </table:table-cell>
          <table:table-cell office:value-type="float" office:value="3322.3407339999999" table:style-name="ce197">
            <text:p>3,322<text:s/></text:p>
          </table:table-cell>
          <table:table-cell office:value-type="float" office:value="2116.9815595" table:style-name="ce197">
            <text:p>2,117<text:s/></text:p>
          </table:table-cell>
          <table:table-cell table:style-name="ce197"/>
          <table:table-cell office:value-type="float" office:value="2422.5816814999998" table:style-name="ce197">
            <text:p>2,423<text:s/></text:p>
          </table:table-cell>
          <table:table-cell office:value-type="float" office:value="2886.2202066" table:style-name="ce197">
            <text:p>2,886<text:s/></text:p>
          </table:table-cell>
          <table:table-cell office:value-type="float" office:value="2398.9771945000002" table:style-name="ce197">
            <text:p>2,399<text:s/></text:p>
          </table:table-cell>
          <table:table-cell office:value-type="float" office:value="2159.078532" table:style-name="ce197">
            <text:p>2,159<text:s/></text:p>
          </table:table-cell>
          <table:table-cell office:value-type="float" office:value="2027.5437724999999" table:style-name="ce197">
            <text:p>2,028<text:s/>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9322.9891824000006" table:style-name="ce197">
            <text:p>9,323<text:s/></text:p>
          </table:table-cell>
          <table:table-cell office:value-type="float" office:value="9992.6821851999994" table:style-name="ce197">
            <text:p>9,993<text:s/></text:p>
          </table:table-cell>
          <table:table-cell office:value-type="float" office:value="8816.7106382000002" table:style-name="ce197">
            <text:p>8,817<text:s/></text:p>
          </table:table-cell>
          <table:table-cell office:value-type="float" office:value="9361.2282637999997" table:style-name="ce197">
            <text:p>9,361<text:s/></text:p>
          </table:table-cell>
          <table:table-cell office:value-type="float" office:value="10435.3981482" table:style-name="ce197">
            <text:p>10,435<text:s/></text:p>
          </table:table-cell>
          <table:table-cell table:style-name="ce197"/>
          <table:table-cell office:value-type="float" office:value="9854.7799859999996" table:style-name="ce197">
            <text:p>9,855<text:s/></text:p>
          </table:table-cell>
          <table:table-cell office:value-type="float" office:value="10136.259166600001" table:style-name="ce197">
            <text:p>10,136<text:s/></text:p>
          </table:table-cell>
          <table:table-cell office:value-type="float" office:value="9714.2120305999997" table:style-name="ce197">
            <text:p>9,714<text:s/></text:p>
          </table:table-cell>
          <table:table-cell office:value-type="float" office:value="8149.4751937999999" table:style-name="ce197">
            <text:p>8,149<text:s/></text:p>
          </table:table-cell>
          <table:table-cell office:value-type="float" office:value="9473.8162532000006" table:style-name="ce197">
            <text:p>9,474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3247.0178375" table:style-name="ce197">
            <text:p>3,247<text:s/></text:p>
          </table:table-cell>
          <table:table-cell office:value-type="float" office:value="2366.5608124999999" table:style-name="ce197">
            <text:p>2,367<text:s/></text:p>
          </table:table-cell>
          <table:table-cell office:value-type="float" office:value="3597.4856875" table:style-name="ce197">
            <text:p>3,597<text:s/></text:p>
          </table:table-cell>
          <table:table-cell office:value-type="float" office:value="3057.0201750000001" table:style-name="ce197">
            <text:p>3,057<text:s/></text:p>
          </table:table-cell>
          <table:table-cell office:value-type="float" office:value="2508.4727375000002" table:style-name="ce197">
            <text:p>2,508<text:s/></text:p>
          </table:table-cell>
          <table:table-cell table:style-name="ce197"/>
          <table:table-cell office:value-type="float" office:value="2614.7542874999999" table:style-name="ce197">
            <text:p>2,615<text:s/></text:p>
          </table:table-cell>
          <table:table-cell office:value-type="float" office:value="2621.5241500000002" table:style-name="ce197">
            <text:p>2,622<text:s/></text:p>
          </table:table-cell>
          <table:table-cell office:value-type="float" office:value="2931.7616750000002" table:style-name="ce197">
            <text:p>2,932<text:s/></text:p>
          </table:table-cell>
          <table:table-cell office:value-type="float" office:value="2223.4228499999999" table:style-name="ce197">
            <text:p>2,223<text:s/></text:p>
          </table:table-cell>
          <table:table-cell office:value-type="float" office:value="1946.7103500000001" table:style-name="ce197">
            <text:p>1,947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508.56400000000002" table:style-name="ce197">
            <text:p>509<text:s/></text:p>
          </table:table-cell>
          <table:table-cell office:value-type="float" office:value="516.95799999999997" table:style-name="ce197">
            <text:p>517<text:s/></text:p>
          </table:table-cell>
          <table:table-cell office:value-type="float" office:value="687.59900000000005" table:style-name="ce197">
            <text:p>688<text:s/></text:p>
          </table:table-cell>
          <table:table-cell office:value-type="float" office:value="426.38900000000001" table:style-name="ce197">
            <text:p>426<text:s/></text:p>
          </table:table-cell>
          <table:table-cell office:value-type="float" office:value="471.983" table:style-name="ce197">
            <text:p>472<text:s/></text:p>
          </table:table-cell>
          <table:table-cell table:style-name="ce197"/>
          <table:table-cell office:value-type="float" office:value="325.07499999999999" table:style-name="ce197">
            <text:p>325<text:s/></text:p>
          </table:table-cell>
          <table:table-cell office:value-type="float" office:value="504.21600000000001" table:style-name="ce197">
            <text:p>504<text:s/></text:p>
          </table:table-cell>
          <table:table-cell office:value-type="float" office:value="392.392" table:style-name="ce197">
            <text:p>392<text:s/></text:p>
          </table:table-cell>
          <table:table-cell office:value-type="float" office:value="440.923" table:style-name="ce197">
            <text:p>441<text:s/></text:p>
          </table:table-cell>
          <table:table-cell office:value-type="float" office:value="432.30900000000003" table:style-name="ce197">
            <text:p>432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50710.79698730001" table:style-name="ce197">
            <text:p>150,711<text:s/></text:p>
          </table:table-cell>
          <table:table-cell office:value-type="float" office:value="138350.2132001" table:style-name="ce197">
            <text:p>138,350<text:s/></text:p>
          </table:table-cell>
          <table:table-cell office:value-type="float" office:value="135608.04711650001" table:style-name="ce197">
            <text:p>135,608<text:s/></text:p>
          </table:table-cell>
          <table:table-cell office:value-type="float" office:value="154423.34801640001" table:style-name="ce197">
            <text:p>154,423<text:s/></text:p>
          </table:table-cell>
          <table:table-cell office:value-type="float" office:value="177492.04805829999" table:style-name="ce197">
            <text:p>177,492<text:s/></text:p>
          </table:table-cell>
          <table:table-cell table:style-name="ce197"/>
          <table:table-cell office:value-type="float" office:value="151542.1700321" table:style-name="ce197">
            <text:p>151,542<text:s/></text:p>
          </table:table-cell>
          <table:table-cell office:value-type="float" office:value="160191.42809820001" table:style-name="ce197">
            <text:p>160,191<text:s/></text:p>
          </table:table-cell>
          <table:table-cell office:value-type="float" office:value="173602.7826873" table:style-name="ce197">
            <text:p>173,603<text:s/></text:p>
          </table:table-cell>
          <table:table-cell office:value-type="float" office:value="170220.57927280001" table:style-name="ce197">
            <text:p>170,221<text:s/></text:p>
          </table:table-cell>
          <table:table-cell office:value-type="float" office:value="183823.29966719999" table:style-name="ce197">
            <text:p>183,823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23267.6505" table:style-name="ce197">
            <text:p>23,268<text:s/></text:p>
          </table:table-cell>
          <table:table-cell office:value-type="float" office:value="20391.417750000001" table:style-name="ce197">
            <text:p>20,391<text:s/></text:p>
          </table:table-cell>
          <table:table-cell office:value-type="float" office:value="18706.13625" table:style-name="ce197">
            <text:p>18,706<text:s/></text:p>
          </table:table-cell>
          <table:table-cell office:value-type="float" office:value="22703.008000000002" table:style-name="ce197">
            <text:p>22,703<text:s/></text:p>
          </table:table-cell>
          <table:table-cell office:value-type="float" office:value="32314.469499999999" table:style-name="ce197">
            <text:p>32,314<text:s/></text:p>
          </table:table-cell>
          <table:table-cell table:style-name="ce197"/>
          <table:table-cell office:value-type="float" office:value="29229.1855" table:style-name="ce197">
            <text:p>29,229<text:s/></text:p>
          </table:table-cell>
          <table:table-cell office:value-type="float" office:value="25491.046999999999" table:style-name="ce197">
            <text:p>25,491<text:s/></text:p>
          </table:table-cell>
          <table:table-cell office:value-type="float" office:value="34088.37975" table:style-name="ce197">
            <text:p>34,088<text:s/></text:p>
          </table:table-cell>
          <table:table-cell office:value-type="float" office:value="33374.693249999997" table:style-name="ce197">
            <text:p>33,375<text:s/></text:p>
          </table:table-cell>
          <table:table-cell office:value-type="float" office:value="38572.352500000001" table:style-name="ce197">
            <text:p>38,572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137.797" table:style-name="ce197">
            <text:p>138<text:s/></text:p>
          </table:table-cell>
          <table:table-cell office:value-type="float" office:value="11.6004" table:style-name="ce197">
            <text:p>12<text:s/></text:p>
          </table:table-cell>
          <table:table-cell office:value-type="float" office:value="34.445999999999998" table:style-name="ce197">
            <text:p>34<text:s/></text:p>
          </table:table-cell>
          <table:table-cell office:value-type="float" office:value="9.8867999999999991" table:style-name="ce197">
            <text:p>10<text:s/></text:p>
          </table:table-cell>
          <table:table-cell office:value-type="float" office:value="8.2103999999999999" table:style-name="ce197">
            <text:p>8<text:s/></text:p>
          </table:table-cell>
          <table:table-cell table:style-name="ce197"/>
          <table:table-cell office:value-type="float" office:value="18.018000000000001" table:style-name="ce197">
            <text:p>18<text:s/></text:p>
          </table:table-cell>
          <table:table-cell office:value-type="float" office:value="7.0175999999999998" table:style-name="ce197">
            <text:p>7<text:s/></text:p>
          </table:table-cell>
          <table:table-cell office:value-type="float" office:value="2.1048" table:style-name="ce197">
            <text:p>2<text:s/></text:p>
          </table:table-cell>
          <table:table-cell office:value-type="float" office:value="7.125" table:style-name="ce197">
            <text:p>7<text:s/>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2254.9603120000002" table:style-name="ce197">
            <text:p>2,255<text:s/></text:p>
          </table:table-cell>
          <table:table-cell office:value-type="float" office:value="2251.001569" table:style-name="ce197">
            <text:p>2,251<text:s/></text:p>
          </table:table-cell>
          <table:table-cell office:value-type="float" office:value="2276.6418229999999" table:style-name="ce197">
            <text:p>2,277<text:s/></text:p>
          </table:table-cell>
          <table:table-cell office:value-type="float" office:value="2212.3128889999998" table:style-name="ce197">
            <text:p>2,212<text:s/></text:p>
          </table:table-cell>
          <table:table-cell office:value-type="float" office:value="2264.3623579999999" table:style-name="ce197">
            <text:p>2,264<text:s/></text:p>
          </table:table-cell>
          <table:table-cell table:style-name="ce197"/>
          <table:table-cell office:value-type="float" office:value="2362.8454849999998" table:style-name="ce197">
            <text:p>2,363<text:s/></text:p>
          </table:table-cell>
          <table:table-cell office:value-type="float" office:value="2307.4382970000001" table:style-name="ce197">
            <text:p>2,307<text:s/></text:p>
          </table:table-cell>
          <table:table-cell office:value-type="float" office:value="2210.8957519999999" table:style-name="ce197">
            <text:p>2,211<text:s/></text:p>
          </table:table-cell>
          <table:table-cell office:value-type="float" office:value="2083.978118" table:style-name="ce197">
            <text:p>2,084<text:s/></text:p>
          </table:table-cell>
          <table:table-cell office:value-type="float" office:value="2084.2405239999998" table:style-name="ce197">
            <text:p>2,084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float" office:value="83" table:style-name="ce197">
            <text:p>83<text:s/></text:p>
          </table:table-cell>
          <table:table-cell office:value-type="float" office:value="0.28499999999999998" table:style-name="ce197">
            <text:p>0<text:s/></text:p>
          </table:table-cell>
          <table:table-cell office:value-type="float" office:value="7.2" table:style-name="ce197">
            <text:p>7<text:s/></text:p>
          </table:table-cell>
          <table:table-cell office:value-type="float" office:value="73.575999999999993" table:style-name="ce197">
            <text:p>74<text:s/></text:p>
          </table:table-cell>
          <table:table-cell office:value-type="float" office:value="154.47999999999999" table:style-name="ce197">
            <text:p>154<text:s/>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float" office:value="0.05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27.51" table:style-name="ce197">
            <text:p>28<text:s/>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2.5000000000000001E-2" table:style-name="ce197">
            <text:p>0<text:s/>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12" table:style-name="ce197">
            <text:p>0<text:s/>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2602.864" table:style-name="ce197">
            <text:p>2,603<text:s/></text:p>
          </table:table-cell>
          <table:table-cell office:value-type="float" office:value="2290.7579999999998" table:style-name="ce197">
            <text:p>2,291<text:s/></text:p>
          </table:table-cell>
          <table:table-cell office:value-type="float" office:value="1793.202" table:style-name="ce197">
            <text:p>1,793<text:s/></text:p>
          </table:table-cell>
          <table:table-cell office:value-type="float" office:value="4412.4459999999999" table:style-name="ce197">
            <text:p>4,412<text:s/></text:p>
          </table:table-cell>
          <table:table-cell office:value-type="float" office:value="5796.3580000000002" table:style-name="ce197">
            <text:p>5,796<text:s/></text:p>
          </table:table-cell>
          <table:table-cell table:style-name="ce197"/>
          <table:table-cell office:value-type="float" office:value="4015.9189999999999" table:style-name="ce197">
            <text:p>4,016<text:s/></text:p>
          </table:table-cell>
          <table:table-cell office:value-type="float" office:value="3605.1109999999999" table:style-name="ce197">
            <text:p>3,605<text:s/></text:p>
          </table:table-cell>
          <table:table-cell office:value-type="float" office:value="4646.4369999999999" table:style-name="ce197">
            <text:p>4,646<text:s/></text:p>
          </table:table-cell>
          <table:table-cell office:value-type="float" office:value="3326.567" table:style-name="ce197">
            <text:p>3,327<text:s/></text:p>
          </table:table-cell>
          <table:table-cell office:value-type="float" office:value="2976.2080000000001" table:style-name="ce197">
            <text:p>2,976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5641.930717900001" table:style-name="ce197">
            <text:p>15,642<text:s/></text:p>
          </table:table-cell>
          <table:table-cell office:value-type="float" office:value="14941.0808834" table:style-name="ce197">
            <text:p>14,941<text:s/></text:p>
          </table:table-cell>
          <table:table-cell office:value-type="float" office:value="13958.031425699999" table:style-name="ce197">
            <text:p>13,958<text:s/></text:p>
          </table:table-cell>
          <table:table-cell office:value-type="float" office:value="14742.9466037" table:style-name="ce197">
            <text:p>14,743<text:s/></text:p>
          </table:table-cell>
          <table:table-cell office:value-type="float" office:value="18465.0662844" table:style-name="ce197">
            <text:p>18,465<text:s/></text:p>
          </table:table-cell>
          <table:table-cell table:style-name="ce197"/>
          <table:table-cell office:value-type="float" office:value="17476.625224200001" table:style-name="ce197">
            <text:p>17,477<text:s/></text:p>
          </table:table-cell>
          <table:table-cell office:value-type="float" office:value="16727.635748699999" table:style-name="ce197">
            <text:p>16,728<text:s/></text:p>
          </table:table-cell>
          <table:table-cell office:value-type="float" office:value="16846.1642732" table:style-name="ce197">
            <text:p>16,846<text:s/></text:p>
          </table:table-cell>
          <table:table-cell office:value-type="float" office:value="14700.878466" table:style-name="ce197">
            <text:p>14,701<text:s/></text:p>
          </table:table-cell>
          <table:table-cell office:value-type="float" office:value="15390.9454377" table:style-name="ce197">
            <text:p>15,391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3773.1179999999999" table:style-name="ce197">
            <text:p>3,773<text:s/></text:p>
          </table:table-cell>
          <table:table-cell office:value-type="float" office:value="2338.596" table:style-name="ce197">
            <text:p>2,339<text:s/></text:p>
          </table:table-cell>
          <table:table-cell office:value-type="float" office:value="1634.7650000000001" table:style-name="ce197">
            <text:p>1,635<text:s/></text:p>
          </table:table-cell>
          <table:table-cell office:value-type="float" office:value="2877.5970000000002" table:style-name="ce197">
            <text:p>2,878<text:s/></text:p>
          </table:table-cell>
          <table:table-cell office:value-type="float" office:value="3557.192" table:style-name="ce197">
            <text:p>3,557<text:s/></text:p>
          </table:table-cell>
          <table:table-cell table:style-name="ce197"/>
          <table:table-cell office:value-type="float" office:value="2479.6819999999998" table:style-name="ce197">
            <text:p>2,480<text:s/></text:p>
          </table:table-cell>
          <table:table-cell office:value-type="float" office:value="2015.4690000000001" table:style-name="ce197">
            <text:p>2,015<text:s/></text:p>
          </table:table-cell>
          <table:table-cell office:value-type="float" office:value="2758.674" table:style-name="ce197">
            <text:p>2,759<text:s/></text:p>
          </table:table-cell>
          <table:table-cell office:value-type="float" office:value="1294.7729999999999" table:style-name="ce197">
            <text:p>1,295<text:s/></text:p>
          </table:table-cell>
          <table:table-cell office:value-type="float" office:value="1974.115" table:style-name="ce197">
            <text:p>1,974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52326.667863199997" table:style-name="ce197">
            <text:p>52,327<text:s/></text:p>
          </table:table-cell>
          <table:table-cell office:value-type="float" office:value="50113.881823700001" table:style-name="ce197">
            <text:p>50,114<text:s/></text:p>
          </table:table-cell>
          <table:table-cell office:value-type="float" office:value="50860.210563799999" table:style-name="ce197">
            <text:p>50,860<text:s/></text:p>
          </table:table-cell>
          <table:table-cell office:value-type="float" office:value="53128.219666899997" table:style-name="ce197">
            <text:p>53,128<text:s/></text:p>
          </table:table-cell>
          <table:table-cell office:value-type="float" office:value="47848.950080000002" table:style-name="ce197">
            <text:p>47,849<text:s/></text:p>
          </table:table-cell>
          <table:table-cell table:style-name="ce197"/>
          <table:table-cell office:value-type="float" office:value="33063.219398699999" table:style-name="ce197">
            <text:p>33,063<text:s/></text:p>
          </table:table-cell>
          <table:table-cell office:value-type="float" office:value="45587.411920500002" table:style-name="ce197">
            <text:p>45,587<text:s/></text:p>
          </table:table-cell>
          <table:table-cell office:value-type="float" office:value="52681.168515899997" table:style-name="ce197">
            <text:p>52,681<text:s/></text:p>
          </table:table-cell>
          <table:table-cell office:value-type="float" office:value="48145.322491699997" table:style-name="ce197">
            <text:p>48,145<text:s/></text:p>
          </table:table-cell>
          <table:table-cell office:value-type="float" office:value="54993.292901599998" table:style-name="ce197">
            <text:p>54,993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372.7248285" table:style-name="ce197">
            <text:p>373<text:s/></text:p>
          </table:table-cell>
          <table:table-cell office:value-type="float" office:value="50.234161299999997" table:style-name="ce197">
            <text:p>50<text:s/></text:p>
          </table:table-cell>
          <table:table-cell office:value-type="float" office:value="126.0599984" table:style-name="ce197">
            <text:p>126<text:s/></text:p>
          </table:table-cell>
          <table:table-cell office:value-type="float" office:value="40.956313399999999" table:style-name="ce197">
            <text:p>41<text:s/></text:p>
          </table:table-cell>
          <table:table-cell office:value-type="float" office:value="389.2408021" table:style-name="ce197">
            <text:p>389<text:s/></text:p>
          </table:table-cell>
          <table:table-cell table:style-name="ce197"/>
          <table:table-cell office:value-type="float" office:value="916.93833159999997" table:style-name="ce197">
            <text:p>917<text:s/></text:p>
          </table:table-cell>
          <table:table-cell office:value-type="float" office:value="219.40599700000001" table:style-name="ce197">
            <text:p>219<text:s/></text:p>
          </table:table-cell>
          <table:table-cell office:value-type="float" office:value="167.84799340000001" table:style-name="ce197">
            <text:p>168<text:s/></text:p>
          </table:table-cell>
          <table:table-cell office:value-type="float" office:value="117.136" table:style-name="ce197">
            <text:p>117<text:s/></text:p>
          </table:table-cell>
          <table:table-cell office:value-type="float" office:value="9.82" table:style-name="ce197">
            <text:p>10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50250.083765700001" table:style-name="ce197">
            <text:p>50,250<text:s/></text:p>
          </table:table-cell>
          <table:table-cell office:value-type="float" office:value="45961.357612699998" table:style-name="ce197">
            <text:p>45,961<text:s/></text:p>
          </table:table-cell>
          <table:table-cell office:value-type="float" office:value="46211.354055600001" table:style-name="ce197">
            <text:p>46,211<text:s/></text:p>
          </table:table-cell>
          <table:table-cell office:value-type="float" office:value="54222.3737434" table:style-name="ce197">
            <text:p>54,222<text:s/></text:p>
          </table:table-cell>
          <table:table-cell office:value-type="float" office:value="66693.718633800003" table:style-name="ce197">
            <text:p>66,694<text:s/></text:p>
          </table:table-cell>
          <table:table-cell table:style-name="ce197"/>
          <table:table-cell office:value-type="float" office:value="61979.7370926" table:style-name="ce197">
            <text:p>61,980<text:s/></text:p>
          </table:table-cell>
          <table:table-cell office:value-type="float" office:value="64230.841535" table:style-name="ce197">
            <text:p>64,231<text:s/></text:p>
          </table:table-cell>
          <table:table-cell office:value-type="float" office:value="60201.110602799999" table:style-name="ce197">
            <text:p>60,201<text:s/></text:p>
          </table:table-cell>
          <table:table-cell office:value-type="float" office:value="67170.105947100004" table:style-name="ce197">
            <text:p>67,170<text:s/></text:p>
          </table:table-cell>
          <table:table-cell office:value-type="float" office:value="67794.695303899993" table:style-name="ce197">
            <text:p>67,795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7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18546.866652799999" table:style-name="ce197">
            <text:p>18,547<text:s/></text:p>
          </table:table-cell>
          <table:table-cell office:value-type="float" office:value="19603.713177400001" table:style-name="ce197">
            <text:p>19,604<text:s/></text:p>
          </table:table-cell>
          <table:table-cell office:value-type="float" office:value="19470.079674199998" table:style-name="ce197">
            <text:p>19,470<text:s/></text:p>
          </table:table-cell>
          <table:table-cell office:value-type="float" office:value="21081.8412862" table:style-name="ce197">
            <text:p>21,082<text:s/></text:p>
          </table:table-cell>
          <table:table-cell office:value-type="float" office:value="24089.679402599999" table:style-name="ce197">
            <text:p>24,090<text:s/></text:p>
          </table:table-cell>
          <table:table-cell table:style-name="ce197"/>
          <table:table-cell office:value-type="float" office:value="22595.108158399999" table:style-name="ce197">
            <text:p>22,595<text:s/></text:p>
          </table:table-cell>
          <table:table-cell office:value-type="float" office:value="23307.686810399999" table:style-name="ce197">
            <text:p>23,308<text:s/></text:p>
          </table:table-cell>
          <table:table-cell office:value-type="float" office:value="22984.5517478" table:style-name="ce197">
            <text:p>22,985<text:s/></text:p>
          </table:table-cell>
          <table:table-cell office:value-type="float" office:value="21335.140489599999" table:style-name="ce197">
            <text:p>21,335<text:s/></text:p>
          </table:table-cell>
          <table:table-cell office:value-type="float" office:value="22629.864007699998" table:style-name="ce197">
            <text:p>22,630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673.53697420000003" table:style-name="ce197">
            <text:p>674<text:s/></text:p>
          </table:table-cell>
          <table:table-cell office:value-type="float" office:value="667.69798600000001" table:style-name="ce197">
            <text:p>668<text:s/></text:p>
          </table:table-cell>
          <table:table-cell office:value-type="float" office:value="703.17372479999995" table:style-name="ce197">
            <text:p>703<text:s/></text:p>
          </table:table-cell>
          <table:table-cell office:value-type="float" office:value="481.78185719999999" table:style-name="ce197">
            <text:p>482<text:s/></text:p>
          </table:table-cell>
          <table:table-cell office:value-type="float" office:value="446.90784289999999" table:style-name="ce197">
            <text:p>447<text:s/></text:p>
          </table:table-cell>
          <table:table-cell table:style-name="ce197"/>
          <table:table-cell office:value-type="float" office:value="375.99303359999999" table:style-name="ce197">
            <text:p>376<text:s/></text:p>
          </table:table-cell>
          <table:table-cell office:value-type="float" office:value="228.58031399999999" table:style-name="ce197">
            <text:p>229<text:s/></text:p>
          </table:table-cell>
          <table:table-cell office:value-type="float" office:value="134.08429760000001" table:style-name="ce197">
            <text:p>134<text:s/></text:p>
          </table:table-cell>
          <table:table-cell office:value-type="float" office:value="221.050332" table:style-name="ce197">
            <text:p>221<text:s/></text:p>
          </table:table-cell>
          <table:table-cell office:value-type="float" office:value="128.15004400000001" table:style-name="ce197">
            <text:p>128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167.03908749999999" table:style-name="ce197">
            <text:p>167<text:s/></text:p>
          </table:table-cell>
          <table:table-cell office:value-type="float" office:value="102.14870999999999" table:style-name="ce197">
            <text:p>102<text:s/></text:p>
          </table:table-cell>
          <table:table-cell office:value-type="float" office:value="288.92270000000002" table:style-name="ce197">
            <text:p>289<text:s/></text:p>
          </table:table-cell>
          <table:table-cell office:value-type="float" office:value="113.23056750000001" table:style-name="ce197">
            <text:p>113<text:s/></text:p>
          </table:table-cell>
          <table:table-cell office:value-type="float" office:value="238.5214225" table:style-name="ce197">
            <text:p>239<text:s/></text:p>
          </table:table-cell>
          <table:table-cell table:style-name="ce197"/>
          <table:table-cell office:value-type="float" office:value="313.94174500000003" table:style-name="ce197">
            <text:p>314<text:s/></text:p>
          </table:table-cell>
          <table:table-cell office:value-type="float" office:value="295.23887999999999" table:style-name="ce197">
            <text:p>295<text:s/></text:p>
          </table:table-cell>
          <table:table-cell office:value-type="float" office:value="420.7101725" table:style-name="ce197">
            <text:p>421<text:s/></text:p>
          </table:table-cell>
          <table:table-cell office:value-type="float" office:value="535.22239500000001" table:style-name="ce197">
            <text:p>535<text:s/></text:p>
          </table:table-cell>
          <table:table-cell office:value-type="float" office:value="773.77446499999996" table:style-name="ce197">
            <text:p>774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17706.290591100002" table:style-name="ce197">
            <text:p>17,706<text:s/></text:p>
          </table:table-cell>
          <table:table-cell office:value-type="float" office:value="18833.8664814" table:style-name="ce197">
            <text:p>18,834<text:s/></text:p>
          </table:table-cell>
          <table:table-cell office:value-type="float" office:value="18477.9832494" table:style-name="ce197">
            <text:p>18,478<text:s/></text:p>
          </table:table-cell>
          <table:table-cell office:value-type="float" office:value="20486.828861499998" table:style-name="ce197">
            <text:p>20,487<text:s/></text:p>
          </table:table-cell>
          <table:table-cell office:value-type="float" office:value="23404.250137200001" table:style-name="ce197">
            <text:p>23,404<text:s/></text:p>
          </table:table-cell>
          <table:table-cell table:style-name="ce197"/>
          <table:table-cell office:value-type="float" office:value="21905.173379799999" table:style-name="ce197">
            <text:p>21,905<text:s/></text:p>
          </table:table-cell>
          <table:table-cell office:value-type="float" office:value="22783.867616399999" table:style-name="ce197">
            <text:p>22,784<text:s/></text:p>
          </table:table-cell>
          <table:table-cell office:value-type="float" office:value="22429.757277699999" table:style-name="ce197">
            <text:p>22,430<text:s/></text:p>
          </table:table-cell>
          <table:table-cell office:value-type="float" office:value="20578.867762599999" table:style-name="ce197">
            <text:p>20,579<text:s/></text:p>
          </table:table-cell>
          <table:table-cell office:value-type="float" office:value="21727.939498700001" table:style-name="ce197">
            <text:p>21,728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7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9" table:number-columns-repeated="16369" table:default-cell-style-name="ce209"/>
        <table:table-row table:style-name="ro6">
          <table:table-cell office:value-type="string" table:style-name="ce208">
            <text:p><text:s text:c="2"/>154 <text:s text:c="4"/>110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21 <text:s text:c="4"/>155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Im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1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224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7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24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8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518790.91677060002" table:style-name="ce237">
            <text:p>518,791<text:s/></text:p>
          </table:table-cell>
          <table:table-cell office:value-type="float" office:value="522326.26871009998" table:style-name="ce237">
            <text:p>522,326<text:s/></text:p>
          </table:table-cell>
          <table:table-cell office:value-type="float" office:value="536757.70068470004" table:style-name="ce237">
            <text:p>536,758<text:s/></text:p>
          </table:table-cell>
          <table:table-cell office:value-type="float" office:value="561507.47995449998" table:style-name="ce237">
            <text:p>561,507<text:s/></text:p>
          </table:table-cell>
          <table:table-cell office:value-type="float" office:value="628993.47586190002" table:style-name="ce237">
            <text:p>628,993<text:s/></text:p>
          </table:table-cell>
          <table:table-cell table:style-name="ce237"/>
          <table:table-cell office:value-type="float" office:value="635502.75845950004" table:style-name="ce237">
            <text:p>635,503<text:s/></text:p>
          </table:table-cell>
          <table:table-cell office:value-type="float" office:value="557637.75527780002" table:style-name="ce237">
            <text:p>557,638<text:s/></text:p>
          </table:table-cell>
          <table:table-cell office:value-type="float" office:value="585669.75937950006" table:style-name="ce237">
            <text:p>585,670<text:s/></text:p>
          </table:table-cell>
          <table:table-cell office:value-type="float" office:value="550622.17807779997" table:style-name="ce237">
            <text:p>550,622<text:s/></text:p>
          </table:table-cell>
          <table:table-cell office:value-type="float" office:value="593699.89699759998" table:style-name="ce237">
            <text:p>593,700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float" office:value="7.1926563000000003" table:style-name="ce241">
            <text:p>7<text:s/></text:p>
          </table:table-cell>
          <table:table-cell office:value-type="string" table:style-name="ce241">
            <text:p>-</text:p>
          </table:table-cell>
          <table:table-cell office:value-type="float" office:value="186.77254049999999" table:style-name="ce241">
            <text:p>187<text:s/></text:p>
          </table:table-cell>
          <table:table-cell office:value-type="float" office:value="195.82983569999999" table:style-name="ce241">
            <text:p>196<text:s/></text:p>
          </table:table-cell>
          <table:table-cell office:value-type="float" office:value="224.4610437" table:style-name="ce241">
            <text:p>224<text:s/></text:p>
          </table:table-cell>
          <table:table-cell table:style-name="ce241"/>
          <table:table-cell office:value-type="float" office:value="32.380115400000001" table:style-name="ce241">
            <text:p>32<text:s/></text:p>
          </table:table-cell>
          <table:table-cell office:value-type="float" office:value="11.7420375" table:style-name="ce241">
            <text:p>12<text:s/></text:p>
          </table:table-cell>
          <table:table-cell office:value-type="float" office:value="19.6830654" table:style-name="ce241">
            <text:p>20<text:s/></text:p>
          </table:table-cell>
          <table:table-cell office:value-type="float" office:value="12.493236899999999" table:style-name="ce241">
            <text:p>12<text:s/></text:p>
          </table:table-cell>
          <table:table-cell office:value-type="float" office:value="7.7608008000000002" table:style-name="ce241">
            <text:p>8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27016.914957000001" table:style-name="ce241">
            <text:p>27,017<text:s/></text:p>
          </table:table-cell>
          <table:table-cell office:value-type="float" office:value="29215.386538999999" table:style-name="ce241">
            <text:p>29,215<text:s/></text:p>
          </table:table-cell>
          <table:table-cell office:value-type="float" office:value="25190.123345600001" table:style-name="ce241">
            <text:p>25,190<text:s/></text:p>
          </table:table-cell>
          <table:table-cell office:value-type="float" office:value="30777.053584699999" table:style-name="ce241">
            <text:p>30,777<text:s/></text:p>
          </table:table-cell>
          <table:table-cell office:value-type="float" office:value="27849.925605799999" table:style-name="ce241">
            <text:p>27,850<text:s/></text:p>
          </table:table-cell>
          <table:table-cell table:style-name="ce241"/>
          <table:table-cell office:value-type="float" office:value="32821.476221600002" table:style-name="ce241">
            <text:p>32,821<text:s/></text:p>
          </table:table-cell>
          <table:table-cell office:value-type="float" office:value="25143.775049700002" table:style-name="ce241">
            <text:p>25,144<text:s/></text:p>
          </table:table-cell>
          <table:table-cell office:value-type="float" office:value="22822.6475087" table:style-name="ce241">
            <text:p>22,823<text:s/></text:p>
          </table:table-cell>
          <table:table-cell office:value-type="float" office:value="17781.1435852" table:style-name="ce241">
            <text:p>17,781<text:s/></text:p>
          </table:table-cell>
          <table:table-cell office:value-type="float" office:value="20876.773217599999" table:style-name="ce241">
            <text:p>20,877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46826.701658600003" table:style-name="ce241">
            <text:p>46,827<text:s/></text:p>
          </table:table-cell>
          <table:table-cell office:value-type="float" office:value="48706.2837917" table:style-name="ce241">
            <text:p>48,706<text:s/></text:p>
          </table:table-cell>
          <table:table-cell office:value-type="float" office:value="48682.065467300003" table:style-name="ce241">
            <text:p>48,682<text:s/></text:p>
          </table:table-cell>
          <table:table-cell office:value-type="float" office:value="47156.124249300003" table:style-name="ce241">
            <text:p>47,156<text:s/></text:p>
          </table:table-cell>
          <table:table-cell office:value-type="float" office:value="62879.020206599998" table:style-name="ce241">
            <text:p>62,879<text:s/></text:p>
          </table:table-cell>
          <table:table-cell table:style-name="ce241"/>
          <table:table-cell office:value-type="float" office:value="75802.091512700004" table:style-name="ce241">
            <text:p>75,802<text:s/></text:p>
          </table:table-cell>
          <table:table-cell office:value-type="float" office:value="52768.756888399999" table:style-name="ce241">
            <text:p>52,769<text:s/></text:p>
          </table:table-cell>
          <table:table-cell office:value-type="float" office:value="62712.6687102" table:style-name="ce241">
            <text:p>62,713<text:s/></text:p>
          </table:table-cell>
          <table:table-cell office:value-type="float" office:value="59220.493459400001" table:style-name="ce241">
            <text:p>59,220<text:s/></text:p>
          </table:table-cell>
          <table:table-cell office:value-type="float" office:value="80723.555964900006" table:style-name="ce241">
            <text:p>80,724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0.15" table:style-name="ce241">
            <text:p>0<text:s/></text:p>
          </table:table-cell>
          <table:table-cell office:value-type="float" office:value="1.4999999999999999E-2" table:style-name="ce241">
            <text:p>0<text:s/></text:p>
          </table:table-cell>
          <table:table-cell table:style-name="ce241"/>
          <table:table-cell office:value-type="float" office:value="10.736000000000001" table:style-name="ce241">
            <text:p>11<text:s/></text:p>
          </table:table-cell>
          <table:table-cell office:value-type="string" table:style-name="ce241">
            <text:p>-</text:p>
          </table:table-cell>
          <table:table-cell office:value-type="float" office:value="47.679000000000002" table:style-name="ce241">
            <text:p>48<text:s/></text:p>
          </table:table-cell>
          <table:table-cell office:value-type="float" office:value="102.172" table:style-name="ce241">
            <text:p>102<text:s/></text:p>
          </table:table-cell>
          <table:table-cell office:value-type="float" office:value="142.54499999999999" table:style-name="ce241">
            <text:p>143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14.709" table:style-name="ce241">
            <text:p>215<text:s/></text:p>
          </table:table-cell>
          <table:table-cell office:value-type="float" office:value="285.97899999999998" table:style-name="ce241">
            <text:p>286<text:s/></text:p>
          </table:table-cell>
          <table:table-cell office:value-type="float" office:value="275.13299999999998" table:style-name="ce241">
            <text:p>275<text:s/></text:p>
          </table:table-cell>
          <table:table-cell office:value-type="float" office:value="295.44200009999997" table:style-name="ce241">
            <text:p>295<text:s/></text:p>
          </table:table-cell>
          <table:table-cell office:value-type="float" office:value="309.17" table:style-name="ce241">
            <text:p>309<text:s/></text:p>
          </table:table-cell>
          <table:table-cell table:style-name="ce241"/>
          <table:table-cell office:value-type="float" office:value="388.18700000000001" table:style-name="ce241">
            <text:p>388<text:s/></text:p>
          </table:table-cell>
          <table:table-cell office:value-type="float" office:value="337.488" table:style-name="ce241">
            <text:p>337<text:s/></text:p>
          </table:table-cell>
          <table:table-cell office:value-type="float" office:value="343.15700070000003" table:style-name="ce241">
            <text:p>343<text:s/></text:p>
          </table:table-cell>
          <table:table-cell office:value-type="float" office:value="360.74500039999998" table:style-name="ce241">
            <text:p>361<text:s/></text:p>
          </table:table-cell>
          <table:table-cell office:value-type="float" office:value="476.00567410000002" table:style-name="ce241">
            <text:p>476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24653.6777368" table:style-name="ce241">
            <text:p>24,654<text:s/></text:p>
          </table:table-cell>
          <table:table-cell office:value-type="float" office:value="25041.153288400001" table:style-name="ce241">
            <text:p>25,041<text:s/></text:p>
          </table:table-cell>
          <table:table-cell office:value-type="float" office:value="23368.1796335" table:style-name="ce241">
            <text:p>23,368<text:s/></text:p>
          </table:table-cell>
          <table:table-cell office:value-type="float" office:value="23944.679254499999" table:style-name="ce241">
            <text:p>23,945<text:s/></text:p>
          </table:table-cell>
          <table:table-cell office:value-type="float" office:value="39538.581982700001" table:style-name="ce241">
            <text:p>39,539<text:s/></text:p>
          </table:table-cell>
          <table:table-cell table:style-name="ce241"/>
          <table:table-cell office:value-type="float" office:value="37888.579624999998" table:style-name="ce241">
            <text:p>37,889<text:s/></text:p>
          </table:table-cell>
          <table:table-cell office:value-type="float" office:value="27035.7635883" table:style-name="ce241">
            <text:p>27,036<text:s/></text:p>
          </table:table-cell>
          <table:table-cell office:value-type="float" office:value="33411.5824947" table:style-name="ce241">
            <text:p>33,412<text:s/></text:p>
          </table:table-cell>
          <table:table-cell office:value-type="float" office:value="26881.762914200001" table:style-name="ce241">
            <text:p>26,882<text:s/></text:p>
          </table:table-cell>
          <table:table-cell office:value-type="float" office:value="27709.530187600001" table:style-name="ce241">
            <text:p>27,710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393.65699999999998" table:style-name="ce241">
            <text:p>394<text:s/></text:p>
          </table:table-cell>
          <table:table-cell office:value-type="float" office:value="476.57499999999999" table:style-name="ce241">
            <text:p>477<text:s/></text:p>
          </table:table-cell>
          <table:table-cell office:value-type="float" office:value="466.84500000000003" table:style-name="ce241">
            <text:p>467<text:s/></text:p>
          </table:table-cell>
          <table:table-cell office:value-type="float" office:value="651.88599999999997" table:style-name="ce241">
            <text:p>652<text:s/></text:p>
          </table:table-cell>
          <table:table-cell office:value-type="float" office:value="631.572" table:style-name="ce241">
            <text:p>632<text:s/></text:p>
          </table:table-cell>
          <table:table-cell table:style-name="ce241"/>
          <table:table-cell office:value-type="float" office:value="805.98500000000001" table:style-name="ce241">
            <text:p>806<text:s/></text:p>
          </table:table-cell>
          <table:table-cell office:value-type="float" office:value="699.37900000000002" table:style-name="ce241">
            <text:p>699<text:s/></text:p>
          </table:table-cell>
          <table:table-cell office:value-type="float" office:value="825.84699999999998" table:style-name="ce241">
            <text:p>826<text:s/></text:p>
          </table:table-cell>
          <table:table-cell office:value-type="float" office:value="867.16600000000005" table:style-name="ce241">
            <text:p>867<text:s/></text:p>
          </table:table-cell>
          <table:table-cell office:value-type="float" office:value="776.16300000000001" table:style-name="ce241">
            <text:p>776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5984.1350000000002" table:style-name="ce241">
            <text:p>5,984<text:s/></text:p>
          </table:table-cell>
          <table:table-cell office:value-type="float" office:value="7313.7979999999998" table:style-name="ce241">
            <text:p>7,314<text:s/></text:p>
          </table:table-cell>
          <table:table-cell office:value-type="float" office:value="6168.9989999999998" table:style-name="ce241">
            <text:p>6,169<text:s/></text:p>
          </table:table-cell>
          <table:table-cell office:value-type="float" office:value="5775.6450000000004" table:style-name="ce241">
            <text:p>5,776<text:s/></text:p>
          </table:table-cell>
          <table:table-cell office:value-type="float" office:value="4041.0070000000001" table:style-name="ce241">
            <text:p>4,041<text:s/></text:p>
          </table:table-cell>
          <table:table-cell table:style-name="ce241"/>
          <table:table-cell office:value-type="float" office:value="5773.2839999999997" table:style-name="ce241">
            <text:p>5,773<text:s/></text:p>
          </table:table-cell>
          <table:table-cell office:value-type="float" office:value="4446.1509999999998" table:style-name="ce241">
            <text:p>4,446<text:s/></text:p>
          </table:table-cell>
          <table:table-cell office:value-type="float" office:value="3499.3649999999998" table:style-name="ce241">
            <text:p>3,499<text:s/></text:p>
          </table:table-cell>
          <table:table-cell office:value-type="float" office:value="3936.5419999999999" table:style-name="ce241">
            <text:p>3,937<text:s/></text:p>
          </table:table-cell>
          <table:table-cell office:value-type="float" office:value="5282.0219999999999" table:style-name="ce241">
            <text:p>5,282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5580.5229218" table:style-name="ce241">
            <text:p>15,581<text:s/></text:p>
          </table:table-cell>
          <table:table-cell office:value-type="float" office:value="15588.7785033" table:style-name="ce241">
            <text:p>15,589<text:s/></text:p>
          </table:table-cell>
          <table:table-cell office:value-type="float" office:value="18402.9088338" table:style-name="ce241">
            <text:p>18,403<text:s/></text:p>
          </table:table-cell>
          <table:table-cell office:value-type="float" office:value="16488.3219947" table:style-name="ce241">
            <text:p>16,488<text:s/></text:p>
          </table:table-cell>
          <table:table-cell office:value-type="float" office:value="18358.674223900001" table:style-name="ce241">
            <text:p>18,359<text:s/></text:p>
          </table:table-cell>
          <table:table-cell table:style-name="ce241"/>
          <table:table-cell office:value-type="float" office:value="30935.3198877" table:style-name="ce241">
            <text:p>30,935<text:s/></text:p>
          </table:table-cell>
          <table:table-cell office:value-type="float" office:value="20249.975300099999" table:style-name="ce241">
            <text:p>20,250<text:s/></text:p>
          </table:table-cell>
          <table:table-cell office:value-type="float" office:value="24585.038214799999" table:style-name="ce241">
            <text:p>24,585<text:s/></text:p>
          </table:table-cell>
          <table:table-cell office:value-type="float" office:value="27072.105544800001" table:style-name="ce241">
            <text:p>27,072<text:s/></text:p>
          </table:table-cell>
          <table:table-cell office:value-type="float" office:value="46337.290103200001" table:style-name="ce241">
            <text:p>46,337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3735.6480000000001" table:style-name="ce241">
            <text:p>3,736<text:s/></text:p>
          </table:table-cell>
          <table:table-cell office:value-type="float" office:value="1318.7819999999999" table:style-name="ce241">
            <text:p>1,319<text:s/></text:p>
          </table:table-cell>
          <table:table-cell office:value-type="float" office:value="2450.5369999999998" table:style-name="ce241">
            <text:p>2,451<text:s/></text:p>
          </table:table-cell>
          <table:table-cell office:value-type="float" office:value="4162.2709999999997" table:style-name="ce241">
            <text:p>4,162<text:s/></text:p>
          </table:table-cell>
          <table:table-cell office:value-type="float" office:value="7927.0159999999996" table:style-name="ce241">
            <text:p>7,927<text:s/></text:p>
          </table:table-cell>
          <table:table-cell table:style-name="ce241"/>
          <table:table-cell office:value-type="float" office:value="4414.2910000000002" table:style-name="ce241">
            <text:p>4,414<text:s/></text:p>
          </table:table-cell>
          <table:table-cell office:value-type="float" office:value="4761.4859999999999" table:style-name="ce241">
            <text:p>4,761<text:s/></text:p>
          </table:table-cell>
          <table:table-cell office:value-type="float" office:value="4130.0060000000003" table:style-name="ce241">
            <text:p>4,130<text:s/></text:p>
          </table:table-cell>
          <table:table-cell office:value-type="float" office:value="3110.7260000000001" table:style-name="ce241">
            <text:p>3,111<text:s/></text:p>
          </table:table-cell>
          <table:table-cell office:value-type="float" office:value="1111.0409999999999" table:style-name="ce241">
            <text:p>1,111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2406.5590000000002" table:style-name="ce241">
            <text:p>2,407<text:s/></text:p>
          </table:table-cell>
          <table:table-cell office:value-type="float" office:value="540.60599999999999" table:style-name="ce241">
            <text:p>541<text:s/></text:p>
          </table:table-cell>
          <table:table-cell office:value-type="float" office:value="1477.296" table:style-name="ce241">
            <text:p>1,477<text:s/></text:p>
          </table:table-cell>
          <table:table-cell office:value-type="float" office:value="2032.751" table:style-name="ce241">
            <text:p>2,033<text:s/></text:p>
          </table:table-cell>
          <table:table-cell office:value-type="float" office:value="5049.3559999999998" table:style-name="ce241">
            <text:p>5,049<text:s/></text:p>
          </table:table-cell>
          <table:table-cell table:style-name="ce241"/>
          <table:table-cell office:value-type="float" office:value="1264.4490000000001" table:style-name="ce241">
            <text:p>1,264<text:s/></text:p>
          </table:table-cell>
          <table:table-cell office:value-type="float" office:value="1585.222" table:style-name="ce241">
            <text:p>1,585<text:s/></text:p>
          </table:table-cell>
          <table:table-cell office:value-type="float" office:value="668.76400000000001" table:style-name="ce241">
            <text:p>669<text:s/></text:p>
          </table:table-cell>
          <table:table-cell office:value-type="float" office:value="246.57499999999999" table:style-name="ce241">
            <text:p>247<text:s/></text:p>
          </table:table-cell>
          <table:table-cell office:value-type="float" office:value="2.6709999999999998" table:style-name="ce241">
            <text:p>3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204.56399999999999" table:style-name="ce241">
            <text:p>205<text:s/></text:p>
          </table:table-cell>
          <table:table-cell office:value-type="float" office:value="34.231999999999999" table:style-name="ce241">
            <text:p>34<text:s/></text:p>
          </table:table-cell>
          <table:table-cell office:value-type="float" office:value="72.578000000000003" table:style-name="ce241">
            <text:p>73<text:s/></text:p>
          </table:table-cell>
          <table:table-cell office:value-type="float" office:value="424.93700000000001" table:style-name="ce241">
            <text:p>425<text:s/></text:p>
          </table:table-cell>
          <table:table-cell office:value-type="float" office:value="303.33499999999998" table:style-name="ce241">
            <text:p>303<text:s/></text:p>
          </table:table-cell>
          <table:table-cell table:style-name="ce241"/>
          <table:table-cell office:value-type="float" office:value="200.50899999999999" table:style-name="ce241">
            <text:p>201<text:s/></text:p>
          </table:table-cell>
          <table:table-cell office:value-type="float" office:value="259.303" table:style-name="ce241">
            <text:p>259<text:s/></text:p>
          </table:table-cell>
          <table:table-cell office:value-type="float" office:value="318.33999999999997" table:style-name="ce241">
            <text:p>318<text:s/></text:p>
          </table:table-cell>
          <table:table-cell office:value-type="float" office:value="181.667" table:style-name="ce241">
            <text:p>182<text:s/></text:p>
          </table:table-cell>
          <table:table-cell office:value-type="float" office:value="136.63200000000001" table:style-name="ce241">
            <text:p>137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1124.5250000000001" table:style-name="ce241">
            <text:p>1,125<text:s/></text:p>
          </table:table-cell>
          <table:table-cell office:value-type="float" office:value="743.94399999999996" table:style-name="ce241">
            <text:p>744<text:s/></text:p>
          </table:table-cell>
          <table:table-cell office:value-type="float" office:value="900.66300000000001" table:style-name="ce241">
            <text:p>901<text:s/></text:p>
          </table:table-cell>
          <table:table-cell office:value-type="float" office:value="1704.5830000000001" table:style-name="ce241">
            <text:p>1,705<text:s/></text:p>
          </table:table-cell>
          <table:table-cell office:value-type="float" office:value="2574.3249999999998" table:style-name="ce241">
            <text:p>2,574<text:s/></text:p>
          </table:table-cell>
          <table:table-cell table:style-name="ce241"/>
          <table:table-cell office:value-type="float" office:value="2949.3330000000001" table:style-name="ce241">
            <text:p>2,949<text:s/></text:p>
          </table:table-cell>
          <table:table-cell office:value-type="float" office:value="2916.9609999999998" table:style-name="ce241">
            <text:p>2,917<text:s/></text:p>
          </table:table-cell>
          <table:table-cell office:value-type="float" office:value="3142.902" table:style-name="ce241">
            <text:p>3,143<text:s/></text:p>
          </table:table-cell>
          <table:table-cell office:value-type="float" office:value="2682.4839999999999" table:style-name="ce241">
            <text:p>2,682<text:s/></text:p>
          </table:table-cell>
          <table:table-cell office:value-type="float" office:value="971.73800000000006" table:style-name="ce241">
            <text:p>972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441204.45949869999" table:style-name="ce241">
            <text:p>441,204<text:s/></text:p>
          </table:table-cell>
          <table:table-cell office:value-type="float" office:value="443085.81637940003" table:style-name="ce241">
            <text:p>443,086<text:s/></text:p>
          </table:table-cell>
          <table:table-cell office:value-type="float" office:value="460248.20233130001" table:style-name="ce241">
            <text:p>460,248<text:s/></text:p>
          </table:table-cell>
          <table:table-cell office:value-type="float" office:value="479216.20128480002" table:style-name="ce241">
            <text:p>479,216<text:s/></text:p>
          </table:table-cell>
          <table:table-cell office:value-type="float" office:value="530113.0530058" table:style-name="ce241">
            <text:p>530,113<text:s/></text:p>
          </table:table-cell>
          <table:table-cell table:style-name="ce241"/>
          <table:table-cell office:value-type="float" office:value="522432.51960980002" table:style-name="ce241">
            <text:p>522,433<text:s/></text:p>
          </table:table-cell>
          <table:table-cell office:value-type="float" office:value="474951.99530220003" table:style-name="ce241">
            <text:p>474,952<text:s/></text:p>
          </table:table-cell>
          <table:table-cell office:value-type="float" office:value="495984.75409519998" table:style-name="ce241">
            <text:p>495,985<text:s/></text:p>
          </table:table-cell>
          <table:table-cell office:value-type="float" office:value="470497.32179630001" table:style-name="ce241">
            <text:p>470,497<text:s/></text:p>
          </table:table-cell>
          <table:table-cell office:value-type="float" office:value="490980.7660143" table:style-name="ce241">
            <text:p>490,981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1029.5591431" table:style-name="ce241">
            <text:p>1,030<text:s/></text:p>
          </table:table-cell>
          <table:table-cell office:value-type="float" office:value="966.30263230000003" table:style-name="ce241">
            <text:p>966<text:s/></text:p>
          </table:table-cell>
          <table:table-cell office:value-type="float" office:value="995.17466390000004" table:style-name="ce241">
            <text:p>995<text:s/></text:p>
          </table:table-cell>
          <table:table-cell office:value-type="float" office:value="1548.1471360999999" table:style-name="ce241">
            <text:p>1,548<text:s/></text:p>
          </table:table-cell>
          <table:table-cell office:value-type="float" office:value="1760.4348568" table:style-name="ce241">
            <text:p>1,760<text:s/></text:p>
          </table:table-cell>
          <table:table-cell table:style-name="ce241"/>
          <table:table-cell office:value-type="float" office:value="1903.8262855999999" table:style-name="ce241">
            <text:p>1,904<text:s/></text:p>
          </table:table-cell>
          <table:table-cell office:value-type="float" office:value="1368.7908096000001" table:style-name="ce241">
            <text:p>1,369<text:s/></text:p>
          </table:table-cell>
          <table:table-cell office:value-type="float" office:value="2550.1099244000002" table:style-name="ce241">
            <text:p>2,550<text:s/></text:p>
          </table:table-cell>
          <table:table-cell office:value-type="float" office:value="1925.1451681999999" table:style-name="ce241">
            <text:p>1,925<text:s/></text:p>
          </table:table-cell>
          <table:table-cell office:value-type="float" office:value="1834.2854166" table:style-name="ce241">
            <text:p>1,834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3167.9627341" table:style-name="ce241">
            <text:p>3,168<text:s/></text:p>
          </table:table-cell>
          <table:table-cell office:value-type="float" office:value="2719.2895935000001" table:style-name="ce241">
            <text:p>2,719<text:s/></text:p>
          </table:table-cell>
          <table:table-cell office:value-type="float" office:value="2291.9059917999998" table:style-name="ce241">
            <text:p>2,292<text:s/></text:p>
          </table:table-cell>
          <table:table-cell office:value-type="float" office:value="1908.8215679" table:style-name="ce241">
            <text:p>1,909<text:s/></text:p>
          </table:table-cell>
          <table:table-cell office:value-type="float" office:value="2588.5163556000002" table:style-name="ce241">
            <text:p>2,589<text:s/></text:p>
          </table:table-cell>
          <table:table-cell table:style-name="ce241"/>
          <table:table-cell office:value-type="float" office:value="3019.3419076" table:style-name="ce241">
            <text:p>3,019<text:s/></text:p>
          </table:table-cell>
          <table:table-cell office:value-type="float" office:value="3117.2977141000001" table:style-name="ce241">
            <text:p>3,117<text:s/></text:p>
          </table:table-cell>
          <table:table-cell office:value-type="float" office:value="3236.2437651999999" table:style-name="ce241">
            <text:p>3,236<text:s/></text:p>
          </table:table-cell>
          <table:table-cell office:value-type="float" office:value="2560.2952675000001" table:style-name="ce241">
            <text:p>2,560<text:s/></text:p>
          </table:table-cell>
          <table:table-cell office:value-type="float" office:value="4218.5612419999998" table:style-name="ce241">
            <text:p>4,219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float" office:value="6.7797999999999998" table:style-name="ce241">
            <text:p>7<text:s/></text:p>
          </table:table-cell>
          <table:table-cell office:value-type="string" table:style-name="ce241">
            <text:p>-</text:p>
          </table:table-cell>
          <table:table-cell office:value-type="float" office:value="33.8194996" table:style-name="ce241">
            <text:p>34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float" office:value="1.4400288000000001" table:style-name="ce241">
            <text:p>1<text:s/></text:p>
          </table:table-cell>
          <table:table-cell office:value-type="float" office:value="22.786169999999998" table:style-name="ce241">
            <text:p>23<text:s/></text:p>
          </table:table-cell>
          <table:table-cell office:value-type="string" table:style-name="ce241">
            <text:p>-</text:p>
          </table:table-cell>
          <table:table-cell office:value-type="float" office:value="40.850816999999999" table:style-name="ce241">
            <text:p>41<text:s/></text:p>
          </table:table-cell>
          <table:table-cell office:value-type="float" office:value="116.45804339999999" table:style-name="ce241">
            <text:p>116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float" office:value="6579.5119999999997" table:style-name="ce241">
            <text:p>6,580<text:s/></text:p>
          </table:table-cell>
          <table:table-cell office:value-type="float" office:value="5537.076" table:style-name="ce241">
            <text:p>5,537<text:s/></text:p>
          </table:table-cell>
          <table:table-cell office:value-type="float" office:value="3540.0250000000001" table:style-name="ce241">
            <text:p>3,540<text:s/></text:p>
          </table:table-cell>
          <table:table-cell office:value-type="float" office:value="4467.6530000000002" table:style-name="ce241">
            <text:p>4,468<text:s/></text:p>
          </table:table-cell>
          <table:table-cell office:value-type="float" office:value="5015.6819999999998" table:style-name="ce241">
            <text:p>5,016<text:s/></text:p>
          </table:table-cell>
          <table:table-cell table:style-name="ce241"/>
          <table:table-cell office:value-type="float" office:value="4675.7950000000001" table:style-name="ce241">
            <text:p>4,676<text:s/></text:p>
          </table:table-cell>
          <table:table-cell office:value-type="float" office:value="4839.3850000000002" table:style-name="ce241">
            <text:p>4,839<text:s/></text:p>
          </table:table-cell>
          <table:table-cell office:value-type="float" office:value="3890.915" table:style-name="ce241">
            <text:p>3,891<text:s/></text:p>
          </table:table-cell>
          <table:table-cell office:value-type="float" office:value="3762.0030000000002" table:style-name="ce241">
            <text:p>3,762<text:s/></text:p>
          </table:table-cell>
          <table:table-cell office:value-type="float" office:value="3306.0320000000002" table:style-name="ce241">
            <text:p>3,306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22096.407354300001" table:style-name="ce241">
            <text:p>22,096<text:s/></text:p>
          </table:table-cell>
          <table:table-cell office:value-type="float" office:value="25137.881019799999" table:style-name="ce241">
            <text:p>25,138<text:s/></text:p>
          </table:table-cell>
          <table:table-cell office:value-type="float" office:value="16537.700779399998" table:style-name="ce241">
            <text:p>16,538<text:s/></text:p>
          </table:table-cell>
          <table:table-cell office:value-type="float" office:value="18923.831311999998" table:style-name="ce241">
            <text:p>18,924<text:s/></text:p>
          </table:table-cell>
          <table:table-cell office:value-type="float" office:value="22694.132003999999" table:style-name="ce241">
            <text:p>22,694<text:s/></text:p>
          </table:table-cell>
          <table:table-cell table:style-name="ce241"/>
          <table:table-cell office:value-type="float" office:value="19166.084250399999" table:style-name="ce241">
            <text:p>19,166<text:s/></text:p>
          </table:table-cell>
          <table:table-cell office:value-type="float" office:value="17402.332058299999" table:style-name="ce241">
            <text:p>17,402<text:s/></text:p>
          </table:table-cell>
          <table:table-cell office:value-type="float" office:value="18024.765501499998" table:style-name="ce241">
            <text:p>18,025<text:s/></text:p>
          </table:table-cell>
          <table:table-cell office:value-type="float" office:value="18183.229948799999" table:style-name="ce241">
            <text:p>18,183<text:s/></text:p>
          </table:table-cell>
          <table:table-cell office:value-type="float" office:value="19928.490303099999" table:style-name="ce241">
            <text:p>19,928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2163.3849166999998" table:style-name="ce241">
            <text:p>2,163<text:s/></text:p>
          </table:table-cell>
          <table:table-cell office:value-type="float" office:value="2656.8037312000001" table:style-name="ce241">
            <text:p>2,657<text:s/></text:p>
          </table:table-cell>
          <table:table-cell office:value-type="float" office:value="2627.6720532999998" table:style-name="ce241">
            <text:p>2,628<text:s/></text:p>
          </table:table-cell>
          <table:table-cell office:value-type="float" office:value="2155.02774" table:style-name="ce241">
            <text:p>2,155<text:s/></text:p>
          </table:table-cell>
          <table:table-cell office:value-type="float" office:value="2957.9008128999999" table:style-name="ce241">
            <text:p>2,958<text:s/></text:p>
          </table:table-cell>
          <table:table-cell table:style-name="ce241"/>
          <table:table-cell office:value-type="float" office:value="2301.5660005999998" table:style-name="ce241">
            <text:p>2,302<text:s/></text:p>
          </table:table-cell>
          <table:table-cell office:value-type="float" office:value="1682.4003723000001" table:style-name="ce241">
            <text:p>1,682<text:s/></text:p>
          </table:table-cell>
          <table:table-cell office:value-type="float" office:value="1689.4330465" table:style-name="ce241">
            <text:p>1,689<text:s/></text:p>
          </table:table-cell>
          <table:table-cell office:value-type="float" office:value="1803.2986338999999" table:style-name="ce241">
            <text:p>1,803<text:s/></text:p>
          </table:table-cell>
          <table:table-cell office:value-type="float" office:value="2739.1484722" table:style-name="ce241">
            <text:p>2,739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string" table:style-name="ce241">
            <text:p>-</text:p>
          </table:table-cell>
          <table:table-cell office:value-type="float" office:value="24.886212" table:style-name="ce241">
            <text:p>25<text:s/></text:p>
          </table:table-cell>
          <table:table-cell office:value-type="float" office:value="0.1485744" table:style-name="ce241">
            <text:p>0<text:s/></text:p>
          </table:table-cell>
          <table:table-cell office:value-type="string" table:style-name="ce241">
            <text:p>-</text:p>
          </table:table-cell>
          <table:table-cell office:value-type="float" office:value="14.977442399999999" table:style-name="ce241">
            <text:p>15<text:s/></text:p>
          </table:table-cell>
          <table:table-cell table:style-name="ce241"/>
          <table:table-cell office:value-type="float" office:value="29.4120168" table:style-name="ce241">
            <text:p>29<text:s/></text:p>
          </table:table-cell>
          <table:table-cell office:value-type="float" office:value="18.696088199999998" table:style-name="ce241">
            <text:p>19<text:s/></text:p>
          </table:table-cell>
          <table:table-cell office:value-type="float" office:value="36.3264408" table:style-name="ce241">
            <text:p>36<text:s/></text:p>
          </table:table-cell>
          <table:table-cell office:value-type="float" office:value="31.243482" table:style-name="ce241">
            <text:p>31<text:s/></text:p>
          </table:table-cell>
          <table:table-cell office:value-type="float" office:value="13.350267000000001" table:style-name="ce241">
            <text:p>13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5.4480000000000004" table:style-name="ce241">
            <text:p>5<text:s/>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52844.219190800002" table:style-name="ce241">
            <text:p>52,844<text:s/></text:p>
          </table:table-cell>
          <table:table-cell office:value-type="float" office:value="57563.389714700003" table:style-name="ce241">
            <text:p>57,563<text:s/></text:p>
          </table:table-cell>
          <table:table-cell office:value-type="float" office:value="59190.104724299999" table:style-name="ce241">
            <text:p>59,190<text:s/></text:p>
          </table:table-cell>
          <table:table-cell office:value-type="float" office:value="57761.271085599998" table:style-name="ce241">
            <text:p>57,761<text:s/></text:p>
          </table:table-cell>
          <table:table-cell office:value-type="float" office:value="65270.882462399997" table:style-name="ce241">
            <text:p>65,271<text:s/></text:p>
          </table:table-cell>
          <table:table-cell table:style-name="ce241"/>
          <table:table-cell office:value-type="float" office:value="63375.4761879" table:style-name="ce241">
            <text:p>63,375<text:s/></text:p>
          </table:table-cell>
          <table:table-cell office:value-type="float" office:value="54716.457663499998" table:style-name="ce241">
            <text:p>54,716<text:s/></text:p>
          </table:table-cell>
          <table:table-cell office:value-type="float" office:value="54759.918653799999" table:style-name="ce241">
            <text:p>54,760<text:s/></text:p>
          </table:table-cell>
          <table:table-cell office:value-type="float" office:value="55952.960242000001" table:style-name="ce241">
            <text:p>55,953<text:s/></text:p>
          </table:table-cell>
          <table:table-cell office:value-type="float" office:value="53047.939994200002" table:style-name="ce241">
            <text:p>53,048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6612.1308247999996" table:style-name="ce241">
            <text:p>6,612<text:s/></text:p>
          </table:table-cell>
          <table:table-cell office:value-type="float" office:value="6390.0144974000004" table:style-name="ce241">
            <text:p>6,390<text:s/></text:p>
          </table:table-cell>
          <table:table-cell office:value-type="float" office:value="6760.472796" table:style-name="ce241">
            <text:p>6,760<text:s/></text:p>
          </table:table-cell>
          <table:table-cell office:value-type="float" office:value="5672.2064987000003" table:style-name="ce241">
            <text:p>5,672<text:s/></text:p>
          </table:table-cell>
          <table:table-cell office:value-type="float" office:value="5871.1263050999996" table:style-name="ce241">
            <text:p>5,871<text:s/></text:p>
          </table:table-cell>
          <table:table-cell table:style-name="ce241"/>
          <table:table-cell office:value-type="float" office:value="7020.1611208000004" table:style-name="ce241">
            <text:p>7,020<text:s/></text:p>
          </table:table-cell>
          <table:table-cell office:value-type="float" office:value="5051.6799258000001" table:style-name="ce241">
            <text:p>5,052<text:s/></text:p>
          </table:table-cell>
          <table:table-cell office:value-type="float" office:value="6247.9770491999998" table:style-name="ce241">
            <text:p>6,248<text:s/></text:p>
          </table:table-cell>
          <table:table-cell office:value-type="float" office:value="6428.4048586999997" table:style-name="ce241">
            <text:p>6,428<text:s/></text:p>
          </table:table-cell>
          <table:table-cell office:value-type="float" office:value="5004.2315721000004" table:style-name="ce241">
            <text:p>5,004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1746.7089897999999" table:style-name="ce241">
            <text:p>1,747<text:s/></text:p>
          </table:table-cell>
          <table:table-cell office:value-type="float" office:value="1596.4937906" table:style-name="ce241">
            <text:p>1,596<text:s/></text:p>
          </table:table-cell>
          <table:table-cell office:value-type="float" office:value="903.53085820000001" table:style-name="ce241">
            <text:p>904<text:s/></text:p>
          </table:table-cell>
          <table:table-cell office:value-type="float" office:value="560.12167320000003" table:style-name="ce241">
            <text:p>560<text:s/></text:p>
          </table:table-cell>
          <table:table-cell office:value-type="float" office:value="801.93732599999998" table:style-name="ce241">
            <text:p>802<text:s/></text:p>
          </table:table-cell>
          <table:table-cell table:style-name="ce241"/>
          <table:table-cell office:value-type="float" office:value="83.414241200000006" table:style-name="ce241">
            <text:p>83<text:s/></text:p>
          </table:table-cell>
          <table:table-cell office:value-type="float" office:value="124.7635066" table:style-name="ce241">
            <text:p>125<text:s/></text:p>
          </table:table-cell>
          <table:table-cell office:value-type="float" office:value="205.49345539999999" table:style-name="ce241">
            <text:p>205<text:s/></text:p>
          </table:table-cell>
          <table:table-cell office:value-type="float" office:value="376.31356629999999" table:style-name="ce241">
            <text:p>376<text:s/></text:p>
          </table:table-cell>
          <table:table-cell office:value-type="float" office:value="194.8495126" table:style-name="ce241">
            <text:p>195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3039.1707821999998" table:style-name="ce241">
            <text:p>3,039<text:s/></text:p>
          </table:table-cell>
          <table:table-cell office:value-type="float" office:value="2776.2855245999999" table:style-name="ce241">
            <text:p>2,776<text:s/></text:p>
          </table:table-cell>
          <table:table-cell office:value-type="float" office:value="2785.4257074000002" table:style-name="ce241">
            <text:p>2,785<text:s/></text:p>
          </table:table-cell>
          <table:table-cell office:value-type="float" office:value="2432.4053137999999" table:style-name="ce241">
            <text:p>2,432<text:s/></text:p>
          </table:table-cell>
          <table:table-cell office:value-type="float" office:value="2791.3374923000001" table:style-name="ce241">
            <text:p>2,791<text:s/></text:p>
          </table:table-cell>
          <table:table-cell table:style-name="ce241"/>
          <table:table-cell office:value-type="float" office:value="2456.6624655999999" table:style-name="ce241">
            <text:p>2,457<text:s/></text:p>
          </table:table-cell>
          <table:table-cell office:value-type="float" office:value="1924.3418194000001" table:style-name="ce241">
            <text:p>1,924<text:s/></text:p>
          </table:table-cell>
          <table:table-cell office:value-type="float" office:value="2662.3282454999999" table:style-name="ce241">
            <text:p>2,662<text:s/></text:p>
          </table:table-cell>
          <table:table-cell office:value-type="float" office:value="1949.2256503999999" table:style-name="ce241">
            <text:p>1,949<text:s/></text:p>
          </table:table-cell>
          <table:table-cell office:value-type="float" office:value="2043.5375366000001" table:style-name="ce241">
            <text:p>2,044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0.26400000000000001" table:style-name="ce241">
            <text:p>0<text:s/>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10501.433999999999" table:style-name="ce241">
            <text:p>10,501<text:s/></text:p>
          </table:table-cell>
          <table:table-cell office:value-type="float" office:value="11398.489" table:style-name="ce241">
            <text:p>11,398<text:s/></text:p>
          </table:table-cell>
          <table:table-cell office:value-type="float" office:value="13104.833000000001" table:style-name="ce241">
            <text:p>13,105<text:s/></text:p>
          </table:table-cell>
          <table:table-cell office:value-type="float" office:value="13097.68" table:style-name="ce241">
            <text:p>13,098<text:s/></text:p>
          </table:table-cell>
          <table:table-cell office:value-type="float" office:value="13811.823" table:style-name="ce241">
            <text:p>13,812<text:s/></text:p>
          </table:table-cell>
          <table:table-cell table:style-name="ce241"/>
          <table:table-cell office:value-type="float" office:value="13333.982" table:style-name="ce241">
            <text:p>13,334<text:s/></text:p>
          </table:table-cell>
          <table:table-cell office:value-type="float" office:value="13359.984" table:style-name="ce241">
            <text:p>13,360<text:s/></text:p>
          </table:table-cell>
          <table:table-cell office:value-type="float" office:value="13922.048000000001" table:style-name="ce241">
            <text:p>13,922<text:s/></text:p>
          </table:table-cell>
          <table:table-cell office:value-type="float" office:value="12636.38" table:style-name="ce241">
            <text:p>12,636<text:s/></text:p>
          </table:table-cell>
          <table:table-cell office:value-type="float" office:value="13020.197" table:style-name="ce241">
            <text:p>13,020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143881.96061939999" table:style-name="ce241">
            <text:p>143,882<text:s/></text:p>
          </table:table-cell>
          <table:table-cell office:value-type="float" office:value="154493.10940829999" table:style-name="ce241">
            <text:p>154,493<text:s/></text:p>
          </table:table-cell>
          <table:table-cell office:value-type="float" office:value="169779.3621923" table:style-name="ce241">
            <text:p>169,779<text:s/></text:p>
          </table:table-cell>
          <table:table-cell office:value-type="float" office:value="170280.3312176" table:style-name="ce241">
            <text:p>170,280<text:s/></text:p>
          </table:table-cell>
          <table:table-cell office:value-type="float" office:value="185913.12512310001" table:style-name="ce241">
            <text:p>185,913<text:s/></text:p>
          </table:table-cell>
          <table:table-cell table:style-name="ce241"/>
          <table:table-cell office:value-type="float" office:value="182645.07368269999" table:style-name="ce241">
            <text:p>182,645<text:s/></text:p>
          </table:table-cell>
          <table:table-cell office:value-type="float" office:value="158819.62277690001" table:style-name="ce241">
            <text:p>158,820<text:s/></text:p>
          </table:table-cell>
          <table:table-cell office:value-type="float" office:value="175630.9415319" table:style-name="ce241">
            <text:p>175,631<text:s/></text:p>
          </table:table-cell>
          <table:table-cell office:value-type="float" office:value="152878.5365016" table:style-name="ce241">
            <text:p>152,879<text:s/></text:p>
          </table:table-cell>
          <table:table-cell office:value-type="float" office:value="165987.66920500001" table:style-name="ce241">
            <text:p>165,988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29014.818359000001" table:style-name="ce241">
            <text:p>29,015<text:s/></text:p>
          </table:table-cell>
          <table:table-cell office:value-type="float" office:value="29229.732564400001" table:style-name="ce241">
            <text:p>29,230<text:s/></text:p>
          </table:table-cell>
          <table:table-cell office:value-type="float" office:value="27373.192331300001" table:style-name="ce241">
            <text:p>27,373<text:s/></text:p>
          </table:table-cell>
          <table:table-cell office:value-type="float" office:value="29885.815954999998" table:style-name="ce241">
            <text:p>29,886<text:s/></text:p>
          </table:table-cell>
          <table:table-cell office:value-type="float" office:value="35865.925995400001" table:style-name="ce241">
            <text:p>35,866<text:s/></text:p>
          </table:table-cell>
          <table:table-cell table:style-name="ce241"/>
          <table:table-cell office:value-type="float" office:value="32793.611297900003" table:style-name="ce241">
            <text:p>32,794<text:s/></text:p>
          </table:table-cell>
          <table:table-cell office:value-type="float" office:value="30845.120891499999" table:style-name="ce241">
            <text:p>30,845<text:s/></text:p>
          </table:table-cell>
          <table:table-cell office:value-type="float" office:value="30818.669089899999" table:style-name="ce241">
            <text:p>30,819<text:s/></text:p>
          </table:table-cell>
          <table:table-cell office:value-type="float" office:value="30083.4444138" table:style-name="ce241">
            <text:p>30,083<text:s/></text:p>
          </table:table-cell>
          <table:table-cell office:value-type="float" office:value="28038.7535264" table:style-name="ce241">
            <text:p>28,039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6.0060000000000002" table:style-name="ce241">
            <text:p>6<text:s/></text:p>
          </table:table-cell>
          <table:table-cell office:value-type="float" office:value="54.816000000000003" table:style-name="ce241">
            <text:p>55<text:s/></text:p>
          </table:table-cell>
          <table:table-cell office:value-type="float" office:value="18.54" table:style-name="ce241">
            <text:p>19<text:s/>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1836.0050173" table:style-name="ce241">
            <text:p>1,836<text:s/></text:p>
          </table:table-cell>
          <table:table-cell office:value-type="float" office:value="1546.5288295" table:style-name="ce241">
            <text:p>1,547<text:s/></text:p>
          </table:table-cell>
          <table:table-cell office:value-type="float" office:value="1903.1181974000001" table:style-name="ce241">
            <text:p>1,903<text:s/></text:p>
          </table:table-cell>
          <table:table-cell office:value-type="float" office:value="2197.8115889999999" table:style-name="ce241">
            <text:p>2,198<text:s/></text:p>
          </table:table-cell>
          <table:table-cell office:value-type="float" office:value="3036.4641446999999" table:style-name="ce241">
            <text:p>3,036<text:s/></text:p>
          </table:table-cell>
          <table:table-cell table:style-name="ce241"/>
          <table:table-cell office:value-type="float" office:value="3608.5138016000001" table:style-name="ce241">
            <text:p>3,609<text:s/></text:p>
          </table:table-cell>
          <table:table-cell office:value-type="float" office:value="3324.9709692000001" table:style-name="ce241">
            <text:p>3,325<text:s/></text:p>
          </table:table-cell>
          <table:table-cell office:value-type="float" office:value="3414.8373642000001" table:style-name="ce241">
            <text:p>3,415<text:s/></text:p>
          </table:table-cell>
          <table:table-cell office:value-type="float" office:value="3561.9541177000001" table:style-name="ce241">
            <text:p>3,562<text:s/></text:p>
          </table:table-cell>
          <table:table-cell office:value-type="float" office:value="4739.6601350999999" table:style-name="ce241">
            <text:p>4,740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56684.40576719999" table:style-name="ce241">
            <text:p>156,684<text:s/></text:p>
          </table:table-cell>
          <table:table-cell office:value-type="float" office:value="141049.5338611" table:style-name="ce241">
            <text:p>141,050<text:s/></text:p>
          </table:table-cell>
          <table:table-cell office:value-type="float" office:value="152421.71596199999" table:style-name="ce241">
            <text:p>152,422<text:s/></text:p>
          </table:table-cell>
          <table:table-cell office:value-type="float" office:value="168325.0771959" table:style-name="ce241">
            <text:p>168,325<text:s/></text:p>
          </table:table-cell>
          <table:table-cell office:value-type="float" office:value="181718.78768509999" table:style-name="ce241">
            <text:p>181,719<text:s/></text:p>
          </table:table-cell>
          <table:table-cell table:style-name="ce241"/>
          <table:table-cell office:value-type="float" office:value="186018.15932229999" table:style-name="ce241">
            <text:p>186,018<text:s/></text:p>
          </table:table-cell>
          <table:table-cell office:value-type="float" office:value="178333.3655368" table:style-name="ce241">
            <text:p>178,333<text:s/></text:p>
          </table:table-cell>
          <table:table-cell office:value-type="float" office:value="178888.74102690001" table:style-name="ce241">
            <text:p>178,889<text:s/></text:p>
          </table:table-cell>
          <table:table-cell office:value-type="float" office:value="178268.95612839999" table:style-name="ce241">
            <text:p>178,269<text:s/></text:p>
          </table:table-cell>
          <table:table-cell office:value-type="float" office:value="186723.61378799999" table:style-name="ce241">
            <text:p>186,724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0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9" table:number-columns-repeated="16367" table:default-cell-style-name="ce253"/>
        <table:table-row table:style-name="ro6">
          <table:table-cell office:value-type="string" table:style-name="ce252">
            <text:p><text:s text:c="2"/>156 <text:s text:c="4"/>110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21 <text:s text:c="4"/>157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Import of Meat</text:p>
          </table:table-cell>
          <table:covered-table-cell table:number-columns-repeated="6"/>
          <table:table-cell table:number-columns-spanned="2" table:number-rows-spanned="1" table:style-name="ce262"/>
          <table:covered-table-cell/>
          <table:table-cell table:number-columns-repeated="16367" table:style-name="ce263"/>
        </table:table-row>
        <table:table-row table:style-name="ro1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270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70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326768.76797310001" table:style-name="ce278">
            <text:p>326,769<text:s/></text:p>
          </table:table-cell>
          <table:table-cell office:value-type="float" office:value="325637.63005520002" table:style-name="ce278">
            <text:p>325,638<text:s/></text:p>
          </table:table-cell>
          <table:table-cell office:value-type="float" office:value="394789.8393088" table:style-name="ce278">
            <text:p>394,790<text:s/></text:p>
          </table:table-cell>
          <table:table-cell office:value-type="float" office:value="474036.52585380001" table:style-name="ce278">
            <text:p>474,037<text:s/></text:p>
          </table:table-cell>
          <table:table-cell office:value-type="float" office:value="424724.75638530002" table:style-name="ce278">
            <text:p>424,725<text:s/></text:p>
          </table:table-cell>
          <table:table-cell table:style-name="ce279"/>
          <table:table-cell office:value-type="float" office:value="459774.78749040002" table:style-name="ce278">
            <text:p>459,775<text:s/></text:p>
          </table:table-cell>
          <table:table-cell office:value-type="float" office:value="537869.46309169999" table:style-name="ce278">
            <text:p>537,869<text:s/></text:p>
          </table:table-cell>
          <table:table-cell office:value-type="float" office:value="549315.89003110002" table:style-name="ce278">
            <text:p>549,316<text:s/></text:p>
          </table:table-cell>
          <table:table-cell office:value-type="float" office:value="557552.75655782199" table:style-name="ce278">
            <text:p>557,553<text:s/></text:p>
          </table:table-cell>
          <table:table-cell office:value-type="float" office:value="473148.48699160002" table:style-name="ce278">
            <text:p>473,148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59687.3334913" table:style-name="ce283">
            <text:p>59,687<text:s/></text:p>
          </table:table-cell>
          <table:table-cell office:value-type="float" office:value="63701.041029799999" table:style-name="ce283">
            <text:p>63,701<text:s/></text:p>
          </table:table-cell>
          <table:table-cell office:value-type="float" office:value="89521.670783399997" table:style-name="ce283">
            <text:p>89,522<text:s/></text:p>
          </table:table-cell>
          <table:table-cell office:value-type="float" office:value="129442.5846202" table:style-name="ce283">
            <text:p>129,443<text:s/></text:p>
          </table:table-cell>
          <table:table-cell office:value-type="float" office:value="89116.036646499997" table:style-name="ce283">
            <text:p>89,116<text:s/></text:p>
          </table:table-cell>
          <table:table-cell table:style-name="ce283"/>
          <table:table-cell office:value-type="float" office:value="123204.9951073" table:style-name="ce283">
            <text:p>123,205<text:s/></text:p>
          </table:table-cell>
          <table:table-cell office:value-type="float" office:value="122763.7089551" table:style-name="ce283">
            <text:p>122,764<text:s/></text:p>
          </table:table-cell>
          <table:table-cell office:value-type="float" office:value="130056.0260934" table:style-name="ce283">
            <text:p>130,056<text:s/></text:p>
          </table:table-cell>
          <table:table-cell office:value-type="float" office:value="86440.860154033304" table:style-name="ce283">
            <text:p>86,441<text:s/></text:p>
          </table:table-cell>
          <table:table-cell office:value-type="float" office:value="94276.5316093" table:style-name="ce283">
            <text:p>94,277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98855.709802199999" table:style-name="ce283">
            <text:p>98,856<text:s/></text:p>
          </table:table-cell>
          <table:table-cell office:value-type="float" office:value="109526.9708125" table:style-name="ce283">
            <text:p>109,527<text:s/></text:p>
          </table:table-cell>
          <table:table-cell office:value-type="float" office:value="117361.3638963" table:style-name="ce283">
            <text:p>117,361<text:s/></text:p>
          </table:table-cell>
          <table:table-cell office:value-type="float" office:value="114937.2504125" table:style-name="ce283">
            <text:p>114,937<text:s/></text:p>
          </table:table-cell>
          <table:table-cell office:value-type="float" office:value="130208.7483349" table:style-name="ce283">
            <text:p>130,209<text:s/></text:p>
          </table:table-cell>
          <table:table-cell table:style-name="ce283"/>
          <table:table-cell office:value-type="float" office:value="134670.25110279999" table:style-name="ce283">
            <text:p>134,670<text:s/></text:p>
          </table:table-cell>
          <table:table-cell office:value-type="float" office:value="147603.4235561" table:style-name="ce283">
            <text:p>147,603<text:s/></text:p>
          </table:table-cell>
          <table:table-cell office:value-type="float" office:value="158042.919352" table:style-name="ce283">
            <text:p>158,043<text:s/></text:p>
          </table:table-cell>
          <table:table-cell office:value-type="float" office:value="165362.972496456" table:style-name="ce283">
            <text:p>165,363<text:s/></text:p>
          </table:table-cell>
          <table:table-cell office:value-type="float" office:value="158256.79160999999" table:style-name="ce283">
            <text:p>158,257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float" office:value="22205.3834183" table:style-name="ce283">
            <text:p>22,205<text:s/></text:p>
          </table:table-cell>
          <table:table-cell office:value-type="float" office:value="22988.225493900001" table:style-name="ce283">
            <text:p>22,988<text:s/></text:p>
          </table:table-cell>
          <table:table-cell office:value-type="float" office:value="27072.396459200001" table:style-name="ce283">
            <text:p>27,072<text:s/></text:p>
          </table:table-cell>
          <table:table-cell office:value-type="float" office:value="24945.787539199999" table:style-name="ce283">
            <text:p>24,946<text:s/></text:p>
          </table:table-cell>
          <table:table-cell office:value-type="float" office:value="21137.020310200001" table:style-name="ce283">
            <text:p>21,137<text:s/></text:p>
          </table:table-cell>
          <table:table-cell table:style-name="ce283"/>
          <table:table-cell office:value-type="float" office:value="21502.699475500001" table:style-name="ce283">
            <text:p>21,503<text:s/></text:p>
          </table:table-cell>
          <table:table-cell office:value-type="float" office:value="25064.770016499999" table:style-name="ce283">
            <text:p>25,065<text:s/></text:p>
          </table:table-cell>
          <table:table-cell office:value-type="float" office:value="20872.215913" table:style-name="ce283">
            <text:p>20,872<text:s/></text:p>
          </table:table-cell>
          <table:table-cell office:value-type="float" office:value="20968.605536200001" table:style-name="ce283">
            <text:p>20,969<text:s/></text:p>
          </table:table-cell>
          <table:table-cell office:value-type="float" office:value="21638.344030200002" table:style-name="ce283">
            <text:p>21,638<text:s/></text:p>
          </table:table-cell>
          <table:table-cell table:style-name="ce284"/>
          <table:table-cell office:value-type="string" table:style-name="ce285">
            <text:p>(3) Sheepmeat &amp; Go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145197.8221553" table:style-name="ce283">
            <text:p>145,198<text:s/></text:p>
          </table:table-cell>
          <table:table-cell office:value-type="float" office:value="128398.5963678" table:style-name="ce283">
            <text:p>128,399<text:s/></text:p>
          </table:table-cell>
          <table:table-cell office:value-type="float" office:value="159578.43503009999" table:style-name="ce283">
            <text:p>159,578<text:s/></text:p>
          </table:table-cell>
          <table:table-cell office:value-type="float" office:value="203528.549864" table:style-name="ce283">
            <text:p>203,529<text:s/></text:p>
          </table:table-cell>
          <table:table-cell office:value-type="float" office:value="183190.06082409999" table:style-name="ce283">
            <text:p>183,190<text:s/></text:p>
          </table:table-cell>
          <table:table-cell table:style-name="ce283"/>
          <table:table-cell office:value-type="float" office:value="179159.81014730001" table:style-name="ce283">
            <text:p>179,160<text:s/></text:p>
          </table:table-cell>
          <table:table-cell office:value-type="float" office:value="241042.2345931" table:style-name="ce283">
            <text:p>241,042<text:s/></text:p>
          </table:table-cell>
          <table:table-cell office:value-type="float" office:value="238700.19672060001" table:style-name="ce283">
            <text:p>238,700<text:s/></text:p>
          </table:table-cell>
          <table:table-cell office:value-type="float" office:value="283229.61225053301" table:style-name="ce283">
            <text:p>283,230<text:s/></text:p>
          </table:table-cell>
          <table:table-cell office:value-type="float" office:value="197238.1070318" table:style-name="ce283">
            <text:p>197,238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136931.92512959999" table:style-name="ce283">
            <text:p>136,932<text:s/></text:p>
          </table:table-cell>
          <table:table-cell office:value-type="float" office:value="123965.3465593" table:style-name="ce283">
            <text:p>123,965<text:s/></text:p>
          </table:table-cell>
          <table:table-cell office:value-type="float" office:value="156868.29371860001" table:style-name="ce283">
            <text:p>156,868<text:s/></text:p>
          </table:table-cell>
          <table:table-cell office:value-type="float" office:value="200954.62491780001" table:style-name="ce283">
            <text:p>200,955<text:s/></text:p>
          </table:table-cell>
          <table:table-cell office:value-type="float" office:value="178969.34091170001" table:style-name="ce283">
            <text:p>178,969<text:s/></text:p>
          </table:table-cell>
          <table:table-cell table:style-name="ce283"/>
          <table:table-cell office:value-type="float" office:value="175808.4087958" table:style-name="ce283">
            <text:p>175,808<text:s/></text:p>
          </table:table-cell>
          <table:table-cell office:value-type="float" office:value="238864.3835002" table:style-name="ce283">
            <text:p>238,864<text:s/></text:p>
          </table:table-cell>
          <table:table-cell office:value-type="float" office:value="236635.59979790001" table:style-name="ce283">
            <text:p>236,636<text:s/></text:p>
          </table:table-cell>
          <table:table-cell office:value-type="float" office:value="281009.44796373299" table:style-name="ce283">
            <text:p>281,009<text:s/></text:p>
          </table:table-cell>
          <table:table-cell office:value-type="float" office:value="195845.10768109999" table:style-name="ce283">
            <text:p>195,845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53.641685799999998" table:style-name="ce283">
            <text:p>54<text:s/></text:p>
          </table:table-cell>
          <table:table-cell office:value-type="float" office:value="88.635780299999993" table:style-name="ce283">
            <text:p>89<text:s/></text:p>
          </table:table-cell>
          <table:table-cell office:value-type="float" office:value="118.6043695" table:style-name="ce283">
            <text:p>119<text:s/></text:p>
          </table:table-cell>
          <table:table-cell office:value-type="float" office:value="64.002916499999998" table:style-name="ce283">
            <text:p>64<text:s/></text:p>
          </table:table-cell>
          <table:table-cell office:value-type="float" office:value="322.95343709999997" table:style-name="ce283">
            <text:p>323<text:s/></text:p>
          </table:table-cell>
          <table:table-cell table:style-name="ce283"/>
          <table:table-cell office:value-type="float" office:value="26.498623899999998" table:style-name="ce283">
            <text:p>26<text:s/></text:p>
          </table:table-cell>
          <table:table-cell office:value-type="float" office:value="37.436292299999998" table:style-name="ce283">
            <text:p>37<text:s/></text:p>
          </table:table-cell>
          <table:table-cell office:value-type="float" office:value="107.7844777" table:style-name="ce283">
            <text:p>108<text:s/></text:p>
          </table:table-cell>
          <table:table-cell office:value-type="float" office:value="22.127556500000001" table:style-name="ce283">
            <text:p>22<text:s/></text:p>
          </table:table-cell>
          <table:table-cell office:value-type="float" office:value="42.905126500000001" table:style-name="ce283">
            <text:p>43<text:s/>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14.7367781" table:style-name="ce283">
            <text:p>15<text:s/></text:p>
          </table:table-cell>
          <table:table-cell office:value-type="float" office:value="14.502665" table:style-name="ce283">
            <text:p>15<text:s/></text:p>
          </table:table-cell>
          <table:table-cell office:value-type="float" office:value="18.070412000000001" table:style-name="ce283">
            <text:p>18<text:s/></text:p>
          </table:table-cell>
          <table:table-cell office:value-type="float" office:value="149.9196207" table:style-name="ce283">
            <text:p>150<text:s/></text:p>
          </table:table-cell>
          <table:table-cell office:value-type="float" office:value="370.0331066" table:style-name="ce283">
            <text:p>370<text:s/></text:p>
          </table:table-cell>
          <table:table-cell table:style-name="ce283"/>
          <table:table-cell office:value-type="float" office:value="14.295999999999999" table:style-name="ce283">
            <text:p>14<text:s/></text:p>
          </table:table-cell>
          <table:table-cell office:value-type="float" office:value="20.743079900000001" table:style-name="ce283">
            <text:p>21<text:s/></text:p>
          </table:table-cell>
          <table:table-cell office:value-type="float" office:value="54.855408300000001" table:style-name="ce283">
            <text:p>55<text:s/></text:p>
          </table:table-cell>
          <table:table-cell office:value-type="float" office:value="213.21530899999999" table:style-name="ce283">
            <text:p>213<text:s/></text:p>
          </table:table-cell>
          <table:table-cell office:value-type="float" office:value="12.566000000000001" table:style-name="ce283">
            <text:p>13<text:s/>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float" office:value="8169.6427874000001" table:style-name="ce283">
            <text:p>8,170<text:s/></text:p>
          </table:table-cell>
          <table:table-cell office:value-type="float" office:value="4294.6164933999999" table:style-name="ce283">
            <text:p>4,295<text:s/></text:p>
          </table:table-cell>
          <table:table-cell office:value-type="float" office:value="2567.4005299999999" table:style-name="ce283">
            <text:p>2,567<text:s/></text:p>
          </table:table-cell>
          <table:table-cell office:value-type="float" office:value="2353.4467420999999" table:style-name="ce283">
            <text:p>2,353<text:s/></text:p>
          </table:table-cell>
          <table:table-cell office:value-type="float" office:value="3521.9256328000001" table:style-name="ce283">
            <text:p>3,522<text:s/></text:p>
          </table:table-cell>
          <table:table-cell table:style-name="ce283"/>
          <table:table-cell office:value-type="float" office:value="3303.0856816999999" table:style-name="ce283">
            <text:p>3,303<text:s/></text:p>
          </table:table-cell>
          <table:table-cell office:value-type="float" office:value="2115.9323728999998" table:style-name="ce283">
            <text:p>2,116<text:s/></text:p>
          </table:table-cell>
          <table:table-cell office:value-type="float" office:value="1899.6489967" table:style-name="ce283">
            <text:p>1,900<text:s/></text:p>
          </table:table-cell>
          <table:table-cell office:value-type="float" office:value="1984.5554188999999" table:style-name="ce283">
            <text:p>1,985<text:s/></text:p>
          </table:table-cell>
          <table:table-cell office:value-type="float" office:value="1336.4542242" table:style-name="ce283">
            <text:p>1,336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27.875774400000001" table:style-name="ce283">
            <text:p>28<text:s/></text:p>
          </table:table-cell>
          <table:table-cell office:value-type="float" office:value="35.494869799999996" table:style-name="ce283">
            <text:p>35<text:s/></text:p>
          </table:table-cell>
          <table:table-cell office:value-type="float" office:value="6.0659999999999998" table:style-name="ce283">
            <text:p>6<text:s/></text:p>
          </table:table-cell>
          <table:table-cell office:value-type="float" office:value="6.5556669000000003" table:style-name="ce283">
            <text:p>7<text:s/></text:p>
          </table:table-cell>
          <table:table-cell office:value-type="float" office:value="5.8077359" table:style-name="ce283">
            <text:p>6<text:s/></text:p>
          </table:table-cell>
          <table:table-cell table:style-name="ce283"/>
          <table:table-cell office:value-type="float" office:value="7.5210458999999998" table:style-name="ce283">
            <text:p>8<text:s/></text:p>
          </table:table-cell>
          <table:table-cell office:value-type="float" office:value="3.7393478" table:style-name="ce283">
            <text:p>4<text:s/></text:p>
          </table:table-cell>
          <table:table-cell office:value-type="float" office:value="2.3080400000000001" table:style-name="ce283">
            <text:p>2<text:s/></text:p>
          </table:table-cell>
          <table:table-cell office:value-type="float" office:value="0.26600240000000003" table:style-name="ce283">
            <text:p>0<text:s/></text:p>
          </table:table-cell>
          <table:table-cell office:value-type="float" office:value="1.0740000000000001" table:style-name="ce283">
            <text:p>1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822.51910599999997" table:style-name="ce290">
            <text:p>823<text:s/></text:p>
          </table:table-cell>
          <table:table-cell office:value-type="float" office:value="1022.7963512" table:style-name="ce290">
            <text:p>1,023<text:s/></text:p>
          </table:table-cell>
          <table:table-cell office:value-type="float" office:value="1255.9731397999999" table:style-name="ce290">
            <text:p>1,256<text:s/></text:p>
          </table:table-cell>
          <table:table-cell office:value-type="float" office:value="1182.3534179000001" table:style-name="ce290">
            <text:p>1,182<text:s/></text:p>
          </table:table-cell>
          <table:table-cell office:value-type="float" office:value="1072.8902696" table:style-name="ce290">
            <text:p>1,073<text:s/></text:p>
          </table:table-cell>
          <table:table-cell table:style-name="ce283"/>
          <table:table-cell office:value-type="float" office:value="1237.0316574999999" table:style-name="ce290">
            <text:p>1,237<text:s/></text:p>
          </table:table-cell>
          <table:table-cell office:value-type="float" office:value="1395.3259708999999" table:style-name="ce290">
            <text:p>1,395<text:s/></text:p>
          </table:table-cell>
          <table:table-cell office:value-type="float" office:value="1644.5319520999999" table:style-name="ce290">
            <text:p>1,645<text:s/></text:p>
          </table:table-cell>
          <table:table-cell office:value-type="float" office:value="1550.7061206000001" table:style-name="ce290">
            <text:p>1,551<text:s/></text:p>
          </table:table-cell>
          <table:table-cell office:value-type="float" office:value="1738.7127103" table:style-name="ce290">
            <text:p>1,739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Import of Eggs</text:p>
          </table:table-cell>
          <table:covered-table-cell table:number-columns-repeated="6"/>
          <table:table-cell table:number-columns-spanned="2" table:number-rows-spanned="1" table:style-name="ce302"/>
          <table:covered-table-cell/>
          <table:table-cell table:number-columns-repeated="16367" table:style-name="ce303"/>
        </table:table-row>
        <table:table-row table:style-name="ro1">
          <table:table-cell office:value-type="string" table:style-name="ce304">
            <text:p>單位：公噸</text:p>
          </table:table-cell>
          <table:table-cell table:style-name="ce294"/>
          <table:table-cell table:number-columns-repeated="5" table:style-name="ce305"/>
          <table:table-cell table:style-name="ce297"/>
          <table:table-cell table:number-columns-repeated="6" table:style-name="ce305"/>
          <table:table-cell office:value-type="string" table:style-name="ce306">
            <text:p><text:s text:c="24"/>Unit:M.T.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2" table:number-rows-spanned="2" table:style-name="ce47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293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78">
            <text:p>Category</text:p>
          </table:table-cell>
          <table:covered-table-cell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93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15">
            <text:p>8.<text:s/><text:span text:style-name="T9">蛋　　　類</text:span></text:p>
          </table:table-cell>
          <table:table-cell office:value-type="float" office:value="2514.2379326" table:style-name="ce316">
            <text:p>2,514<text:s/></text:p>
          </table:table-cell>
          <table:table-cell office:value-type="float" office:value="2418.5235195999999" table:style-name="ce316">
            <text:p>2,419<text:s/></text:p>
          </table:table-cell>
          <table:table-cell office:value-type="float" office:value="3354.0110931999998" table:style-name="ce316">
            <text:p>3,354<text:s/></text:p>
          </table:table-cell>
          <table:table-cell office:value-type="float" office:value="2061.5550841999998" table:style-name="ce316">
            <text:p>2,062<text:s/></text:p>
          </table:table-cell>
          <table:table-cell office:value-type="float" office:value="2308.6028280999999" table:style-name="ce316">
            <text:p>2,309<text:s/></text:p>
          </table:table-cell>
          <table:table-cell table:style-name="ce317"/>
          <table:table-cell office:value-type="float" office:value="3104.7918420999999" table:style-name="ce316">
            <text:p>3,105<text:s/></text:p>
          </table:table-cell>
          <table:table-cell office:value-type="float" office:value="2801.7497041000001" table:style-name="ce316">
            <text:p>2,802<text:s/></text:p>
          </table:table-cell>
          <table:table-cell office:value-type="float" office:value="3914.320373" table:style-name="ce316">
            <text:p>3,914<text:s/></text:p>
          </table:table-cell>
          <table:table-cell office:value-type="float" office:value="3241.9649359999999" table:style-name="ce316">
            <text:p>3,242<text:s/></text:p>
          </table:table-cell>
          <table:table-cell office:value-type="float" office:value="2737.6733334999999" table:style-name="ce316">
            <text:p>2,738<text:s/></text:p>
          </table:table-cell>
          <table:table-cell table:style-name="ce318"/>
          <table:table-cell office:value-type="string" table:style-name="ce319">
            <text:p>8.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20">
            <text:p>(1)<text:s/><text:span text:style-name="T4">雞　　　蛋</text:span></text:p>
          </table:table-cell>
          <table:table-cell office:value-type="string" table:style-name="ce321">
            <text:p>-</text:p>
          </table:table-cell>
          <table:table-cell office:value-type="float" office:value="36.006" table:style-name="ce321">
            <text:p>36<text:s/></text:p>
          </table:table-cell>
          <table:table-cell office:value-type="float" office:value="972.16200000000003" table:style-name="ce321">
            <text:p>972<text:s/></text:p>
          </table:table-cell>
          <table:table-cell office:value-type="float" office:value="36.606000000000002" table:style-name="ce321">
            <text:p>37<text:s/></text:p>
          </table:table-cell>
          <table:table-cell office:value-type="float" office:value="171.96700000000001" table:style-name="ce321">
            <text:p>172<text:s/></text:p>
          </table:table-cell>
          <table:table-cell table:style-name="ce321"/>
          <table:table-cell office:value-type="float" office:value="768.24400000000003" table:style-name="ce321">
            <text:p>768<text:s/></text:p>
          </table:table-cell>
          <table:table-cell office:value-type="float" office:value="753.01700000000005" table:style-name="ce321">
            <text:p>753<text:s/></text:p>
          </table:table-cell>
          <table:table-cell office:value-type="float" office:value="1322.855" table:style-name="ce321">
            <text:p>1,323<text:s/></text:p>
          </table:table-cell>
          <table:table-cell office:value-type="float" office:value="999.03700000000003" table:style-name="ce321">
            <text:p>999<text:s/></text:p>
          </table:table-cell>
          <table:table-cell office:value-type="float" office:value="482.73" table:style-name="ce321">
            <text:p>483<text:s/></text:p>
          </table:table-cell>
          <table:table-cell table:style-name="ce322"/>
          <table:table-cell office:value-type="string" table:style-name="ce323">
            <text:p>(1) Chicken 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20">
            <text:p>(2)<text:s/><text:span text:style-name="T4">鴨　　　蛋</text:span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style-name="ce321"/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style-name="ce322"/>
          <table:table-cell office:value-type="string" table:style-name="ce323">
            <text:p>(2) Duck 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324"/>
          <table:table-cell office:value-type="string" table:style-name="ce325">
            <text:p>(3)<text:s/><text:span text:style-name="T4">其　　　他</text:span></text:p>
          </table:table-cell>
          <table:table-cell office:value-type="float" office:value="2514.2379326" table:style-name="ce326">
            <text:p>2,514<text:s/></text:p>
          </table:table-cell>
          <table:table-cell office:value-type="float" office:value="2382.5175196" table:style-name="ce326">
            <text:p>2,383<text:s/></text:p>
          </table:table-cell>
          <table:table-cell office:value-type="float" office:value="2381.8490932" table:style-name="ce326">
            <text:p>2,382<text:s/></text:p>
          </table:table-cell>
          <table:table-cell office:value-type="float" office:value="2024.9490842" table:style-name="ce326">
            <text:p>2,025<text:s/></text:p>
          </table:table-cell>
          <table:table-cell office:value-type="float" office:value="2136.6358280999998" table:style-name="ce326">
            <text:p>2,137<text:s/></text:p>
          </table:table-cell>
          <table:table-cell table:style-name="ce321"/>
          <table:table-cell office:value-type="float" office:value="2336.5478420999998" table:style-name="ce326">
            <text:p>2,337<text:s/></text:p>
          </table:table-cell>
          <table:table-cell office:value-type="float" office:value="2048.7327040999999" table:style-name="ce327">
            <text:p>2,049<text:s/></text:p>
          </table:table-cell>
          <table:table-cell office:value-type="float" office:value="2591.465373" table:style-name="ce327">
            <text:p>2,591<text:s/></text:p>
          </table:table-cell>
          <table:table-cell office:value-type="float" office:value="2242.927936" table:style-name="ce327">
            <text:p>2,243<text:s/></text:p>
          </table:table-cell>
          <table:table-cell office:value-type="float" office:value="2254.9433334999999" table:style-name="ce327">
            <text:p>2,255<text:s/></text:p>
          </table:table-cell>
          <table:table-cell table:style-name="ce328"/>
          <table:table-cell office:value-type="string" table:style-name="ce329">
            <text:p>(3) Other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3">
          <table:table-cell office:value-type="string" table:style-name="ce330">
            <text:p>註：其他包含帶殼禽蛋及冷凍蛋液、蛋黃、蛋白與乾製蛋粉等。</text:p>
          </table:table-cell>
          <table:table-cell table:number-columns-repeated="7" table:style-name="ce294"/>
          <table:table-cell office:value-type="string" table:style-name="ce331">
            <text:p>Note: Others include shelled eggs and frozen egg mixture, egg yolk, protein and dried egg powder, etc..</text:p>
          </table:table-cell>
          <table:table-cell table:number-columns-repeated="6" table:style-name="ce294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5">
          <table:table-cell table:number-columns-repeated="16384" table:style-name="ce294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3"/>
        <table:table-column table:style-name="co11" table:default-cell-style-name="ce333"/>
        <table:table-column table:style-name="co3" table:number-columns-repeated="5" table:default-cell-style-name="ce333"/>
        <table:table-column table:style-name="co12" table:default-cell-style-name="ce333"/>
        <table:table-column table:style-name="co3" table:number-columns-repeated="5" table:default-cell-style-name="ce333"/>
        <table:table-column table:style-name="co5" table:default-cell-style-name="ce333"/>
        <table:table-column table:style-name="co6" table:default-cell-style-name="ce333"/>
        <table:table-column table:style-name="co9" table:number-columns-repeated="16369" table:default-cell-style-name="ce333"/>
        <table:table-row table:style-name="ro1">
          <table:table-cell office:value-type="string" table:style-name="ce332">
            <text:p><text:s text:c="3"/>158 <text:s text:c="4"/>110<text:span text:style-name="T4">年糧食供需年報</text:span></text:p>
          </table:table-cell>
          <table:table-cell table:style-name="ce333"/>
          <table:table-cell table:number-columns-repeated="12" table:style-name="ce334"/>
          <table:table-cell office:value-type="string" table:style-name="ce335">
            <text:p>FOOD SUPPLY &amp; UTILIZATION 2021 <text:s text:c="4"/>159<text:s text:c="3"/></text:p>
          </table:table-cell>
          <table:table-cell table:number-columns-repeated="16369"/>
        </table:table-row>
        <table:table-row table:style-name="ro14">
          <table:table-cell table:style-name="ce336"/>
          <table:table-cell table:style-name="ce333"/>
          <table:table-cell table:number-columns-repeated="12" table:style-name="ce334"/>
          <table:table-cell table:style-name="ce33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8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39"/>
          <table:table-cell office:value-type="string" table:number-columns-spanned="7" table:number-rows-spanned="1" table:style-name="ce340">
            <text:p>(9) <text:s/>Import of Fish and Seafood</text:p>
          </table:table-cell>
          <table:covered-table-cell table:number-columns-repeated="6"/>
          <table:table-cell table:number-columns-repeated="16369" table:style-name="ce341"/>
        </table:table-row>
        <table:table-row table:style-name="ro1">
          <table:table-cell office:value-type="string" table:style-name="ce342">
            <text:p>單位：公噸</text:p>
          </table:table-cell>
          <table:table-cell table:style-name="ce333"/>
          <table:table-cell table:number-columns-repeated="5" table:style-name="ce343"/>
          <table:table-cell table:style-name="ce344"/>
          <table:table-cell table:number-columns-repeated="6" table:style-name="ce343"/>
          <table:table-cell office:value-type="string" table:style-name="ce3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348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348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3"/>
          <table:table-cell table:style-name="ce355"/>
          <table:table-cell table:number-columns-repeated="5" table:style-name="ce356"/>
          <table:table-cell table:style-name="ce334"/>
          <table:table-cell table:number-columns-repeated="5" table:style-name="ce356"/>
          <table:table-cell table:style-name="ce357"/>
          <table:table-cell table:style-name="ce358"/>
          <table:table-cell table:number-columns-repeated="16369"/>
        </table:table-row>
        <table:table-row table:style-name="ro8">
          <table:table-cell table:style-name="ce333"/>
          <table:table-cell office:value-type="string" table:style-name="ce359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385147.94494179997" table:style-name="ce360">
            <text:p>385,148<text:s/></text:p>
          </table:table-cell>
          <table:table-cell office:value-type="float" office:value="368591.94188850001" table:style-name="ce360">
            <text:p>368,592<text:s/></text:p>
          </table:table-cell>
          <table:table-cell office:value-type="float" office:value="396940.50364720001" table:style-name="ce360">
            <text:p>396,941<text:s/></text:p>
          </table:table-cell>
          <table:table-cell office:value-type="float" office:value="375973.07836799999" table:style-name="ce360">
            <text:p>375,973<text:s/></text:p>
          </table:table-cell>
          <table:table-cell office:value-type="float" office:value="386815.83116360003" table:style-name="ce360">
            <text:p>386,816<text:s/></text:p>
          </table:table-cell>
          <table:table-cell table:style-name="ce360"/>
          <table:table-cell office:value-type="float" office:value="398057.87679870002" table:style-name="ce360">
            <text:p>398,058<text:s/></text:p>
          </table:table-cell>
          <table:table-cell office:value-type="float" office:value="412655.82372270001" table:style-name="ce360">
            <text:p>412,656<text:s/></text:p>
          </table:table-cell>
          <table:table-cell office:value-type="float" office:value="435148.36370609998" table:style-name="ce360">
            <text:p>435,148<text:s/></text:p>
          </table:table-cell>
          <table:table-cell office:value-type="float" office:value="475183.20830796001" table:style-name="ce360">
            <text:p>475,183<text:s/></text:p>
          </table:table-cell>
          <table:table-cell office:value-type="float" office:value="459272.00390000001" table:style-name="ce360">
            <text:p>459,272<text:s/></text:p>
          </table:table-cell>
          <table:table-cell office:value-type="string" table:style-name="ce361">
            <text:p>9.Fish <text:s/>and <text:s/>seafood</text:p>
          </table:table-cell>
          <table:table-cell table:number-columns-repeated="16370" table:style-name="ce333"/>
        </table:table-row>
        <table:table-row table:style-name="ro7">
          <table:table-cell table:style-name="ce333"/>
          <table:table-cell table:style-name="ce362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5">
          <table:table-cell table:style-name="ce333"/>
          <table:table-cell office:value-type="string" table:style-name="ce365">
            <text:p>(1)<text:s/><text:span text:style-name="T4">魚　　</text:span><text:s/><text:span text:style-name="T4">類</text:span></text:p>
          </table:table-cell>
          <table:table-cell office:value-type="float" office:value="191903.97811180001" table:style-name="ce363">
            <text:p>191,904<text:s/></text:p>
          </table:table-cell>
          <table:table-cell office:value-type="float" office:value="168861.9606969" table:style-name="ce363">
            <text:p>168,862<text:s/></text:p>
          </table:table-cell>
          <table:table-cell office:value-type="float" office:value="175202.56672130001" table:style-name="ce363">
            <text:p>175,203<text:s/></text:p>
          </table:table-cell>
          <table:table-cell office:value-type="float" office:value="184742.23230989999" table:style-name="ce363">
            <text:p>184,742<text:s/></text:p>
          </table:table-cell>
          <table:table-cell office:value-type="float" office:value="184954.74386839999" table:style-name="ce363">
            <text:p>184,955<text:s/></text:p>
          </table:table-cell>
          <table:table-cell table:style-name="ce363"/>
          <table:table-cell office:value-type="float" office:value="193382.1831614" table:style-name="ce363">
            <text:p>193,382<text:s/></text:p>
          </table:table-cell>
          <table:table-cell office:value-type="float" office:value="204900.799864" table:style-name="ce363">
            <text:p>204,901<text:s/></text:p>
          </table:table-cell>
          <table:table-cell office:value-type="float" office:value="210931.57862039999" table:style-name="ce363">
            <text:p>210,932<text:s/></text:p>
          </table:table-cell>
          <table:table-cell office:value-type="float" office:value="259029.1232036" table:style-name="ce363">
            <text:p>259,029<text:s/></text:p>
          </table:table-cell>
          <table:table-cell office:value-type="float" office:value="250440.22450000001" table:style-name="ce363">
            <text:p>250,440<text:s/></text:p>
          </table:table-cell>
          <table:table-cell table:style-name="ce364"/>
          <table:table-cell office:value-type="string" table:style-name="ce336">
            <text:p>(1) 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.<text:s/><text:span text:style-name="T4">吳　郭　魚</text:span></text:p>
          </table:table-cell>
          <table:table-cell office:value-type="float" office:value="152.79900000000001" table:style-name="ce363">
            <text:p>153<text:s/></text:p>
          </table:table-cell>
          <table:table-cell office:value-type="float" office:value="163.84" table:style-name="ce363">
            <text:p>164<text:s/></text:p>
          </table:table-cell>
          <table:table-cell office:value-type="float" office:value="465.35500000000002" table:style-name="ce363">
            <text:p>465<text:s/></text:p>
          </table:table-cell>
          <table:table-cell office:value-type="float" office:value="315.26600000000002" table:style-name="ce363">
            <text:p>315<text:s/></text:p>
          </table:table-cell>
          <table:table-cell office:value-type="float" office:value="500.12" table:style-name="ce363">
            <text:p>500<text:s/></text:p>
          </table:table-cell>
          <table:table-cell table:style-name="ce363"/>
          <table:table-cell office:value-type="float" office:value="353.685" table:style-name="ce363">
            <text:p>354<text:s/></text:p>
          </table:table-cell>
          <table:table-cell office:value-type="float" office:value="944.95100000000002" table:style-name="ce363">
            <text:p>945<text:s/></text:p>
          </table:table-cell>
          <table:table-cell office:value-type="float" office:value="1026.92" table:style-name="ce363">
            <text:p>1,027<text:s/></text:p>
          </table:table-cell>
          <table:table-cell office:value-type="float" office:value="1068.905" table:style-name="ce363">
            <text:p>1,069<text:s/></text:p>
          </table:table-cell>
          <table:table-cell office:value-type="float" office:value="877.06700000000001" table:style-name="ce363">
            <text:p>877<text:s/></text:p>
          </table:table-cell>
          <table:table-cell table:style-name="ce364"/>
          <table:table-cell office:value-type="string" table:style-name="ce367">
            <text:p>a. Talapia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b.<text:s/><text:span text:style-name="T4">鯉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b. Carp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c.<text:s/><text:span text:style-name="T4">鰻　　　魚</text:span></text:p>
          </table:table-cell>
          <table:table-cell office:value-type="float" office:value="35.499902400000003" table:style-name="ce363">
            <text:p>35<text:s/></text:p>
          </table:table-cell>
          <table:table-cell office:value-type="float" office:value="33.685872799999999" table:style-name="ce363">
            <text:p>34<text:s/></text:p>
          </table:table-cell>
          <table:table-cell office:value-type="float" office:value="43.212800000000001" table:style-name="ce363">
            <text:p>43<text:s/></text:p>
          </table:table-cell>
          <table:table-cell office:value-type="float" office:value="30.662192000000001" table:style-name="ce363">
            <text:p>31<text:s/></text:p>
          </table:table-cell>
          <table:table-cell office:value-type="float" office:value="130.9807696" table:style-name="ce363">
            <text:p>131<text:s/></text:p>
          </table:table-cell>
          <table:table-cell table:style-name="ce363"/>
          <table:table-cell office:value-type="float" office:value="517.80190400000004" table:style-name="ce363">
            <text:p>518<text:s/></text:p>
          </table:table-cell>
          <table:table-cell office:value-type="float" office:value="403.60700000000003" table:style-name="ce363">
            <text:p>404<text:s/></text:p>
          </table:table-cell>
          <table:table-cell office:value-type="float" office:value="224.25695440000001" table:style-name="ce363">
            <text:p>224<text:s/></text:p>
          </table:table-cell>
          <table:table-cell office:value-type="float" office:value="715.63319999999999" table:style-name="ce363">
            <text:p>716<text:s/></text:p>
          </table:table-cell>
          <table:table-cell office:value-type="float" office:value="311.50040000000001" table:style-name="ce363">
            <text:p>312<text:s/></text:p>
          </table:table-cell>
          <table:table-cell table:style-name="ce364"/>
          <table:table-cell office:value-type="string" table:style-name="ce367">
            <text:p>c. Eel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d.<text:s/><text:span text:style-name="T4">鱸　　　魚</text:span></text:p>
          </table:table-cell>
          <table:table-cell office:value-type="float" office:value="10.557" table:style-name="ce363">
            <text:p>11<text:s/></text:p>
          </table:table-cell>
          <table:table-cell office:value-type="float" office:value="22.356000000000002" table:style-name="ce363">
            <text:p>22<text:s/></text:p>
          </table:table-cell>
          <table:table-cell office:value-type="float" office:value="58.387" table:style-name="ce363">
            <text:p>58<text:s/></text:p>
          </table:table-cell>
          <table:table-cell office:value-type="float" office:value="100.452" table:style-name="ce363">
            <text:p>100<text:s/></text:p>
          </table:table-cell>
          <table:table-cell office:value-type="float" office:value="78.772000000000006" table:style-name="ce363">
            <text:p>79<text:s/></text:p>
          </table:table-cell>
          <table:table-cell table:style-name="ce363"/>
          <table:table-cell office:value-type="float" office:value="196.07300000000001" table:style-name="ce363">
            <text:p>196<text:s/></text:p>
          </table:table-cell>
          <table:table-cell office:value-type="float" office:value="46.756" table:style-name="ce363">
            <text:p>47<text:s/></text:p>
          </table:table-cell>
          <table:table-cell office:value-type="float" office:value="206.05500000000001" table:style-name="ce363">
            <text:p>206<text:s/></text:p>
          </table:table-cell>
          <table:table-cell office:value-type="float" office:value="313.74299999999999" table:style-name="ce363">
            <text:p>314<text:s/></text:p>
          </table:table-cell>
          <table:table-cell office:value-type="float" office:value="568.65599999999995" table:style-name="ce363">
            <text:p>569<text:s/></text:p>
          </table:table-cell>
          <table:table-cell table:style-name="ce364"/>
          <table:table-cell office:value-type="string" table:style-name="ce367">
            <text:p>d. Sea perc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e.<text:s/><text:span text:style-name="T4">鱒　　　魚</text:span></text:p>
          </table:table-cell>
          <table:table-cell office:value-type="float" office:value="1012.3772" table:style-name="ce363">
            <text:p>1,012<text:s/></text:p>
          </table:table-cell>
          <table:table-cell office:value-type="float" office:value="1369.1830583999999" table:style-name="ce363">
            <text:p>1,369<text:s/></text:p>
          </table:table-cell>
          <table:table-cell office:value-type="float" office:value="872.89336560000004" table:style-name="ce363">
            <text:p>873<text:s/></text:p>
          </table:table-cell>
          <table:table-cell office:value-type="float" office:value="1914.1376" table:style-name="ce363">
            <text:p>1,914<text:s/></text:p>
          </table:table-cell>
          <table:table-cell office:value-type="float" office:value="2108.3952208000001" table:style-name="ce363">
            <text:p>2,108<text:s/></text:p>
          </table:table-cell>
          <table:table-cell table:style-name="ce363"/>
          <table:table-cell office:value-type="float" office:value="691.20494559999997" table:style-name="ce363">
            <text:p>691<text:s/></text:p>
          </table:table-cell>
          <table:table-cell office:value-type="float" office:value="1305.1901776" table:style-name="ce363">
            <text:p>1,305<text:s/></text:p>
          </table:table-cell>
          <table:table-cell office:value-type="float" office:value="1771.3096032000001" table:style-name="ce363">
            <text:p>1,771<text:s/></text:p>
          </table:table-cell>
          <table:table-cell office:value-type="float" office:value="1273.9422" table:style-name="ce363">
            <text:p>1,274<text:s/></text:p>
          </table:table-cell>
          <table:table-cell office:value-type="float" office:value="1175.0645999999999" table:style-name="ce363">
            <text:p>1,175<text:s/></text:p>
          </table:table-cell>
          <table:table-cell table:style-name="ce364"/>
          <table:table-cell office:value-type="string" table:style-name="ce367">
            <text:p>e. Trout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f.<text:s/><text:span text:style-name="T4">香　　　魚</text:span></text:p>
          </table:table-cell>
          <table:table-cell office:value-type="float" office:value="5.3010000000000002" table:style-name="ce363">
            <text:p>5<text:s/></text:p>
          </table:table-cell>
          <table:table-cell office:value-type="float" office:value="1.994" table:style-name="ce363">
            <text:p>2<text:s/></text:p>
          </table:table-cell>
          <table:table-cell office:value-type="float" office:value="2.61" table:style-name="ce363">
            <text:p>3<text:s/></text:p>
          </table:table-cell>
          <table:table-cell office:value-type="float" office:value="3.536" table:style-name="ce363">
            <text:p>4<text:s/></text:p>
          </table:table-cell>
          <table:table-cell office:value-type="float" office:value="3.7970000000000002" table:style-name="ce363">
            <text:p>4<text:s/></text:p>
          </table:table-cell>
          <table:table-cell table:style-name="ce363"/>
          <table:table-cell office:value-type="float" office:value="1.649" table:style-name="ce363">
            <text:p>2<text:s/></text:p>
          </table:table-cell>
          <table:table-cell office:value-type="float" office:value="0.88" table:style-name="ce363">
            <text:p>1<text:s/></text:p>
          </table:table-cell>
          <table:table-cell office:value-type="float" office:value="1.0109999999999999" table:style-name="ce363">
            <text:p>1<text:s/></text:p>
          </table:table-cell>
          <table:table-cell office:value-type="float" office:value="0.626" table:style-name="ce363">
            <text:p>1<text:s/></text:p>
          </table:table-cell>
          <table:table-cell office:value-type="float" office:value="3.3679999999999999" table:style-name="ce363">
            <text:p>3<text:s/></text:p>
          </table:table-cell>
          <table:table-cell table:style-name="ce364"/>
          <table:table-cell office:value-type="string" table:style-name="ce367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g.<text:s/><text:span text:style-name="T4">虱　目　魚</text:span></text:p>
          </table:table-cell>
          <table:table-cell office:value-type="float" office:value="61.247999999999998" table:style-name="ce363">
            <text:p>61<text:s/></text:p>
          </table:table-cell>
          <table:table-cell office:value-type="float" office:value="118.23" table:style-name="ce363">
            <text:p>118<text:s/></text:p>
          </table:table-cell>
          <table:table-cell office:value-type="float" office:value="613.928" table:style-name="ce363">
            <text:p>614<text:s/></text:p>
          </table:table-cell>
          <table:table-cell office:value-type="float" office:value="277.04000000000002" table:style-name="ce363">
            <text:p>277<text:s/></text:p>
          </table:table-cell>
          <table:table-cell office:value-type="float" office:value="504.32400000000001" table:style-name="ce363">
            <text:p>504<text:s/></text:p>
          </table:table-cell>
          <table:table-cell table:style-name="ce363"/>
          <table:table-cell office:value-type="float" office:value="409.96" table:style-name="ce363">
            <text:p>410<text:s/></text:p>
          </table:table-cell>
          <table:table-cell office:value-type="float" office:value="210.458" table:style-name="ce363">
            <text:p>210<text:s/></text:p>
          </table:table-cell>
          <table:table-cell office:value-type="float" office:value="382.02600000000001" table:style-name="ce363">
            <text:p>382<text:s/></text:p>
          </table:table-cell>
          <table:table-cell office:value-type="float" office:value="639" table:style-name="ce363">
            <text:p>639<text:s/></text:p>
          </table:table-cell>
          <table:table-cell office:value-type="float" office:value="7.68" table:style-name="ce363">
            <text:p>8<text:s/></text:p>
          </table:table-cell>
          <table:table-cell table:style-name="ce364"/>
          <table:table-cell office:value-type="string" table:style-name="ce367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h.<text:s/><text:span text:style-name="T4">鯛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211.03399999999999" table:style-name="ce363">
            <text:p>211<text:s/></text:p>
          </table:table-cell>
          <table:table-cell office:value-type="float" office:value="94.171000000000006" table:style-name="ce363">
            <text:p>94<text:s/></text:p>
          </table:table-cell>
          <table:table-cell office:value-type="float" office:value="136.87700000000001" table:style-name="ce363">
            <text:p>137<text:s/></text:p>
          </table:table-cell>
          <table:table-cell office:value-type="float" office:value="168.68299999999999" table:style-name="ce363">
            <text:p>169<text:s/></text:p>
          </table:table-cell>
          <table:table-cell office:value-type="float" office:value="904.71699999999998" table:style-name="ce363">
            <text:p>905<text:s/></text:p>
          </table:table-cell>
          <table:table-cell table:style-name="ce363"/>
          <table:table-cell office:value-type="float" office:value="4237.6390000000001" table:style-name="ce363">
            <text:p>4,238<text:s/></text:p>
          </table:table-cell>
          <table:table-cell office:value-type="float" office:value="5358.491" table:style-name="ce363">
            <text:p>5,358<text:s/></text:p>
          </table:table-cell>
          <table:table-cell office:value-type="float" office:value="5406.2439999999997" table:style-name="ce363">
            <text:p>5,406<text:s/></text:p>
          </table:table-cell>
          <table:table-cell office:value-type="float" office:value="5736.4089999999997" table:style-name="ce363">
            <text:p>5,736<text:s/></text:p>
          </table:table-cell>
          <table:table-cell office:value-type="float" office:value="5796.2259999999997" table:style-name="ce363">
            <text:p>5,796<text:s/></text:p>
          </table:table-cell>
          <table:table-cell table:style-name="ce364"/>
          <table:table-cell office:value-type="string" table:style-name="ce367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j.<text:s/><text:span text:style-name="T4">金　　　線</text:span></text:p>
          </table:table-cell>
          <table:table-cell office:value-type="float" office:value="679.279" table:style-name="ce363">
            <text:p>679<text:s/></text:p>
          </table:table-cell>
          <table:table-cell office:value-type="float" office:value="473.68799999999999" table:style-name="ce363">
            <text:p>474<text:s/></text:p>
          </table:table-cell>
          <table:table-cell office:value-type="float" office:value="584.13400000000001" table:style-name="ce363">
            <text:p>584<text:s/></text:p>
          </table:table-cell>
          <table:table-cell office:value-type="float" office:value="601.26099999999997" table:style-name="ce363">
            <text:p>601<text:s/></text:p>
          </table:table-cell>
          <table:table-cell office:value-type="float" office:value="821.13300000000004" table:style-name="ce363">
            <text:p>821<text:s/></text:p>
          </table:table-cell>
          <table:table-cell table:style-name="ce363"/>
          <table:table-cell office:value-type="float" office:value="400.21499999999997" table:style-name="ce363">
            <text:p>400<text:s/></text:p>
          </table:table-cell>
          <table:table-cell office:value-type="float" office:value="591.35199999999998" table:style-name="ce363">
            <text:p>591<text:s/></text:p>
          </table:table-cell>
          <table:table-cell office:value-type="float" office:value="449.33100000000002" table:style-name="ce363">
            <text:p>449<text:s/></text:p>
          </table:table-cell>
          <table:table-cell office:value-type="float" office:value="426.54399999999998" table:style-name="ce363">
            <text:p>427<text:s/></text:p>
          </table:table-cell>
          <table:table-cell office:value-type="float" office:value="293.89400000000001" table:style-name="ce363">
            <text:p>294<text:s/></text:p>
          </table:table-cell>
          <table:table-cell table:style-name="ce364"/>
          <table:table-cell office:value-type="string" table:style-name="ce367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k.<text:s/><text:span text:style-name="T4">紅　目　鰱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l.<text:span text:style-name="T4">　　鱠　　</text:span></text:p>
          </table:table-cell>
          <table:table-cell office:value-type="float" office:value="3126.0232000000001" table:style-name="ce363">
            <text:p>3,126<text:s/></text:p>
          </table:table-cell>
          <table:table-cell office:value-type="float" office:value="2466.1819999999998" table:style-name="ce363">
            <text:p>2,466<text:s/></text:p>
          </table:table-cell>
          <table:table-cell office:value-type="float" office:value="2517.4207999999999" table:style-name="ce363">
            <text:p>2,517<text:s/></text:p>
          </table:table-cell>
          <table:table-cell office:value-type="float" office:value="2748.9461999999999" table:style-name="ce363">
            <text:p>2,749<text:s/></text:p>
          </table:table-cell>
          <table:table-cell office:value-type="float" office:value="2487.3227999999999" table:style-name="ce363">
            <text:p>2,487<text:s/></text:p>
          </table:table-cell>
          <table:table-cell table:style-name="ce363"/>
          <table:table-cell office:value-type="float" office:value="2214.6932000000002" table:style-name="ce363">
            <text:p>2,215<text:s/></text:p>
          </table:table-cell>
          <table:table-cell office:value-type="float" office:value="1780.8127999999999" table:style-name="ce363">
            <text:p>1,781<text:s/></text:p>
          </table:table-cell>
          <table:table-cell office:value-type="float" office:value="1625.441" table:style-name="ce363">
            <text:p>1,625<text:s/></text:p>
          </table:table-cell>
          <table:table-cell office:value-type="float" office:value="1327.22" table:style-name="ce363">
            <text:p>1,327<text:s/></text:p>
          </table:table-cell>
          <table:table-cell office:value-type="float" office:value="1108.1559999999999" table:style-name="ce363">
            <text:p>1,108<text:s/></text:p>
          </table:table-cell>
          <table:table-cell table:style-name="ce364"/>
          <table:table-cell office:value-type="string" table:style-name="ce367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m.<text:s/><text:span text:style-name="T4">狗　　　母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n.<text:s/><text:span text:style-name="T4">海　　　鰻</text:span></text:p>
          </table:table-cell>
          <table:table-cell office:value-type="float" office:value="4318.9606000000003" table:style-name="ce363">
            <text:p>4,319<text:s/></text:p>
          </table:table-cell>
          <table:table-cell office:value-type="float" office:value="3189.7937999999999" table:style-name="ce363">
            <text:p>3,190<text:s/></text:p>
          </table:table-cell>
          <table:table-cell office:value-type="float" office:value="4002.2312000000002" table:style-name="ce363">
            <text:p>4,002<text:s/></text:p>
          </table:table-cell>
          <table:table-cell office:value-type="float" office:value="3190.8782000000001" table:style-name="ce363">
            <text:p>3,191<text:s/></text:p>
          </table:table-cell>
          <table:table-cell office:value-type="float" office:value="3465.7015999999999" table:style-name="ce363">
            <text:p>3,466<text:s/></text:p>
          </table:table-cell>
          <table:table-cell table:style-name="ce363"/>
          <table:table-cell office:value-type="float" office:value="4610.0186000000003" table:style-name="ce363">
            <text:p>4,610<text:s/></text:p>
          </table:table-cell>
          <table:table-cell office:value-type="float" office:value="3616.1986000000002" table:style-name="ce363">
            <text:p>3,616<text:s/></text:p>
          </table:table-cell>
          <table:table-cell office:value-type="float" office:value="2686.4774000000002" table:style-name="ce363">
            <text:p>2,686<text:s/></text:p>
          </table:table-cell>
          <table:table-cell office:value-type="float" office:value="4178.0550000000003" table:style-name="ce363">
            <text:p>4,178<text:s/></text:p>
          </table:table-cell>
          <table:table-cell office:value-type="float" office:value="3883.0965999999999" table:style-name="ce363">
            <text:p>3,883<text:s/></text:p>
          </table:table-cell>
          <table:table-cell table:style-name="ce364"/>
          <table:table-cell office:value-type="string" table:style-name="ce367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o.<text:s/><text:span text:style-name="T4">海　　　鱺</text:span></text:p>
          </table:table-cell>
          <table:table-cell office:value-type="float" office:value="607.87699999999995" table:style-name="ce363">
            <text:p>608<text:s/></text:p>
          </table:table-cell>
          <table:table-cell office:value-type="float" office:value="81.847999999999999" table:style-name="ce363">
            <text:p>82<text:s/></text:p>
          </table:table-cell>
          <table:table-cell office:value-type="float" office:value="51.168999999999997" table:style-name="ce363">
            <text:p>51<text:s/></text:p>
          </table:table-cell>
          <table:table-cell office:value-type="float" office:value="226.535" table:style-name="ce363">
            <text:p>227<text:s/></text:p>
          </table:table-cell>
          <table:table-cell office:value-type="float" office:value="478.97800000000001" table:style-name="ce363">
            <text:p>479<text:s/></text:p>
          </table:table-cell>
          <table:table-cell table:style-name="ce363"/>
          <table:table-cell office:value-type="float" office:value="490.74200000000002" table:style-name="ce363">
            <text:p>491<text:s/></text:p>
          </table:table-cell>
          <table:table-cell office:value-type="float" office:value="219.666" table:style-name="ce363">
            <text:p>220<text:s/></text:p>
          </table:table-cell>
          <table:table-cell office:value-type="float" office:value="576.89700000000005" table:style-name="ce363">
            <text:p>577<text:s/></text:p>
          </table:table-cell>
          <table:table-cell office:value-type="float" office:value="708.93899999999996" table:style-name="ce363">
            <text:p>709<text:s/></text:p>
          </table:table-cell>
          <table:table-cell office:value-type="float" office:value="616.10659999999996" table:style-name="ce363">
            <text:p>616<text:s/></text:p>
          </table:table-cell>
          <table:table-cell table:style-name="ce364"/>
          <table:table-cell office:value-type="string" table:style-name="ce367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p.<text:s/><text:span text:style-name="T4">皮　　　刀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q.<text:s/><text:span text:style-name="T4">鰺　　　類</text:span></text:p>
          </table:table-cell>
          <table:table-cell office:value-type="float" office:value="1593.6353839999999" table:style-name="ce363">
            <text:p>1,594<text:s/></text:p>
          </table:table-cell>
          <table:table-cell office:value-type="float" office:value="516.55921520000004" table:style-name="ce363">
            <text:p>517<text:s/></text:p>
          </table:table-cell>
          <table:table-cell office:value-type="float" office:value="450.50839999999999" table:style-name="ce363">
            <text:p>451<text:s/></text:p>
          </table:table-cell>
          <table:table-cell office:value-type="float" office:value="355.1728" table:style-name="ce363">
            <text:p>355<text:s/></text:p>
          </table:table-cell>
          <table:table-cell office:value-type="float" office:value="646.25959999999998" table:style-name="ce363">
            <text:p>646<text:s/></text:p>
          </table:table-cell>
          <table:table-cell table:style-name="ce363"/>
          <table:table-cell office:value-type="float" office:value="730.18020479999996" table:style-name="ce363">
            <text:p>730<text:s/></text:p>
          </table:table-cell>
          <table:table-cell office:value-type="float" office:value="740.63900000000001" table:style-name="ce363">
            <text:p>741<text:s/></text:p>
          </table:table-cell>
          <table:table-cell office:value-type="float" office:value="1481.8616" table:style-name="ce363">
            <text:p>1,482<text:s/></text:p>
          </table:table-cell>
          <table:table-cell office:value-type="float" office:value="7811.701" table:style-name="ce363">
            <text:p>7,812<text:s/></text:p>
          </table:table-cell>
          <table:table-cell office:value-type="float" office:value="1291.4122" table:style-name="ce363">
            <text:p>1,291<text:s/></text:p>
          </table:table-cell>
          <table:table-cell table:style-name="ce364"/>
          <table:table-cell office:value-type="string" table:style-name="ce367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r.<text:s/><text:span text:style-name="T4">烏　　　魚</text:span></text:p>
          </table:table-cell>
          <table:table-cell office:value-type="float" office:value="4.9000000000000002E-2" table:style-name="ce363">
            <text:p>0<text:s/></text:p>
          </table:table-cell>
          <table:table-cell office:value-type="float" office:value="8.8829999999999991" table:style-name="ce363">
            <text:p>9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2.1000000000000001E-2" table:style-name="ce363">
            <text:p>0<text:s/></text:p>
          </table:table-cell>
          <table:table-cell table:style-name="ce363"/>
          <table:table-cell office:value-type="float" office:value="24.082000000000001" table:style-name="ce363">
            <text:p>24<text:s/></text:p>
          </table:table-cell>
          <table:table-cell office:value-type="float" office:value="112.408" table:style-name="ce363">
            <text:p>112<text:s/></text:p>
          </table:table-cell>
          <table:table-cell office:value-type="float" office:value="109.559" table:style-name="ce363">
            <text:p>110<text:s/></text:p>
          </table:table-cell>
          <table:table-cell office:value-type="float" office:value="14.407999999999999" table:style-name="ce363">
            <text:p>14<text:s/></text:p>
          </table:table-cell>
          <table:table-cell office:value-type="float" office:value="101.58199999999999" table:style-name="ce363">
            <text:p>102<text:s/></text:p>
          </table:table-cell>
          <table:table-cell table:style-name="ce364"/>
          <table:table-cell office:value-type="string" table:style-name="ce367">
            <text:p>r. Mull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s.<text:s/><text:span text:style-name="T4">黑　　　錩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625.06399999999996" table:style-name="ce363">
            <text:p>625<text:s/>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s. Black pomfr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t.<text:s/><text:span text:style-name="T4">肉　　　魚</text:span></text:p>
          </table:table-cell>
          <table:table-cell office:value-type="float" office:value="6908.03" table:style-name="ce363">
            <text:p>6,908<text:s/></text:p>
          </table:table-cell>
          <table:table-cell office:value-type="float" office:value="5364.2780000000002" table:style-name="ce363">
            <text:p>5,364<text:s/></text:p>
          </table:table-cell>
          <table:table-cell office:value-type="float" office:value="5415.4579999999996" table:style-name="ce363">
            <text:p>5,415<text:s/></text:p>
          </table:table-cell>
          <table:table-cell office:value-type="float" office:value="4069.6570000000002" table:style-name="ce363">
            <text:p>4,070<text:s/></text:p>
          </table:table-cell>
          <table:table-cell office:value-type="float" office:value="4434.04" table:style-name="ce363">
            <text:p>4,434<text:s/></text:p>
          </table:table-cell>
          <table:table-cell table:style-name="ce363"/>
          <table:table-cell office:value-type="float" office:value="4010.42" table:style-name="ce363">
            <text:p>4,010<text:s/></text:p>
          </table:table-cell>
          <table:table-cell office:value-type="float" office:value="3724.5149999999999" table:style-name="ce363">
            <text:p>3,725<text:s/></text:p>
          </table:table-cell>
          <table:table-cell office:value-type="float" office:value="3974.1849999999999" table:style-name="ce363">
            <text:p>3,974<text:s/></text:p>
          </table:table-cell>
          <table:table-cell office:value-type="float" office:value="3237.67" table:style-name="ce363">
            <text:p>3,238<text:s/></text:p>
          </table:table-cell>
          <table:table-cell office:value-type="float" office:value="3176.817" table:style-name="ce363">
            <text:p>3,177<text:s/></text:p>
          </table:table-cell>
          <table:table-cell table:style-name="ce364"/>
          <table:table-cell office:value-type="string" table:style-name="ce367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u.<text:s/><text:span text:style-name="T4">午　仔　魚</text:span></text:p>
          </table:table-cell>
          <table:table-cell office:value-type="float" office:value="26.297999999999998" table:style-name="ce363">
            <text:p>26<text:s/></text:p>
          </table:table-cell>
          <table:table-cell office:value-type="float" office:value="30.291" table:style-name="ce363">
            <text:p>30<text:s/></text:p>
          </table:table-cell>
          <table:table-cell office:value-type="float" office:value="44.216000000000001" table:style-name="ce363">
            <text:p>44<text:s/></text:p>
          </table:table-cell>
          <table:table-cell office:value-type="float" office:value="53.942999999999998" table:style-name="ce363">
            <text:p>54<text:s/></text:p>
          </table:table-cell>
          <table:table-cell office:value-type="float" office:value="24.536000000000001" table:style-name="ce363">
            <text:p>25<text:s/></text:p>
          </table:table-cell>
          <table:table-cell table:style-name="ce363"/>
          <table:table-cell office:value-type="float" office:value="53.790999999999997" table:style-name="ce363">
            <text:p>54<text:s/></text:p>
          </table:table-cell>
          <table:table-cell office:value-type="float" office:value="57.795999999999999" table:style-name="ce363">
            <text:p>58<text:s/></text:p>
          </table:table-cell>
          <table:table-cell office:value-type="float" office:value="55.079000000000001" table:style-name="ce363">
            <text:p>55<text:s/></text:p>
          </table:table-cell>
          <table:table-cell office:value-type="float" office:value="21.489000000000001" table:style-name="ce363">
            <text:p>21<text:s/></text:p>
          </table:table-cell>
          <table:table-cell office:value-type="float" office:value="18.933" table:style-name="ce363">
            <text:p>19<text:s/></text:p>
          </table:table-cell>
          <table:table-cell table:style-name="ce364"/>
          <table:table-cell office:value-type="string" table:style-name="ce367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v.<text:s/><text:span text:style-name="T4">油　　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v. Gizzard shad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w.<text:s/><text:span text:style-name="T4">白　帶　魚</text:span></text:p>
          </table:table-cell>
          <table:table-cell office:value-type="float" office:value="4039.498" table:style-name="ce363">
            <text:p>4,039<text:s/></text:p>
          </table:table-cell>
          <table:table-cell office:value-type="float" office:value="2884.721" table:style-name="ce363">
            <text:p>2,885<text:s/></text:p>
          </table:table-cell>
          <table:table-cell office:value-type="float" office:value="4530.7550000000001" table:style-name="ce363">
            <text:p>4,531<text:s/></text:p>
          </table:table-cell>
          <table:table-cell office:value-type="float" office:value="2513.404" table:style-name="ce363">
            <text:p>2,513<text:s/></text:p>
          </table:table-cell>
          <table:table-cell office:value-type="float" office:value="1730.21" table:style-name="ce363">
            <text:p>1,730<text:s/></text:p>
          </table:table-cell>
          <table:table-cell table:style-name="ce363"/>
          <table:table-cell office:value-type="float" office:value="2251.0700000000002" table:style-name="ce363">
            <text:p>2,251<text:s/></text:p>
          </table:table-cell>
          <table:table-cell office:value-type="float" office:value="2064.9029999999998" table:style-name="ce363">
            <text:p>2,065<text:s/></text:p>
          </table:table-cell>
          <table:table-cell office:value-type="float" office:value="10385.079" table:style-name="ce363">
            <text:p>10,385<text:s/></text:p>
          </table:table-cell>
          <table:table-cell office:value-type="float" office:value="8177.2629999999999" table:style-name="ce363">
            <text:p>8,177<text:s/></text:p>
          </table:table-cell>
          <table:table-cell office:value-type="float" office:value="1644.1289999999999" table:style-name="ce363">
            <text:p>1,644<text:s/></text:p>
          </table:table-cell>
          <table:table-cell table:style-name="ce364"/>
          <table:table-cell office:value-type="string" table:style-name="ce367">
            <text:p>w. Hair tail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x.<text:span text:style-name="T4">　　</text:span><text:s/><text:span text:style-name="T4">鱰　</text:span></text:p>
          </table:table-cell>
          <table:table-cell office:value-type="float" office:value="2172.6318405000002" table:style-name="ce363">
            <text:p>2,173<text:s/></text:p>
          </table:table-cell>
          <table:table-cell office:value-type="float" office:value="1047.7491113000001" table:style-name="ce363">
            <text:p>1,048<text:s/></text:p>
          </table:table-cell>
          <table:table-cell office:value-type="float" office:value="1076.4609943" table:style-name="ce363">
            <text:p>1,076<text:s/></text:p>
          </table:table-cell>
          <table:table-cell office:value-type="float" office:value="358.68699650000002" table:style-name="ce363">
            <text:p>359<text:s/></text:p>
          </table:table-cell>
          <table:table-cell office:value-type="float" office:value="332.32706480000002" table:style-name="ce363">
            <text:p>332<text:s/></text:p>
          </table:table-cell>
          <table:table-cell table:style-name="ce363"/>
          <table:table-cell office:value-type="float" office:value="2208.5649640000001" table:style-name="ce363">
            <text:p>2,209<text:s/></text:p>
          </table:table-cell>
          <table:table-cell office:value-type="float" office:value="1857.7857547000001" table:style-name="ce363">
            <text:p>1,858<text:s/></text:p>
          </table:table-cell>
          <table:table-cell office:value-type="float" office:value="2168.9567963999998" table:style-name="ce363">
            <text:p>2,169<text:s/></text:p>
          </table:table-cell>
          <table:table-cell office:value-type="float" office:value="1388.261" table:style-name="ce363">
            <text:p>1,388<text:s/></text:p>
          </table:table-cell>
          <table:table-cell office:value-type="float" office:value="1541.9179999999999" table:style-name="ce363">
            <text:p>1,542<text:s/></text:p>
          </table:table-cell>
          <table:table-cell table:style-name="ce364"/>
          <table:table-cell office:value-type="string" table:style-name="ce367">
            <text:p>x. Dorado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y.<text:s/><text:span text:style-name="T4">鰮　魚　類</text:span></text:p>
          </table:table-cell>
          <table:table-cell office:value-type="float" office:value="3897.5784239999998" table:style-name="ce363">
            <text:p>3,898<text:s/></text:p>
          </table:table-cell>
          <table:table-cell office:value-type="float" office:value="2849.8364655999999" table:style-name="ce363">
            <text:p>2,850<text:s/></text:p>
          </table:table-cell>
          <table:table-cell office:value-type="float" office:value="3630.0311455999999" table:style-name="ce363">
            <text:p>3,630<text:s/></text:p>
          </table:table-cell>
          <table:table-cell office:value-type="float" office:value="5376.9603311999999" table:style-name="ce363">
            <text:p>5,377<text:s/></text:p>
          </table:table-cell>
          <table:table-cell office:value-type="float" office:value="7273.6647032000001" table:style-name="ce363">
            <text:p>7,274<text:s/></text:p>
          </table:table-cell>
          <table:table-cell table:style-name="ce363"/>
          <table:table-cell office:value-type="float" office:value="7737.4027895999998" table:style-name="ce363">
            <text:p>7,737<text:s/></text:p>
          </table:table-cell>
          <table:table-cell office:value-type="float" office:value="9380.2476951999997" table:style-name="ce363">
            <text:p>9,380<text:s/></text:p>
          </table:table-cell>
          <table:table-cell office:value-type="float" office:value="5790.4602648" table:style-name="ce363">
            <text:p>5,790<text:s/></text:p>
          </table:table-cell>
          <table:table-cell office:value-type="float" office:value="6876.1724000000004" table:style-name="ce363">
            <text:p>6,876<text:s/></text:p>
          </table:table-cell>
          <table:table-cell office:value-type="float" office:value="3304.4025999999999" table:style-name="ce363">
            <text:p>3,304<text:s/></text:p>
          </table:table-cell>
          <table:table-cell table:style-name="ce364"/>
          <table:table-cell office:value-type="string" table:style-name="ce367">
            <text:p>y. Sardine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z.<text:s/><text:span text:style-name="T4">鯖　　　魚</text:span></text:p>
          </table:table-cell>
          <table:table-cell office:value-type="float" office:value="14343.496101700001" table:style-name="ce363">
            <text:p>14,343<text:s/></text:p>
          </table:table-cell>
          <table:table-cell office:value-type="float" office:value="12096.766045" table:style-name="ce363">
            <text:p>12,097<text:s/></text:p>
          </table:table-cell>
          <table:table-cell office:value-type="float" office:value="12710.709803199999" table:style-name="ce363">
            <text:p>12,711<text:s/></text:p>
          </table:table-cell>
          <table:table-cell office:value-type="float" office:value="12823.8552382" table:style-name="ce363">
            <text:p>12,824<text:s/></text:p>
          </table:table-cell>
          <table:table-cell office:value-type="float" office:value="13884.143732299999" table:style-name="ce363">
            <text:p>13,884<text:s/></text:p>
          </table:table-cell>
          <table:table-cell table:style-name="ce363"/>
          <table:table-cell office:value-type="float" office:value="14130.322418399999" table:style-name="ce363">
            <text:p>14,130<text:s/></text:p>
          </table:table-cell>
          <table:table-cell office:value-type="float" office:value="11844.188884200001" table:style-name="ce363">
            <text:p>11,844<text:s/></text:p>
          </table:table-cell>
          <table:table-cell office:value-type="float" office:value="12231.3619709" table:style-name="ce363">
            <text:p>12,231<text:s/></text:p>
          </table:table-cell>
          <table:table-cell office:value-type="float" office:value="12134.139201" table:style-name="ce363">
            <text:p>12,134<text:s/></text:p>
          </table:table-cell>
          <table:table-cell office:value-type="float" office:value="17539.895" table:style-name="ce363">
            <text:p>17,540<text:s/></text:p>
          </table:table-cell>
          <table:table-cell table:style-name="ce364"/>
          <table:table-cell office:value-type="string" table:style-name="ce367">
            <text:p>z. Mackerel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a.<text:s/><text:span text:style-name="T4">鰹　　　類</text:span></text:p>
          </table:table-cell>
          <table:table-cell office:value-type="float" office:value="4465.2383698000003" table:style-name="ce363">
            <text:p>4,465<text:s/></text:p>
          </table:table-cell>
          <table:table-cell office:value-type="float" office:value="2903.9131923999998" table:style-name="ce363">
            <text:p>2,904<text:s/></text:p>
          </table:table-cell>
          <table:table-cell office:value-type="float" office:value="2244.5631406000002" table:style-name="ce363">
            <text:p>2,245<text:s/></text:p>
          </table:table-cell>
          <table:table-cell office:value-type="float" office:value="2399.9286763999999" table:style-name="ce363">
            <text:p>2,400<text:s/></text:p>
          </table:table-cell>
          <table:table-cell office:value-type="float" office:value="2165.5444625999999" table:style-name="ce363">
            <text:p>2,166<text:s/></text:p>
          </table:table-cell>
          <table:table-cell table:style-name="ce363"/>
          <table:table-cell office:value-type="float" office:value="2286.4684075999999" table:style-name="ce363">
            <text:p>2,286<text:s/></text:p>
          </table:table-cell>
          <table:table-cell office:value-type="float" office:value="2161.7926824000001" table:style-name="ce363">
            <text:p>2,162<text:s/></text:p>
          </table:table-cell>
          <table:table-cell office:value-type="float" office:value="3153.4968585000001" table:style-name="ce363">
            <text:p>3,153<text:s/></text:p>
          </table:table-cell>
          <table:table-cell office:value-type="float" office:value="3830.2656000000002" table:style-name="ce363">
            <text:p>3,830<text:s/></text:p>
          </table:table-cell>
          <table:table-cell office:value-type="float" office:value="2967.8213999999998" table:style-name="ce363">
            <text:p>2,968<text:s/></text:p>
          </table:table-cell>
          <table:table-cell table:style-name="ce364"/>
          <table:table-cell office:value-type="string" table:style-name="ce367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b.<text:s/><text:span text:style-name="T4">鰆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ab. Mackerel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c.<text:s/><text:span text:style-name="T4">鮪　　　類</text:span></text:p>
          </table:table-cell>
          <table:table-cell office:value-type="float" office:value="7586.7970031000004" table:style-name="ce363">
            <text:p>7,587<text:s/></text:p>
          </table:table-cell>
          <table:table-cell office:value-type="float" office:value="5757.6152202000003" table:style-name="ce363">
            <text:p>5,758<text:s/></text:p>
          </table:table-cell>
          <table:table-cell office:value-type="float" office:value="4968.5655280000001" table:style-name="ce363">
            <text:p>4,969<text:s/></text:p>
          </table:table-cell>
          <table:table-cell office:value-type="float" office:value="7117.8093509" table:style-name="ce363">
            <text:p>7,118<text:s/></text:p>
          </table:table-cell>
          <table:table-cell office:value-type="float" office:value="6597.4400052999999" table:style-name="ce363">
            <text:p>6,597<text:s/></text:p>
          </table:table-cell>
          <table:table-cell table:style-name="ce363"/>
          <table:table-cell office:value-type="float" office:value="7872.4022046999999" table:style-name="ce363">
            <text:p>7,872<text:s/></text:p>
          </table:table-cell>
          <table:table-cell office:value-type="float" office:value="7113.6971684" table:style-name="ce363">
            <text:p>7,114<text:s/></text:p>
          </table:table-cell>
          <table:table-cell office:value-type="float" office:value="6654.6985929000002" table:style-name="ce363">
            <text:p>6,655<text:s/></text:p>
          </table:table-cell>
          <table:table-cell office:value-type="float" office:value="8436.6242000000002" table:style-name="ce363">
            <text:p>8,437<text:s/></text:p>
          </table:table-cell>
          <table:table-cell office:value-type="float" office:value="11281.7878" table:style-name="ce363">
            <text:p>11,282<text:s/></text:p>
          </table:table-cell>
          <table:table-cell table:style-name="ce364"/>
          <table:table-cell office:value-type="string" table:style-name="ce367">
            <text:p>ac. Tuna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d.<text:s/><text:span text:style-name="T4">旗　魚　類</text:span></text:p>
          </table:table-cell>
          <table:table-cell office:value-type="float" office:value="3931.5618159999999" table:style-name="ce363">
            <text:p>3,932<text:s/></text:p>
          </table:table-cell>
          <table:table-cell office:value-type="float" office:value="3616.9363035000001" table:style-name="ce363">
            <text:p>3,617<text:s/></text:p>
          </table:table-cell>
          <table:table-cell office:value-type="float" office:value="3009.2964069999998" table:style-name="ce363">
            <text:p>3,009<text:s/></text:p>
          </table:table-cell>
          <table:table-cell office:value-type="float" office:value="2775.3293815000002" table:style-name="ce363">
            <text:p>2,775<text:s/></text:p>
          </table:table-cell>
          <table:table-cell office:value-type="float" office:value="2193.3571855" table:style-name="ce363">
            <text:p>2,193<text:s/></text:p>
          </table:table-cell>
          <table:table-cell table:style-name="ce363"/>
          <table:table-cell office:value-type="float" office:value="2377.8712099999998" table:style-name="ce363">
            <text:p>2,378<text:s/></text:p>
          </table:table-cell>
          <table:table-cell office:value-type="float" office:value="2262.3800875000002" table:style-name="ce363">
            <text:p>2,262<text:s/></text:p>
          </table:table-cell>
          <table:table-cell office:value-type="float" office:value="3443.6296179999999" table:style-name="ce363">
            <text:p>3,444<text:s/></text:p>
          </table:table-cell>
          <table:table-cell office:value-type="float" office:value="4604.402" table:style-name="ce363">
            <text:p>4,604<text:s/></text:p>
          </table:table-cell>
          <table:table-cell office:value-type="float" office:value="3602.7253999999998" table:style-name="ce363">
            <text:p>3,603<text:s/></text:p>
          </table:table-cell>
          <table:table-cell table:style-name="ce364"/>
          <table:table-cell office:value-type="string" table:style-name="ce367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e.<text:s/><text:span text:style-name="T4">沙　　　魚</text:span></text:p>
          </table:table-cell>
          <table:table-cell office:value-type="float" office:value="3819.6343120000001" table:style-name="ce363">
            <text:p>3,820<text:s/></text:p>
          </table:table-cell>
          <table:table-cell office:value-type="float" office:value="3656.2972875" table:style-name="ce363">
            <text:p>3,656<text:s/></text:p>
          </table:table-cell>
          <table:table-cell office:value-type="float" office:value="3649.1317545000002" table:style-name="ce363">
            <text:p>3,649<text:s/></text:p>
          </table:table-cell>
          <table:table-cell office:value-type="float" office:value="4268.0063970000001" table:style-name="ce363">
            <text:p>4,268<text:s/></text:p>
          </table:table-cell>
          <table:table-cell office:value-type="float" office:value="4213.8759904999997" table:style-name="ce363">
            <text:p>4,214<text:s/></text:p>
          </table:table-cell>
          <table:table-cell table:style-name="ce363"/>
          <table:table-cell office:value-type="float" office:value="8006.1357905000004" table:style-name="ce363">
            <text:p>8,006<text:s/></text:p>
          </table:table-cell>
          <table:table-cell office:value-type="float" office:value="8776.5280430000003" table:style-name="ce363">
            <text:p>8,777<text:s/></text:p>
          </table:table-cell>
          <table:table-cell office:value-type="float" office:value="9077.5018729999993" table:style-name="ce363">
            <text:p>9,078<text:s/></text:p>
          </table:table-cell>
          <table:table-cell office:value-type="float" office:value="9839.8953000000001" table:style-name="ce363">
            <text:p>9,840<text:s/></text:p>
          </table:table-cell>
          <table:table-cell office:value-type="float" office:value="8213.2178000000004" table:style-name="ce363">
            <text:p>8,213<text:s/></text:p>
          </table:table-cell>
          <table:table-cell table:style-name="ce364"/>
          <table:table-cell office:value-type="string" table:style-name="ce367">
            <text:p>ae. Shark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f.<text:s/><text:span text:style-name="T4">秋　刀　魚</text:span></text:p>
          </table:table-cell>
          <table:table-cell office:value-type="float" office:value="90.658268000000007" table:style-name="ce363">
            <text:p>91<text:s/></text:p>
          </table:table-cell>
          <table:table-cell office:value-type="float" office:value="137.5974592" table:style-name="ce363">
            <text:p>138<text:s/></text:p>
          </table:table-cell>
          <table:table-cell office:value-type="float" office:value="62.995212000000002" table:style-name="ce363">
            <text:p>63<text:s/></text:p>
          </table:table-cell>
          <table:table-cell office:value-type="float" office:value="204.85837520000001" table:style-name="ce363">
            <text:p>205<text:s/></text:p>
          </table:table-cell>
          <table:table-cell office:value-type="float" office:value="58.7562256" table:style-name="ce363">
            <text:p>59<text:s/></text:p>
          </table:table-cell>
          <table:table-cell table:style-name="ce363"/>
          <table:table-cell office:value-type="float" office:value="78.785115200000007" table:style-name="ce363">
            <text:p>79<text:s/></text:p>
          </table:table-cell>
          <table:table-cell office:value-type="float" office:value="65.733011200000007" table:style-name="ce363">
            <text:p>66<text:s/></text:p>
          </table:table-cell>
          <table:table-cell office:value-type="float" office:value="91.13064" table:style-name="ce363">
            <text:p>91<text:s/></text:p>
          </table:table-cell>
          <table:table-cell office:value-type="float" office:value="371.04320000000001" table:style-name="ce363">
            <text:p>371<text:s/></text:p>
          </table:table-cell>
          <table:table-cell office:value-type="float" office:value="45.508200000000002" table:style-name="ce363">
            <text:p>46<text:s/></text:p>
          </table:table-cell>
          <table:table-cell table:style-name="ce364"/>
          <table:table-cell office:value-type="string" table:style-name="ce367">
            <text:p>af. Saury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g.<text:s/><text:span text:style-name="T4">剝　皮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ag. File 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128807.91569030001" table:style-name="ce363">
            <text:p>128,808<text:s/></text:p>
          </table:table-cell>
          <table:table-cell office:value-type="float" office:value="119975.5456658" table:style-name="ce363">
            <text:p>119,976<text:s/></text:p>
          </table:table-cell>
          <table:table-cell office:value-type="float" office:value="124061.65717050001" table:style-name="ce363">
            <text:p>124,062<text:s/></text:p>
          </table:table-cell>
          <table:table-cell office:value-type="float" office:value="132847.22357099998" table:style-name="ce363">
            <text:p>132,847<text:s/></text:p>
          </table:table-cell>
          <table:table-cell office:value-type="float" office:value="129291.2625082" table:style-name="ce363">
            <text:p>129,291<text:s/></text:p>
          </table:table-cell>
          <table:table-cell table:style-name="ce363"/>
          <table:table-cell office:value-type="float" office:value="127491.005407" table:style-name="ce363">
            <text:p>127,491<text:s/></text:p>
          </table:table-cell>
          <table:table-cell office:value-type="float" office:value="140259.82295980002" table:style-name="ce363">
            <text:p>140,260<text:s/></text:p>
          </table:table-cell>
          <table:table-cell office:value-type="float" office:value="137958.60944829998" table:style-name="ce363">
            <text:p>137,959<text:s/></text:p>
          </table:table-cell>
          <table:table-cell office:value-type="float" office:value="175896.7729026" table:style-name="ce363">
            <text:p>175,897<text:s/></text:p>
          </table:table-cell>
          <table:table-cell office:value-type="float" office:value="181069.2599" table:style-name="ce363">
            <text:p>181,069<text:s/></text:p>
          </table:table-cell>
          <table:table-cell table:style-name="ce364"/>
          <table:table-cell office:value-type="string" table:style-name="ce367">
            <text:p>ah. Other fish</text:p>
          </table:table-cell>
          <table:table-cell table:number-columns-repeated="16369"/>
        </table:table-row>
        <table:table-row table:style-name="ro7">
          <table:table-cell table:style-name="ce368"/>
          <table:table-cell table:style-name="ce369"/>
          <table:table-cell table:number-columns-repeated="5" table:style-name="ce370"/>
          <table:table-cell table:style-name="ce334"/>
          <table:table-cell table:number-columns-repeated="5" table:style-name="ce370"/>
          <table:table-cell table:style-name="ce371"/>
          <table:table-cell table:style-name="ce370"/>
          <table:table-cell table:number-columns-repeated="16369"/>
        </table:table-row>
        <table:table-row table:style-name="ro16">
          <table:table-cell office:value-type="string" table:style-name="ce332">
            <text:p><text:s text:c="3"/>160 <text:s text:c="4"/>110<text:span text:style-name="T4">年糧食供需年報</text:span></text:p>
          </table:table-cell>
          <table:table-cell table:style-name="ce333"/>
          <table:table-cell table:number-columns-repeated="8" table:style-name="ce334"/>
          <table:table-cell table:number-columns-repeated="4" table:style-name="ce372"/>
          <table:table-cell office:value-type="string" table:style-name="ce335">
            <text:p>FOOD SUPPLY &amp; UTILIZATION 2021 <text:s text:c="4"/>161<text:s text:c="3"/></text:p>
          </table:table-cell>
          <table:table-cell table:number-columns-repeated="16369"/>
        </table:table-row>
        <table:table-row table:style-name="ro2">
          <table:table-cell table:style-name="ce336"/>
          <table:table-cell table:style-name="ce333"/>
          <table:table-cell table:number-columns-repeated="2" table:style-name="ce334"/>
          <table:table-cell office:value-type="string" table:style-name="ce334">
            <text:p><text:s/></text:p>
          </table:table-cell>
          <table:table-cell table:number-columns-repeated="5" table:style-name="ce334"/>
          <table:table-cell table:number-columns-repeated="4" table:style-name="ce372"/>
          <table:table-cell table:style-name="ce33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8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39"/>
          <table:table-cell office:value-type="string" table:number-columns-spanned="7" table:number-rows-spanned="1" table:style-name="ce340">
            <text:p>(9) <text:s/>Import of Fish and Sea Food (Cont'd 1)</text:p>
          </table:table-cell>
          <table:covered-table-cell table:number-columns-repeated="6"/>
          <table:table-cell table:number-columns-repeated="16369" table:style-name="ce341"/>
        </table:table-row>
        <table:table-row table:style-name="ro1">
          <table:table-cell office:value-type="string" table:style-name="ce342">
            <text:p>單位：公噸</text:p>
          </table:table-cell>
          <table:table-cell table:style-name="ce333"/>
          <table:table-cell table:number-columns-repeated="5" table:style-name="ce343"/>
          <table:table-cell table:style-name="ce344"/>
          <table:table-cell table:number-columns-repeated="6" table:style-name="ce343"/>
          <table:table-cell office:value-type="string" table:style-name="ce3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348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348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5" table:style-name="ce356"/>
          <table:table-cell table:style-name="ce334"/>
          <table:table-cell table:number-columns-repeated="5" table:style-name="ce356"/>
          <table:table-cell table:style-name="ce357"/>
          <table:table-cell table:style-name="ce358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5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57418.298969299998" table:style-name="ce363">
            <text:p>57,418<text:s/></text:p>
          </table:table-cell>
          <table:table-cell office:value-type="float" office:value="62629.627191799998" table:style-name="ce363">
            <text:p>62,630<text:s/></text:p>
          </table:table-cell>
          <table:table-cell office:value-type="float" office:value="54970.596528200003" table:style-name="ce363">
            <text:p>54,971<text:s/></text:p>
          </table:table-cell>
          <table:table-cell office:value-type="float" office:value="59986.374934699998" table:style-name="ce363">
            <text:p>59,986<text:s/></text:p>
          </table:table-cell>
          <table:table-cell office:value-type="float" office:value="62537.210061600003" table:style-name="ce363">
            <text:p>62,537<text:s/></text:p>
          </table:table-cell>
          <table:table-cell table:style-name="ce363"/>
          <table:table-cell office:value-type="float" office:value="77631.5634919" table:style-name="ce363">
            <text:p>77,632<text:s/></text:p>
          </table:table-cell>
          <table:table-cell office:value-type="float" office:value="80479.051809199998" table:style-name="ce363">
            <text:p>80,479<text:s/></text:p>
          </table:table-cell>
          <table:table-cell office:value-type="float" office:value="83837.526906300001" table:style-name="ce363">
            <text:p>83,838<text:s/></text:p>
          </table:table-cell>
          <table:table-cell office:value-type="float" office:value="85438.046602200004" table:style-name="ce363">
            <text:p>85,438<text:s/></text:p>
          </table:table-cell>
          <table:table-cell office:value-type="float" office:value="74413.058600000004" table:style-name="ce363">
            <text:p>74,413<text:s/></text:p>
          </table:table-cell>
          <table:table-cell table:style-name="ce364"/>
          <table:table-cell office:value-type="string" table:style-name="ce336">
            <text:p>(2) Shrimpsand crab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a.<text:s/><text:span text:style-name="T4">蝦　　</text:span><text:s text:c="2"/><text:span text:style-name="T4">類</text:span></text:p>
          </table:table-cell>
          <table:table-cell office:value-type="float" office:value="47922.719014499999" table:style-name="ce363">
            <text:p>47,923<text:s/></text:p>
          </table:table-cell>
          <table:table-cell office:value-type="float" office:value="52572.451269500001" table:style-name="ce363">
            <text:p>52,572<text:s/></text:p>
          </table:table-cell>
          <table:table-cell office:value-type="float" office:value="45189.200807300003" table:style-name="ce363">
            <text:p>45,189<text:s/></text:p>
          </table:table-cell>
          <table:table-cell office:value-type="float" office:value="49711.478569600004" table:style-name="ce363">
            <text:p>49,711<text:s/></text:p>
          </table:table-cell>
          <table:table-cell office:value-type="float" office:value="51312.582474000003" table:style-name="ce363">
            <text:p>51,313<text:s/></text:p>
          </table:table-cell>
          <table:table-cell table:style-name="ce363"/>
          <table:table-cell office:value-type="float" office:value="64146.226792499998" table:style-name="ce363">
            <text:p>64,146<text:s/></text:p>
          </table:table-cell>
          <table:table-cell office:value-type="float" office:value="69208.536163800003" table:style-name="ce363">
            <text:p>69,209<text:s/></text:p>
          </table:table-cell>
          <table:table-cell office:value-type="float" office:value="75762.319510400004" table:style-name="ce363">
            <text:p>75,762<text:s/></text:p>
          </table:table-cell>
          <table:table-cell office:value-type="float" office:value="76650.179102199996" table:style-name="ce363">
            <text:p>76,650<text:s/></text:p>
          </table:table-cell>
          <table:table-cell office:value-type="float" office:value="66345.3848" table:style-name="ce363">
            <text:p>66,345<text:s/></text:p>
          </table:table-cell>
          <table:table-cell table:style-name="ce364"/>
          <table:table-cell office:value-type="string" table:style-name="ce367">
            <text:p>a. Shrimp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74">
            <text:p>a)<text:s/><text:span text:style-name="T4">斑　節　蝦</text:span></text:p>
          </table:table-cell>
          <table:table-cell office:value-type="float" office:value="316.00410679999999" table:style-name="ce363">
            <text:p>316<text:s/></text:p>
          </table:table-cell>
          <table:table-cell office:value-type="float" office:value="366.31911480000002" table:style-name="ce363">
            <text:p>366<text:s/></text:p>
          </table:table-cell>
          <table:table-cell office:value-type="float" office:value="276.35068339999998" table:style-name="ce363">
            <text:p>276<text:s/></text:p>
          </table:table-cell>
          <table:table-cell office:value-type="float" office:value="213.1569748" table:style-name="ce363">
            <text:p>213<text:s/></text:p>
          </table:table-cell>
          <table:table-cell office:value-type="float" office:value="268.29382440000001" table:style-name="ce363">
            <text:p>268<text:s/></text:p>
          </table:table-cell>
          <table:table-cell table:style-name="ce363"/>
          <table:table-cell office:value-type="float" office:value="179.5878774" table:style-name="ce363">
            <text:p>180<text:s/></text:p>
          </table:table-cell>
          <table:table-cell office:value-type="float" office:value="171.95557400000001" table:style-name="ce375">
            <text:p>172<text:s/></text:p>
          </table:table-cell>
          <table:table-cell office:value-type="float" office:value="98.004574199999993" table:style-name="ce363">
            <text:p>98<text:s/></text:p>
          </table:table-cell>
          <table:table-cell office:value-type="float" office:value="61.5642" table:style-name="ce363">
            <text:p>62<text:s/></text:p>
          </table:table-cell>
          <table:table-cell office:value-type="float" office:value="33.610599999999998" table:style-name="ce363">
            <text:p>34<text:s/></text:p>
          </table:table-cell>
          <table:table-cell table:style-name="ce364"/>
          <table:table-cell office:value-type="string" table:style-name="ce376">
            <text:p>a) Kuruma shrimp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74">
            <text:p>b)<text:s/><text:span text:style-name="T4">其</text:span><text:s text:c="13"/><text:span text:style-name="T4">他</text:span><text:s/></text:p>
          </table:table-cell>
          <table:table-cell office:value-type="float" office:value="47606.714907699999" table:style-name="ce363">
            <text:p>47,607<text:s/></text:p>
          </table:table-cell>
          <table:table-cell office:value-type="float" office:value="52206.132154700004" table:style-name="ce363">
            <text:p>52,206<text:s/></text:p>
          </table:table-cell>
          <table:table-cell office:value-type="float" office:value="44912.850123900003" table:style-name="ce363">
            <text:p>44,913<text:s/></text:p>
          </table:table-cell>
          <table:table-cell office:value-type="float" office:value="49498.321594800007" table:style-name="ce363">
            <text:p>49,498<text:s/></text:p>
          </table:table-cell>
          <table:table-cell office:value-type="float" office:value="51044.288649599999" table:style-name="ce363">
            <text:p>51,044<text:s/></text:p>
          </table:table-cell>
          <table:table-cell table:style-name="ce363"/>
          <table:table-cell office:value-type="float" office:value="63966.638915099997" table:style-name="ce363">
            <text:p>63,967<text:s/></text:p>
          </table:table-cell>
          <table:table-cell office:value-type="float" office:value="69036.580589799996" table:style-name="ce363">
            <text:p>69,037<text:s/></text:p>
          </table:table-cell>
          <table:table-cell office:value-type="float" office:value="75664.314936200011" table:style-name="ce363">
            <text:p>75,664<text:s/></text:p>
          </table:table-cell>
          <table:table-cell office:value-type="float" office:value="76588.614902200003" table:style-name="ce363">
            <text:p>76,589<text:s/></text:p>
          </table:table-cell>
          <table:table-cell office:value-type="float" office:value="66311.7742" table:style-name="ce363">
            <text:p>66,312<text:s/></text:p>
          </table:table-cell>
          <table:table-cell table:style-name="ce364"/>
          <table:table-cell office:value-type="string" table:style-name="ce376">
            <text:p>b) Other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蟳　蟹　類</text:span></text:p>
          </table:table-cell>
          <table:table-cell office:value-type="float" office:value="9495.5799547999995" table:style-name="ce363">
            <text:p>9,496<text:s/></text:p>
          </table:table-cell>
          <table:table-cell office:value-type="float" office:value="10057.175922300001" table:style-name="ce363">
            <text:p>10,057<text:s/></text:p>
          </table:table-cell>
          <table:table-cell office:value-type="float" office:value="9781.3957209" table:style-name="ce363">
            <text:p>9,781<text:s/></text:p>
          </table:table-cell>
          <table:table-cell office:value-type="float" office:value="10274.896365099999" table:style-name="ce363">
            <text:p>10,275<text:s/></text:p>
          </table:table-cell>
          <table:table-cell office:value-type="float" office:value="11224.6275876" table:style-name="ce363">
            <text:p>11,225<text:s/></text:p>
          </table:table-cell>
          <table:table-cell table:style-name="ce363"/>
          <table:table-cell office:value-type="float" office:value="13485.336699400001" table:style-name="ce363">
            <text:p>13,485<text:s/></text:p>
          </table:table-cell>
          <table:table-cell office:value-type="float" office:value="11270.515645400001" table:style-name="ce363">
            <text:p>11,271<text:s/></text:p>
          </table:table-cell>
          <table:table-cell office:value-type="float" office:value="8075.2073958999999" table:style-name="ce363">
            <text:p>8,075<text:s/></text:p>
          </table:table-cell>
          <table:table-cell office:value-type="float" office:value="8787.8675000000003" table:style-name="ce363">
            <text:p>8,788<text:s/></text:p>
          </table:table-cell>
          <table:table-cell office:value-type="float" office:value="8067.6737999999996" table:style-name="ce363">
            <text:p>8,068<text:s/></text:p>
          </table:table-cell>
          <table:table-cell table:style-name="ce364"/>
          <table:table-cell office:value-type="string" table:style-name="ce367">
            <text:p>b. Crab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5">
            <text:p>(3)<text:s/><text:span text:style-name="T4">頭　足　類</text:span></text:p>
          </table:table-cell>
          <table:table-cell office:value-type="float" office:value="33115.236411700003" table:style-name="ce363">
            <text:p>33,115<text:s/></text:p>
          </table:table-cell>
          <table:table-cell office:value-type="float" office:value="28305.5265048" table:style-name="ce363">
            <text:p>28,306<text:s/></text:p>
          </table:table-cell>
          <table:table-cell office:value-type="float" office:value="27417.353115900001" table:style-name="ce363">
            <text:p>27,417<text:s/></text:p>
          </table:table-cell>
          <table:table-cell office:value-type="float" office:value="47181.336305999997" table:style-name="ce363">
            <text:p>47,181<text:s/></text:p>
          </table:table-cell>
          <table:table-cell office:value-type="float" office:value="48448.2004055" table:style-name="ce363">
            <text:p>48,448<text:s/></text:p>
          </table:table-cell>
          <table:table-cell table:style-name="ce363"/>
          <table:table-cell office:value-type="float" office:value="47439.901720599999" table:style-name="ce363">
            <text:p>47,440<text:s/></text:p>
          </table:table-cell>
          <table:table-cell office:value-type="float" office:value="50776.1966847" table:style-name="ce363">
            <text:p>50,776<text:s/></text:p>
          </table:table-cell>
          <table:table-cell office:value-type="float" office:value="55249.344891399996" table:style-name="ce363">
            <text:p>55,249<text:s/></text:p>
          </table:table-cell>
          <table:table-cell office:value-type="float" office:value="52966.344802159998" table:style-name="ce363">
            <text:p>52,966<text:s/></text:p>
          </table:table-cell>
          <table:table-cell office:value-type="float" office:value="46872.789799999999" table:style-name="ce363">
            <text:p>46,873<text:s/></text:p>
          </table:table-cell>
          <table:table-cell table:style-name="ce364"/>
          <table:table-cell office:value-type="string" table:style-name="ce336">
            <text:p>(3) Cephaopoda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a.<text:s/><text:span text:style-name="T4">魷　　　魚</text:span></text:p>
          </table:table-cell>
          <table:table-cell office:value-type="float" office:value="21866.4344896" table:style-name="ce363">
            <text:p>21,866<text:s/></text:p>
          </table:table-cell>
          <table:table-cell office:value-type="float" office:value="17673.137724299999" table:style-name="ce363">
            <text:p>17,673<text:s/></text:p>
          </table:table-cell>
          <table:table-cell office:value-type="float" office:value="17580.661944700001" table:style-name="ce363">
            <text:p>17,581<text:s/></text:p>
          </table:table-cell>
          <table:table-cell office:value-type="float" office:value="39143.3534611" table:style-name="ce363">
            <text:p>39,143<text:s/></text:p>
          </table:table-cell>
          <table:table-cell office:value-type="float" office:value="41019.037357399997" table:style-name="ce363">
            <text:p>41,019<text:s/></text:p>
          </table:table-cell>
          <table:table-cell table:style-name="ce363"/>
          <table:table-cell office:value-type="float" office:value="35380.662906199999" table:style-name="ce363">
            <text:p>35,381<text:s/></text:p>
          </table:table-cell>
          <table:table-cell office:value-type="float" office:value="41691.765799200002" table:style-name="ce363">
            <text:p>41,692<text:s/></text:p>
          </table:table-cell>
          <table:table-cell office:value-type="float" office:value="42318.9896066" table:style-name="ce363">
            <text:p>42,319<text:s/></text:p>
          </table:table-cell>
          <table:table-cell office:value-type="float" office:value="43935.025802160002" table:style-name="ce363">
            <text:p>43,935<text:s/></text:p>
          </table:table-cell>
          <table:table-cell office:value-type="float" office:value="39560.618999999999" table:style-name="ce363">
            <text:p>39,561<text:s/></text:p>
          </table:table-cell>
          <table:table-cell table:style-name="ce364"/>
          <table:table-cell office:value-type="string" table:style-name="ce367">
            <text:p>a. Squid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其　　　他</text:span></text:p>
          </table:table-cell>
          <table:table-cell office:value-type="float" office:value="11248.801922100003" table:style-name="ce363">
            <text:p>11,249<text:s/></text:p>
          </table:table-cell>
          <table:table-cell office:value-type="float" office:value="10632.388780500001" table:style-name="ce363">
            <text:p>10,632<text:s/></text:p>
          </table:table-cell>
          <table:table-cell office:value-type="float" office:value="9836.6911712000001" table:style-name="ce363">
            <text:p>9,837<text:s/></text:p>
          </table:table-cell>
          <table:table-cell office:value-type="float" office:value="8037.9828448999979" table:style-name="ce363">
            <text:p>8,038<text:s/></text:p>
          </table:table-cell>
          <table:table-cell office:value-type="float" office:value="7429.1630481000029" table:style-name="ce363">
            <text:p>7,429<text:s/></text:p>
          </table:table-cell>
          <table:table-cell table:style-name="ce363"/>
          <table:table-cell office:value-type="float" office:value="12059.2388144" table:style-name="ce363">
            <text:p>12,059<text:s/></text:p>
          </table:table-cell>
          <table:table-cell office:value-type="float" office:value="9084.4308854999981" table:style-name="ce363">
            <text:p>9,084<text:s/></text:p>
          </table:table-cell>
          <table:table-cell office:value-type="float" office:value="12930.355284799996" table:style-name="ce363">
            <text:p>12,930<text:s/></text:p>
          </table:table-cell>
          <table:table-cell office:value-type="float" office:value="9031.3189999999959" table:style-name="ce363">
            <text:p>9,031<text:s/></text:p>
          </table:table-cell>
          <table:table-cell office:value-type="float" office:value="7312.1707999999999" table:style-name="ce363">
            <text:p>7,312<text:s/></text:p>
          </table:table-cell>
          <table:table-cell table:style-name="ce364"/>
          <table:table-cell office:value-type="string" table:style-name="ce367">
            <text:p>b. Other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4)<text:s/><text:span text:style-name="T4">貝　介　類</text:span></text:p>
          </table:table-cell>
          <table:table-cell office:value-type="float" office:value="77236.799811200006" table:style-name="ce363">
            <text:p>77,237<text:s/></text:p>
          </table:table-cell>
          <table:table-cell office:value-type="float" office:value="83543.715472399999" table:style-name="ce363">
            <text:p>83,544<text:s/></text:p>
          </table:table-cell>
          <table:table-cell office:value-type="float" office:value="113682.3780476" table:style-name="ce363">
            <text:p>113,682<text:s/></text:p>
          </table:table-cell>
          <table:table-cell office:value-type="float" office:value="58652.865098900002" table:style-name="ce363">
            <text:p>58,653<text:s/></text:p>
          </table:table-cell>
          <table:table-cell office:value-type="float" office:value="65781.844294299997" table:style-name="ce363">
            <text:p>65,782<text:s/></text:p>
          </table:table-cell>
          <table:table-cell table:style-name="ce363"/>
          <table:table-cell office:value-type="float" office:value="57540.7881471" table:style-name="ce363">
            <text:p>57,541<text:s/></text:p>
          </table:table-cell>
          <table:table-cell office:value-type="float" office:value="54003.457306999997" table:style-name="ce363">
            <text:p>54,003<text:s/></text:p>
          </table:table-cell>
          <table:table-cell office:value-type="float" office:value="62145.078086000001" table:style-name="ce363">
            <text:p>62,145<text:s/></text:p>
          </table:table-cell>
          <table:table-cell office:value-type="float" office:value="56864.656199999998" table:style-name="ce363">
            <text:p>56,865<text:s/></text:p>
          </table:table-cell>
          <table:table-cell office:value-type="float" office:value="67933.4948" table:style-name="ce363">
            <text:p>67,933<text:s/></text:p>
          </table:table-cell>
          <table:table-cell table:style-name="ce364"/>
          <table:table-cell office:value-type="string" table:style-name="ce336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牡　　</text:span><text:s text:c="2"/><text:span text:style-name="T4">蠣</text:span></text:p>
          </table:table-cell>
          <table:table-cell office:value-type="float" office:value="5530.4484702999998" table:style-name="ce363">
            <text:p>5,530<text:s/></text:p>
          </table:table-cell>
          <table:table-cell office:value-type="float" office:value="5192.6938664999998" table:style-name="ce363">
            <text:p>5,193<text:s/></text:p>
          </table:table-cell>
          <table:table-cell office:value-type="float" office:value="6863.6987128999999" table:style-name="ce363">
            <text:p>6,864<text:s/></text:p>
          </table:table-cell>
          <table:table-cell office:value-type="float" office:value="6446.1638288000004" table:style-name="ce363">
            <text:p>6,446<text:s/></text:p>
          </table:table-cell>
          <table:table-cell office:value-type="float" office:value="6215.9914779999999" table:style-name="ce363">
            <text:p>6,216<text:s/></text:p>
          </table:table-cell>
          <table:table-cell table:style-name="ce363"/>
          <table:table-cell office:value-type="float" office:value="7049.0483191000003" table:style-name="ce363">
            <text:p>7,049<text:s/></text:p>
          </table:table-cell>
          <table:table-cell office:value-type="float" office:value="8488.0440514000002" table:style-name="ce363">
            <text:p>8,488<text:s/></text:p>
          </table:table-cell>
          <table:table-cell office:value-type="float" office:value="9722.5052113000002" table:style-name="ce363">
            <text:p>9,723<text:s/></text:p>
          </table:table-cell>
          <table:table-cell office:value-type="float" office:value="7302.4861000000001" table:style-name="ce363">
            <text:p>7,302<text:s/></text:p>
          </table:table-cell>
          <table:table-cell office:value-type="float" office:value="10650.061600000001" table:style-name="ce363">
            <text:p>10,650<text:s/></text:p>
          </table:table-cell>
          <table:table-cell table:style-name="ce364"/>
          <table:table-cell office:value-type="string" table:style-name="ce367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b.<text:s/><text:span text:style-name="T4">　　蛤　　</text:span></text:p>
          </table:table-cell>
          <table:table-cell office:value-type="float" office:value="1795.0484306999999" table:style-name="ce363">
            <text:p>1,795<text:s/></text:p>
          </table:table-cell>
          <table:table-cell office:value-type="float" office:value="1909.2958722000001" table:style-name="ce363">
            <text:p>1,909<text:s/></text:p>
          </table:table-cell>
          <table:table-cell office:value-type="float" office:value="1828.831557" table:style-name="ce363">
            <text:p>1,829<text:s/></text:p>
          </table:table-cell>
          <table:table-cell office:value-type="float" office:value="2124.6961105999999" table:style-name="ce363">
            <text:p>2,125<text:s/></text:p>
          </table:table-cell>
          <table:table-cell office:value-type="float" office:value="2566.3291339000002" table:style-name="ce363">
            <text:p>2,566<text:s/></text:p>
          </table:table-cell>
          <table:table-cell table:style-name="ce363"/>
          <table:table-cell office:value-type="float" office:value="4185.9841585000004" table:style-name="ce363">
            <text:p>4,186<text:s/></text:p>
          </table:table-cell>
          <table:table-cell office:value-type="float" office:value="5000.3053441000002" table:style-name="ce363">
            <text:p>5,000<text:s/></text:p>
          </table:table-cell>
          <table:table-cell office:value-type="float" office:value="6121.0538845000001" table:style-name="ce363">
            <text:p>6,121<text:s/></text:p>
          </table:table-cell>
          <table:table-cell office:value-type="float" office:value="6695.0826999999999" table:style-name="ce363">
            <text:p>6,695<text:s/></text:p>
          </table:table-cell>
          <table:table-cell office:value-type="float" office:value="7187.5694000000003" table:style-name="ce363">
            <text:p>7,188<text:s/></text:p>
          </table:table-cell>
          <table:table-cell table:style-name="ce364"/>
          <table:table-cell office:value-type="string" table:style-name="ce367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c.<text:s/><text:span text:style-name="T4">　　蜊　　</text:span></text:p>
          </table:table-cell>
          <table:table-cell office:value-type="float" office:value="65.242370199999996" table:style-name="ce363">
            <text:p>65<text:s/></text:p>
          </table:table-cell>
          <table:table-cell office:value-type="float" office:value="57.868763800000004" table:style-name="ce363">
            <text:p>58<text:s/></text:p>
          </table:table-cell>
          <table:table-cell office:value-type="float" office:value="70.687295199999994" table:style-name="ce363">
            <text:p>71<text:s/></text:p>
          </table:table-cell>
          <table:table-cell office:value-type="float" office:value="60.928735000000003" table:style-name="ce363">
            <text:p>61<text:s/></text:p>
          </table:table-cell>
          <table:table-cell office:value-type="float" office:value="117.460202" table:style-name="ce363">
            <text:p>117<text:s/></text:p>
          </table:table-cell>
          <table:table-cell table:style-name="ce363"/>
          <table:table-cell office:value-type="float" office:value="214.11183" table:style-name="ce363">
            <text:p>214<text:s/></text:p>
          </table:table-cell>
          <table:table-cell office:value-type="float" office:value="549.48239999999998" table:style-name="ce363">
            <text:p>549<text:s/></text:p>
          </table:table-cell>
          <table:table-cell office:value-type="float" office:value="664.18880000000001" table:style-name="ce363">
            <text:p>664<text:s/></text:p>
          </table:table-cell>
          <table:table-cell office:value-type="float" office:value="931.48" table:style-name="ce363">
            <text:p>931<text:s/></text:p>
          </table:table-cell>
          <table:table-cell office:value-type="float" office:value="59.831000000000003" table:style-name="ce363">
            <text:p>60<text:s/></text:p>
          </table:table-cell>
          <table:table-cell table:style-name="ce364"/>
          <table:table-cell office:value-type="string" table:style-name="ce367">
            <text:p>c. Short-necke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d.<text:s/><text:span text:style-name="T4">其　　　他</text:span></text:p>
          </table:table-cell>
          <table:table-cell office:value-type="float" office:value="69846.060540000006" table:style-name="ce363">
            <text:p>69,846<text:s/></text:p>
          </table:table-cell>
          <table:table-cell office:value-type="float" office:value="76383.856969899993" table:style-name="ce363">
            <text:p>76,384<text:s/></text:p>
          </table:table-cell>
          <table:table-cell office:value-type="float" office:value="104919.1604825" table:style-name="ce363">
            <text:p>104,919<text:s/></text:p>
          </table:table-cell>
          <table:table-cell office:value-type="float" office:value="50021.076424500003" table:style-name="ce363">
            <text:p>50,021<text:s/></text:p>
          </table:table-cell>
          <table:table-cell office:value-type="float" office:value="56882.0634804" table:style-name="ce363">
            <text:p>56,882<text:s/></text:p>
          </table:table-cell>
          <table:table-cell table:style-name="ce363"/>
          <table:table-cell office:value-type="float" office:value="46091.6438395" table:style-name="ce363">
            <text:p>46,092<text:s/></text:p>
          </table:table-cell>
          <table:table-cell office:value-type="float" office:value="39965.625511499995" table:style-name="ce363">
            <text:p>39,966<text:s/></text:p>
          </table:table-cell>
          <table:table-cell office:value-type="float" office:value="45637.330190200002" table:style-name="ce363">
            <text:p>45,637<text:s/></text:p>
          </table:table-cell>
          <table:table-cell office:value-type="float" office:value="41935.607399999994" table:style-name="ce363">
            <text:p>41,936<text:s/></text:p>
          </table:table-cell>
          <table:table-cell office:value-type="float" office:value="50036.032800000001" table:style-name="ce363">
            <text:p>50,036<text:s/></text:p>
          </table:table-cell>
          <table:table-cell table:style-name="ce364"/>
          <table:table-cell office:value-type="string" table:style-name="ce367">
            <text:p>d. Others</text:p>
          </table:table-cell>
          <table:table-cell table:number-columns-repeated="16369"/>
        </table:table-row>
        <table:table-row table:style-name="ro7">
          <table:table-cell/>
          <table:table-cell table:style-name="ce366"/>
          <table:table-cell table:number-columns-repeated="11" table:style-name="ce363"/>
          <table:table-cell table:style-name="ce364"/>
          <table:table-cell table:style-name="ce367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4158.8846378" table:style-name="ce363">
            <text:p>14,159<text:s/></text:p>
          </table:table-cell>
          <table:table-cell office:value-type="float" office:value="14438.927022600001" table:style-name="ce363">
            <text:p>14,439<text:s/></text:p>
          </table:table-cell>
          <table:table-cell office:value-type="float" office:value="15556.1662342" table:style-name="ce363">
            <text:p>15,556<text:s/></text:p>
          </table:table-cell>
          <table:table-cell office:value-type="float" office:value="15476.6617185" table:style-name="ce363">
            <text:p>15,477<text:s/></text:p>
          </table:table-cell>
          <table:table-cell office:value-type="float" office:value="14906.3175338" table:style-name="ce363">
            <text:p>14,906<text:s/></text:p>
          </table:table-cell>
          <table:table-cell table:style-name="ce363"/>
          <table:table-cell office:value-type="float" office:value="12695.589277700001" table:style-name="ce363">
            <text:p>12,696<text:s/></text:p>
          </table:table-cell>
          <table:table-cell office:value-type="float" office:value="13765.4480578" table:style-name="ce363">
            <text:p>13,765<text:s/></text:p>
          </table:table-cell>
          <table:table-cell office:value-type="float" office:value="14039.891202000001" table:style-name="ce363">
            <text:p>14,040<text:s/></text:p>
          </table:table-cell>
          <table:table-cell office:value-type="float" office:value="11933.2565" table:style-name="ce363">
            <text:p>11,933<text:s/></text:p>
          </table:table-cell>
          <table:table-cell office:value-type="float" office:value="10809.233200000001" table:style-name="ce363">
            <text:p>10,809<text:s/></text:p>
          </table:table-cell>
          <table:table-cell table:style-name="ce364"/>
          <table:table-cell office:value-type="string" table:style-name="ce336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1123.7876378000001" table:style-name="ce363">
            <text:p>1,124<text:s/></text:p>
          </table:table-cell>
          <table:table-cell office:value-type="float" office:value="1020.0860226" table:style-name="ce363">
            <text:p>1,020<text:s/></text:p>
          </table:table-cell>
          <table:table-cell office:value-type="float" office:value="873.85423419999995" table:style-name="ce363">
            <text:p>874<text:s/></text:p>
          </table:table-cell>
          <table:table-cell office:value-type="float" office:value="838.08871850000003" table:style-name="ce363">
            <text:p>838<text:s/></text:p>
          </table:table-cell>
          <table:table-cell office:value-type="float" office:value="1564.9085338" table:style-name="ce363">
            <text:p>1,565<text:s/></text:p>
          </table:table-cell>
          <table:table-cell table:style-name="ce363"/>
          <table:table-cell office:value-type="float" office:value="1234.2502777" table:style-name="ce363">
            <text:p>1,234<text:s/></text:p>
          </table:table-cell>
          <table:table-cell office:value-type="float" office:value="1144.6630577999999" table:style-name="ce363">
            <text:p>1,145<text:s/></text:p>
          </table:table-cell>
          <table:table-cell office:value-type="float" office:value="1024.1202020000001" table:style-name="ce363">
            <text:p>1,024<text:s/></text:p>
          </table:table-cell>
          <table:table-cell office:value-type="float" office:value="245.21350000000001" table:style-name="ce363">
            <text:p>245<text:s/></text:p>
          </table:table-cell>
          <table:table-cell office:value-type="float" office:value="211.57919999999999" table:style-name="ce363">
            <text:p>212<text:s/></text:p>
          </table:table-cell>
          <table:table-cell table:style-name="ce364"/>
          <table:table-cell office:value-type="string" table:style-name="ce367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6">
            <text:p>b.<text:s/><text:span text:style-name="T4">海　藻　類</text:span></text:p>
          </table:table-cell>
          <table:table-cell office:value-type="float" office:value="13035.097" table:style-name="ce363">
            <text:p>13,035<text:s/></text:p>
          </table:table-cell>
          <table:table-cell office:value-type="float" office:value="13418.841" table:style-name="ce363">
            <text:p>13,419<text:s/></text:p>
          </table:table-cell>
          <table:table-cell office:value-type="float" office:value="14682.312" table:style-name="ce363">
            <text:p>14,682<text:s/></text:p>
          </table:table-cell>
          <table:table-cell office:value-type="float" office:value="14638.573" table:style-name="ce363">
            <text:p>14,639<text:s/></text:p>
          </table:table-cell>
          <table:table-cell office:value-type="float" office:value="13341.409" table:style-name="ce363">
            <text:p>13,341<text:s/></text:p>
          </table:table-cell>
          <table:table-cell table:style-name="ce363"/>
          <table:table-cell office:value-type="float" office:value="11461.339" table:style-name="ce363">
            <text:p>11,461<text:s/></text:p>
          </table:table-cell>
          <table:table-cell office:value-type="float" office:value="12620.785" table:style-name="ce363">
            <text:p>12,621<text:s/></text:p>
          </table:table-cell>
          <table:table-cell office:value-type="float" office:value="13015.771000000001" table:style-name="ce363">
            <text:p>13,016<text:s/></text:p>
          </table:table-cell>
          <table:table-cell office:value-type="float" office:value="11688.043" table:style-name="ce363">
            <text:p>11,688<text:s/></text:p>
          </table:table-cell>
          <table:table-cell office:value-type="float" office:value="10597.654" table:style-name="ce363">
            <text:p>10,598<text:s/></text:p>
          </table:table-cell>
          <table:table-cell table:style-name="ce364"/>
          <table:table-cell office:value-type="string" table:style-name="ce367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8">
            <text:p>a)<text:s/><text:span text:style-name="T4">龍　鬚　菜</text:span></text:p>
          </table:table-cell>
          <table:table-cell office:value-type="string" table:style-name="ce363">
            <text:p>-</text:p>
          </table:table-cell>
          <table:table-cell office:value-type="float" office:value="2.044" table:style-name="ce363">
            <text:p>2<text:s/></text:p>
          </table:table-cell>
          <table:table-cell office:value-type="float" office:value="8.76" table:style-name="ce363">
            <text:p>9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7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8">
            <text:p>b)<text:s/><text:span text:style-name="T4">其　　　他</text:span>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13416.797" table:style-name="ce363">
            <text:p>13,417<text:s/></text:p>
          </table:table-cell>
          <table:table-cell office:value-type="float" office:value="14673.552" table:style-name="ce363">
            <text:p>14,674<text:s/>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table:style-name="ce363"/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table:style-name="ce364"/>
          <table:table-cell office:value-type="string" table:style-name="ce37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6)<text:s/><text:span text:style-name="T4">乾　漬　品</text:span></text:p>
          </table:table-cell>
          <table:table-cell office:value-type="float" office:value="11314.746999999999" table:style-name="ce363">
            <text:p>11,315<text:s/></text:p>
          </table:table-cell>
          <table:table-cell office:value-type="float" office:value="10812.184999999999" table:style-name="ce363">
            <text:p>10,812<text:s/></text:p>
          </table:table-cell>
          <table:table-cell office:value-type="float" office:value="10111.442999999999" table:style-name="ce363">
            <text:p>10,111<text:s/></text:p>
          </table:table-cell>
          <table:table-cell office:value-type="float" office:value="9933.6080000000002" table:style-name="ce363">
            <text:p>9,934<text:s/></text:p>
          </table:table-cell>
          <table:table-cell office:value-type="float" office:value="10187.514999999999" table:style-name="ce363">
            <text:p>10,188<text:s/></text:p>
          </table:table-cell>
          <table:table-cell table:style-name="ce363"/>
          <table:table-cell office:value-type="float" office:value="9367.8510000000006" table:style-name="ce363">
            <text:p>9,368<text:s/></text:p>
          </table:table-cell>
          <table:table-cell office:value-type="float" office:value="8730.8700000000008" table:style-name="ce363">
            <text:p>8,731<text:s/></text:p>
          </table:table-cell>
          <table:table-cell office:value-type="float" office:value="8944.9439999999995" table:style-name="ce363">
            <text:p>8,945<text:s/></text:p>
          </table:table-cell>
          <table:table-cell office:value-type="float" office:value="8951.7810000000009" table:style-name="ce363">
            <text:p>8,952<text:s/></text:p>
          </table:table-cell>
          <table:table-cell office:value-type="float" office:value="8803.2029999999995" table:style-name="ce363">
            <text:p>8,803<text:s/></text:p>
          </table:table-cell>
          <table:table-cell table:style-name="ce364"/>
          <table:table-cell office:value-type="string" table:style-name="ce336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魚　　　類</text:span></text:p>
          </table:table-cell>
          <table:table-cell office:value-type="float" office:value="3766.7689999999998" table:style-name="ce363">
            <text:p>3,767<text:s/></text:p>
          </table:table-cell>
          <table:table-cell office:value-type="float" office:value="2688.0010000000002" table:style-name="ce363">
            <text:p>2,688<text:s/></text:p>
          </table:table-cell>
          <table:table-cell office:value-type="float" office:value="2957.1990000000001" table:style-name="ce363">
            <text:p>2,957<text:s/></text:p>
          </table:table-cell>
          <table:table-cell office:value-type="float" office:value="2608.4250000000002" table:style-name="ce363">
            <text:p>2,608<text:s/></text:p>
          </table:table-cell>
          <table:table-cell office:value-type="float" office:value="3232.7109999999998" table:style-name="ce363">
            <text:p>3,233<text:s/></text:p>
          </table:table-cell>
          <table:table-cell table:style-name="ce363"/>
          <table:table-cell office:value-type="float" office:value="2932.9070000000002" table:style-name="ce363">
            <text:p>2,933<text:s/></text:p>
          </table:table-cell>
          <table:table-cell office:value-type="float" office:value="2673.808" table:style-name="ce363">
            <text:p>2,674<text:s/></text:p>
          </table:table-cell>
          <table:table-cell office:value-type="float" office:value="3136.4160000000002" table:style-name="ce363">
            <text:p>3,136<text:s/></text:p>
          </table:table-cell>
          <table:table-cell office:value-type="float" office:value="3492.8490000000002" table:style-name="ce363">
            <text:p>3,493<text:s/></text:p>
          </table:table-cell>
          <table:table-cell office:value-type="float" office:value="2465.3090000000002" table:style-name="ce363">
            <text:p>2,465<text:s/></text:p>
          </table:table-cell>
          <table:table-cell table:style-name="ce364"/>
          <table:table-cell office:value-type="string" table:style-name="ce376">
            <text:p>a. Fish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蝦　蟹　類</text:span></text:p>
          </table:table-cell>
          <table:table-cell office:value-type="float" office:value="1671.2729999999999" table:style-name="ce363">
            <text:p>1,671<text:s/></text:p>
          </table:table-cell>
          <table:table-cell office:value-type="float" office:value="1887.133" table:style-name="ce363">
            <text:p>1,887<text:s/></text:p>
          </table:table-cell>
          <table:table-cell office:value-type="float" office:value="1231.172" table:style-name="ce363">
            <text:p>1,231<text:s/></text:p>
          </table:table-cell>
          <table:table-cell office:value-type="float" office:value="1290.5409999999999" table:style-name="ce363">
            <text:p>1,291<text:s/></text:p>
          </table:table-cell>
          <table:table-cell office:value-type="float" office:value="934.42100000000005" table:style-name="ce363">
            <text:p>934<text:s/></text:p>
          </table:table-cell>
          <table:table-cell table:style-name="ce363"/>
          <table:table-cell office:value-type="float" office:value="613.49900000000002" table:style-name="ce363">
            <text:p>613<text:s/></text:p>
          </table:table-cell>
          <table:table-cell office:value-type="float" office:value="702.54300000000001" table:style-name="ce363">
            <text:p>703<text:s/></text:p>
          </table:table-cell>
          <table:table-cell office:value-type="float" office:value="366.6" table:style-name="ce363">
            <text:p>367<text:s/></text:p>
          </table:table-cell>
          <table:table-cell office:value-type="float" office:value="136.08099999999999" table:style-name="ce363">
            <text:p>136<text:s/></text:p>
          </table:table-cell>
          <table:table-cell office:value-type="float" office:value="302.34800000000001" table:style-name="ce363">
            <text:p>302<text:s/></text:p>
          </table:table-cell>
          <table:table-cell table:style-name="ce364"/>
          <table:table-cell office:value-type="string" table:style-name="ce376">
            <text:p>b. Shrimps&amp;crab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c.<text:s/><text:span text:style-name="T4">頭　足　類</text:span></text:p>
          </table:table-cell>
          <table:table-cell office:value-type="float" office:value="6.4530000000000003" table:style-name="ce363">
            <text:p>6<text:s/></text:p>
          </table:table-cell>
          <table:table-cell office:value-type="float" office:value="7.0819999999999999" table:style-name="ce363">
            <text:p>7<text:s/></text:p>
          </table:table-cell>
          <table:table-cell office:value-type="float" office:value="4.5350000000000001" table:style-name="ce363">
            <text:p>5<text:s/></text:p>
          </table:table-cell>
          <table:table-cell office:value-type="float" office:value="12.246" table:style-name="ce363">
            <text:p>12<text:s/></text:p>
          </table:table-cell>
          <table:table-cell office:value-type="float" office:value="99.44" table:style-name="ce363">
            <text:p>99<text:s/></text:p>
          </table:table-cell>
          <table:table-cell table:style-name="ce363"/>
          <table:table-cell office:value-type="float" office:value="99.828000000000003" table:style-name="ce363">
            <text:p>100<text:s/></text:p>
          </table:table-cell>
          <table:table-cell office:value-type="float" office:value="17.498999999999999" table:style-name="ce363">
            <text:p>17<text:s/></text:p>
          </table:table-cell>
          <table:table-cell office:value-type="float" office:value="14.035" table:style-name="ce363">
            <text:p>14<text:s/></text:p>
          </table:table-cell>
          <table:table-cell office:value-type="float" office:value="7.57" table:style-name="ce363">
            <text:p>8<text:s/></text:p>
          </table:table-cell>
          <table:table-cell office:value-type="float" office:value="3.7120000000000002" table:style-name="ce363">
            <text:p>4<text:s/></text:p>
          </table:table-cell>
          <table:table-cell table:style-name="ce364"/>
          <table:table-cell office:value-type="string" table:style-name="ce376">
            <text:p>c. Cephaopoda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d.<text:s/><text:span text:style-name="T4">貝　介　類</text:span></text:p>
          </table:table-cell>
          <table:table-cell office:value-type="float" office:value="191.92099999999999" table:style-name="ce363">
            <text:p>192<text:s/></text:p>
          </table:table-cell>
          <table:table-cell office:value-type="float" office:value="208.863" table:style-name="ce363">
            <text:p>209<text:s/></text:p>
          </table:table-cell>
          <table:table-cell office:value-type="float" office:value="141.964" table:style-name="ce363">
            <text:p>142<text:s/></text:p>
          </table:table-cell>
          <table:table-cell office:value-type="float" office:value="141.91800000000001" table:style-name="ce363">
            <text:p>142<text:s/></text:p>
          </table:table-cell>
          <table:table-cell office:value-type="float" office:value="274.98" table:style-name="ce363">
            <text:p>275<text:s/></text:p>
          </table:table-cell>
          <table:table-cell table:style-name="ce363"/>
          <table:table-cell office:value-type="float" office:value="199.52" table:style-name="ce363">
            <text:p>200<text:s/></text:p>
          </table:table-cell>
          <table:table-cell office:value-type="float" office:value="165.30500000000001" table:style-name="ce363">
            <text:p>165<text:s/></text:p>
          </table:table-cell>
          <table:table-cell office:value-type="float" office:value="167.96799999999999" table:style-name="ce363">
            <text:p>168<text:s/></text:p>
          </table:table-cell>
          <table:table-cell office:value-type="float" office:value="67.441999999999993" table:style-name="ce363">
            <text:p>67<text:s/></text:p>
          </table:table-cell>
          <table:table-cell office:value-type="float" office:value="229.78700000000001" table:style-name="ce363">
            <text:p>230<text:s/></text:p>
          </table:table-cell>
          <table:table-cell table:style-name="ce364"/>
          <table:table-cell office:value-type="string" table:style-name="ce376">
            <text:p>d. Shellfish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e.<text:s/><text:span text:style-name="T4">其　　　他</text:span></text:p>
          </table:table-cell>
          <table:table-cell office:value-type="float" office:value="5678.3310000000001" table:style-name="ce363">
            <text:p>5,678<text:s/></text:p>
          </table:table-cell>
          <table:table-cell office:value-type="float" office:value="6021.1059999999998" table:style-name="ce363">
            <text:p>6,021<text:s/></text:p>
          </table:table-cell>
          <table:table-cell office:value-type="float" office:value="5776.5730000000003" table:style-name="ce363">
            <text:p>5,777<text:s/></text:p>
          </table:table-cell>
          <table:table-cell office:value-type="float" office:value="5880.4780000000001" table:style-name="ce363">
            <text:p>5,880<text:s/></text:p>
          </table:table-cell>
          <table:table-cell office:value-type="float" office:value="5645.9629999999997" table:style-name="ce363">
            <text:p>5,646<text:s/></text:p>
          </table:table-cell>
          <table:table-cell table:style-name="ce363"/>
          <table:table-cell office:value-type="float" office:value="5522.0969999999998" table:style-name="ce363">
            <text:p>5,522<text:s/></text:p>
          </table:table-cell>
          <table:table-cell office:value-type="float" office:value="5171.7150000000001" table:style-name="ce363">
            <text:p>5,172<text:s/></text:p>
          </table:table-cell>
          <table:table-cell office:value-type="float" office:value="5259.9250000000002" table:style-name="ce363">
            <text:p>5,260<text:s/></text:p>
          </table:table-cell>
          <table:table-cell office:value-type="float" office:value="5247.8389999999999" table:style-name="ce363">
            <text:p>5,248<text:s/></text:p>
          </table:table-cell>
          <table:table-cell office:value-type="float" office:value="5802.0469999999996" table:style-name="ce363">
            <text:p>5,802<text:s/></text:p>
          </table:table-cell>
          <table:table-cell table:style-name="ce364"/>
          <table:table-cell office:value-type="string" table:style-name="ce376">
            <text:p>e. Others</text:p>
          </table:table-cell>
          <table:table-cell table:number-columns-repeated="16369"/>
        </table:table-row>
        <table:table-row table:style-name="ro7">
          <table:table-cell table:style-name="ce368"/>
          <table:table-cell table:style-name="ce379"/>
          <table:table-cell table:number-columns-repeated="5" table:style-name="ce370"/>
          <table:table-cell table:style-name="ce334"/>
          <table:table-cell table:number-columns-repeated="2" table:style-name="ce370"/>
          <table:table-cell table:number-columns-repeated="3" table:style-name="ce380"/>
          <table:table-cell table:style-name="ce381"/>
          <table:table-cell table:style-name="ce370"/>
          <table:table-cell table:number-columns-repeated="16369"/>
        </table:table-row>
        <table:table-row table:style-name="ro2">
          <table:table-cell table:style-name="ce336"/>
          <table:table-cell table:style-name="ce333"/>
          <table:table-cell table:number-columns-repeated="12" table:style-name="ce334"/>
          <table:table-cell table:style-name="ce337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83"/>
        <table:table-column table:style-name="co2" table:default-cell-style-name="ce383"/>
        <table:table-column table:style-name="co3" table:number-columns-repeated="5" table:default-cell-style-name="ce383"/>
        <table:table-column table:style-name="co4" table:default-cell-style-name="ce383"/>
        <table:table-column table:style-name="co3" table:number-columns-repeated="5" table:default-cell-style-name="ce383"/>
        <table:table-column table:style-name="co1" table:default-cell-style-name="ce383"/>
        <table:table-column table:style-name="co2" table:default-cell-style-name="ce383"/>
        <table:table-column table:style-name="co7" table:default-cell-style-name="ce383"/>
        <table:table-column table:style-name="co8" table:default-cell-style-name="ce383"/>
        <table:table-column table:style-name="co9" table:number-columns-repeated="16367" table:default-cell-style-name="ce383"/>
        <table:table-row table:style-name="ro1">
          <table:table-cell office:value-type="string" table:style-name="ce382">
            <text:p><text:s text:c="2"/>162 <text:s text:c="4"/>110<text:span text:style-name="T4">年糧食供需年報</text:span></text:p>
          </table:table-cell>
          <table:table-cell table:style-name="ce383"/>
          <table:table-cell table:number-columns-repeated="12" table:style-name="ce384"/>
          <table:table-cell office:value-type="string" table:style-name="ce385">
            <text:p>FOOD SUPPLY &amp; UTILIZATION 2021 <text:s text:c="4"/>163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14">
          <table:table-cell table:style-name="ce387"/>
          <table:table-cell table:style-name="ce383"/>
          <table:table-cell table:number-columns-repeated="12" table:style-name="ce384"/>
          <table:table-cell table:style-name="ce388"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89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90"/>
          <table:table-cell office:value-type="string" table:number-columns-spanned="7" table:number-rows-spanned="1" table:style-name="ce391">
            <text:p>(10) <text:s/>Import of Milk</text:p>
          </table:table-cell>
          <table:covered-table-cell table:number-columns-repeated="6"/>
          <table:table-cell table:number-columns-spanned="2" table:number-rows-spanned="1" table:style-name="ce392"/>
          <table:covered-table-cell/>
          <table:table-cell table:number-columns-repeated="16367" table:style-name="ce393"/>
        </table:table-row>
        <table:table-row table:style-name="ro1">
          <table:table-cell office:value-type="string" table:style-name="ce394">
            <text:p>單位：公噸</text:p>
          </table:table-cell>
          <table:table-cell table:style-name="ce383"/>
          <table:table-cell table:number-columns-repeated="5" table:style-name="ce395"/>
          <table:table-cell table:style-name="ce396"/>
          <table:table-cell table:number-columns-repeated="6" table:style-name="ce395"/>
          <table:table-cell office:value-type="string" table:style-name="ce397">
            <text:p>Unit:M.T.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400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400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07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35649.20000000001" table:style-name="ce408">
            <text:p>135,649<text:s/></text:p>
          </table:table-cell>
          <table:table-cell office:value-type="float" office:value="146628.99299999999" table:style-name="ce408">
            <text:p>146,629<text:s/></text:p>
          </table:table-cell>
          <table:table-cell office:value-type="float" office:value="161163.33799999999" table:style-name="ce408">
            <text:p>161,163<text:s/></text:p>
          </table:table-cell>
          <table:table-cell office:value-type="float" office:value="178619.546" table:style-name="ce408">
            <text:p>178,620<text:s/></text:p>
          </table:table-cell>
          <table:table-cell office:value-type="float" office:value="196724.69200000001" table:style-name="ce408">
            <text:p>196,725<text:s/></text:p>
          </table:table-cell>
          <table:table-cell table:style-name="ce408"/>
          <table:table-cell office:value-type="float" office:value="218690.99" table:style-name="ce408">
            <text:p>218,691<text:s/></text:p>
          </table:table-cell>
          <table:table-cell office:value-type="float" office:value="221391.96799999999" table:style-name="ce408">
            <text:p>221,392<text:s/></text:p>
          </table:table-cell>
          <table:table-cell office:value-type="float" office:value="234818.36499999999" table:style-name="ce408">
            <text:p>234,818<text:s/></text:p>
          </table:table-cell>
          <table:table-cell office:value-type="float" office:value="248048.42601" table:style-name="ce408">
            <text:p>248,048<text:s/></text:p>
          </table:table-cell>
          <table:table-cell office:value-type="float" office:value="240447.546" table:style-name="ce408">
            <text:p>240,448<text:s/></text:p>
          </table:table-cell>
          <table:table-cell table:style-name="ce409"/>
          <table:table-cell office:value-type="string" table:style-name="ce410">
            <text:p><text:s/>10.Milk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1)<text:s/><text:span text:style-name="T4">鮮　　　乳</text:span></text:p>
          </table:table-cell>
          <table:table-cell office:value-type="float" office:value="19328.663" table:style-name="ce412">
            <text:p>19,329<text:s/></text:p>
          </table:table-cell>
          <table:table-cell office:value-type="float" office:value="14996.3" table:style-name="ce412">
            <text:p>14,996<text:s/></text:p>
          </table:table-cell>
          <table:table-cell office:value-type="float" office:value="21890.100999999999" table:style-name="ce412">
            <text:p>21,890<text:s/></text:p>
          </table:table-cell>
          <table:table-cell office:value-type="float" office:value="26352.252" table:style-name="ce412">
            <text:p>26,352<text:s/></text:p>
          </table:table-cell>
          <table:table-cell office:value-type="float" office:value="33964.478999999999" table:style-name="ce412">
            <text:p>33,964<text:s/></text:p>
          </table:table-cell>
          <table:table-cell table:style-name="ce412"/>
          <table:table-cell office:value-type="float" office:value="45427.898999999998" table:style-name="ce412">
            <text:p>45,428<text:s/></text:p>
          </table:table-cell>
          <table:table-cell office:value-type="float" office:value="52163.999000000003" table:style-name="ce412">
            <text:p>52,164<text:s/></text:p>
          </table:table-cell>
          <table:table-cell office:value-type="float" office:value="59755.915000000001" table:style-name="ce412">
            <text:p>59,756<text:s/></text:p>
          </table:table-cell>
          <table:table-cell office:value-type="float" office:value="66165.893003000005" table:style-name="ce412">
            <text:p>66,166<text:s/></text:p>
          </table:table-cell>
          <table:table-cell office:value-type="float" office:value="52963.781999999999" table:style-name="ce412">
            <text:p>52,964<text:s/></text:p>
          </table:table-cell>
          <table:table-cell table:style-name="ce413"/>
          <table:table-cell office:value-type="string" table:style-name="ce414">
            <text:p>(1) Fresh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2)<text:s/><text:span text:style-name="T4">奶粉及粉塊</text:span></text:p>
          </table:table-cell>
          <table:table-cell office:value-type="float" office:value="73207.036999999997" table:style-name="ce412">
            <text:p>73,207<text:s/></text:p>
          </table:table-cell>
          <table:table-cell office:value-type="float" office:value="79032.687000000005" table:style-name="ce412">
            <text:p>79,033<text:s/></text:p>
          </table:table-cell>
          <table:table-cell office:value-type="float" office:value="79206.471999999994" table:style-name="ce412">
            <text:p>79,206<text:s/></text:p>
          </table:table-cell>
          <table:table-cell office:value-type="float" office:value="81900.462" table:style-name="ce412">
            <text:p>81,900<text:s/></text:p>
          </table:table-cell>
          <table:table-cell office:value-type="float" office:value="75168.555999999997" table:style-name="ce412">
            <text:p>75,169<text:s/></text:p>
          </table:table-cell>
          <table:table-cell table:style-name="ce412"/>
          <table:table-cell office:value-type="float" office:value="77447.258000000002" table:style-name="ce412">
            <text:p>77,447<text:s/></text:p>
          </table:table-cell>
          <table:table-cell office:value-type="float" office:value="77257.767000000007" table:style-name="ce412">
            <text:p>77,258<text:s/></text:p>
          </table:table-cell>
          <table:table-cell office:value-type="float" office:value="74515.154999999999" table:style-name="ce412">
            <text:p>74,515<text:s/></text:p>
          </table:table-cell>
          <table:table-cell office:value-type="float" office:value="75487.597005000003" table:style-name="ce412">
            <text:p>75,488<text:s/></text:p>
          </table:table-cell>
          <table:table-cell office:value-type="float" office:value="72594.3" table:style-name="ce412">
            <text:p>72,594<text:s/></text:p>
          </table:table-cell>
          <table:table-cell table:style-name="ce413"/>
          <table:table-cell office:value-type="string" table:style-name="ce414">
            <text:p>(2) Power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43113.5" table:style-name="ce412">
            <text:p>43,114<text:s/></text:p>
          </table:table-cell>
          <table:table-cell office:value-type="float" office:value="52600.006000000001" table:style-name="ce412">
            <text:p>52,600<text:s/></text:p>
          </table:table-cell>
          <table:table-cell office:value-type="float" office:value="60066.764999999999" table:style-name="ce412">
            <text:p>60,067<text:s/></text:p>
          </table:table-cell>
          <table:table-cell office:value-type="float" office:value="70366.831999999995" table:style-name="ce412">
            <text:p>70,367<text:s/></text:p>
          </table:table-cell>
          <table:table-cell office:value-type="float" office:value="87591.657000000007" table:style-name="ce412">
            <text:p>87,592<text:s/></text:p>
          </table:table-cell>
          <table:table-cell table:style-name="ce412"/>
          <table:table-cell office:value-type="float" office:value="95815.833000000013" table:style-name="ce412">
            <text:p>95,816<text:s/></text:p>
          </table:table-cell>
          <table:table-cell office:value-type="float" office:value="91970.202000000005" table:style-name="ce412">
            <text:p>91,970<text:s/></text:p>
          </table:table-cell>
          <table:table-cell office:value-type="float" office:value="100547.29500000001" table:style-name="ce412">
            <text:p>100,547<text:s/></text:p>
          </table:table-cell>
          <table:table-cell office:value-type="float" office:value="106394.936002" table:style-name="ce412">
            <text:p>106,395<text:s/></text:p>
          </table:table-cell>
          <table:table-cell office:value-type="float" office:value="114889.46399999999" table:style-name="ce412">
            <text:p>114,889<text:s/></text:p>
          </table:table-cell>
          <table:table-cell table:style-name="ce413"/>
          <table:table-cell office:value-type="string" table:style-name="ce414">
            <text:p>(3) Others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5">
            <text:p>a.<text:s/><text:span text:style-name="T4">奶　　　水</text:span></text:p>
          </table:table-cell>
          <table:table-cell office:value-type="float" office:value="2987.1759999999999" table:style-name="ce412">
            <text:p>2,987<text:s/></text:p>
          </table:table-cell>
          <table:table-cell office:value-type="float" office:value="2373.1010000000001" table:style-name="ce412">
            <text:p>2,373<text:s/></text:p>
          </table:table-cell>
          <table:table-cell office:value-type="float" office:value="2592.6329999999998" table:style-name="ce412">
            <text:p>2,593<text:s/></text:p>
          </table:table-cell>
          <table:table-cell office:value-type="float" office:value="3172.0830000000001" table:style-name="ce412">
            <text:p>3,172<text:s/></text:p>
          </table:table-cell>
          <table:table-cell office:value-type="float" office:value="2817.9929999999999" table:style-name="ce412">
            <text:p>2,818<text:s/></text:p>
          </table:table-cell>
          <table:table-cell table:style-name="ce412"/>
          <table:table-cell office:value-type="float" office:value="2926.0569999999998" table:style-name="ce412">
            <text:p>2,926<text:s/></text:p>
          </table:table-cell>
          <table:table-cell office:value-type="float" office:value="2981.712" table:style-name="ce412">
            <text:p>2,982<text:s/></text:p>
          </table:table-cell>
          <table:table-cell office:value-type="float" office:value="3490.855" table:style-name="ce412">
            <text:p>3,491<text:s/></text:p>
          </table:table-cell>
          <table:table-cell office:value-type="float" office:value="3398.2840000000001" table:style-name="ce412">
            <text:p>3,398<text:s/></text:p>
          </table:table-cell>
          <table:table-cell office:value-type="float" office:value="3769.9830000000002" table:style-name="ce412">
            <text:p>3,770<text:s/></text:p>
          </table:table-cell>
          <table:table-cell table:style-name="ce413"/>
          <table:table-cell office:value-type="string" table:style-name="ce416">
            <text:p>a. Evaporat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5">
            <text:p>b.<text:s/><text:span text:style-name="T4">煉　　　乳</text:span></text:p>
          </table:table-cell>
          <table:table-cell office:value-type="float" office:value="5419.4340000000002" table:style-name="ce412">
            <text:p>5,419<text:s/></text:p>
          </table:table-cell>
          <table:table-cell office:value-type="float" office:value="4881.6660000000002" table:style-name="ce412">
            <text:p>4,882<text:s/></text:p>
          </table:table-cell>
          <table:table-cell office:value-type="float" office:value="7333.9480000000003" table:style-name="ce412">
            <text:p>7,334<text:s/></text:p>
          </table:table-cell>
          <table:table-cell office:value-type="float" office:value="15610.675999999999" table:style-name="ce412">
            <text:p>15,611<text:s/></text:p>
          </table:table-cell>
          <table:table-cell office:value-type="float" office:value="28583.094000000001" table:style-name="ce412">
            <text:p>28,583<text:s/></text:p>
          </table:table-cell>
          <table:table-cell table:style-name="ce412"/>
          <table:table-cell office:value-type="float" office:value="35694.338000000003" table:style-name="ce412">
            <text:p>35,694<text:s/></text:p>
          </table:table-cell>
          <table:table-cell office:value-type="float" office:value="30395.766" table:style-name="ce412">
            <text:p>30,396<text:s/></text:p>
          </table:table-cell>
          <table:table-cell office:value-type="float" office:value="36562.114000000001" table:style-name="ce412">
            <text:p>36,562<text:s/></text:p>
          </table:table-cell>
          <table:table-cell office:value-type="float" office:value="39674.114002000002" table:style-name="ce412">
            <text:p>39,674<text:s/></text:p>
          </table:table-cell>
          <table:table-cell office:value-type="float" office:value="40326.917999999998" table:style-name="ce412">
            <text:p>40,327<text:s/></text:p>
          </table:table-cell>
          <table:table-cell table:style-name="ce413"/>
          <table:table-cell office:value-type="string" table:style-name="ce416">
            <text:p>b. Condens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417"/>
          <table:table-cell office:value-type="string" table:style-name="ce418">
            <text:p>c.<text:s/><text:span text:style-name="T4">其　　　他</text:span></text:p>
          </table:table-cell>
          <table:table-cell office:value-type="float" office:value="34706.89" table:style-name="ce419">
            <text:p>34,707<text:s/></text:p>
          </table:table-cell>
          <table:table-cell office:value-type="float" office:value="45345.239000000001" table:style-name="ce419">
            <text:p>45,345<text:s/></text:p>
          </table:table-cell>
          <table:table-cell office:value-type="float" office:value="50140.184000000001" table:style-name="ce419">
            <text:p>50,140<text:s/></text:p>
          </table:table-cell>
          <table:table-cell office:value-type="float" office:value="51584.072999999997" table:style-name="ce419">
            <text:p>51,584<text:s/></text:p>
          </table:table-cell>
          <table:table-cell office:value-type="float" office:value="56190.57" table:style-name="ce419">
            <text:p>56,191<text:s/></text:p>
          </table:table-cell>
          <table:table-cell table:style-name="ce412"/>
          <table:table-cell office:value-type="float" office:value="57195.438000000002" table:style-name="ce419">
            <text:p>57,195<text:s/></text:p>
          </table:table-cell>
          <table:table-cell office:value-type="float" office:value="58592.724000000002" table:style-name="ce419">
            <text:p>58,593<text:s/></text:p>
          </table:table-cell>
          <table:table-cell office:value-type="float" office:value="60494.326000000001" table:style-name="ce419">
            <text:p>60,494<text:s/></text:p>
          </table:table-cell>
          <table:table-cell office:value-type="float" office:value="63322.538" table:style-name="ce419">
            <text:p>63,323<text:s/></text:p>
          </table:table-cell>
          <table:table-cell office:value-type="float" office:value="70792.562999999995" table:style-name="ce419">
            <text:p>70,793<text:s/></text:p>
          </table:table-cell>
          <table:table-cell table:style-name="ce420"/>
          <table:table-cell office:value-type="string" table:style-name="ce421">
            <text:p>c. Others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4">
          <table:table-cell table:style-name="ce422"/>
          <table:table-cell table:style-name="ce423"/>
          <table:table-cell table:number-columns-repeated="12" table:style-name="ce424"/>
          <table:table-cell table:style-name="ce425"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table-cell office:value-type="string" table:number-columns-spanned="7" table:number-rows-spanned="1" table:style-name="ce427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28"/>
          <table:table-cell office:value-type="string" table:number-columns-spanned="7" table:number-rows-spanned="1" table:style-name="ce429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30"/>
          <table:covered-table-cell/>
          <table:table-cell table:number-columns-repeated="16367" table:style-name="ce431"/>
        </table:table-row>
        <table:table-row table:style-name="ro1">
          <table:table-cell office:value-type="string" table:style-name="ce432">
            <text:p>單位：公噸</text:p>
          </table:table-cell>
          <table:table-cell table:style-name="ce423"/>
          <table:table-cell table:number-columns-repeated="5" table:style-name="ce433"/>
          <table:table-cell table:style-name="ce434"/>
          <table:table-cell table:number-columns-repeated="6" table:style-name="ce433"/>
          <table:table-cell office:value-type="string" table:style-name="ce435">
            <text:p>Unit:M.T.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1 年</text:p>
          </table:table-cell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table:style-name="ce438"/>
          <table:table-cell office:value-type="string" table:style-name="ce20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covered-table-cell/>
          <table:covered-table-cell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438"/>
          <table:table-cell office:value-type="string" table:style-name="ce28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45">
            <text:p>11.<text:span text:style-name="T9">油　脂　類</text:span></text:p>
          </table:table-cell>
          <table:table-cell office:value-type="float" office:value="357796.57199999999" table:style-name="ce446">
            <text:p>357,797<text:s/></text:p>
          </table:table-cell>
          <table:table-cell office:value-type="float" office:value="357419.08" table:style-name="ce447">
            <text:p>357,419<text:s/></text:p>
          </table:table-cell>
          <table:table-cell office:value-type="float" office:value="385465.57" table:style-name="ce447">
            <text:p>385,466<text:s/></text:p>
          </table:table-cell>
          <table:table-cell office:value-type="float" office:value="388845.51299999998" table:style-name="ce447">
            <text:p>388,846<text:s/></text:p>
          </table:table-cell>
          <table:table-cell office:value-type="float" office:value="372566.88199999998" table:style-name="ce447">
            <text:p>372,567<text:s/></text:p>
          </table:table-cell>
          <table:table-cell table:style-name="ce448"/>
          <table:table-cell office:value-type="float" office:value="382540.14500000002" table:style-name="ce447">
            <text:p>382,540<text:s/></text:p>
          </table:table-cell>
          <table:table-cell office:value-type="float" office:value="398510.98100000003" table:style-name="ce447">
            <text:p>398,511<text:s/></text:p>
          </table:table-cell>
          <table:table-cell office:value-type="float" office:value="392534.40500000003" table:style-name="ce447">
            <text:p>392,534<text:s/></text:p>
          </table:table-cell>
          <table:table-cell office:value-type="float" office:value="391699.38102700002" table:style-name="ce447">
            <text:p>391,699<text:s/></text:p>
          </table:table-cell>
          <table:table-cell office:value-type="float" office:value="391764.47100000002" table:style-name="ce447">
            <text:p>391,764<text:s/></text:p>
          </table:table-cell>
          <table:table-cell table:style-name="ce449"/>
          <table:table-cell office:value-type="string" table:style-name="ce450">
            <text:p><text:s/>11.Oil and fat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1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33636.22500000001" table:style-name="ce452">
            <text:p>233,636<text:s/></text:p>
          </table:table-cell>
          <table:table-cell office:value-type="float" office:value="257226.60800000001" table:style-name="ce453">
            <text:p>257,227<text:s/></text:p>
          </table:table-cell>
          <table:table-cell office:value-type="float" office:value="291489.56099999999" table:style-name="ce453">
            <text:p>291,490<text:s/></text:p>
          </table:table-cell>
          <table:table-cell office:value-type="float" office:value="298529.038" table:style-name="ce453">
            <text:p>298,529<text:s/></text:p>
          </table:table-cell>
          <table:table-cell office:value-type="float" office:value="296739.99900000001" table:style-name="ce453">
            <text:p>296,740<text:s/></text:p>
          </table:table-cell>
          <table:table-cell table:style-name="ce453"/>
          <table:table-cell office:value-type="float" office:value="298199.11900000001" table:style-name="ce453">
            <text:p>298,199<text:s/></text:p>
          </table:table-cell>
          <table:table-cell office:value-type="float" office:value="313562.15399999998" table:style-name="ce453">
            <text:p>313,562<text:s/></text:p>
          </table:table-cell>
          <table:table-cell office:value-type="float" office:value="308347.96299999999" table:style-name="ce453">
            <text:p>308,348<text:s/></text:p>
          </table:table-cell>
          <table:table-cell office:value-type="float" office:value="315367.77402499999" table:style-name="ce453">
            <text:p>315,368<text:s/></text:p>
          </table:table-cell>
          <table:table-cell office:value-type="float" office:value="314553.109" table:style-name="ce453">
            <text:p>314,553<text:s/></text:p>
          </table:table-cell>
          <table:table-cell table:style-name="ce454"/>
          <table:table-cell office:value-type="string" table:style-name="ce455">
            <text:p>(1) Vegetable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a.<text:s/><text:span text:style-name="T4">大　豆　油</text:span></text:p>
          </table:table-cell>
          <table:table-cell office:value-type="float" office:value="251.744" table:style-name="ce452">
            <text:p>252<text:s/></text:p>
          </table:table-cell>
          <table:table-cell office:value-type="float" office:value="74.867999999999995" table:style-name="ce453">
            <text:p>75<text:s/></text:p>
          </table:table-cell>
          <table:table-cell office:value-type="float" office:value="3209.39" table:style-name="ce453">
            <text:p>3,209<text:s/></text:p>
          </table:table-cell>
          <table:table-cell office:value-type="float" office:value="5192.1040000000003" table:style-name="ce453">
            <text:p>5,192<text:s/></text:p>
          </table:table-cell>
          <table:table-cell office:value-type="float" office:value="136.947" table:style-name="ce453">
            <text:p>137<text:s/></text:p>
          </table:table-cell>
          <table:table-cell table:style-name="ce453"/>
          <table:table-cell office:value-type="float" office:value="192.88900000000001" table:style-name="ce453">
            <text:p>193<text:s/></text:p>
          </table:table-cell>
          <table:table-cell office:value-type="float" office:value="145.84899999999999" table:style-name="ce453">
            <text:p>146<text:s/></text:p>
          </table:table-cell>
          <table:table-cell office:value-type="float" office:value="274.43099999999998" table:style-name="ce453">
            <text:p>274<text:s/></text:p>
          </table:table-cell>
          <table:table-cell office:value-type="float" office:value="150.947" table:style-name="ce453">
            <text:p>151<text:s/></text:p>
          </table:table-cell>
          <table:table-cell office:value-type="float" office:value="134.20599999999999" table:style-name="ce453">
            <text:p>134<text:s/></text:p>
          </table:table-cell>
          <table:table-cell table:style-name="ce454"/>
          <table:table-cell office:value-type="string" table:style-name="ce457">
            <text:p>a. Soybean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b.<text:s/><text:span text:style-name="T4">花　生　油</text:span></text:p>
          </table:table-cell>
          <table:table-cell office:value-type="string" table:style-name="ce452">
            <text:p>-</text:p>
          </table:table-cell>
          <table:table-cell office:value-type="float" office:value="4.2000000000000003E-2" table:style-name="ce453">
            <text:p>0<text:s/></text:p>
          </table:table-cell>
          <table:table-cell office:value-type="float" office:value="0.109" table:style-name="ce453">
            <text:p>0<text:s/></text:p>
          </table:table-cell>
          <table:table-cell office:value-type="float" office:value="0.48" table:style-name="ce453">
            <text:p>0<text:s/></text:p>
          </table:table-cell>
          <table:table-cell office:value-type="float" office:value="1.7000000000000001E-2" table:style-name="ce453">
            <text:p>0<text:s/></text:p>
          </table:table-cell>
          <table:table-cell table:style-name="ce453"/>
          <table:table-cell office:value-type="string" table:style-name="ce453">
            <text:p>-</text:p>
          </table:table-cell>
          <table:table-cell office:value-type="float" office:value="1.0999999999999999E-2" table:style-name="ce453">
            <text:p>0<text:s/></text:p>
          </table:table-cell>
          <table:table-cell office:value-type="float" office:value="0.01" table:style-name="ce453">
            <text:p>0<text:s/></text:p>
          </table:table-cell>
          <table:table-cell office:value-type="float" office:value="1E-3" table:style-name="ce453">
            <text:p>0<text:s/></text:p>
          </table:table-cell>
          <table:table-cell office:value-type="float" office:value="1E-3" table:style-name="ce453">
            <text:p>0<text:s/></text:p>
          </table:table-cell>
          <table:table-cell table:style-name="ce454"/>
          <table:table-cell office:value-type="string" table:style-name="ce457">
            <text:p>b. Peanut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c.<text:s/><text:span text:style-name="T4">芝　麻　油</text:span></text:p>
          </table:table-cell>
          <table:table-cell office:value-type="float" office:value="1110.6389999999999" table:style-name="ce452">
            <text:p>1,111<text:s/></text:p>
          </table:table-cell>
          <table:table-cell office:value-type="float" office:value="2191.7489999999998" table:style-name="ce453">
            <text:p>2,192<text:s/></text:p>
          </table:table-cell>
          <table:table-cell office:value-type="float" office:value="1285.0440000000001" table:style-name="ce453">
            <text:p>1,285<text:s/></text:p>
          </table:table-cell>
          <table:table-cell office:value-type="float" office:value="2334.8330000000001" table:style-name="ce453">
            <text:p>2,335<text:s/></text:p>
          </table:table-cell>
          <table:table-cell office:value-type="float" office:value="3175.7420000000002" table:style-name="ce453">
            <text:p>3,176<text:s/></text:p>
          </table:table-cell>
          <table:table-cell table:style-name="ce453"/>
          <table:table-cell office:value-type="float" office:value="3592.8679999999999" table:style-name="ce453">
            <text:p>3,593<text:s/></text:p>
          </table:table-cell>
          <table:table-cell office:value-type="float" office:value="1582.521" table:style-name="ce453">
            <text:p>1,583<text:s/></text:p>
          </table:table-cell>
          <table:table-cell office:value-type="float" office:value="1394.7159999999999" table:style-name="ce453">
            <text:p>1,395<text:s/></text:p>
          </table:table-cell>
          <table:table-cell office:value-type="float" office:value="2672.8629999999998" table:style-name="ce453">
            <text:p>2,673<text:s/></text:p>
          </table:table-cell>
          <table:table-cell office:value-type="float" office:value="3419.279" table:style-name="ce453">
            <text:p>3,419<text:s/></text:p>
          </table:table-cell>
          <table:table-cell table:style-name="ce454"/>
          <table:table-cell office:value-type="string" table:style-name="ce457">
            <text:p>c. Sesame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d.<text:s/><text:span text:style-name="T4">其　　　他</text:span></text:p>
          </table:table-cell>
          <table:table-cell office:value-type="float" office:value="232273.842" table:style-name="ce452">
            <text:p>232,274<text:s/></text:p>
          </table:table-cell>
          <table:table-cell office:value-type="float" office:value="254959.94899999999" table:style-name="ce453">
            <text:p>254,960<text:s/></text:p>
          </table:table-cell>
          <table:table-cell office:value-type="float" office:value="286995.01799999998" table:style-name="ce453">
            <text:p>286,995<text:s/></text:p>
          </table:table-cell>
          <table:table-cell office:value-type="float" office:value="291001.62099999998" table:style-name="ce453">
            <text:p>291,002<text:s/></text:p>
          </table:table-cell>
          <table:table-cell office:value-type="float" office:value="293427.29300000001" table:style-name="ce453">
            <text:p>293,427<text:s/></text:p>
          </table:table-cell>
          <table:table-cell table:style-name="ce453"/>
          <table:table-cell office:value-type="float" office:value="294413.36200000002" table:style-name="ce453">
            <text:p>294,413<text:s/></text:p>
          </table:table-cell>
          <table:table-cell office:value-type="float" office:value="311833.77299999999" table:style-name="ce453">
            <text:p>311,834<text:s/></text:p>
          </table:table-cell>
          <table:table-cell office:value-type="float" office:value="306678.80599999998" table:style-name="ce453">
            <text:p>306,679<text:s/></text:p>
          </table:table-cell>
          <table:table-cell office:value-type="float" office:value="312543.963025" table:style-name="ce453">
            <text:p>312,544<text:s/></text:p>
          </table:table-cell>
          <table:table-cell office:value-type="float" office:value="310999.62300000002" table:style-name="ce453">
            <text:p>311,000<text:s/></text:p>
          </table:table-cell>
          <table:table-cell table:style-name="ce454"/>
          <table:table-cell office:value-type="string" table:style-name="ce457">
            <text:p>d. Other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1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24160.34699999999" table:style-name="ce452">
            <text:p>124,160<text:s/></text:p>
          </table:table-cell>
          <table:table-cell office:value-type="float" office:value="100192.47199999999" table:style-name="ce453">
            <text:p>100,192<text:s/></text:p>
          </table:table-cell>
          <table:table-cell office:value-type="float" office:value="93976.009000000005" table:style-name="ce453">
            <text:p>93,976<text:s/></text:p>
          </table:table-cell>
          <table:table-cell office:value-type="float" office:value="90316.475000000006" table:style-name="ce453">
            <text:p>90,316<text:s/></text:p>
          </table:table-cell>
          <table:table-cell office:value-type="float" office:value="75826.883000000002" table:style-name="ce453">
            <text:p>75,827<text:s/></text:p>
          </table:table-cell>
          <table:table-cell table:style-name="ce453"/>
          <table:table-cell office:value-type="float" office:value="84341.025999999998" table:style-name="ce453">
            <text:p>84,341<text:s/></text:p>
          </table:table-cell>
          <table:table-cell office:value-type="float" office:value="84948.827000000005" table:style-name="ce453">
            <text:p>84,949<text:s/></text:p>
          </table:table-cell>
          <table:table-cell office:value-type="float" office:value="84186.441999999995" table:style-name="ce453">
            <text:p>84,186<text:s/></text:p>
          </table:table-cell>
          <table:table-cell office:value-type="float" office:value="76331.607002000004" table:style-name="ce453">
            <text:p>76,332<text:s/></text:p>
          </table:table-cell>
          <table:table-cell office:value-type="float" office:value="77211.361999999994" table:style-name="ce453">
            <text:p>77,211<text:s/></text:p>
          </table:table-cell>
          <table:table-cell table:style-name="ce458"/>
          <table:table-cell office:value-type="string" table:style-name="ce455">
            <text:p>(2) Animal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a.<text:s/><text:span text:style-name="T4">豬　　　油</text:span></text:p>
          </table:table-cell>
          <table:table-cell office:value-type="float" office:value="3727.1129999999998" table:style-name="ce452">
            <text:p>3,727<text:s/></text:p>
          </table:table-cell>
          <table:table-cell office:value-type="float" office:value="3928.8449999999998" table:style-name="ce453">
            <text:p>3,929<text:s/></text:p>
          </table:table-cell>
          <table:table-cell office:value-type="float" office:value="8176.9889999999996" table:style-name="ce453">
            <text:p>8,177<text:s/></text:p>
          </table:table-cell>
          <table:table-cell office:value-type="float" office:value="5974.7759999999998" table:style-name="ce453">
            <text:p>5,975<text:s/></text:p>
          </table:table-cell>
          <table:table-cell office:value-type="float" office:value="3320.4029999999998" table:style-name="ce453">
            <text:p>3,320<text:s/></text:p>
          </table:table-cell>
          <table:table-cell table:style-name="ce453"/>
          <table:table-cell office:value-type="float" office:value="6541.9290000000001" table:style-name="ce453">
            <text:p>6,542<text:s/></text:p>
          </table:table-cell>
          <table:table-cell office:value-type="float" office:value="7172.6559999999999" table:style-name="ce453">
            <text:p>7,173<text:s/></text:p>
          </table:table-cell>
          <table:table-cell office:value-type="float" office:value="5893.78" table:style-name="ce453">
            <text:p>5,894<text:s/></text:p>
          </table:table-cell>
          <table:table-cell office:value-type="float" office:value="3619.3389999999999" table:style-name="ce453">
            <text:p>3,619<text:s/></text:p>
          </table:table-cell>
          <table:table-cell office:value-type="float" office:value="3225.143" table:style-name="ce453">
            <text:p>3,225<text:s/></text:p>
          </table:table-cell>
          <table:table-cell table:style-name="ce458"/>
          <table:table-cell office:value-type="string" table:style-name="ce457">
            <text:p>a. Lard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b.<text:s/><text:span text:style-name="T4">奶　　　油</text:span></text:p>
          </table:table-cell>
          <table:table-cell office:value-type="float" office:value="20813.224999999999" table:style-name="ce452">
            <text:p>20,813<text:s/></text:p>
          </table:table-cell>
          <table:table-cell office:value-type="float" office:value="19882.348999999998" table:style-name="ce453">
            <text:p>19,882<text:s/></text:p>
          </table:table-cell>
          <table:table-cell office:value-type="float" office:value="23671.333999999999" table:style-name="ce453">
            <text:p>23,671<text:s/></text:p>
          </table:table-cell>
          <table:table-cell office:value-type="float" office:value="27373.525000000001" table:style-name="ce453">
            <text:p>27,374<text:s/></text:p>
          </table:table-cell>
          <table:table-cell office:value-type="float" office:value="27230.798999999999" table:style-name="ce453">
            <text:p>27,231<text:s/></text:p>
          </table:table-cell>
          <table:table-cell table:style-name="ce453"/>
          <table:table-cell office:value-type="float" office:value="27431.713" table:style-name="ce453">
            <text:p>27,432<text:s/></text:p>
          </table:table-cell>
          <table:table-cell office:value-type="float" office:value="26464.9" table:style-name="ce453">
            <text:p>26,465<text:s/></text:p>
          </table:table-cell>
          <table:table-cell office:value-type="float" office:value="27187.481" table:style-name="ce453">
            <text:p>27,187<text:s/></text:p>
          </table:table-cell>
          <table:table-cell office:value-type="float" office:value="25416.393001" table:style-name="ce453">
            <text:p>25,416<text:s/></text:p>
          </table:table-cell>
          <table:table-cell office:value-type="float" office:value="27729.662" table:style-name="ce453">
            <text:p>27,730<text:s/></text:p>
          </table:table-cell>
          <table:table-cell table:style-name="ce458"/>
          <table:table-cell office:value-type="string" table:style-name="ce457">
            <text:p>b. Butter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59"/>
          <table:table-cell office:value-type="string" table:style-name="ce460">
            <text:p>c.<text:s/><text:span text:style-name="T4">其　　　他</text:span></text:p>
          </table:table-cell>
          <table:table-cell office:value-type="float" office:value="99620.009000000005" table:style-name="ce461">
            <text:p>99,620<text:s/></text:p>
          </table:table-cell>
          <table:table-cell office:value-type="float" office:value="76381.278000000006" table:style-name="ce462">
            <text:p>76,381<text:s/></text:p>
          </table:table-cell>
          <table:table-cell office:value-type="float" office:value="62127.686000000002" table:style-name="ce462">
            <text:p>62,128<text:s/></text:p>
          </table:table-cell>
          <table:table-cell office:value-type="float" office:value="56968.173999999999" table:style-name="ce462">
            <text:p>56,968<text:s/></text:p>
          </table:table-cell>
          <table:table-cell office:value-type="float" office:value="45275.680999999997" table:style-name="ce462">
            <text:p>45,276<text:s/></text:p>
          </table:table-cell>
          <table:table-cell table:style-name="ce453"/>
          <table:table-cell office:value-type="float" office:value="50367.383999999998" table:style-name="ce462">
            <text:p>50,367<text:s/></text:p>
          </table:table-cell>
          <table:table-cell office:value-type="float" office:value="51311.271000000001" table:style-name="ce462">
            <text:p>51,311<text:s/></text:p>
          </table:table-cell>
          <table:table-cell office:value-type="float" office:value="51105.180999999997" table:style-name="ce462">
            <text:p>51,105<text:s/></text:p>
          </table:table-cell>
          <table:table-cell office:value-type="float" office:value="47295.875001" table:style-name="ce462">
            <text:p>47,296<text:s/></text:p>
          </table:table-cell>
          <table:table-cell office:value-type="float" office:value="46256.557000000001" table:style-name="ce462">
            <text:p>46,257<text:s/></text:p>
          </table:table-cell>
          <table:table-cell table:style-name="ce463"/>
          <table:table-cell office:value-type="string" table:style-name="ce464">
            <text:p>c. Other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5">
          <table:table-cell table:number-columns-repeated="16384" table:style-name="ce42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44:21Z</dc:date>
  </office:meta>
</office:document-meta>
</file>