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10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2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3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7" table:style-name="ce22">
            <text:p>87</text:p>
          </table:table-cell>
          <table:table-cell office:value-type="string" table:style-name="ce23">
            <text:p>年</text:p>
          </table:table-cell>
          <table:table-cell office:value-type="float" office:value="1998" table:style-name="ce24">
            <text:p>1998</text:p>
          </table:table-cell>
          <table:table-cell office:value-type="float" office:value="21777096" table:style-name="ce25">
            <text:p>21,777,09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22">
            <text:p>88</text:p>
          </table:table-cell>
          <table:table-cell table:style-name="ce27"/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5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5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39864" table:style-name="ce25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5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7"/>
          <table:table-cell office:value-type="float" office:value="2013" table:style-name="ce24">
            <text:p>2013</text:p>
          </table:table-cell>
          <table:table-cell office:value-type="float" office:value="23344670" table:style-name="ce25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7"/>
          <table:table-cell office:value-type="float" office:value="2014" table:style-name="ce24">
            <text:p>2014</text:p>
          </table:table-cell>
          <table:table-cell office:value-type="float" office:value="23403635" table:style-name="ce28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7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7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7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7" table:style-name="ce22">
            <text:p>107</text:p>
          </table:table-cell>
          <table:table-cell table:style-name="ce27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8" table:style-name="ce22">
            <text:p>108</text:p>
          </table:table-cell>
          <table:table-cell table:style-name="ce27"/>
          <table:table-cell office:value-type="float" office:value="2019" table:style-name="ce24">
            <text:p>2019</text:p>
          </table:table-cell>
          <table:table-cell office:value-type="float" office:value="23596027" table:style-name="ce28">
            <text:p>23,596,02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9" table:style-name="ce22">
            <text:p>109</text:p>
          </table:table-cell>
          <table:table-cell table:style-name="ce27"/>
          <table:table-cell office:value-type="float" office:value="2020" table:style-name="ce24">
            <text:p>2020</text:p>
          </table:table-cell>
          <table:table-cell office:value-type="float" office:value="23582179" table:style-name="ce28">
            <text:p>23,582,179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0" table:style-name="ce22">
            <text:p>110</text:p>
          </table:table-cell>
          <table:table-cell table:style-name="ce27"/>
          <table:table-cell office:value-type="float" office:value="2021" table:style-name="ce24">
            <text:p>2021</text:p>
          </table:table-cell>
          <table:table-cell office:value-type="float" office:value="23468275" table:style-name="ce28">
            <text:p>23,468,27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<text:s text:c="3"/><text:span text:style-name="T1">資料來源：年中人口依「內政統計年報」，內政部。</text:span></text:p>
          </table:table-cell>
          <table:table-cell table:number-columns-repeated="5" table:style-name="ce30"/>
          <table:table-cell table:number-columns-repeated="16378"/>
        </table:table-row>
        <table:table-row table:style-name="ro6">
          <table:table-cell office:value-type="string" table:style-name="ce31">
            <text:p><text:s text:c="3"/>Source : The data of Population at Mid-year point comes from Statistical Yearbook of Interior, Ministry of the Interior.<text:s/>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13:17Z</dc:date>
  </office:meta>
</office:document-meta>
</file>