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00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008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32080__27083_90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_19968__33324___32080__27083_90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32080__27083_90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2080__27083_90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2080__27083_90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_32080__27083_90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_32080__27083_90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_32080__27083_90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_32080__27083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_19968__33324___32080__27083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14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14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14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14" style:data-style-name="N52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1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14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1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314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314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314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314" style:data-style-name="N5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314" style:data-style-name="N52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3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314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14" style:data-style-name="N49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14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14" style:data-style-name="N52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14" style:data-style-name="N52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14" style:data-style-name="N52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14" style:data-style-name="N52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14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9" style:family="table-cell" style:parent-style-name="_19968__33324__314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0" style:family="table-cell" style:parent-style-name="_19968__33324__314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14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14" style:data-style-name="N52">
      <style:table-cell-properties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14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14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14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52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14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00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_32080__27083_90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2080__27083_90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7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3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1" table:number-columns-repeated="3" table:default-cell-style-name="ce9"/>
        <table:table-column table:style-name="co4" table:number-columns-repeated="16367" table:default-cell-style-name="ce9"/>
        <table:table-row table:style-name="ro1">
          <table:table-cell office:value-type="string" table:style-name="ce2">
            <text:p>6 <text:s text:c="4"/>111<text:span text:style-name="T2">年農業統計年報</text:span></text:p>
          </table:table-cell>
          <table:table-cell table:number-columns-repeated="2" table:style-name="ce2"/>
          <table:table-cell table:number-columns-repeated="9" table:style-name="ce3"/>
          <table:table-cell office:value-type="string" table:number-columns-spanned="5" table:number-rows-spanned="1" table:style-name="ce80">
            <text:p>AG. STATISTICS YEARBOOK 2022 <text:s text:c="4"/>7</text:p>
          </table:table-cell>
          <table:covered-table-cell table:number-columns-repeated="4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81">
            <text:p>3.<text:s text:c="2"/><text:span text:style-name="T3">農業生產結構</text:span>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81">
            <text:p>3. <text:s/>Composition of Agricultural Production</text:p>
          </table:table-cell>
          <table:covered-table-cell table:number-columns-repeated="7"/>
          <table:table-cell table:number-columns-repeated="16367" table:style-name="ce4"/>
        </table:table-row>
        <table:table-row table:style-name="ro3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number-columns-repeated="5" table:style-name="ce7"/>
          <table:table-cell table:style-name="ce9"/>
          <table:table-cell table:style-name="ce10"/>
          <table:table-cell table:number-columns-repeated="16368" table:style-name="ce9"/>
        </table:table-row>
        <table:table-row table:style-name="ro4">
          <table:table-cell office:value-type="string" table:style-name="ce11">
            <text:p><text:s/></text:p>
          </table:table-cell>
          <table:table-cell table:style-name="ce11"/>
          <table:table-cell table:style-name="ce12"/>
          <table:table-cell office:value-type="string" table:number-columns-spanned="2" table:number-rows-spanned="1" table:style-name="ce82">
            <text:p><text:s/><text:span text:style-name="T2">合</text:span><text:s text:c="12"/><text:span text:style-name="T2">計</text:span></text:p>
          </table:table-cell>
          <table:covered-table-cell/>
          <table:table-cell office:value-type="string" table:number-columns-spanned="2" table:number-rows-spanned="1" table:style-name="ce82">
            <text:p><text:s/><text:span text:style-name="T2">農</text:span><text:s text:c="12"/><text:span text:style-name="T2">產</text:span><text:s text:c="5"/></text:p>
          </table:table-cell>
          <table:covered-table-cell/>
          <table:table-cell office:value-type="string" table:style-name="ce13">
            <text:p>林<text:span text:style-name="T1"><text:s text:c="14"/></text:span></text:p>
          </table:table-cell>
          <table:table-cell table:style-name="ce14"/>
          <table:table-cell office:value-type="string" table:style-name="ce15">
            <text:p><text:s text:c="3"/><text:span text:style-name="T2">產</text:span></text:p>
          </table:table-cell>
          <table:table-cell office:value-type="string" table:number-columns-spanned="2" table:number-rows-spanned="1" table:style-name="ce82">
            <text:p><text:s/><text:span text:style-name="T2">畜</text:span><text:s text:c="12"/><text:span text:style-name="T2">產</text:span><text:s text:c="5"/></text:p>
          </table:table-cell>
          <table:covered-table-cell/>
          <table:table-cell office:value-type="string" table:number-columns-spanned="2" table:number-rows-spanned="1" table:style-name="ce82">
            <text:p><text:s text:c="2"/><text:span text:style-name="T2">漁</text:span><text:s text:c="12"/><text:span text:style-name="T2">產</text:span><text:s text:c="5"/></text:p>
          </table:table-cell>
          <table:covered-table-cell/>
          <table:table-cell table:style-name="ce16"/>
          <table:table-cell table:number-columns-repeated="2" table:style-name="ce11"/>
          <table:table-cell table:number-columns-repeated="16367" table:style-name="ce14"/>
        </table:table-row>
        <table:table-row table:style-name="ro4">
          <table:table-cell office:value-type="string" table:number-columns-spanned="3" table:number-rows-spanned="2" table:style-name="ce83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84">
            <text:p>Total</text:p>
          </table:table-cell>
          <table:covered-table-cell/>
          <table:table-cell office:value-type="string" table:number-columns-spanned="2" table:number-rows-spanned="1" table:style-name="ce84">
            <text:p>Crop Products</text:p>
          </table:table-cell>
          <table:covered-table-cell/>
          <table:table-cell office:value-type="string" table:style-name="ce17">
            <text:p>Forestry<text:s/></text:p>
          </table:table-cell>
          <table:table-cell table:style-name="ce14"/>
          <table:table-cell office:value-type="string" table:style-name="ce15">
            <text:p>Products</text:p>
          </table:table-cell>
          <table:table-cell office:value-type="string" table:number-columns-spanned="2" table:number-rows-spanned="1" table:style-name="ce84">
            <text:p>Livestock Products</text:p>
          </table:table-cell>
          <table:covered-table-cell/>
          <table:table-cell office:value-type="string" table:number-columns-spanned="2" table:number-rows-spanned="1" table:style-name="ce84">
            <text:p><text:s text:c="2"/>Fishery Products</text:p>
          </table:table-cell>
          <table:covered-table-cell/>
          <table:table-cell office:value-type="string" table:number-columns-spanned="3" table:number-rows-spanned="2" table:style-name="ce85">
            <text:p>Year, District</text:p>
          </table:table-cell>
          <table:covered-table-cell table:number-columns-repeated="2"/>
          <table:table-cell table:number-columns-repeated="16367" table:style-name="ce14"/>
        </table:table-row>
        <table:table-row table:style-name="ro4">
          <table:covered-table-cell/>
          <table:covered-table-cell table:number-columns-repeated="2"/>
          <table:table-cell office:value-type="string" table:style-name="ce18">
            <text:p>產<text:span text:style-name="T1"><text:s text:c="8"/></text:span>值</text:p>
          </table:table-cell>
          <table:table-cell office:value-type="string" table:style-name="ce19">
            <text:p>百<text:span text:style-name="T1"><text:s/></text:span>分<text:span text:style-name="T1"><text:s/></text:span>比</text:p>
          </table:table-cell>
          <table:table-cell office:value-type="string" table:style-name="ce20">
            <text:p>產<text:span text:style-name="T1"><text:s text:c="8"/></text:span>值</text:p>
          </table:table-cell>
          <table:table-cell office:value-type="string" table:style-name="ce21">
            <text:p><text:s/><text:span text:style-name="T2">百</text:span><text:s/><text:span text:style-name="T2">分</text:span><text:s/><text:span text:style-name="T2">比</text:span></text:p>
          </table:table-cell>
          <table:table-cell office:value-type="string" table:style-name="ce20">
            <text:p>產<text:span text:style-name="T1"><text:s text:c="8"/></text:span>值</text:p>
          </table:table-cell>
          <table:table-cell table:style-name="ce14"/>
          <table:table-cell office:value-type="string" table:style-name="ce18">
            <text:p>百<text:span text:style-name="T1"><text:s text:c="2"/></text:span>分<text:span text:style-name="T1"><text:s text:c="2"/></text:span>比</text:p>
          </table:table-cell>
          <table:table-cell office:value-type="string" table:style-name="ce20">
            <text:p>產<text:span text:style-name="T1"><text:s text:c="8"/></text:span>值</text:p>
          </table:table-cell>
          <table:table-cell office:value-type="string" table:style-name="ce18">
            <text:p>百<text:span text:style-name="T1"><text:s text:c="2"/></text:span>分<text:span text:style-name="T1"><text:s text:c="2"/></text:span>比</text:p>
          </table:table-cell>
          <table:table-cell office:value-type="string" table:style-name="ce20">
            <text:p>產<text:span text:style-name="T1"><text:s text:c="8"/></text:span>值</text:p>
          </table:table-cell>
          <table:table-cell office:value-type="string" table:style-name="ce19">
            <text:p>百<text:span text:style-name="T1"><text:s/></text:span>分<text:span text:style-name="T1"><text:s/></text:span>比</text:p>
          </table:table-cell>
          <table:covered-table-cell/>
          <table:covered-table-cell table:number-columns-repeated="2"/>
          <table:table-cell table:number-columns-repeated="16367" table:style-name="ce14"/>
        </table:table-row>
        <table:table-row table:style-name="ro4">
          <table:table-cell table:number-columns-repeated="2" table:style-name="ce14"/>
          <table:table-cell table:style-name="ce22"/>
          <table:table-cell office:value-type="string" table:style-name="ce23">
            <text:p><text:s/>Value</text:p>
          </table:table-cell>
          <table:table-cell office:value-type="string" table:style-name="ce23">
            <text:p>Percentage</text:p>
          </table:table-cell>
          <table:table-cell office:value-type="string" table:style-name="ce23">
            <text:p><text:s/>Value</text:p>
          </table:table-cell>
          <table:table-cell office:value-type="string" table:style-name="ce23">
            <text:p>Percentage</text:p>
          </table:table-cell>
          <table:table-cell office:value-type="string" table:style-name="ce23">
            <text:p><text:s/>Value</text:p>
          </table:table-cell>
          <table:table-cell table:style-name="ce14"/>
          <table:table-cell office:value-type="string" table:style-name="ce23">
            <text:p>Percentage</text:p>
          </table:table-cell>
          <table:table-cell office:value-type="string" table:style-name="ce23">
            <text:p><text:s/>Value</text:p>
          </table:table-cell>
          <table:table-cell office:value-type="string" table:style-name="ce23">
            <text:p>Percentage</text:p>
          </table:table-cell>
          <table:table-cell office:value-type="string" table:style-name="ce23">
            <text:p><text:s/>Value</text:p>
          </table:table-cell>
          <table:table-cell office:value-type="string" table:style-name="ce17">
            <text:p>Percentage</text:p>
          </table:table-cell>
          <table:table-cell table:style-name="ce24"/>
          <table:table-cell table:number-columns-repeated="16369" table:style-name="ce14"/>
        </table:table-row>
        <table:table-row table:style-name="ro5">
          <table:table-cell table:number-columns-repeated="2" table:style-name="ce25"/>
          <table:table-cell table:style-name="ce26"/>
          <table:table-cell table:number-columns-repeated="5" table:style-name="ce27"/>
          <table:table-cell table:style-name="ce28"/>
          <table:table-cell table:number-columns-repeated="3" table:style-name="ce27"/>
          <table:table-cell table:style-name="ce26"/>
          <table:table-cell table:style-name="ce29"/>
          <table:table-cell table:style-name="ce30"/>
          <table:table-cell table:number-columns-repeated="2" table:style-name="ce25"/>
          <table:table-cell table:number-columns-repeated="16367" table:style-name="ce31"/>
        </table:table-row>
        <table:table-row table:style-name="ro6">
          <table:table-cell table:number-columns-repeated="2" table:style-name="ce31"/>
          <table:table-cell table:style-name="ce32"/>
          <table:table-cell office:value-type="string" table:style-name="ce33">
            <text:p>千元</text:p>
          </table:table-cell>
          <table:table-cell office:value-type="string" table:style-name="ce34">
            <text:p><text:s/>%</text:p>
          </table:table-cell>
          <table:table-cell office:value-type="string" table:style-name="ce33">
            <text:p>千元</text:p>
          </table:table-cell>
          <table:table-cell office:value-type="string" table:style-name="ce34">
            <text:p><text:s/>%</text:p>
          </table:table-cell>
          <table:table-cell office:value-type="string" table:style-name="ce33">
            <text:p>千元</text:p>
          </table:table-cell>
          <table:table-cell table:style-name="ce31"/>
          <table:table-cell office:value-type="string" table:style-name="ce34">
            <text:p><text:s/>%</text:p>
          </table:table-cell>
          <table:table-cell office:value-type="string" table:style-name="ce33">
            <text:p>千元</text:p>
          </table:table-cell>
          <table:table-cell office:value-type="string" table:style-name="ce34">
            <text:p><text:s/>%</text:p>
          </table:table-cell>
          <table:table-cell office:value-type="string" table:style-name="ce33">
            <text:p>千元</text:p>
          </table:table-cell>
          <table:table-cell office:value-type="string" table:style-name="ce35">
            <text:p><text:s/>%</text:p>
          </table:table-cell>
          <table:table-cell table:style-name="ce36"/>
          <table:table-cell table:number-columns-repeated="16369" table:style-name="ce31"/>
        </table:table-row>
        <table:table-row table:style-name="ro6">
          <table:table-cell table:number-columns-repeated="2" table:style-name="ce31"/>
          <table:table-cell table:style-name="ce32"/>
          <table:table-cell office:value-type="string" table:style-name="ce34">
            <text:p>N.T.$1,000</text:p>
          </table:table-cell>
          <table:table-cell table:style-name="ce31"/>
          <table:table-cell office:value-type="string" table:style-name="ce34">
            <text:p>N.T.$1,000</text:p>
          </table:table-cell>
          <table:table-cell table:style-name="ce31"/>
          <table:table-cell office:value-type="string" table:style-name="ce34">
            <text:p>N.T.$1,000</text:p>
          </table:table-cell>
          <table:table-cell table:number-columns-repeated="2" table:style-name="ce31"/>
          <table:table-cell office:value-type="string" table:style-name="ce34">
            <text:p>N.T.$1,000</text:p>
          </table:table-cell>
          <table:table-cell table:style-name="ce31"/>
          <table:table-cell office:value-type="string" table:style-name="ce34">
            <text:p>N.T.$1,000</text:p>
          </table:table-cell>
          <table:table-cell table:style-name="ce31"/>
          <table:table-cell table:style-name="ce28"/>
          <table:table-cell table:number-columns-repeated="16369" table:style-name="ce31"/>
        </table:table-row>
        <table:table-row table:style-name="ro7">
          <table:table-cell table:number-columns-repeated="2" table:style-name="ce31"/>
          <table:table-cell table:style-name="ce32"/>
          <table:table-cell table:number-columns-repeated="11" table:style-name="ce31"/>
          <table:table-cell table:style-name="ce28"/>
          <table:table-cell table:number-columns-repeated="16369" table:style-name="ce31"/>
        </table:table-row>
        <table:table-row table:style-name="ro8">
          <table:table-cell office:value-type="string" table:style-name="ce37">
            <text:p>民國</text:p>
          </table:table-cell>
          <table:table-cell office:value-type="float" office:value="102" table:style-name="ce38">
            <text:p>102</text:p>
          </table:table-cell>
          <table:table-cell office:value-type="string" table:style-name="ce39">
            <text:p>年</text:p>
          </table:table-cell>
          <table:table-cell office:value-type="float" office:value="482493466.510189" table:style-name="ce40">
            <text:p><text:s/>482 493 467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30456822.32296699" table:style-name="ce40">
            <text:p><text:s/>230 456 822</text:p>
          </table:table-cell>
          <table:table-cell office:value-type="float" office:value="47.763718748324308" table:style-name="ce42">
            <text:p>47.76</text:p>
          </table:table-cell>
          <table:table-cell office:value-type="float" office:value="431659.17982199998" table:style-name="ce40">
            <text:p><text:s text:c="2"/>431 659</text:p>
          </table:table-cell>
          <table:table-cell table:style-name="ce40"/>
          <table:table-cell office:value-type="float" office:value="8.9464253877701877E-2" table:style-name="ce42">
            <text:p>0.09</text:p>
          </table:table-cell>
          <table:table-cell office:value-type="float" office:value="149955351.24700001" table:style-name="ce40">
            <text:p><text:s/>149 955 351</text:p>
          </table:table-cell>
          <table:table-cell office:value-type="float" office:value="31.079250115365724" table:style-name="ce42">
            <text:p>31.08</text:p>
          </table:table-cell>
          <table:table-cell office:value-type="float" office:value="101649633.7604" table:style-name="ce40">
            <text:p><text:s/>101 649 634</text:p>
          </table:table-cell>
          <table:table-cell office:value-type="float" office:value="21.067566882432267" table:style-name="ce42">
            <text:p>21.07</text:p>
          </table:table-cell>
          <table:table-cell table:style-name="ce43"/>
          <table:table-cell office:value-type="float" office:value="2013" table:style-name="ce44">
            <text:p>2013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3" table:style-name="ce38">
            <text:p>103</text:p>
          </table:table-cell>
          <table:table-cell table:style-name="ce47"/>
          <table:table-cell office:value-type="float" office:value="520275786.750238" table:style-name="ce40">
            <text:p><text:s/>520 275 787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46981579.14759201" table:style-name="ce40">
            <text:p><text:s/>246 981 579</text:p>
          </table:table-cell>
          <table:table-cell office:value-type="float" office:value="47.471280701009675" table:style-name="ce42">
            <text:p>47.47</text:p>
          </table:table-cell>
          <table:table-cell office:value-type="float" office:value="381613.08168599999" table:style-name="ce40">
            <text:p><text:s text:c="2"/>381 613</text:p>
          </table:table-cell>
          <table:table-cell table:style-name="ce40"/>
          <table:table-cell office:value-type="float" office:value="7.3348230189539065E-2" table:style-name="ce42">
            <text:p>0.07</text:p>
          </table:table-cell>
          <table:table-cell office:value-type="float" office:value="168632697.38499999" table:style-name="ce40">
            <text:p><text:s/>168 632 697</text:p>
          </table:table-cell>
          <table:table-cell office:value-type="float" office:value="32.412174788743968" table:style-name="ce42">
            <text:p>32.41</text:p>
          </table:table-cell>
          <table:table-cell office:value-type="float" office:value="104279897.13596" table:style-name="ce40">
            <text:p><text:s/>104 279 897</text:p>
          </table:table-cell>
          <table:table-cell office:value-type="float" office:value="20.043196280056808" table:style-name="ce42">
            <text:p>20.04</text:p>
          </table:table-cell>
          <table:table-cell table:style-name="ce43"/>
          <table:table-cell office:value-type="float" office:value="2014" table:style-name="ce44">
            <text:p>2014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4" table:style-name="ce38">
            <text:p>104</text:p>
          </table:table-cell>
          <table:table-cell table:style-name="ce47"/>
          <table:table-cell office:value-type="float" office:value="503580205.52212602" table:style-name="ce40">
            <text:p><text:s/>503 580 206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47001959.25428399" table:style-name="ce40">
            <text:p><text:s/>247 001 959</text:p>
          </table:table-cell>
          <table:table-cell office:value-type="float" office:value="49.049179563796685" table:style-name="ce42">
            <text:p>49.05</text:p>
          </table:table-cell>
          <table:table-cell office:value-type="float" office:value="243782.66985199999" table:style-name="ce40">
            <text:p><text:s text:c="2"/>243 783</text:p>
          </table:table-cell>
          <table:table-cell table:style-name="ce40"/>
          <table:table-cell office:value-type="float" office:value="4.8409899193563276E-2" table:style-name="ce42">
            <text:p>0.05</text:p>
          </table:table-cell>
          <table:table-cell office:value-type="float" office:value="163941309.81900001" table:style-name="ce40">
            <text:p><text:s/>163 941 310</text:p>
          </table:table-cell>
          <table:table-cell office:value-type="float" office:value="32.55515368182931" table:style-name="ce42">
            <text:p>32.56</text:p>
          </table:table-cell>
          <table:table-cell office:value-type="float" office:value="92393153.77899" table:style-name="ce40">
            <text:p><text:s/>92 393 154</text:p>
          </table:table-cell>
          <table:table-cell office:value-type="float" office:value="18.34725685518044" table:style-name="ce42">
            <text:p>18.35</text:p>
          </table:table-cell>
          <table:table-cell table:style-name="ce43"/>
          <table:table-cell office:value-type="float" office:value="2015" table:style-name="ce44">
            <text:p>2015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5" table:style-name="ce38">
            <text:p>105</text:p>
          </table:table-cell>
          <table:table-cell table:style-name="ce48"/>
          <table:table-cell office:value-type="float" office:value="520227290.637523" table:style-name="ce40">
            <text:p><text:s/>520 227 291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68117995.147829" table:style-name="ce40">
            <text:p><text:s/>268 117 995</text:p>
          </table:table-cell>
          <table:table-cell office:value-type="float" office:value="51.538625514870319" table:style-name="ce42">
            <text:p>51.54</text:p>
          </table:table-cell>
          <table:table-cell office:value-type="float" office:value="206705.45579400001" table:style-name="ce40">
            <text:p><text:s text:c="2"/>206 705</text:p>
          </table:table-cell>
          <table:table-cell table:style-name="ce40"/>
          <table:table-cell office:value-type="float" office:value="3.9733681702989604E-2" table:style-name="ce42">
            <text:p>0.04</text:p>
          </table:table-cell>
          <table:table-cell office:value-type="float" office:value="165384015.48300001" table:style-name="ce40">
            <text:p><text:s/>165 384 015</text:p>
          </table:table-cell>
          <table:table-cell office:value-type="float" office:value="31.790722720510651" table:style-name="ce42">
            <text:p>31.79</text:p>
          </table:table-cell>
          <table:table-cell office:value-type="float" office:value="86518574.550899997" table:style-name="ce40">
            <text:p><text:s/>86 518 575</text:p>
          </table:table-cell>
          <table:table-cell office:value-type="float" office:value="16.63091808291604" table:style-name="ce42">
            <text:p>16.63</text:p>
          </table:table-cell>
          <table:table-cell table:style-name="ce43"/>
          <table:table-cell office:value-type="float" office:value="2016" table:style-name="ce44">
            <text:p>2016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6" table:style-name="ce38">
            <text:p>106</text:p>
          </table:table-cell>
          <table:table-cell table:style-name="ce47"/>
          <table:table-cell office:value-type="float" office:value="545539559.80499005" table:style-name="ce40">
            <text:p><text:s/>545 539 560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90849078.69836998" table:style-name="ce40">
            <text:p><text:s/>290 849 079</text:p>
          </table:table-cell>
          <table:table-cell office:value-type="float" office:value="53.31402159035683" table:style-name="ce42">
            <text:p>53.31</text:p>
          </table:table-cell>
          <table:table-cell office:value-type="float" office:value="167252.14840999999" table:style-name="ce40">
            <text:p><text:s text:c="2"/>167 252</text:p>
          </table:table-cell>
          <table:table-cell table:style-name="ce40"/>
          <table:table-cell office:value-type="float" office:value="3.0658115512243761E-2" table:style-name="ce42">
            <text:p>0.03</text:p>
          </table:table-cell>
          <table:table-cell office:value-type="float" office:value="163866762.64250001" table:style-name="ce40">
            <text:p><text:s/>163 866 763</text:p>
          </table:table-cell>
          <table:table-cell office:value-type="float" office:value="30.037558174713535" table:style-name="ce42">
            <text:p>30.04</text:p>
          </table:table-cell>
          <table:table-cell office:value-type="float" office:value="90656466.315709993" table:style-name="ce40">
            <text:p><text:s/>90 656 466</text:p>
          </table:table-cell>
          <table:table-cell office:value-type="float" office:value="16.617762119417385" table:style-name="ce42">
            <text:p>16.62</text:p>
          </table:table-cell>
          <table:table-cell table:style-name="ce43"/>
          <table:table-cell office:value-type="float" office:value="2017" table:style-name="ce44">
            <text:p>2017</text:p>
          </table:table-cell>
          <table:table-cell table:number-columns-repeated="16368" table:style-name="ce45"/>
        </table:table-row>
        <table:table-row table:style-name="ro9">
          <table:table-cell table:style-name="ce46"/>
          <table:table-cell table:style-name="ce38"/>
          <table:table-cell table:style-name="ce47"/>
          <table:table-cell table:style-name="ce40"/>
          <table:table-cell table:style-name="ce41"/>
          <table:table-cell table:style-name="ce40"/>
          <table:table-cell table:style-name="ce42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3"/>
          <table:table-cell table:style-name="ce44"/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7" table:style-name="ce38">
            <text:p>107</text:p>
          </table:table-cell>
          <table:table-cell office:value-type="string" table:style-name="ce49">
            <text:p>r</text:p>
          </table:table-cell>
          <table:table-cell office:value-type="float" office:value="525539278.68970501" table:style-name="ce40">
            <text:p><text:s/>525 539 279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69445560.18360102" table:style-name="ce40">
            <text:p><text:s/>269 445 560</text:p>
          </table:table-cell>
          <table:table-cell office:value-type="float" office:value="51.270299121198548" table:style-name="ce42">
            <text:p>51.27</text:p>
          </table:table-cell>
          <table:table-cell office:value-type="float" office:value="139193.79433400001" table:style-name="ce40">
            <text:p><text:s text:c="2"/>139 194</text:p>
          </table:table-cell>
          <table:table-cell table:style-name="ce40"/>
          <table:table-cell office:value-type="float" office:value="2.6485897434925014E-2" table:style-name="ce50">
            <text:p>0.03</text:p>
          </table:table-cell>
          <table:table-cell office:value-type="float" office:value="166687024.523" table:style-name="ce40">
            <text:p><text:s/>166 687 025</text:p>
          </table:table-cell>
          <table:table-cell office:value-type="float" office:value="31.717329471279594" table:style-name="ce42">
            <text:p>31.72</text:p>
          </table:table-cell>
          <table:table-cell office:value-type="float" office:value="89267500.188769996" table:style-name="ce40">
            <text:p><text:s/>89 267 500</text:p>
          </table:table-cell>
          <table:table-cell office:value-type="float" office:value="16.985885510086934" table:style-name="ce42">
            <text:p>16.99</text:p>
          </table:table-cell>
          <table:table-cell table:style-name="ce43"/>
          <table:table-cell office:value-type="float" office:value="2018" table:style-name="ce44">
            <text:p>2018</text:p>
          </table:table-cell>
          <table:table-cell office:value-type="string" table:style-name="ce45">
            <text:p>r</text:p>
          </table:table-cell>
          <table:table-cell table:number-columns-repeated="16367" table:style-name="ce45"/>
        </table:table-row>
        <table:table-row table:style-name="ro8">
          <table:table-cell table:style-name="ce46"/>
          <table:table-cell office:value-type="float" office:value="108" table:style-name="ce38">
            <text:p>108</text:p>
          </table:table-cell>
          <table:table-cell office:value-type="string" table:style-name="ce49">
            <text:p>r</text:p>
          </table:table-cell>
          <table:table-cell office:value-type="float" office:value="512093529.63128799" table:style-name="ce40">
            <text:p><text:s/>512 093 530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62509469.64461401" table:style-name="ce40">
            <text:p><text:s/>262 509 470</text:p>
          </table:table-cell>
          <table:table-cell office:value-type="float" office:value="51.262016497967323" table:style-name="ce42">
            <text:p>51.26</text:p>
          </table:table-cell>
          <table:table-cell office:value-type="float" office:value="156430.314744" table:style-name="ce40">
            <text:p><text:s text:c="2"/>156 430</text:p>
          </table:table-cell>
          <table:table-cell table:style-name="ce40"/>
          <table:table-cell office:value-type="float" office:value="3.0547215633954846E-2" table:style-name="ce50">
            <text:p>0.03</text:p>
          </table:table-cell>
          <table:table-cell office:value-type="float" office:value="162805012.234" table:style-name="ce40">
            <text:p><text:s/>162 805 012</text:p>
          </table:table-cell>
          <table:table-cell office:value-type="float" office:value="31.79204633794555" table:style-name="ce42">
            <text:p>31.79</text:p>
          </table:table-cell>
          <table:table-cell office:value-type="float" office:value="86622617.437930003" table:style-name="ce40">
            <text:p><text:s/>86 622 617</text:p>
          </table:table-cell>
          <table:table-cell office:value-type="float" office:value="16.915389948453178" table:style-name="ce42">
            <text:p>16.92</text:p>
          </table:table-cell>
          <table:table-cell table:style-name="ce43"/>
          <table:table-cell office:value-type="float" office:value="2019" table:style-name="ce44">
            <text:p>2019</text:p>
          </table:table-cell>
          <table:table-cell office:value-type="string" table:style-name="ce45">
            <text:p>r</text:p>
          </table:table-cell>
          <table:table-cell table:number-columns-repeated="16367" table:style-name="ce45"/>
        </table:table-row>
        <table:table-row table:style-name="ro8">
          <table:table-cell table:style-name="ce46"/>
          <table:table-cell office:value-type="float" office:value="109" table:style-name="ce38">
            <text:p>109</text:p>
          </table:table-cell>
          <table:table-cell office:value-type="string" table:style-name="ce49">
            <text:p>r</text:p>
          </table:table-cell>
          <table:table-cell office:value-type="float" office:value="503632885.86654598" table:style-name="ce40">
            <text:p><text:s/>503 632 886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63610267.44897601" table:style-name="ce40">
            <text:p><text:s/>263 610 267</text:p>
          </table:table-cell>
          <table:table-cell office:value-type="float" office:value="52.341750280149135" table:style-name="ce42">
            <text:p>52.34</text:p>
          </table:table-cell>
          <table:table-cell office:value-type="float" office:value="165558.71739000001" table:style-name="ce40">
            <text:p><text:s text:c="2"/>165 559</text:p>
          </table:table-cell>
          <table:table-cell table:style-name="ce40"/>
          <table:table-cell office:value-type="float" office:value="3.2872896515711292E-2" table:style-name="ce50">
            <text:p>0.03</text:p>
          </table:table-cell>
          <table:table-cell office:value-type="float" office:value="168641007.34799999" table:style-name="ce40">
            <text:p><text:s/>168 641 007</text:p>
          </table:table-cell>
          <table:table-cell office:value-type="float" office:value="33.484907773216172" table:style-name="ce42">
            <text:p>33.48</text:p>
          </table:table-cell>
          <table:table-cell office:value-type="float" office:value="71216052.352180004" table:style-name="ce40">
            <text:p><text:s/>71 216 052</text:p>
          </table:table-cell>
          <table:table-cell office:value-type="float" office:value="14.140469050118984" table:style-name="ce42">
            <text:p>14.14</text:p>
          </table:table-cell>
          <table:table-cell table:style-name="ce43"/>
          <table:table-cell office:value-type="float" office:value="2020" table:style-name="ce44">
            <text:p>2020</text:p>
          </table:table-cell>
          <table:table-cell office:value-type="string" table:style-name="ce45">
            <text:p>r</text:p>
          </table:table-cell>
          <table:table-cell table:number-columns-repeated="16367" table:style-name="ce45"/>
        </table:table-row>
        <table:table-row table:style-name="ro8">
          <table:table-cell table:style-name="ce46"/>
          <table:table-cell office:value-type="float" office:value="110" table:style-name="ce38">
            <text:p>110</text:p>
          </table:table-cell>
          <table:table-cell office:value-type="string" table:style-name="ce49">
            <text:p>r</text:p>
          </table:table-cell>
          <table:table-cell office:value-type="float" office:value="535898580.67522103" table:style-name="ce40">
            <text:p><text:s/>535 898 581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72179945.92951101" table:style-name="ce40">
            <text:p><text:s/>272 179 946</text:p>
          </table:table-cell>
          <table:table-cell office:value-type="float" office:value="50.789450792455902" table:style-name="ce42">
            <text:p>50.79</text:p>
          </table:table-cell>
          <table:table-cell office:value-type="float" office:value="227405.42692" table:style-name="ce40">
            <text:p><text:s text:c="2"/>227 405</text:p>
          </table:table-cell>
          <table:table-cell table:style-name="ce40"/>
          <table:table-cell office:value-type="float" office:value="4.2434414853921409E-2" table:style-name="ce50">
            <text:p>0.04</text:p>
          </table:table-cell>
          <table:table-cell office:value-type="float" office:value="185611022.9668" table:style-name="ce40">
            <text:p><text:s/>185 611 023</text:p>
          </table:table-cell>
          <table:table-cell office:value-type="float" office:value="34.635475752321263" table:style-name="ce42">
            <text:p>34.64</text:p>
          </table:table-cell>
          <table:table-cell office:value-type="float" office:value="77880206.351989999" table:style-name="ce40">
            <text:p><text:s/>77 880 206</text:p>
          </table:table-cell>
          <table:table-cell office:value-type="float" office:value="14.532639040368899" table:style-name="ce42">
            <text:p>14.53</text:p>
          </table:table-cell>
          <table:table-cell table:style-name="ce43"/>
          <table:table-cell office:value-type="float" office:value="2021" table:style-name="ce44">
            <text:p>2021</text:p>
          </table:table-cell>
          <table:table-cell office:value-type="string" table:style-name="ce45">
            <text:p>r</text:p>
          </table:table-cell>
          <table:table-cell table:number-columns-repeated="16367" table:style-name="ce45"/>
        </table:table-row>
        <table:table-row table:style-name="ro8">
          <table:table-cell table:style-name="ce51"/>
          <table:table-cell office:value-type="float" office:value="111" table:style-name="ce52">
            <text:p>111</text:p>
          </table:table-cell>
          <table:table-cell table:style-name="ce53"/>
          <table:table-cell office:value-type="float" office:value="562555485.36386597" table:style-name="ce54">
            <text:p><text:s/>562 555 485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275934115.27976602" table:style-name="ce54">
            <text:p><text:s/>275 934 115</text:p>
          </table:table-cell>
          <table:table-cell office:value-type="float" office:value="49.050115492392607" table:style-name="ce56">
            <text:p>49.05</text:p>
          </table:table-cell>
          <table:table-cell office:value-type="float" office:value="242212.39477000001" table:style-name="ce54">
            <text:p><text:s text:c="2"/>242 212</text:p>
          </table:table-cell>
          <table:table-cell table:style-name="ce40"/>
          <table:table-cell office:value-type="float" office:value="4.3055734246966737E-2" table:style-name="ce57">
            <text:p>0.04</text:p>
          </table:table-cell>
          <table:table-cell office:value-type="float" office:value="204172925.26016" table:style-name="ce54">
            <text:p><text:s/>204 172 925</text:p>
          </table:table-cell>
          <table:table-cell office:value-type="float" office:value="36.293828888380517" table:style-name="ce56">
            <text:p>36.29</text:p>
          </table:table-cell>
          <table:table-cell office:value-type="float" office:value="82206232.429169998" table:style-name="ce54">
            <text:p><text:s/>82 206 232</text:p>
          </table:table-cell>
          <table:table-cell office:value-type="float" office:value="14.612999884979928" table:style-name="ce56">
            <text:p>14.61</text:p>
          </table:table-cell>
          <table:table-cell table:style-name="ce58"/>
          <table:table-cell office:value-type="float" office:value="2022" table:style-name="ce59">
            <text:p>2022</text:p>
          </table:table-cell>
          <table:table-cell table:number-columns-repeated="16368" table:style-name="ce60"/>
        </table:table-row>
        <table:table-row table:style-name="ro6">
          <table:table-cell table:number-columns-spanned="3" table:number-rows-spanned="1" table:style-name="ce86"/>
          <table:covered-table-cell table:number-columns-repeated="2"/>
          <table:table-cell table:style-name="ce45"/>
          <table:table-cell table:style-name="ce61"/>
          <table:table-cell table:style-name="ce45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50"/>
          <table:table-cell table:style-name="ce45"/>
          <table:table-cell table:style-name="ce42"/>
          <table:table-cell table:style-name="ce62"/>
          <table:table-cell table:style-name="ce63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新 <text:s text:c="6"/>北 <text:s text:c="6"/>市</text:p>
          </table:table-cell>
          <table:covered-table-cell table:number-columns-repeated="2"/>
          <table:table-cell office:value-type="float" office:value="6515696.8986940002" table:style-name="ce40">
            <text:p><text:s/>6 515 697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965157.7968339999" table:style-name="ce40">
            <text:p><text:s/>2 965 158</text:p>
          </table:table-cell>
          <table:table-cell office:value-type="float" office:value="45.507914854485222" table:style-name="ce42">
            <text:p>45.51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1320680.45784" table:style-name="ce40">
            <text:p><text:s/>1 320 680</text:p>
          </table:table-cell>
          <table:table-cell office:value-type="float" office:value="20.269212616454212" table:style-name="ce42">
            <text:p>20.27</text:p>
          </table:table-cell>
          <table:table-cell office:value-type="float" office:value="2229858.64402" table:style-name="ce40">
            <text:p><text:s/>2 229 859</text:p>
          </table:table-cell>
          <table:table-cell office:value-type="float" office:value="34.22287252906056" table:style-name="ce42">
            <text:p>34.22</text:p>
          </table:table-cell>
          <table:table-cell office:value-type="string" table:style-name="ce64">
            <text:p><text:s/>New Taipei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臺 <text:s text:c="6"/>北 <text:s text:c="6"/>市</text:p>
          </table:table-cell>
          <table:covered-table-cell table:number-columns-repeated="2"/>
          <table:table-cell office:value-type="float" office:value="520627.49865899998" table:style-name="ce40">
            <text:p><text:s text:c="2"/>520 627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466207.37977900001" table:style-name="ce40">
            <text:p><text:s text:c="2"/>466 207</text:p>
          </table:table-cell>
          <table:table-cell office:value-type="float" office:value="89.547206204018821" table:style-name="ce42">
            <text:p>89.55</text:p>
          </table:table-cell>
          <table:table-cell office:value-type="float" office:value="215.05" table:style-name="ce40">
            <text:p><text:s text:c="3"/>215</text:p>
          </table:table-cell>
          <table:table-cell table:style-name="ce40"/>
          <table:table-cell office:value-type="float" office:value="4.1305924207598037E-2" table:style-name="ce42">
            <text:p>0.04</text:p>
          </table:table-cell>
          <table:table-cell office:value-type="float" office:value="48975.868880000002" table:style-name="ce40">
            <text:p><text:s text:c="2"/>48 976</text:p>
          </table:table-cell>
          <table:table-cell office:value-type="float" office:value="9.4070845289864646" table:style-name="ce42">
            <text:p>9.41</text:p>
          </table:table-cell>
          <table:table-cell office:value-type="float" office:value="5229.2" table:style-name="ce40">
            <text:p><text:s text:c="2"/>5 229</text:p>
          </table:table-cell>
          <table:table-cell office:value-type="float" office:value="1.0044033427871268" table:style-name="ce42">
            <text:p>1.00</text:p>
          </table:table-cell>
          <table:table-cell office:value-type="string" table:style-name="ce64">
            <text:p><text:s/>Taipei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桃 <text:s text:c="6"/>園 <text:s text:c="6"/>市</text:p>
          </table:table-cell>
          <table:covered-table-cell table:number-columns-repeated="2"/>
          <table:table-cell office:value-type="float" office:value="11799010.446319999" table:style-name="ce40">
            <text:p><text:s/>11 799 010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6456374.2681099996" table:style-name="ce40">
            <text:p><text:s/>6 456 374</text:p>
          </table:table-cell>
          <table:table-cell office:value-type="float" office:value="54.719624984514546" table:style-name="ce42">
            <text:p>54.72</text:p>
          </table:table-cell>
          <table:table-cell office:value-type="float" office:value="155.81475" table:style-name="ce40">
            <text:p><text:s text:c="3"/>156</text:p>
          </table:table-cell>
          <table:table-cell table:style-name="ce40"/>
          <table:table-cell office:value-type="float" office:value="1.3205747270831274E-3" table:style-name="ce42">
            <text:p>0.00</text:p>
          </table:table-cell>
          <table:table-cell office:value-type="float" office:value="4765433.7701599998" table:style-name="ce40">
            <text:p><text:s/>4 765 434</text:p>
          </table:table-cell>
          <table:table-cell office:value-type="float" office:value="40.388418942762222" table:style-name="ce42">
            <text:p>40.39</text:p>
          </table:table-cell>
          <table:table-cell office:value-type="float" office:value="577046.59329999995" table:style-name="ce40">
            <text:p><text:s text:c="2"/>577 047</text:p>
          </table:table-cell>
          <table:table-cell office:value-type="float" office:value="4.8906354979961506" table:style-name="ce42">
            <text:p>4.89</text:p>
          </table:table-cell>
          <table:table-cell office:value-type="string" table:style-name="ce64">
            <text:p><text:s/>Taoyuan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臺 <text:s text:c="6"/>中 <text:s text:c="6"/>市</text:p>
          </table:table-cell>
          <table:covered-table-cell table:number-columns-repeated="2"/>
          <table:table-cell office:value-type="float" office:value="37159500.330376998" table:style-name="ce40">
            <text:p><text:s/>37 159 500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32666441.621567" table:style-name="ce40">
            <text:p><text:s/>32 666 442</text:p>
          </table:table-cell>
          <table:table-cell office:value-type="float" office:value="87.908721406737996" table:style-name="ce42">
            <text:p>87.91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4075984.1486" table:style-name="ce40">
            <text:p><text:s/>4 075 984</text:p>
          </table:table-cell>
          <table:table-cell office:value-type="float" office:value="10.96888847363747" table:style-name="ce42">
            <text:p>10.97</text:p>
          </table:table-cell>
          <table:table-cell office:value-type="float" office:value="417074.56021000003" table:style-name="ce40">
            <text:p><text:s text:c="2"/>417 075</text:p>
          </table:table-cell>
          <table:table-cell office:value-type="float" office:value="1.1223901196245409" table:style-name="ce42">
            <text:p>1.12</text:p>
          </table:table-cell>
          <table:table-cell office:value-type="string" table:style-name="ce64">
            <text:p><text:s/>Taichung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臺 <text:s text:c="6"/>南 <text:s text:c="6"/>市</text:p>
          </table:table-cell>
          <table:covered-table-cell table:number-columns-repeated="2"/>
          <table:table-cell office:value-type="float" office:value="64300879.957180999" table:style-name="ce40">
            <text:p><text:s/>64 300 880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9787257.960960999" table:style-name="ce40">
            <text:p><text:s/>29 787 258</text:p>
          </table:table-cell>
          <table:table-cell office:value-type="float" office:value="46.324806100315918" table:style-name="ce42">
            <text:p>46.32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25866791.267760001" table:style-name="ce40">
            <text:p><text:s/>25 866 791</text:p>
          </table:table-cell>
          <table:table-cell office:value-type="float" office:value="40.227740716744655" table:style-name="ce42">
            <text:p>40.23</text:p>
          </table:table-cell>
          <table:table-cell office:value-type="float" office:value="8646830.7284600008" table:style-name="ce40">
            <text:p><text:s/>8 646 831</text:p>
          </table:table-cell>
          <table:table-cell office:value-type="float" office:value="13.447453182939434" table:style-name="ce42">
            <text:p>13.45</text:p>
          </table:table-cell>
          <table:table-cell office:value-type="string" table:style-name="ce64">
            <text:p><text:s/>Tainan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高 <text:s text:c="6"/>雄 <text:s text:c="6"/>市</text:p>
          </table:table-cell>
          <table:covered-table-cell table:number-columns-repeated="2"/>
          <table:table-cell office:value-type="float" office:value="43630299.213228002" table:style-name="ce40">
            <text:p><text:s/>43 630 299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7283410.886317998" table:style-name="ce40">
            <text:p><text:s/>17 283 411</text:p>
          </table:table-cell>
          <table:table-cell office:value-type="float" office:value="39.613321929907706" table:style-name="ce42">
            <text:p>39.61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10292416.834000001" table:style-name="ce40">
            <text:p><text:s/>10 292 417</text:p>
          </table:table-cell>
          <table:table-cell office:value-type="float" office:value="23.590067039649149" table:style-name="ce42">
            <text:p>23.59</text:p>
          </table:table-cell>
          <table:table-cell office:value-type="float" office:value="16054471.49291" table:style-name="ce40">
            <text:p><text:s/>16 054 471</text:p>
          </table:table-cell>
          <table:table-cell office:value-type="float" office:value="36.796611030443131" table:style-name="ce42">
            <text:p>36.80</text:p>
          </table:table-cell>
          <table:table-cell office:value-type="string" table:style-name="ce64">
            <text:p><text:s/>Kaohsiung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林 區 及 其 他 機 關</text:p>
          </table:table-cell>
          <table:covered-table-cell table:number-columns-repeated="2"/>
          <table:table-cell office:value-type="float" office:value="158113.64160999999" table:style-name="ce40">
            <text:p><text:s text:c="2"/>158 114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float" office:value="158113.64160999999" table:style-name="ce40">
            <text:p><text:s text:c="2"/>158 114</text:p>
          </table:table-cell>
          <table:table-cell table:style-name="ce40"/>
          <table:table-cell office:value-type="float" office:value="100" table:style-name="ce42">
            <text:p>100.00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4">
            <text:p><text:s/>Forestry District &amp; Others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22618325.833099999" table:style-name="ce40">
            <text:p><text:s/>22 618 326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float" office:value="22618325.833099999" table:style-name="ce40">
            <text:p><text:s/>22 618 326</text:p>
          </table:table-cell>
          <table:table-cell office:value-type="float" office:value="100" table:style-name="ce42">
            <text:p>100.00</text:p>
          </table:table-cell>
          <table:table-cell office:value-type="string" table:style-name="ce64">
            <text:p><text:s/>Overseas Base</text:p>
          </table:table-cell>
          <table:table-cell table:style-name="ce65"/>
          <table:table-cell table:number-columns-repeated="16368" table:style-name="ce45"/>
        </table:table-row>
        <table:table-row table:style-name="ro6">
          <table:table-cell table:number-columns-spanned="3" table:number-rows-spanned="1" table:style-name="ce86"/>
          <table:covered-table-cell table:number-columns-repeated="2"/>
          <table:table-cell table:style-name="ce40"/>
          <table:table-cell table:style-name="ce41"/>
          <table:table-cell table:style-name="ce40"/>
          <table:table-cell table:style-name="ce42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66"/>
          <table:table-cell table:style-name="ce67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宜 <text:s text:c="6"/>蘭 <text:s text:c="6"/>縣</text:p>
          </table:table-cell>
          <table:covered-table-cell table:number-columns-repeated="2"/>
          <table:table-cell office:value-type="float" office:value="11984579.722081" table:style-name="ce40">
            <text:p><text:s/>11 984 580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6284128.8708809996" table:style-name="ce40">
            <text:p><text:s/>6 284 129</text:p>
          </table:table-cell>
          <table:table-cell office:value-type="float" office:value="52.435120935470103" table:style-name="ce42">
            <text:p>52.44</text:p>
          </table:table-cell>
          <table:table-cell office:value-type="float" office:value="42698.010929999997" table:style-name="ce40">
            <text:p><text:s text:c="2"/>42 698</text:p>
          </table:table-cell>
          <table:table-cell table:style-name="ce40"/>
          <table:table-cell office:value-type="float" office:value="0.35627457883509261" table:style-name="ce42">
            <text:p>0.36</text:p>
          </table:table-cell>
          <table:table-cell office:value-type="float" office:value="2503179.5482000001" table:style-name="ce40">
            <text:p><text:s/>2 503 180</text:p>
          </table:table-cell>
          <table:table-cell office:value-type="float" office:value="20.88666942227448" table:style-name="ce42">
            <text:p>20.89</text:p>
          </table:table-cell>
          <table:table-cell office:value-type="float" office:value="3154573.29207" table:style-name="ce40">
            <text:p><text:s/>3 154 573</text:p>
          </table:table-cell>
          <table:table-cell office:value-type="float" office:value="26.321935063420316" table:style-name="ce42">
            <text:p>26.32</text:p>
          </table:table-cell>
          <table:table-cell office:value-type="string" table:style-name="ce64">
            <text:p><text:s/>Yilan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新 <text:s text:c="6"/>竹 <text:s text:c="6"/>縣</text:p>
          </table:table-cell>
          <table:covered-table-cell table:number-columns-repeated="2"/>
          <table:table-cell office:value-type="float" office:value="7186508.1008130005" table:style-name="ce40">
            <text:p><text:s/>7 186 508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3791003.9339729999" table:style-name="ce40">
            <text:p><text:s/>3 791 004</text:p>
          </table:table-cell>
          <table:table-cell office:value-type="float" office:value="52.751682469322311" table:style-name="ce42">
            <text:p>52.75</text:p>
          </table:table-cell>
          <table:table-cell office:value-type="float" office:value="22333.83078" table:style-name="ce40">
            <text:p><text:s text:c="2"/>22 334</text:p>
          </table:table-cell>
          <table:table-cell table:style-name="ce40"/>
          <table:table-cell office:value-type="float" office:value="0.31077444659769327" table:style-name="ce42">
            <text:p>0.31</text:p>
          </table:table-cell>
          <table:table-cell office:value-type="float" office:value="3101763.2156400001" table:style-name="ce40">
            <text:p><text:s/>3 101 763</text:p>
          </table:table-cell>
          <table:table-cell office:value-type="float" office:value="43.160922831063139" table:style-name="ce42">
            <text:p>43.16</text:p>
          </table:table-cell>
          <table:table-cell office:value-type="float" office:value="271407.12041999999" table:style-name="ce40">
            <text:p><text:s text:c="2"/>271 407</text:p>
          </table:table-cell>
          <table:table-cell office:value-type="float" office:value="3.7766202530168451" table:style-name="ce42">
            <text:p>3.78</text:p>
          </table:table-cell>
          <table:table-cell office:value-type="string" table:style-name="ce64">
            <text:p><text:s/>Hsinchu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苗 <text:s text:c="6"/>栗 <text:s text:c="6"/>縣</text:p>
          </table:table-cell>
          <table:covered-table-cell table:number-columns-repeated="2"/>
          <table:table-cell office:value-type="float" office:value="14529719.533748001" table:style-name="ce40">
            <text:p><text:s/>14 529 720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0995843.045288" table:style-name="ce40">
            <text:p><text:s/>10 995 843</text:p>
          </table:table-cell>
          <table:table-cell office:value-type="float" office:value="75.678288350632585" table:style-name="ce42">
            <text:p>75.68</text:p>
          </table:table-cell>
          <table:table-cell office:value-type="float" office:value="13602.004639999999" table:style-name="ce40">
            <text:p><text:s text:c="2"/>13 602</text:p>
          </table:table-cell>
          <table:table-cell table:style-name="ce40"/>
          <table:table-cell office:value-type="float" office:value="9.3615052984379984E-2" table:style-name="ce42">
            <text:p>0.09</text:p>
          </table:table-cell>
          <table:table-cell office:value-type="float" office:value="3421153.1678399998" table:style-name="ce40">
            <text:p><text:s/>3 421 153</text:p>
          </table:table-cell>
          <table:table-cell office:value-type="float" office:value="23.545899560509266" table:style-name="ce42">
            <text:p>23.55</text:p>
          </table:table-cell>
          <table:table-cell office:value-type="float" office:value="99121.315979999999" table:style-name="ce40">
            <text:p><text:s text:c="2"/>99 121</text:p>
          </table:table-cell>
          <table:table-cell office:value-type="float" office:value="0.68219703587376301" table:style-name="ce42">
            <text:p>0.68</text:p>
          </table:table-cell>
          <table:table-cell office:value-type="string" table:style-name="ce64">
            <text:p><text:s/>Miaoli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彰 <text:s text:c="6"/>化 <text:s text:c="6"/>縣</text:p>
          </table:table-cell>
          <table:covered-table-cell table:number-columns-repeated="2"/>
          <table:table-cell office:value-type="float" office:value="70563327.220818996" table:style-name="ce40">
            <text:p><text:s/>70 563 327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7646418.326349001" table:style-name="ce40">
            <text:p><text:s/>27 646 418</text:p>
          </table:table-cell>
          <table:table-cell office:value-type="float" office:value="39.179584375086279" table:style-name="ce42">
            <text:p>39.18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41732786.34888" table:style-name="ce40">
            <text:p><text:s/>41 732 786</text:p>
          </table:table-cell>
          <table:table-cell office:value-type="float" office:value="59.142316543949988" table:style-name="ce42">
            <text:p>59.14</text:p>
          </table:table-cell>
          <table:table-cell office:value-type="float" office:value="1184122.54559" table:style-name="ce40">
            <text:p><text:s/>1 184 123</text:p>
          </table:table-cell>
          <table:table-cell office:value-type="float" office:value="1.6780990809637397" table:style-name="ce42">
            <text:p>1.68</text:p>
          </table:table-cell>
          <table:table-cell office:value-type="string" table:style-name="ce64">
            <text:p><text:s/>Changhua County</text:p>
          </table:table-cell>
          <table:table-cell table:style-name="ce65"/>
          <table:table-cell table:number-columns-repeated="16368" table:style-name="ce45"/>
        </table:table-row>
        <table:table-row table:style-name="ro6">
          <table:table-cell table:number-columns-spanned="3" table:number-rows-spanned="1" table:style-name="ce86"/>
          <table:covered-table-cell table:number-columns-repeated="2"/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64"/>
          <table:table-cell table:style-name="ce72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南 <text:s text:c="6"/>投 <text:s text:c="6"/>縣</text:p>
          </table:table-cell>
          <table:covered-table-cell table:number-columns-repeated="2"/>
          <table:table-cell office:value-type="float" office:value="33705059.847871996" table:style-name="ce40">
            <text:p><text:s/>33 705 060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7243938.693551999" table:style-name="ce40">
            <text:p><text:s/>27 243 939</text:p>
          </table:table-cell>
          <table:table-cell office:value-type="float" office:value="80.830411862544352" table:style-name="ce42">
            <text:p>80.83</text:p>
          </table:table-cell>
          <table:table-cell office:value-type="float" office:value="2664.0163200000002" table:style-name="ce40">
            <text:p><text:s text:c="2"/>2 664</text:p>
          </table:table-cell>
          <table:table-cell table:style-name="ce40"/>
          <table:table-cell office:value-type="float" office:value="7.9039062147465543E-3" table:style-name="ce42">
            <text:p>0.01</text:p>
          </table:table-cell>
          <table:table-cell office:value-type="float" office:value="6393197.2719999999" table:style-name="ce40">
            <text:p><text:s/>6 393 197</text:p>
          </table:table-cell>
          <table:table-cell office:value-type="float" office:value="18.968063848145462" table:style-name="ce42">
            <text:p>18.97</text:p>
          </table:table-cell>
          <table:table-cell office:value-type="float" office:value="65259.866000000002" table:style-name="ce40">
            <text:p><text:s text:c="2"/>65 260</text:p>
          </table:table-cell>
          <table:table-cell office:value-type="float" office:value="0.19362038309544866" table:style-name="ce42">
            <text:p>0.19</text:p>
          </table:table-cell>
          <table:table-cell office:value-type="string" table:style-name="ce64">
            <text:p><text:s/>Nantou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雲 <text:s text:c="6"/>林 <text:s text:c="6"/>縣</text:p>
          </table:table-cell>
          <table:covered-table-cell table:number-columns-repeated="2"/>
          <table:table-cell office:value-type="float" office:value="88980981.421664998" table:style-name="ce40">
            <text:p><text:s/>88 980 981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42896487.387814999" table:style-name="ce40">
            <text:p><text:s/>42 896 487</text:p>
          </table:table-cell>
          <table:table-cell office:value-type="float" office:value="48.208602223138222" table:style-name="ce42">
            <text:p>48.21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40868133.652520001" table:style-name="ce40">
            <text:p><text:s/>40 868 134</text:p>
          </table:table-cell>
          <table:table-cell office:value-type="float" office:value="45.92906596394257" table:style-name="ce42">
            <text:p>45.93</text:p>
          </table:table-cell>
          <table:table-cell office:value-type="float" office:value="5216360.3813300002" table:style-name="ce40">
            <text:p><text:s/>5 216 360</text:p>
          </table:table-cell>
          <table:table-cell office:value-type="float" office:value="5.8623318129192112" table:style-name="ce42">
            <text:p>5.86</text:p>
          </table:table-cell>
          <table:table-cell office:value-type="string" table:style-name="ce64">
            <text:p><text:s/>Yunlin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嘉 <text:s text:c="6"/>義 <text:s text:c="6"/>縣</text:p>
          </table:table-cell>
          <table:covered-table-cell table:number-columns-repeated="2"/>
          <table:table-cell office:value-type="float" office:value="49365154.023518004" table:style-name="ce40">
            <text:p><text:s/>49 365 154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4823139.279337998" table:style-name="ce40">
            <text:p><text:s/>24 823 139</text:p>
          </table:table-cell>
          <table:table-cell office:value-type="float" office:value="50.28473985417331" table:style-name="ce42">
            <text:p>50.28</text:p>
          </table:table-cell>
          <table:table-cell office:value-type="float" office:value="2430.02574" table:style-name="ce40">
            <text:p><text:s text:c="2"/>2 430</text:p>
          </table:table-cell>
          <table:table-cell table:style-name="ce40"/>
          <table:table-cell office:value-type="float" office:value="4.9225527359690073E-3" table:style-name="ce42">
            <text:p>0.00</text:p>
          </table:table-cell>
          <table:table-cell office:value-type="float" office:value="18363417.933400001" table:style-name="ce40">
            <text:p><text:s/>18 363 418</text:p>
          </table:table-cell>
          <table:table-cell office:value-type="float" office:value="37.199150487105754" table:style-name="ce42">
            <text:p>37.20</text:p>
          </table:table-cell>
          <table:table-cell office:value-type="float" office:value="6176166.7850400005" table:style-name="ce40">
            <text:p><text:s/>6 176 167</text:p>
          </table:table-cell>
          <table:table-cell office:value-type="float" office:value="12.511187105984961" table:style-name="ce42">
            <text:p>12.51</text:p>
          </table:table-cell>
          <table:table-cell office:value-type="string" table:style-name="ce64">
            <text:p><text:s/>Chiayi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屏 <text:s text:c="6"/>東 <text:s text:c="6"/>縣</text:p>
          </table:table-cell>
          <table:covered-table-cell table:number-columns-repeated="2"/>
          <table:table-cell office:value-type="float" office:value="72616849.115826994" table:style-name="ce40">
            <text:p><text:s/>72 616 849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6579374.375287" table:style-name="ce40">
            <text:p><text:s/>26 579 374</text:p>
          </table:table-cell>
          <table:table-cell office:value-type="float" office:value="36.602213809761636" table:style-name="ce42">
            <text:p>36.60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36977706.559880003" table:style-name="ce40">
            <text:p><text:s/>36 977 707</text:p>
          </table:table-cell>
          <table:table-cell office:value-type="float" office:value="50.92166213504936" table:style-name="ce42">
            <text:p>50.92</text:p>
          </table:table-cell>
          <table:table-cell office:value-type="float" office:value="9059768.1806600001" table:style-name="ce40">
            <text:p><text:s/>9 059 768</text:p>
          </table:table-cell>
          <table:table-cell office:value-type="float" office:value="12.476124055189011" table:style-name="ce42">
            <text:p>12.48</text:p>
          </table:table-cell>
          <table:table-cell office:value-type="string" table:style-name="ce64">
            <text:p><text:s/>Pingtung County</text:p>
          </table:table-cell>
          <table:table-cell table:style-name="ce65"/>
          <table:table-cell table:number-columns-repeated="16368" table:style-name="ce45"/>
        </table:table-row>
        <table:table-row table:style-name="ro6">
          <table:table-cell table:number-columns-spanned="3" table:number-rows-spanned="1" table:style-name="ce86"/>
          <table:covered-table-cell table:number-columns-repeated="2"/>
          <table:table-cell table:style-name="ce40"/>
          <table:table-cell table:style-name="ce73"/>
          <table:table-cell table:style-name="ce68"/>
          <table:table-cell table:style-name="ce42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64"/>
          <table:table-cell table:style-name="ce72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臺 <text:s text:c="6"/>東 <text:s text:c="6"/>縣</text:p>
          </table:table-cell>
          <table:covered-table-cell table:number-columns-repeated="2"/>
          <table:table-cell office:value-type="float" office:value="10770071.110366" table:style-name="ce40">
            <text:p><text:s/>10 770 071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8069076.7331459997" table:style-name="ce40">
            <text:p><text:s/>8 069 077</text:p>
          </table:table-cell>
          <table:table-cell office:value-type="float" office:value="74.921294859229477" table:style-name="ce42">
            <text:p>74.92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1759319.8379599999" table:style-name="ce40">
            <text:p><text:s/>1 759 320</text:p>
          </table:table-cell>
          <table:table-cell office:value-type="float" office:value="16.335266684234668" table:style-name="ce42">
            <text:p>16.34</text:p>
          </table:table-cell>
          <table:table-cell office:value-type="float" office:value="941674.53925999999" table:style-name="ce40">
            <text:p><text:s text:c="2"/>941 675</text:p>
          </table:table-cell>
          <table:table-cell office:value-type="float" office:value="8.7434384565358645" table:style-name="ce42">
            <text:p>8.74</text:p>
          </table:table-cell>
          <table:table-cell office:value-type="string" table:style-name="ce64">
            <text:p><text:s/>Taitung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花 <text:s text:c="6"/>蓮 <text:s text:c="6"/>縣</text:p>
          </table:table-cell>
          <table:covered-table-cell table:number-columns-repeated="2"/>
          <table:table-cell office:value-type="float" office:value="8929946.6854960006" table:style-name="ce40">
            <text:p><text:s/>8 929 947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6783259.189096" table:style-name="ce40">
            <text:p><text:s/>6 783 259</text:p>
          </table:table-cell>
          <table:table-cell office:value-type="float" office:value="75.960802768434831" table:style-name="ce42">
            <text:p>75.96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1897926.6554" table:style-name="ce40">
            <text:p><text:s/>1 897 927</text:p>
          </table:table-cell>
          <table:table-cell office:value-type="float" office:value="21.253504889145734" table:style-name="ce42">
            <text:p>21.25</text:p>
          </table:table-cell>
          <table:table-cell office:value-type="float" office:value="248760.84099999999" table:style-name="ce40">
            <text:p><text:s text:c="2"/>248 761</text:p>
          </table:table-cell>
          <table:table-cell office:value-type="float" office:value="2.785692342419432" table:style-name="ce42">
            <text:p>2.79</text:p>
          </table:table-cell>
          <table:table-cell office:value-type="string" table:style-name="ce64">
            <text:p><text:s/>Hualien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澎 <text:s text:c="6"/>湖 <text:s text:c="6"/>縣</text:p>
          </table:table-cell>
          <table:covered-table-cell table:number-columns-repeated="2"/>
          <table:table-cell office:value-type="float" office:value="1962009.5201369999" table:style-name="ce40">
            <text:p><text:s/>1 962 010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14212.77862700001" table:style-name="ce40">
            <text:p><text:s text:c="2"/>114 213</text:p>
          </table:table-cell>
          <table:table-cell office:value-type="float" office:value="5.8212142935486346" table:style-name="ce42">
            <text:p>5.82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76595.173999999999" table:style-name="ce40">
            <text:p><text:s text:c="2"/>76 595</text:p>
          </table:table-cell>
          <table:table-cell office:value-type="float" office:value="3.9039144924562668" table:style-name="ce42">
            <text:p>3.90</text:p>
          </table:table-cell>
          <table:table-cell office:value-type="float" office:value="1771201.56751" table:style-name="ce40">
            <text:p><text:s/>1 771 202</text:p>
          </table:table-cell>
          <table:table-cell office:value-type="float" office:value="90.274871213995098" table:style-name="ce42">
            <text:p>90.27</text:p>
          </table:table-cell>
          <table:table-cell office:value-type="string" table:style-name="ce64">
            <text:p><text:s/>Penghu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基 <text:s text:c="6"/>隆 <text:s text:c="6"/>市</text:p>
          </table:table-cell>
          <table:covered-table-cell table:number-columns-repeated="2"/>
          <table:table-cell office:value-type="float" office:value="2827365.2996700001" table:style-name="ce40">
            <text:p><text:s/>2 827 365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57654.79436" table:style-name="ce40">
            <text:p><text:s text:c="2"/>57 655</text:p>
          </table:table-cell>
          <table:table-cell office:value-type="float" office:value="2.0391703317123278" table:style-name="ce74">
            <text:p>2.04</text:p>
          </table:table-cell>
          <table:table-cell office:value-type="string" table:style-name="ce75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9251.4133999999995" table:style-name="ce40">
            <text:p><text:s text:c="2"/>9 251</text:p>
          </table:table-cell>
          <table:table-cell office:value-type="float" office:value="0.32720969593422511" table:style-name="ce42">
            <text:p>0.33</text:p>
          </table:table-cell>
          <table:table-cell office:value-type="float" office:value="2760459.09191" table:style-name="ce40">
            <text:p><text:s/>2 760 459</text:p>
          </table:table-cell>
          <table:table-cell office:value-type="float" office:value="97.633619972353443" table:style-name="ce42">
            <text:p>97.63</text:p>
          </table:table-cell>
          <table:table-cell office:value-type="string" table:style-name="ce64">
            <text:p><text:s/>Keelung City</text:p>
          </table:table-cell>
          <table:table-cell table:style-name="ce65"/>
          <table:table-cell table:number-columns-repeated="16368" table:style-name="ce45"/>
        </table:table-row>
        <table:table-row table:style-name="ro6">
          <table:table-cell table:number-columns-spanned="3" table:number-rows-spanned="1" table:style-name="ce86"/>
          <table:covered-table-cell table:number-columns-repeated="2"/>
          <table:table-cell table:style-name="ce68"/>
          <table:table-cell table:style-name="ce69"/>
          <table:table-cell table:style-name="ce68"/>
          <table:table-cell table:style-name="ce42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64"/>
          <table:table-cell table:style-name="ce72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新 <text:s text:c="6"/>竹 <text:s text:c="6"/>市</text:p>
          </table:table-cell>
          <table:covered-table-cell table:number-columns-repeated="2"/>
          <table:table-cell office:value-type="float" office:value="769407.488167" table:style-name="ce40">
            <text:p><text:s text:c="2"/>769 407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11895.233167" table:style-name="ce40">
            <text:p><text:s text:c="2"/>211 895</text:p>
          </table:table-cell>
          <table:table-cell office:value-type="float" office:value="27.540053408085381" table:style-name="ce42">
            <text:p>27.54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249803.133" table:style-name="ce40">
            <text:p><text:s text:c="2"/>249 803</text:p>
          </table:table-cell>
          <table:table-cell office:value-type="float" office:value="32.46694850801611" table:style-name="ce42">
            <text:p>32.47</text:p>
          </table:table-cell>
          <table:table-cell office:value-type="float" office:value="307709.12199999997" table:style-name="ce40">
            <text:p><text:s text:c="2"/>307 709</text:p>
          </table:table-cell>
          <table:table-cell office:value-type="float" office:value="39.992998083898513" table:style-name="ce42">
            <text:p>39.99</text:p>
          </table:table-cell>
          <table:table-cell office:value-type="string" table:style-name="ce64">
            <text:p><text:s/>Hsinchu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嘉 <text:s text:c="6"/>義 <text:s text:c="6"/>市</text:p>
          </table:table-cell>
          <table:covered-table-cell table:number-columns-repeated="2"/>
          <table:table-cell office:value-type="float" office:value="624227.04625200003" table:style-name="ce40">
            <text:p><text:s text:c="2"/>624 227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532064.51945200004" table:style-name="ce40">
            <text:p><text:s text:c="2"/>532 065</text:p>
          </table:table-cell>
          <table:table-cell office:value-type="float" office:value="85.23573636333694" table:style-name="ce42">
            <text:p>85.24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92162.526800000007" table:style-name="ce40">
            <text:p><text:s text:c="2"/>92 163</text:p>
          </table:table-cell>
          <table:table-cell office:value-type="float" office:value="14.764263636663069" table:style-name="ce42">
            <text:p>14.76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4">
            <text:p><text:s/>Chiayi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金 <text:s text:c="6"/>門 <text:s text:c="6"/>縣</text:p>
          </table:table-cell>
          <table:covered-table-cell table:number-columns-repeated="2"/>
          <table:table-cell office:value-type="float" office:value="940730.776266" table:style-name="ce40">
            <text:p><text:s text:c="2"/>940 731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80768.20586599997" table:style-name="ce40">
            <text:p><text:s text:c="2"/>280 768</text:p>
          </table:table-cell>
          <table:table-cell office:value-type="float" office:value="29.845755337190145" table:style-name="ce42">
            <text:p>29.85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354396.26699999999" table:style-name="ce40">
            <text:p><text:s text:c="2"/>354 396</text:p>
          </table:table-cell>
          <table:table-cell office:value-type="float" office:value="37.672443162398601" table:style-name="ce42">
            <text:p>37.67</text:p>
          </table:table-cell>
          <table:table-cell office:value-type="float" office:value="305566.30339999998" table:style-name="ce40">
            <text:p><text:s text:c="2"/>305 566</text:p>
          </table:table-cell>
          <table:table-cell office:value-type="float" office:value="32.481801500411251" table:style-name="ce42">
            <text:p>32.48</text:p>
          </table:table-cell>
          <table:table-cell office:value-type="string" table:style-name="ce64">
            <text:p><text:s/>Kinmen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連 <text:s text:c="6"/>江 <text:s text:c="6"/>縣</text:p>
          </table:table-cell>
          <table:covered-table-cell table:number-columns-repeated="2"/>
          <table:table-cell office:value-type="float" office:value="97094.631999999998" table:style-name="ce40">
            <text:p><text:s text:c="2"/>97 095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-</text:p>
          </table:table-cell>
          <table:table-cell table:style-name="ce76"/>
          <table:table-cell office:value-type="string" table:style-name="ce42">
            <text:p>-</text:p>
          </table:table-cell>
          <table:table-cell office:value-type="float" office:value="1850.2070000000001" table:style-name="ce40">
            <text:p><text:s text:c="2"/>1 850</text:p>
          </table:table-cell>
          <table:table-cell office:value-type="float" office:value="1.9055708455643563" table:style-name="ce42">
            <text:p>1.91</text:p>
          </table:table-cell>
          <table:table-cell office:value-type="float" office:value="95244.425000000003" table:style-name="ce40">
            <text:p><text:s text:c="2"/>95 244</text:p>
          </table:table-cell>
          <table:table-cell office:value-type="float" office:value="98.094429154435645" table:style-name="ce42">
            <text:p>98.09</text:p>
          </table:table-cell>
          <table:table-cell office:value-type="string" table:style-name="ce64">
            <text:p><text:s/>Lienchiang County</text:p>
          </table:table-cell>
          <table:table-cell table:style-name="ce65"/>
          <table:table-cell table:number-columns-repeated="16368" table:style-name="ce45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5" table:style-name="ce77"/>
          <table:table-cell table:style-name="ce45"/>
          <table:table-cell table:number-columns-repeated="5" table:style-name="ce77"/>
          <table:table-cell table:style-name="ce78"/>
          <table:table-cell table:number-columns-repeated="2" table:style-name="ce77"/>
          <table:table-cell table:number-columns-repeated="16367" table:style-name="ce45"/>
        </table:table-row>
        <table:table-row table:style-name="ro12">
          <table:table-cell office:value-type="string" table:style-name="ce14">
            <text:p><text:s text:c="3"/><text:span text:style-name="T2">資料來源：農業部統計處、農糧署、漁業署、林業及自然保育署</text:span><text:s/><text:span text:style-name="T2">。</text:span></text:p>
          </table:table-cell>
          <table:table-cell table:number-columns-repeated="2" table:style-name="ce14"/>
          <table:table-cell table:number-columns-repeated="6" table:style-name="ce9"/>
          <table:table-cell office:value-type="string" table:style-name="ce79">
            <text:p><text:s text:c="3"/>Source<text:span text:style-name="T4">：</text:span>Department of Statistics, Agriculture and Food Agency, Fisheries Agency, Forestry and Nature Conservation Agency, MOA.</text:p>
          </table:table-cell>
          <table:table-cell table:number-columns-repeated="16374" table:style-name="ce9"/>
        </table:table-row>
        <table:table-row table:style-name="ro12">
          <table:table-cell table:number-columns-repeated="3" table:style-name="ce14"/>
          <table:table-cell table:number-columns-repeated="6" table:style-name="ce9"/>
          <table:table-cell table:style-name="ce79"/>
          <table:table-cell table:number-columns-repeated="4" table:style-name="ce9"/>
          <table:table-cell table:number-columns-repeated="3" table:style-name="ce14"/>
          <table:table-cell table:number-columns-repeated="16367"/>
        </table:table-row>
        <table:table-row table:style-name="ro13">
          <table:table-cell table:number-columns-repeated="16384" table:style-name="ce9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16380" table:style-name="ce9"/>
        </table:table-row>
        <table:table-row table:number-rows-repeated="10485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decimal-places="2" number:min-integer-digits="1"/>
    </number:number-style>
    <number:number-style style:name="N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08" style:display-name="一般_00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52" style:display-name="一般_25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7-04T06:47:18Z</meta:creation-date>
    <dc:date>2023-10-05T01:40:59Z</dc:date>
    <meta:print-date>2023-10-05T01:38:12Z</meta:print-date>
  </office:meta>
</office:document-meta>
</file>