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01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010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010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0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_37327__20540_90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37327__20540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_37327__20540_90" style:data-style-name="N55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37327__20540_90" style:data-style-name="N56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19968__33324___37327__20540_90" style:data-style-name="N55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19968__33324___37327__20540_90" style:data-style-name="N5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_19968__33324___37327__20540_90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7327__20540_9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7327__20540_90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7327__20540_90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7327__20540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7327__20540_90" style:data-style-name="N55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37327__20540_90" style:data-style-name="N5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7327__20540_90" style:data-style-name="N5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7327__20540_90" style:data-style-name="N56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7327__20540_90" style:data-style-name="N5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_37327__20540_90" style:data-style-name="N5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_37327__20540_90" style:data-style-name="N56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_37327__20540_90" style:data-style-name="N55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_37327__20540_90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_37327__20540_90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_37327__20540_90" style:data-style-name="N55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_37327__20540_90" style:data-style-name="N5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_37327__20540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_37327__20540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53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54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5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6" style:family="table-cell" style:parent-style-name="_19968__33324___37327__20540_9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7" style:family="table-cell" style:parent-style-name="_19968__33324___37327__20540_9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8" style:family="table-cell" style:parent-style-name="_19968__33324___37327__20540_9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9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60" style:family="table-cell" style:parent-style-name="_19968__33324___37327__20540_9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1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_37327__20540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_37327__20540_90" style:data-style-name="N5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_37327__20540_90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6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37327__20540_90" style:data-style-name="N5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37327__20540_90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6" style:family="table-cell" style:parent-style-name="_19968__33324___37327__20540_90" style:data-style-name="N5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_37327__20540_9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37327__20540_90" style:data-style-name="N5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37327__20540_90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86" style:family="table-cell" style:parent-style-name="_19968__33324___37327__20540_90" style:data-style-name="N55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_37327__20540_90" style:data-style-name="N5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_37327__20540_90" style:data-style-name="N55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89" style:family="table-cell" style:parent-style-name="_19968__33324___37327__20540_90" style:data-style-name="N56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0" style:family="table-cell" style:parent-style-name="_19968__33324___37327__20540_90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_19968__33324___37327__20540_90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_37327__20540_90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6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0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_37327__20540_90" style:data-style-name="N5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2" style:family="table-cell" style:parent-style-name="_19968__33324___37327__20540_90" style:data-style-name="N5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_37327__20540_90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_37327__20540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_37327__20540_90" style:data-style-name="N55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_37327__20540_90" style:data-style-name="N5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_32080__27083_90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_32080__27083_90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09" style:family="table-cell" style:parent-style-name="_19968__33324___32080__27083_90" style:data-style-name="N0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/>
    </style:style>
    <style:style style:name="ce110" style:family="table-cell" style:parent-style-name="_19968__33324__26e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_37327__20540_90" style:data-style-name="N56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3" style:family="table-cell" style:parent-style-name="_19968__33324___37327__20540_9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5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6" style:family="table-cell" style:parent-style-name="_19968__33324___37327__20540_90" style:data-style-name="N5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_37327__20540_90" style:data-style-name="N5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_37327__20540_9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0" style:family="table-cell" style:parent-style-name="_19968__33324___37327__20540_90" style:data-style-name="N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1" style:family="table-cell" style:parent-style-name="_19968__33324___37327__20540_90" style:data-style-name="N6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283" style:data-style-name="N6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283" style:data-style-name="N5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37327__20540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_32080__27083_90" style:data-style-name="N49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26e" style:data-style-name="N49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37327__20540_90" style:data-style-name="N3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8" style:family="table-cell" style:parent-style-name="_19968__33324___37327__20540_90" style:data-style-name="N2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_32080__27083_90" style:data-style-name="N49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01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37327__20540_90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4" style:family="table-cell" style:parent-style-name="_19968__33324___37327__20540_9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_19968__33324___37327__20540_9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_37327__20540_90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8" style:family="table-cell" style:parent-style-name="_19968__33324___37327__20540_90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_37327__20540_9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_37327__20540_9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4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_37327__20540_90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_37327__20540_90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8" style:family="table-cell" style:parent-style-name="_19968__33324___37327__20540_90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9" style:family="table-cell" style:parent-style-name="_19968__33324___37327__20540_90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0" style:family="table-cell" style:parent-style-name="_19968__33324___37327__20540_90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1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_37327__20540_90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_37327__20540_90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_37327__20540_90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5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6" style:family="table-cell" style:parent-style-name="_19968__33324___37327__20540_9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7" style:family="table-cell" style:parent-style-name="_19968__33324___37327__20540_9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58" style:family="table-cell" style:parent-style-name="_19968__33324___37327__20540_90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_37327__20540_90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_37327__20540_90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_37327__20540_90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_19968__33324___37327__20540_90" style:data-style-name="N6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_37327__20540_90" style:data-style-name="N6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_37327__20540_90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_37327__20540_90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_37327__20540_90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7" style:family="table-cell" style:parent-style-name="_19968__33324___37327__20540_90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8" style:family="table-cell" style:parent-style-name="_19968__33324___37327__20540_90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_37327__20540_90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_19968__33324___37327__20540_90" style:data-style-name="N0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1" style:family="table-cell" style:parent-style-name="_19968__33324___37327__20540_90" style:data-style-name="N0">
      <style:table-cell-properties style:vertical-align="to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2" style:family="table-cell" style:parent-style-name="_19968__33324___37327__20540_90" style:data-style-name="N6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_37327__20540_90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_37327__20540_90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_37327__20540_90" style:data-style-name="N2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_37327__20540_90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_37327__20540_90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8" style:family="table-cell" style:parent-style-name="_19968__33324___32080__27083_90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26e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_19968__33324___37327__20540_9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_19968__33324___37327__20540_90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_19968__33324___37327__20540_90" style:data-style-name="N5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0.44979166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11125cm"/>
    </style:style>
    <style:style style:name="co30" style:family="table-column">
      <style:table-column-properties fo:break-before="auto" style:column-width="3.94229166666667cm"/>
    </style:style>
    <style:style style:name="co31" style:family="table-column">
      <style:table-column-properties fo:break-before="auto" style:column-width="0.370416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3.81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5.1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8.25pt" style:use-optimal-row-height="tru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7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(2)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8" table:default-cell-style-name="ce11"/>
        <table:table-column table:style-name="co9" table:default-cell-style-name="ce11"/>
        <table:table-column table:style-name="co14" table:default-cell-style-name="ce88"/>
        <table:table-column table:style-name="co6" table:default-cell-style-name="ce89"/>
        <table:table-column table:style-name="co15" table:default-cell-style-name="ce88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8" table:number-columns-repeated="16359" table:default-cell-style-name="ce11"/>
        <table:table-row table:style-name="ro1">
          <table:table-cell office:value-type="string" table:style-name="ce6">
            <text:p><text:s text:c="7"/><text:span text:style-name="T2">8 <text:s text:c="4"/>111</text:span><text:span text:style-name="T4">年農業統計年報</text:span></text:p>
          </table:table-cell>
          <table:table-cell table:number-columns-repeated="12" table:style-name="ce7"/>
          <table:table-cell table:style-name="ce8"/>
          <table:table-cell table:number-columns-repeated="6" table:style-name="ce7"/>
          <table:table-cell table:number-columns-repeated="3" table:style-name="ce9"/>
          <table:table-cell table:style-name="ce6"/>
          <table:table-cell office:value-type="string" table:style-name="ce8">
            <text:p>AG. STATISTICS YEARBOOK 2022 <text:s text:c="4"/>9<text:s text:c="4"/>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</text:p>
          </table:table-cell>
          <table:covered-table-cell table:number-columns-repeated="13"/>
          <table:table-cell table:style-name="ce11"/>
          <table:table-cell office:value-type="string" table:number-columns-spanned="10" table:number-rows-spanned="1" table:style-name="ce90">
            <text:p><text:s/>4. <text:s/>Quantity and Value of Farm Products</text:p>
          </table:table-cell>
          <table:covered-table-cell table:number-columns-repeated="9"/>
          <table:table-cell table:number-columns-repeated="16359"/>
        </table:table-row>
        <table:table-row table:style-name="ro3">
          <table:table-cell table:number-columns-repeated="3" table:style-name="ce11"/>
          <table:table-cell table:number-columns-repeated="16" table:style-name="ce10"/>
          <table:table-cell table:style-name="ce12"/>
          <table:table-cell table:style-name="ce13"/>
          <table:table-cell table:style-name="ce12"/>
          <table:table-cell table:number-columns-repeated="3" table:style-name="ce10"/>
          <table:table-cell table:number-columns-repeated="16359"/>
        </table:table-row>
        <table:table-row table:style-name="ro4">
          <table:table-cell table:number-columns-repeated="3" table:style-name="ce11"/>
          <table:table-cell table:number-columns-repeated="11" table:style-name="ce14"/>
          <table:table-cell table:style-name="ce11"/>
          <table:table-cell table:number-columns-repeated="4" table:style-name="ce14"/>
          <table:table-cell table:style-name="ce15"/>
          <table:table-cell table:style-name="ce16"/>
          <table:table-cell table:style-name="ce15"/>
          <table:table-cell table:number-columns-repeated="3" table:style-name="ce14"/>
          <table:table-cell table:number-columns-repeated="16359"/>
        </table:table-row>
        <table:table-row table:style-name="ro3">
          <table:table-cell table:number-columns-repeated="3" table:style-name="ce17"/>
          <table:table-cell table:style-name="ce18"/>
          <table:table-cell table:style-name="ce19"/>
          <table:table-cell office:value-type="string" table:style-name="ce20">
            <text:p>產<text:span text:style-name="T2"><text:s text:c="3"/></text:span>量</text:p>
          </table:table-cell>
          <table:table-cell office:value-type="string" table:number-columns-spanned="4" table:number-rows-spanned="1" table:style-name="ce91">
            <text:p>民<text:span text:style-name="T2"><text:s/></text:span>國<text:span text:style-name="T2"><text:s/>108<text:s/></text:span>年<text:span text:style-name="T2"><text:s/>(2019)</text:span><text:s text:c="2"/><text:span text:style-name="T2">r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9<text:s/></text:span>年<text:span text:style-name="T2"><text:s/>(2020)</text:span><text:s text:c="2"/><text:span text:style-name="T2">r</text:span></text:p>
          </table:table-cell>
          <table:covered-table-cell table:number-columns-repeated="3"/>
          <table:table-cell table:style-name="ce21"/>
          <table:table-cell office:value-type="string" table:number-columns-spanned="4" table:number-rows-spanned="1" table:style-name="ce92">
            <text:p>民<text:span text:style-name="T2"><text:s/></text:span>國<text:span text:style-name="T2"><text:s/>110<text:s/></text:span>年<text:span text:style-name="T2"><text:s/>(2021)</text:span><text:s text:c="2"/><text:span text:style-name="T2">r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11<text:s/></text:span>年<text:span text:style-name="T2"><text:s/>(2022)</text:span></text:p>
          </table:table-cell>
          <table:covered-table-cell table:number-columns-repeated="3"/>
          <table:table-cell office:value-type="string" table:style-name="ce22">
            <text:p>Unit of</text:p>
          </table:table-cell>
          <table:table-cell table:style-name="ce23"/>
          <table:table-cell table:number-columns-repeated="16359" table:style-name="ce18"/>
        </table:table-row>
        <table:table-row table:style-name="ro5">
          <table:table-cell table:number-columns-repeated="4" table:style-name="ce24"/>
          <table:table-cell table:number-columns-repeated="2" table:style-name="ce25"/>
          <table:table-cell table:style-name="ce26"/>
          <table:table-cell table:style-name="ce27"/>
          <table:table-cell table:style-name="ce26"/>
          <table:table-cell table:style-name="ce28"/>
          <table:table-cell table:number-columns-repeated="3" table:style-name="ce24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4"/>
          <table:table-cell table:style-name="ce29"/>
          <table:table-cell table:number-columns-repeated="16359" table:style-name="ce24"/>
        </table:table-row>
        <table:table-row table:style-name="ro6">
          <table:table-cell office:value-type="string" table:number-columns-spanned="5" table:number-rows-spanned="1" table:style-name="ce93">
            <text:p>項<text:span text:style-name="T2"><text:s text:c="16"/></text:span>目</text:p>
          </table:table-cell>
          <table:covered-table-cell table:number-columns-repeated="4"/>
          <table:table-cell table:style-name="ce25"/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3">
            <text:p>產 <text:s text:c="3"/>量</text:p>
          </table:table-cell>
          <table:table-cell office:value-type="string" table:style-name="ce33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table:style-name="ce34"/>
          <table:table-cell office:value-type="string" table:style-name="ce35">
            <text:p>產 <text:s text:c="3"/>量</text:p>
          </table:table-cell>
          <table:table-cell office:value-type="string" table:style-name="ce36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7">
            <text:p>產 <text:s text:c="3"/>量</text:p>
          </table:table-cell>
          <table:table-cell office:value-type="string" table:style-name="ce36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8">
            <text:p>Produc-</text:p>
          </table:table-cell>
          <table:table-cell office:value-type="string" table:style-name="ce34">
            <text:p>Items</text:p>
          </table:table-cell>
          <table:table-cell table:number-columns-repeated="16359" table:style-name="ce24"/>
        </table:table-row>
        <table:table-row table:style-name="ro7">
          <table:table-cell table:number-columns-repeated="4" table:style-name="ce24"/>
          <table:table-cell table:style-name="ce25"/>
          <table:table-cell office:value-type="string" table:number-columns-spanned="1" table:number-rows-spanned="2" table:style-name="ce94">
            <text:p>單<text:span text:style-name="T2"><text:s text:c="3"/></text:span>位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table:style-name="ce40"/>
          <table:table-cell office:value-type="string" table:style-name="ce41">
            <text:p>Produc-</text:p>
          </table:table-cell>
          <table:table-cell table:style-name="ce42"/>
          <table:table-cell table:style-name="ce43"/>
          <table:table-cell office:value-type="string" table:style-name="ce38">
            <text:p>Percent-</text:p>
          </table:table-cell>
          <table:table-cell office:value-type="string" table:style-name="ce44">
            <text:p>Produc-</text:p>
          </table:table-cell>
          <table:table-cell table:style-name="ce42"/>
          <table:table-cell table:style-name="ce43"/>
          <table:table-cell office:value-type="string" table:style-name="ce38">
            <text:p>Percent-</text:p>
          </table:table-cell>
          <table:table-cell office:value-type="string" table:style-name="ce38">
            <text:p>tion</text:p>
          </table:table-cell>
          <table:table-cell table:number-columns-repeated="16360" table:style-name="ce24"/>
        </table:table-row>
        <table:table-row table:style-name="ro8">
          <table:table-cell table:number-columns-repeated="4" table:style-name="ce24"/>
          <table:table-cell table:style-name="ce25"/>
          <table:covered-table-cell/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40"/>
          <table:table-cell office:value-type="string" table:style-name="ce41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1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41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1">
            <text:p>Value</text:p>
          </table:table-cell>
          <table:table-cell office:value-type="string" table:style-name="ce38">
            <text:p>age</text:p>
          </table:table-cell>
          <table:table-cell table:style-name="ce39"/>
          <table:table-cell table:number-columns-repeated="16360" table:style-name="ce24"/>
        </table:table-row>
        <table:table-row table:style-name="ro9">
          <table:table-cell table:number-columns-repeated="4" table:style-name="ce46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40"/>
          <table:table-cell table:style-name="ce49"/>
          <table:table-cell table:style-name="ce50"/>
          <table:table-cell table:style-name="ce49"/>
          <table:table-cell table:style-name="ce48"/>
          <table:table-cell table:style-name="ce49"/>
          <table:table-cell table:style-name="ce50"/>
          <table:table-cell table:style-name="ce49"/>
          <table:table-cell table:style-name="ce48"/>
          <table:table-cell table:style-name="ce47"/>
          <table:table-cell table:style-name="ce46"/>
          <table:table-cell table:number-columns-repeated="16359" table:style-name="ce51"/>
        </table:table-row>
        <table:table-row table:style-name="ro10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2"/>
          <table:table-cell office:value-type="string" table:style-name="ce55">
            <text:p><text:s text:c="12"/>元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9"/>
          <table:table-cell table:number-columns-repeated="16359" table:style-name="ce52"/>
        </table:table-row>
        <table:table-row table:style-name="ro11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56"/>
          <table:table-cell office:value-type="string" table:style-name="ce60">
            <text:p><text:s/>N.T.$</text:p>
          </table:table-cell>
          <table:table-cell office:value-type="string" table:style-name="ce56">
            <text:p><text:s/>N.T.$1,000</text:p>
          </table:table-cell>
          <table:table-cell table:style-name="ce54"/>
          <table:table-cell table:style-name="ce56"/>
          <table:table-cell office:value-type="string" table:style-name="ce60">
            <text:p><text:s/>N.T.$</text:p>
          </table:table-cell>
          <table:table-cell office:value-type="string" table:style-name="ce56">
            <text:p><text:s/>N.T.$1,000</text:p>
          </table:table-cell>
          <table:table-cell table:number-columns-repeated="2" table:style-name="ce54"/>
          <table:table-cell table:style-name="ce59"/>
          <table:table-cell table:number-columns-repeated="16359" table:style-name="ce52"/>
        </table:table-row>
        <table:table-row table:style-name="ro12">
          <table:table-cell table:style-name="ce24"/>
          <table:table-cell office:value-type="string" table:number-columns-spanned="3" table:number-rows-spanned="1" table:style-name="ce95">
            <text:p>農產品生產總值</text:p>
          </table:table-cell>
          <table:covered-table-cell table:number-columns-repeated="2"/>
          <table:table-cell table:style-name="ce61"/>
          <table:table-cell table:style-name="ce62"/>
          <table:table-cell table:number-columns-repeated="2" table:style-name="ce63"/>
          <table:table-cell office:value-type="float" office:value="512093529.63128799" table:style-name="ce63">
            <text:p>512 093 530</text:p>
          </table:table-cell>
          <table:table-cell office:value-type="float" office:value="100" table:style-name="ce64">
            <text:p>100.00</text:p>
          </table:table-cell>
          <table:table-cell table:number-columns-repeated="2" table:style-name="ce63"/>
          <table:table-cell office:value-type="float" office:value="503632885.86654598" table:style-name="ce63">
            <text:p>503 632 886</text:p>
          </table:table-cell>
          <table:table-cell office:value-type="float" office:value="100" table:style-name="ce64">
            <text:p>100.00</text:p>
          </table:table-cell>
          <table:table-cell table:style-name="ce64"/>
          <table:table-cell table:number-columns-repeated="2" table:style-name="ce63"/>
          <table:table-cell office:value-type="float" office:value="535898580.67522103" table:style-name="ce63">
            <text:p>535 898 581</text:p>
          </table:table-cell>
          <table:table-cell office:value-type="float" office:value="100" table:style-name="ce64">
            <text:p>100.00</text:p>
          </table:table-cell>
          <table:table-cell table:number-columns-repeated="2" table:style-name="ce63"/>
          <table:table-cell office:value-type="float" office:value="562555485.36386597" table:style-name="ce63">
            <text:p>562 555 485</text:p>
          </table:table-cell>
          <table:table-cell office:value-type="float" office:value="100" table:style-name="ce64">
            <text:p>100.00</text:p>
          </table:table-cell>
          <table:table-cell table:style-name="ce62"/>
          <table:table-cell office:value-type="string" table:style-name="ce65">
            <text:p>Value of Farm Production</text:p>
          </table:table-cell>
          <table:table-cell table:number-columns-repeated="16359" table:style-name="ce24"/>
        </table:table-row>
        <table:table-row table:style-name="ro13">
          <table:table-cell table:number-columns-repeated="3" table:style-name="ce24"/>
          <table:table-cell table:style-name="ce66"/>
          <table:table-cell table:style-name="ce67"/>
          <table:table-cell table:style-name="ce24"/>
          <table:table-cell table:number-columns-repeated="3" table:style-name="ce68"/>
          <table:table-cell table:style-name="ce69"/>
          <table:table-cell table:number-columns-repeated="3" table:style-name="ce68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24"/>
          <table:table-cell table:style-name="ce70"/>
          <table:table-cell table:number-columns-repeated="16359" table:style-name="ce24"/>
        </table:table-row>
        <table:table-row table:style-name="ro12">
          <table:table-cell table:style-name="ce24"/>
          <table:table-cell office:value-type="string" table:style-name="ce71">
            <text:p>I<text:s text:c="2"/></text:p>
          </table:table-cell>
          <table:table-cell office:value-type="string" table:number-columns-spanned="2" table:number-rows-spanned="1" table:style-name="ce96">
            <text:p>農產</text:p>
          </table:table-cell>
          <table:covered-table-cell/>
          <table:table-cell table:style-name="ce67"/>
          <table:table-cell table:style-name="ce24"/>
          <table:table-cell table:number-columns-repeated="2" table:style-name="ce68"/>
          <table:table-cell office:value-type="float" office:value="262509469.64461401" table:style-name="ce68">
            <text:p>262 509 470</text:p>
          </table:table-cell>
          <table:table-cell office:value-type="float" office:value="51.262016497967323" table:style-name="ce69">
            <text:p>51.26</text:p>
          </table:table-cell>
          <table:table-cell table:number-columns-repeated="2" table:style-name="ce68"/>
          <table:table-cell office:value-type="float" office:value="263610267.44897601" table:style-name="ce68">
            <text:p>263 610 267</text:p>
          </table:table-cell>
          <table:table-cell office:value-type="float" office:value="52.341750280149135" table:style-name="ce69">
            <text:p>52.34</text:p>
          </table:table-cell>
          <table:table-cell table:style-name="ce69"/>
          <table:table-cell table:number-columns-repeated="2" table:style-name="ce68"/>
          <table:table-cell office:value-type="float" office:value="272179945.92951101" table:style-name="ce68">
            <text:p>272 179 946</text:p>
          </table:table-cell>
          <table:table-cell office:value-type="float" office:value="50.789450792455902" table:style-name="ce69">
            <text:p>50.79</text:p>
          </table:table-cell>
          <table:table-cell table:number-columns-repeated="2" table:style-name="ce68"/>
          <table:table-cell office:value-type="float" office:value="275934115.27976602" table:style-name="ce68">
            <text:p>275 934 115</text:p>
          </table:table-cell>
          <table:table-cell office:value-type="float" office:value="49.050115492392607" table:style-name="ce69">
            <text:p>49.05</text:p>
          </table:table-cell>
          <table:table-cell table:style-name="ce24"/>
          <table:table-cell office:value-type="string" table:style-name="ce70">
            <text:p><text:s text:c="2"/>I <text:s/>Crop Production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table:style-name="ce66"/>
          <table:table-cell table:style-name="ce67"/>
          <table:table-cell table:style-name="ce24"/>
          <table:table-cell table:number-columns-repeated="3" table:style-name="ce68"/>
          <table:table-cell table:style-name="ce69"/>
          <table:table-cell table:number-columns-repeated="3" table:style-name="ce68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24"/>
          <table:table-cell table:style-name="ce70"/>
          <table:table-cell table:number-columns-repeated="16359" table:style-name="ce24"/>
        </table:table-row>
        <table:table-row table:style-name="ro12">
          <table:table-cell table:style-name="ce24"/>
          <table:table-cell table:style-name="ce24"/>
          <table:table-cell office:value-type="float" office:value="1" table:style-name="ce71">
            <text:p>1</text:p>
          </table:table-cell>
          <table:table-cell office:value-type="string" table:style-name="ce72">
            <text:p>稻米<text:span text:style-name="T2"><text:s/>(</text:span>稻穀<text:span text:style-name="T2">)</text:span>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791210.861" table:style-name="ce68">
            <text:p>1 791 211</text:p>
          </table:table-cell>
          <table:table-cell office:value-type="float" office:value="22270.670566238823" table:style-name="ce68">
            <text:p><text:s/>22 271</text:p>
          </table:table-cell>
          <table:table-cell office:value-type="float" office:value="39891467" table:style-name="ce68">
            <text:p>39 891 467</text:p>
          </table:table-cell>
          <table:table-cell office:value-type="float" office:value="7.7898791317910652" table:style-name="ce69">
            <text:p>7.79</text:p>
          </table:table-cell>
          <table:table-cell office:value-type="float" office:value="1750728.5789999999" table:style-name="ce68">
            <text:p>1 750 729</text:p>
          </table:table-cell>
          <table:table-cell office:value-type="float" office:value="22135.880721234291" table:style-name="ce68">
            <text:p><text:s/>22 136</text:p>
          </table:table-cell>
          <table:table-cell office:value-type="float" office:value="38753919" table:style-name="ce68">
            <text:p>38 753 919</text:p>
          </table:table-cell>
          <table:table-cell office:value-type="float" office:value="7.6948745976586448" table:style-name="ce69">
            <text:p>7.69</text:p>
          </table:table-cell>
          <table:table-cell table:style-name="ce69"/>
          <table:table-cell office:value-type="float" office:value="1560869.959" table:style-name="ce68">
            <text:p>1 560 870</text:p>
          </table:table-cell>
          <table:table-cell office:value-type="float" office:value="22518.916324405986" table:style-name="ce68">
            <text:p><text:s/>22 519</text:p>
          </table:table-cell>
          <table:table-cell office:value-type="float" office:value="35149100" table:style-name="ce68">
            <text:p>35 149 100</text:p>
          </table:table-cell>
          <table:table-cell office:value-type="float" office:value="6.5589089554431865" table:style-name="ce69">
            <text:p>6.56</text:p>
          </table:table-cell>
          <table:table-cell office:value-type="float" office:value="1575777.2009999999" table:style-name="ce68">
            <text:p>1 575 777</text:p>
          </table:table-cell>
          <table:table-cell office:value-type="float" office:value="23299.474047917771" table:style-name="ce68">
            <text:p><text:s/>23 299</text:p>
          </table:table-cell>
          <table:table-cell office:value-type="float" office:value="36714780" table:style-name="ce68">
            <text:p>36 714 780</text:p>
          </table:table-cell>
          <table:table-cell office:value-type="float" office:value="6.526428228897732" table:style-name="ce69">
            <text:p>6.53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4"/>1. <text:s/>Paddy Rice</text:p>
          </table:table-cell>
          <table:table-cell table:number-columns-repeated="16359" table:style-name="ce24"/>
        </table:table-row>
        <table:table-row table:style-name="ro14">
          <table:table-cell table:style-name="ce24"/>
          <table:table-cell table:number-columns-repeated="2" table:style-name="ce24"/>
          <table:table-cell table:style-name="ce66"/>
          <table:table-cell table:style-name="ce67"/>
          <table:table-cell table:style-name="ce71"/>
          <table:table-cell table:number-columns-repeated="3" table:style-name="ce68"/>
          <table:table-cell table:style-name="ce69"/>
          <table:table-cell table:number-columns-repeated="3" table:style-name="ce68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4"/>
          <table:table-cell table:style-name="ce75"/>
          <table:table-cell table:number-columns-repeated="16359" table:style-name="ce24"/>
        </table:table-row>
        <table:table-row table:style-name="ro12">
          <table:table-cell table:style-name="ce24"/>
          <table:table-cell table:style-name="ce71"/>
          <table:table-cell office:value-type="float" office:value="2" table:style-name="ce71">
            <text:p>2</text:p>
          </table:table-cell>
          <table:table-cell office:value-type="string" table:style-name="ce72">
            <text:p>雜糧</text:p>
          </table:table-cell>
          <table:table-cell table:style-name="ce67"/>
          <table:table-cell table:style-name="ce24"/>
          <table:table-cell table:number-columns-repeated="2" table:style-name="ce68"/>
          <table:table-cell office:value-type="float" office:value="9925839.1644800007" table:style-name="ce68">
            <text:p>9 925 839</text:p>
          </table:table-cell>
          <table:table-cell office:value-type="float" office:value="1.9382863852286312" table:style-name="ce69">
            <text:p>1.94</text:p>
          </table:table-cell>
          <table:table-cell table:number-columns-repeated="2" table:style-name="ce68"/>
          <table:table-cell office:value-type="float" office:value="11534487.5462" table:style-name="ce68">
            <text:p>11 534 488</text:p>
          </table:table-cell>
          <table:table-cell office:value-type="float" office:value="2.2902570244899456" table:style-name="ce69">
            <text:p>2.29</text:p>
          </table:table-cell>
          <table:table-cell table:style-name="ce69"/>
          <table:table-cell table:number-columns-repeated="2" table:style-name="ce68"/>
          <table:table-cell office:value-type="float" office:value="11070730.184009999" table:style-name="ce68">
            <text:p>11 070 730</text:p>
          </table:table-cell>
          <table:table-cell office:value-type="float" office:value="2.0658256213444548" table:style-name="ce69">
            <text:p>2.07</text:p>
          </table:table-cell>
          <table:table-cell table:number-columns-repeated="2" table:style-name="ce68"/>
          <table:table-cell office:value-type="float" office:value="12278186.589912999" table:style-name="ce68">
            <text:p>12 278 187</text:p>
          </table:table-cell>
          <table:table-cell office:value-type="float" office:value="2.1825734366400065" table:style-name="ce69">
            <text:p>2.18</text:p>
          </table:table-cell>
          <table:table-cell table:style-name="ce74"/>
          <table:table-cell office:value-type="string" table:style-name="ce75">
            <text:p><text:s text:c="4"/>2. <text:s/>Coarse Grain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飼料(硬質)玉米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3540.445999999996" table:style-name="ce68">
            <text:p><text:s/>73 540</text:p>
          </table:table-cell>
          <table:table-cell office:value-type="float" office:value="8950" table:style-name="ce68">
            <text:p><text:s/>8 950</text:p>
          </table:table-cell>
          <table:table-cell office:value-type="float" office:value="658186.99170000001" table:style-name="ce68">
            <text:p><text:s/>658 187</text:p>
          </table:table-cell>
          <table:table-cell office:value-type="float" office:value="0.12852866783415534" table:style-name="ce69">
            <text:p>0.13</text:p>
          </table:table-cell>
          <table:table-cell office:value-type="float" office:value="76888.683000000005" table:style-name="ce68">
            <text:p><text:s/>76 889</text:p>
          </table:table-cell>
          <table:table-cell office:value-type="float" office:value="8870" table:style-name="ce68">
            <text:p><text:s/>8 870</text:p>
          </table:table-cell>
          <table:table-cell office:value-type="float" office:value="682002.61820999999" table:style-name="ce68">
            <text:p><text:s/>682 003</text:p>
          </table:table-cell>
          <table:table-cell office:value-type="float" office:value="0.13541661741102407" table:style-name="ce69">
            <text:p>0.14</text:p>
          </table:table-cell>
          <table:table-cell table:style-name="ce69"/>
          <table:table-cell office:value-type="float" office:value="74958.244000000006" table:style-name="ce68">
            <text:p><text:s/>74 958</text:p>
          </table:table-cell>
          <table:table-cell office:value-type="float" office:value="9030" table:style-name="ce68">
            <text:p><text:s/>9 030</text:p>
          </table:table-cell>
          <table:table-cell office:value-type="float" office:value="676872.94331999996" table:style-name="ce68">
            <text:p><text:s/>676 873</text:p>
          </table:table-cell>
          <table:table-cell office:value-type="float" office:value="0.126306164585686" table:style-name="ce69">
            <text:p>0.13</text:p>
          </table:table-cell>
          <table:table-cell office:value-type="float" office:value="96574.818200000009" table:style-name="ce68">
            <text:p><text:s/>96 575</text:p>
          </table:table-cell>
          <table:table-cell office:value-type="float" office:value="11240" table:style-name="ce68">
            <text:p><text:s/>11 240</text:p>
          </table:table-cell>
          <table:table-cell office:value-type="float" office:value="1085500.9565679999" table:style-name="ce68">
            <text:p>1 085 501</text:p>
          </table:table-cell>
          <table:table-cell office:value-type="float" office:value="0.19295891424219036" table:style-name="ce69">
            <text:p>0.19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Feed Corn<text:s text:c="7"/></text:p>
          </table:table-cell>
          <table:table-cell table:style-name="ce76"/>
          <table:table-cell table:number-columns-repeated="16358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食用玉米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5221.86199999999" table:style-name="ce68">
            <text:p><text:s/>105 222</text:p>
          </table:table-cell>
          <table:table-cell office:value-type="float" office:value="19230" table:style-name="ce68">
            <text:p><text:s/>19 230</text:p>
          </table:table-cell>
          <table:table-cell office:value-type="float" office:value="2023416.4062600001" table:style-name="ce68">
            <text:p>2 023 416</text:p>
          </table:table-cell>
          <table:table-cell office:value-type="float" office:value="0.39512633711987699" table:style-name="ce69">
            <text:p>0.40</text:p>
          </table:table-cell>
          <table:table-cell office:value-type="float" office:value="129587.647" table:style-name="ce68">
            <text:p><text:s/>129 588</text:p>
          </table:table-cell>
          <table:table-cell office:value-type="float" office:value="18990" table:style-name="ce68">
            <text:p><text:s/>18 990</text:p>
          </table:table-cell>
          <table:table-cell office:value-type="float" office:value="2460869.41653" table:style-name="ce68">
            <text:p>2 460 869</text:p>
          </table:table-cell>
          <table:table-cell office:value-type="float" office:value="0.48862365536274532" table:style-name="ce69">
            <text:p>0.49</text:p>
          </table:table-cell>
          <table:table-cell table:style-name="ce69"/>
          <table:table-cell office:value-type="float" office:value="135165.962" table:style-name="ce68">
            <text:p><text:s/>135 166</text:p>
          </table:table-cell>
          <table:table-cell office:value-type="float" office:value="21080" table:style-name="ce68">
            <text:p><text:s/>21 080</text:p>
          </table:table-cell>
          <table:table-cell office:value-type="float" office:value="2849298.47896" table:style-name="ce68">
            <text:p>2 849 298</text:p>
          </table:table-cell>
          <table:table-cell office:value-type="float" office:value="0.53168614019651694" table:style-name="ce69">
            <text:p>0.53</text:p>
          </table:table-cell>
          <table:table-cell office:value-type="float" office:value="130561.20479999999" table:style-name="ce68">
            <text:p><text:s/>130 561</text:p>
          </table:table-cell>
          <table:table-cell office:value-type="float" office:value="23700" table:style-name="ce68">
            <text:p><text:s/>23 700</text:p>
          </table:table-cell>
          <table:table-cell office:value-type="float" office:value="3094300.55376" table:style-name="ce68">
            <text:p>3 094 301</text:p>
          </table:table-cell>
          <table:table-cell office:value-type="float" office:value="0.55004361956555781" table:style-name="ce69">
            <text:p>0.55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Food Corn<text:s text:c="9"/>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甘藷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98182.166" table:style-name="ce68">
            <text:p><text:s/>198 182</text:p>
          </table:table-cell>
          <table:table-cell office:value-type="float" office:value="15110" table:style-name="ce68">
            <text:p><text:s/>15 110</text:p>
          </table:table-cell>
          <table:table-cell office:value-type="float" office:value="2994532.5282600001" table:style-name="ce68">
            <text:p>2 994 533</text:p>
          </table:table-cell>
          <table:table-cell office:value-type="float" office:value="0.58476281284321063" table:style-name="ce69">
            <text:p>0.58</text:p>
          </table:table-cell>
          <table:table-cell office:value-type="float" office:value="246002.36300000001" table:style-name="ce68">
            <text:p><text:s/>246 002</text:p>
          </table:table-cell>
          <table:table-cell office:value-type="float" office:value="15330" table:style-name="ce68">
            <text:p><text:s/>15 330</text:p>
          </table:table-cell>
          <table:table-cell office:value-type="float" office:value="3771216.2247899999" table:style-name="ce68">
            <text:p>3 771 216</text:p>
          </table:table-cell>
          <table:table-cell office:value-type="float" office:value="0.74880261607644638" table:style-name="ce69">
            <text:p>0.75</text:p>
          </table:table-cell>
          <table:table-cell table:style-name="ce69"/>
          <table:table-cell office:value-type="float" office:value="213712.261" table:style-name="ce68">
            <text:p><text:s/>213 712</text:p>
          </table:table-cell>
          <table:table-cell office:value-type="float" office:value="16010" table:style-name="ce68">
            <text:p><text:s/>16 010</text:p>
          </table:table-cell>
          <table:table-cell office:value-type="float" office:value="3421533.2986099999" table:style-name="ce68">
            <text:p>3 421 533</text:p>
          </table:table-cell>
          <table:table-cell office:value-type="float" office:value="0.63846657221949332" table:style-name="ce69">
            <text:p>0.64</text:p>
          </table:table-cell>
          <table:table-cell office:value-type="float" office:value="224241.58730000001" table:style-name="ce68">
            <text:p><text:s/>224 242</text:p>
          </table:table-cell>
          <table:table-cell office:value-type="float" office:value="13380" table:style-name="ce68">
            <text:p><text:s/>13 380</text:p>
          </table:table-cell>
          <table:table-cell office:value-type="float" office:value="3000352.4380740002" table:style-name="ce68">
            <text:p>3 000 352</text:p>
          </table:table-cell>
          <table:table-cell office:value-type="float" office:value="0.53334337965495893" table:style-name="ce69">
            <text:p>0.53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weet Potatoes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落花生<text:span text:style-name="T2"><text:s text:c="7"/></text:span>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3197.991999999998" table:style-name="ce68">
            <text:p><text:s/>53 198</text:p>
          </table:table-cell>
          <table:table-cell office:value-type="float" office:value="56130" table:style-name="ce68">
            <text:p><text:s/>56 130</text:p>
          </table:table-cell>
          <table:table-cell office:value-type="float" office:value="2986003.2909599999" table:style-name="ce68">
            <text:p>2 986 003</text:p>
          </table:table-cell>
          <table:table-cell office:value-type="float" office:value="0.58309725043976823" table:style-name="ce69">
            <text:p>0.58</text:p>
          </table:table-cell>
          <table:table-cell office:value-type="float" office:value="53764.548999999999" table:style-name="ce68">
            <text:p><text:s/>53 765</text:p>
          </table:table-cell>
          <table:table-cell office:value-type="float" office:value="60690" table:style-name="ce68">
            <text:p><text:s/>60 690</text:p>
          </table:table-cell>
          <table:table-cell office:value-type="float" office:value="3262970.4788099998" table:style-name="ce68">
            <text:p>3 262 970</text:p>
          </table:table-cell>
          <table:table-cell office:value-type="float" office:value="0.64788669889889405" table:style-name="ce69">
            <text:p>0.65</text:p>
          </table:table-cell>
          <table:table-cell table:style-name="ce69"/>
          <table:table-cell office:value-type="float" office:value="49636.955999999998" table:style-name="ce68">
            <text:p><text:s/>49 637</text:p>
          </table:table-cell>
          <table:table-cell office:value-type="float" office:value="58090" table:style-name="ce68">
            <text:p><text:s/>58 090</text:p>
          </table:table-cell>
          <table:table-cell office:value-type="float" office:value="2883410.77404" table:style-name="ce68">
            <text:p>2 883 411</text:p>
          </table:table-cell>
          <table:table-cell office:value-type="float" office:value="0.53805157879070376" table:style-name="ce69">
            <text:p>0.54</text:p>
          </table:table-cell>
          <table:table-cell office:value-type="float" office:value="51005.193100000004" table:style-name="ce68">
            <text:p><text:s/>51 005</text:p>
          </table:table-cell>
          <table:table-cell office:value-type="float" office:value="75000" table:style-name="ce68">
            <text:p><text:s/>75 000</text:p>
          </table:table-cell>
          <table:table-cell office:value-type="float" office:value="3825389.4824999999" table:style-name="ce68">
            <text:p>3 825 389</text:p>
          </table:table-cell>
          <table:table-cell office:value-type="float" office:value="0.68000216547985548" table:style-name="ce69">
            <text:p>0.68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Peanuts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高粱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268.2910000000002" table:style-name="ce68">
            <text:p><text:s/>2 268</text:p>
          </table:table-cell>
          <table:table-cell office:value-type="float" office:value="26000" table:style-name="ce68">
            <text:p><text:s/>26 000</text:p>
          </table:table-cell>
          <table:table-cell office:value-type="float" office:value="58975.565999999999" table:style-name="ce68">
            <text:p><text:s/>58 976</text:p>
          </table:table-cell>
          <table:table-cell office:value-type="float" office:value="1.1516561445809117E-2" table:style-name="ce69">
            <text:p>0.01</text:p>
          </table:table-cell>
          <table:table-cell office:value-type="float" office:value="2017.3689999999999" table:style-name="ce68">
            <text:p><text:s/>2 017</text:p>
          </table:table-cell>
          <table:table-cell office:value-type="float" office:value="26000" table:style-name="ce68">
            <text:p><text:s/>26 000</text:p>
          </table:table-cell>
          <table:table-cell office:value-type="float" office:value="52451.593999999997" table:style-name="ce68">
            <text:p><text:s/>52 452</text:p>
          </table:table-cell>
          <table:table-cell office:value-type="float" office:value="1.0414648342463237E-2" table:style-name="ce69">
            <text:p>0.01</text:p>
          </table:table-cell>
          <table:table-cell table:style-name="ce69"/>
          <table:table-cell office:value-type="float" office:value="2146.2020000000002" table:style-name="ce68">
            <text:p><text:s/>2 146</text:p>
          </table:table-cell>
          <table:table-cell office:value-type="float" office:value="23720" table:style-name="ce68">
            <text:p><text:s/>23 720</text:p>
          </table:table-cell>
          <table:table-cell office:value-type="float" office:value="50907.911440000003" table:style-name="ce68">
            <text:p><text:s/>50 908</text:p>
          </table:table-cell>
          <table:table-cell office:value-type="float" office:value="9.4995421290082708E-3" table:style-name="ce69">
            <text:p>0.01</text:p>
          </table:table-cell>
          <table:table-cell office:value-type="float" office:value="3535.8719000000001" table:style-name="ce68">
            <text:p><text:s/>3 536</text:p>
          </table:table-cell>
          <table:table-cell office:value-type="float" office:value="23640" table:style-name="ce68">
            <text:p><text:s/>23 640</text:p>
          </table:table-cell>
          <table:table-cell office:value-type="float" office:value="83588.011715999994" table:style-name="ce68">
            <text:p><text:s/>83 588</text:p>
          </table:table-cell>
          <table:table-cell office:value-type="float" office:value="1.4858625307321375E-2" table:style-name="ce69">
            <text:p>0.01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orghum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紅豆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2136.445" table:style-name="ce68">
            <text:p><text:s/>12 136</text:p>
          </table:table-cell>
          <table:table-cell office:value-type="float" office:value="63890" table:style-name="ce68">
            <text:p><text:s/>63 890</text:p>
          </table:table-cell>
          <table:table-cell office:value-type="float" office:value="775397.47105000005" table:style-name="ce68">
            <text:p><text:s/>775 397</text:p>
          </table:table-cell>
          <table:table-cell office:value-type="float" office:value="0.15141715842578468" table:style-name="ce69">
            <text:p>0.15</text:p>
          </table:table-cell>
          <table:table-cell office:value-type="float" office:value="12784.157999999999" table:style-name="ce68">
            <text:p><text:s/>12 784</text:p>
          </table:table-cell>
          <table:table-cell office:value-type="float" office:value="63850" table:style-name="ce68">
            <text:p><text:s/>63 850</text:p>
          </table:table-cell>
          <table:table-cell office:value-type="float" office:value="816268.48829999997" table:style-name="ce68">
            <text:p><text:s/>816 268</text:p>
          </table:table-cell>
          <table:table-cell office:value-type="float" office:value="0.16207608978820676" table:style-name="ce69">
            <text:p>0.16</text:p>
          </table:table-cell>
          <table:table-cell table:style-name="ce69"/>
          <table:table-cell office:value-type="float" office:value="12587.288" table:style-name="ce68">
            <text:p><text:s/>12 587</text:p>
          </table:table-cell>
          <table:table-cell office:value-type="float" office:value="65230" table:style-name="ce68">
            <text:p><text:s/>65 230</text:p>
          </table:table-cell>
          <table:table-cell office:value-type="float" office:value="821068.79624000005" table:style-name="ce68">
            <text:p><text:s/>821 069</text:p>
          </table:table-cell>
          <table:table-cell office:value-type="float" office:value="0.15321346722088169" table:style-name="ce69">
            <text:p>0.15</text:p>
          </table:table-cell>
          <table:table-cell office:value-type="float" office:value="8267.3675000000003" table:style-name="ce68">
            <text:p><text:s/>8 267</text:p>
          </table:table-cell>
          <table:table-cell office:value-type="float" office:value="76360" table:style-name="ce68">
            <text:p><text:s/>76 360</text:p>
          </table:table-cell>
          <table:table-cell office:value-type="float" office:value="631296.18229999999" table:style-name="ce68">
            <text:p><text:s/>631 296</text:p>
          </table:table-cell>
          <table:table-cell office:value-type="float" office:value="0.1122193630183291" table:style-name="ce69">
            <text:p>0.11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Adzuki Beans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大豆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776.1260000000002" table:style-name="ce68">
            <text:p><text:s/>4 776</text:p>
          </table:table-cell>
          <table:table-cell office:value-type="float" office:value="38000" table:style-name="ce68">
            <text:p><text:s/>38 000</text:p>
          </table:table-cell>
          <table:table-cell office:value-type="float" office:value="181492.788" table:style-name="ce68">
            <text:p><text:s/>181 493</text:p>
          </table:table-cell>
          <table:table-cell office:value-type="float" office:value="3.5441335908047197E-2" table:style-name="ce69">
            <text:p>0.04</text:p>
          </table:table-cell>
          <table:table-cell office:value-type="float" office:value="4447.4160000000002" table:style-name="ce68">
            <text:p><text:s/>4 447</text:p>
          </table:table-cell>
          <table:table-cell office:value-type="float" office:value="39000" table:style-name="ce68">
            <text:p><text:s/>39 000</text:p>
          </table:table-cell>
          <table:table-cell office:value-type="float" office:value="173449.22399999999" table:style-name="ce68">
            <text:p><text:s/>173 449</text:p>
          </table:table-cell>
          <table:table-cell office:value-type="float" office:value="3.4439614423026586E-2" table:style-name="ce69">
            <text:p>0.03</text:p>
          </table:table-cell>
          <table:table-cell table:style-name="ce69"/>
          <table:table-cell office:value-type="float" office:value="4194.1580000000004" table:style-name="ce68">
            <text:p><text:s/>4 194</text:p>
          </table:table-cell>
          <table:table-cell office:value-type="float" office:value="42500" table:style-name="ce68">
            <text:p><text:s/>42 500</text:p>
          </table:table-cell>
          <table:table-cell office:value-type="float" office:value="178251.715" table:style-name="ce68">
            <text:p><text:s/>178 252</text:p>
          </table:table-cell>
          <table:table-cell office:value-type="float" office:value="3.3262210692069111E-2" table:style-name="ce69">
            <text:p>0.03</text:p>
          </table:table-cell>
          <table:table-cell office:value-type="float" office:value="5619.1639999999998" table:style-name="ce68">
            <text:p><text:s/>5 619</text:p>
          </table:table-cell>
          <table:table-cell office:value-type="float" office:value="42500" table:style-name="ce68">
            <text:p><text:s/>42 500</text:p>
          </table:table-cell>
          <table:table-cell office:value-type="float" office:value="238814.47" table:style-name="ce68">
            <text:p><text:s/>238 814</text:p>
          </table:table-cell>
          <table:table-cell office:value-type="float" office:value="4.2451718312822538E-2" table:style-name="ce69">
            <text:p>0.04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oybeans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其他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810.152" table:style-name="ce68">
            <text:p><text:s/>6 810</text:p>
          </table:table-cell>
          <table:table-cell office:value-type="float" office:value="36391.863536966703" table:style-name="ce68">
            <text:p><text:s/>36 392</text:p>
          </table:table-cell>
          <table:table-cell office:value-type="float" office:value="247834.12225000089" table:style-name="ce68">
            <text:p><text:s/>247 834</text:p>
          </table:table-cell>
          <table:table-cell office:value-type="float" office:value="4.8396261211978937E-2" table:style-name="ce69">
            <text:p>0.05</text:p>
          </table:table-cell>
          <table:table-cell office:value-type="float" office:value="7579.1540000000005" table:style-name="ce68">
            <text:p><text:s/>7 579</text:p>
          </table:table-cell>
          <table:table-cell office:value-type="float" office:value="41595.605731193937" table:style-name="ce68">
            <text:p><text:s/>41 596</text:p>
          </table:table-cell>
          <table:table-cell office:value-type="float" office:value="315259.50156000146" table:style-name="ce68">
            <text:p><text:s/>315 260</text:p>
          </table:table-cell>
          <table:table-cell office:value-type="float" office:value="6.2597084187139398E-2" table:style-name="ce69">
            <text:p>0.06</text:p>
          </table:table-cell>
          <table:table-cell table:style-name="ce69"/>
          <table:table-cell office:value-type="float" office:value="4681.3230000000003" table:style-name="ce68">
            <text:p><text:s/>4 681</text:p>
          </table:table-cell>
          <table:table-cell office:value-type="float" office:value="40455.714420901641" table:style-name="ce68">
            <text:p><text:s/>40 456</text:p>
          </table:table-cell>
          <table:table-cell office:value-type="float" office:value="189386.26639999854" table:style-name="ce68">
            <text:p><text:s/>189 386</text:p>
          </table:table-cell>
          <table:table-cell office:value-type="float" office:value="3.5339945510095547E-2" table:style-name="ce69">
            <text:p>0.04</text:p>
          </table:table-cell>
          <table:table-cell office:value-type="float" office:value="7592.0755999999647" table:style-name="ce68">
            <text:p><text:s/>7 592</text:p>
          </table:table-cell>
          <table:table-cell office:value-type="float" office:value="42010.184276221153" table:style-name="ce68">
            <text:p><text:s/>42 010</text:p>
          </table:table-cell>
          <table:table-cell office:value-type="float" office:value="318944.49499500077" table:style-name="ce68">
            <text:p><text:s/>318 944</text:p>
          </table:table-cell>
          <table:table-cell office:value-type="float" office:value="5.6695651058971466E-2" table:style-name="ce69">
            <text:p>0.06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Others</text:p>
          </table:table-cell>
          <table:table-cell table:number-columns-repeated="16359" table:style-name="ce24"/>
        </table:table-row>
        <table:table-row table:style-name="ro15">
          <table:table-cell table:style-name="ce24"/>
          <table:table-cell table:number-columns-repeated="2" table:style-name="ce24"/>
          <table:table-cell table:style-name="ce66"/>
          <table:table-cell table:style-name="ce67"/>
          <table:table-cell table:style-name="ce71"/>
          <table:table-cell table:number-columns-repeated="3" table:style-name="ce68"/>
          <table:table-cell table:style-name="ce69"/>
          <table:table-cell table:number-columns-repeated="3" table:style-name="ce68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4"/>
          <table:table-cell table:style-name="ce75"/>
          <table:table-cell table:number-columns-repeated="16359" table:style-name="ce24"/>
        </table:table-row>
        <table:table-row table:style-name="ro12">
          <table:table-cell table:style-name="ce24"/>
          <table:table-cell table:style-name="ce24"/>
          <table:table-cell office:value-type="float" office:value="3" table:style-name="ce71">
            <text:p>3</text:p>
          </table:table-cell>
          <table:table-cell office:value-type="string" table:style-name="ce72">
            <text:p>特用作物</text:p>
          </table:table-cell>
          <table:table-cell table:style-name="ce67"/>
          <table:table-cell table:style-name="ce24"/>
          <table:table-cell table:number-columns-repeated="2" table:style-name="ce68"/>
          <table:table-cell office:value-type="float" office:value="12108781.736260001" table:style-name="ce68">
            <text:p>12 108 782</text:p>
          </table:table-cell>
          <table:table-cell office:value-type="float" office:value="2.3645644859013224" table:style-name="ce69">
            <text:p>2.36</text:p>
          </table:table-cell>
          <table:table-cell table:number-columns-repeated="2" table:style-name="ce68"/>
          <table:table-cell office:value-type="float" office:value="14200515.908320002" table:style-name="ce68">
            <text:p>14 200 516</text:p>
          </table:table-cell>
          <table:table-cell office:value-type="float" office:value="2.8196164918592892" table:style-name="ce69">
            <text:p>2.82</text:p>
          </table:table-cell>
          <table:table-cell table:style-name="ce69"/>
          <table:table-cell table:number-columns-repeated="2" table:style-name="ce68"/>
          <table:table-cell office:value-type="float" office:value="12237164.51653" table:style-name="ce68">
            <text:p>12 237 165</text:p>
          </table:table-cell>
          <table:table-cell office:value-type="float" office:value="2.2834851514462731" table:style-name="ce69">
            <text:p>2.28</text:p>
          </table:table-cell>
          <table:table-cell table:number-columns-repeated="2" table:style-name="ce68"/>
          <table:table-cell office:value-type="float" office:value="13779486.188584" table:style-name="ce68">
            <text:p>13 779 486</text:p>
          </table:table-cell>
          <table:table-cell office:value-type="float" office:value="2.4494448187046483" table:style-name="ce69">
            <text:p>2.45</text:p>
          </table:table-cell>
          <table:table-cell table:style-name="ce74"/>
          <table:table-cell office:value-type="string" table:style-name="ce75">
            <text:p><text:s text:c="4"/>3. <text:s/>Special Crops</text:p>
          </table:table-cell>
          <table:table-cell table:style-name="ce76"/>
          <table:table-cell table:number-columns-repeated="16358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製糖甘蔗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32569" table:style-name="ce68">
            <text:p><text:s/>532 569</text:p>
          </table:table-cell>
          <table:table-cell office:value-type="float" office:value="963" table:style-name="ce68">
            <text:p><text:s text:c="2"/>963</text:p>
          </table:table-cell>
          <table:table-cell office:value-type="float" office:value="512863.94699999999" table:style-name="ce68">
            <text:p><text:s/>512 864</text:p>
          </table:table-cell>
          <table:table-cell office:value-type="float" office:value="0.10015044465983913" table:style-name="ce69">
            <text:p>0.10</text:p>
          </table:table-cell>
          <table:table-cell office:value-type="float" office:value="530796" table:style-name="ce68">
            <text:p><text:s/>530 796</text:p>
          </table:table-cell>
          <table:table-cell office:value-type="float" office:value="970" table:style-name="ce68">
            <text:p><text:s text:c="2"/>970</text:p>
          </table:table-cell>
          <table:table-cell office:value-type="float" office:value="513810.52799999999" table:style-name="ce68">
            <text:p><text:s/>513 811</text:p>
          </table:table-cell>
          <table:table-cell office:value-type="float" office:value="0.10202084542512398" table:style-name="ce69">
            <text:p>0.10</text:p>
          </table:table-cell>
          <table:table-cell table:style-name="ce69"/>
          <table:table-cell office:value-type="float" office:value="594724" table:style-name="ce68">
            <text:p><text:s/>594 724</text:p>
          </table:table-cell>
          <table:table-cell office:value-type="float" office:value="1080" table:style-name="ce68">
            <text:p><text:s/>1 080</text:p>
          </table:table-cell>
          <table:table-cell office:value-type="float" office:value="642301.92000000004" table:style-name="ce68">
            <text:p><text:s/>642 302</text:p>
          </table:table-cell>
          <table:table-cell office:value-type="float" office:value="0.11985512616784935" table:style-name="ce69">
            <text:p>0.12</text:p>
          </table:table-cell>
          <table:table-cell office:value-type="float" office:value="515778.85" table:style-name="ce68">
            <text:p><text:s/>515 779</text:p>
          </table:table-cell>
          <table:table-cell office:value-type="float" office:value="1110" table:style-name="ce68">
            <text:p><text:s/>1 110</text:p>
          </table:table-cell>
          <table:table-cell office:value-type="float" office:value="572514.52350000001" table:style-name="ce68">
            <text:p><text:s/>572 515</text:p>
          </table:table-cell>
          <table:table-cell office:value-type="float" office:value="0.1017703210430332" table:style-name="ce69">
            <text:p>0.10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ugar-cane (Refined)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生食甘蔗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2777.692000000003" table:style-name="ce68">
            <text:p><text:s/>42 778</text:p>
          </table:table-cell>
          <table:table-cell office:value-type="float" office:value="10350" table:style-name="ce68">
            <text:p><text:s/>10 350</text:p>
          </table:table-cell>
          <table:table-cell office:value-type="float" office:value="442749.11219999997" table:style-name="ce68">
            <text:p><text:s/>442 749</text:p>
          </table:table-cell>
          <table:table-cell office:value-type="float" office:value="8.6458642138826355E-2" table:style-name="ce69">
            <text:p>0.09</text:p>
          </table:table-cell>
          <table:table-cell office:value-type="float" office:value="37980.480000000003" table:style-name="ce68">
            <text:p><text:s/>37 980</text:p>
          </table:table-cell>
          <table:table-cell office:value-type="float" office:value="9630" table:style-name="ce68">
            <text:p><text:s/>9 630</text:p>
          </table:table-cell>
          <table:table-cell office:value-type="float" office:value="365752.02240000002" table:style-name="ce68">
            <text:p><text:s/>365 752</text:p>
          </table:table-cell>
          <table:table-cell office:value-type="float" office:value="7.2622744198026418E-2" table:style-name="ce69">
            <text:p>0.07</text:p>
          </table:table-cell>
          <table:table-cell table:style-name="ce69"/>
          <table:table-cell office:value-type="float" office:value="38290.92" table:style-name="ce68">
            <text:p><text:s/>38 291</text:p>
          </table:table-cell>
          <table:table-cell office:value-type="float" office:value="9740" table:style-name="ce68">
            <text:p><text:s/>9 740</text:p>
          </table:table-cell>
          <table:table-cell office:value-type="float" office:value="372953.56079999998" table:style-name="ce68">
            <text:p><text:s/>372 954</text:p>
          </table:table-cell>
          <table:table-cell office:value-type="float" office:value="6.9594056459355846E-2" table:style-name="ce69">
            <text:p>0.07</text:p>
          </table:table-cell>
          <table:table-cell office:value-type="float" office:value="39634.066200000001" table:style-name="ce68">
            <text:p><text:s/>39 634</text:p>
          </table:table-cell>
          <table:table-cell office:value-type="float" office:value="9930" table:style-name="ce68">
            <text:p><text:s/>9 930</text:p>
          </table:table-cell>
          <table:table-cell office:value-type="float" office:value="393566.27736599999" table:style-name="ce68">
            <text:p><text:s/>393 566</text:p>
          </table:table-cell>
          <table:table-cell office:value-type="float" office:value="6.99604372556136E-2" table:style-name="ce69">
            <text:p>0.07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ugar-cane (Fresh)</text:p>
          </table:table-cell>
          <table:table-cell table:number-columns-repeated="16359" table:style-name="ce24"/>
        </table:table-row>
        <table:table-row table:style-name="ro12">
          <table:table-cell table:style-name="ce24"/>
          <table:table-cell table:number-columns-repeated="2" table:style-name="ce24"/>
          <table:table-cell office:value-type="string" table:style-name="ce72">
            <text:p>茶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4636.526" table:style-name="ce68">
            <text:p><text:s/>14 637</text:p>
          </table:table-cell>
          <table:table-cell office:value-type="float" office:value="479030" table:style-name="ce68">
            <text:p><text:s/>479 030</text:p>
          </table:table-cell>
          <table:table-cell office:value-type="float" office:value="7011335.04978" table:style-name="ce68">
            <text:p>7 011 335</text:p>
          </table:table-cell>
          <table:table-cell office:value-type="float" office:value="1.3691512671187673" table:style-name="ce69">
            <text:p>1.37</text:p>
          </table:table-cell>
          <table:table-cell office:value-type="float" office:value="14341.321" table:style-name="ce68">
            <text:p><text:s/>14 341</text:p>
          </table:table-cell>
          <table:table-cell office:value-type="float" office:value="574910" table:style-name="ce68">
            <text:p><text:s/>574 910</text:p>
          </table:table-cell>
          <table:table-cell office:value-type="float" office:value="8244968.8561100001" table:style-name="ce68">
            <text:p>8 244 969</text:p>
          </table:table-cell>
          <table:table-cell office:value-type="float" office:value="1.637098983701945" table:style-name="ce69">
            <text:p>1.64</text:p>
          </table:table-cell>
          <table:table-cell table:style-name="ce69"/>
          <table:table-cell office:value-type="float" office:value="11883.313" table:style-name="ce68">
            <text:p><text:s/>11 883</text:p>
          </table:table-cell>
          <table:table-cell office:value-type="float" office:value="566940" table:style-name="ce68">
            <text:p><text:s/>566 940</text:p>
          </table:table-cell>
          <table:table-cell office:value-type="float" office:value="6737125.4722199999" table:style-name="ce68">
            <text:p>6 737 125</text:p>
          </table:table-cell>
          <table:table-cell office:value-type="float" office:value="1.2571642686068254" table:style-name="ce69">
            <text:p>1.26</text:p>
          </table:table-cell>
          <table:table-cell office:value-type="float" office:value="14027.184999999999" table:style-name="ce68">
            <text:p><text:s/>14 027</text:p>
          </table:table-cell>
          <table:table-cell office:value-type="float" office:value="575210" table:style-name="ce68">
            <text:p><text:s/>575 210</text:p>
          </table:table-cell>
          <table:table-cell office:value-type="float" office:value="8068577.0838500001" table:style-name="ce68">
            <text:p>8 068 577</text:p>
          </table:table-cell>
          <table:table-cell office:value-type="float" office:value="1.434272226255366" table:style-name="ce69">
            <text:p>1.43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Tea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咖啡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11.897" table:style-name="ce68">
            <text:p><text:s/>1 012</text:p>
          </table:table-cell>
          <table:table-cell office:value-type="float" office:value="815000" table:style-name="ce68">
            <text:p><text:s/>815 000</text:p>
          </table:table-cell>
          <table:table-cell office:value-type="float" office:value="824696.05500000005" table:style-name="ce68">
            <text:p><text:s/>824 696</text:p>
          </table:table-cell>
          <table:table-cell office:value-type="float" office:value="0.1610440295142547" table:style-name="ce69">
            <text:p>0.16</text:p>
          </table:table-cell>
          <table:table-cell office:value-type="float" office:value="969.71" table:style-name="ce68">
            <text:p><text:s text:c="2"/>970</text:p>
          </table:table-cell>
          <table:table-cell office:value-type="float" office:value="708330" table:style-name="ce68">
            <text:p><text:s/>708 330</text:p>
          </table:table-cell>
          <table:table-cell office:value-type="float" office:value="686874.68429999996" table:style-name="ce68">
            <text:p><text:s/>686 875</text:p>
          </table:table-cell>
          <table:table-cell office:value-type="float" office:value="0.13638400183462401" table:style-name="ce69">
            <text:p>0.14</text:p>
          </table:table-cell>
          <table:table-cell table:style-name="ce69"/>
          <table:table-cell office:value-type="float" office:value="906.23699999999997" table:style-name="ce68">
            <text:p><text:s text:c="2"/>906</text:p>
          </table:table-cell>
          <table:table-cell office:value-type="float" office:value="683690" table:style-name="ce68">
            <text:p><text:s/>683 690</text:p>
          </table:table-cell>
          <table:table-cell office:value-type="float" office:value="619585.17452999996" table:style-name="ce68">
            <text:p><text:s/>619 585</text:p>
          </table:table-cell>
          <table:table-cell office:value-type="float" office:value="0.11561612530291378" table:style-name="ce69">
            <text:p>0.12</text:p>
          </table:table-cell>
          <table:table-cell office:value-type="float" office:value="980.45010000000002" table:style-name="ce68">
            <text:p><text:s text:c="2"/>980</text:p>
          </table:table-cell>
          <table:table-cell office:value-type="float" office:value="696360" table:style-name="ce68">
            <text:p><text:s/>696 360</text:p>
          </table:table-cell>
          <table:table-cell office:value-type="float" office:value="682746.23163599998" table:style-name="ce68">
            <text:p><text:s/>682 746</text:p>
          </table:table-cell>
          <table:table-cell office:value-type="float" office:value="0.12136513631084647" table:style-name="ce69">
            <text:p>0.12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Coffee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芝麻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104.3270000000002" table:style-name="ce68">
            <text:p><text:s/>2 104</text:p>
          </table:table-cell>
          <table:table-cell office:value-type="float" office:value="203690" table:style-name="ce68">
            <text:p><text:s/>203 690</text:p>
          </table:table-cell>
          <table:table-cell office:value-type="float" office:value="428630.36663" table:style-name="ce68">
            <text:p><text:s/>428 630</text:p>
          </table:table-cell>
          <table:table-cell office:value-type="float" office:value="8.3701578291492523E-2" table:style-name="ce69">
            <text:p>0.08</text:p>
          </table:table-cell>
          <table:table-cell office:value-type="float" office:value="2273.893" table:style-name="ce68">
            <text:p><text:s/>2 274</text:p>
          </table:table-cell>
          <table:table-cell office:value-type="float" office:value="207760" table:style-name="ce68">
            <text:p><text:s/>207 760</text:p>
          </table:table-cell>
          <table:table-cell office:value-type="float" office:value="472424.00968000002" table:style-name="ce68">
            <text:p><text:s/>472 424</text:p>
          </table:table-cell>
          <table:table-cell office:value-type="float" office:value="9.3803248941369613E-2" table:style-name="ce69">
            <text:p>0.09</text:p>
          </table:table-cell>
          <table:table-cell table:style-name="ce69"/>
          <table:table-cell office:value-type="float" office:value="1932.287" table:style-name="ce68">
            <text:p><text:s/>1 932</text:p>
          </table:table-cell>
          <table:table-cell office:value-type="float" office:value="208890" table:style-name="ce68">
            <text:p><text:s/>208 890</text:p>
          </table:table-cell>
          <table:table-cell office:value-type="float" office:value="403635.43143" table:style-name="ce68">
            <text:p><text:s/>403 635</text:p>
          </table:table-cell>
          <table:table-cell office:value-type="float" office:value="7.5319369370493161E-2" table:style-name="ce69">
            <text:p>0.08</text:p>
          </table:table-cell>
          <table:table-cell office:value-type="float" office:value="1805.336" table:style-name="ce68">
            <text:p><text:s/>1 805</text:p>
          </table:table-cell>
          <table:table-cell office:value-type="float" office:value="210010" table:style-name="ce68">
            <text:p><text:s/>210 010</text:p>
          </table:table-cell>
          <table:table-cell office:value-type="float" office:value="379138.61336000002" table:style-name="ce68">
            <text:p><text:s/>379 139</text:p>
          </table:table-cell>
          <table:table-cell office:value-type="float" office:value="6.7395772190323541E-2" table:style-name="ce69">
            <text:p>0.07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esame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其他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6303.133000000002" table:style-name="ce68">
            <text:p><text:s/>36 303</text:p>
          </table:table-cell>
          <table:table-cell office:value-type="float" office:value="79566.334003459182" table:style-name="ce68">
            <text:p><text:s/>79 566</text:p>
          </table:table-cell>
          <table:table-cell office:value-type="float" office:value="2888507.2056500008" table:style-name="ce68">
            <text:p>2 888 507</text:p>
          </table:table-cell>
          <table:table-cell office:value-type="float" office:value="0.56405852417814228" table:style-name="ce69">
            <text:p>0.56</text:p>
          </table:table-cell>
          <table:table-cell office:value-type="float" office:value="35492.983999999997" table:style-name="ce68">
            <text:p><text:s/>35 493</text:p>
          </table:table-cell>
          <table:table-cell office:value-type="float" office:value="110350.98677051222" table:style-name="ce68">
            <text:p><text:s/>110 351</text:p>
          </table:table-cell>
          <table:table-cell office:value-type="float" office:value="3916685.8078300022" table:style-name="ce68">
            <text:p>3 916 686</text:p>
          </table:table-cell>
          <table:table-cell office:value-type="float" office:value="0.77768666775820039" table:style-name="ce69">
            <text:p>0.78</text:p>
          </table:table-cell>
          <table:table-cell table:style-name="ce69"/>
          <table:table-cell office:value-type="float" office:value="34315.313000000002" table:style-name="ce68">
            <text:p><text:s/>34 315</text:p>
          </table:table-cell>
          <table:table-cell office:value-type="float" office:value="100875.16781647895" table:style-name="ce68">
            <text:p><text:s/>100 875</text:p>
          </table:table-cell>
          <table:table-cell office:value-type="float" office:value="3461562.9575500013" table:style-name="ce68">
            <text:p>3 461 563</text:p>
          </table:table-cell>
          <table:table-cell office:value-type="float" office:value="0.64593620553883613" table:style-name="ce69">
            <text:p>0.65</text:p>
          </table:table-cell>
          <table:table-cell office:value-type="float" office:value="34655.904099999985" table:style-name="ce68">
            <text:p><text:s/>34 656</text:p>
          </table:table-cell>
          <table:table-cell office:value-type="float" office:value="106271.74660470051" table:style-name="ce68">
            <text:p><text:s/>106 272</text:p>
          </table:table-cell>
          <table:table-cell office:value-type="float" office:value="3682943.4588720007" table:style-name="ce68">
            <text:p>3 682 943</text:p>
          </table:table-cell>
          <table:table-cell office:value-type="float" office:value="0.65468092564946545" table:style-name="ce69">
            <text:p>0.65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Others</text:p>
          </table:table-cell>
          <table:table-cell table:number-columns-repeated="16359" table:style-name="ce24"/>
        </table:table-row>
        <table:table-row table:style-name="ro13">
          <table:table-cell table:number-columns-repeated="3" table:style-name="ce24"/>
          <table:table-cell table:style-name="ce77"/>
          <table:table-cell table:style-name="ce67"/>
          <table:table-cell table:style-name="ce71"/>
          <table:table-cell table:number-columns-repeated="3" table:style-name="ce68"/>
          <table:table-cell table:style-name="ce69"/>
          <table:table-cell table:number-columns-repeated="3" table:style-name="ce68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4"/>
          <table:table-cell table:style-name="ce75"/>
          <table:table-cell table:number-columns-repeated="16359" table:style-name="ce24"/>
        </table:table-row>
        <table:table-row table:style-name="ro12">
          <table:table-cell table:number-columns-repeated="2" table:style-name="ce24"/>
          <table:table-cell office:value-type="float" office:value="4" table:style-name="ce71">
            <text:p>4</text:p>
          </table:table-cell>
          <table:table-cell office:value-type="string" table:style-name="ce72">
            <text:p>蔬菜</text:p>
          </table:table-cell>
          <table:table-cell table:style-name="ce78"/>
          <table:table-cell table:style-name="ce71"/>
          <table:table-cell table:number-columns-repeated="2" table:style-name="ce68"/>
          <table:table-cell office:value-type="float" office:value="77828309.041319996" table:style-name="ce68">
            <text:p>77 828 309</text:p>
          </table:table-cell>
          <table:table-cell office:value-type="float" office:value="15.198065302125002" table:style-name="ce69">
            <text:p>15.20</text:p>
          </table:table-cell>
          <table:table-cell table:number-columns-repeated="2" table:style-name="ce68"/>
          <table:table-cell office:value-type="float" office:value="74617162.111269996" table:style-name="ce68">
            <text:p>74 617 162</text:p>
          </table:table-cell>
          <table:table-cell office:value-type="float" office:value="14.815784315371783" table:style-name="ce69">
            <text:p>14.82</text:p>
          </table:table-cell>
          <table:table-cell table:style-name="ce69"/>
          <table:table-cell table:number-columns-repeated="2" table:style-name="ce68"/>
          <table:table-cell office:value-type="float" office:value="81476134.39632" table:style-name="ce68">
            <text:p>81 476 134</text:p>
          </table:table-cell>
          <table:table-cell office:value-type="float" office:value="15.203648103277633" table:style-name="ce69">
            <text:p>15.20</text:p>
          </table:table-cell>
          <table:table-cell table:number-columns-repeated="2" table:style-name="ce68"/>
          <table:table-cell office:value-type="float" office:value="81696276.694217995" table:style-name="ce68">
            <text:p>81 696 277</text:p>
          </table:table-cell>
          <table:table-cell office:value-type="float" office:value="14.522350029415518" table:style-name="ce69">
            <text:p>14.52</text:p>
          </table:table-cell>
          <table:table-cell table:style-name="ce71"/>
          <table:table-cell office:value-type="string" table:style-name="ce75">
            <text:p><text:s text:c="4"/>4. <text:s/>Vegetables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蘿蔔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2175.118000000002" table:style-name="ce68">
            <text:p><text:s/>92 175</text:p>
          </table:table-cell>
          <table:table-cell office:value-type="float" office:value="6600" table:style-name="ce68">
            <text:p><text:s/>6 600</text:p>
          </table:table-cell>
          <table:table-cell office:value-type="float" office:value="608355.77879999997" table:style-name="ce68">
            <text:p><text:s/>608 356</text:p>
          </table:table-cell>
          <table:table-cell office:value-type="float" office:value="0.11879778665393832" table:style-name="ce69">
            <text:p>0.12</text:p>
          </table:table-cell>
          <table:table-cell office:value-type="float" office:value="79106.815000000002" table:style-name="ce68">
            <text:p><text:s/>79 107</text:p>
          </table:table-cell>
          <table:table-cell office:value-type="float" office:value="8460" table:style-name="ce68">
            <text:p><text:s/>8 460</text:p>
          </table:table-cell>
          <table:table-cell office:value-type="float" office:value="669243.65489999996" table:style-name="ce68">
            <text:p><text:s/>669 244</text:p>
          </table:table-cell>
          <table:table-cell office:value-type="float" office:value="0.1328832317509421" table:style-name="ce69">
            <text:p>0.13</text:p>
          </table:table-cell>
          <table:table-cell table:style-name="ce69"/>
          <table:table-cell office:value-type="float" office:value="93593.153999999995" table:style-name="ce68">
            <text:p><text:s/>93 593</text:p>
          </table:table-cell>
          <table:table-cell office:value-type="float" office:value="7450" table:style-name="ce68">
            <text:p><text:s/>7 450</text:p>
          </table:table-cell>
          <table:table-cell office:value-type="float" office:value="697268.99730000005" table:style-name="ce68">
            <text:p><text:s/>697 269</text:p>
          </table:table-cell>
          <table:table-cell office:value-type="float" office:value="0.13011211868138475" table:style-name="ce69">
            <text:p>0.13</text:p>
          </table:table-cell>
          <table:table-cell office:value-type="float" office:value="86035.138599999991" table:style-name="ce68">
            <text:p><text:s/>86 035</text:p>
          </table:table-cell>
          <table:table-cell office:value-type="float" office:value="10430" table:style-name="ce68">
            <text:p><text:s/>10 430</text:p>
          </table:table-cell>
          <table:table-cell office:value-type="float" office:value="897346.49559800001" table:style-name="ce68">
            <text:p><text:s/>897 346</text:p>
          </table:table-cell>
          <table:table-cell office:value-type="float" office:value="0.15951253146480088" table:style-name="ce69">
            <text:p>0.16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Radishes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胡蘿蔔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3897.769" table:style-name="ce68">
            <text:p><text:s/>103 898</text:p>
          </table:table-cell>
          <table:table-cell office:value-type="float" office:value="11570" table:style-name="ce68">
            <text:p><text:s/>11 570</text:p>
          </table:table-cell>
          <table:table-cell office:value-type="float" office:value="1202097.1873300001" table:style-name="ce68">
            <text:p>1 202 097</text:p>
          </table:table-cell>
          <table:table-cell office:value-type="float" office:value="0.23474172544135072" table:style-name="ce69">
            <text:p>0.23</text:p>
          </table:table-cell>
          <table:table-cell office:value-type="float" office:value="77942.794999999998" table:style-name="ce68">
            <text:p><text:s/>77 943</text:p>
          </table:table-cell>
          <table:table-cell office:value-type="float" office:value="14450" table:style-name="ce68">
            <text:p><text:s/>14 450</text:p>
          </table:table-cell>
          <table:table-cell office:value-type="float" office:value="1126273.38775" table:style-name="ce68">
            <text:p>1 126 273</text:p>
          </table:table-cell>
          <table:table-cell office:value-type="float" office:value="0.22362983422183494" table:style-name="ce69">
            <text:p>0.22</text:p>
          </table:table-cell>
          <table:table-cell table:style-name="ce69"/>
          <table:table-cell office:value-type="float" office:value="87023.676999999996" table:style-name="ce68">
            <text:p><text:s/>87 024</text:p>
          </table:table-cell>
          <table:table-cell office:value-type="float" office:value="15490" table:style-name="ce68">
            <text:p><text:s/>15 490</text:p>
          </table:table-cell>
          <table:table-cell office:value-type="float" office:value="1347996.75673" table:style-name="ce68">
            <text:p>1 347 997</text:p>
          </table:table-cell>
          <table:table-cell office:value-type="float" office:value="0.25153952731719353" table:style-name="ce69">
            <text:p>0.25</text:p>
          </table:table-cell>
          <table:table-cell office:value-type="float" office:value="80868.641700000007" table:style-name="ce68">
            <text:p><text:s/>80 869</text:p>
          </table:table-cell>
          <table:table-cell office:value-type="float" office:value="10010" table:style-name="ce68">
            <text:p><text:s/>10 010</text:p>
          </table:table-cell>
          <table:table-cell office:value-type="float" office:value="809495.10341700003" table:style-name="ce68">
            <text:p><text:s/>809 495</text:p>
          </table:table-cell>
          <table:table-cell office:value-type="float" office:value="0.14389604660834679" table:style-name="ce69">
            <text:p>0.14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Carrots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其他根菜類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1084.956" table:style-name="ce68">
            <text:p><text:s/>11 085</text:p>
          </table:table-cell>
          <table:table-cell office:value-type="float" office:value="21961.562066642386" table:style-name="ce68">
            <text:p><text:s/>21 962</text:p>
          </table:table-cell>
          <table:table-cell office:value-type="float" office:value="243442.94919999992" table:style-name="ce68">
            <text:p><text:s/>243 443</text:p>
          </table:table-cell>
          <table:table-cell office:value-type="float" office:value="4.753876686848222E-2" table:style-name="ce69">
            <text:p>0.05</text:p>
          </table:table-cell>
          <table:table-cell office:value-type="float" office:value="8247.5920000000006" table:style-name="ce68">
            <text:p><text:s/>8 248</text:p>
          </table:table-cell>
          <table:table-cell office:value-type="float" office:value="24343.464608821589" table:style-name="ce68">
            <text:p><text:s/>24 343</text:p>
          </table:table-cell>
          <table:table-cell office:value-type="float" office:value="200774.96396000008" table:style-name="ce68">
            <text:p><text:s/>200 775</text:p>
          </table:table-cell>
          <table:table-cell office:value-type="float" office:value="3.9865340329106699E-2" table:style-name="ce69">
            <text:p>0.04</text:p>
          </table:table-cell>
          <table:table-cell table:style-name="ce69"/>
          <table:table-cell office:value-type="float" office:value="6254.82" table:style-name="ce68">
            <text:p><text:s/>6 255</text:p>
          </table:table-cell>
          <table:table-cell office:value-type="float" office:value="24610.042632721641" table:style-name="ce68">
            <text:p><text:s/>24 610</text:p>
          </table:table-cell>
          <table:table-cell office:value-type="float" office:value="153931.38685999997" table:style-name="ce68">
            <text:p><text:s/>153 931</text:p>
          </table:table-cell>
          <table:table-cell office:value-type="float" office:value="2.8723977336541858E-2" table:style-name="ce69">
            <text:p>0.03</text:p>
          </table:table-cell>
          <table:table-cell office:value-type="float" office:value="6106.1717999999973" table:style-name="ce68">
            <text:p><text:s/>6 106</text:p>
          </table:table-cell>
          <table:table-cell office:value-type="float" office:value="19942.387349795841" table:style-name="ce68">
            <text:p><text:s/>19 942</text:p>
          </table:table-cell>
          <table:table-cell office:value-type="float" office:value="121771.64326000004" table:style-name="ce68">
            <text:p><text:s/>121 772</text:p>
          </table:table-cell>
          <table:table-cell office:value-type="float" office:value="2.1646156944187832E-2" table:style-name="ce69">
            <text:p>0.02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Other Root Vegetables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薑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3986.217000000001" table:style-name="ce68">
            <text:p><text:s/>23 986</text:p>
          </table:table-cell>
          <table:table-cell office:value-type="float" office:value="34470" table:style-name="ce68">
            <text:p><text:s/>34 470</text:p>
          </table:table-cell>
          <table:table-cell office:value-type="float" office:value="826804.89998999995" table:style-name="ce68">
            <text:p><text:s/>826 805</text:p>
          </table:table-cell>
          <table:table-cell office:value-type="float" office:value="0.16145583807421021" table:style-name="ce69">
            <text:p>0.16</text:p>
          </table:table-cell>
          <table:table-cell office:value-type="float" office:value="22343.663" table:style-name="ce68">
            <text:p><text:s/>22 344</text:p>
          </table:table-cell>
          <table:table-cell office:value-type="float" office:value="31650" table:style-name="ce68">
            <text:p><text:s/>31 650</text:p>
          </table:table-cell>
          <table:table-cell office:value-type="float" office:value="707176.93394999998" table:style-name="ce68">
            <text:p><text:s/>707 177</text:p>
          </table:table-cell>
          <table:table-cell office:value-type="float" office:value="0.14041516227305889" table:style-name="ce69">
            <text:p>0.14</text:p>
          </table:table-cell>
          <table:table-cell table:style-name="ce69"/>
          <table:table-cell office:value-type="float" office:value="22236.6" table:style-name="ce68">
            <text:p><text:s/>22 237</text:p>
          </table:table-cell>
          <table:table-cell office:value-type="float" office:value="42820" table:style-name="ce68">
            <text:p><text:s/>42 820</text:p>
          </table:table-cell>
          <table:table-cell office:value-type="float" office:value="952171.21200000006" table:style-name="ce68">
            <text:p><text:s/>952 171</text:p>
          </table:table-cell>
          <table:table-cell office:value-type="float" office:value="0.17767750211248634" table:style-name="ce69">
            <text:p>0.18</text:p>
          </table:table-cell>
          <table:table-cell office:value-type="float" office:value="24091.036100000001" table:style-name="ce68">
            <text:p><text:s/>24 091</text:p>
          </table:table-cell>
          <table:table-cell office:value-type="float" office:value="54090" table:style-name="ce68">
            <text:p><text:s/>54 090</text:p>
          </table:table-cell>
          <table:table-cell office:value-type="float" office:value="1303084.142649" table:style-name="ce68">
            <text:p>1 303 084</text:p>
          </table:table-cell>
          <table:table-cell office:value-type="float" office:value="0.23163655435803873" table:style-name="ce69">
            <text:p>0.23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Ginger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24"/>
          <table:table-cell office:value-type="string" table:style-name="ce72">
            <text:p>芋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5920.34" table:style-name="ce68">
            <text:p><text:s/>45 920</text:p>
          </table:table-cell>
          <table:table-cell office:value-type="float" office:value="39150" table:style-name="ce68">
            <text:p><text:s/>39 150</text:p>
          </table:table-cell>
          <table:table-cell office:value-type="float" office:value="1797781.311" table:style-name="ce68">
            <text:p>1 797 781</text:p>
          </table:table-cell>
          <table:table-cell office:value-type="float" office:value="0.35106503147860879" table:style-name="ce69">
            <text:p>0.35</text:p>
          </table:table-cell>
          <table:table-cell office:value-type="float" office:value="38357.413999999997" table:style-name="ce68">
            <text:p><text:s/>38 357</text:p>
          </table:table-cell>
          <table:table-cell office:value-type="float" office:value="40090" table:style-name="ce68">
            <text:p><text:s/>40 090</text:p>
          </table:table-cell>
          <table:table-cell office:value-type="float" office:value="1537748.7272600001" table:style-name="ce68">
            <text:p>1 537 749</text:p>
          </table:table-cell>
          <table:table-cell office:value-type="float" office:value="0.30533127808247951" table:style-name="ce69">
            <text:p>0.31</text:p>
          </table:table-cell>
          <table:table-cell table:style-name="ce69"/>
          <table:table-cell office:value-type="float" office:value="39389.654999999999" table:style-name="ce68">
            <text:p><text:s/>39 390</text:p>
          </table:table-cell>
          <table:table-cell office:value-type="float" office:value="52810" table:style-name="ce68">
            <text:p><text:s/>52 810</text:p>
          </table:table-cell>
          <table:table-cell office:value-type="float" office:value="2080167.6805499999" table:style-name="ce68">
            <text:p>2 080 168</text:p>
          </table:table-cell>
          <table:table-cell office:value-type="float" office:value="0.38816443177159232" table:style-name="ce69">
            <text:p>0.39</text:p>
          </table:table-cell>
          <table:table-cell office:value-type="float" office:value="44570.401600000005" table:style-name="ce68">
            <text:p><text:s/>44 570</text:p>
          </table:table-cell>
          <table:table-cell office:value-type="float" office:value="36870" table:style-name="ce68">
            <text:p><text:s/>36 870</text:p>
          </table:table-cell>
          <table:table-cell office:value-type="float" office:value="1643310.7069920001" table:style-name="ce68">
            <text:p>1 643 311</text:p>
          </table:table-cell>
          <table:table-cell office:value-type="float" office:value="0.29211531124420409" table:style-name="ce69">
            <text:p>0.29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Taros</text:p>
          </table:table-cell>
          <table:table-cell table:number-columns-repeated="16359" table:style-name="ce24"/>
        </table:table-row>
        <table:table-row table:style-name="ro12">
          <table:table-cell table:number-columns-repeated="3" table:style-name="ce51"/>
          <table:table-cell office:value-type="string" table:style-name="ce72">
            <text:p>蔥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1815.247" table:style-name="ce68">
            <text:p><text:s/>101 815</text:p>
          </table:table-cell>
          <table:table-cell office:value-type="float" office:value="56920" table:style-name="ce68">
            <text:p><text:s/>56 920</text:p>
          </table:table-cell>
          <table:table-cell office:value-type="float" office:value="5795323.8592400001" table:style-name="ce68">
            <text:p>5 795 324</text:p>
          </table:table-cell>
          <table:table-cell office:value-type="float" office:value="1.1316924592686586" table:style-name="ce69">
            <text:p>1.13</text:p>
          </table:table-cell>
          <table:table-cell office:value-type="float" office:value="99862.038" table:style-name="ce68">
            <text:p><text:s/>99 862</text:p>
          </table:table-cell>
          <table:table-cell office:value-type="float" office:value="43300" table:style-name="ce68">
            <text:p><text:s/>43 300</text:p>
          </table:table-cell>
          <table:table-cell office:value-type="float" office:value="4324026.2454000004" table:style-name="ce68">
            <text:p>4 324 026</text:p>
          </table:table-cell>
          <table:table-cell office:value-type="float" office:value="0.8585670965390042" table:style-name="ce69">
            <text:p>0.86</text:p>
          </table:table-cell>
          <table:table-cell table:style-name="ce69"/>
          <table:table-cell office:value-type="float" office:value="102994.87" table:style-name="ce68">
            <text:p><text:s/>102 995</text:p>
          </table:table-cell>
          <table:table-cell office:value-type="float" office:value="62000" table:style-name="ce68">
            <text:p><text:s/>62 000</text:p>
          </table:table-cell>
          <table:table-cell office:value-type="float" office:value="6385681.9400000004" table:style-name="ce68">
            <text:p>6 385 682</text:p>
          </table:table-cell>
          <table:table-cell office:value-type="float" office:value="1.1915840366574912" table:style-name="ce69">
            <text:p>1.19</text:p>
          </table:table-cell>
          <table:table-cell office:value-type="float" office:value="88113.236900000004" table:style-name="ce68">
            <text:p><text:s/>88 113</text:p>
          </table:table-cell>
          <table:table-cell office:value-type="float" office:value="54640" table:style-name="ce68">
            <text:p><text:s/>54 640</text:p>
          </table:table-cell>
          <table:table-cell office:value-type="float" office:value="4814507.2642160002" table:style-name="ce68">
            <text:p>4 814 507</text:p>
          </table:table-cell>
          <table:table-cell office:value-type="float" office:value="0.85582798310142383" table:style-name="ce69">
            <text:p>0.86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Scallion</text:p>
          </table:table-cell>
          <table:table-cell table:number-columns-repeated="16359" table:style-name="ce51"/>
        </table:table-row>
        <table:table-row table:style-name="ro12">
          <table:table-cell table:number-columns-repeated="3" table:style-name="ce51"/>
          <table:table-cell office:value-type="string" table:style-name="ce72">
            <text:p>馬鈴薯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2446.508999999998" table:style-name="ce68">
            <text:p><text:s/>62 447</text:p>
          </table:table-cell>
          <table:table-cell office:value-type="float" office:value="22390" table:style-name="ce68">
            <text:p><text:s/>22 390</text:p>
          </table:table-cell>
          <table:table-cell office:value-type="float" office:value="1398177.3365100001" table:style-name="ce68">
            <text:p>1 398 177</text:p>
          </table:table-cell>
          <table:table-cell office:value-type="float" office:value="0.27303163496650706" table:style-name="ce69">
            <text:p>0.27</text:p>
          </table:table-cell>
          <table:table-cell office:value-type="float" office:value="52722.050999999999" table:style-name="ce68">
            <text:p><text:s/>52 722</text:p>
          </table:table-cell>
          <table:table-cell office:value-type="float" office:value="24430" table:style-name="ce68">
            <text:p><text:s/>24 430</text:p>
          </table:table-cell>
          <table:table-cell office:value-type="float" office:value="1287999.7059299999" table:style-name="ce68">
            <text:p>1 288 000</text:p>
          </table:table-cell>
          <table:table-cell office:value-type="float" office:value="0.25574177979142082" table:style-name="ce69">
            <text:p>0.26</text:p>
          </table:table-cell>
          <table:table-cell table:style-name="ce69"/>
          <table:table-cell office:value-type="float" office:value="62174.641000000003" table:style-name="ce68">
            <text:p><text:s/>62 175</text:p>
          </table:table-cell>
          <table:table-cell office:value-type="float" office:value="24620" table:style-name="ce68">
            <text:p><text:s/>24 620</text:p>
          </table:table-cell>
          <table:table-cell office:value-type="float" office:value="1530739.66142" table:style-name="ce68">
            <text:p>1 530 740</text:p>
          </table:table-cell>
          <table:table-cell office:value-type="float" office:value="0.28563980510851511" table:style-name="ce69">
            <text:p>0.29</text:p>
          </table:table-cell>
          <table:table-cell office:value-type="float" office:value="61428.179400000001" table:style-name="ce68">
            <text:p><text:s/>61 428</text:p>
          </table:table-cell>
          <table:table-cell office:value-type="float" office:value="26610" table:style-name="ce68">
            <text:p><text:s/>26 610</text:p>
          </table:table-cell>
          <table:table-cell office:value-type="float" office:value="1634603.853834" table:style-name="ce68">
            <text:p>1 634 604</text:p>
          </table:table-cell>
          <table:table-cell office:value-type="float" office:value="0.29056757890765628" table:style-name="ce69">
            <text:p>0.29</text:p>
          </table:table-cell>
          <table:table-cell office:value-type="string" table:style-name="ce74">
            <text:p><text:s text:c="3"/>m.t.</text:p>
          </table:table-cell>
          <table:table-cell office:value-type="string" table:style-name="ce75">
            <text:p><text:s text:c="9"/>Potatoes</text:p>
          </table:table-cell>
          <table:table-cell table:number-columns-repeated="16359" table:style-name="ce51"/>
        </table:table-row>
        <table:table-row table:style-name="ro16">
          <table:table-cell table:number-columns-repeated="3" table:style-name="ce26"/>
          <table:table-cell table:style-name="ce79"/>
          <table:table-cell table:style-name="ce80"/>
          <table:table-cell table:number-columns-repeated="9" table:style-name="ce26"/>
          <table:table-cell table:style-name="ce24"/>
          <table:table-cell table:number-columns-repeated="4" table:style-name="ce26"/>
          <table:table-cell table:number-columns-repeated="3" table:style-name="ce81"/>
          <table:table-cell table:number-columns-repeated="2" table:style-name="ce26"/>
          <table:table-cell table:style-name="ce82"/>
          <table:table-cell table:number-columns-repeated="16359" table:style-name="ce24"/>
        </table:table-row>
        <table:table-row table:style-name="ro17">
          <table:table-cell office:value-type="string" table:style-name="ce3">
            <text:p><text:s text:c="3"/><text:span text:style-name="T4">註：</text:span>106<text:span text:style-name="T4">年起農產類部分作物單價改採產地價格查報資料估算產值。</text:span></text:p>
          </table:table-cell>
          <table:table-cell table:number-columns-repeated="3" table:style-name="ce83"/>
          <table:table-cell table:style-name="ce84"/>
          <table:table-cell table:style-name="ce85"/>
          <table:table-cell table:style-name="ce83"/>
          <table:table-cell table:number-columns-repeated="3" table:style-name="ce51"/>
          <table:table-cell table:style-name="ce11"/>
          <table:table-cell table:number-columns-repeated="4" table:style-name="ce51"/>
          <table:table-cell office:value-type="string" table:style-name="ce5">
            <text:p><text:s text:c="3"/>Note<text:span text:style-name="T9">：</text:span>The unit prices for some crops categorized into agricultural products have adopted the calculation based on the inspection report<text:s/></text:p>
          </table:table-cell>
          <table:table-cell table:number-columns-repeated="3" table:style-name="ce51"/>
          <table:table-cell table:style-name="ce86"/>
          <table:table-cell table:style-name="ce87"/>
          <table:table-cell table:style-name="ce86"/>
          <table:table-cell table:number-columns-repeated="3" table:style-name="ce51"/>
          <table:table-cell table:number-columns-repeated="16359"/>
        </table:table-row>
        <table:table-row table:style-name="ro17">
          <table:table-cell office:value-type="string" table:style-name="ce4">
            <text:p><text:s text:c="3"/><text:span text:style-name="T4">資料來源：農業部農糧署。</text:span></text:p>
          </table:table-cell>
          <table:table-cell table:number-columns-repeated="3" table:style-name="ce11"/>
          <table:table-cell table:style-name="ce77"/>
          <table:table-cell table:style-name="ce51"/>
          <table:table-cell table:style-name="ce11"/>
          <table:table-cell table:number-columns-repeated="3" table:style-name="ce51"/>
          <table:table-cell table:style-name="ce11"/>
          <table:table-cell table:number-columns-repeated="4" table:style-name="ce51"/>
          <table:table-cell office:value-type="string" table:style-name="ce5">
            <text:p><text:s text:c="16"/>of <text:s/>local price since 2017.</text:p>
          </table:table-cell>
          <table:table-cell table:number-columns-repeated="3" table:style-name="ce51"/>
          <table:table-cell table:style-name="ce86"/>
          <table:table-cell table:style-name="ce87"/>
          <table:table-cell table:style-name="ce86"/>
          <table:table-cell table:number-columns-repeated="3" table:style-name="ce51"/>
          <table:table-cell table:number-columns-repeated="16359"/>
        </table:table-row>
        <table:table-row table:style-name="ro17">
          <table:table-cell table:style-name="ce4"/>
          <table:table-cell table:number-columns-repeated="3" table:style-name="ce11"/>
          <table:table-cell table:style-name="ce77"/>
          <table:table-cell table:style-name="ce51"/>
          <table:table-cell table:style-name="ce11"/>
          <table:table-cell table:number-columns-repeated="3" table:style-name="ce51"/>
          <table:table-cell table:style-name="ce11"/>
          <table:table-cell table:number-columns-repeated="4" table:style-name="ce51"/>
          <table:table-cell office:value-type="string" table:style-name="ce5">
            <text:p><text:s text:c="3"/>Source<text:span text:style-name="T9">：</text:span>Agriculture and Food Agency, MOA.</text:p>
          </table:table-cell>
          <table:table-cell table:number-columns-repeated="3" table:style-name="ce51"/>
          <table:table-cell table:style-name="ce86"/>
          <table:table-cell table:style-name="ce87"/>
          <table:table-cell table:style-name="ce86"/>
          <table:table-cell table:number-columns-repeated="3" table:style-name="ce51"/>
          <table:table-cell table:number-columns-repeated="16359"/>
        </table:table-row>
        <table:table-row table:style-name="ro18">
          <table:table-cell table:number-columns-repeated="16384"/>
        </table:table-row>
        <table:table-row table:number-rows-repeated="1048527" table:style-name="ro19">
          <table:table-cell table:number-columns-repeated="16384"/>
        </table:table-row>
      </table:table>
      <table:table table:name="12_(2)" table:style-name="ta2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18" table:default-cell-style-name="ce11"/>
        <table:table-column table:style-name="co19" table:default-cell-style-name="ce11"/>
        <table:table-column table:style-name="co15" table:default-cell-style-name="ce11"/>
        <table:table-column table:style-name="co9" table:default-cell-style-name="ce11"/>
        <table:table-column table:style-name="co18" table:default-cell-style-name="ce88"/>
        <table:table-column table:style-name="co19" table:default-cell-style-name="ce89"/>
        <table:table-column table:style-name="co15" table:default-cell-style-name="ce88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20" table:number-columns-repeated="16359" table:default-cell-style-name="ce11"/>
        <table:table-row table:style-name="ro1">
          <table:table-cell office:value-type="string" table:style-name="ce6">
            <text:p><text:s text:c="7"/>10 <text:s text:c="4"/>111<text:span text:style-name="T4">年農業統計年報</text:span></text:p>
          </table:table-cell>
          <table:table-cell table:number-columns-repeated="19" table:style-name="ce7"/>
          <table:table-cell table:style-name="ce9"/>
          <table:table-cell table:style-name="ce7"/>
          <table:table-cell table:style-name="ce97"/>
          <table:table-cell table:style-name="ce7"/>
          <table:table-cell office:value-type="string" table:style-name="ce8">
            <text:p>AG. STATISTICS YEARBOOK 2022 <text:s text:c="6"/>11<text:s text:c="4"/>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(<text:span text:style-name="T5">續</text:span>1)</text:p>
          </table:table-cell>
          <table:covered-table-cell table:number-columns-repeated="13"/>
          <table:table-cell table:style-name="ce10"/>
          <table:table-cell office:value-type="string" table:number-columns-spanned="10" table:number-rows-spanned="1" table:style-name="ce90">
            <text:p><text:s/>4. <text:s/>Quantity and Value of Farm Products (Cont'd)</text:p>
          </table:table-cell>
          <table:covered-table-cell table:number-columns-repeated="9"/>
          <table:table-cell table:style-name="ce77"/>
          <table:table-cell table:number-columns-repeated="16358"/>
        </table:table-row>
        <table:table-row table:style-name="ro3">
          <table:table-cell table:number-columns-repeated="3" table:style-name="ce11"/>
          <table:table-cell table:number-columns-repeated="16" table:style-name="ce10"/>
          <table:table-cell table:style-name="ce12"/>
          <table:table-cell table:style-name="ce13"/>
          <table:table-cell table:style-name="ce12"/>
          <table:table-cell table:number-columns-repeated="3" table:style-name="ce10"/>
          <table:table-cell table:style-name="ce77"/>
          <table:table-cell table:number-columns-repeated="16358"/>
        </table:table-row>
        <table:table-row table:style-name="ro4">
          <table:table-cell table:number-columns-repeated="3" table:style-name="ce11"/>
          <table:table-cell table:number-columns-repeated="11" table:style-name="ce14"/>
          <table:table-cell table:style-name="ce11"/>
          <table:table-cell table:number-columns-repeated="4" table:style-name="ce14"/>
          <table:table-cell table:style-name="ce15"/>
          <table:table-cell table:style-name="ce16"/>
          <table:table-cell table:style-name="ce15"/>
          <table:table-cell table:number-columns-repeated="3" table:style-name="ce14"/>
          <table:table-cell table:number-columns-repeated="16359" table:style-name="ce11"/>
        </table:table-row>
        <table:table-row table:style-name="ro3">
          <table:table-cell table:number-columns-repeated="3" table:style-name="ce98"/>
          <table:table-cell table:style-name="ce24"/>
          <table:table-cell table:style-name="ce99"/>
          <table:table-cell office:value-type="string" table:style-name="ce32">
            <text:p>產<text:span text:style-name="T2"><text:s text:c="3"/></text:span>量</text:p>
          </table:table-cell>
          <table:table-cell office:value-type="string" table:number-columns-spanned="4" table:number-rows-spanned="1" table:style-name="ce91">
            <text:p>民<text:span text:style-name="T2"><text:s/></text:span>國<text:span text:style-name="T2"><text:s/>108<text:s/></text:span>年<text:span text:style-name="T2"><text:s/>(2019)</text:span><text:s text:c="2"/><text:span text:style-name="T2">r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9<text:s/></text:span>年<text:span text:style-name="T2"><text:s/>(2020)</text:span><text:s text:c="2"/><text:span text:style-name="T2">r</text:span></text:p>
          </table:table-cell>
          <table:covered-table-cell table:number-columns-repeated="3"/>
          <table:table-cell table:style-name="ce100"/>
          <table:table-cell office:value-type="string" table:number-columns-spanned="4" table:number-rows-spanned="1" table:style-name="ce92">
            <text:p>民<text:span text:style-name="T2"><text:s/></text:span>國<text:span text:style-name="T2"><text:s/>110<text:s/></text:span>年<text:span text:style-name="T2"><text:s/>(2021)</text:span><text:s text:c="2"/><text:span text:style-name="T2">r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11<text:s/></text:span>年<text:span text:style-name="T2"><text:s/>(2022)</text:span></text:p>
          </table:table-cell>
          <table:covered-table-cell table:number-columns-repeated="3"/>
          <table:table-cell office:value-type="string" table:style-name="ce101">
            <text:p>Unit of</text:p>
          </table:table-cell>
          <table:table-cell table:style-name="ce29"/>
          <table:table-cell table:number-columns-repeated="16359" table:style-name="ce24"/>
        </table:table-row>
        <table:table-row table:style-name="ro5">
          <table:table-cell table:number-columns-repeated="4" table:style-name="ce24"/>
          <table:table-cell table:number-columns-repeated="2" table:style-name="ce25"/>
          <table:table-cell table:number-columns-repeated="3" table:style-name="ce26"/>
          <table:table-cell table:style-name="ce28"/>
          <table:table-cell table:number-columns-repeated="3" table:style-name="ce26"/>
          <table:table-cell table:style-name="ce28"/>
          <table:table-cell table:style-name="ce29"/>
          <table:table-cell table:number-columns-repeated="3" table:style-name="ce24"/>
          <table:table-cell table:style-name="ce28"/>
          <table:table-cell table:style-name="ce30"/>
          <table:table-cell table:style-name="ce31"/>
          <table:table-cell table:style-name="ce30"/>
          <table:table-cell table:style-name="ce28"/>
          <table:table-cell table:style-name="ce24"/>
          <table:table-cell table:style-name="ce29"/>
          <table:table-cell table:number-columns-repeated="16359" table:style-name="ce24"/>
        </table:table-row>
        <table:table-row table:style-name="ro6">
          <table:table-cell office:value-type="string" table:number-columns-spanned="5" table:number-rows-spanned="1" table:style-name="ce93">
            <text:p>項<text:span text:style-name="T2"><text:s text:c="16"/></text:span>目</text:p>
          </table:table-cell>
          <table:covered-table-cell table:number-columns-repeated="4"/>
          <table:table-cell table:style-name="ce25"/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table:style-name="ce34"/>
          <table:table-cell office:value-type="string" table:style-name="ce33">
            <text:p>產 <text:s text:c="3"/>量</text:p>
          </table:table-cell>
          <table:table-cell office:value-type="string" table:style-name="ce33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7">
            <text:p>產 <text:s text:c="3"/>量</text:p>
          </table:table-cell>
          <table:table-cell office:value-type="string" table:style-name="ce102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8">
            <text:p>Produc-</text:p>
          </table:table-cell>
          <table:table-cell office:value-type="string" table:style-name="ce34">
            <text:p>Items</text:p>
          </table:table-cell>
          <table:table-cell table:number-columns-repeated="16359" table:style-name="ce24"/>
        </table:table-row>
        <table:table-row table:style-name="ro7">
          <table:table-cell table:number-columns-repeated="4" table:style-name="ce24"/>
          <table:table-cell table:number-columns-repeated="2" table:style-name="ce25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table:style-name="ce40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41">
            <text:p>Produc-</text:p>
          </table:table-cell>
          <table:table-cell table:style-name="ce42"/>
          <table:table-cell table:style-name="ce43"/>
          <table:table-cell office:value-type="string" table:style-name="ce38">
            <text:p>Percent-</text:p>
          </table:table-cell>
          <table:table-cell office:value-type="string" table:style-name="ce38">
            <text:p>tion</text:p>
          </table:table-cell>
          <table:table-cell table:number-columns-repeated="16360" table:style-name="ce24"/>
        </table:table-row>
        <table:table-row table:style-name="ro8">
          <table:table-cell table:number-columns-repeated="4" table:style-name="ce24"/>
          <table:table-cell table:style-name="ce25"/>
          <table:table-cell office:value-type="string" table:style-name="ce32">
            <text:p>單<text:span text:style-name="T2"><text:s text:c="3"/></text:span>位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40"/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41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1">
            <text:p>Value</text:p>
          </table:table-cell>
          <table:table-cell office:value-type="string" table:style-name="ce38">
            <text:p>age</text:p>
          </table:table-cell>
          <table:table-cell table:style-name="ce39"/>
          <table:table-cell table:number-columns-repeated="16360" table:style-name="ce24"/>
        </table:table-row>
        <table:table-row table:style-name="ro9">
          <table:table-cell table:number-columns-repeated="4" table:style-name="ce46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40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48"/>
          <table:table-cell table:style-name="ce47"/>
          <table:table-cell table:style-name="ce46"/>
          <table:table-cell table:number-columns-repeated="16359" table:style-name="ce51"/>
        </table:table-row>
        <table:table-row table:style-name="ro10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9"/>
          <table:table-cell table:number-columns-repeated="16359" table:style-name="ce52"/>
        </table:table-row>
        <table:table-row table:style-name="ro11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6"/>
          <table:table-cell office:value-type="string" table:style-name="ce60">
            <text:p><text:s/>N.T.$</text:p>
          </table:table-cell>
          <table:table-cell office:value-type="string" table:style-name="ce56">
            <text:p><text:s/>N.T.$1,000</text:p>
          </table:table-cell>
          <table:table-cell table:number-columns-repeated="2" table:style-name="ce54"/>
          <table:table-cell table:style-name="ce59"/>
          <table:table-cell table:number-columns-repeated="16359" table:style-name="ce52"/>
        </table:table-row>
        <table:table-row table:style-name="ro20">
          <table:table-cell table:number-columns-repeated="2" table:style-name="ce24"/>
          <table:table-cell table:style-name="ce71"/>
          <table:table-cell office:value-type="string" table:style-name="ce72">
            <text:p>洋蔥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7973.78" table:style-name="ce103">
            <text:p><text:s/>57 974</text:p>
          </table:table-cell>
          <table:table-cell office:value-type="float" office:value="16060" table:style-name="ce103">
            <text:p><text:s/>16 060</text:p>
          </table:table-cell>
          <table:table-cell office:value-type="float" office:value="931058.9068" table:style-name="ce103">
            <text:p><text:s/>931 059</text:p>
          </table:table-cell>
          <table:table-cell office:value-type="float" office:value="0.1818142298088341" table:style-name="ce69">
            <text:p>0.18</text:p>
          </table:table-cell>
          <table:table-cell office:value-type="float" office:value="63843.71" table:style-name="ce103">
            <text:p><text:s/>63 844</text:p>
          </table:table-cell>
          <table:table-cell office:value-type="float" office:value="13510" table:style-name="ce103">
            <text:p><text:s/>13 510</text:p>
          </table:table-cell>
          <table:table-cell office:value-type="float" office:value="862528.52209999994" table:style-name="ce103">
            <text:p><text:s/>862 529</text:p>
          </table:table-cell>
          <table:table-cell office:value-type="float" office:value="0.17126135848256643" table:style-name="ce69">
            <text:p>0.17</text:p>
          </table:table-cell>
          <table:table-cell table:style-name="ce69"/>
          <table:table-cell office:value-type="float" office:value="58641.718999999997" table:style-name="ce68">
            <text:p><text:s/>58 642</text:p>
          </table:table-cell>
          <table:table-cell office:value-type="float" office:value="14890" table:style-name="ce68">
            <text:p><text:s/>14 890</text:p>
          </table:table-cell>
          <table:table-cell office:value-type="float" office:value="873175.19591000001" table:style-name="ce68">
            <text:p><text:s/>873 175</text:p>
          </table:table-cell>
          <table:table-cell office:value-type="float" office:value="0.16293665021650505" table:style-name="ce69">
            <text:p>0.16</text:p>
          </table:table-cell>
          <table:table-cell office:value-type="float" office:value="47186.457000000002" table:style-name="ce68">
            <text:p><text:s/>47 186</text:p>
          </table:table-cell>
          <table:table-cell office:value-type="float" office:value="19770" table:style-name="ce68">
            <text:p><text:s/>19 770</text:p>
          </table:table-cell>
          <table:table-cell office:value-type="float" office:value="932876.25488999998" table:style-name="ce68">
            <text:p><text:s/>932 876</text:p>
          </table:table-cell>
          <table:table-cell office:value-type="float" office:value="0.1658283101242195" table:style-name="ce69">
            <text:p>0.17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Onion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青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797.4639999999999" table:style-name="ce103">
            <text:p><text:s/>7 797</text:p>
          </table:table-cell>
          <table:table-cell office:value-type="float" office:value="46390" table:style-name="ce103">
            <text:p><text:s/>46 390</text:p>
          </table:table-cell>
          <table:table-cell office:value-type="float" office:value="361724.35496000003" table:style-name="ce103">
            <text:p><text:s/>361 724</text:p>
          </table:table-cell>
          <table:table-cell office:value-type="float" office:value="7.0636384572256725E-2" table:style-name="ce69">
            <text:p>0.07</text:p>
          </table:table-cell>
          <table:table-cell office:value-type="float" office:value="6687.3540000000003" table:style-name="ce103">
            <text:p><text:s/>6 687</text:p>
          </table:table-cell>
          <table:table-cell office:value-type="float" office:value="55450" table:style-name="ce103">
            <text:p><text:s/>55 450</text:p>
          </table:table-cell>
          <table:table-cell office:value-type="float" office:value="370813.77929999999" table:style-name="ce103">
            <text:p><text:s/>370 814</text:p>
          </table:table-cell>
          <table:table-cell office:value-type="float" office:value="7.3627793121964477E-2" table:style-name="ce69">
            <text:p>0.07</text:p>
          </table:table-cell>
          <table:table-cell table:style-name="ce69"/>
          <table:table-cell office:value-type="float" office:value="6143.7430000000004" table:style-name="ce68">
            <text:p><text:s/>6 144</text:p>
          </table:table-cell>
          <table:table-cell office:value-type="float" office:value="69610" table:style-name="ce68">
            <text:p><text:s/>69 610</text:p>
          </table:table-cell>
          <table:table-cell office:value-type="float" office:value="427665.95023000002" table:style-name="ce68">
            <text:p><text:s/>427 666</text:p>
          </table:table-cell>
          <table:table-cell office:value-type="float" office:value="7.9803523586711098E-2" table:style-name="ce69">
            <text:p>0.08</text:p>
          </table:table-cell>
          <table:table-cell office:value-type="float" office:value="6312.0940000000001" table:style-name="ce68">
            <text:p><text:s/>6 312</text:p>
          </table:table-cell>
          <table:table-cell office:value-type="float" office:value="53510" table:style-name="ce68">
            <text:p><text:s/>53 510</text:p>
          </table:table-cell>
          <table:table-cell office:value-type="float" office:value="337760.14993999997" table:style-name="ce68">
            <text:p><text:s/>337 760</text:p>
          </table:table-cell>
          <table:table-cell office:value-type="float" office:value="6.004032646158159E-2" table:style-name="ce69">
            <text:p>0.06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Garlic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71"/>
          <table:table-cell office:value-type="string" table:style-name="ce72">
            <text:p>蒜頭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9667.315999999999" table:style-name="ce103">
            <text:p><text:s/>39 667</text:p>
          </table:table-cell>
          <table:table-cell office:value-type="float" office:value="80970" table:style-name="ce103">
            <text:p><text:s/>80 970</text:p>
          </table:table-cell>
          <table:table-cell office:value-type="float" office:value="3211862.5765200001" table:style-name="ce103">
            <text:p>3 211 863</text:p>
          </table:table-cell>
          <table:table-cell office:value-type="float" office:value="0.62720233525164248" table:style-name="ce69">
            <text:p>0.63</text:p>
          </table:table-cell>
          <table:table-cell office:value-type="float" office:value="44946.709000000003" table:style-name="ce103">
            <text:p><text:s/>44 947</text:p>
          </table:table-cell>
          <table:table-cell office:value-type="float" office:value="122370" table:style-name="ce103">
            <text:p><text:s/>122 370</text:p>
          </table:table-cell>
          <table:table-cell office:value-type="float" office:value="5500128.7803300004" table:style-name="ce103">
            <text:p>5 500 129</text:p>
          </table:table-cell>
          <table:table-cell office:value-type="float" office:value="1.092090873070477" table:style-name="ce69">
            <text:p>1.09</text:p>
          </table:table-cell>
          <table:table-cell table:style-name="ce69"/>
          <table:table-cell office:value-type="float" office:value="49743.091" table:style-name="ce68">
            <text:p><text:s/>49 743</text:p>
          </table:table-cell>
          <table:table-cell office:value-type="float" office:value="108580" table:style-name="ce68">
            <text:p><text:s/>108 580</text:p>
          </table:table-cell>
          <table:table-cell office:value-type="float" office:value="5401104.8207799997" table:style-name="ce68">
            <text:p>5 401 105</text:p>
          </table:table-cell>
          <table:table-cell office:value-type="float" office:value="1.0078595121440179" table:style-name="ce69">
            <text:p>1.01</text:p>
          </table:table-cell>
          <table:table-cell office:value-type="float" office:value="51979.74" table:style-name="ce68">
            <text:p><text:s/>51 980</text:p>
          </table:table-cell>
          <table:table-cell office:value-type="float" office:value="77350" table:style-name="ce68">
            <text:p><text:s/>77 350</text:p>
          </table:table-cell>
          <table:table-cell office:value-type="float" office:value="4020632.889" table:style-name="ce68">
            <text:p>4 020 633</text:p>
          </table:table-cell>
          <table:table-cell office:value-type="float" office:value="0.71470868094005313" table:style-name="ce69">
            <text:p>0.71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Garlic Bulb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71"/>
          <table:table-cell office:value-type="string" table:style-name="ce72">
            <text:p>茭白筍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0243.107" table:style-name="ce103">
            <text:p><text:s/>30 243</text:p>
          </table:table-cell>
          <table:table-cell office:value-type="float" office:value="64460" table:style-name="ce103">
            <text:p><text:s/>64 460</text:p>
          </table:table-cell>
          <table:table-cell office:value-type="float" office:value="1949470.67722" table:style-name="ce103">
            <text:p>1 949 471</text:p>
          </table:table-cell>
          <table:table-cell office:value-type="float" office:value="0.3806864497240644" table:style-name="ce69">
            <text:p>0.38</text:p>
          </table:table-cell>
          <table:table-cell office:value-type="float" office:value="37840.107000000004" table:style-name="ce103">
            <text:p><text:s/>37 840</text:p>
          </table:table-cell>
          <table:table-cell office:value-type="float" office:value="63720" table:style-name="ce103">
            <text:p><text:s/>63 720</text:p>
          </table:table-cell>
          <table:table-cell office:value-type="float" office:value="2411171.6180400001" table:style-name="ce103">
            <text:p>2 411 172</text:p>
          </table:table-cell>
          <table:table-cell office:value-type="float" office:value="0.47875579329800139" table:style-name="ce69">
            <text:p>0.48</text:p>
          </table:table-cell>
          <table:table-cell table:style-name="ce69"/>
          <table:table-cell office:value-type="float" office:value="30675.405999999999" table:style-name="ce68">
            <text:p><text:s/>30 675</text:p>
          </table:table-cell>
          <table:table-cell office:value-type="float" office:value="62480" table:style-name="ce68">
            <text:p><text:s/>62 480</text:p>
          </table:table-cell>
          <table:table-cell office:value-type="float" office:value="1916599.3668800001" table:style-name="ce68">
            <text:p>1 916 599</text:p>
          </table:table-cell>
          <table:table-cell office:value-type="float" office:value="0.35764218006793841" table:style-name="ce69">
            <text:p>0.36</text:p>
          </table:table-cell>
          <table:table-cell office:value-type="float" office:value="25752.672600000002" table:style-name="ce68">
            <text:p><text:s/>25 753</text:p>
          </table:table-cell>
          <table:table-cell office:value-type="float" office:value="67150" table:style-name="ce68">
            <text:p><text:s/>67 150</text:p>
          </table:table-cell>
          <table:table-cell office:value-type="float" office:value="1729291.9650900001" table:style-name="ce68">
            <text:p>1 729 292</text:p>
          </table:table-cell>
          <table:table-cell office:value-type="float" office:value="0.30739936061088774" table:style-name="ce69">
            <text:p>0.31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Water Bamboo</text:p>
          </table:table-cell>
          <table:table-cell table:style-name="ce18"/>
          <table:table-cell table:number-columns-repeated="16358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竹筍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47958.41699999999" table:style-name="ce103">
            <text:p><text:s/>247 958</text:p>
          </table:table-cell>
          <table:table-cell office:value-type="float" office:value="54890" table:style-name="ce103">
            <text:p><text:s/>54 890</text:p>
          </table:table-cell>
          <table:table-cell office:value-type="float" office:value="13610437.509129999" table:style-name="ce103">
            <text:p>13 610 438</text:p>
          </table:table-cell>
          <table:table-cell office:value-type="float" office:value="2.6578030616652466" table:style-name="ce69">
            <text:p>2.66</text:p>
          </table:table-cell>
          <table:table-cell office:value-type="float" office:value="236873.30100000001" table:style-name="ce103">
            <text:p><text:s/>236 873</text:p>
          </table:table-cell>
          <table:table-cell office:value-type="float" office:value="48280" table:style-name="ce103">
            <text:p><text:s/>48 280</text:p>
          </table:table-cell>
          <table:table-cell office:value-type="float" office:value="11436242.972279999" table:style-name="ce103">
            <text:p>11 436 243</text:p>
          </table:table-cell>
          <table:table-cell office:value-type="float" office:value="2.2707498444234648" table:style-name="ce69">
            <text:p>2.27</text:p>
          </table:table-cell>
          <table:table-cell table:style-name="ce69"/>
          <table:table-cell office:value-type="float" office:value="208202.87599999999" table:style-name="ce68">
            <text:p><text:s/>208 203</text:p>
          </table:table-cell>
          <table:table-cell office:value-type="float" office:value="55040" table:style-name="ce68">
            <text:p><text:s/>55 040</text:p>
          </table:table-cell>
          <table:table-cell office:value-type="float" office:value="11459486.29504" table:style-name="ce68">
            <text:p>11 459 486</text:p>
          </table:table-cell>
          <table:table-cell office:value-type="float" office:value="2.1383684727437209" table:style-name="ce69">
            <text:p>2.14</text:p>
          </table:table-cell>
          <table:table-cell office:value-type="float" office:value="217768.98209999999" table:style-name="ce68">
            <text:p><text:s/>217 769</text:p>
          </table:table-cell>
          <table:table-cell office:value-type="float" office:value="52930" table:style-name="ce68">
            <text:p><text:s/>52 930</text:p>
          </table:table-cell>
          <table:table-cell office:value-type="float" office:value="11526512.222553" table:style-name="ce68">
            <text:p>11 526 512</text:p>
          </table:table-cell>
          <table:table-cell office:value-type="float" office:value="2.0489556181462789" table:style-name="ce69">
            <text:p>2.05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Bamboo Shoot</text:p>
          </table:table-cell>
          <table:table-cell table:number-columns-repeated="16359" table:style-name="ce24"/>
        </table:table-row>
        <table:table-row table:style-name="ro20">
          <table:table-cell table:number-columns-repeated="2" table:style-name="ce24"/>
          <table:table-cell table:style-name="ce24"/>
          <table:table-cell office:value-type="string" table:style-name="ce72">
            <text:p>蘆荀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681.098" table:style-name="ce103">
            <text:p><text:s/>2 681</text:p>
          </table:table-cell>
          <table:table-cell office:value-type="float" office:value="122690" table:style-name="ce103">
            <text:p><text:s/>122 690</text:p>
          </table:table-cell>
          <table:table-cell office:value-type="float" office:value="328943.91362000001" table:style-name="ce103">
            <text:p><text:s/>328 944</text:p>
          </table:table-cell>
          <table:table-cell office:value-type="float" office:value="6.4235123973708994E-2" table:style-name="ce69">
            <text:p>0.06</text:p>
          </table:table-cell>
          <table:table-cell office:value-type="float" office:value="3012.4319999999998" table:style-name="ce103">
            <text:p><text:s/>3 012</text:p>
          </table:table-cell>
          <table:table-cell office:value-type="float" office:value="143600" table:style-name="ce103">
            <text:p><text:s/>143 600</text:p>
          </table:table-cell>
          <table:table-cell office:value-type="float" office:value="432585.2352" table:style-name="ce103">
            <text:p><text:s/>432 585</text:p>
          </table:table-cell>
          <table:table-cell office:value-type="float" office:value="8.5892968338574224E-2" table:style-name="ce69">
            <text:p>0.09</text:p>
          </table:table-cell>
          <table:table-cell table:style-name="ce69"/>
          <table:table-cell office:value-type="float" office:value="3096.8249999999998" table:style-name="ce68">
            <text:p><text:s/>3 097</text:p>
          </table:table-cell>
          <table:table-cell office:value-type="float" office:value="123030" table:style-name="ce68">
            <text:p><text:s/>123 030</text:p>
          </table:table-cell>
          <table:table-cell office:value-type="float" office:value="381002.37975000002" table:style-name="ce68">
            <text:p><text:s/>381 002</text:p>
          </table:table-cell>
          <table:table-cell office:value-type="float" office:value="7.1095985973678999E-2" table:style-name="ce69">
            <text:p>0.07</text:p>
          </table:table-cell>
          <table:table-cell office:value-type="float" office:value="3067.0998999999997" table:style-name="ce68">
            <text:p><text:s/>3 067</text:p>
          </table:table-cell>
          <table:table-cell office:value-type="float" office:value="161080" table:style-name="ce68">
            <text:p><text:s/>161 080</text:p>
          </table:table-cell>
          <table:table-cell office:value-type="float" office:value="494048.45189199998" table:style-name="ce68">
            <text:p><text:s/>494 048</text:p>
          </table:table-cell>
          <table:table-cell office:value-type="float" office:value="8.7822173055951094E-2" table:style-name="ce69">
            <text:p>0.09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Asparagu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其他莖菜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1888.654999999999" table:style-name="ce103">
            <text:p><text:s/>41 889</text:p>
          </table:table-cell>
          <table:table-cell office:value-type="float" office:value="48893.955211500717" table:style-name="ce103">
            <text:p><text:s/>48 894</text:p>
          </table:table-cell>
          <table:table-cell office:value-type="float" office:value="2048102.0214400056" table:style-name="ce103">
            <text:p>2 048 102</text:p>
          </table:table-cell>
          <table:table-cell office:value-type="float" office:value="0.39994686574436072" table:style-name="ce69">
            <text:p>0.40</text:p>
          </table:table-cell>
          <table:table-cell office:value-type="float" office:value="41391.853000000003" table:style-name="ce103">
            <text:p><text:s/>41 392</text:p>
          </table:table-cell>
          <table:table-cell office:value-type="float" office:value="42695.835091026151" table:style-name="ce103">
            <text:p><text:s/>42 696</text:p>
          </table:table-cell>
          <table:table-cell office:value-type="float" office:value="1767259.7297999961" table:style-name="ce103">
            <text:p>1 767 260</text:p>
          </table:table-cell>
          <table:table-cell office:value-type="float" office:value="0.35090236944302511" table:style-name="ce69">
            <text:p>0.35</text:p>
          </table:table-cell>
          <table:table-cell table:style-name="ce69"/>
          <table:table-cell office:value-type="float" office:value="42264.847000000002" table:style-name="ce68">
            <text:p><text:s/>42 265</text:p>
          </table:table-cell>
          <table:table-cell office:value-type="float" office:value="38755.091007427545" table:style-name="ce68">
            <text:p><text:s/>38 755</text:p>
          </table:table-cell>
          <table:table-cell office:value-type="float" office:value="1637977.991900001" table:style-name="ce68">
            <text:p>1 637 978</text:p>
          </table:table-cell>
          <table:table-cell office:value-type="float" office:value="0.30565074269019016" table:style-name="ce69">
            <text:p>0.31</text:p>
          </table:table-cell>
          <table:table-cell office:value-type="float" office:value="48040.712299999963" table:style-name="ce68">
            <text:p><text:s/>48 041</text:p>
          </table:table-cell>
          <table:table-cell office:value-type="float" office:value="36995.939843090207" table:style-name="ce68">
            <text:p><text:s/>36 996</text:p>
          </table:table-cell>
          <table:table-cell office:value-type="float" office:value="1777311.3022700024" table:style-name="ce68">
            <text:p>1 777 311</text:p>
          </table:table-cell>
          <table:table-cell office:value-type="float" office:value="0.31593528967554574" table:style-name="ce69">
            <text:p>0.32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Other Stem Vegetable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韭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4656.736000000001" table:style-name="ce103">
            <text:p><text:s/>24 657</text:p>
          </table:table-cell>
          <table:table-cell office:value-type="float" office:value="31190" table:style-name="ce103">
            <text:p><text:s/>31 190</text:p>
          </table:table-cell>
          <table:table-cell office:value-type="float" office:value="769043.59583999997" table:style-name="ce103">
            <text:p><text:s/>769 044</text:p>
          </table:table-cell>
          <table:table-cell office:value-type="float" office:value="0.15017639383057979" table:style-name="ce69">
            <text:p>0.15</text:p>
          </table:table-cell>
          <table:table-cell office:value-type="float" office:value="22954.852999999999" table:style-name="ce103">
            <text:p><text:s/>22 955</text:p>
          </table:table-cell>
          <table:table-cell office:value-type="float" office:value="30320" table:style-name="ce103">
            <text:p><text:s/>30 320</text:p>
          </table:table-cell>
          <table:table-cell office:value-type="float" office:value="695991.14295999997" table:style-name="ce103">
            <text:p><text:s/>695 991</text:p>
          </table:table-cell>
          <table:table-cell office:value-type="float" office:value="0.13819414150497425" table:style-name="ce69">
            <text:p>0.14</text:p>
          </table:table-cell>
          <table:table-cell table:style-name="ce69"/>
          <table:table-cell office:value-type="float" office:value="21783.972000000002" table:style-name="ce68">
            <text:p><text:s/>21 784</text:p>
          </table:table-cell>
          <table:table-cell office:value-type="float" office:value="42530" table:style-name="ce68">
            <text:p><text:s/>42 530</text:p>
          </table:table-cell>
          <table:table-cell office:value-type="float" office:value="926472.32915999996" table:style-name="ce68">
            <text:p><text:s/>926 472</text:p>
          </table:table-cell>
          <table:table-cell office:value-type="float" office:value="0.17288202704188246" table:style-name="ce69">
            <text:p>0.17</text:p>
          </table:table-cell>
          <table:table-cell office:value-type="float" office:value="21970.3838" table:style-name="ce68">
            <text:p><text:s/>21 970</text:p>
          </table:table-cell>
          <table:table-cell office:value-type="float" office:value="43710" table:style-name="ce68">
            <text:p><text:s/>43 710</text:p>
          </table:table-cell>
          <table:table-cell office:value-type="float" office:value="960325.47589799995" table:style-name="ce68">
            <text:p><text:s/>960 325</text:p>
          </table:table-cell>
          <table:table-cell office:value-type="float" office:value="0.17070769033153285" table:style-name="ce69">
            <text:p>0.17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Leek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大芥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9980.487000000001" table:style-name="ce103">
            <text:p><text:s/>29 980</text:p>
          </table:table-cell>
          <table:table-cell office:value-type="float" office:value="11710" table:style-name="ce103">
            <text:p><text:s/>11 710</text:p>
          </table:table-cell>
          <table:table-cell office:value-type="float" office:value="351071.50277000002" table:style-name="ce103">
            <text:p><text:s/>351 072</text:p>
          </table:table-cell>
          <table:table-cell office:value-type="float" office:value="6.8556129389639953E-2" table:style-name="ce69">
            <text:p>0.07</text:p>
          </table:table-cell>
          <table:table-cell office:value-type="float" office:value="32703.088" table:style-name="ce103">
            <text:p><text:s/>32 703</text:p>
          </table:table-cell>
          <table:table-cell office:value-type="float" office:value="9730" table:style-name="ce103">
            <text:p><text:s/>9 730</text:p>
          </table:table-cell>
          <table:table-cell office:value-type="float" office:value="318201.04624" table:style-name="ce103">
            <text:p><text:s/>318 201</text:p>
          </table:table-cell>
          <table:table-cell office:value-type="float" office:value="6.3181149438346601E-2" table:style-name="ce69">
            <text:p>0.06</text:p>
          </table:table-cell>
          <table:table-cell table:style-name="ce69"/>
          <table:table-cell office:value-type="float" office:value="26161.667000000001" table:style-name="ce68">
            <text:p><text:s/>26 162</text:p>
          </table:table-cell>
          <table:table-cell office:value-type="float" office:value="12270" table:style-name="ce68">
            <text:p><text:s/>12 270</text:p>
          </table:table-cell>
          <table:table-cell office:value-type="float" office:value="321003.65409000003" table:style-name="ce68">
            <text:p><text:s/>321 004</text:p>
          </table:table-cell>
          <table:table-cell office:value-type="float" office:value="5.9900075436949682E-2" table:style-name="ce69">
            <text:p>0.06</text:p>
          </table:table-cell>
          <table:table-cell office:value-type="float" office:value="26472.880399999998" table:style-name="ce68">
            <text:p><text:s/>26 473</text:p>
          </table:table-cell>
          <table:table-cell office:value-type="float" office:value="12920" table:style-name="ce68">
            <text:p><text:s/>12 920</text:p>
          </table:table-cell>
          <table:table-cell office:value-type="float" office:value="342029.61476800003" table:style-name="ce68">
            <text:p><text:s/>342 030</text:p>
          </table:table-cell>
          <table:table-cell office:value-type="float" office:value="6.0799267568562097E-2" table:style-name="ce69">
            <text:p>0.06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Leaf mustard</text:p>
          </table:table-cell>
          <table:table-cell table:number-columns-repeated="16359" table:style-name="ce24"/>
        </table:table-row>
        <table:table-row table:style-name="ro21">
          <table:table-cell table:number-columns-repeated="2" table:style-name="ce24"/>
          <table:table-cell table:style-name="ce24"/>
          <table:table-cell office:value-type="string" table:style-name="ce72">
            <text:p>蕹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3947.927000000003" table:style-name="ce103">
            <text:p><text:s/>33 948</text:p>
          </table:table-cell>
          <table:table-cell office:value-type="float" office:value="29150" table:style-name="ce103">
            <text:p><text:s/>29 150</text:p>
          </table:table-cell>
          <table:table-cell office:value-type="float" office:value="989582.07204999996" table:style-name="ce103">
            <text:p><text:s/>989 582</text:p>
          </table:table-cell>
          <table:table-cell office:value-type="float" office:value="0.1932424478712918" table:style-name="ce69">
            <text:p>0.19</text:p>
          </table:table-cell>
          <table:table-cell office:value-type="float" office:value="36616.042000000001" table:style-name="ce103">
            <text:p><text:s/>36 616</text:p>
          </table:table-cell>
          <table:table-cell office:value-type="float" office:value="27370" table:style-name="ce103">
            <text:p><text:s/>27 370</text:p>
          </table:table-cell>
          <table:table-cell office:value-type="float" office:value="1002181.0695400001" table:style-name="ce103">
            <text:p>1 002 181</text:p>
          </table:table-cell>
          <table:table-cell office:value-type="float" office:value="0.19899039511998046" table:style-name="ce69">
            <text:p>0.20</text:p>
          </table:table-cell>
          <table:table-cell table:style-name="ce69"/>
          <table:table-cell office:value-type="float" office:value="34315.317000000003" table:style-name="ce68">
            <text:p><text:s/>34 315</text:p>
          </table:table-cell>
          <table:table-cell office:value-type="float" office:value="32020" table:style-name="ce68">
            <text:p><text:s/>32 020</text:p>
          </table:table-cell>
          <table:table-cell office:value-type="float" office:value="1098776.45034" table:style-name="ce68">
            <text:p>1 098 776</text:p>
          </table:table-cell>
          <table:table-cell office:value-type="float" office:value="0.20503440202352552" table:style-name="ce69">
            <text:p>0.21</text:p>
          </table:table-cell>
          <table:table-cell office:value-type="float" office:value="36776.851700000007" table:style-name="ce68">
            <text:p><text:s/>36 777</text:p>
          </table:table-cell>
          <table:table-cell office:value-type="float" office:value="39640" table:style-name="ce68">
            <text:p><text:s/>39 640</text:p>
          </table:table-cell>
          <table:table-cell office:value-type="float" office:value="1457834.401388" table:style-name="ce68">
            <text:p>1 457 834</text:p>
          </table:table-cell>
          <table:table-cell office:value-type="float" office:value="0.25914499801651736" table:style-name="ce69">
            <text:p>0.26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Water convolvulu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芹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5930.919000000002" table:style-name="ce103">
            <text:p><text:s/>25 931</text:p>
          </table:table-cell>
          <table:table-cell office:value-type="float" office:value="37060" table:style-name="ce103">
            <text:p><text:s/>37 060</text:p>
          </table:table-cell>
          <table:table-cell office:value-type="float" office:value="960999.85814000003" table:style-name="ce103">
            <text:p><text:s/>961 000</text:p>
          </table:table-cell>
          <table:table-cell office:value-type="float" office:value="0.18766100380763034" table:style-name="ce69">
            <text:p>0.19</text:p>
          </table:table-cell>
          <table:table-cell office:value-type="float" office:value="21996.608" table:style-name="ce103">
            <text:p><text:s/>21 997</text:p>
          </table:table-cell>
          <table:table-cell office:value-type="float" office:value="30660" table:style-name="ce103">
            <text:p><text:s/>30 660</text:p>
          </table:table-cell>
          <table:table-cell office:value-type="float" office:value="674416.00127999997" table:style-name="ce103">
            <text:p><text:s/>674 416</text:p>
          </table:table-cell>
          <table:table-cell office:value-type="float" office:value="0.13391023902650959" table:style-name="ce69">
            <text:p>0.13</text:p>
          </table:table-cell>
          <table:table-cell table:style-name="ce69"/>
          <table:table-cell office:value-type="float" office:value="17510.348999999998" table:style-name="ce68">
            <text:p><text:s/>17 510</text:p>
          </table:table-cell>
          <table:table-cell office:value-type="float" office:value="39440" table:style-name="ce68">
            <text:p><text:s/>39 440</text:p>
          </table:table-cell>
          <table:table-cell office:value-type="float" office:value="690608.16455999995" table:style-name="ce68">
            <text:p><text:s/>690 608</text:p>
          </table:table-cell>
          <table:table-cell office:value-type="float" office:value="0.12886919082522072" table:style-name="ce69">
            <text:p>0.13</text:p>
          </table:table-cell>
          <table:table-cell office:value-type="float" office:value="18542.427500000002" table:style-name="ce68">
            <text:p><text:s/>18 542</text:p>
          </table:table-cell>
          <table:table-cell office:value-type="float" office:value="47870" table:style-name="ce68">
            <text:p><text:s/>47 870</text:p>
          </table:table-cell>
          <table:table-cell office:value-type="float" office:value="887626.00442500005" table:style-name="ce68">
            <text:p><text:s/>887 626</text:p>
          </table:table-cell>
          <table:table-cell office:value-type="float" office:value="0.15778461458799492" table:style-name="ce69">
            <text:p>0.16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Celery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甘藍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27942.27899999998" table:style-name="ce103">
            <text:p><text:s/>427 942</text:p>
          </table:table-cell>
          <table:table-cell office:value-type="float" office:value="17180" table:style-name="ce103">
            <text:p><text:s/>17 180</text:p>
          </table:table-cell>
          <table:table-cell office:value-type="float" office:value="7352048.3532199999" table:style-name="ce103">
            <text:p>7 352 048</text:p>
          </table:table-cell>
          <table:table-cell office:value-type="float" office:value="1.4356846802015917" table:style-name="ce69">
            <text:p>1.44</text:p>
          </table:table-cell>
          <table:table-cell office:value-type="float" office:value="409093.78" table:style-name="ce103">
            <text:p><text:s/>409 094</text:p>
          </table:table-cell>
          <table:table-cell office:value-type="float" office:value="17170" table:style-name="ce103">
            <text:p><text:s/>17 170</text:p>
          </table:table-cell>
          <table:table-cell office:value-type="float" office:value="7024140.2026000004" table:style-name="ce103">
            <text:p>7 024 140</text:p>
          </table:table-cell>
          <table:table-cell office:value-type="float" office:value="1.3946945085832374" table:style-name="ce69">
            <text:p>1.39</text:p>
          </table:table-cell>
          <table:table-cell table:style-name="ce69"/>
          <table:table-cell office:value-type="float" office:value="419994.549" table:style-name="ce68">
            <text:p><text:s/>419 995</text:p>
          </table:table-cell>
          <table:table-cell office:value-type="float" office:value="16890" table:style-name="ce68">
            <text:p><text:s/>16 890</text:p>
          </table:table-cell>
          <table:table-cell office:value-type="float" office:value="7093707.9326099996" table:style-name="ce68">
            <text:p>7 093 708</text:p>
          </table:table-cell>
          <table:table-cell office:value-type="float" office:value="1.3237034372571159" table:style-name="ce69">
            <text:p>1.32</text:p>
          </table:table-cell>
          <table:table-cell office:value-type="float" office:value="422481.1692" table:style-name="ce68">
            <text:p><text:s/>422 481</text:p>
          </table:table-cell>
          <table:table-cell office:value-type="float" office:value="19710.000000000004" table:style-name="ce68">
            <text:p><text:s/>19 710</text:p>
          </table:table-cell>
          <table:table-cell office:value-type="float" office:value="8327103.8449320002" table:style-name="ce68">
            <text:p>8 327 104</text:p>
          </table:table-cell>
          <table:table-cell office:value-type="float" office:value="1.4802280062287463" table:style-name="ce69">
            <text:p>1.48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Cabbage</text:p>
          </table:table-cell>
          <table:table-cell table:number-columns-repeated="16359" table:style-name="ce24"/>
        </table:table-row>
        <table:table-row table:style-name="ro20">
          <table:table-cell table:number-columns-repeated="2" table:style-name="ce24"/>
          <table:table-cell table:style-name="ce24"/>
          <table:table-cell office:value-type="string" table:style-name="ce72">
            <text:p>結球白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3219.751999999993" table:style-name="ce103">
            <text:p><text:s/>73 220</text:p>
          </table:table-cell>
          <table:table-cell office:value-type="float" office:value="13180" table:style-name="ce103">
            <text:p><text:s/>13 180</text:p>
          </table:table-cell>
          <table:table-cell office:value-type="float" office:value="965036.33135999995" table:style-name="ce103">
            <text:p><text:s/>965 036</text:p>
          </table:table-cell>
          <table:table-cell office:value-type="float" office:value="0.18844923349350556" table:style-name="ce69">
            <text:p>0.19</text:p>
          </table:table-cell>
          <table:table-cell office:value-type="float" office:value="70496.926000000007" table:style-name="ce103">
            <text:p><text:s/>70 497</text:p>
          </table:table-cell>
          <table:table-cell office:value-type="float" office:value="12680" table:style-name="ce103">
            <text:p><text:s/>12 680</text:p>
          </table:table-cell>
          <table:table-cell office:value-type="float" office:value="893901.02168000001" table:style-name="ce103">
            <text:p><text:s/>893 901</text:p>
          </table:table-cell>
          <table:table-cell office:value-type="float" office:value="0.17749059816496343" table:style-name="ce69">
            <text:p>0.18</text:p>
          </table:table-cell>
          <table:table-cell table:style-name="ce69"/>
          <table:table-cell office:value-type="float" office:value="57226.652999999998" table:style-name="ce68">
            <text:p><text:s/>57 227</text:p>
          </table:table-cell>
          <table:table-cell office:value-type="float" office:value="13890" table:style-name="ce68">
            <text:p><text:s/>13 890</text:p>
          </table:table-cell>
          <table:table-cell office:value-type="float" office:value="794878.21016999998" table:style-name="ce68">
            <text:p><text:s/>794 878</text:p>
          </table:table-cell>
          <table:table-cell office:value-type="float" office:value="0.1483262391119734" table:style-name="ce69">
            <text:p>0.15</text:p>
          </table:table-cell>
          <table:table-cell office:value-type="float" office:value="59465.549899999998" table:style-name="ce68">
            <text:p><text:s/>59 466</text:p>
          </table:table-cell>
          <table:table-cell office:value-type="float" office:value="16380" table:style-name="ce68">
            <text:p><text:s/>16 380</text:p>
          </table:table-cell>
          <table:table-cell office:value-type="float" office:value="974045.70736200002" table:style-name="ce68">
            <text:p><text:s/>974 046</text:p>
          </table:table-cell>
          <table:table-cell office:value-type="float" office:value="0.17314660201597332" table:style-name="ce69">
            <text:p>0.17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Chinese Cabbage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不結球白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6296.75199999999" table:style-name="ce103">
            <text:p><text:s/>106 297</text:p>
          </table:table-cell>
          <table:table-cell office:value-type="float" office:value="21190" table:style-name="ce103">
            <text:p><text:s/>21 190</text:p>
          </table:table-cell>
          <table:table-cell office:value-type="float" office:value="2252428.1748799998" table:style-name="ce103">
            <text:p>2 252 428</text:p>
          </table:table-cell>
          <table:table-cell office:value-type="float" office:value="0.43984702882338089" table:style-name="ce69">
            <text:p>0.44</text:p>
          </table:table-cell>
          <table:table-cell office:value-type="float" office:value="103777.95299999999" table:style-name="ce103">
            <text:p><text:s/>103 778</text:p>
          </table:table-cell>
          <table:table-cell office:value-type="float" office:value="19650" table:style-name="ce103">
            <text:p><text:s/>19 650</text:p>
          </table:table-cell>
          <table:table-cell office:value-type="float" office:value="2039236.77645" table:style-name="ce103">
            <text:p>2 039 237</text:p>
          </table:table-cell>
          <table:table-cell office:value-type="float" office:value="0.40490540504345912" table:style-name="ce69">
            <text:p>0.40</text:p>
          </table:table-cell>
          <table:table-cell table:style-name="ce69"/>
          <table:table-cell office:value-type="float" office:value="108330.43700000001" table:style-name="ce68">
            <text:p><text:s/>108 330</text:p>
          </table:table-cell>
          <table:table-cell office:value-type="float" office:value="20350" table:style-name="ce68">
            <text:p><text:s/>20 350</text:p>
          </table:table-cell>
          <table:table-cell office:value-type="float" office:value="2204524.3929499998" table:style-name="ce68">
            <text:p>2 204 524</text:p>
          </table:table-cell>
          <table:table-cell office:value-type="float" office:value="0.41136970173952409" table:style-name="ce69">
            <text:p>0.41</text:p>
          </table:table-cell>
          <table:table-cell office:value-type="float" office:value="101285.7044" table:style-name="ce68">
            <text:p><text:s/>101 286</text:p>
          </table:table-cell>
          <table:table-cell office:value-type="float" office:value="23730" table:style-name="ce68">
            <text:p><text:s/>23 730</text:p>
          </table:table-cell>
          <table:table-cell office:value-type="float" office:value="2403509.765412" table:style-name="ce68">
            <text:p>2 403 510</text:p>
          </table:table-cell>
          <table:table-cell office:value-type="float" office:value="0.42724848089560236" table:style-name="ce69">
            <text:p>0.43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Chinese Mustard</text:p>
          </table:table-cell>
          <table:table-cell table:number-columns-repeated="16359" table:style-name="ce24"/>
        </table:table-row>
        <table:table-row table:style-name="ro21">
          <table:table-cell table:number-columns-repeated="2" table:style-name="ce24"/>
          <table:table-cell table:style-name="ce24"/>
          <table:table-cell office:value-type="string" table:style-name="ce72">
            <text:p>萵苣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2086.892999999996" table:style-name="ce103">
            <text:p><text:s/>72 087</text:p>
          </table:table-cell>
          <table:table-cell office:value-type="float" office:value="16870" table:style-name="ce103">
            <text:p><text:s/>16 870</text:p>
          </table:table-cell>
          <table:table-cell office:value-type="float" office:value="1216105.88491" table:style-name="ce103">
            <text:p>1 216 106</text:p>
          </table:table-cell>
          <table:table-cell office:value-type="float" office:value="0.23747729946629231" table:style-name="ce69">
            <text:p>0.24</text:p>
          </table:table-cell>
          <table:table-cell office:value-type="float" office:value="74923.148000000001" table:style-name="ce103">
            <text:p><text:s/>74 923</text:p>
          </table:table-cell>
          <table:table-cell office:value-type="float" office:value="12070" table:style-name="ce103">
            <text:p><text:s/>12 070</text:p>
          </table:table-cell>
          <table:table-cell office:value-type="float" office:value="904322.39636000001" table:style-name="ce103">
            <text:p><text:s/>904 322</text:p>
          </table:table-cell>
          <table:table-cell office:value-type="float" office:value="0.17955983847322271" table:style-name="ce69">
            <text:p>0.18</text:p>
          </table:table-cell>
          <table:table-cell table:style-name="ce69"/>
          <table:table-cell office:value-type="float" office:value="74209.358999999997" table:style-name="ce68">
            <text:p><text:s/>74 209</text:p>
          </table:table-cell>
          <table:table-cell office:value-type="float" office:value="12330" table:style-name="ce68">
            <text:p><text:s/>12 330</text:p>
          </table:table-cell>
          <table:table-cell office:value-type="float" office:value="915001.39647000004" table:style-name="ce68">
            <text:p><text:s/>915 001</text:p>
          </table:table-cell>
          <table:table-cell office:value-type="float" office:value="0.1707415226435415" table:style-name="ce69">
            <text:p>0.17</text:p>
          </table:table-cell>
          <table:table-cell office:value-type="float" office:value="86058.224099999992" table:style-name="ce68">
            <text:p><text:s/>86 058</text:p>
          </table:table-cell>
          <table:table-cell office:value-type="float" office:value="19790" table:style-name="ce68">
            <text:p><text:s/>19 790</text:p>
          </table:table-cell>
          <table:table-cell office:value-type="float" office:value="1703092.2549389999" table:style-name="ce68">
            <text:p>1 703 092</text:p>
          </table:table-cell>
          <table:table-cell office:value-type="float" office:value="0.30274209375763611" table:style-name="ce69">
            <text:p>0.30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Lettuce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其他葉菜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44289.16699999999" table:style-name="ce103">
            <text:p><text:s/>244 289</text:p>
          </table:table-cell>
          <table:table-cell office:value-type="float" office:value="25066.026767490683" table:style-name="ce103">
            <text:p><text:s/>25 066</text:p>
          </table:table-cell>
          <table:table-cell office:value-type="float" office:value="6123358.7990300022" table:style-name="ce103">
            <text:p>6 123 359</text:p>
          </table:table-cell>
          <table:table-cell office:value-type="float" office:value="1.1957500817162983" table:style-name="ce69">
            <text:p>1.20</text:p>
          </table:table-cell>
          <table:table-cell office:value-type="float" office:value="255769.60500000001" table:style-name="ce103">
            <text:p><text:s/>255 770</text:p>
          </table:table-cell>
          <table:table-cell office:value-type="float" office:value="24336.910761347113" table:style-name="ce103">
            <text:p><text:s/>24 337</text:p>
          </table:table-cell>
          <table:table-cell office:value-type="float" office:value="6224642.0523500005" table:style-name="ce103">
            <text:p>6 224 642</text:p>
          </table:table-cell>
          <table:table-cell office:value-type="float" office:value="1.2359482923042129" table:style-name="ce69">
            <text:p>1.24</text:p>
          </table:table-cell>
          <table:table-cell table:style-name="ce69"/>
          <table:table-cell office:value-type="float" office:value="242860.61600000001" table:style-name="ce68">
            <text:p><text:s/>242 861</text:p>
          </table:table-cell>
          <table:table-cell office:value-type="float" office:value="26488.235760218929" table:style-name="ce68">
            <text:p><text:s/>26 488</text:p>
          </table:table-cell>
          <table:table-cell office:value-type="float" office:value="6432949.2534799976" table:style-name="ce68">
            <text:p>6 432 949</text:p>
          </table:table-cell>
          <table:table-cell office:value-type="float" office:value="1.2004042342068932" table:style-name="ce69">
            <text:p>1.20</text:p>
          </table:table-cell>
          <table:table-cell office:value-type="float" office:value="254926.94200000016" table:style-name="ce68">
            <text:p><text:s/>254 927</text:p>
          </table:table-cell>
          <table:table-cell office:value-type="float" office:value="30138.272638413375" table:style-name="ce68">
            <text:p><text:s/>30 138</text:p>
          </table:table-cell>
          <table:table-cell office:value-type="float" office:value="7683057.6808729982" table:style-name="ce68">
            <text:p>7 683 058</text:p>
          </table:table-cell>
          <table:table-cell office:value-type="float" office:value="1.3657422033496887" table:style-name="ce69">
            <text:p>1.37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Other Leaf Vegetable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花椰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9103.373000000007" table:style-name="ce103">
            <text:p><text:s/>69 103</text:p>
          </table:table-cell>
          <table:table-cell office:value-type="float" office:value="28677.87700970834" table:style-name="ce103">
            <text:p><text:s/>28 678</text:p>
          </table:table-cell>
          <table:table-cell office:value-type="float" office:value="1981738.0318499999" table:style-name="ce103">
            <text:p>1 981 738</text:p>
          </table:table-cell>
          <table:table-cell office:value-type="float" office:value="0.38698751637750028" table:style-name="ce69">
            <text:p>0.39</text:p>
          </table:table-cell>
          <table:table-cell office:value-type="float" office:value="70691.316000000006" table:style-name="ce103">
            <text:p><text:s/>70 691</text:p>
          </table:table-cell>
          <table:table-cell office:value-type="float" office:value="27196.927871168784" table:style-name="ce103">
            <text:p><text:s/>27 197</text:p>
          </table:table-cell>
          <table:table-cell office:value-type="float" office:value="1922586.62237" table:style-name="ce103">
            <text:p>1 922 587</text:p>
          </table:table-cell>
          <table:table-cell office:value-type="float" office:value="0.38174366216416061" table:style-name="ce69">
            <text:p>0.38</text:p>
          </table:table-cell>
          <table:table-cell table:style-name="ce69"/>
          <table:table-cell office:value-type="float" office:value="69392.297999999995" table:style-name="ce68">
            <text:p><text:s/>69 392</text:p>
          </table:table-cell>
          <table:table-cell office:value-type="float" office:value="28660.572667589131" table:style-name="ce68">
            <text:p><text:s/>28 661</text:p>
          </table:table-cell>
          <table:table-cell office:value-type="float" office:value="1988822.9994000001" table:style-name="ce68">
            <text:p>1 988 823</text:p>
          </table:table-cell>
          <table:table-cell office:value-type="float" office:value="0.37111928844710218" table:style-name="ce69">
            <text:p>0.37</text:p>
          </table:table-cell>
          <table:table-cell office:value-type="float" office:value="64652.347000000002" table:style-name="ce68">
            <text:p><text:s/>64 652</text:p>
          </table:table-cell>
          <table:table-cell office:value-type="float" office:value="37366.258148370078" table:style-name="ce68">
            <text:p><text:s/>37 366</text:p>
          </table:table-cell>
          <table:table-cell office:value-type="float" office:value="2415816.2878999999" table:style-name="ce68">
            <text:p>2 415 816</text:p>
          </table:table-cell>
          <table:table-cell office:value-type="float" office:value="0.42943609132838301" table:style-name="ce69">
            <text:p>0.43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Cauliflower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金針菜</text:p>
          </table:table-cell>
          <table:table-cell table:style-name="ce104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08.19799999999998" table:style-name="ce103">
            <text:p><text:s text:c="2"/>308</text:p>
          </table:table-cell>
          <table:table-cell office:value-type="float" office:value="625480" table:style-name="ce103">
            <text:p><text:s/>625 480</text:p>
          </table:table-cell>
          <table:table-cell office:value-type="float" office:value="192771.68504000001" table:style-name="ce103">
            <text:p><text:s/>192 772</text:p>
          </table:table-cell>
          <table:table-cell office:value-type="float" office:value="3.764384314302846E-2" table:style-name="ce69">
            <text:p>0.04</text:p>
          </table:table-cell>
          <table:table-cell office:value-type="float" office:value="316.78699999999998" table:style-name="ce103">
            <text:p><text:s text:c="2"/>317</text:p>
          </table:table-cell>
          <table:table-cell office:value-type="float" office:value="655790" table:style-name="ce103">
            <text:p><text:s/>655 790</text:p>
          </table:table-cell>
          <table:table-cell office:value-type="float" office:value="207745.74673000001" table:style-name="ce103">
            <text:p><text:s/>207 746</text:p>
          </table:table-cell>
          <table:table-cell office:value-type="float" office:value="4.124944032845565E-2" table:style-name="ce69">
            <text:p>0.04</text:p>
          </table:table-cell>
          <table:table-cell table:style-name="ce69"/>
          <table:table-cell office:value-type="float" office:value="367.35599999999999" table:style-name="ce68">
            <text:p><text:s text:c="2"/>367</text:p>
          </table:table-cell>
          <table:table-cell office:value-type="float" office:value="753930" table:style-name="ce68">
            <text:p><text:s/>753 930</text:p>
          </table:table-cell>
          <table:table-cell office:value-type="float" office:value="276960.70908" table:style-name="ce68">
            <text:p><text:s/>276 961</text:p>
          </table:table-cell>
          <table:table-cell office:value-type="float" office:value="5.1681553015317801E-2" table:style-name="ce69">
            <text:p>0.05</text:p>
          </table:table-cell>
          <table:table-cell office:value-type="float" office:value="287.84090000000003" table:style-name="ce68">
            <text:p><text:s text:c="2"/>288</text:p>
          </table:table-cell>
          <table:table-cell office:value-type="float" office:value="786820" table:style-name="ce68">
            <text:p><text:s/>786 820</text:p>
          </table:table-cell>
          <table:table-cell office:value-type="float" office:value="226478.97693800001" table:style-name="ce68">
            <text:p><text:s/>226 479</text:p>
          </table:table-cell>
          <table:table-cell office:value-type="float" office:value="4.0258958063756387E-2" table:style-name="ce69">
            <text:p>0.04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Day Lily<text:s/></text:p>
          </table:table-cell>
          <table:table-cell table:number-columns-repeated="16359" table:style-name="ce24"/>
        </table:table-row>
        <table:table-row table:style-name="ro20">
          <table:table-cell table:number-columns-repeated="2" table:style-name="ce24"/>
          <table:table-cell table:style-name="ce24"/>
          <table:table-cell office:value-type="string" table:style-name="ce72">
            <text:p>越瓜<text:span text:style-name="T2"><text:s text:c="2"/>(</text:span>菴瓜<text:span text:style-name="T2">)</text:span>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088.393" table:style-name="ce103">
            <text:p><text:s/>2 088</text:p>
          </table:table-cell>
          <table:table-cell office:value-type="float" office:value="31570" table:style-name="ce103">
            <text:p><text:s/>31 570</text:p>
          </table:table-cell>
          <table:table-cell office:value-type="float" office:value="65930.567009999999" table:style-name="ce103">
            <text:p><text:s/>65 931</text:p>
          </table:table-cell>
          <table:table-cell office:value-type="float" office:value="1.2874711980342851E-2" table:style-name="ce69">
            <text:p>0.01</text:p>
          </table:table-cell>
          <table:table-cell office:value-type="float" office:value="2284.172" table:style-name="ce103">
            <text:p><text:s/>2 284</text:p>
          </table:table-cell>
          <table:table-cell office:value-type="float" office:value="26860" table:style-name="ce103">
            <text:p><text:s/>26 860</text:p>
          </table:table-cell>
          <table:table-cell office:value-type="float" office:value="61352.859920000003" table:style-name="ce103">
            <text:p><text:s/>61 353</text:p>
          </table:table-cell>
          <table:table-cell office:value-type="float" office:value="1.2182059917401313E-2" table:style-name="ce69">
            <text:p>0.01</text:p>
          </table:table-cell>
          <table:table-cell table:style-name="ce69"/>
          <table:table-cell office:value-type="float" office:value="2079.5329999999999" table:style-name="ce68">
            <text:p><text:s/>2 080</text:p>
          </table:table-cell>
          <table:table-cell office:value-type="float" office:value="29060" table:style-name="ce68">
            <text:p><text:s/>29 060</text:p>
          </table:table-cell>
          <table:table-cell office:value-type="float" office:value="60431.22898" table:style-name="ce68">
            <text:p><text:s/>60 431</text:p>
          </table:table-cell>
          <table:table-cell office:value-type="float" office:value="1.1276616725474047E-2" table:style-name="ce69">
            <text:p>0.01</text:p>
          </table:table-cell>
          <table:table-cell office:value-type="float" office:value="1715.7176000000002" table:style-name="ce68">
            <text:p><text:s/>1 716</text:p>
          </table:table-cell>
          <table:table-cell office:value-type="float" office:value="36970" table:style-name="ce68">
            <text:p><text:s/>36 970</text:p>
          </table:table-cell>
          <table:table-cell office:value-type="float" office:value="63430.079672" table:style-name="ce68">
            <text:p><text:s/>63 430</text:p>
          </table:table-cell>
          <table:table-cell office:value-type="float" office:value="1.1275346400892857E-2" table:style-name="ce69">
            <text:p>0.01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Oriental Pickling Melons</text:p>
          </table:table-cell>
          <table:table-cell table:number-columns-repeated="16359" table:style-name="ce24"/>
        </table:table-row>
        <table:table-row table:style-name="ro21">
          <table:table-cell table:number-columns-repeated="2" table:style-name="ce24"/>
          <table:table-cell table:style-name="ce24"/>
          <table:table-cell office:value-type="string" table:style-name="ce72">
            <text:p>胡瓜<text:span text:style-name="T2"><text:s text:c="2"/>(</text:span>莿瓜<text:span text:style-name="T2">)</text:span>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8968.260999999999" table:style-name="ce103">
            <text:p><text:s/>48 968</text:p>
          </table:table-cell>
          <table:table-cell office:value-type="float" office:value="26030" table:style-name="ce103">
            <text:p><text:s/>26 030</text:p>
          </table:table-cell>
          <table:table-cell office:value-type="float" office:value="1274643.8338299999" table:style-name="ce103">
            <text:p>1 274 644</text:p>
          </table:table-cell>
          <table:table-cell office:value-type="float" office:value="0.24890840443693071" table:style-name="ce69">
            <text:p>0.25</text:p>
          </table:table-cell>
          <table:table-cell office:value-type="float" office:value="51330.671000000002" table:style-name="ce103">
            <text:p><text:s/>51 331</text:p>
          </table:table-cell>
          <table:table-cell office:value-type="float" office:value="26370" table:style-name="ce103">
            <text:p><text:s/>26 370</text:p>
          </table:table-cell>
          <table:table-cell office:value-type="float" office:value="1353589.79427" table:style-name="ce103">
            <text:p>1 353 590</text:p>
          </table:table-cell>
          <table:table-cell office:value-type="float" office:value="0.26876517246109261" table:style-name="ce69">
            <text:p>0.27</text:p>
          </table:table-cell>
          <table:table-cell table:style-name="ce69"/>
          <table:table-cell office:value-type="float" office:value="47974.635000000002" table:style-name="ce68">
            <text:p><text:s/>47 975</text:p>
          </table:table-cell>
          <table:table-cell office:value-type="float" office:value="29500" table:style-name="ce68">
            <text:p><text:s/>29 500</text:p>
          </table:table-cell>
          <table:table-cell office:value-type="float" office:value="1415251.7324999999" table:style-name="ce68">
            <text:p>1 415 252</text:p>
          </table:table-cell>
          <table:table-cell office:value-type="float" office:value="0.26408947206331695" table:style-name="ce69">
            <text:p>0.26</text:p>
          </table:table-cell>
          <table:table-cell office:value-type="float" office:value="47618.6132" table:style-name="ce68">
            <text:p><text:s/>47 619</text:p>
          </table:table-cell>
          <table:table-cell office:value-type="float" office:value="30760" table:style-name="ce68">
            <text:p><text:s/>30 760</text:p>
          </table:table-cell>
          <table:table-cell office:value-type="float" office:value="1464748.5420319999" table:style-name="ce68">
            <text:p>1 464 749</text:p>
          </table:table-cell>
          <table:table-cell office:value-type="float" office:value="0.26037405734024394" table:style-name="ce69">
            <text:p>0.26</text:p>
          </table:table-cell>
          <table:table-cell office:value-type="string" table:style-name="ce104">
            <text:p>m.t.</text:p>
          </table:table-cell>
          <table:table-cell office:value-type="string" table:style-name="ce51">
            <text:p><text:s text:c="9"/>Cucumber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冬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1270.197" table:style-name="ce103">
            <text:p><text:s/>21 270</text:p>
          </table:table-cell>
          <table:table-cell office:value-type="float" office:value="12200" table:style-name="ce103">
            <text:p><text:s/>12 200</text:p>
          </table:table-cell>
          <table:table-cell office:value-type="float" office:value="259496.40340000001" table:style-name="ce103">
            <text:p><text:s/>259 496</text:p>
          </table:table-cell>
          <table:table-cell office:value-type="float" office:value="5.0673634479787268E-2" table:style-name="ce69">
            <text:p>0.05</text:p>
          </table:table-cell>
          <table:table-cell office:value-type="float" office:value="19413.125" table:style-name="ce103">
            <text:p><text:s/>19 413</text:p>
          </table:table-cell>
          <table:table-cell office:value-type="float" office:value="9730" table:style-name="ce103">
            <text:p><text:s/>9 730</text:p>
          </table:table-cell>
          <table:table-cell office:value-type="float" office:value="188889.70624999999" table:style-name="ce103">
            <text:p><text:s/>188 890</text:p>
          </table:table-cell>
          <table:table-cell office:value-type="float" office:value="3.750543531822751E-2" table:style-name="ce69">
            <text:p>0.04</text:p>
          </table:table-cell>
          <table:table-cell table:style-name="ce69"/>
          <table:table-cell office:value-type="float" office:value="19906.264999999999" table:style-name="ce68">
            <text:p><text:s/>19 906</text:p>
          </table:table-cell>
          <table:table-cell office:value-type="float" office:value="13190" table:style-name="ce68">
            <text:p><text:s/>13 190</text:p>
          </table:table-cell>
          <table:table-cell office:value-type="float" office:value="262563.63535" table:style-name="ce68">
            <text:p><text:s/>262 564</text:p>
          </table:table-cell>
          <table:table-cell office:value-type="float" office:value="4.8995023464920413E-2" table:style-name="ce69">
            <text:p>0.05</text:p>
          </table:table-cell>
          <table:table-cell office:value-type="float" office:value="18752.349600000001" table:style-name="ce68">
            <text:p><text:s/>18 752</text:p>
          </table:table-cell>
          <table:table-cell office:value-type="float" office:value="10550" table:style-name="ce68">
            <text:p><text:s/>10 550</text:p>
          </table:table-cell>
          <table:table-cell office:value-type="float" office:value="197837.28828000001" table:style-name="ce68">
            <text:p><text:s/>197 837</text:p>
          </table:table-cell>
          <table:table-cell office:value-type="float" office:value="3.5167604516741502E-2" table:style-name="ce69">
            <text:p>0.04</text:p>
          </table:table-cell>
          <table:table-cell office:value-type="string" table:style-name="ce104">
            <text:p>m.t.</text:p>
          </table:table-cell>
          <table:table-cell office:value-type="string" table:style-name="ce51">
            <text:p><text:s text:c="9"/>White Gourd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苦瓜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0013.171999999999" table:style-name="ce103">
            <text:p><text:s/>30 013</text:p>
          </table:table-cell>
          <table:table-cell office:value-type="float" office:value="35660" table:style-name="ce103">
            <text:p><text:s/>35 660</text:p>
          </table:table-cell>
          <table:table-cell office:value-type="float" office:value="1070269.71352" table:style-name="ce103">
            <text:p>1 070 270</text:p>
          </table:table-cell>
          <table:table-cell office:value-type="float" office:value="0.20899887453969668" table:style-name="ce69">
            <text:p>0.21</text:p>
          </table:table-cell>
          <table:table-cell office:value-type="float" office:value="30073.064999999999" table:style-name="ce103">
            <text:p><text:s/>30 073</text:p>
          </table:table-cell>
          <table:table-cell office:value-type="float" office:value="36380" table:style-name="ce103">
            <text:p><text:s/>36 380</text:p>
          </table:table-cell>
          <table:table-cell office:value-type="float" office:value="1094058.1047" table:style-name="ce103">
            <text:p>1 094 058</text:p>
          </table:table-cell>
          <table:table-cell office:value-type="float" office:value="0.21723325370573729" table:style-name="ce69">
            <text:p>0.22</text:p>
          </table:table-cell>
          <table:table-cell table:style-name="ce69"/>
          <table:table-cell office:value-type="float" office:value="32163.486000000001" table:style-name="ce68">
            <text:p><text:s/>32 163</text:p>
          </table:table-cell>
          <table:table-cell office:value-type="float" office:value="39620" table:style-name="ce68">
            <text:p><text:s/>39 620</text:p>
          </table:table-cell>
          <table:table-cell office:value-type="float" office:value="1274317.3153200001" table:style-name="ce68">
            <text:p>1 274 317</text:p>
          </table:table-cell>
          <table:table-cell office:value-type="float" office:value="0.23779076140011171" table:style-name="ce69">
            <text:p>0.24</text:p>
          </table:table-cell>
          <table:table-cell office:value-type="float" office:value="30758.4509" table:style-name="ce68">
            <text:p><text:s/>30 758</text:p>
          </table:table-cell>
          <table:table-cell office:value-type="float" office:value="38970" table:style-name="ce68">
            <text:p><text:s/>38 970</text:p>
          </table:table-cell>
          <table:table-cell office:value-type="float" office:value="1198656.8315729999" table:style-name="ce68">
            <text:p>1 198 657</text:p>
          </table:table-cell>
          <table:table-cell office:value-type="float" office:value="0.21307353012435704" table:style-name="ce69">
            <text:p>0.21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Bitter Gourd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茄子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4874.214" table:style-name="ce103">
            <text:p><text:s/>34 874</text:p>
          </table:table-cell>
          <table:table-cell office:value-type="float" office:value="24760" table:style-name="ce103">
            <text:p><text:s/>24 760</text:p>
          </table:table-cell>
          <table:table-cell office:value-type="float" office:value="863485.53864000004" table:style-name="ce103">
            <text:p><text:s/>863 486</text:p>
          </table:table-cell>
          <table:table-cell office:value-type="float" office:value="0.16861871683122368" table:style-name="ce69">
            <text:p>0.17</text:p>
          </table:table-cell>
          <table:table-cell office:value-type="float" office:value="35344.084000000003" table:style-name="ce103">
            <text:p><text:s/>35 344</text:p>
          </table:table-cell>
          <table:table-cell office:value-type="float" office:value="22050" table:style-name="ce103">
            <text:p><text:s/>22 050</text:p>
          </table:table-cell>
          <table:table-cell office:value-type="float" office:value="779337.05220000003" table:style-name="ce103">
            <text:p><text:s/>779 337</text:p>
          </table:table-cell>
          <table:table-cell office:value-type="float" office:value="0.15474308252509764" table:style-name="ce69">
            <text:p>0.15</text:p>
          </table:table-cell>
          <table:table-cell table:style-name="ce69"/>
          <table:table-cell office:value-type="float" office:value="33988.345999999998" table:style-name="ce68">
            <text:p><text:s/>33 988</text:p>
          </table:table-cell>
          <table:table-cell office:value-type="float" office:value="28980" table:style-name="ce68">
            <text:p><text:s/>28 980</text:p>
          </table:table-cell>
          <table:table-cell office:value-type="float" office:value="984982.26708000002" table:style-name="ce68">
            <text:p><text:s/>984 982</text:p>
          </table:table-cell>
          <table:table-cell office:value-type="float" office:value="0.18380012610575361" table:style-name="ce69">
            <text:p>0.18</text:p>
          </table:table-cell>
          <table:table-cell office:value-type="float" office:value="34558.4139" table:style-name="ce68">
            <text:p><text:s/>34 558</text:p>
          </table:table-cell>
          <table:table-cell office:value-type="float" office:value="24820" table:style-name="ce68">
            <text:p><text:s/>24 820</text:p>
          </table:table-cell>
          <table:table-cell office:value-type="float" office:value="857739.83299799997" table:style-name="ce68">
            <text:p><text:s/>857 740</text:p>
          </table:table-cell>
          <table:table-cell office:value-type="float" office:value="0.15247204148106494" table:style-name="ce69">
            <text:p>0.15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Eggplant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番茄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4793.734" table:style-name="ce103">
            <text:p><text:s/>104 794</text:p>
          </table:table-cell>
          <table:table-cell office:value-type="float" office:value="37100" table:style-name="ce103">
            <text:p><text:s/>37 100</text:p>
          </table:table-cell>
          <table:table-cell office:value-type="float" office:value="3887847.5314000002" table:style-name="ce103">
            <text:p>3 887 848</text:p>
          </table:table-cell>
          <table:table-cell office:value-type="float" office:value="0.75920653287677464" table:style-name="ce69">
            <text:p>0.76</text:p>
          </table:table-cell>
          <table:table-cell office:value-type="float" office:value="97602.797999999995" table:style-name="ce103">
            <text:p><text:s/>97 603</text:p>
          </table:table-cell>
          <table:table-cell office:value-type="float" office:value="36790" table:style-name="ce103">
            <text:p><text:s/>36 790</text:p>
          </table:table-cell>
          <table:table-cell office:value-type="float" office:value="3590806.93842" table:style-name="ce103">
            <text:p>3 590 807</text:p>
          </table:table-cell>
          <table:table-cell office:value-type="float" office:value="0.7129810302680476" table:style-name="ce69">
            <text:p>0.71</text:p>
          </table:table-cell>
          <table:table-cell table:style-name="ce69"/>
          <table:table-cell office:value-type="float" office:value="98340.096999999994" table:style-name="ce68">
            <text:p><text:s/>98 340</text:p>
          </table:table-cell>
          <table:table-cell office:value-type="float" office:value="47799.999999999993" table:style-name="ce68">
            <text:p><text:s/>47 800</text:p>
          </table:table-cell>
          <table:table-cell office:value-type="float" office:value="4700656.6365999999" table:style-name="ce68">
            <text:p>4 700 657</text:p>
          </table:table-cell>
          <table:table-cell office:value-type="float" office:value="0.87715414933125413" table:style-name="ce69">
            <text:p>0.88</text:p>
          </table:table-cell>
          <table:table-cell office:value-type="float" office:value="93340.763800000001" table:style-name="ce68">
            <text:p><text:s/>93 341</text:p>
          </table:table-cell>
          <table:table-cell office:value-type="float" office:value="45660.000000000007" table:style-name="ce68">
            <text:p><text:s/>45 660</text:p>
          </table:table-cell>
          <table:table-cell office:value-type="float" office:value="4261939.2751080003" table:style-name="ce68">
            <text:p>4 261 939</text:p>
          </table:table-cell>
          <table:table-cell office:value-type="float" office:value="0.75760336286674712" table:style-name="ce69">
            <text:p>0.76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Tomatoes</text:p>
          </table:table-cell>
          <table:table-cell table:number-columns-repeated="16359" table:style-name="ce24"/>
        </table:table-row>
        <table:table-row table:style-name="ro20">
          <table:table-cell table:number-columns-repeated="3" table:style-name="ce24"/>
          <table:table-cell office:value-type="string" table:style-name="ce72">
            <text:p>番椒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9220.969000000001" table:style-name="ce103">
            <text:p><text:s/>29 221</text:p>
          </table:table-cell>
          <table:table-cell office:value-type="float" office:value="42120.731451102802" table:style-name="ce103">
            <text:p><text:s/>42 121</text:p>
          </table:table-cell>
          <table:table-cell office:value-type="float" office:value="1230808.5879899999" table:style-name="ce103">
            <text:p>1 230 809</text:p>
          </table:table-cell>
          <table:table-cell office:value-type="float" office:value="0.24034839668374514" table:style-name="ce69">
            <text:p>0.24</text:p>
          </table:table-cell>
          <table:table-cell office:value-type="float" office:value="30071.757000000001" table:style-name="ce103">
            <text:p><text:s/>30 072</text:p>
          </table:table-cell>
          <table:table-cell office:value-type="float" office:value="34547.063380101135" table:style-name="ce103">
            <text:p><text:s/>34 547</text:p>
          </table:table-cell>
          <table:table-cell office:value-type="float" office:value="1038890.89503" table:style-name="ce103">
            <text:p>1 038 891</text:p>
          </table:table-cell>
          <table:table-cell office:value-type="float" office:value="0.2062793999725602" table:style-name="ce69">
            <text:p>0.21</text:p>
          </table:table-cell>
          <table:table-cell table:style-name="ce69"/>
          <table:table-cell office:value-type="float" office:value="28028.125" table:style-name="ce68">
            <text:p><text:s/>28 028</text:p>
          </table:table-cell>
          <table:table-cell office:value-type="float" office:value="56185.751368669858" table:style-name="ce68">
            <text:p><text:s/>56 186</text:p>
          </table:table-cell>
          <table:table-cell office:value-type="float" office:value="1574781.2625799999" table:style-name="ce68">
            <text:p>1 574 781</text:p>
          </table:table-cell>
          <table:table-cell office:value-type="float" office:value="0.29385807676441472" table:style-name="ce69">
            <text:p>0.29</text:p>
          </table:table-cell>
          <table:table-cell office:value-type="float" office:value="29357.287899999999" table:style-name="ce68">
            <text:p><text:s/>29 357</text:p>
          </table:table-cell>
          <table:table-cell office:value-type="float" office:value="47795.106321657193" table:style-name="ce68">
            <text:p><text:s/>47 795</text:p>
          </table:table-cell>
          <table:table-cell office:value-type="float" office:value="1403134.696496" table:style-name="ce68">
            <text:p>1 403 135</text:p>
          </table:table-cell>
          <table:table-cell office:value-type="float" office:value="0.24942156516142402" table:style-name="ce69">
            <text:p>0.25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Pepper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菜豆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989.9879999999994" table:style-name="ce103">
            <text:p><text:s/>9 990</text:p>
          </table:table-cell>
          <table:table-cell office:value-type="float" office:value="38510" table:style-name="ce103">
            <text:p><text:s/>38 510</text:p>
          </table:table-cell>
          <table:table-cell office:value-type="float" office:value="384714.43787999998" table:style-name="ce103">
            <text:p><text:s/>384 714</text:p>
          </table:table-cell>
          <table:table-cell office:value-type="float" office:value="7.5125815035584978E-2" table:style-name="ce69">
            <text:p>0.08</text:p>
          </table:table-cell>
          <table:table-cell office:value-type="float" office:value="10101.808999999999" table:style-name="ce103">
            <text:p><text:s/>10 102</text:p>
          </table:table-cell>
          <table:table-cell office:value-type="float" office:value="37330" table:style-name="ce103">
            <text:p><text:s/>37 330</text:p>
          </table:table-cell>
          <table:table-cell office:value-type="float" office:value="377100.52996999997" table:style-name="ce103">
            <text:p><text:s/>377 101</text:p>
          </table:table-cell>
          <table:table-cell office:value-type="float" office:value="7.4876073535421417E-2" table:style-name="ce69">
            <text:p>0.07</text:p>
          </table:table-cell>
          <table:table-cell table:style-name="ce69"/>
          <table:table-cell office:value-type="float" office:value="9913.8629999999994" table:style-name="ce68">
            <text:p><text:s/>9 914</text:p>
          </table:table-cell>
          <table:table-cell office:value-type="float" office:value="48570" table:style-name="ce68">
            <text:p><text:s/>48 570</text:p>
          </table:table-cell>
          <table:table-cell office:value-type="float" office:value="481516.32591000001" table:style-name="ce68">
            <text:p><text:s/>481 516</text:p>
          </table:table-cell>
          <table:table-cell office:value-type="float" office:value="8.9852136817249906E-2" table:style-name="ce69">
            <text:p>0.09</text:p>
          </table:table-cell>
          <table:table-cell office:value-type="float" office:value="10240.100900000001" table:style-name="ce68">
            <text:p><text:s/>10 240</text:p>
          </table:table-cell>
          <table:table-cell office:value-type="float" office:value="42980" table:style-name="ce68">
            <text:p><text:s/>42 980</text:p>
          </table:table-cell>
          <table:table-cell office:value-type="float" office:value="440119.53668199998" table:style-name="ce68">
            <text:p><text:s/>440 120</text:p>
          </table:table-cell>
          <table:table-cell office:value-type="float" office:value="7.8235755962334397E-2" table:style-name="ce69">
            <text:p>0.08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Kidney Bean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豌豆<text:span text:style-name="T2"><text:s/></text:span>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060.4430000000002" table:style-name="ce103">
            <text:p><text:s/>4 060</text:p>
          </table:table-cell>
          <table:table-cell office:value-type="float" office:value="62510" table:style-name="ce103">
            <text:p><text:s/>62 510</text:p>
          </table:table-cell>
          <table:table-cell office:value-type="float" office:value="253818.29193000001" table:style-name="ce103">
            <text:p><text:s/>253 818</text:p>
          </table:table-cell>
          <table:table-cell office:value-type="float" office:value="4.9564830884067504E-2" table:style-name="ce69">
            <text:p>0.05</text:p>
          </table:table-cell>
          <table:table-cell office:value-type="float" office:value="3926.3220000000001" table:style-name="ce103">
            <text:p><text:s/>3 926</text:p>
          </table:table-cell>
          <table:table-cell office:value-type="float" office:value="62420" table:style-name="ce103">
            <text:p><text:s/>62 420</text:p>
          </table:table-cell>
          <table:table-cell office:value-type="float" office:value="245081.01923999999" table:style-name="ce103">
            <text:p><text:s/>245 081</text:p>
          </table:table-cell>
          <table:table-cell office:value-type="float" office:value="4.8662632269994822E-2" table:style-name="ce69">
            <text:p>0.05</text:p>
          </table:table-cell>
          <table:table-cell table:style-name="ce69"/>
          <table:table-cell office:value-type="float" office:value="3627.0909999999999" table:style-name="ce68">
            <text:p><text:s/>3 627</text:p>
          </table:table-cell>
          <table:table-cell office:value-type="float" office:value="68840" table:style-name="ce68">
            <text:p><text:s/>68 840</text:p>
          </table:table-cell>
          <table:table-cell office:value-type="float" office:value="249688.94443999999" table:style-name="ce68">
            <text:p><text:s/>249 689</text:p>
          </table:table-cell>
          <table:table-cell office:value-type="float" office:value="4.6592574312362821E-2" table:style-name="ce69">
            <text:p>0.05</text:p>
          </table:table-cell>
          <table:table-cell office:value-type="float" office:value="3846.6097999999997" table:style-name="ce68">
            <text:p><text:s/>3 847</text:p>
          </table:table-cell>
          <table:table-cell office:value-type="float" office:value="76250" table:style-name="ce68">
            <text:p><text:s/>76 250</text:p>
          </table:table-cell>
          <table:table-cell office:value-type="float" office:value="293303.99725000001" table:style-name="ce68">
            <text:p><text:s/>293 304</text:p>
          </table:table-cell>
          <table:table-cell office:value-type="float" office:value="5.2137789939118336E-2" table:style-name="ce69">
            <text:p>0.05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Pea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51"/>
          <table:table-cell office:value-type="string" table:style-name="ce72">
            <text:p>毛豆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9309.001999999993" table:style-name="ce103">
            <text:p><text:s/>69 309</text:p>
          </table:table-cell>
          <table:table-cell office:value-type="float" office:value="13750" table:style-name="ce103">
            <text:p><text:s/>13 750</text:p>
          </table:table-cell>
          <table:table-cell office:value-type="float" office:value="952998.77749999997" table:style-name="ce103">
            <text:p><text:s/>952 999</text:p>
          </table:table-cell>
          <table:table-cell office:value-type="float" office:value="0.18609857816133077" table:style-name="ce69">
            <text:p>0.19</text:p>
          </table:table-cell>
          <table:table-cell office:value-type="float" office:value="75675.273000000001" table:style-name="ce103">
            <text:p><text:s/>75 675</text:p>
          </table:table-cell>
          <table:table-cell office:value-type="float" office:value="14190" table:style-name="ce103">
            <text:p><text:s/>14 190</text:p>
          </table:table-cell>
          <table:table-cell office:value-type="float" office:value="1073832.12387" table:style-name="ce103">
            <text:p>1 073 832</text:p>
          </table:table-cell>
          <table:table-cell office:value-type="float" office:value="0.21321723700039458" table:style-name="ce69">
            <text:p>0.21</text:p>
          </table:table-cell>
          <table:table-cell table:style-name="ce69"/>
          <table:table-cell office:value-type="float" office:value="72424.660999999993" table:style-name="ce68">
            <text:p><text:s/>72 425</text:p>
          </table:table-cell>
          <table:table-cell office:value-type="float" office:value="12950" table:style-name="ce68">
            <text:p><text:s/>12 950</text:p>
          </table:table-cell>
          <table:table-cell office:value-type="float" office:value="937899.35994999995" table:style-name="ce68">
            <text:p><text:s/>937 899</text:p>
          </table:table-cell>
          <table:table-cell office:value-type="float" office:value="0.17501433923714937" table:style-name="ce69">
            <text:p>0.18</text:p>
          </table:table-cell>
          <table:table-cell office:value-type="float" office:value="75887.233400000012" table:style-name="ce68">
            <text:p><text:s/>75 887</text:p>
          </table:table-cell>
          <table:table-cell office:value-type="float" office:value="15360" table:style-name="ce68">
            <text:p><text:s/>15 360</text:p>
          </table:table-cell>
          <table:table-cell office:value-type="float" office:value="1165627.905024" table:style-name="ce68">
            <text:p>1 165 628</text:p>
          </table:table-cell>
          <table:table-cell office:value-type="float" office:value="0.20720230010201771" table:style-name="ce69">
            <text:p>0.21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Vegetable Soybeans</text:p>
          </table:table-cell>
          <table:table-cell table:style-name="ce24"/>
          <table:table-cell table:number-columns-repeated="16358" table:style-name="ce51"/>
        </table:table-row>
        <table:table-row table:style-name="ro3">
          <table:table-cell table:number-columns-repeated="3" table:style-name="ce51"/>
          <table:table-cell office:value-type="string" table:style-name="ce72">
            <text:p>其他果菜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73001.579" table:style-name="ce103">
            <text:p><text:s/>173 002</text:p>
          </table:table-cell>
          <table:table-cell office:value-type="float" office:value="26196.091489084039" table:style-name="ce103">
            <text:p><text:s/>26 196</text:p>
          </table:table-cell>
          <table:table-cell office:value-type="float" office:value="4531965.1912399996" table:style-name="ce103">
            <text:p>4 531 965</text:p>
          </table:table-cell>
          <table:table-cell office:value-type="float" office:value="0.88498778621613428" table:style-name="ce69">
            <text:p>0.88</text:p>
          </table:table-cell>
          <table:table-cell office:value-type="float" office:value="174431.99100000001" table:style-name="ce103">
            <text:p><text:s/>174 432</text:p>
          </table:table-cell>
          <table:table-cell office:value-type="float" office:value="29014.971502274486" table:style-name="ce103">
            <text:p><text:s/>29 015</text:p>
          </table:table-cell>
          <table:table-cell office:value-type="float" office:value="5061139.2479499998" table:style-name="ce103">
            <text:p>5 061 139</text:p>
          </table:table-cell>
          <table:table-cell office:value-type="float" office:value="1.0049262845975302" table:style-name="ce69">
            <text:p>1.00</text:p>
          </table:table-cell>
          <table:table-cell table:style-name="ce69"/>
          <table:table-cell office:value-type="float" office:value="171212.80799999999" table:style-name="ce68">
            <text:p><text:s/>171 213</text:p>
          </table:table-cell>
          <table:table-cell office:value-type="float" office:value="30673.565746378041" table:style-name="ce68">
            <text:p><text:s/>30 674</text:p>
          </table:table-cell>
          <table:table-cell office:value-type="float" office:value="5251707.3228099998" table:style-name="ce68">
            <text:p>5 251 707</text:p>
          </table:table-cell>
          <table:table-cell office:value-type="float" office:value="0.97998156968300953" table:style-name="ce69">
            <text:p>0.98</text:p>
          </table:table-cell>
          <table:table-cell office:value-type="float" office:value="166970.82490000001" table:style-name="ce68">
            <text:p><text:s/>166 971</text:p>
          </table:table-cell>
          <table:table-cell office:value-type="float" office:value="32215.49119408465" table:style-name="ce68">
            <text:p><text:s/>32 215</text:p>
          </table:table-cell>
          <table:table-cell office:value-type="float" office:value="5379047.1392350001" table:style-name="ce68">
            <text:p>5 379 047</text:p>
          </table:table-cell>
          <table:table-cell office:value-type="float" office:value="0.95618072868950588" table:style-name="ce69">
            <text:p>0.96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Other Fruit Vegetables</text:p>
          </table:table-cell>
          <table:table-cell table:style-name="ce24"/>
          <table:table-cell table:number-columns-repeated="16358" table:style-name="ce51"/>
        </table:table-row>
        <table:table-row table:style-name="ro22">
          <table:table-cell table:number-columns-repeated="3" table:style-name="ce26"/>
          <table:table-cell table:style-name="ce79"/>
          <table:table-cell table:style-name="ce80"/>
          <table:table-cell table:number-columns-repeated="9" table:style-name="ce26"/>
          <table:table-cell table:style-name="ce24"/>
          <table:table-cell table:number-columns-repeated="3" table:style-name="ce81"/>
          <table:table-cell table:style-name="ce26"/>
          <table:table-cell table:style-name="ce105"/>
          <table:table-cell table:style-name="ce106"/>
          <table:table-cell table:style-name="ce105"/>
          <table:table-cell table:number-columns-repeated="2" table:style-name="ce26"/>
          <table:table-cell table:style-name="ce82"/>
          <table:table-cell table:number-columns-repeated="16359" table:style-name="ce24"/>
        </table:table-row>
        <table:table-row table:style-name="ro6">
          <table:table-cell office:value-type="string" table:style-name="ce107">
            <text:p><text:s text:c="3"/><text:span text:style-name="T4">資料來源：農業部農糧署。</text:span></text:p>
          </table:table-cell>
          <table:table-cell table:number-columns-repeated="3" table:style-name="ce108"/>
          <table:table-cell table:style-name="ce109"/>
          <table:table-cell table:number-columns-repeated="10" table:style-name="ce108"/>
          <table:table-cell office:value-type="string" table:style-name="ce110">
            <text:p><text:s text:c="3"/>Source<text:span text:style-name="T9">：</text:span>Agriculture and Food Agency, MOA.</text:p>
          </table:table-cell>
          <table:table-cell table:number-columns-repeated="16368" table:style-name="ce108"/>
        </table:table-row>
        <table:table-row table:number-rows-repeated="1048533" table:style-name="ro19">
          <table:table-cell table:number-columns-repeated="16384"/>
        </table:table-row>
      </table:table>
      <table:table table:name="14_(2)" table:style-name="ta2">
        <table:table-column table:style-name="co1" table:default-cell-style-name="ce11"/>
        <table:table-column table:style-name="co21" table:default-cell-style-name="ce11"/>
        <table:table-column table:style-name="co2" table:default-cell-style-name="ce11"/>
        <table:table-column table:style-name="co3" table:default-cell-style-name="ce11"/>
        <table:table-column table:style-name="co22" table:default-cell-style-name="ce11"/>
        <table:table-column table:style-name="co5" table:default-cell-style-name="ce11"/>
        <table:table-column table:style-name="co6" table:default-cell-style-name="ce11"/>
        <table:table-column table:style-name="co19" table:default-cell-style-name="ce11"/>
        <table:table-column table:style-name="co8" table:default-cell-style-name="ce11"/>
        <table:table-column table:style-name="co9" table:default-cell-style-name="ce11"/>
        <table:table-column table:style-name="co6" table:default-cell-style-name="ce11"/>
        <table:table-column table:style-name="co19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18" table:default-cell-style-name="ce89"/>
        <table:table-column table:style-name="co19" table:default-cell-style-name="ce89"/>
        <table:table-column table:style-name="co15" table:default-cell-style-name="ce89"/>
        <table:table-column table:style-name="co9" table:default-cell-style-name="ce11"/>
        <table:table-column table:style-name="co18" table:default-cell-style-name="ce11"/>
        <table:table-column table:style-name="co19" table:default-cell-style-name="ce11"/>
        <table:table-column table:style-name="co15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8" table:number-columns-repeated="16359" table:default-cell-style-name="ce11"/>
        <table:table-row table:style-name="ro1">
          <table:table-cell office:value-type="string" table:style-name="ce6">
            <text:p><text:s text:c="5"/><text:span text:style-name="T2"><text:s/></text:span><text:s/>12 <text:s text:c="4"/>111<text:span text:style-name="T4">年農業統計年報</text:span></text:p>
          </table:table-cell>
          <table:table-cell table:number-columns-repeated="11" table:style-name="ce7"/>
          <table:table-cell table:style-name="ce8"/>
          <table:table-cell table:number-columns-repeated="7" table:style-name="ce7"/>
          <table:table-cell table:style-name="ce9"/>
          <table:table-cell table:number-columns-repeated="2" table:style-name="ce97"/>
          <table:table-cell table:style-name="ce7"/>
          <table:table-cell office:value-type="string" table:style-name="ce8">
            <text:p>AG. STATISTICS YEARBOOK 2022 <text:s text:c="6"/>13<text:s text:c="4"/>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(<text:span text:style-name="T5">續</text:span>2)</text:p>
          </table:table-cell>
          <table:covered-table-cell table:number-columns-repeated="13"/>
          <table:table-cell table:style-name="ce11"/>
          <table:table-cell office:value-type="string" table:number-columns-spanned="10" table:number-rows-spanned="1" table:style-name="ce90">
            <text:p><text:s/>4. <text:s/>Quantity and Value of Farm Products (Cont'd)</text:p>
          </table:table-cell>
          <table:covered-table-cell table:number-columns-repeated="9"/>
          <table:table-cell table:number-columns-repeated="16359" table:style-name="ce11"/>
        </table:table-row>
        <table:table-row table:style-name="ro3">
          <table:table-cell table:number-columns-repeated="3" table:style-name="ce11"/>
          <table:table-cell table:number-columns-repeated="12" table:style-name="ce10"/>
          <table:table-cell table:number-columns-repeated="3" table:style-name="ce13"/>
          <table:table-cell table:number-columns-repeated="7" table:style-name="ce10"/>
          <table:table-cell table:number-columns-repeated="16359" table:style-name="ce11"/>
        </table:table-row>
        <table:table-row table:style-name="ro4">
          <table:table-cell table:number-columns-repeated="3" table:style-name="ce11"/>
          <table:table-cell table:number-columns-repeated="11" table:style-name="ce14"/>
          <table:table-cell table:style-name="ce11"/>
          <table:table-cell table:number-columns-repeated="3" table:style-name="ce16"/>
          <table:table-cell table:number-columns-repeated="7" table:style-name="ce14"/>
          <table:table-cell table:number-columns-repeated="16359" table:style-name="ce11"/>
        </table:table-row>
        <table:table-row table:style-name="ro3">
          <table:table-cell table:number-columns-repeated="3" table:style-name="ce98"/>
          <table:table-cell table:style-name="ce24"/>
          <table:table-cell table:style-name="ce99"/>
          <table:table-cell office:value-type="string" table:style-name="ce32">
            <text:p>產<text:span text:style-name="T2"><text:s text:c="3"/></text:span>量</text:p>
          </table:table-cell>
          <table:table-cell office:value-type="string" table:number-columns-spanned="4" table:number-rows-spanned="1" table:style-name="ce91">
            <text:p>民<text:span text:style-name="T2"><text:s/></text:span>國<text:span text:style-name="T2"><text:s/>108<text:s/></text:span>年<text:span text:style-name="T2"><text:s/>(2019)</text:span><text:s text:c="2"/><text:span text:style-name="T2">r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9<text:s/></text:span>年<text:span text:style-name="T2"><text:s/>(2020)</text:span><text:s text:c="2"/><text:span text:style-name="T2">r</text:span></text:p>
          </table:table-cell>
          <table:covered-table-cell table:number-columns-repeated="3"/>
          <table:table-cell table:style-name="ce100"/>
          <table:table-cell office:value-type="string" table:number-columns-spanned="4" table:number-rows-spanned="1" table:style-name="ce92">
            <text:p>民<text:span text:style-name="T2"><text:s/></text:span>國<text:span text:style-name="T2"><text:s/>110<text:s/></text:span>年<text:span text:style-name="T2"><text:s/>(2021)</text:span><text:s text:c="2"/><text:span text:style-name="T2">r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11<text:s/></text:span>年<text:span text:style-name="T2"><text:s/>(2022)</text:span></text:p>
          </table:table-cell>
          <table:covered-table-cell table:number-columns-repeated="3"/>
          <table:table-cell office:value-type="string" table:style-name="ce101">
            <text:p>Unit of</text:p>
          </table:table-cell>
          <table:table-cell table:style-name="ce29"/>
          <table:table-cell table:number-columns-repeated="16359" table:style-name="ce24"/>
        </table:table-row>
        <table:table-row table:style-name="ro5">
          <table:table-cell table:number-columns-repeated="4" table:style-name="ce24"/>
          <table:table-cell table:number-columns-repeated="2" table:style-name="ce25"/>
          <table:table-cell table:number-columns-repeated="3" table:style-name="ce26"/>
          <table:table-cell table:style-name="ce28"/>
          <table:table-cell table:number-columns-repeated="3" table:style-name="ce26"/>
          <table:table-cell table:style-name="ce28"/>
          <table:table-cell table:style-name="ce29"/>
          <table:table-cell table:number-columns-repeated="3" table:style-name="ce31"/>
          <table:table-cell table:style-name="ce28"/>
          <table:table-cell table:number-columns-repeated="3" table:style-name="ce24"/>
          <table:table-cell table:style-name="ce28"/>
          <table:table-cell table:style-name="ce24"/>
          <table:table-cell table:style-name="ce29"/>
          <table:table-cell table:number-columns-repeated="16359" table:style-name="ce24"/>
        </table:table-row>
        <table:table-row table:style-name="ro6">
          <table:table-cell office:value-type="string" table:number-columns-spanned="5" table:number-rows-spanned="1" table:style-name="ce93">
            <text:p>項<text:span text:style-name="T2"><text:s text:c="16"/></text:span>目</text:p>
          </table:table-cell>
          <table:covered-table-cell table:number-columns-repeated="4"/>
          <table:table-cell table:style-name="ce25"/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table:style-name="ce34"/>
          <table:table-cell office:value-type="string" table:style-name="ce102">
            <text:p>產 <text:s text:c="3"/>量</text:p>
          </table:table-cell>
          <table:table-cell office:value-type="string" table:style-name="ce102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111">
            <text:p>產 <text:s text:c="3"/>量</text:p>
          </table:table-cell>
          <table:table-cell office:value-type="string" table:style-name="ce33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8">
            <text:p>Produc-</text:p>
          </table:table-cell>
          <table:table-cell office:value-type="string" table:style-name="ce34">
            <text:p>Items</text:p>
          </table:table-cell>
          <table:table-cell table:number-columns-repeated="16359" table:style-name="ce24"/>
        </table:table-row>
        <table:table-row table:style-name="ro7">
          <table:table-cell table:number-columns-repeated="4" table:style-name="ce24"/>
          <table:table-cell table:number-columns-repeated="2" table:style-name="ce25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table:style-name="ce40"/>
          <table:table-cell office:value-type="string" table:style-name="ce45">
            <text:p>Produc-</text:p>
          </table:table-cell>
          <table:table-cell table:number-columns-repeated="2" table:style-name="ce42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tion</text:p>
          </table:table-cell>
          <table:table-cell table:number-columns-repeated="16360" table:style-name="ce24"/>
        </table:table-row>
        <table:table-row table:style-name="ro8">
          <table:table-cell table:number-columns-repeated="4" table:style-name="ce24"/>
          <table:table-cell table:style-name="ce25"/>
          <table:table-cell office:value-type="string" table:style-name="ce32">
            <text:p>單<text:span text:style-name="T2"><text:s text:c="3"/></text:span>位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40"/>
          <table:table-cell office:value-type="string" table:style-name="ce45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5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39"/>
          <table:table-cell table:number-columns-repeated="16360" table:style-name="ce24"/>
        </table:table-row>
        <table:table-row table:style-name="ro9">
          <table:table-cell table:number-columns-repeated="4" table:style-name="ce46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40"/>
          <table:table-cell table:number-columns-repeated="3" table:style-name="ce50"/>
          <table:table-cell table:style-name="ce48"/>
          <table:table-cell table:number-columns-repeated="3" table:style-name="ce47"/>
          <table:table-cell table:style-name="ce48"/>
          <table:table-cell table:style-name="ce47"/>
          <table:table-cell table:style-name="ce46"/>
          <table:table-cell table:number-columns-repeated="16359" table:style-name="ce51"/>
        </table:table-row>
        <table:table-row table:style-name="ro10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9"/>
          <table:table-cell table:number-columns-repeated="16359" table:style-name="ce52"/>
        </table:table-row>
        <table:table-row table:style-name="ro11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112"/>
          <table:table-cell office:value-type="string" table:style-name="ce60">
            <text:p><text:s/>N.T.$</text:p>
          </table:table-cell>
          <table:table-cell office:value-type="string" table:style-name="ce60">
            <text:p><text:s/>N.T.$1,000</text:p>
          </table:table-cell>
          <table:table-cell table:number-columns-repeated="2" table:style-name="ce54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59"/>
          <table:table-cell table:number-columns-repeated="16359" table:style-name="ce52"/>
        </table:table-row>
        <table:table-row table:style-name="ro3">
          <table:table-cell table:number-columns-repeated="3" table:style-name="ce51"/>
          <table:table-cell office:value-type="string" table:style-name="ce113">
            <text:p>西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76004.185" table:style-name="ce103">
            <text:p><text:s/>176 004</text:p>
          </table:table-cell>
          <table:table-cell office:value-type="float" office:value="14320" table:style-name="ce103">
            <text:p><text:s/>14 320</text:p>
          </table:table-cell>
          <table:table-cell office:value-type="float" office:value="2520379.9292000001" table:style-name="ce103">
            <text:p>2 520 380</text:p>
          </table:table-cell>
          <table:table-cell office:value-type="float" office:value="0.49217179740870703" table:style-name="ce69">
            <text:p>0.49</text:p>
          </table:table-cell>
          <table:table-cell office:value-type="float" office:value="163500.889" table:style-name="ce103">
            <text:p><text:s/>163 501</text:p>
          </table:table-cell>
          <table:table-cell office:value-type="float" office:value="13410" table:style-name="ce103">
            <text:p><text:s/>13 410</text:p>
          </table:table-cell>
          <table:table-cell office:value-type="float" office:value="2192546.9214900001" table:style-name="ce103">
            <text:p>2 192 547</text:p>
          </table:table-cell>
          <table:table-cell office:value-type="float" office:value="0.43534625776422931" table:style-name="ce69">
            <text:p>0.44</text:p>
          </table:table-cell>
          <table:table-cell table:style-name="ce69"/>
          <table:table-cell office:value-type="float" office:value="151190.22500000001" table:style-name="ce68">
            <text:p><text:s/>151 190</text:p>
          </table:table-cell>
          <table:table-cell office:value-type="float" office:value="14380" table:style-name="ce68">
            <text:p><text:s/>14 380</text:p>
          </table:table-cell>
          <table:table-cell office:value-type="float" office:value="2174115.4355000001" table:style-name="ce68">
            <text:p>2 174 115</text:p>
          </table:table-cell>
          <table:table-cell office:value-type="float" office:value="0.40569531510246959" table:style-name="ce69">
            <text:p>0.41</text:p>
          </table:table-cell>
          <table:table-cell office:value-type="float" office:value="136632.1728" table:style-name="ce68">
            <text:p><text:s/>136 632</text:p>
          </table:table-cell>
          <table:table-cell office:value-type="float" office:value="17580" table:style-name="ce68">
            <text:p><text:s/>17 580</text:p>
          </table:table-cell>
          <table:table-cell office:value-type="float" office:value="2401993.5978239998" table:style-name="ce68">
            <text:p>2 401 994</text:p>
          </table:table-cell>
          <table:table-cell office:value-type="float" office:value="0.42697896657613577" table:style-name="ce69">
            <text:p>0.43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 text:c="9"/>Watermelons</text:p>
          </table:table-cell>
          <table:table-cell table:style-name="ce24"/>
          <table:table-cell table:number-columns-repeated="16358" table:style-name="ce51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香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2931.487000000001" table:style-name="ce103">
            <text:p><text:s/>22 931</text:p>
          </table:table-cell>
          <table:table-cell office:value-type="float" office:value="31130" table:style-name="ce103">
            <text:p><text:s/>31 130</text:p>
          </table:table-cell>
          <table:table-cell office:value-type="float" office:value="713857.19030999998" table:style-name="ce103">
            <text:p><text:s/>713 857</text:p>
          </table:table-cell>
          <table:table-cell office:value-type="float" office:value="0.139399767621353" table:style-name="ce69">
            <text:p>0.14</text:p>
          </table:table-cell>
          <table:table-cell office:value-type="float" office:value="27134.232" table:style-name="ce103">
            <text:p><text:s/>27 134</text:p>
          </table:table-cell>
          <table:table-cell office:value-type="float" office:value="30630" table:style-name="ce103">
            <text:p><text:s/>30 630</text:p>
          </table:table-cell>
          <table:table-cell office:value-type="float" office:value="831121.52616000001" table:style-name="ce103">
            <text:p><text:s/>831 122</text:p>
          </table:table-cell>
          <table:table-cell office:value-type="float" office:value="0.16502526929510972" table:style-name="ce69">
            <text:p>0.17</text:p>
          </table:table-cell>
          <table:table-cell table:style-name="ce69"/>
          <table:table-cell office:value-type="float" office:value="30623.545999999998" table:style-name="ce68">
            <text:p><text:s/>30 624</text:p>
          </table:table-cell>
          <table:table-cell office:value-type="float" office:value="39040" table:style-name="ce68">
            <text:p><text:s/>39 040</text:p>
          </table:table-cell>
          <table:table-cell office:value-type="float" office:value="1195543.23584" table:style-name="ce68">
            <text:p>1 195 543</text:p>
          </table:table-cell>
          <table:table-cell office:value-type="float" office:value="0.22309132342422711" table:style-name="ce69">
            <text:p>0.22</text:p>
          </table:table-cell>
          <table:table-cell office:value-type="float" office:value="24500.2559" table:style-name="ce68">
            <text:p><text:s/>24 500</text:p>
          </table:table-cell>
          <table:table-cell office:value-type="float" office:value="33190" table:style-name="ce68">
            <text:p><text:s/>33 190</text:p>
          </table:table-cell>
          <table:table-cell office:value-type="float" office:value="813163.49332100002" table:style-name="ce68">
            <text:p><text:s/>813 163</text:p>
          </table:table-cell>
          <table:table-cell office:value-type="float" office:value="0.14454814049053999" table:style-name="ce69">
            <text:p>0.14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Muskmelon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洋香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7059.808000000001" table:style-name="ce103">
            <text:p><text:s/>27 060</text:p>
          </table:table-cell>
          <table:table-cell office:value-type="float" office:value="37130" table:style-name="ce103">
            <text:p><text:s/>37 130</text:p>
          </table:table-cell>
          <table:table-cell office:value-type="float" office:value="1004730.67104" table:style-name="ce103">
            <text:p>1 004 731</text:p>
          </table:table-cell>
          <table:table-cell office:value-type="float" office:value="0.19620061822757556" table:style-name="ce69">
            <text:p>0.20</text:p>
          </table:table-cell>
          <table:table-cell office:value-type="float" office:value="26964.819" table:style-name="ce103">
            <text:p><text:s/>26 965</text:p>
          </table:table-cell>
          <table:table-cell office:value-type="float" office:value="30280" table:style-name="ce103">
            <text:p><text:s/>30 280</text:p>
          </table:table-cell>
          <table:table-cell office:value-type="float" office:value="816494.71932000003" table:style-name="ce103">
            <text:p><text:s/>816 495</text:p>
          </table:table-cell>
          <table:table-cell office:value-type="float" office:value="0.16212100961499901" table:style-name="ce69">
            <text:p>0.16</text:p>
          </table:table-cell>
          <table:table-cell table:style-name="ce69"/>
          <table:table-cell office:value-type="float" office:value="25557.474999999999" table:style-name="ce68">
            <text:p><text:s/>25 557</text:p>
          </table:table-cell>
          <table:table-cell office:value-type="float" office:value="36040" table:style-name="ce68">
            <text:p><text:s/>36 040</text:p>
          </table:table-cell>
          <table:table-cell office:value-type="float" office:value="921091.39899999998" table:style-name="ce68">
            <text:p><text:s/>921 091</text:p>
          </table:table-cell>
          <table:table-cell office:value-type="float" office:value="0.17187793217131572" table:style-name="ce69">
            <text:p>0.17</text:p>
          </table:table-cell>
          <table:table-cell office:value-type="float" office:value="27363.874299999999" table:style-name="ce68">
            <text:p><text:s/>27 364</text:p>
          </table:table-cell>
          <table:table-cell office:value-type="float" office:value="31790" table:style-name="ce68">
            <text:p><text:s/>31 790</text:p>
          </table:table-cell>
          <table:table-cell office:value-type="float" office:value="869897.56399699999" table:style-name="ce68">
            <text:p><text:s/>869 898</text:p>
          </table:table-cell>
          <table:table-cell office:value-type="float" office:value="0.1546332027025463" table:style-name="ce69">
            <text:p>0.15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Cantaloupe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71"/>
          <table:table-cell office:value-type="string" table:style-name="ce72">
            <text:p>草莓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742.7379999999994" table:style-name="ce103">
            <text:p><text:s/>8 743</text:p>
          </table:table-cell>
          <table:table-cell office:value-type="float" office:value="153910" table:style-name="ce103">
            <text:p><text:s/>153 910</text:p>
          </table:table-cell>
          <table:table-cell office:value-type="float" office:value="1345594.8055799999" table:style-name="ce103">
            <text:p>1 345 595</text:p>
          </table:table-cell>
          <table:table-cell office:value-type="float" office:value="0.26276348512914049" table:style-name="ce69">
            <text:p>0.26</text:p>
          </table:table-cell>
          <table:table-cell office:value-type="float" office:value="9873.8919999999998" table:style-name="ce103">
            <text:p><text:s/>9 874</text:p>
          </table:table-cell>
          <table:table-cell office:value-type="float" office:value="138910" table:style-name="ce103">
            <text:p><text:s/>138 910</text:p>
          </table:table-cell>
          <table:table-cell office:value-type="float" office:value="1371582.33772" table:style-name="ce103">
            <text:p>1 371 582</text:p>
          </table:table-cell>
          <table:table-cell office:value-type="float" office:value="0.27233772380849763" table:style-name="ce69">
            <text:p>0.27</text:p>
          </table:table-cell>
          <table:table-cell table:style-name="ce69"/>
          <table:table-cell office:value-type="float" office:value="9141.5480000000007" table:style-name="ce68">
            <text:p><text:s/>9 142</text:p>
          </table:table-cell>
          <table:table-cell office:value-type="float" office:value="219100" table:style-name="ce68">
            <text:p><text:s/>219 100</text:p>
          </table:table-cell>
          <table:table-cell office:value-type="float" office:value="2002913.1668" table:style-name="ce68">
            <text:p>2 002 913</text:p>
          </table:table-cell>
          <table:table-cell office:value-type="float" office:value="0.3737485485175891" table:style-name="ce69">
            <text:p>0.37</text:p>
          </table:table-cell>
          <table:table-cell office:value-type="float" office:value="6571.8209999999999" table:style-name="ce68">
            <text:p><text:s/>6 572</text:p>
          </table:table-cell>
          <table:table-cell office:value-type="float" office:value="222490" table:style-name="ce68">
            <text:p><text:s/>222 490</text:p>
          </table:table-cell>
          <table:table-cell office:value-type="float" office:value="1462164.45429" table:style-name="ce68">
            <text:p>1 462 164</text:p>
          </table:table-cell>
          <table:table-cell office:value-type="float" office:value="0.25991470927427873" table:style-name="ce69">
            <text:p>0.26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Strawberries</text:p>
          </table:table-cell>
          <table:table-cell table:number-columns-repeated="16359" table:style-name="ce24"/>
        </table:table-row>
        <table:table-row table:style-name="ro23">
          <table:table-cell table:number-columns-repeated="2" table:style-name="ce24"/>
          <table:table-cell table:style-name="ce24"/>
          <table:table-cell table:style-name="ce77"/>
          <table:table-cell table:style-name="ce67"/>
          <table:table-cell table:style-name="ce71"/>
          <table:table-cell table:number-columns-repeated="3" table:style-name="ce103"/>
          <table:table-cell table:style-name="ce69"/>
          <table:table-cell table:number-columns-repeated="3" table:style-name="ce103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70"/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office:value-type="float" office:value="5" table:style-name="ce71">
            <text:p>5</text:p>
          </table:table-cell>
          <table:table-cell office:value-type="string" table:style-name="ce72">
            <text:p>菇類</text:p>
          </table:table-cell>
          <table:table-cell table:style-name="ce67"/>
          <table:table-cell table:style-name="ce71"/>
          <table:table-cell table:number-columns-repeated="2" table:style-name="ce103"/>
          <table:table-cell office:value-type="float" office:value="10048297.01014" table:style-name="ce103">
            <text:p>10 048 297</text:p>
          </table:table-cell>
          <table:table-cell office:value-type="float" office:value="1.9621995648675479" table:style-name="ce69">
            <text:p>1.96</text:p>
          </table:table-cell>
          <table:table-cell table:number-columns-repeated="2" table:style-name="ce103"/>
          <table:table-cell office:value-type="float" office:value="8910132.5870399997" table:style-name="ce103">
            <text:p>8 910 133</text:p>
          </table:table-cell>
          <table:table-cell office:value-type="float" office:value="1.7691721166518564" table:style-name="ce69">
            <text:p>1.77</text:p>
          </table:table-cell>
          <table:table-cell table:style-name="ce69"/>
          <table:table-cell table:number-columns-repeated="2" table:style-name="ce68"/>
          <table:table-cell office:value-type="float" office:value="9736311.0162400007" table:style-name="ce103">
            <text:p>9 736 311</text:p>
          </table:table-cell>
          <table:table-cell office:value-type="float" office:value="1.8168197056936504" table:style-name="ce69">
            <text:p>1.82</text:p>
          </table:table-cell>
          <table:table-cell table:number-columns-repeated="2" table:style-name="ce68"/>
          <table:table-cell office:value-type="float" office:value="8727713.2508400008" table:style-name="ce103">
            <text:p>8 727 713</text:p>
          </table:table-cell>
          <table:table-cell office:value-type="float" office:value="1.5514404317282298" table:style-name="ce69">
            <text:p>1.55</text:p>
          </table:table-cell>
          <table:table-cell table:style-name="ce71"/>
          <table:table-cell office:value-type="string" table:style-name="ce70">
            <text:p><text:s text:c="4"/>5. <text:s/>Mildew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洋菇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571.3310000000001" table:style-name="ce103">
            <text:p><text:s/>4 571</text:p>
          </table:table-cell>
          <table:table-cell office:value-type="float" office:value="111740" table:style-name="ce103">
            <text:p><text:s/>111 740</text:p>
          </table:table-cell>
          <table:table-cell office:value-type="float" office:value="510800.52594000002" table:style-name="ce103">
            <text:p><text:s/>510 801</text:p>
          </table:table-cell>
          <table:table-cell office:value-type="float" office:value="9.9747506340839925E-2" table:style-name="ce69">
            <text:p>0.10</text:p>
          </table:table-cell>
          <table:table-cell office:value-type="float" office:value="4546.8819999999996" table:style-name="ce103">
            <text:p><text:s/>4 547</text:p>
          </table:table-cell>
          <table:table-cell office:value-type="float" office:value="112340" table:style-name="ce103">
            <text:p><text:s/>112 340</text:p>
          </table:table-cell>
          <table:table-cell office:value-type="float" office:value="510796.72388000001" table:style-name="ce103">
            <text:p><text:s/>510 797</text:p>
          </table:table-cell>
          <table:table-cell office:value-type="float" office:value="0.10142243253260319" table:style-name="ce69">
            <text:p>0.10</text:p>
          </table:table-cell>
          <table:table-cell table:style-name="ce69"/>
          <table:table-cell office:value-type="float" office:value="4306.1480000000001" table:style-name="ce68">
            <text:p><text:s/>4 306</text:p>
          </table:table-cell>
          <table:table-cell office:value-type="float" office:value="108180" table:style-name="ce68">
            <text:p><text:s/>108 180</text:p>
          </table:table-cell>
          <table:table-cell office:value-type="float" office:value="465839.09064000001" table:style-name="ce68">
            <text:p><text:s/>465 839</text:p>
          </table:table-cell>
          <table:table-cell office:value-type="float" office:value="8.6926725958679063E-2" table:style-name="ce69">
            <text:p>0.09</text:p>
          </table:table-cell>
          <table:table-cell office:value-type="float" office:value="3304.3809999999999" table:style-name="ce68">
            <text:p><text:s/>3 304</text:p>
          </table:table-cell>
          <table:table-cell office:value-type="float" office:value="112540" table:style-name="ce68">
            <text:p><text:s/>112 540</text:p>
          </table:table-cell>
          <table:table-cell office:value-type="float" office:value="371875.03774" table:style-name="ce68">
            <text:p><text:s/>371 875</text:p>
          </table:table-cell>
          <table:table-cell office:value-type="float" office:value="6.6104597220213376E-2" table:style-name="ce69">
            <text:p>0.07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Mushroom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香菇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699.6180000000004" table:style-name="ce103">
            <text:p><text:s/>4 700</text:p>
          </table:table-cell>
          <table:table-cell office:value-type="float" office:value="1506600" table:style-name="ce103">
            <text:p>1 506 600</text:p>
          </table:table-cell>
          <table:table-cell office:value-type="float" office:value="7080444.4787999997" table:style-name="ce103">
            <text:p>7 080 444</text:p>
          </table:table-cell>
          <table:table-cell office:value-type="float" office:value="1.3826467371884164" table:style-name="ce69">
            <text:p>1.38</text:p>
          </table:table-cell>
          <table:table-cell office:value-type="float" office:value="4223.5420000000004" table:style-name="ce103">
            <text:p><text:s/>4 224</text:p>
          </table:table-cell>
          <table:table-cell office:value-type="float" office:value="1496980" table:style-name="ce103">
            <text:p>1 496 980</text:p>
          </table:table-cell>
          <table:table-cell office:value-type="float" office:value="6322557.9031600002" table:style-name="ce103">
            <text:p>6 322 558</text:p>
          </table:table-cell>
          <table:table-cell office:value-type="float" office:value="1.2553902019883922" table:style-name="ce69">
            <text:p>1.26</text:p>
          </table:table-cell>
          <table:table-cell table:style-name="ce69"/>
          <table:table-cell office:value-type="float" office:value="4551.2809999999999" table:style-name="ce68">
            <text:p><text:s/>4 551</text:p>
          </table:table-cell>
          <table:table-cell office:value-type="float" office:value="1520000" table:style-name="ce68">
            <text:p>1 520 000</text:p>
          </table:table-cell>
          <table:table-cell office:value-type="float" office:value="6917947.1200000001" table:style-name="ce68">
            <text:p>6 917 947</text:p>
          </table:table-cell>
          <table:table-cell office:value-type="float" office:value="1.2909060351090185" table:style-name="ce69">
            <text:p>1.29</text:p>
          </table:table-cell>
          <table:table-cell office:value-type="float" office:value="4151.0410000000002" table:style-name="ce68">
            <text:p><text:s/>4 151</text:p>
          </table:table-cell>
          <table:table-cell office:value-type="float" office:value="1530700" table:style-name="ce68">
            <text:p>1 530 700</text:p>
          </table:table-cell>
          <table:table-cell office:value-type="float" office:value="6353998.4587000003" table:style-name="ce68">
            <text:p>6 353 998</text:p>
          </table:table-cell>
          <table:table-cell office:value-type="float" office:value="1.1294883125333275" table:style-name="ce69">
            <text:p>1.13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Shiitake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金針菇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0858.285" table:style-name="ce103">
            <text:p><text:s/>20 858</text:p>
          </table:table-cell>
          <table:table-cell office:value-type="float" office:value="34300" table:style-name="ce103">
            <text:p><text:s/>34 300</text:p>
          </table:table-cell>
          <table:table-cell office:value-type="float" office:value="715439.17550000001" table:style-name="ce103">
            <text:p><text:s/>715 439</text:p>
          </table:table-cell>
          <table:table-cell office:value-type="float" office:value="0.1397086926708726" table:style-name="ce69">
            <text:p>0.14</text:p>
          </table:table-cell>
          <table:table-cell office:value-type="float" office:value="23427.982" table:style-name="ce103">
            <text:p><text:s/>23 428</text:p>
          </table:table-cell>
          <table:table-cell office:value-type="float" office:value="27800" table:style-name="ce103">
            <text:p><text:s/>27 800</text:p>
          </table:table-cell>
          <table:table-cell office:value-type="float" office:value="651297.8996" table:style-name="ce103">
            <text:p><text:s/>651 298</text:p>
          </table:table-cell>
          <table:table-cell office:value-type="float" office:value="0.12931997053357289" table:style-name="ce69">
            <text:p>0.13</text:p>
          </table:table-cell>
          <table:table-cell table:style-name="ce69"/>
          <table:table-cell office:value-type="float" office:value="22502.982" table:style-name="ce68">
            <text:p><text:s/>22 503</text:p>
          </table:table-cell>
          <table:table-cell office:value-type="float" office:value="31400" table:style-name="ce68">
            <text:p><text:s/>31 400</text:p>
          </table:table-cell>
          <table:table-cell office:value-type="float" office:value="706593.6348" table:style-name="ce68">
            <text:p><text:s/>706 594</text:p>
          </table:table-cell>
          <table:table-cell office:value-type="float" office:value="0.13185211909121064" table:style-name="ce69">
            <text:p>0.13</text:p>
          </table:table-cell>
          <table:table-cell office:value-type="float" office:value="18902.296999999999" table:style-name="ce68">
            <text:p><text:s/>18 902</text:p>
          </table:table-cell>
          <table:table-cell office:value-type="float" office:value="26900" table:style-name="ce68">
            <text:p><text:s/>26 900</text:p>
          </table:table-cell>
          <table:table-cell office:value-type="float" office:value="508471.7893" table:style-name="ce68">
            <text:p><text:s/>508 472</text:p>
          </table:table-cell>
          <table:table-cell office:value-type="float" office:value="9.0386069024127616E-2" table:style-name="ce69">
            <text:p>0.09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Golden Mushroom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其他菇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242.85" table:style-name="ce68">
            <text:p><text:s/>10 243</text:p>
          </table:table-cell>
          <table:table-cell office:value-type="float" office:value="170032.0545453658" table:style-name="ce68">
            <text:p><text:s/>170 032</text:p>
          </table:table-cell>
          <table:table-cell office:value-type="float" office:value="1741612.8299" table:style-name="ce68">
            <text:p>1 741 613</text:p>
          </table:table-cell>
          <table:table-cell office:value-type="float" office:value="0.34009662866741885" table:style-name="ce69">
            <text:p>0.34</text:p>
          </table:table-cell>
          <table:table-cell office:value-type="float" office:value="11299.152" table:style-name="ce68">
            <text:p><text:s/>11 299</text:p>
          </table:table-cell>
          <table:table-cell office:value-type="float" office:value="126158.14535462482" table:style-name="ce68">
            <text:p><text:s/>126 158</text:p>
          </table:table-cell>
          <table:table-cell office:value-type="float" office:value="1425480.0603999998" table:style-name="ce68">
            <text:p>1 425 480</text:p>
          </table:table-cell>
          <table:table-cell office:value-type="float" office:value="0.28303951159728824" table:style-name="ce69">
            <text:p>0.28</text:p>
          </table:table-cell>
          <table:table-cell table:style-name="ce69"/>
          <table:table-cell office:value-type="float" office:value="10826.04" table:style-name="ce68">
            <text:p><text:s/>10 826</text:p>
          </table:table-cell>
          <table:table-cell office:value-type="float" office:value="152034.4623518849" table:style-name="ce68">
            <text:p><text:s/>152 034</text:p>
          </table:table-cell>
          <table:table-cell office:value-type="float" office:value="1645931.1708" table:style-name="ce68">
            <text:p>1 645 931</text:p>
          </table:table-cell>
          <table:table-cell office:value-type="float" office:value="0.30713482553474225" table:style-name="ce69">
            <text:p>0.31</text:p>
          </table:table-cell>
          <table:table-cell office:value-type="float" office:value="8987.5490000000009" table:style-name="ce68">
            <text:p><text:s/>8 988</text:p>
          </table:table-cell>
          <table:table-cell office:value-type="float" office:value="166159.64653989641" table:style-name="ce68">
            <text:p><text:s/>166 160</text:p>
          </table:table-cell>
          <table:table-cell office:value-type="float" office:value="1493367.9650999997" table:style-name="ce68">
            <text:p>1 493 368</text:p>
          </table:table-cell>
          <table:table-cell office:value-type="float" office:value="0.26546145295056106" table:style-name="ce69">
            <text:p>0.27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Other Mildew</text:p>
          </table:table-cell>
          <table:table-cell table:number-columns-repeated="16359" table:style-name="ce24"/>
        </table:table-row>
        <table:table-row table:style-name="ro23">
          <table:table-cell table:number-columns-repeated="2" table:style-name="ce24"/>
          <table:table-cell table:style-name="ce24"/>
          <table:table-cell table:style-name="ce77"/>
          <table:table-cell table:style-name="ce67"/>
          <table:table-cell table:style-name="ce71"/>
          <table:table-cell table:number-columns-repeated="3" table:style-name="ce103"/>
          <table:table-cell table:style-name="ce69"/>
          <table:table-cell table:number-columns-repeated="3" table:style-name="ce103"/>
          <table:table-cell table:number-columns-repeated="2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70"/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office:value-type="float" office:value="6" table:style-name="ce71">
            <text:p>6</text:p>
          </table:table-cell>
          <table:table-cell office:value-type="string" table:style-name="ce72">
            <text:p>果品</text:p>
          </table:table-cell>
          <table:table-cell table:style-name="ce67"/>
          <table:table-cell table:style-name="ce71"/>
          <table:table-cell table:number-columns-repeated="2" table:style-name="ce103"/>
          <table:table-cell office:value-type="float" office:value="92343512.891029999" table:style-name="ce103">
            <text:p>92 343 513</text:p>
          </table:table-cell>
          <table:table-cell office:value-type="float" office:value="18.032548264673089" table:style-name="ce69">
            <text:p>18.03</text:p>
          </table:table-cell>
          <table:table-cell table:number-columns-repeated="2" table:style-name="ce103"/>
          <table:table-cell office:value-type="float" office:value="95779653.477329999" table:style-name="ce103">
            <text:p>95 779 653</text:p>
          </table:table-cell>
          <table:table-cell office:value-type="float" office:value="19.017752050192758" table:style-name="ce69">
            <text:p>19.02</text:p>
          </table:table-cell>
          <table:table-cell table:style-name="ce69"/>
          <table:table-cell table:number-columns-repeated="2" table:style-name="ce68"/>
          <table:table-cell office:value-type="float" office:value="101259591.07469" table:style-name="ce68">
            <text:p>101 259 591</text:p>
          </table:table-cell>
          <table:table-cell office:value-type="float" office:value="18.89529002803199" table:style-name="ce69">
            <text:p>18.90</text:p>
          </table:table-cell>
          <table:table-cell table:number-columns-repeated="2" table:style-name="ce68"/>
          <table:table-cell office:value-type="float" office:value="101261286.12816" table:style-name="ce68">
            <text:p>101 261 286</text:p>
          </table:table-cell>
          <table:table-cell office:value-type="float" office:value="18.000230868367282" table:style-name="ce69">
            <text:p>18.00</text:p>
          </table:table-cell>
          <table:table-cell table:style-name="ce71"/>
          <table:table-cell office:value-type="string" table:style-name="ce70">
            <text:p><text:s text:c="4"/>6. <text:s/>Fruit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香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42628.58299999998" table:style-name="ce103">
            <text:p><text:s/>342 629</text:p>
          </table:table-cell>
          <table:table-cell office:value-type="float" office:value="21370" table:style-name="ce103">
            <text:p><text:s/>21 370</text:p>
          </table:table-cell>
          <table:table-cell office:value-type="float" office:value="7321972.8187100003" table:style-name="ce103">
            <text:p>7 321 973</text:p>
          </table:table-cell>
          <table:table-cell office:value-type="float" office:value="1.4298116252282835" table:style-name="ce69">
            <text:p>1.43</text:p>
          </table:table-cell>
          <table:table-cell office:value-type="float" office:value="359600.35" table:style-name="ce103">
            <text:p><text:s/>359 600</text:p>
          </table:table-cell>
          <table:table-cell office:value-type="float" office:value="17070" table:style-name="ce103">
            <text:p><text:s/>17 070</text:p>
          </table:table-cell>
          <table:table-cell office:value-type="float" office:value="6138377.9744999995" table:style-name="ce103">
            <text:p>6 138 378</text:p>
          </table:table-cell>
          <table:table-cell office:value-type="float" office:value="1.218819927522875" table:style-name="ce69">
            <text:p>1.22</text:p>
          </table:table-cell>
          <table:table-cell table:style-name="ce69"/>
          <table:table-cell office:value-type="float" office:value="337143.571" table:style-name="ce68">
            <text:p><text:s/>337 144</text:p>
          </table:table-cell>
          <table:table-cell office:value-type="float" office:value="22020" table:style-name="ce68">
            <text:p><text:s/>22 020</text:p>
          </table:table-cell>
          <table:table-cell office:value-type="float" office:value="7423901.4334199997" table:style-name="ce68">
            <text:p>7 423 901</text:p>
          </table:table-cell>
          <table:table-cell office:value-type="float" office:value="1.3853183608111144" table:style-name="ce69">
            <text:p>1.39</text:p>
          </table:table-cell>
          <table:table-cell office:value-type="float" office:value="351479.97600000002" table:style-name="ce68">
            <text:p><text:s/>351 480</text:p>
          </table:table-cell>
          <table:table-cell office:value-type="float" office:value="23850" table:style-name="ce68">
            <text:p><text:s/>23 850</text:p>
          </table:table-cell>
          <table:table-cell office:value-type="float" office:value="8382797.4276000001" table:style-name="ce68">
            <text:p>8 382 797</text:p>
          </table:table-cell>
          <table:table-cell office:value-type="float" office:value="1.4901281110392037" table:style-name="ce69">
            <text:p>1.49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Banana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鳳梨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31084.125" table:style-name="ce103">
            <text:p><text:s/>431 084</text:p>
          </table:table-cell>
          <table:table-cell office:value-type="float" office:value="20520" table:style-name="ce103">
            <text:p><text:s/>20 520</text:p>
          </table:table-cell>
          <table:table-cell office:value-type="float" office:value="8845846.2449999992" table:style-name="ce103">
            <text:p>8 845 846</text:p>
          </table:table-cell>
          <table:table-cell office:value-type="float" office:value="1.7273887938730821" table:style-name="ce69">
            <text:p>1.73</text:p>
          </table:table-cell>
          <table:table-cell office:value-type="float" office:value="419027.94900000002" table:style-name="ce103">
            <text:p><text:s/>419 028</text:p>
          </table:table-cell>
          <table:table-cell office:value-type="float" office:value="20460" table:style-name="ce103">
            <text:p><text:s/>20 460</text:p>
          </table:table-cell>
          <table:table-cell office:value-type="float" office:value="8573311.8365400005" table:style-name="ce103">
            <text:p>8 573 312</text:p>
          </table:table-cell>
          <table:table-cell office:value-type="float" office:value="1.702293888491583" table:style-name="ce69">
            <text:p>1.70</text:p>
          </table:table-cell>
          <table:table-cell table:style-name="ce69"/>
          <table:table-cell office:value-type="float" office:value="402836.22" table:style-name="ce68">
            <text:p><text:s/>402 836</text:p>
          </table:table-cell>
          <table:table-cell office:value-type="float" office:value="22120" table:style-name="ce68">
            <text:p><text:s/>22 120</text:p>
          </table:table-cell>
          <table:table-cell office:value-type="float" office:value="8910737.1864" table:style-name="ce68">
            <text:p>8 910 737</text:p>
          </table:table-cell>
          <table:table-cell office:value-type="float" office:value="1.6627655880656855" table:style-name="ce69">
            <text:p>1.66</text:p>
          </table:table-cell>
          <table:table-cell office:value-type="float" office:value="382333.21399999998" table:style-name="ce68">
            <text:p><text:s/>382 333</text:p>
          </table:table-cell>
          <table:table-cell office:value-type="float" office:value="23010" table:style-name="ce68">
            <text:p><text:s/>23 010</text:p>
          </table:table-cell>
          <table:table-cell office:value-type="float" office:value="8797487.2541400008" table:style-name="ce68">
            <text:p>8 797 487</text:p>
          </table:table-cell>
          <table:table-cell office:value-type="float" office:value="1.5638434755372985" table:style-name="ce69">
            <text:p>1.56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ineapple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椪柑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21777.25" table:style-name="ce103">
            <text:p><text:s/>121 777</text:p>
          </table:table-cell>
          <table:table-cell office:value-type="float" office:value="32000" table:style-name="ce103">
            <text:p><text:s/>32 000</text:p>
          </table:table-cell>
          <table:table-cell office:value-type="float" office:value="3896872" table:style-name="ce103">
            <text:p>3 896 872</text:p>
          </table:table-cell>
          <table:table-cell office:value-type="float" office:value="0.76096880247750509" table:style-name="ce69">
            <text:p>0.76</text:p>
          </table:table-cell>
          <table:table-cell office:value-type="float" office:value="117009.702" table:style-name="ce103">
            <text:p><text:s/>117 010</text:p>
          </table:table-cell>
          <table:table-cell office:value-type="float" office:value="30170" table:style-name="ce103">
            <text:p><text:s/>30 170</text:p>
          </table:table-cell>
          <table:table-cell office:value-type="float" office:value="3530182.7093400001" table:style-name="ce103">
            <text:p>3 530 183</text:p>
          </table:table-cell>
          <table:table-cell office:value-type="float" office:value="0.7009436453431751" table:style-name="ce69">
            <text:p>0.70</text:p>
          </table:table-cell>
          <table:table-cell table:style-name="ce69"/>
          <table:table-cell office:value-type="float" office:value="105396.508" table:style-name="ce68">
            <text:p><text:s/>105 397</text:p>
          </table:table-cell>
          <table:table-cell office:value-type="float" office:value="34710" table:style-name="ce68">
            <text:p><text:s/>34 710</text:p>
          </table:table-cell>
          <table:table-cell office:value-type="float" office:value="3658312.79268" table:style-name="ce68">
            <text:p>3 658 313</text:p>
          </table:table-cell>
          <table:table-cell office:value-type="float" office:value="0.68265021117813052" table:style-name="ce69">
            <text:p>0.68</text:p>
          </table:table-cell>
          <table:table-cell office:value-type="float" office:value="101824.974" table:style-name="ce68">
            <text:p><text:s/>101 825</text:p>
          </table:table-cell>
          <table:table-cell office:value-type="float" office:value="35140" table:style-name="ce68">
            <text:p><text:s/>35 140</text:p>
          </table:table-cell>
          <table:table-cell office:value-type="float" office:value="3578129.5863600001" table:style-name="ce68">
            <text:p>3 578 130</text:p>
          </table:table-cell>
          <table:table-cell office:value-type="float" office:value="0.63604918616083417" table:style-name="ce69">
            <text:p>0.64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onkan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桶柑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4069.336000000003" table:style-name="ce103">
            <text:p><text:s/>54 069</text:p>
          </table:table-cell>
          <table:table-cell office:value-type="float" office:value="27830" table:style-name="ce103">
            <text:p><text:s/>27 830</text:p>
          </table:table-cell>
          <table:table-cell office:value-type="float" office:value="1504749.6208800001" table:style-name="ce103">
            <text:p>1 504 750</text:p>
          </table:table-cell>
          <table:table-cell office:value-type="float" office:value="0.29384273258899279" table:style-name="ce69">
            <text:p>0.29</text:p>
          </table:table-cell>
          <table:table-cell office:value-type="float" office:value="51760.495999999999" table:style-name="ce103">
            <text:p><text:s/>51 760</text:p>
          </table:table-cell>
          <table:table-cell office:value-type="float" office:value="29490" table:style-name="ce103">
            <text:p><text:s/>29 490</text:p>
          </table:table-cell>
          <table:table-cell office:value-type="float" office:value="1526417.0270400001" table:style-name="ce103">
            <text:p>1 526 417</text:p>
          </table:table-cell>
          <table:table-cell office:value-type="float" office:value="0.30308128596758754" table:style-name="ce69">
            <text:p>0.30</text:p>
          </table:table-cell>
          <table:table-cell table:style-name="ce69"/>
          <table:table-cell office:value-type="float" office:value="51374.074000000001" table:style-name="ce68">
            <text:p><text:s/>51 374</text:p>
          </table:table-cell>
          <table:table-cell office:value-type="float" office:value="34590" table:style-name="ce68">
            <text:p><text:s/>34 590</text:p>
          </table:table-cell>
          <table:table-cell office:value-type="float" office:value="1777029.2196599999" table:style-name="ce68">
            <text:p>1 777 029</text:p>
          </table:table-cell>
          <table:table-cell office:value-type="float" office:value="0.33159804555201106" table:style-name="ce69">
            <text:p>0.33</text:p>
          </table:table-cell>
          <table:table-cell office:value-type="float" office:value="47110.430999999997" table:style-name="ce68">
            <text:p><text:s/>47 110</text:p>
          </table:table-cell>
          <table:table-cell office:value-type="float" office:value="31530" table:style-name="ce68">
            <text:p><text:s/>31 530</text:p>
          </table:table-cell>
          <table:table-cell office:value-type="float" office:value="1485391.88943" table:style-name="ce68">
            <text:p>1 485 392</text:p>
          </table:table-cell>
          <table:table-cell office:value-type="float" office:value="0.26404362379814589" table:style-name="ce69">
            <text:p>0.26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Tankan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文旦柚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1962.455000000002" table:style-name="ce103">
            <text:p><text:s/>71 962</text:p>
          </table:table-cell>
          <table:table-cell office:value-type="float" office:value="35300" table:style-name="ce103">
            <text:p><text:s/>35 300</text:p>
          </table:table-cell>
          <table:table-cell office:value-type="float" office:value="2540274.6614999999" table:style-name="ce103">
            <text:p>2 540 275</text:p>
          </table:table-cell>
          <table:table-cell office:value-type="float" office:value="0.49605677762205286" table:style-name="ce69">
            <text:p>0.50</text:p>
          </table:table-cell>
          <table:table-cell office:value-type="float" office:value="73445.017000000007" table:style-name="ce103">
            <text:p><text:s/>73 445</text:p>
          </table:table-cell>
          <table:table-cell office:value-type="float" office:value="55620" table:style-name="ce103">
            <text:p><text:s/>55 620</text:p>
          </table:table-cell>
          <table:table-cell office:value-type="float" office:value="4085011.8455400001" table:style-name="ce103">
            <text:p>4 085 012</text:p>
          </table:table-cell>
          <table:table-cell office:value-type="float" office:value="0.81110903600176298" table:style-name="ce69">
            <text:p>0.81</text:p>
          </table:table-cell>
          <table:table-cell table:style-name="ce69"/>
          <table:table-cell office:value-type="float" office:value="71202.263999999996" table:style-name="ce68">
            <text:p><text:s/>71 202</text:p>
          </table:table-cell>
          <table:table-cell office:value-type="float" office:value="51180" table:style-name="ce68">
            <text:p><text:s/>51 180</text:p>
          </table:table-cell>
          <table:table-cell office:value-type="float" office:value="3644131.87152" table:style-name="ce68">
            <text:p>3 644 132</text:p>
          </table:table-cell>
          <table:table-cell office:value-type="float" office:value="0.68000401623166651" table:style-name="ce69">
            <text:p>0.68</text:p>
          </table:table-cell>
          <table:table-cell office:value-type="float" office:value="70815.736000000004" table:style-name="ce68">
            <text:p><text:s/>70 816</text:p>
          </table:table-cell>
          <table:table-cell office:value-type="float" office:value="46300" table:style-name="ce68">
            <text:p><text:s/>46 300</text:p>
          </table:table-cell>
          <table:table-cell office:value-type="float" office:value="3278768.5767999999" table:style-name="ce68">
            <text:p>3 278 769</text:p>
          </table:table-cell>
          <table:table-cell office:value-type="float" office:value="0.58283470023925954" table:style-name="ce69">
            <text:p>0.58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Wentan Pomelo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斗柚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48.654" table:style-name="ce103">
            <text:p><text:s text:c="2"/>649</text:p>
          </table:table-cell>
          <table:table-cell office:value-type="float" office:value="43410" table:style-name="ce103">
            <text:p><text:s/>43 410</text:p>
          </table:table-cell>
          <table:table-cell office:value-type="float" office:value="28158.07014" table:style-name="ce103">
            <text:p><text:s/>28 158</text:p>
          </table:table-cell>
          <table:table-cell office:value-type="float" office:value="5.4986186137274701E-3" table:style-name="ce69">
            <text:p>0.01</text:p>
          </table:table-cell>
          <table:table-cell office:value-type="float" office:value="642.32500000000005" table:style-name="ce103">
            <text:p><text:s text:c="2"/>642</text:p>
          </table:table-cell>
          <table:table-cell office:value-type="float" office:value="43310" table:style-name="ce103">
            <text:p><text:s/>43 310</text:p>
          </table:table-cell>
          <table:table-cell office:value-type="float" office:value="27819.09575" table:style-name="ce103">
            <text:p><text:s/>27 819</text:p>
          </table:table-cell>
          <table:table-cell office:value-type="float" office:value="5.5236853133874934E-3" table:style-name="ce69">
            <text:p>0.01</text:p>
          </table:table-cell>
          <table:table-cell table:style-name="ce69"/>
          <table:table-cell office:value-type="float" office:value="598.31100000000004" table:style-name="ce68">
            <text:p><text:s text:c="2"/>598</text:p>
          </table:table-cell>
          <table:table-cell office:value-type="float" office:value="51850" table:style-name="ce68">
            <text:p><text:s/>51 850</text:p>
          </table:table-cell>
          <table:table-cell office:value-type="float" office:value="31022.425350000001" table:style-name="ce68">
            <text:p><text:s/>31 022</text:p>
          </table:table-cell>
          <table:table-cell office:value-type="float" office:value="5.788861263807117E-3" table:style-name="ce69">
            <text:p>0.01</text:p>
          </table:table-cell>
          <table:table-cell office:value-type="float" office:value="569.20500000000004" table:style-name="ce68">
            <text:p><text:s text:c="2"/>569</text:p>
          </table:table-cell>
          <table:table-cell office:value-type="float" office:value="66280" table:style-name="ce68">
            <text:p><text:s/>66 280</text:p>
          </table:table-cell>
          <table:table-cell office:value-type="float" office:value="37726.907399999996" table:style-name="ce68">
            <text:p><text:s/>37 727</text:p>
          </table:table-cell>
          <table:table-cell office:value-type="float" office:value="6.7063442418658298E-3" table:style-name="ce69">
            <text:p>0.01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Tou Pomelo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白柚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1157.972" table:style-name="ce103">
            <text:p><text:s/>11 158</text:p>
          </table:table-cell>
          <table:table-cell office:value-type="float" office:value="43410" table:style-name="ce103">
            <text:p><text:s/>43 410</text:p>
          </table:table-cell>
          <table:table-cell office:value-type="float" office:value="484367.56452000001" table:style-name="ce103">
            <text:p><text:s/>484 368</text:p>
          </table:table-cell>
          <table:table-cell office:value-type="float" office:value="9.458576148555306E-2" table:style-name="ce69">
            <text:p>0.09</text:p>
          </table:table-cell>
          <table:table-cell office:value-type="float" office:value="10852.471" table:style-name="ce103">
            <text:p><text:s/>10 852</text:p>
          </table:table-cell>
          <table:table-cell office:value-type="float" office:value="43310" table:style-name="ce103">
            <text:p><text:s/>43 310</text:p>
          </table:table-cell>
          <table:table-cell office:value-type="float" office:value="470020.51900999999" table:style-name="ce103">
            <text:p><text:s/>470 021</text:p>
          </table:table-cell>
          <table:table-cell office:value-type="float" office:value="9.3326018256589247E-2" table:style-name="ce69">
            <text:p>0.09</text:p>
          </table:table-cell>
          <table:table-cell table:style-name="ce69"/>
          <table:table-cell office:value-type="float" office:value="10529.891" table:style-name="ce68">
            <text:p><text:s/>10 530</text:p>
          </table:table-cell>
          <table:table-cell office:value-type="float" office:value="51850" table:style-name="ce68">
            <text:p><text:s/>51 850</text:p>
          </table:table-cell>
          <table:table-cell office:value-type="float" office:value="545974.84834999999" table:style-name="ce68">
            <text:p><text:s/>545 975</text:p>
          </table:table-cell>
          <table:table-cell office:value-type="float" office:value="0.1018802564586163" table:style-name="ce69">
            <text:p>0.10</text:p>
          </table:table-cell>
          <table:table-cell office:value-type="float" office:value="9935.3179999999993" table:style-name="ce68">
            <text:p><text:s/>9 935</text:p>
          </table:table-cell>
          <table:table-cell office:value-type="float" office:value="66280" table:style-name="ce68">
            <text:p><text:s/>66 280</text:p>
          </table:table-cell>
          <table:table-cell office:value-type="float" office:value="658512.87704000005" table:style-name="ce68">
            <text:p><text:s/>658 513</text:p>
          </table:table-cell>
          <table:table-cell office:value-type="float" office:value="0.11705740929964766" table:style-name="ce69">
            <text:p>0.12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ai Pomelo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柳橙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47638.42000000001" table:style-name="ce103">
            <text:p><text:s/>147 638</text:p>
          </table:table-cell>
          <table:table-cell office:value-type="float" office:value="20740" table:style-name="ce103">
            <text:p><text:s/>20 740</text:p>
          </table:table-cell>
          <table:table-cell office:value-type="float" office:value="3062020.8308000001" table:style-name="ce103">
            <text:p>3 062 021</text:p>
          </table:table-cell>
          <table:table-cell office:value-type="float" office:value="0.59794171447639322" table:style-name="ce69">
            <text:p>0.60</text:p>
          </table:table-cell>
          <table:table-cell office:value-type="float" office:value="141167.383" table:style-name="ce103">
            <text:p><text:s/>141 167</text:p>
          </table:table-cell>
          <table:table-cell office:value-type="float" office:value="16890" table:style-name="ce103">
            <text:p><text:s/>16 890</text:p>
          </table:table-cell>
          <table:table-cell office:value-type="float" office:value="2384317.0988699999" table:style-name="ce103">
            <text:p>2 384 317</text:p>
          </table:table-cell>
          <table:table-cell office:value-type="float" office:value="0.47342363173277824" table:style-name="ce69">
            <text:p>0.47</text:p>
          </table:table-cell>
          <table:table-cell table:style-name="ce69"/>
          <table:table-cell office:value-type="float" office:value="115121.10400000001" table:style-name="ce68">
            <text:p><text:s/>115 121</text:p>
          </table:table-cell>
          <table:table-cell office:value-type="float" office:value="20330" table:style-name="ce68">
            <text:p><text:s/>20 330</text:p>
          </table:table-cell>
          <table:table-cell office:value-type="float" office:value="2340412.0443199999" table:style-name="ce68">
            <text:p>2 340 412</text:p>
          </table:table-cell>
          <table:table-cell office:value-type="float" office:value="0.4367266734259922" table:style-name="ce69">
            <text:p>0.44</text:p>
          </table:table-cell>
          <table:table-cell office:value-type="float" office:value="126248.772" table:style-name="ce68">
            <text:p><text:s/>126 249</text:p>
          </table:table-cell>
          <table:table-cell office:value-type="float" office:value="21140" table:style-name="ce68">
            <text:p><text:s/>21 140</text:p>
          </table:table-cell>
          <table:table-cell office:value-type="float" office:value="2668899.0400800002" table:style-name="ce68">
            <text:p>2 668 899</text:p>
          </table:table-cell>
          <table:table-cell office:value-type="float" office:value="0.47442414295431362" table:style-name="ce69">
            <text:p>0.47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Liucheng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檸檬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6105" table:style-name="ce103">
            <text:p><text:s/>46 105</text:p>
          </table:table-cell>
          <table:table-cell office:value-type="float" office:value="22180" table:style-name="ce103">
            <text:p><text:s/>22 180</text:p>
          </table:table-cell>
          <table:table-cell office:value-type="float" office:value="1022608.9" table:style-name="ce103">
            <text:p>1 022 609</text:p>
          </table:table-cell>
          <table:table-cell office:value-type="float" office:value="0.19969182206545114" table:style-name="ce69">
            <text:p>0.20</text:p>
          </table:table-cell>
          <table:table-cell office:value-type="float" office:value="44705.514999999999" table:style-name="ce103">
            <text:p><text:s/>44 706</text:p>
          </table:table-cell>
          <table:table-cell office:value-type="float" office:value="22120" table:style-name="ce103">
            <text:p><text:s/>22 120</text:p>
          </table:table-cell>
          <table:table-cell office:value-type="float" office:value="988885.99179999996" table:style-name="ce103">
            <text:p><text:s/>988 886</text:p>
          </table:table-cell>
          <table:table-cell office:value-type="float" office:value="0.19635056001129314" table:style-name="ce69">
            <text:p>0.20</text:p>
          </table:table-cell>
          <table:table-cell table:style-name="ce69"/>
          <table:table-cell office:value-type="float" office:value="38859.415999999997" table:style-name="ce68">
            <text:p><text:s/>38 859</text:p>
          </table:table-cell>
          <table:table-cell office:value-type="float" office:value="30750" table:style-name="ce68">
            <text:p><text:s/>30 750</text:p>
          </table:table-cell>
          <table:table-cell office:value-type="float" office:value="1194927.0419999999" table:style-name="ce68">
            <text:p>1 194 927</text:p>
          </table:table-cell>
          <table:table-cell office:value-type="float" office:value="0.22297634013033152" table:style-name="ce69">
            <text:p>0.22</text:p>
          </table:table-cell>
          <table:table-cell office:value-type="float" office:value="35608.432000000001" table:style-name="ce68">
            <text:p><text:s/>35 608</text:p>
          </table:table-cell>
          <table:table-cell office:value-type="float" office:value="36900" table:style-name="ce68">
            <text:p><text:s/>36 900</text:p>
          </table:table-cell>
          <table:table-cell office:value-type="float" office:value="1313951.1407999999" table:style-name="ce68">
            <text:p>1 313 951</text:p>
          </table:table-cell>
          <table:table-cell office:value-type="float" office:value="0.23356827459430504" table:style-name="ce69">
            <text:p>0.23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Lemon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葡萄柚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582.4539999999997" table:style-name="ce103">
            <text:p><text:s/>8 582</text:p>
          </table:table-cell>
          <table:table-cell office:value-type="float" office:value="18340" table:style-name="ce103">
            <text:p><text:s/>18 340</text:p>
          </table:table-cell>
          <table:table-cell office:value-type="float" office:value="157402.20636000001" table:style-name="ce103">
            <text:p><text:s/>157 402</text:p>
          </table:table-cell>
          <table:table-cell office:value-type="float" office:value="3.0737003545686477E-2" table:style-name="ce69">
            <text:p>0.03</text:p>
          </table:table-cell>
          <table:table-cell office:value-type="float" office:value="8145.2370000000001" table:style-name="ce103">
            <text:p><text:s/>8 145</text:p>
          </table:table-cell>
          <table:table-cell office:value-type="float" office:value="23270" table:style-name="ce103">
            <text:p><text:s/>23 270</text:p>
          </table:table-cell>
          <table:table-cell office:value-type="float" office:value="189539.66498999999" table:style-name="ce103">
            <text:p><text:s/>189 540</text:p>
          </table:table-cell>
          <table:table-cell office:value-type="float" office:value="3.7634489388809436E-2" table:style-name="ce69">
            <text:p>0.04</text:p>
          </table:table-cell>
          <table:table-cell table:style-name="ce69"/>
          <table:table-cell office:value-type="float" office:value="7180.35" table:style-name="ce68">
            <text:p><text:s/>7 180</text:p>
          </table:table-cell>
          <table:table-cell office:value-type="float" office:value="18240" table:style-name="ce68">
            <text:p><text:s/>18 240</text:p>
          </table:table-cell>
          <table:table-cell office:value-type="float" office:value="130969.584" table:style-name="ce68">
            <text:p><text:s/>130 970</text:p>
          </table:table-cell>
          <table:table-cell office:value-type="float" office:value="2.4439248156802554E-2" table:style-name="ce69">
            <text:p>0.02</text:p>
          </table:table-cell>
          <table:table-cell office:value-type="float" office:value="6363.6329999999998" table:style-name="ce68">
            <text:p><text:s/>6 364</text:p>
          </table:table-cell>
          <table:table-cell office:value-type="float" office:value="17060" table:style-name="ce68">
            <text:p><text:s/>17 060</text:p>
          </table:table-cell>
          <table:table-cell office:value-type="float" office:value="108563.57898000001" table:style-name="ce68">
            <text:p><text:s/>108 564</text:p>
          </table:table-cell>
          <table:table-cell office:value-type="float" office:value="1.9298288223032808E-2" table:style-name="ce69">
            <text:p>0.02</text:p>
          </table:table-cell>
          <table:table-cell office:value-type="string" table:style-name="ce104">
            <text:p>m.t.</text:p>
          </table:table-cell>
          <table:table-cell office:value-type="string" table:style-name="ce115">
            <text:p><text:s text:c="4"/>Grape Fruit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其他雜柑類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1204.754999999997" table:style-name="ce103">
            <text:p><text:s/>61 205</text:p>
          </table:table-cell>
          <table:table-cell office:value-type="float" office:value="26779.801482580879" table:style-name="ce103">
            <text:p><text:s/>26 780</text:p>
          </table:table-cell>
          <table:table-cell office:value-type="float" office:value="1639051.1886899995" table:style-name="ce103">
            <text:p>1 639 051</text:p>
          </table:table-cell>
          <table:table-cell office:value-type="float" office:value="0.32006871671862974" table:style-name="ce69">
            <text:p>0.32</text:p>
          </table:table-cell>
          <table:table-cell office:value-type="float" office:value="59724.152000000002" table:style-name="ce103">
            <text:p><text:s/>59 724</text:p>
          </table:table-cell>
          <table:table-cell office:value-type="float" office:value="29963.143478705213" table:style-name="ce103">
            <text:p><text:s/>29 963</text:p>
          </table:table-cell>
          <table:table-cell office:value-type="float" office:value="1789523.3355199988" table:style-name="ce103">
            <text:p>1 789 523</text:p>
          </table:table-cell>
          <table:table-cell office:value-type="float" office:value="0.35532297150154557" table:style-name="ce69">
            <text:p>0.36</text:p>
          </table:table-cell>
          <table:table-cell table:style-name="ce69"/>
          <table:table-cell office:value-type="float" office:value="65609.459000000003" table:style-name="ce68">
            <text:p><text:s/>65 609</text:p>
          </table:table-cell>
          <table:table-cell office:value-type="float" office:value="35445.503479155384" table:style-name="ce68">
            <text:p><text:s/>35 446</text:p>
          </table:table-cell>
          <table:table-cell office:value-type="float" office:value="2325560.3072500024" table:style-name="ce68">
            <text:p>2 325 560</text:p>
          </table:table-cell>
          <table:table-cell office:value-type="float" office:value="0.43395530257233467" table:style-name="ce69">
            <text:p>0.43</text:p>
          </table:table-cell>
          <table:table-cell office:value-type="float" office:value="60611.466999999997" table:style-name="ce68">
            <text:p><text:s/>60 611</text:p>
          </table:table-cell>
          <table:table-cell office:value-type="float" office:value="32576.445290624644" table:style-name="ce68">
            <text:p><text:s/>32 576</text:p>
          </table:table-cell>
          <table:table-cell office:value-type="float" office:value="1974506.138710001" table:style-name="ce68">
            <text:p>1 974 506</text:p>
          </table:table-cell>
          <table:table-cell office:value-type="float" office:value="0.35098869179684072" table:style-name="ce69">
            <text:p>0.35</text:p>
          </table:table-cell>
          <table:table-cell office:value-type="string" table:style-name="ce104">
            <text:p>m.t.</text:p>
          </table:table-cell>
          <table:table-cell office:value-type="string" table:style-name="ce115">
            <text:p><text:s text:c="4"/>Other Citru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龍眼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8250.744999999999" table:style-name="ce103">
            <text:p><text:s/>18 251</text:p>
          </table:table-cell>
          <table:table-cell office:value-type="float" office:value="105930" table:style-name="ce103">
            <text:p><text:s/>105 930</text:p>
          </table:table-cell>
          <table:table-cell office:value-type="float" office:value="1933301.4178500001" table:style-name="ce103">
            <text:p>1 933 301</text:p>
          </table:table-cell>
          <table:table-cell office:value-type="float" office:value="0.3775289680465197" table:style-name="ce69">
            <text:p>0.38</text:p>
          </table:table-cell>
          <table:table-cell office:value-type="float" office:value="64543.466999999997" table:style-name="ce103">
            <text:p><text:s/>64 543</text:p>
          </table:table-cell>
          <table:table-cell office:value-type="float" office:value="47250" table:style-name="ce103">
            <text:p><text:s/>47 250</text:p>
          </table:table-cell>
          <table:table-cell office:value-type="float" office:value="3049678.8157500001" table:style-name="ce103">
            <text:p>3 049 679</text:p>
          </table:table-cell>
          <table:table-cell office:value-type="float" office:value="0.60553607624385997" table:style-name="ce69">
            <text:p>0.61</text:p>
          </table:table-cell>
          <table:table-cell table:style-name="ce69"/>
          <table:table-cell office:value-type="float" office:value="59766.048000000003" table:style-name="ce68">
            <text:p><text:s/>59 766</text:p>
          </table:table-cell>
          <table:table-cell office:value-type="float" office:value="48330" table:style-name="ce68">
            <text:p><text:s/>48 330</text:p>
          </table:table-cell>
          <table:table-cell office:value-type="float" office:value="2888493.0998399998" table:style-name="ce68">
            <text:p>2 888 493</text:p>
          </table:table-cell>
          <table:table-cell office:value-type="float" office:value="0.53899995334948614" table:style-name="ce69">
            <text:p>0.54</text:p>
          </table:table-cell>
          <table:table-cell office:value-type="float" office:value="37580.366000000002" table:style-name="ce68">
            <text:p><text:s/>37 580</text:p>
          </table:table-cell>
          <table:table-cell office:value-type="float" office:value="70490" table:style-name="ce68">
            <text:p><text:s/>70 490</text:p>
          </table:table-cell>
          <table:table-cell office:value-type="float" office:value="2649039.9993400001" table:style-name="ce68">
            <text:p>2 649 040</text:p>
          </table:table-cell>
          <table:table-cell office:value-type="float" office:value="0.470893995038832" table:style-name="ce69">
            <text:p>0.47</text:p>
          </table:table-cell>
          <table:table-cell office:value-type="string" table:style-name="ce104">
            <text:p>m.t.</text:p>
          </table:table-cell>
          <table:table-cell office:value-type="string" table:style-name="ce115">
            <text:p><text:s text:c="4"/>Longan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芒果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67791.04500000001" table:style-name="ce103">
            <text:p><text:s/>167 791</text:p>
          </table:table-cell>
          <table:table-cell office:value-type="float" office:value="45855.76" table:style-name="ce103">
            <text:p><text:s/>45 856</text:p>
          </table:table-cell>
          <table:table-cell office:value-type="float" office:value="7694185.9571399996" table:style-name="ce103">
            <text:p>7 694 186</text:p>
          </table:table-cell>
          <table:table-cell office:value-type="float" office:value="1.5024962261639752" table:style-name="ce69">
            <text:p>1.50</text:p>
          </table:table-cell>
          <table:table-cell office:value-type="float" office:value="171537.23300000001" table:style-name="ce103">
            <text:p><text:s/>171 537</text:p>
          </table:table-cell>
          <table:table-cell office:value-type="float" office:value="41220" table:style-name="ce103">
            <text:p><text:s/>41 220</text:p>
          </table:table-cell>
          <table:table-cell office:value-type="float" office:value="7070939.6342200004" table:style-name="ce103">
            <text:p>7 070 940</text:p>
          </table:table-cell>
          <table:table-cell office:value-type="float" office:value="1.4039868786673468" table:style-name="ce69">
            <text:p>1.40</text:p>
          </table:table-cell>
          <table:table-cell table:style-name="ce69"/>
          <table:table-cell office:value-type="float" office:value="171661.96400000001" table:style-name="ce68">
            <text:p><text:s/>171 662</text:p>
          </table:table-cell>
          <table:table-cell office:value-type="float" office:value="47305" table:style-name="ce68">
            <text:p><text:s/>47 305</text:p>
          </table:table-cell>
          <table:table-cell office:value-type="float" office:value="8120550.8135900004" table:style-name="ce68">
            <text:p>8 120 551</text:p>
          </table:table-cell>
          <table:table-cell office:value-type="float" office:value="1.5153148574042268" table:style-name="ce69">
            <text:p>1.52</text:p>
          </table:table-cell>
          <table:table-cell office:value-type="float" office:value="112871.67600000001" table:style-name="ce68">
            <text:p><text:s/>112 872</text:p>
          </table:table-cell>
          <table:table-cell office:value-type="float" office:value="71314" table:style-name="ce68">
            <text:p><text:s/>71 314</text:p>
          </table:table-cell>
          <table:table-cell office:value-type="float" office:value="8049326.1596999997" table:style-name="ce68">
            <text:p>8 049 326</text:p>
          </table:table-cell>
          <table:table-cell office:value-type="float" office:value="1.4308501772929336" table:style-name="ce69">
            <text:p>1.43</text:p>
          </table:table-cell>
          <table:table-cell office:value-type="string" table:style-name="ce104">
            <text:p>m.t.</text:p>
          </table:table-cell>
          <table:table-cell office:value-type="string" table:style-name="ce115">
            <text:p><text:s text:c="4"/>Mango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檳榔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3766.875" table:style-name="ce103">
            <text:p><text:s/>103 767</text:p>
          </table:table-cell>
          <table:table-cell office:value-type="float" office:value="55500" table:style-name="ce103">
            <text:p><text:s/>55 500</text:p>
          </table:table-cell>
          <table:table-cell office:value-type="float" office:value="5759061.5625" table:style-name="ce103">
            <text:p>5 759 062</text:p>
          </table:table-cell>
          <table:table-cell office:value-type="float" office:value="1.1246112729927629" table:style-name="ce69">
            <text:p>1.12</text:p>
          </table:table-cell>
          <table:table-cell office:value-type="float" office:value="98565.457999999999" table:style-name="ce103">
            <text:p><text:s/>98 565</text:p>
          </table:table-cell>
          <table:table-cell office:value-type="float" office:value="67000" table:style-name="ce103">
            <text:p><text:s/>67 000</text:p>
          </table:table-cell>
          <table:table-cell office:value-type="float" office:value="6603885.6859999998" table:style-name="ce103">
            <text:p>6 603 886</text:p>
          </table:table-cell>
          <table:table-cell office:value-type="float" office:value="1.3112498947794915" table:style-name="ce69">
            <text:p>1.31</text:p>
          </table:table-cell>
          <table:table-cell table:style-name="ce69"/>
          <table:table-cell office:value-type="float" office:value="95535.542000000001" table:style-name="ce68">
            <text:p><text:s/>95 536</text:p>
          </table:table-cell>
          <table:table-cell office:value-type="float" office:value="74500" table:style-name="ce68">
            <text:p><text:s/>74 500</text:p>
          </table:table-cell>
          <table:table-cell office:value-type="float" office:value="7117397.8789999997" table:style-name="ce68">
            <text:p>7 117 398</text:p>
          </table:table-cell>
          <table:table-cell office:value-type="float" office:value="1.3281240398196665" table:style-name="ce69">
            <text:p>1.33</text:p>
          </table:table-cell>
          <table:table-cell office:value-type="float" office:value="92657.622000000003" table:style-name="ce68">
            <text:p><text:s/>92 658</text:p>
          </table:table-cell>
          <table:table-cell office:value-type="float" office:value="75000" table:style-name="ce68">
            <text:p><text:s/>75 000</text:p>
          </table:table-cell>
          <table:table-cell office:value-type="float" office:value="6949321.6500000004" table:style-name="ce68">
            <text:p>6 949 322</text:p>
          </table:table-cell>
          <table:table-cell office:value-type="float" office:value="1.2353131079159447" table:style-name="ce69">
            <text:p>1.24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Betel Nut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番石榴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79037.52499999999" table:style-name="ce103">
            <text:p><text:s/>179 038</text:p>
          </table:table-cell>
          <table:table-cell office:value-type="float" office:value="24840" table:style-name="ce103">
            <text:p><text:s/>24 840</text:p>
          </table:table-cell>
          <table:table-cell office:value-type="float" office:value="4447292.1210000003" table:style-name="ce103">
            <text:p>4 447 292</text:p>
          </table:table-cell>
          <table:table-cell office:value-type="float" office:value="0.86845309766012679" table:style-name="ce69">
            <text:p>0.87</text:p>
          </table:table-cell>
          <table:table-cell office:value-type="float" office:value="198054.492" table:style-name="ce103">
            <text:p><text:s/>198 054</text:p>
          </table:table-cell>
          <table:table-cell office:value-type="float" office:value="22550" table:style-name="ce103">
            <text:p><text:s/>22 550</text:p>
          </table:table-cell>
          <table:table-cell office:value-type="float" office:value="4466128.7945999997" table:style-name="ce103">
            <text:p>4 466 129</text:p>
          </table:table-cell>
          <table:table-cell office:value-type="float" office:value="0.88678259897894096" table:style-name="ce69">
            <text:p>0.89</text:p>
          </table:table-cell>
          <table:table-cell table:style-name="ce69"/>
          <table:table-cell office:value-type="float" office:value="184952.098" table:style-name="ce68">
            <text:p><text:s/>184 952</text:p>
          </table:table-cell>
          <table:table-cell office:value-type="float" office:value="30770" table:style-name="ce68">
            <text:p><text:s/>30 770</text:p>
          </table:table-cell>
          <table:table-cell office:value-type="float" office:value="5690976.0554600004" table:style-name="ce68">
            <text:p>5 690 976</text:p>
          </table:table-cell>
          <table:table-cell office:value-type="float" office:value="1.0619502011536379" table:style-name="ce69">
            <text:p>1.06</text:p>
          </table:table-cell>
          <table:table-cell office:value-type="float" office:value="197399.49799999999" table:style-name="ce68">
            <text:p><text:s/>197 399</text:p>
          </table:table-cell>
          <table:table-cell office:value-type="float" office:value="25020" table:style-name="ce68">
            <text:p><text:s/>25 020</text:p>
          </table:table-cell>
          <table:table-cell office:value-type="float" office:value="4938935.4399600001" table:style-name="ce68">
            <text:p>4 938 935</text:p>
          </table:table-cell>
          <table:table-cell office:value-type="float" office:value="0.8779463659065474" table:style-name="ce69">
            <text:p>0.88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Guava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蓮霧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7013.87" table:style-name="ce103">
            <text:p><text:s/>57 014</text:p>
          </table:table-cell>
          <table:table-cell office:value-type="float" office:value="58950" table:style-name="ce103">
            <text:p><text:s/>58 950</text:p>
          </table:table-cell>
          <table:table-cell office:value-type="float" office:value="3360967.6365" table:style-name="ce103">
            <text:p>3 360 968</text:p>
          </table:table-cell>
          <table:table-cell office:value-type="float" office:value="0.6563190983725038" table:style-name="ce69">
            <text:p>0.66</text:p>
          </table:table-cell>
          <table:table-cell office:value-type="float" office:value="54500.767999999996" table:style-name="ce103">
            <text:p><text:s/>54 501</text:p>
          </table:table-cell>
          <table:table-cell office:value-type="float" office:value="62700" table:style-name="ce103">
            <text:p><text:s/>62 700</text:p>
          </table:table-cell>
          <table:table-cell office:value-type="float" office:value="3417198.1535999998" table:style-name="ce103">
            <text:p>3 417 198</text:p>
          </table:table-cell>
          <table:table-cell office:value-type="float" office:value="0.67850973387498337" table:style-name="ce69">
            <text:p>0.68</text:p>
          </table:table-cell>
          <table:table-cell table:style-name="ce69"/>
          <table:table-cell office:value-type="float" office:value="46107.497000000003" table:style-name="ce68">
            <text:p><text:s/>46 107</text:p>
          </table:table-cell>
          <table:table-cell office:value-type="float" office:value="76470" table:style-name="ce68">
            <text:p><text:s/>76 470</text:p>
          </table:table-cell>
          <table:table-cell office:value-type="float" office:value="3525840.2955900002" table:style-name="ce68">
            <text:p>3 525 840</text:p>
          </table:table-cell>
          <table:table-cell office:value-type="float" office:value="0.65793051572323913" table:style-name="ce69">
            <text:p>0.66</text:p>
          </table:table-cell>
          <table:table-cell office:value-type="float" office:value="46896.370999999999" table:style-name="ce68">
            <text:p><text:s/>46 896</text:p>
          </table:table-cell>
          <table:table-cell office:value-type="float" office:value="75840" table:style-name="ce68">
            <text:p><text:s/>75 840</text:p>
          </table:table-cell>
          <table:table-cell office:value-type="float" office:value="3556620.7766399998" table:style-name="ce68">
            <text:p>3 556 621</text:p>
          </table:table-cell>
          <table:table-cell office:value-type="float" office:value="0.63222577490992649" table:style-name="ce69">
            <text:p>0.63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Wax Apple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葡萄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8635.066000000006" table:style-name="ce103">
            <text:p><text:s/>88 635</text:p>
          </table:table-cell>
          <table:table-cell office:value-type="float" office:value="78500" table:style-name="ce103">
            <text:p><text:s/>78 500</text:p>
          </table:table-cell>
          <table:table-cell office:value-type="float" office:value="6957852.6809999999" table:style-name="ce103">
            <text:p>6 957 853</text:p>
          </table:table-cell>
          <table:table-cell office:value-type="float" office:value="1.3587073998005244" table:style-name="ce69">
            <text:p>1.36</text:p>
          </table:table-cell>
          <table:table-cell office:value-type="float" office:value="74003.248999999996" table:style-name="ce103">
            <text:p><text:s/>74 003</text:p>
          </table:table-cell>
          <table:table-cell office:value-type="float" office:value="93740" table:style-name="ce103">
            <text:p><text:s/>93 740</text:p>
          </table:table-cell>
          <table:table-cell office:value-type="float" office:value="6937064.5612599999" table:style-name="ce103">
            <text:p>6 937 065</text:p>
          </table:table-cell>
          <table:table-cell office:value-type="float" office:value="1.3774050019240012" table:style-name="ce69">
            <text:p>1.38</text:p>
          </table:table-cell>
          <table:table-cell table:style-name="ce69"/>
          <table:table-cell office:value-type="float" office:value="69899.896999999997" table:style-name="ce68">
            <text:p><text:s/>69 900</text:p>
          </table:table-cell>
          <table:table-cell office:value-type="float" office:value="83110" table:style-name="ce68">
            <text:p><text:s/>83 110</text:p>
          </table:table-cell>
          <table:table-cell office:value-type="float" office:value="5809380.4396700002" table:style-name="ce68">
            <text:p>5 809 380</text:p>
          </table:table-cell>
          <table:table-cell office:value-type="float" office:value="1.0840447519659975" table:style-name="ce69">
            <text:p>1.08</text:p>
          </table:table-cell>
          <table:table-cell office:value-type="float" office:value="65548.910999999993" table:style-name="ce68">
            <text:p><text:s/>65 549</text:p>
          </table:table-cell>
          <table:table-cell office:value-type="float" office:value="86570" table:style-name="ce68">
            <text:p><text:s/>86 570</text:p>
          </table:table-cell>
          <table:table-cell office:value-type="float" office:value="5674569.2252700003" table:style-name="ce68">
            <text:p>5 674 569</text:p>
          </table:table-cell>
          <table:table-cell office:value-type="float" office:value="1.0087128066309117" table:style-name="ce69">
            <text:p>1.01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Grapes</text:p>
          </table:table-cell>
          <table:table-cell table:number-columns-repeated="16359" table:style-name="ce24"/>
        </table:table-row>
        <table:table-row table:style-name="ro14">
          <table:table-cell table:style-name="ce24"/>
          <table:table-cell table:number-columns-repeated="2" table:style-name="ce71"/>
          <table:table-cell office:value-type="string" table:style-name="ce72">
            <text:p>枇杷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183.1760000000004" table:style-name="ce103">
            <text:p><text:s/>5 183</text:p>
          </table:table-cell>
          <table:table-cell office:value-type="float" office:value="178210" table:style-name="ce103">
            <text:p><text:s/>178 210</text:p>
          </table:table-cell>
          <table:table-cell office:value-type="float" office:value="923693.79495999997" table:style-name="ce103">
            <text:p><text:s/>923 694</text:p>
          </table:table-cell>
          <table:table-cell office:value-type="float" office:value="0.18037599413237421" table:style-name="ce69">
            <text:p>0.18</text:p>
          </table:table-cell>
          <table:table-cell office:value-type="float" office:value="7693.57" table:style-name="ce103">
            <text:p><text:s/>7 694</text:p>
          </table:table-cell>
          <table:table-cell office:value-type="float" office:value="139930" table:style-name="ce103">
            <text:p><text:s/>139 930</text:p>
          </table:table-cell>
          <table:table-cell office:value-type="float" office:value="1076561.2501000001" table:style-name="ce103">
            <text:p>1 076 561</text:p>
          </table:table-cell>
          <table:table-cell office:value-type="float" office:value="0.21375912501179883" table:style-name="ce69">
            <text:p>0.21</text:p>
          </table:table-cell>
          <table:table-cell table:style-name="ce69"/>
          <table:table-cell office:value-type="float" office:value="7690.6689999999999" table:style-name="ce68">
            <text:p><text:s/>7 691</text:p>
          </table:table-cell>
          <table:table-cell office:value-type="float" office:value="129720" table:style-name="ce68">
            <text:p><text:s/>129 720</text:p>
          </table:table-cell>
          <table:table-cell office:value-type="float" office:value="997633.58267999999" table:style-name="ce68">
            <text:p><text:s/>997 634</text:p>
          </table:table-cell>
          <table:table-cell office:value-type="float" office:value="0.18616089287323778" table:style-name="ce69">
            <text:p>0.19</text:p>
          </table:table-cell>
          <table:table-cell office:value-type="float" office:value="7103.134" table:style-name="ce68">
            <text:p><text:s/>7 103</text:p>
          </table:table-cell>
          <table:table-cell office:value-type="float" office:value="208900" table:style-name="ce68">
            <text:p><text:s/>208 900</text:p>
          </table:table-cell>
          <table:table-cell office:value-type="float" office:value="1483844.6926" table:style-name="ce68">
            <text:p>1 483 845</text:p>
          </table:table-cell>
          <table:table-cell office:value-type="float" office:value="0.26376859371306921" table:style-name="ce69">
            <text:p>0.26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Loquat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李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089.7780000000002" table:style-name="ce103">
            <text:p><text:s/>8 090</text:p>
          </table:table-cell>
          <table:table-cell office:value-type="float" office:value="66060" table:style-name="ce103">
            <text:p><text:s/>66 060</text:p>
          </table:table-cell>
          <table:table-cell office:value-type="float" office:value="534410.73467999999" table:style-name="ce103">
            <text:p><text:s/>534 411</text:p>
          </table:table-cell>
          <table:table-cell office:value-type="float" office:value="0.10435803300713067" table:style-name="ce69">
            <text:p>0.10</text:p>
          </table:table-cell>
          <table:table-cell office:value-type="float" office:value="10480.912" table:style-name="ce103">
            <text:p><text:s/>10 481</text:p>
          </table:table-cell>
          <table:table-cell office:value-type="float" office:value="55840" table:style-name="ce103">
            <text:p><text:s/>55 840</text:p>
          </table:table-cell>
          <table:table-cell office:value-type="float" office:value="585254.12607999996" table:style-name="ce103">
            <text:p><text:s/>585 254</text:p>
          </table:table-cell>
          <table:table-cell office:value-type="float" office:value="0.11620649534690676" table:style-name="ce69">
            <text:p>0.12</text:p>
          </table:table-cell>
          <table:table-cell table:style-name="ce69"/>
          <table:table-cell office:value-type="float" office:value="10847.550999999999" table:style-name="ce68">
            <text:p><text:s/>10 848</text:p>
          </table:table-cell>
          <table:table-cell office:value-type="float" office:value="42080" table:style-name="ce68">
            <text:p><text:s/>42 080</text:p>
          </table:table-cell>
          <table:table-cell office:value-type="float" office:value="456464.94608000002" table:style-name="ce68">
            <text:p><text:s/>456 465</text:p>
          </table:table-cell>
          <table:table-cell office:value-type="float" office:value="8.5177487409066041E-2" table:style-name="ce69">
            <text:p>0.09</text:p>
          </table:table-cell>
          <table:table-cell office:value-type="float" office:value="8804.1849999999995" table:style-name="ce68">
            <text:p><text:s/>8 804</text:p>
          </table:table-cell>
          <table:table-cell office:value-type="float" office:value="74650" table:style-name="ce68">
            <text:p><text:s/>74 650</text:p>
          </table:table-cell>
          <table:table-cell office:value-type="float" office:value="657232.41024999996" table:style-name="ce68">
            <text:p><text:s/>657 232</text:p>
          </table:table-cell>
          <table:table-cell office:value-type="float" office:value="0.11682979321140138" table:style-name="ce69">
            <text:p>0.12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lum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51"/>
          <table:table-cell office:value-type="string" table:style-name="ce72">
            <text:p>桃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6171.23" table:style-name="ce103">
            <text:p><text:s/>16 171</text:p>
          </table:table-cell>
          <table:table-cell office:value-type="float" office:value="124000" table:style-name="ce103">
            <text:p><text:s/>124 000</text:p>
          </table:table-cell>
          <table:table-cell office:value-type="float" office:value="2005232.52" table:style-name="ce103">
            <text:p>2 005 233</text:p>
          </table:table-cell>
          <table:table-cell office:value-type="float" office:value="0.39157544549406542" table:style-name="ce69">
            <text:p>0.39</text:p>
          </table:table-cell>
          <table:table-cell office:value-type="float" office:value="16102.55" table:style-name="ce103">
            <text:p><text:s/>16 103</text:p>
          </table:table-cell>
          <table:table-cell office:value-type="float" office:value="108420" table:style-name="ce103">
            <text:p><text:s/>108 420</text:p>
          </table:table-cell>
          <table:table-cell office:value-type="float" office:value="1745838.4709999999" table:style-name="ce103">
            <text:p>1 745 838</text:p>
          </table:table-cell>
          <table:table-cell office:value-type="float" office:value="0.34664902153800514" table:style-name="ce69">
            <text:p>0.35</text:p>
          </table:table-cell>
          <table:table-cell table:style-name="ce69"/>
          <table:table-cell office:value-type="float" office:value="16533.02" table:style-name="ce68">
            <text:p><text:s/>16 533</text:p>
          </table:table-cell>
          <table:table-cell office:value-type="float" office:value="124660" table:style-name="ce68">
            <text:p><text:s/>124 660</text:p>
          </table:table-cell>
          <table:table-cell office:value-type="float" office:value="2061006.2731999999" table:style-name="ce68">
            <text:p>2 061 006</text:p>
          </table:table-cell>
          <table:table-cell office:value-type="float" office:value="0.38458886578933932" table:style-name="ce69">
            <text:p>0.38</text:p>
          </table:table-cell>
          <table:table-cell office:value-type="float" office:value="17067.592000000001" table:style-name="ce68">
            <text:p><text:s/>17 068</text:p>
          </table:table-cell>
          <table:table-cell office:value-type="float" office:value="118440" table:style-name="ce68">
            <text:p><text:s/>118 440</text:p>
          </table:table-cell>
          <table:table-cell office:value-type="float" office:value="2021485.5964800001" table:style-name="ce68">
            <text:p>2 021 486</text:p>
          </table:table-cell>
          <table:table-cell office:value-type="float" office:value="0.35933977164447783" table:style-name="ce69">
            <text:p>0.36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eaches</text:p>
          </table:table-cell>
          <table:table-cell table:number-columns-repeated="16359" table:style-name="ce51"/>
        </table:table-row>
        <table:table-row table:style-name="ro22">
          <table:table-cell table:number-columns-repeated="3" table:style-name="ce26"/>
          <table:table-cell table:style-name="ce79"/>
          <table:table-cell table:style-name="ce80"/>
          <table:table-cell table:number-columns-repeated="9" table:style-name="ce26"/>
          <table:table-cell table:style-name="ce24"/>
          <table:table-cell table:number-columns-repeated="3" table:style-name="ce116"/>
          <table:table-cell table:style-name="ce26"/>
          <table:table-cell table:number-columns-repeated="3" table:style-name="ce106"/>
          <table:table-cell table:number-columns-repeated="2" table:style-name="ce26"/>
          <table:table-cell table:style-name="ce82"/>
          <table:table-cell table:number-columns-repeated="16359" table:style-name="ce24"/>
        </table:table-row>
        <table:table-row table:style-name="ro13">
          <table:table-cell office:value-type="string" table:style-name="ce107">
            <text:p><text:s text:c="3"/><text:span text:style-name="T4">資料來源：農業部農糧署。</text:span></text:p>
          </table:table-cell>
          <table:table-cell table:number-columns-repeated="3" table:style-name="ce108"/>
          <table:table-cell table:style-name="ce109"/>
          <table:table-cell table:number-columns-repeated="10" table:style-name="ce108"/>
          <table:table-cell office:value-type="string" table:style-name="ce110">
            <text:p><text:s text:c="3"/>Source<text:span text:style-name="T9">：</text:span>Agriculture and Food Agency, MOA.</text:p>
          </table:table-cell>
          <table:table-cell table:number-columns-repeated="16368" table:style-name="ce108"/>
        </table:table-row>
        <table:table-row table:number-rows-repeated="1048530" table:style-name="ro19">
          <table:table-cell table:number-columns-repeated="16384"/>
        </table:table-row>
      </table:table>
      <table:table table:name="16_(2)" table:style-name="ta2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18" table:default-cell-style-name="ce11"/>
        <table:table-column table:style-name="co19" table:default-cell-style-name="ce11"/>
        <table:table-column table:style-name="co15" table:default-cell-style-name="ce11"/>
        <table:table-column table:style-name="co9" table:default-cell-style-name="ce11"/>
        <table:table-column table:style-name="co18" table:default-cell-style-name="ce89"/>
        <table:table-column table:style-name="co19" table:default-cell-style-name="ce89"/>
        <table:table-column table:style-name="co15" table:default-cell-style-name="ce89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20" table:number-columns-repeated="16359" table:default-cell-style-name="ce11"/>
        <table:table-row table:style-name="ro1">
          <table:table-cell office:value-type="string" table:style-name="ce6">
            <text:p><text:s text:c="6"/><text:span text:style-name="T2"><text:s/></text:span>14 <text:s text:c="4"/>111<text:span text:style-name="T4">年農業統計年報</text:span></text:p>
          </table:table-cell>
          <table:table-cell table:number-columns-repeated="11" table:style-name="ce7"/>
          <table:table-cell table:style-name="ce8"/>
          <table:table-cell table:number-columns-repeated="7" table:style-name="ce7"/>
          <table:table-cell table:style-name="ce9"/>
          <table:table-cell table:number-columns-repeated="2" table:style-name="ce97"/>
          <table:table-cell table:style-name="ce7"/>
          <table:table-cell office:value-type="string" table:style-name="ce8">
            <text:p>AG. STATISTICS YEARBOOK 2022 <text:s text:c="6"/>15<text:s text:c="2"/>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(<text:span text:style-name="T5">續</text:span>3)</text:p>
          </table:table-cell>
          <table:covered-table-cell table:number-columns-repeated="13"/>
          <table:table-cell table:style-name="ce11"/>
          <table:table-cell office:value-type="string" table:number-columns-spanned="10" table:number-rows-spanned="1" table:style-name="ce90">
            <text:p><text:s/>4. <text:s/>Quantity and Value of Farm Products (Cont'd)</text:p>
          </table:table-cell>
          <table:covered-table-cell table:number-columns-repeated="9"/>
          <table:table-cell table:number-columns-repeated="5" table:style-name="ce10"/>
          <table:table-cell table:number-columns-repeated="16354" table:style-name="ce11"/>
        </table:table-row>
        <table:table-row table:style-name="ro3">
          <table:table-cell table:number-columns-repeated="3" table:style-name="ce11"/>
          <table:table-cell table:number-columns-repeated="16" table:style-name="ce10"/>
          <table:table-cell table:number-columns-repeated="3" table:style-name="ce13"/>
          <table:table-cell table:number-columns-repeated="3" table:style-name="ce10"/>
          <table:table-cell table:style-name="ce77"/>
          <table:table-cell table:number-columns-repeated="16358" table:style-name="ce11"/>
        </table:table-row>
        <table:table-row table:style-name="ro4">
          <table:table-cell table:number-columns-repeated="3" table:style-name="ce11"/>
          <table:table-cell table:number-columns-repeated="11" table:style-name="ce14"/>
          <table:table-cell table:style-name="ce11"/>
          <table:table-cell table:number-columns-repeated="4" table:style-name="ce14"/>
          <table:table-cell table:number-columns-repeated="3" table:style-name="ce16"/>
          <table:table-cell table:number-columns-repeated="3" table:style-name="ce14"/>
          <table:table-cell table:number-columns-repeated="16359" table:style-name="ce11"/>
        </table:table-row>
        <table:table-row table:style-name="ro3">
          <table:table-cell table:number-columns-repeated="3" table:style-name="ce98"/>
          <table:table-cell table:style-name="ce24"/>
          <table:table-cell table:style-name="ce99"/>
          <table:table-cell office:value-type="string" table:style-name="ce32">
            <text:p>產<text:span text:style-name="T2"><text:s text:c="3"/></text:span>量</text:p>
          </table:table-cell>
          <table:table-cell office:value-type="string" table:number-columns-spanned="4" table:number-rows-spanned="1" table:style-name="ce91">
            <text:p>民<text:span text:style-name="T2"><text:s/></text:span>國<text:span text:style-name="T2"><text:s/>108<text:s/></text:span>年<text:span text:style-name="T2"><text:s/>(2019)</text:span><text:s text:c="2"/><text:span text:style-name="T2">r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9<text:s/></text:span>年<text:span text:style-name="T2"><text:s/>(2020)</text:span><text:s text:c="2"/><text:span text:style-name="T2">r</text:span></text:p>
          </table:table-cell>
          <table:covered-table-cell table:number-columns-repeated="3"/>
          <table:table-cell table:style-name="ce100"/>
          <table:table-cell office:value-type="string" table:number-columns-spanned="4" table:number-rows-spanned="1" table:style-name="ce92">
            <text:p>民<text:span text:style-name="T2"><text:s/></text:span>國<text:span text:style-name="T2"><text:s/>110<text:s/></text:span>年<text:span text:style-name="T2"><text:s/>(2021)</text:span><text:s text:c="2"/><text:span text:style-name="T2">r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11<text:s/></text:span>年<text:span text:style-name="T2"><text:s/>(2022)</text:span></text:p>
          </table:table-cell>
          <table:covered-table-cell table:number-columns-repeated="3"/>
          <table:table-cell office:value-type="string" table:style-name="ce101">
            <text:p>Unit of</text:p>
          </table:table-cell>
          <table:table-cell table:style-name="ce29"/>
          <table:table-cell table:number-columns-repeated="16359" table:style-name="ce24"/>
        </table:table-row>
        <table:table-row table:style-name="ro5">
          <table:table-cell table:number-columns-repeated="4" table:style-name="ce24"/>
          <table:table-cell table:number-columns-repeated="2" table:style-name="ce25"/>
          <table:table-cell table:number-columns-repeated="3" table:style-name="ce26"/>
          <table:table-cell table:style-name="ce28"/>
          <table:table-cell table:number-columns-repeated="3" table:style-name="ce26"/>
          <table:table-cell table:style-name="ce28"/>
          <table:table-cell table:style-name="ce29"/>
          <table:table-cell table:number-columns-repeated="3" table:style-name="ce24"/>
          <table:table-cell table:style-name="ce28"/>
          <table:table-cell table:number-columns-repeated="3" table:style-name="ce31"/>
          <table:table-cell table:style-name="ce28"/>
          <table:table-cell table:style-name="ce24"/>
          <table:table-cell table:style-name="ce29"/>
          <table:table-cell table:number-columns-repeated="16359" table:style-name="ce24"/>
        </table:table-row>
        <table:table-row table:style-name="ro6">
          <table:table-cell office:value-type="string" table:number-columns-spanned="5" table:number-rows-spanned="1" table:style-name="ce93">
            <text:p>項<text:span text:style-name="T2"><text:s text:c="16"/></text:span>目</text:p>
          </table:table-cell>
          <table:covered-table-cell table:number-columns-repeated="4"/>
          <table:table-cell table:style-name="ce25"/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table:style-name="ce117"/>
          <table:table-cell office:value-type="string" table:style-name="ce33">
            <text:p>產 <text:s text:c="3"/>量</text:p>
          </table:table-cell>
          <table:table-cell office:value-type="string" table:style-name="ce33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118">
            <text:p>產 <text:s text:c="3"/>量</text:p>
          </table:table-cell>
          <table:table-cell office:value-type="string" table:style-name="ce102">
            <text:p>單 <text:s text:c="2"/>價<text:s/>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8">
            <text:p>Produc-</text:p>
          </table:table-cell>
          <table:table-cell office:value-type="string" table:style-name="ce34">
            <text:p>Items</text:p>
          </table:table-cell>
          <table:table-cell table:number-columns-repeated="16359" table:style-name="ce24"/>
        </table:table-row>
        <table:table-row table:style-name="ro7">
          <table:table-cell table:number-columns-repeated="4" table:style-name="ce24"/>
          <table:table-cell table:number-columns-repeated="2" table:style-name="ce25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table:style-name="ce40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2"/>
          <table:table-cell office:value-type="string" table:style-name="ce38">
            <text:p>Percent-</text:p>
          </table:table-cell>
          <table:table-cell office:value-type="string" table:style-name="ce38">
            <text:p>tion</text:p>
          </table:table-cell>
          <table:table-cell table:number-columns-repeated="16360" table:style-name="ce24"/>
        </table:table-row>
        <table:table-row table:style-name="ro8">
          <table:table-cell table:number-columns-repeated="4" table:style-name="ce24"/>
          <table:table-cell table:style-name="ce25"/>
          <table:table-cell office:value-type="string" table:style-name="ce32">
            <text:p>單<text:span text:style-name="T2"><text:s text:c="3"/></text:span>位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40"/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45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5">
            <text:p>Value</text:p>
          </table:table-cell>
          <table:table-cell office:value-type="string" table:style-name="ce38">
            <text:p>age</text:p>
          </table:table-cell>
          <table:table-cell table:style-name="ce39"/>
          <table:table-cell table:number-columns-repeated="16360" table:style-name="ce24"/>
        </table:table-row>
        <table:table-row table:style-name="ro9">
          <table:table-cell table:number-columns-repeated="4" table:style-name="ce46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40"/>
          <table:table-cell table:number-columns-repeated="3" table:style-name="ce47"/>
          <table:table-cell table:style-name="ce48"/>
          <table:table-cell table:number-columns-repeated="3" table:style-name="ce50"/>
          <table:table-cell table:style-name="ce48"/>
          <table:table-cell table:style-name="ce47"/>
          <table:table-cell table:style-name="ce46"/>
          <table:table-cell table:number-columns-repeated="16359" table:style-name="ce51"/>
        </table:table-row>
        <table:table-row table:style-name="ro10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60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7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9"/>
          <table:table-cell table:number-columns-repeated="16359" table:style-name="ce52"/>
        </table:table-row>
        <table:table-row table:style-name="ro11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60"/>
          <table:table-cell office:value-type="string" table:style-name="ce60">
            <text:p><text:s/>N.T.$</text:p>
          </table:table-cell>
          <table:table-cell office:value-type="string" table:style-name="ce60">
            <text:p><text:s/>N.T.$1,000</text:p>
          </table:table-cell>
          <table:table-cell table:number-columns-repeated="2" table:style-name="ce54"/>
          <table:table-cell table:style-name="ce59"/>
          <table:table-cell table:number-columns-repeated="16359" table:style-name="ce52"/>
        </table:table-row>
        <table:table-row table:style-name="ro3">
          <table:table-cell table:number-columns-repeated="3" table:style-name="ce51"/>
          <table:table-cell office:value-type="string" table:style-name="ce72">
            <text:p>柿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9522.165999999997" table:style-name="ce103">
            <text:p><text:s/>39 522</text:p>
          </table:table-cell>
          <table:table-cell office:value-type="float" office:value="92580" table:style-name="ce103">
            <text:p><text:s/>92 580</text:p>
          </table:table-cell>
          <table:table-cell office:value-type="float" office:value="3658962.1282799998" table:style-name="ce103">
            <text:p>3 658 962</text:p>
          </table:table-cell>
          <table:table-cell office:value-type="float" office:value="0.71451051742725313" table:style-name="ce69">
            <text:p>0.71</text:p>
          </table:table-cell>
          <table:table-cell office:value-type="float" office:value="69708.429999999993" table:style-name="ce103">
            <text:p><text:s/>69 708</text:p>
          </table:table-cell>
          <table:table-cell office:value-type="float" office:value="73380" table:style-name="ce103">
            <text:p><text:s/>73 380</text:p>
          </table:table-cell>
          <table:table-cell office:value-type="float" office:value="5115204.5933999997" table:style-name="ce103">
            <text:p>5 115 205</text:p>
          </table:table-cell>
          <table:table-cell office:value-type="float" office:value="1.0156613551156071" table:style-name="ce69">
            <text:p>1.02</text:p>
          </table:table-cell>
          <table:table-cell table:style-name="ce69"/>
          <table:table-cell office:value-type="float" office:value="72661.775999999998" table:style-name="ce68">
            <text:p><text:s/>72 662</text:p>
          </table:table-cell>
          <table:table-cell office:value-type="float" office:value="93040" table:style-name="ce68">
            <text:p><text:s/>93 040</text:p>
          </table:table-cell>
          <table:table-cell office:value-type="float" office:value="6760451.6390399998" table:style-name="ce68">
            <text:p>6 760 452</text:p>
          </table:table-cell>
          <table:table-cell office:value-type="float" office:value="1.2615169890022795" table:style-name="ce69">
            <text:p>1.26</text:p>
          </table:table-cell>
          <table:table-cell office:value-type="float" office:value="64656.281999999999" table:style-name="ce68">
            <text:p><text:s/>64 656</text:p>
          </table:table-cell>
          <table:table-cell office:value-type="float" office:value="94110" table:style-name="ce68">
            <text:p><text:s/>94 110</text:p>
          </table:table-cell>
          <table:table-cell office:value-type="float" office:value="6084802.6990200002" table:style-name="ce68">
            <text:p>6 084 803</text:p>
          </table:table-cell>
          <table:table-cell office:value-type="float" office:value="1.0816360087724137" table:style-name="ce69">
            <text:p>1.08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ersimmons</text:p>
          </table:table-cell>
          <table:table-cell table:number-columns-repeated="16359" table:style-name="ce51"/>
        </table:table-row>
        <table:table-row table:style-name="ro3">
          <table:table-cell table:number-columns-repeated="3" table:style-name="ce24"/>
          <table:table-cell office:value-type="string" table:style-name="ce72">
            <text:p>梅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269.7980000000007" table:style-name="ce103">
            <text:p><text:s/>8 270</text:p>
          </table:table-cell>
          <table:table-cell office:value-type="float" office:value="39140" table:style-name="ce103">
            <text:p><text:s/>39 140</text:p>
          </table:table-cell>
          <table:table-cell office:value-type="float" office:value="323679.89371999999" table:style-name="ce103">
            <text:p><text:s/>323 680</text:p>
          </table:table-cell>
          <table:table-cell office:value-type="float" office:value="6.3207182866194866E-2" table:style-name="ce69">
            <text:p>0.06</text:p>
          </table:table-cell>
          <table:table-cell office:value-type="float" office:value="18606.951000000001" table:style-name="ce103">
            <text:p><text:s/>18 607</text:p>
          </table:table-cell>
          <table:table-cell office:value-type="float" office:value="28550" table:style-name="ce103">
            <text:p><text:s/>28 550</text:p>
          </table:table-cell>
          <table:table-cell office:value-type="float" office:value="531228.45105000003" table:style-name="ce103">
            <text:p><text:s/>531 228</text:p>
          </table:table-cell>
          <table:table-cell office:value-type="float" office:value="0.10547930168141688" table:style-name="ce69">
            <text:p>0.11</text:p>
          </table:table-cell>
          <table:table-cell table:style-name="ce69"/>
          <table:table-cell office:value-type="float" office:value="17850.017" table:style-name="ce68">
            <text:p><text:s/>17 850</text:p>
          </table:table-cell>
          <table:table-cell office:value-type="float" office:value="29630" table:style-name="ce68">
            <text:p><text:s/>29 630</text:p>
          </table:table-cell>
          <table:table-cell office:value-type="float" office:value="528896.00370999996" table:style-name="ce68">
            <text:p><text:s/>528 896</text:p>
          </table:table-cell>
          <table:table-cell office:value-type="float" office:value="9.8693301826551214E-2" table:style-name="ce69">
            <text:p>0.10</text:p>
          </table:table-cell>
          <table:table-cell office:value-type="float" office:value="18997.830000000002" table:style-name="ce68">
            <text:p><text:s/>18 998</text:p>
          </table:table-cell>
          <table:table-cell office:value-type="float" office:value="26910" table:style-name="ce68">
            <text:p><text:s/>26 910</text:p>
          </table:table-cell>
          <table:table-cell office:value-type="float" office:value="511231.6053" table:style-name="ce68">
            <text:p><text:s/>511 232</text:p>
          </table:table-cell>
          <table:table-cell office:value-type="float" office:value="9.0876654588005798E-2" table:style-name="ce69">
            <text:p>0.09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Japanese Apricot</text:p>
          </table:table-cell>
          <table:table-cell table:number-columns-repeated="10" table:style-name="ce24"/>
          <table:table-cell table:number-columns-repeated="8" table:style-name="ce18"/>
          <table:table-cell table:number-columns-repeated="21" table:style-name="ce119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荔枝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5255.332999999999" table:style-name="ce103">
            <text:p><text:s/>25 255</text:p>
          </table:table-cell>
          <table:table-cell office:value-type="float" office:value="132150" table:style-name="ce103">
            <text:p><text:s/>132 150</text:p>
          </table:table-cell>
          <table:table-cell office:value-type="float" office:value="3337492.2559500001" table:style-name="ce103">
            <text:p>3 337 492</text:p>
          </table:table-cell>
          <table:table-cell office:value-type="float" office:value="0.65173490052745342" table:style-name="ce69">
            <text:p>0.65</text:p>
          </table:table-cell>
          <table:table-cell office:value-type="float" office:value="71224.161999999997" table:style-name="ce103">
            <text:p><text:s/>71 224</text:p>
          </table:table-cell>
          <table:table-cell office:value-type="float" office:value="63560" table:style-name="ce103">
            <text:p><text:s/>63 560</text:p>
          </table:table-cell>
          <table:table-cell office:value-type="float" office:value="4527007.7367200004" table:style-name="ce103">
            <text:p>4 527 008</text:p>
          </table:table-cell>
          <table:table-cell office:value-type="float" office:value="0.89887055904438684" table:style-name="ce69">
            <text:p>0.90</text:p>
          </table:table-cell>
          <table:table-cell table:style-name="ce69"/>
          <table:table-cell office:value-type="float" office:value="57997.305999999997" table:style-name="ce68">
            <text:p><text:s/>57 997</text:p>
          </table:table-cell>
          <table:table-cell office:value-type="float" office:value="67030" table:style-name="ce68">
            <text:p><text:s/>67 030</text:p>
          </table:table-cell>
          <table:table-cell office:value-type="float" office:value="3887559.4211800001" table:style-name="ce68">
            <text:p>3 887 559</text:p>
          </table:table-cell>
          <table:table-cell office:value-type="float" office:value="0.72542819879868992" table:style-name="ce69">
            <text:p>0.73</text:p>
          </table:table-cell>
          <table:table-cell office:value-type="float" office:value="42382.243999999999" table:style-name="ce68">
            <text:p><text:s/>42 382</text:p>
          </table:table-cell>
          <table:table-cell office:value-type="float" office:value="126450" table:style-name="ce68">
            <text:p><text:s/>126 450</text:p>
          </table:table-cell>
          <table:table-cell office:value-type="float" office:value="5359234.7538000001" table:style-name="ce68">
            <text:p>5 359 235</text:p>
          </table:table-cell>
          <table:table-cell office:value-type="float" office:value="0.95265887423239648" table:style-name="ce69">
            <text:p>0.95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Lichees</text:p>
          </table:table-cell>
          <table:table-cell table:number-columns-repeated="10" table:style-name="ce24"/>
          <table:table-cell table:number-columns-repeated="8" table:style-name="ce18"/>
          <table:table-cell table:number-columns-repeated="21" table:style-name="ce119"/>
          <table:table-cell table:number-columns-repeated="16320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紅龍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9717.066999999995" table:style-name="ce103">
            <text:p><text:s/>69 717</text:p>
          </table:table-cell>
          <table:table-cell office:value-type="float" office:value="38370" table:style-name="ce103">
            <text:p><text:s/>38 370</text:p>
          </table:table-cell>
          <table:table-cell office:value-type="float" office:value="2675043.8607899998" table:style-name="ce103">
            <text:p>2 675 044</text:p>
          </table:table-cell>
          <table:table-cell office:value-type="float" office:value="0.52237407934368074" table:style-name="ce69">
            <text:p>0.52</text:p>
          </table:table-cell>
          <table:table-cell office:value-type="float" office:value="71210.851999999999" table:style-name="ce103">
            <text:p><text:s/>71 211</text:p>
          </table:table-cell>
          <table:table-cell office:value-type="float" office:value="33770" table:style-name="ce103">
            <text:p><text:s/>33 770</text:p>
          </table:table-cell>
          <table:table-cell office:value-type="float" office:value="2404790.4720399999" table:style-name="ce103">
            <text:p>2 404 790</text:p>
          </table:table-cell>
          <table:table-cell office:value-type="float" office:value="0.47748877000006473" table:style-name="ce69">
            <text:p>0.48</text:p>
          </table:table-cell>
          <table:table-cell table:style-name="ce69"/>
          <table:table-cell office:value-type="float" office:value="64729.993000000002" table:style-name="ce68">
            <text:p><text:s/>64 730</text:p>
          </table:table-cell>
          <table:table-cell office:value-type="float" office:value="42940" table:style-name="ce68">
            <text:p><text:s/>42 940</text:p>
          </table:table-cell>
          <table:table-cell office:value-type="float" office:value="2779505.8994200001" table:style-name="ce68">
            <text:p>2 779 506</text:p>
          </table:table-cell>
          <table:table-cell office:value-type="float" office:value="0.51866267231345919" table:style-name="ce69">
            <text:p>0.52</text:p>
          </table:table-cell>
          <table:table-cell office:value-type="float" office:value="64976.03" table:style-name="ce68">
            <text:p><text:s/>64 976</text:p>
          </table:table-cell>
          <table:table-cell office:value-type="float" office:value="43440" table:style-name="ce68">
            <text:p><text:s/>43 440</text:p>
          </table:table-cell>
          <table:table-cell office:value-type="float" office:value="2822558.7431999999" table:style-name="ce68">
            <text:p>2 822 559</text:p>
          </table:table-cell>
          <table:table-cell office:value-type="float" office:value="0.50173872918052576" table:style-name="ce69">
            <text:p>0.50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Dragon Fruit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楊桃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611.3050000000003" table:style-name="ce103">
            <text:p><text:s/>7 611</text:p>
          </table:table-cell>
          <table:table-cell office:value-type="float" office:value="24660" table:style-name="ce103">
            <text:p><text:s/>24 660</text:p>
          </table:table-cell>
          <table:table-cell office:value-type="float" office:value="187694.7813" table:style-name="ce103">
            <text:p><text:s/>187 695</text:p>
          </table:table-cell>
          <table:table-cell office:value-type="float" office:value="3.6652441485668048E-2" table:style-name="ce69">
            <text:p>0.04</text:p>
          </table:table-cell>
          <table:table-cell office:value-type="float" office:value="6722.9960000000001" table:style-name="ce103">
            <text:p><text:s/>6 723</text:p>
          </table:table-cell>
          <table:table-cell office:value-type="float" office:value="22380" table:style-name="ce103">
            <text:p><text:s/>22 380</text:p>
          </table:table-cell>
          <table:table-cell office:value-type="float" office:value="150460.65048000001" table:style-name="ce103">
            <text:p><text:s/>150 461</text:p>
          </table:table-cell>
          <table:table-cell office:value-type="float" office:value="2.9875064695411783E-2" table:style-name="ce69">
            <text:p>0.03</text:p>
          </table:table-cell>
          <table:table-cell table:style-name="ce69"/>
          <table:table-cell office:value-type="float" office:value="6139.9359999999997" table:style-name="ce68">
            <text:p><text:s/>6 140</text:p>
          </table:table-cell>
          <table:table-cell office:value-type="float" office:value="21770" table:style-name="ce68">
            <text:p><text:s/>21 770</text:p>
          </table:table-cell>
          <table:table-cell office:value-type="float" office:value="133666.40672" table:style-name="ce68">
            <text:p><text:s/>133 666</text:p>
          </table:table-cell>
          <table:table-cell office:value-type="float" office:value="2.4942481943427266E-2" table:style-name="ce69">
            <text:p>0.02</text:p>
          </table:table-cell>
          <table:table-cell office:value-type="float" office:value="5942.8919999999998" table:style-name="ce68">
            <text:p><text:s/>5 943</text:p>
          </table:table-cell>
          <table:table-cell office:value-type="float" office:value="23280" table:style-name="ce68">
            <text:p><text:s/>23 280</text:p>
          </table:table-cell>
          <table:table-cell office:value-type="float" office:value="138350.52575999999" table:style-name="ce68">
            <text:p><text:s/>138 351</text:p>
          </table:table-cell>
          <table:table-cell office:value-type="float" office:value="2.4593223132561515E-2" table:style-name="ce69">
            <text:p>0.02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Carambolas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梨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91031.960999999996" table:style-name="ce103">
            <text:p><text:s/>91 032</text:p>
          </table:table-cell>
          <table:table-cell office:value-type="float" office:value="55360" table:style-name="ce103">
            <text:p><text:s/>55 360</text:p>
          </table:table-cell>
          <table:table-cell office:value-type="float" office:value="5039529.3609600002" table:style-name="ce103">
            <text:p>5 039 529</text:p>
          </table:table-cell>
          <table:table-cell office:value-type="float" office:value="0.98410330718072292" table:style-name="ce69">
            <text:p>0.98</text:p>
          </table:table-cell>
          <table:table-cell office:value-type="float" office:value="101449.861" table:style-name="ce103">
            <text:p><text:s/>101 450</text:p>
          </table:table-cell>
          <table:table-cell office:value-type="float" office:value="56310" table:style-name="ce103">
            <text:p><text:s/>56 310</text:p>
          </table:table-cell>
          <table:table-cell office:value-type="float" office:value="5712641.6729100002" table:style-name="ce103">
            <text:p>5 712 642</text:p>
          </table:table-cell>
          <table:table-cell office:value-type="float" office:value="1.134286865140048" table:style-name="ce69">
            <text:p>1.13</text:p>
          </table:table-cell>
          <table:table-cell table:style-name="ce69"/>
          <table:table-cell office:value-type="float" office:value="102244.106" table:style-name="ce68">
            <text:p><text:s/>102 244</text:p>
          </table:table-cell>
          <table:table-cell office:value-type="float" office:value="57670" table:style-name="ce68">
            <text:p><text:s/>57 670</text:p>
          </table:table-cell>
          <table:table-cell office:value-type="float" office:value="5896417.5930199996" table:style-name="ce68">
            <text:p>5 896 418</text:p>
          </table:table-cell>
          <table:table-cell office:value-type="float" office:value="1.100286099953957" table:style-name="ce69">
            <text:p>1.10</text:p>
          </table:table-cell>
          <table:table-cell office:value-type="float" office:value="99171.436000000002" table:style-name="ce68">
            <text:p><text:s/>99 171</text:p>
          </table:table-cell>
          <table:table-cell office:value-type="float" office:value="66120" table:style-name="ce68">
            <text:p><text:s/>66 120</text:p>
          </table:table-cell>
          <table:table-cell office:value-type="float" office:value="6557215.3483199999" table:style-name="ce68">
            <text:p>6 557 215</text:p>
          </table:table-cell>
          <table:table-cell office:value-type="float" office:value="1.1656121962936214" table:style-name="ce69">
            <text:p>1.17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ears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酪梨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366.326999999999" table:style-name="ce103">
            <text:p><text:s/>10 366</text:p>
          </table:table-cell>
          <table:table-cell office:value-type="float" office:value="74440" table:style-name="ce103">
            <text:p><text:s/>74 440</text:p>
          </table:table-cell>
          <table:table-cell office:value-type="float" office:value="771669.38188" table:style-name="ce103">
            <text:p><text:s/>771 669</text:p>
          </table:table-cell>
          <table:table-cell office:value-type="float" office:value="0.1506891489989356" table:style-name="ce69">
            <text:p>0.15</text:p>
          </table:table-cell>
          <table:table-cell office:value-type="float" office:value="13088.655000000001" table:style-name="ce103">
            <text:p><text:s/>13 089</text:p>
          </table:table-cell>
          <table:table-cell office:value-type="float" office:value="68840" table:style-name="ce103">
            <text:p><text:s/>68 840</text:p>
          </table:table-cell>
          <table:table-cell office:value-type="float" office:value="901023.01020000002" table:style-name="ce103">
            <text:p><text:s/>901 023</text:p>
          </table:table-cell>
          <table:table-cell office:value-type="float" office:value="0.1789047211739774" table:style-name="ce69">
            <text:p>0.18</text:p>
          </table:table-cell>
          <table:table-cell table:style-name="ce69"/>
          <table:table-cell office:value-type="float" office:value="16322.314" table:style-name="ce68">
            <text:p><text:s/>16 322</text:p>
          </table:table-cell>
          <table:table-cell office:value-type="float" office:value="81720" table:style-name="ce68">
            <text:p><text:s/>81 720</text:p>
          </table:table-cell>
          <table:table-cell office:value-type="float" office:value="1333859.5000799999" table:style-name="ce68">
            <text:p>1 333 860</text:p>
          </table:table-cell>
          <table:table-cell office:value-type="float" office:value="0.2489014802762427" table:style-name="ce69">
            <text:p>0.25</text:p>
          </table:table-cell>
          <table:table-cell office:value-type="float" office:value="19989.646000000001" table:style-name="ce68">
            <text:p><text:s/>19 990</text:p>
          </table:table-cell>
          <table:table-cell office:value-type="float" office:value="62750" table:style-name="ce68">
            <text:p><text:s/>62 750</text:p>
          </table:table-cell>
          <table:table-cell office:value-type="float" office:value="1254350.2864999999" table:style-name="ce68">
            <text:p>1 254 350</text:p>
          </table:table-cell>
          <table:table-cell office:value-type="float" office:value="0.22297361222754319" table:style-name="ce69">
            <text:p>0.22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Avocado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51"/>
          <table:table-cell table:style-name="ce51"/>
          <table:table-cell office:value-type="string" table:style-name="ce72">
            <text:p>木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22271.553" table:style-name="ce103">
            <text:p><text:s/>122 272</text:p>
          </table:table-cell>
          <table:table-cell office:value-type="float" office:value="30640" table:style-name="ce103">
            <text:p><text:s/>30 640</text:p>
          </table:table-cell>
          <table:table-cell office:value-type="float" office:value="3746400.3839199999" table:style-name="ce103">
            <text:p>3 746 400</text:p>
          </table:table-cell>
          <table:table-cell office:value-type="float" office:value="0.73158518261643379" table:style-name="ce69">
            <text:p>0.73</text:p>
          </table:table-cell>
          <table:table-cell office:value-type="float" office:value="138333.02299999999" table:style-name="ce103">
            <text:p><text:s/>138 333</text:p>
          </table:table-cell>
          <table:table-cell office:value-type="float" office:value="26340" table:style-name="ce103">
            <text:p><text:s/>26 340</text:p>
          </table:table-cell>
          <table:table-cell office:value-type="float" office:value="3643691.8258199999" table:style-name="ce103">
            <text:p>3 643 692</text:p>
          </table:table-cell>
          <table:table-cell office:value-type="float" office:value="0.72348171219015978" table:style-name="ce69">
            <text:p>0.72</text:p>
          </table:table-cell>
          <table:table-cell table:style-name="ce69"/>
          <table:table-cell office:value-type="float" office:value="118834.121" table:style-name="ce68">
            <text:p><text:s/>118 834</text:p>
          </table:table-cell>
          <table:table-cell office:value-type="float" office:value="27200" table:style-name="ce68">
            <text:p><text:s/>27 200</text:p>
          </table:table-cell>
          <table:table-cell office:value-type="float" office:value="3232288.0912000001" table:style-name="ce68">
            <text:p>3 232 288</text:p>
          </table:table-cell>
          <table:table-cell office:value-type="float" office:value="0.60315294866565705" table:style-name="ce69">
            <text:p>0.60</text:p>
          </table:table-cell>
          <table:table-cell office:value-type="float" office:value="128342.56200000001" table:style-name="ce68">
            <text:p><text:s/>128 343</text:p>
          </table:table-cell>
          <table:table-cell office:value-type="float" office:value="29670" table:style-name="ce68">
            <text:p><text:s/>29 670</text:p>
          </table:table-cell>
          <table:table-cell office:value-type="float" office:value="3807923.8145400002" table:style-name="ce68">
            <text:p>3 807 924</text:p>
          </table:table-cell>
          <table:table-cell office:value-type="float" office:value="0.67689746409227536" table:style-name="ce69">
            <text:p>0.68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apayas</text:p>
          </table:table-cell>
          <table:table-cell table:number-columns-repeated="16359" table:style-name="ce51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棗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3221.108" table:style-name="ce103">
            <text:p><text:s/>33 221</text:p>
          </table:table-cell>
          <table:table-cell office:value-type="float" office:value="47670" table:style-name="ce103">
            <text:p><text:s/>47 670</text:p>
          </table:table-cell>
          <table:table-cell office:value-type="float" office:value="1583650.2183600001" table:style-name="ce103">
            <text:p>1 583 650</text:p>
          </table:table-cell>
          <table:table-cell office:value-type="float" office:value="0.30925019097590289" table:style-name="ce69">
            <text:p>0.31</text:p>
          </table:table-cell>
          <table:table-cell office:value-type="float" office:value="31621.714" table:style-name="ce103">
            <text:p><text:s/>31 622</text:p>
          </table:table-cell>
          <table:table-cell office:value-type="float" office:value="57930" table:style-name="ce103">
            <text:p><text:s/>57 930</text:p>
          </table:table-cell>
          <table:table-cell office:value-type="float" office:value="1831845.8920199999" table:style-name="ce103">
            <text:p>1 831 846</text:p>
          </table:table-cell>
          <table:table-cell office:value-type="float" office:value="0.36372642522502147" table:style-name="ce69">
            <text:p>0.36</text:p>
          </table:table-cell>
          <table:table-cell table:style-name="ce69"/>
          <table:table-cell office:value-type="float" office:value="31265.981" table:style-name="ce68">
            <text:p><text:s/>31 266</text:p>
          </table:table-cell>
          <table:table-cell office:value-type="float" office:value="66200" table:style-name="ce68">
            <text:p><text:s/>66 200</text:p>
          </table:table-cell>
          <table:table-cell office:value-type="float" office:value="2069807.9421999999" table:style-name="ce68">
            <text:p>2 069 808</text:p>
          </table:table-cell>
          <table:table-cell office:value-type="float" office:value="0.38623127898418486" table:style-name="ce69">
            <text:p>0.39</text:p>
          </table:table-cell>
          <table:table-cell office:value-type="float" office:value="29109.955999999998" table:style-name="ce68">
            <text:p><text:s/>29 110</text:p>
          </table:table-cell>
          <table:table-cell office:value-type="float" office:value="71080" table:style-name="ce68">
            <text:p><text:s/>71 080</text:p>
          </table:table-cell>
          <table:table-cell office:value-type="float" office:value="2069135.67248" table:style-name="ce68">
            <text:p>2 069 136</text:p>
          </table:table-cell>
          <table:table-cell office:value-type="float" office:value="0.36781006075190331" table:style-name="ce69">
            <text:p>0.37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Jujubes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番荔枝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56250.292999999998" table:style-name="ce103">
            <text:p><text:s/>56 250</text:p>
          </table:table-cell>
          <table:table-cell office:value-type="float" office:value="84454.275503240482" table:style-name="ce103">
            <text:p><text:s/>84 454</text:p>
          </table:table-cell>
          <table:table-cell office:value-type="float" office:value="4750577.7421599999" table:style-name="ce103">
            <text:p>4 750 578</text:p>
          </table:table-cell>
          <table:table-cell office:value-type="float" office:value="0.92767775167564781" table:style-name="ce69">
            <text:p>0.93</text:p>
          </table:table-cell>
          <table:table-cell office:value-type="float" office:value="55625.601999999999" table:style-name="ce103">
            <text:p><text:s/>55 626</text:p>
          </table:table-cell>
          <table:table-cell office:value-type="float" office:value="77792.021921848151" table:style-name="ce103">
            <text:p><text:s/>77 792</text:p>
          </table:table-cell>
          <table:table-cell office:value-type="float" office:value="4327228.0502000004" table:style-name="ce103">
            <text:p>4 327 228</text:p>
          </table:table-cell>
          <table:table-cell office:value-type="float" office:value="0.85920283834416666" table:style-name="ce69">
            <text:p>0.86</text:p>
          </table:table-cell>
          <table:table-cell table:style-name="ce69"/>
          <table:table-cell office:value-type="float" office:value="50474.987999999998" table:style-name="ce68">
            <text:p><text:s/>50 475</text:p>
          </table:table-cell>
          <table:table-cell office:value-type="float" office:value="72362.246116036724" table:style-name="ce68">
            <text:p><text:s/>72 362</text:p>
          </table:table-cell>
          <table:table-cell office:value-type="float" office:value="3652483.5043600001" table:style-name="ce68">
            <text:p>3 652 484</text:p>
          </table:table-cell>
          <table:table-cell office:value-type="float" office:value="0.68156245156647866" table:style-name="ce69">
            <text:p>0.68</text:p>
          </table:table-cell>
          <table:table-cell office:value-type="float" office:value="39596.337" table:style-name="ce68">
            <text:p><text:s/>39 596</text:p>
          </table:table-cell>
          <table:table-cell office:value-type="float" office:value="57025.924988970561" table:style-name="ce68">
            <text:p><text:s/>57 026</text:p>
          </table:table-cell>
          <table:table-cell office:value-type="float" office:value="2258017.7435999997" table:style-name="ce68">
            <text:p>2 258 018</text:p>
          </table:table-cell>
          <table:table-cell office:value-type="float" office:value="0.40138578368665151" table:style-name="ce69">
            <text:p>0.40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Sugar Apples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百香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5130.241999999998" table:style-name="ce103">
            <text:p><text:s/>25 130</text:p>
          </table:table-cell>
          <table:table-cell office:value-type="float" office:value="57090" table:style-name="ce103">
            <text:p><text:s/>57 090</text:p>
          </table:table-cell>
          <table:table-cell office:value-type="float" office:value="1434685.51578" table:style-name="ce103">
            <text:p>1 434 686</text:p>
          </table:table-cell>
          <table:table-cell office:value-type="float" office:value="0.28016083640287093" table:style-name="ce69">
            <text:p>0.28</text:p>
          </table:table-cell>
          <table:table-cell office:value-type="float" office:value="28526.329000000002" table:style-name="ce103">
            <text:p><text:s/>28 526</text:p>
          </table:table-cell>
          <table:table-cell office:value-type="float" office:value="44920" table:style-name="ce103">
            <text:p><text:s/>44 920</text:p>
          </table:table-cell>
          <table:table-cell office:value-type="float" office:value="1281402.6986799999" table:style-name="ce103">
            <text:p>1 281 403</text:p>
          </table:table-cell>
          <table:table-cell office:value-type="float" office:value="0.25443189566051283" table:style-name="ce69">
            <text:p>0.25</text:p>
          </table:table-cell>
          <table:table-cell table:style-name="ce69"/>
          <table:table-cell office:value-type="float" office:value="27585.616999999998" table:style-name="ce68">
            <text:p><text:s/>27 586</text:p>
          </table:table-cell>
          <table:table-cell office:value-type="float" office:value="55950" table:style-name="ce68">
            <text:p><text:s/>55 950</text:p>
          </table:table-cell>
          <table:table-cell office:value-type="float" office:value="1543415.2711499999" table:style-name="ce68">
            <text:p>1 543 415</text:p>
          </table:table-cell>
          <table:table-cell office:value-type="float" office:value="0.28800510522071709" table:style-name="ce69">
            <text:p>0.29</text:p>
          </table:table-cell>
          <table:table-cell office:value-type="float" office:value="20668.817999999999" table:style-name="ce68">
            <text:p><text:s/>20 669</text:p>
          </table:table-cell>
          <table:table-cell office:value-type="float" office:value="58970" table:style-name="ce68">
            <text:p><text:s/>58 970</text:p>
          </table:table-cell>
          <table:table-cell office:value-type="float" office:value="1218840.1974599999" table:style-name="ce68">
            <text:p>1 218 840</text:p>
          </table:table-cell>
          <table:table-cell office:value-type="float" office:value="0.21666133015690764" table:style-name="ce69">
            <text:p>0.22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Passion Fruit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可可椰子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8955.314999999999" table:style-name="ce103">
            <text:p><text:s/>18 955</text:p>
          </table:table-cell>
          <table:table-cell office:value-type="float" office:value="9340" table:style-name="ce103">
            <text:p><text:s/>9 340</text:p>
          </table:table-cell>
          <table:table-cell office:value-type="float" office:value="177042.6421" table:style-name="ce103">
            <text:p><text:s/>177 043</text:p>
          </table:table-cell>
          <table:table-cell office:value-type="float" office:value="3.4572325533476729E-2" table:style-name="ce69">
            <text:p>0.03</text:p>
          </table:table-cell>
          <table:table-cell office:value-type="float" office:value="17890.78" table:style-name="ce103">
            <text:p><text:s/>17 891</text:p>
          </table:table-cell>
          <table:table-cell office:value-type="float" office:value="9110" table:style-name="ce103">
            <text:p><text:s/>9 110</text:p>
          </table:table-cell>
          <table:table-cell office:value-type="float" office:value="162985.00580000001" table:style-name="ce103">
            <text:p><text:s/>162 985</text:p>
          </table:table-cell>
          <table:table-cell office:value-type="float" office:value="3.2361867219923408E-2" table:style-name="ce69">
            <text:p>0.03</text:p>
          </table:table-cell>
          <table:table-cell table:style-name="ce69"/>
          <table:table-cell office:value-type="float" office:value="17169.350999999999" table:style-name="ce68">
            <text:p><text:s/>17 169</text:p>
          </table:table-cell>
          <table:table-cell office:value-type="float" office:value="10650" table:style-name="ce68">
            <text:p><text:s/>10 650</text:p>
          </table:table-cell>
          <table:table-cell office:value-type="float" office:value="182853.58815" table:style-name="ce68">
            <text:p><text:s/>182 854</text:p>
          </table:table-cell>
          <table:table-cell office:value-type="float" office:value="3.4120931598588727E-2" table:style-name="ce69">
            <text:p>0.03</text:p>
          </table:table-cell>
          <table:table-cell office:value-type="float" office:value="16831.292000000001" table:style-name="ce68">
            <text:p><text:s/>16 831</text:p>
          </table:table-cell>
          <table:table-cell office:value-type="float" office:value="9350" table:style-name="ce68">
            <text:p><text:s/>9 350</text:p>
          </table:table-cell>
          <table:table-cell office:value-type="float" office:value="157372.5802" table:style-name="ce68">
            <text:p><text:s/>157 373</text:p>
          </table:table-cell>
          <table:table-cell office:value-type="float" office:value="2.7974588159639043E-2" table:style-name="ce69">
            <text:p>0.03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Coconuts</text:p>
          </table:table-cell>
          <table:table-cell table:number-columns-repeated="10" table:style-name="ce24"/>
          <table:table-cell table:number-columns-repeated="26" table:style-name="ce18"/>
          <table:table-cell table:number-columns-repeated="3" table:style-name="ce11"/>
          <table:table-cell table:number-columns-repeated="16320" table:style-name="ce24"/>
        </table:table-row>
        <table:table-row table:style-name="ro3">
          <table:table-cell table:number-columns-repeated="2" table:style-name="ce24"/>
          <table:table-cell table:style-name="ce24"/>
          <table:table-cell office:value-type="string" table:style-name="ce72">
            <text:p>其他青果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4762.921" table:style-name="ce103">
            <text:p><text:s/>14 763</text:p>
          </table:table-cell>
          <table:table-cell office:value-type="float" office:value="36426.544150713809" table:style-name="ce103">
            <text:p><text:s/>36 427</text:p>
          </table:table-cell>
          <table:table-cell office:value-type="float" office:value="537762.1936" table:style-name="ce103">
            <text:p><text:s/>537 762</text:p>
          </table:table-cell>
          <table:table-cell office:value-type="float" office:value="0.10501249527350867" table:style-name="ce69">
            <text:p>0.11</text:p>
          </table:table-cell>
          <table:table-cell office:value-type="float" office:value="14896.694" table:style-name="ce103">
            <text:p><text:s/>14 897</text:p>
          </table:table-cell>
          <table:table-cell office:value-type="float" office:value="35859.4213252954" table:style-name="ce103">
            <text:p><text:s/>35 859</text:p>
          </table:table-cell>
          <table:table-cell office:value-type="float" office:value="534186.82649999997" table:style-name="ce103">
            <text:p><text:s/>534 187</text:p>
          </table:table-cell>
          <table:table-cell office:value-type="float" office:value="0.10606670880534007" table:style-name="ce69">
            <text:p>0.11</text:p>
          </table:table-cell>
          <table:table-cell table:style-name="ce69"/>
          <table:table-cell office:value-type="float" office:value="15721.415999999999" table:style-name="ce68">
            <text:p><text:s/>15 721</text:p>
          </table:table-cell>
          <table:table-cell office:value-type="float" office:value="38651.993840758361" table:style-name="ce68">
            <text:p><text:s/>38 652</text:p>
          </table:table-cell>
          <table:table-cell office:value-type="float" office:value="607664.07439999992" table:style-name="ce68">
            <text:p><text:s/>607 664</text:p>
          </table:table-cell>
          <table:table-cell office:value-type="float" office:value="0.1133916185473669" table:style-name="ce69">
            <text:p>0.11</text:p>
          </table:table-cell>
          <table:table-cell office:value-type="float" office:value="19159.59" table:style-name="ce68">
            <text:p><text:s/>19 160</text:p>
          </table:table-cell>
          <table:table-cell office:value-type="float" office:value="39517.640534061538" table:style-name="ce68">
            <text:p><text:s/>39 518</text:p>
          </table:table-cell>
          <table:table-cell office:value-type="float" office:value="757141.79039999994" table:style-name="ce68">
            <text:p><text:s/>757 142</text:p>
          </table:table-cell>
          <table:table-cell office:value-type="float" office:value="0.13458970894404731" table:style-name="ce69">
            <text:p>0.13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Other Fruits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23">
          <table:table-cell table:number-columns-repeated="2" table:style-name="ce24"/>
          <table:table-cell table:style-name="ce24"/>
          <table:table-cell table:style-name="ce77"/>
          <table:table-cell table:style-name="ce67"/>
          <table:table-cell table:style-name="ce71"/>
          <table:table-cell table:number-columns-repeated="3" table:style-name="ce103"/>
          <table:table-cell table:style-name="ce69"/>
          <table:table-cell table:number-columns-repeated="3" table:style-name="ce103"/>
          <table:table-cell table:style-name="ce69"/>
          <table:table-cell office:value-type="string" table:style-name="ce69">
            <text:p><text:s/></text:p>
          </table:table-cell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114"/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24"/>
          <table:table-cell office:value-type="float" office:value="7" table:style-name="ce71">
            <text:p>7</text:p>
          </table:table-cell>
          <table:table-cell office:value-type="string" table:style-name="ce72">
            <text:p>花卉</text:p>
          </table:table-cell>
          <table:table-cell table:style-name="ce67"/>
          <table:table-cell table:style-name="ce71"/>
          <table:table-cell table:number-columns-repeated="2" table:style-name="ce103"/>
          <table:table-cell office:value-type="float" office:value="18292779.978234001" table:style-name="ce103">
            <text:p>18 292 780</text:p>
          </table:table-cell>
          <table:table-cell office:value-type="float" office:value="3.5721560456748924" table:style-name="ce69">
            <text:p>3.57</text:p>
          </table:table-cell>
          <table:table-cell table:number-columns-repeated="2" table:style-name="ce103"/>
          <table:table-cell office:value-type="float" office:value="17645033.960306" table:style-name="ce103">
            <text:p>17 645 034</text:p>
          </table:table-cell>
          <table:table-cell office:value-type="float" office:value="3.5035507917530286" table:style-name="ce69">
            <text:p>3.50</text:p>
          </table:table-cell>
          <table:table-cell table:style-name="ce69"/>
          <table:table-cell table:number-columns-repeated="2" table:style-name="ce68"/>
          <table:table-cell office:value-type="float" office:value="18976293.799451001" table:style-name="ce68">
            <text:p>18 976 294</text:p>
          </table:table-cell>
          <table:table-cell office:value-type="float" office:value="3.5410233360837173" table:style-name="ce69">
            <text:p>3.54</text:p>
          </table:table-cell>
          <table:table-cell table:number-columns-repeated="2" table:style-name="ce68"/>
          <table:table-cell office:value-type="float" office:value="19094672.417711001" table:style-name="ce68">
            <text:p>19 094 672</text:p>
          </table:table-cell>
          <table:table-cell office:value-type="float" office:value="3.3942736164700968" table:style-name="ce69">
            <text:p>3.39</text:p>
          </table:table-cell>
          <table:table-cell table:style-name="ce71"/>
          <table:table-cell office:value-type="string" table:style-name="ce70">
            <text:p><text:s text:c="4"/>7. <text:s/>Ornamental Plants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菊花</text:p>
          </table:table-cell>
          <table:table-cell table:style-name="ce67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15352.393" table:style-name="ce103">
            <text:p><text:s/>15 352</text:p>
          </table:table-cell>
          <table:table-cell office:value-type="float" office:value="75748" table:style-name="ce103">
            <text:p><text:s/>75 748</text:p>
          </table:table-cell>
          <table:table-cell office:value-type="float" office:value="1162913.0649639999" table:style-name="ce103">
            <text:p>1 162 913</text:p>
          </table:table-cell>
          <table:table-cell office:value-type="float" office:value="0.22708997432584394" table:style-name="ce69">
            <text:p>0.23</text:p>
          </table:table-cell>
          <table:table-cell office:value-type="float" office:value="15812.063" table:style-name="ce103">
            <text:p><text:s/>15 812</text:p>
          </table:table-cell>
          <table:table-cell office:value-type="float" office:value="64190" table:style-name="ce103">
            <text:p><text:s/>64 190</text:p>
          </table:table-cell>
          <table:table-cell office:value-type="float" office:value="1014913.0757179999" table:style-name="ce103">
            <text:p>1 014 913</text:p>
          </table:table-cell>
          <table:table-cell office:value-type="float" office:value="0.20151842824396785" table:style-name="ce69">
            <text:p>0.20</text:p>
          </table:table-cell>
          <table:table-cell table:style-name="ce69"/>
          <table:table-cell office:value-type="float" office:value="14043.186" table:style-name="ce68">
            <text:p><text:s/>14 043</text:p>
          </table:table-cell>
          <table:table-cell office:value-type="float" office:value="82721" table:style-name="ce68">
            <text:p><text:s/>82 721</text:p>
          </table:table-cell>
          <table:table-cell office:value-type="float" office:value="1161666.3891060001" table:style-name="ce68">
            <text:p>1 161 666</text:p>
          </table:table-cell>
          <table:table-cell office:value-type="float" office:value="0.21676982007347823" table:style-name="ce69">
            <text:p>0.22</text:p>
          </table:table-cell>
          <table:table-cell office:value-type="float" office:value="14390.710999999999" table:style-name="ce68">
            <text:p><text:s/>14 391</text:p>
          </table:table-cell>
          <table:table-cell office:value-type="float" office:value="82662" table:style-name="ce68">
            <text:p><text:s/>82 662</text:p>
          </table:table-cell>
          <table:table-cell office:value-type="float" office:value="1189564.9526819999" table:style-name="ce68">
            <text:p>1 189 565</text:p>
          </table:table-cell>
          <table:table-cell office:value-type="float" office:value="0.2114573555197988" table:style-name="ce69">
            <text:p>0.21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Chrysanthemum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唐菖蒲</text:p>
          </table:table-cell>
          <table:table-cell table:style-name="ce104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1812.895" table:style-name="ce103">
            <text:p><text:s/>1 813</text:p>
          </table:table-cell>
          <table:table-cell office:value-type="float" office:value="52800" table:style-name="ce103">
            <text:p><text:s/>52 800</text:p>
          </table:table-cell>
          <table:table-cell office:value-type="float" office:value="95720.856" table:style-name="ce103">
            <text:p><text:s/>95 721</text:p>
          </table:table-cell>
          <table:table-cell office:value-type="float" office:value="1.8692065113363156E-2" table:style-name="ce69">
            <text:p>0.02</text:p>
          </table:table-cell>
          <table:table-cell office:value-type="float" office:value="1760.576" table:style-name="ce103">
            <text:p><text:s/>1 761</text:p>
          </table:table-cell>
          <table:table-cell office:value-type="float" office:value="45720" table:style-name="ce103">
            <text:p><text:s/>45 720</text:p>
          </table:table-cell>
          <table:table-cell office:value-type="float" office:value="80493.534719999996" table:style-name="ce103">
            <text:p><text:s/>80 494</text:p>
          </table:table-cell>
          <table:table-cell office:value-type="float" office:value="1.5982581157603235E-2" table:style-name="ce69">
            <text:p>0.02</text:p>
          </table:table-cell>
          <table:table-cell table:style-name="ce69"/>
          <table:table-cell office:value-type="float" office:value="1474.913" table:style-name="ce68">
            <text:p><text:s/>1 475</text:p>
          </table:table-cell>
          <table:table-cell office:value-type="float" office:value="66720" table:style-name="ce68">
            <text:p><text:s/>66 720</text:p>
          </table:table-cell>
          <table:table-cell office:value-type="float" office:value="98406.195359999998" table:style-name="ce68">
            <text:p><text:s/>98 406</text:p>
          </table:table-cell>
          <table:table-cell office:value-type="float" office:value="1.8362839333519086E-2" table:style-name="ce69">
            <text:p>0.02</text:p>
          </table:table-cell>
          <table:table-cell office:value-type="float" office:value="1406.7619999999999" table:style-name="ce68">
            <text:p><text:s/>1 407</text:p>
          </table:table-cell>
          <table:table-cell office:value-type="float" office:value="78840" table:style-name="ce68">
            <text:p><text:s/>78 840</text:p>
          </table:table-cell>
          <table:table-cell office:value-type="float" office:value="110909.11608000001" table:style-name="ce68">
            <text:p><text:s/>110 909</text:p>
          </table:table-cell>
          <table:table-cell office:value-type="float" office:value="1.9715231468814667E-2" table:style-name="ce69">
            <text:p>0.02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Gladiolus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夜來香</text:p>
          </table:table-cell>
          <table:table-cell table:style-name="ce67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827.93899999999996" table:style-name="ce103">
            <text:p><text:s text:c="2"/>828</text:p>
          </table:table-cell>
          <table:table-cell office:value-type="float" office:value="62280" table:style-name="ce103">
            <text:p><text:s/>62 280</text:p>
          </table:table-cell>
          <table:table-cell office:value-type="float" office:value="51564.040919999999" table:style-name="ce103">
            <text:p><text:s/>51 564</text:p>
          </table:table-cell>
          <table:table-cell office:value-type="float" office:value="1.0069262339074382E-2" table:style-name="ce69">
            <text:p>0.01</text:p>
          </table:table-cell>
          <table:table-cell office:value-type="float" office:value="659.06200000000001" table:style-name="ce103">
            <text:p><text:s text:c="2"/>659</text:p>
          </table:table-cell>
          <table:table-cell office:value-type="float" office:value="52440" table:style-name="ce103">
            <text:p><text:s/>52 440</text:p>
          </table:table-cell>
          <table:table-cell office:value-type="float" office:value="34561.211280000003" table:style-name="ce103">
            <text:p><text:s/>34 561</text:p>
          </table:table-cell>
          <table:table-cell office:value-type="float" office:value="6.8623817566111295E-3" table:style-name="ce69">
            <text:p>0.01</text:p>
          </table:table-cell>
          <table:table-cell table:style-name="ce69"/>
          <table:table-cell office:value-type="float" office:value="495.56200000000001" table:style-name="ce68">
            <text:p><text:s text:c="2"/>496</text:p>
          </table:table-cell>
          <table:table-cell office:value-type="float" office:value="75960" table:style-name="ce68">
            <text:p><text:s/>75 960</text:p>
          </table:table-cell>
          <table:table-cell office:value-type="float" office:value="37642.889519999997" table:style-name="ce68">
            <text:p><text:s/>37 643</text:p>
          </table:table-cell>
          <table:table-cell office:value-type="float" office:value="7.0242562450101541E-3" table:style-name="ce69">
            <text:p>0.01</text:p>
          </table:table-cell>
          <table:table-cell office:value-type="float" office:value="428.51100000000002" table:style-name="ce68">
            <text:p><text:s text:c="2"/>429</text:p>
          </table:table-cell>
          <table:table-cell office:value-type="float" office:value="76800" table:style-name="ce68">
            <text:p><text:s/>76 800</text:p>
          </table:table-cell>
          <table:table-cell office:value-type="float" office:value="32909.644800000002" table:style-name="ce68">
            <text:p><text:s/>32 910</text:p>
          </table:table-cell>
          <table:table-cell office:value-type="float" office:value="5.8500264696048155E-3" table:style-name="ce69">
            <text:p>0.01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Tuberose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51"/>
          <table:table-cell table:style-name="ce51"/>
          <table:table-cell office:value-type="string" table:style-name="ce72">
            <text:p>文心蘭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5110.1049999999996" table:style-name="ce103">
            <text:p><text:s/>5 110</text:p>
          </table:table-cell>
          <table:table-cell office:value-type="float" office:value="90120" table:style-name="ce103">
            <text:p><text:s/>90 120</text:p>
          </table:table-cell>
          <table:table-cell office:value-type="float" office:value="460522.66259999998" table:style-name="ce103">
            <text:p><text:s/>460 523</text:p>
          </table:table-cell>
          <table:table-cell office:value-type="float" office:value="8.9929404679567129E-2" table:style-name="ce69">
            <text:p>0.09</text:p>
          </table:table-cell>
          <table:table-cell office:value-type="float" office:value="4763.4459999999999" table:style-name="ce103">
            <text:p><text:s/>4 763</text:p>
          </table:table-cell>
          <table:table-cell office:value-type="float" office:value="91800" table:style-name="ce103">
            <text:p><text:s/>91 800</text:p>
          </table:table-cell>
          <table:table-cell office:value-type="float" office:value="437284.34279999998" table:style-name="ce103">
            <text:p><text:s/>437 284</text:p>
          </table:table-cell>
          <table:table-cell office:value-type="float" office:value="8.6826010586582861E-2" table:style-name="ce69">
            <text:p>0.09</text:p>
          </table:table-cell>
          <table:table-cell table:style-name="ce69"/>
          <table:table-cell office:value-type="float" office:value="4780.9960000000001" table:style-name="ce68">
            <text:p><text:s/>4 781</text:p>
          </table:table-cell>
          <table:table-cell office:value-type="float" office:value="86880" table:style-name="ce68">
            <text:p><text:s/>86 880</text:p>
          </table:table-cell>
          <table:table-cell office:value-type="float" office:value="415372.93248000002" table:style-name="ce68">
            <text:p><text:s/>415 373</text:p>
          </table:table-cell>
          <table:table-cell office:value-type="float" office:value="7.7509616083819219E-2" table:style-name="ce69">
            <text:p>0.08</text:p>
          </table:table-cell>
          <table:table-cell office:value-type="float" office:value="4545.6189999999997" table:style-name="ce68">
            <text:p><text:s/>4 546</text:p>
          </table:table-cell>
          <table:table-cell office:value-type="float" office:value="98040" table:style-name="ce68">
            <text:p><text:s/>98 040</text:p>
          </table:table-cell>
          <table:table-cell office:value-type="float" office:value="445652.48676" table:style-name="ce68">
            <text:p><text:s/>445 652</text:p>
          </table:table-cell>
          <table:table-cell office:value-type="float" office:value="7.9219294514877581E-2" table:style-name="ce69">
            <text:p>0.08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Oncidiums</text:p>
          </table:table-cell>
          <table:table-cell table:number-columns-repeated="10" table:style-name="ce24"/>
          <table:table-cell table:number-columns-repeated="33" table:style-name="ce18"/>
          <table:table-cell table:number-columns-repeated="16316" table:style-name="ce51"/>
        </table:table-row>
        <table:table-row table:style-name="ro14">
          <table:table-cell table:number-columns-repeated="2" table:style-name="ce24"/>
          <table:table-cell table:style-name="ce24"/>
          <table:table-cell office:value-type="string" table:style-name="ce72">
            <text:p>大理花</text:p>
          </table:table-cell>
          <table:table-cell table:style-name="ce67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162.53" table:style-name="ce103">
            <text:p><text:s text:c="2"/>163</text:p>
          </table:table-cell>
          <table:table-cell office:value-type="float" office:value="78720" table:style-name="ce103">
            <text:p><text:s/>78 720</text:p>
          </table:table-cell>
          <table:table-cell office:value-type="float" office:value="12794.3616" table:style-name="ce103">
            <text:p><text:s/>12 794</text:p>
          </table:table-cell>
          <table:table-cell office:value-type="float" office:value="2.4984423468916036E-3" table:style-name="ce69">
            <text:p>0.00</text:p>
          </table:table-cell>
          <table:table-cell office:value-type="float" office:value="83.379000000000005" table:style-name="ce103">
            <text:p><text:s text:c="2"/>83</text:p>
          </table:table-cell>
          <table:table-cell office:value-type="float" office:value="90600" table:style-name="ce103">
            <text:p><text:s/>90 600</text:p>
          </table:table-cell>
          <table:table-cell office:value-type="float" office:value="7554.1373999999996" table:style-name="ce103">
            <text:p><text:s/>7 554</text:p>
          </table:table-cell>
          <table:table-cell office:value-type="float" office:value="1.4999293358300902E-3" table:style-name="ce69">
            <text:p>0.00</text:p>
          </table:table-cell>
          <table:table-cell table:style-name="ce69"/>
          <table:table-cell office:value-type="float" office:value="46.789000000000001" table:style-name="ce68">
            <text:p><text:s text:c="2"/>47</text:p>
          </table:table-cell>
          <table:table-cell office:value-type="float" office:value="126960" table:style-name="ce68">
            <text:p><text:s/>126 960</text:p>
          </table:table-cell>
          <table:table-cell office:value-type="float" office:value="5940.3314399999999" table:style-name="ce68">
            <text:p><text:s/>5 940</text:p>
          </table:table-cell>
          <table:table-cell office:value-type="float" office:value="1.1084805323640355E-3" table:style-name="ce69">
            <text:p>0.00</text:p>
          </table:table-cell>
          <table:table-cell office:value-type="float" office:value="12.234999999999999" table:style-name="ce68">
            <text:p><text:s text:c="2"/>12</text:p>
          </table:table-cell>
          <table:table-cell office:value-type="float" office:value="130200" table:style-name="ce68">
            <text:p><text:s/>130 200</text:p>
          </table:table-cell>
          <table:table-cell office:value-type="float" office:value="1592.9970000000001" table:style-name="ce68">
            <text:p><text:s/>1 593</text:p>
          </table:table-cell>
          <table:table-cell office:value-type="float" office:value="2.8317153444333321E-4" table:style-name="ce69">
            <text:p>0.00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Dahlia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洋桔梗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2167.165" table:style-name="ce103">
            <text:p><text:s/>2 167</text:p>
          </table:table-cell>
          <table:table-cell office:value-type="float" office:value="143640" table:style-name="ce103">
            <text:p><text:s/>143 640</text:p>
          </table:table-cell>
          <table:table-cell office:value-type="float" office:value="311291.58059999999" table:style-name="ce103">
            <text:p><text:s/>311 292</text:p>
          </table:table-cell>
          <table:table-cell office:value-type="float" office:value="6.0788032378408061E-2" table:style-name="ce69">
            <text:p>0.06</text:p>
          </table:table-cell>
          <table:table-cell office:value-type="float" office:value="2376.6239999999998" table:style-name="ce103">
            <text:p><text:s/>2 377</text:p>
          </table:table-cell>
          <table:table-cell office:value-type="float" office:value="134280" table:style-name="ce103">
            <text:p><text:s/>134 280</text:p>
          </table:table-cell>
          <table:table-cell office:value-type="float" office:value="319133.07072000002" table:style-name="ce103">
            <text:p><text:s/>319 133</text:p>
          </table:table-cell>
          <table:table-cell office:value-type="float" office:value="6.3366209728521347E-2" table:style-name="ce69">
            <text:p>0.06</text:p>
          </table:table-cell>
          <table:table-cell table:style-name="ce69"/>
          <table:table-cell office:value-type="float" office:value="2243.3200000000002" table:style-name="ce68">
            <text:p><text:s/>2 243</text:p>
          </table:table-cell>
          <table:table-cell office:value-type="float" office:value="142560" table:style-name="ce68">
            <text:p><text:s/>142 560</text:p>
          </table:table-cell>
          <table:table-cell office:value-type="float" office:value="319807.69919999997" table:style-name="ce68">
            <text:p><text:s/>319 808</text:p>
          </table:table-cell>
          <table:table-cell office:value-type="float" office:value="5.9676907297841503E-2" table:style-name="ce69">
            <text:p>0.06</text:p>
          </table:table-cell>
          <table:table-cell office:value-type="float" office:value="1961.6410000000001" table:style-name="ce68">
            <text:p><text:s/>1 962</text:p>
          </table:table-cell>
          <table:table-cell office:value-type="float" office:value="173280" table:style-name="ce68">
            <text:p><text:s/>173 280</text:p>
          </table:table-cell>
          <table:table-cell office:value-type="float" office:value="339913.15247999999" table:style-name="ce68">
            <text:p><text:s/>339 913</text:p>
          </table:table-cell>
          <table:table-cell office:value-type="float" office:value="6.042304471711641E-2" table:style-name="ce69">
            <text:p>0.06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Eustoma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香石竹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2409.83" table:style-name="ce103">
            <text:p><text:s/>2 410</text:p>
          </table:table-cell>
          <table:table-cell office:value-type="float" office:value="45840" table:style-name="ce103">
            <text:p><text:s/>45 840</text:p>
          </table:table-cell>
          <table:table-cell office:value-type="float" office:value="110466.6072" table:style-name="ce103">
            <text:p><text:s/>110 467</text:p>
          </table:table-cell>
          <table:table-cell office:value-type="float" office:value="2.1571568631132083E-2" table:style-name="ce69">
            <text:p>0.02</text:p>
          </table:table-cell>
          <table:table-cell office:value-type="float" office:value="2149.7950000000001" table:style-name="ce103">
            <text:p><text:s/>2 150</text:p>
          </table:table-cell>
          <table:table-cell office:value-type="float" office:value="52320" table:style-name="ce103">
            <text:p><text:s/>52 320</text:p>
          </table:table-cell>
          <table:table-cell office:value-type="float" office:value="112477.27439999999" table:style-name="ce103">
            <text:p><text:s/>112 477</text:p>
          </table:table-cell>
          <table:table-cell office:value-type="float" office:value="2.2333187040888457E-2" table:style-name="ce69">
            <text:p>0.02</text:p>
          </table:table-cell>
          <table:table-cell table:style-name="ce69"/>
          <table:table-cell office:value-type="float" office:value="2369.9250000000002" table:style-name="ce68">
            <text:p><text:s/>2 370</text:p>
          </table:table-cell>
          <table:table-cell office:value-type="float" office:value="57120" table:style-name="ce68">
            <text:p><text:s/>57 120</text:p>
          </table:table-cell>
          <table:table-cell office:value-type="float" office:value="135370.11600000001" table:style-name="ce68">
            <text:p><text:s/>135 370</text:p>
          </table:table-cell>
          <table:table-cell office:value-type="float" office:value="2.5260398306977506E-2" table:style-name="ce69">
            <text:p>0.03</text:p>
          </table:table-cell>
          <table:table-cell office:value-type="float" office:value="1758.81" table:style-name="ce68">
            <text:p><text:s/>1 759</text:p>
          </table:table-cell>
          <table:table-cell office:value-type="float" office:value="53640" table:style-name="ce68">
            <text:p><text:s/>53 640</text:p>
          </table:table-cell>
          <table:table-cell office:value-type="float" office:value="94342.568400000004" table:style-name="ce68">
            <text:p><text:s/>94 343</text:p>
          </table:table-cell>
          <table:table-cell office:value-type="float" office:value="1.6770357921046381E-2" table:style-name="ce69">
            <text:p>0.02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Carnation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百合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5829.0060000000003" table:style-name="ce103">
            <text:p><text:s/>5 829</text:p>
          </table:table-cell>
          <table:table-cell office:value-type="float" office:value="344040" table:style-name="ce103">
            <text:p><text:s/>344 040</text:p>
          </table:table-cell>
          <table:table-cell office:value-type="float" office:value="2005411.2242399999" table:style-name="ce103">
            <text:p>2 005 411</text:p>
          </table:table-cell>
          <table:table-cell office:value-type="float" office:value="0.39161034229116587" table:style-name="ce69">
            <text:p>0.39</text:p>
          </table:table-cell>
          <table:table-cell office:value-type="float" office:value="6801.2349999999997" table:style-name="ce103">
            <text:p><text:s/>6 801</text:p>
          </table:table-cell>
          <table:table-cell office:value-type="float" office:value="307440" table:style-name="ce103">
            <text:p><text:s/>307 440</text:p>
          </table:table-cell>
          <table:table-cell office:value-type="float" office:value="2090971.6884000001" table:style-name="ce103">
            <text:p>2 090 972</text:p>
          </table:table-cell>
          <table:table-cell office:value-type="float" office:value="0.41517775091320619" table:style-name="ce69">
            <text:p>0.42</text:p>
          </table:table-cell>
          <table:table-cell table:style-name="ce69"/>
          <table:table-cell office:value-type="float" office:value="6130.8329999999996" table:style-name="ce68">
            <text:p><text:s/>6 131</text:p>
          </table:table-cell>
          <table:table-cell office:value-type="float" office:value="362280" table:style-name="ce68">
            <text:p><text:s/>362 280</text:p>
          </table:table-cell>
          <table:table-cell office:value-type="float" office:value="2221078.17924" table:style-name="ce68">
            <text:p>2 221 078</text:p>
          </table:table-cell>
          <table:table-cell office:value-type="float" office:value="0.41445867918543239" table:style-name="ce69">
            <text:p>0.41</text:p>
          </table:table-cell>
          <table:table-cell office:value-type="float" office:value="6455.6210000000001" table:style-name="ce68">
            <text:p><text:s/>6 456</text:p>
          </table:table-cell>
          <table:table-cell office:value-type="float" office:value="374760" table:style-name="ce68">
            <text:p><text:s/>374 760</text:p>
          </table:table-cell>
          <table:table-cell office:value-type="float" office:value="2419308.5259600002" table:style-name="ce68">
            <text:p>2 419 309</text:p>
          </table:table-cell>
          <table:table-cell office:value-type="float" office:value="0.43005687241591278" table:style-name="ce69">
            <text:p>0.43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Lily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玫瑰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6911.643" table:style-name="ce103">
            <text:p><text:s/>6 912</text:p>
          </table:table-cell>
          <table:table-cell office:value-type="float" office:value="64440" table:style-name="ce103">
            <text:p><text:s/>64 440</text:p>
          </table:table-cell>
          <table:table-cell office:value-type="float" office:value="445386.27492" table:style-name="ce103">
            <text:p><text:s/>445 386</text:p>
          </table:table-cell>
          <table:table-cell office:value-type="float" office:value="8.6973618909163372E-2" table:style-name="ce69">
            <text:p>0.09</text:p>
          </table:table-cell>
          <table:table-cell office:value-type="float" office:value="6345.2780000000002" table:style-name="ce103">
            <text:p><text:s/>6 345</text:p>
          </table:table-cell>
          <table:table-cell office:value-type="float" office:value="59280" table:style-name="ce103">
            <text:p><text:s/>59 280</text:p>
          </table:table-cell>
          <table:table-cell office:value-type="float" office:value="376148.07984000002" table:style-name="ce103">
            <text:p><text:s/>376 148</text:p>
          </table:table-cell>
          <table:table-cell office:value-type="float" office:value="7.4686957582764515E-2" table:style-name="ce69">
            <text:p>0.07</text:p>
          </table:table-cell>
          <table:table-cell table:style-name="ce69"/>
          <table:table-cell office:value-type="float" office:value="5737.415" table:style-name="ce68">
            <text:p><text:s/>5 737</text:p>
          </table:table-cell>
          <table:table-cell office:value-type="float" office:value="61920" table:style-name="ce68">
            <text:p><text:s/>61 920</text:p>
          </table:table-cell>
          <table:table-cell office:value-type="float" office:value="355260.73680000001" table:style-name="ce68">
            <text:p><text:s/>355 261</text:p>
          </table:table-cell>
          <table:table-cell office:value-type="float" office:value="6.6292531760837825E-2" table:style-name="ce69">
            <text:p>0.07</text:p>
          </table:table-cell>
          <table:table-cell office:value-type="float" office:value="5989.3639999999996" table:style-name="ce68">
            <text:p><text:s/>5 989</text:p>
          </table:table-cell>
          <table:table-cell office:value-type="float" office:value="78840" table:style-name="ce68">
            <text:p><text:s/>78 840</text:p>
          </table:table-cell>
          <table:table-cell office:value-type="float" office:value="472201.45776000002" table:style-name="ce68">
            <text:p><text:s/>472 201</text:p>
          </table:table-cell>
          <table:table-cell office:value-type="float" office:value="8.3938646061654854E-2" table:style-name="ce69">
            <text:p>0.08</text:p>
          </table:table-cell>
          <table:table-cell office:value-type="string" table:style-name="ce120">
            <text:p>1000 dozen</text:p>
          </table:table-cell>
          <table:table-cell office:value-type="string" table:style-name="ce115">
            <text:p><text:s text:c="4"/>Rose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火鶴花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3336.415" table:style-name="ce103">
            <text:p><text:s/>3 336</text:p>
          </table:table-cell>
          <table:table-cell office:value-type="float" office:value="123840" table:style-name="ce103">
            <text:p><text:s/>123 840</text:p>
          </table:table-cell>
          <table:table-cell office:value-type="float" office:value="413181.6336" table:style-name="ce103">
            <text:p><text:s/>413 182</text:p>
          </table:table-cell>
          <table:table-cell office:value-type="float" office:value="8.0684798711964698E-2" table:style-name="ce69">
            <text:p>0.08</text:p>
          </table:table-cell>
          <table:table-cell office:value-type="float" office:value="2951.7089999999998" table:style-name="ce103">
            <text:p><text:s/>2 952</text:p>
          </table:table-cell>
          <table:table-cell office:value-type="float" office:value="120000" table:style-name="ce103">
            <text:p><text:s/>120 000</text:p>
          </table:table-cell>
          <table:table-cell office:value-type="float" office:value="354205.08" table:style-name="ce103">
            <text:p><text:s/>354 205</text:p>
          </table:table-cell>
          <table:table-cell office:value-type="float" office:value="7.0330014171048047E-2" table:style-name="ce69">
            <text:p>0.07</text:p>
          </table:table-cell>
          <table:table-cell table:style-name="ce69"/>
          <table:table-cell office:value-type="float" office:value="2788.759" table:style-name="ce68">
            <text:p><text:s/>2 789</text:p>
          </table:table-cell>
          <table:table-cell office:value-type="float" office:value="128280" table:style-name="ce68">
            <text:p><text:s/>128 280</text:p>
          </table:table-cell>
          <table:table-cell office:value-type="float" office:value="357742.00452000002" table:style-name="ce68">
            <text:p><text:s/>357 742</text:p>
          </table:table-cell>
          <table:table-cell office:value-type="float" office:value="6.675554245156845E-2" table:style-name="ce69">
            <text:p>0.07</text:p>
          </table:table-cell>
          <table:table-cell office:value-type="float" office:value="2864.797" table:style-name="ce68">
            <text:p><text:s/>2 865</text:p>
          </table:table-cell>
          <table:table-cell office:value-type="float" office:value="125160" table:style-name="ce68">
            <text:p><text:s/>125 160</text:p>
          </table:table-cell>
          <table:table-cell office:value-type="float" office:value="358557.99252000003" table:style-name="ce68">
            <text:p><text:s/>358 558</text:p>
          </table:table-cell>
          <table:table-cell office:value-type="float" office:value="6.3737356020638833E-2" table:style-name="ce69">
            <text:p>0.06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Flamingo Flower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非洲菊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5405.1379999999999" table:style-name="ce103">
            <text:p><text:s/>5 405</text:p>
          </table:table-cell>
          <table:table-cell office:value-type="float" office:value="41400" table:style-name="ce103">
            <text:p><text:s/>41 400</text:p>
          </table:table-cell>
          <table:table-cell office:value-type="float" office:value="223772.7132" table:style-name="ce103">
            <text:p><text:s/>223 773</text:p>
          </table:table-cell>
          <table:table-cell office:value-type="float" office:value="4.3697625580451753E-2" table:style-name="ce69">
            <text:p>0.04</text:p>
          </table:table-cell>
          <table:table-cell office:value-type="float" office:value="4954.8509999999997" table:style-name="ce103">
            <text:p><text:s/>4 955</text:p>
          </table:table-cell>
          <table:table-cell office:value-type="float" office:value="46440" table:style-name="ce103">
            <text:p><text:s/>46 440</text:p>
          </table:table-cell>
          <table:table-cell office:value-type="float" office:value="230103.28044" table:style-name="ce103">
            <text:p><text:s/>230 103</text:p>
          </table:table-cell>
          <table:table-cell office:value-type="float" office:value="4.5688692477673785E-2" table:style-name="ce69">
            <text:p>0.05</text:p>
          </table:table-cell>
          <table:table-cell table:style-name="ce69"/>
          <table:table-cell office:value-type="float" office:value="4420.2070000000003" table:style-name="ce68">
            <text:p><text:s/>4 420</text:p>
          </table:table-cell>
          <table:table-cell office:value-type="float" office:value="60240" table:style-name="ce68">
            <text:p><text:s/>60 240</text:p>
          </table:table-cell>
          <table:table-cell office:value-type="float" office:value="266273.26968000003" table:style-name="ce68">
            <text:p><text:s/>266 273</text:p>
          </table:table-cell>
          <table:table-cell office:value-type="float" office:value="4.9687250401839328E-2" table:style-name="ce69">
            <text:p>0.05</text:p>
          </table:table-cell>
          <table:table-cell office:value-type="float" office:value="4889.0039999999999" table:style-name="ce68">
            <text:p><text:s/>4 889</text:p>
          </table:table-cell>
          <table:table-cell office:value-type="float" office:value="59520" table:style-name="ce68">
            <text:p><text:s/>59 520</text:p>
          </table:table-cell>
          <table:table-cell office:value-type="float" office:value="290993.51808000001" table:style-name="ce68">
            <text:p><text:s/>290 994</text:p>
          </table:table-cell>
          <table:table-cell office:value-type="float" office:value="5.1727078599506107E-2" table:style-name="ce69">
            <text:p>0.05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Transvaal Daisy</text:p>
          </table:table-cell>
          <table:table-cell table:number-columns-repeated="10" table:style-name="ce24"/>
          <table:table-cell table:number-columns-repeated="8" table:style-name="ce18"/>
          <table:table-cell table:number-columns-repeated="16341" table:style-name="ce24"/>
        </table:table-row>
        <table:table-row table:style-name="ro14">
          <table:table-cell table:number-columns-repeated="3" table:style-name="ce51"/>
          <table:table-cell office:value-type="string" table:style-name="ce72">
            <text:p>天堂鳥</text:p>
          </table:table-cell>
          <table:table-cell table:style-name="ce78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601.08100000000002" table:style-name="ce103">
            <text:p><text:s text:c="2"/>601</text:p>
          </table:table-cell>
          <table:table-cell office:value-type="float" office:value="122160" table:style-name="ce103">
            <text:p><text:s/>122 160</text:p>
          </table:table-cell>
          <table:table-cell office:value-type="float" office:value="73428.054959999994" table:style-name="ce103">
            <text:p><text:s/>73 428</text:p>
          </table:table-cell>
          <table:table-cell office:value-type="float" office:value="1.4338797643639212E-2" table:style-name="ce69">
            <text:p>0.01</text:p>
          </table:table-cell>
          <table:table-cell office:value-type="float" office:value="585.79899999999998" table:style-name="ce103">
            <text:p><text:s text:c="2"/>586</text:p>
          </table:table-cell>
          <table:table-cell office:value-type="float" office:value="112320" table:style-name="ce103">
            <text:p><text:s/>112 320</text:p>
          </table:table-cell>
          <table:table-cell office:value-type="float" office:value="65796.943679999997" table:style-name="ce103">
            <text:p><text:s/>65 797</text:p>
          </table:table-cell>
          <table:table-cell office:value-type="float" office:value="1.306446531321925E-2" table:style-name="ce69">
            <text:p>0.01</text:p>
          </table:table-cell>
          <table:table-cell table:style-name="ce69"/>
          <table:table-cell office:value-type="float" office:value="509.029" table:style-name="ce68">
            <text:p><text:s text:c="2"/>509</text:p>
          </table:table-cell>
          <table:table-cell office:value-type="float" office:value="136680" table:style-name="ce68">
            <text:p><text:s/>136 680</text:p>
          </table:table-cell>
          <table:table-cell office:value-type="float" office:value="69574.083719999995" table:style-name="ce68">
            <text:p><text:s/>69 574</text:p>
          </table:table-cell>
          <table:table-cell office:value-type="float" office:value="1.2982696022881438E-2" table:style-name="ce69">
            <text:p>0.01</text:p>
          </table:table-cell>
          <table:table-cell office:value-type="float" office:value="520.21199999999999" table:style-name="ce68">
            <text:p><text:s text:c="2"/>520</text:p>
          </table:table-cell>
          <table:table-cell office:value-type="float" office:value="163800" table:style-name="ce68">
            <text:p><text:s/>163 800</text:p>
          </table:table-cell>
          <table:table-cell office:value-type="float" office:value="85210.725600000005" table:style-name="ce68">
            <text:p><text:s/>85 211</text:p>
          </table:table-cell>
          <table:table-cell office:value-type="float" office:value="1.5147079322297415E-2" table:style-name="ce69">
            <text:p>0.02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Birdof Paradise</text:p>
          </table:table-cell>
          <table:table-cell table:number-columns-repeated="10" table:style-name="ce24"/>
          <table:table-cell table:number-columns-repeated="33" table:style-name="ce18"/>
          <table:table-cell table:number-columns-repeated="16316" table:style-name="ce51"/>
        </table:table-row>
        <table:table-row table:style-name="ro14">
          <table:table-cell table:number-columns-repeated="3" table:style-name="ce51"/>
          <table:table-cell office:value-type="string" table:style-name="ce72">
            <text:p>玉蘭花</text:p>
          </table:table-cell>
          <table:table-cell table:style-name="ce78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33.65" table:style-name="ce103">
            <text:p><text:s text:c="2"/>134</text:p>
          </table:table-cell>
          <table:table-cell office:value-type="float" office:value="154300" table:style-name="ce103">
            <text:p><text:s/>154 300</text:p>
          </table:table-cell>
          <table:table-cell office:value-type="float" office:value="20622.195" table:style-name="ce103">
            <text:p><text:s/>20 622</text:p>
          </table:table-cell>
          <table:table-cell office:value-type="float" office:value="4.0270368217399993E-3" table:style-name="ce69">
            <text:p>0.00</text:p>
          </table:table-cell>
          <table:table-cell office:value-type="float" office:value="124.057" table:style-name="ce103">
            <text:p><text:s text:c="2"/>124</text:p>
          </table:table-cell>
          <table:table-cell office:value-type="float" office:value="121600" table:style-name="ce103">
            <text:p><text:s/>121 600</text:p>
          </table:table-cell>
          <table:table-cell office:value-type="float" office:value="15085.331200000001" table:style-name="ce103">
            <text:p><text:s/>15 085</text:p>
          </table:table-cell>
          <table:table-cell office:value-type="float" office:value="2.9953030517545181E-3" table:style-name="ce69">
            <text:p>0.00</text:p>
          </table:table-cell>
          <table:table-cell table:style-name="ce69"/>
          <table:table-cell office:value-type="float" office:value="126.026" table:style-name="ce68">
            <text:p><text:s text:c="2"/>126</text:p>
          </table:table-cell>
          <table:table-cell office:value-type="float" office:value="68400" table:style-name="ce68">
            <text:p><text:s/>68 400</text:p>
          </table:table-cell>
          <table:table-cell office:value-type="float" office:value="8620.1784000000007" table:style-name="ce68">
            <text:p><text:s/>8 620</text:p>
          </table:table-cell>
          <table:table-cell office:value-type="float" office:value="1.6085466002053513E-3" table:style-name="ce69">
            <text:p>0.00</text:p>
          </table:table-cell>
          <table:table-cell office:value-type="float" office:value="129.726" table:style-name="ce68">
            <text:p><text:s text:c="2"/>130</text:p>
          </table:table-cell>
          <table:table-cell office:value-type="float" office:value="142800" table:style-name="ce68">
            <text:p><text:s/>142 800</text:p>
          </table:table-cell>
          <table:table-cell office:value-type="float" office:value="18524.872800000001" table:style-name="ce68">
            <text:p><text:s/>18 525</text:p>
          </table:table-cell>
          <table:table-cell office:value-type="float" office:value="3.2929858977409042E-3" table:style-name="ce69">
            <text:p>0.00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<text:s text:c="4"/>Magnolia</text:p>
          </table:table-cell>
          <table:table-cell table:number-columns-repeated="10" table:style-name="ce24"/>
          <table:table-cell table:number-columns-repeated="33" table:style-name="ce18"/>
          <table:table-cell table:number-columns-repeated="16316" table:style-name="ce51"/>
        </table:table-row>
        <table:table-row table:style-name="ro14">
          <table:table-cell table:number-columns-repeated="3" table:style-name="ce51"/>
          <table:table-cell office:value-type="string" table:style-name="ce72">
            <text:p>其他切花</text:p>
          </table:table-cell>
          <table:table-cell table:style-name="ce67"/>
          <table:table-cell office:value-type="string" table:style-name="ce73">
            <text:p>千<text:span text:style-name="T2"><text:s text:c="3"/></text:span>打</text:p>
          </table:table-cell>
          <table:table-cell office:value-type="float" office:value="16877.199000000001" table:style-name="ce103">
            <text:p><text:s/>16 877</text:p>
          </table:table-cell>
          <table:table-cell office:value-type="float" office:value="63636.148683202722" table:style-name="ce103">
            <text:p><text:s/>63 636</text:p>
          </table:table-cell>
          <table:table-cell office:value-type="float" office:value="1073999.9449200002" table:style-name="ce103">
            <text:p>1 074 000</text:p>
          </table:table-cell>
          <table:table-cell office:value-type="float" office:value="0.2097273022944246" table:style-name="ce69">
            <text:p>0.21</text:p>
          </table:table-cell>
          <table:table-cell office:value-type="float" office:value="16436.057000000001" table:style-name="ce103">
            <text:p><text:s/>16 436</text:p>
          </table:table-cell>
          <table:table-cell office:value-type="float" office:value="65599.074524017531" table:style-name="ce103">
            <text:p><text:s/>65 599</text:p>
          </table:table-cell>
          <table:table-cell office:value-type="float" office:value="1078190.128024" table:style-name="ce103">
            <text:p>1 078 190</text:p>
          </table:table-cell>
          <table:table-cell office:value-type="float" office:value="0.21408255065966877" table:style-name="ce69">
            <text:p>0.21</text:p>
          </table:table-cell>
          <table:table-cell table:style-name="ce69"/>
          <table:table-cell office:value-type="float" office:value="15888.018" table:style-name="ce68">
            <text:p><text:s/>15 888</text:p>
          </table:table-cell>
          <table:table-cell office:value-type="float" office:value="67839.314275386641" table:style-name="ce68">
            <text:p><text:s/>67 839</text:p>
          </table:table-cell>
          <table:table-cell office:value-type="float" office:value="1077832.2463149999" table:style-name="ce68">
            <text:p>1 077 832</text:p>
          </table:table-cell>
          <table:table-cell office:value-type="float" office:value="0.20112616177429574" table:style-name="ce69">
            <text:p>0.20</text:p>
          </table:table-cell>
          <table:table-cell office:value-type="float" office:value="15296.192999999999" table:style-name="ce68">
            <text:p><text:s/>15 296</text:p>
          </table:table-cell>
          <table:table-cell office:value-type="float" office:value="65737.889954252008" table:style-name="ce68">
            <text:p><text:s/>65 738</text:p>
          </table:table-cell>
          <table:table-cell office:value-type="float" office:value="1005539.4521529999" table:style-name="ce68">
            <text:p>1 005 539</text:p>
          </table:table-cell>
          <table:table-cell office:value-type="float" office:value="0.17874493775535899" table:style-name="ce69">
            <text:p>0.18</text:p>
          </table:table-cell>
          <table:table-cell office:value-type="string" table:style-name="ce120">
            <text:p>1000 dozen</text:p>
          </table:table-cell>
          <table:table-cell office:value-type="string" table:style-name="ce114">
            <text:p><text:s text:c="4"/>Other Cut Flowers</text:p>
          </table:table-cell>
          <table:table-cell table:style-name="ce24"/>
          <table:table-cell table:style-name="ce121"/>
          <table:table-cell table:number-columns-repeated="8" table:style-name="ce24"/>
          <table:table-cell table:number-columns-repeated="33" table:style-name="ce18"/>
          <table:table-cell table:number-columns-repeated="37" table:style-name="ce24"/>
          <table:table-cell table:number-columns-repeated="16279" table:style-name="ce51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蘭花</text:p>
          </table:table-cell>
          <table:table-cell table:style-name="ce67"/>
          <table:table-cell office:value-type="string" table:style-name="ce73">
            <text:p>千<text:span text:style-name="T2"><text:s text:c="3"/></text:span>盆</text:p>
          </table:table-cell>
          <table:table-cell office:value-type="float" office:value="80649.896999999997" table:style-name="ce122">
            <text:p><text:s/>80 650</text:p>
          </table:table-cell>
          <table:table-cell office:value-type="float" office:value="76830" table:style-name="ce122">
            <text:p><text:s/>76 830</text:p>
          </table:table-cell>
          <table:table-cell office:value-type="float" office:value="6196331.5865099998" table:style-name="ce122">
            <text:p>6 196 332</text:p>
          </table:table-cell>
          <table:table-cell office:value-type="float" office:value="1.209999976170645" table:style-name="ce69">
            <text:p>1.21</text:p>
          </table:table-cell>
          <table:table-cell office:value-type="float" office:value="79043.126000000004" table:style-name="ce122">
            <text:p><text:s/>79 043</text:p>
          </table:table-cell>
          <table:table-cell office:value-type="float" office:value="74430" table:style-name="ce122">
            <text:p><text:s/>74 430</text:p>
          </table:table-cell>
          <table:table-cell office:value-type="float" office:value="5883496.0406839997" table:style-name="ce122">
            <text:p>5 883 496</text:p>
          </table:table-cell>
          <table:table-cell office:value-type="float" office:value="1.1682112518448655" table:style-name="ce69">
            <text:p>1.17</text:p>
          </table:table-cell>
          <table:table-cell table:style-name="ce69"/>
          <table:table-cell office:value-type="float" office:value="77729.513999999996" table:style-name="ce123">
            <text:p><text:s/>77 730</text:p>
          </table:table-cell>
          <table:table-cell office:value-type="float" office:value="88155" table:style-name="ce123">
            <text:p><text:s/>88 155</text:p>
          </table:table-cell>
          <table:table-cell office:value-type="float" office:value="6852245.3066699998" table:style-name="ce123">
            <text:p>6 852 245</text:p>
          </table:table-cell>
          <table:table-cell office:value-type="float" office:value="1.2786459143139199" table:style-name="ce69">
            <text:p>1.28</text:p>
          </table:table-cell>
          <table:table-cell office:value-type="float" office:value="77559.774000000005" table:style-name="ce123">
            <text:p><text:s/>77 560</text:p>
          </table:table-cell>
          <table:table-cell office:value-type="float" office:value="87214" table:style-name="ce68">
            <text:p><text:s/>87 214</text:p>
          </table:table-cell>
          <table:table-cell office:value-type="float" office:value="6764298.1296359999" table:style-name="ce68">
            <text:p>6 764 298</text:p>
          </table:table-cell>
          <table:table-cell office:value-type="float" office:value="1.2024232819027247" table:style-name="ce69">
            <text:p>1.20</text:p>
          </table:table-cell>
          <table:table-cell office:value-type="string" table:style-name="ce120">
            <text:p>1000 bowls</text:p>
          </table:table-cell>
          <table:table-cell office:value-type="string" table:style-name="ce124">
            <text:p><text:s text:c="4"/>Orchid</text:p>
          </table:table-cell>
          <table:table-cell table:style-name="ce24"/>
          <table:table-cell table:style-name="ce121"/>
          <table:table-cell table:number-columns-repeated="8" table:style-name="ce24"/>
          <table:table-cell table:number-columns-repeated="33" table:style-name="ce18"/>
          <table:table-cell table:number-columns-repeated="37" table:style-name="ce24"/>
          <table:table-cell table:number-columns-repeated="16279" table:style-name="ce51"/>
        </table:table-row>
        <table:table-row table:style-name="ro14">
          <table:table-cell table:number-columns-repeated="3" table:style-name="ce24"/>
          <table:table-cell office:value-type="string" table:style-name="ce72">
            <text:p>球根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0.68" table:style-name="ce103">
            <text:p><text:s text:c="2"/>1</text:p>
          </table:table-cell>
          <table:table-cell office:value-type="float" office:value="43000" table:style-name="ce103">
            <text:p><text:s/>43 000</text:p>
          </table:table-cell>
          <table:table-cell office:value-type="float" office:value="29.24" table:style-name="ce103">
            <text:p><text:s text:c="2"/>29</text:p>
          </table:table-cell>
          <table:table-cell office:value-type="float" office:value="5.7098944446833886E-6" table:style-name="ce69">
            <text:p>0.00</text:p>
          </table:table-cell>
          <table:table-cell office:value-type="float" office:value="12.23" table:style-name="ce103">
            <text:p><text:s text:c="2"/>12</text:p>
          </table:table-cell>
          <table:table-cell office:value-type="float" office:value="43000" table:style-name="ce103">
            <text:p><text:s/>43 000</text:p>
          </table:table-cell>
          <table:table-cell office:value-type="float" office:value="525.89" table:style-name="ce103">
            <text:p><text:s text:c="2"/>526</text:p>
          </table:table-cell>
          <table:table-cell office:value-type="float" office:value="1.0441931310644232E-4" table:style-name="ce69">
            <text:p>0.00</text:p>
          </table:table-cell>
          <table:table-cell table:style-name="ce69"/>
          <table:table-cell office:value-type="float" office:value="36.630000000000003" table:style-name="ce68">
            <text:p><text:s text:c="2"/>37</text:p>
          </table:table-cell>
          <table:table-cell office:value-type="float" office:value="43000" table:style-name="ce68">
            <text:p><text:s/>43 000</text:p>
          </table:table-cell>
          <table:table-cell office:value-type="float" office:value="1575.09" table:style-name="ce68">
            <text:p><text:s/>1 575</text:p>
          </table:table-cell>
          <table:table-cell office:value-type="float" office:value="2.9391568793024592E-4" table:style-name="ce69">
            <text:p>0.00</text:p>
          </table:table-cell>
          <table:table-cell office:value-type="float" office:value="36.866999999999997" table:style-name="ce123">
            <text:p><text:s text:c="2"/>37</text:p>
          </table:table-cell>
          <table:table-cell office:value-type="float" office:value="43000" table:style-name="ce68">
            <text:p><text:s/>43 000</text:p>
          </table:table-cell>
          <table:table-cell office:value-type="float" office:value="1585.2809999999999" table:style-name="ce68">
            <text:p><text:s/>1 585</text:p>
          </table:table-cell>
          <table:table-cell office:value-type="float" office:value="2.8179993640531755E-4" table:style-name="ce69">
            <text:p>0.00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Bulbs</text:p>
          </table:table-cell>
          <table:table-cell table:number-columns-repeated="16359" table:style-name="ce24"/>
        </table:table-row>
        <table:table-row table:style-name="ro22">
          <table:table-cell table:number-columns-repeated="3" table:style-name="ce26"/>
          <table:table-cell table:style-name="ce79"/>
          <table:table-cell table:style-name="ce80"/>
          <table:table-cell table:number-columns-repeated="9" table:style-name="ce26"/>
          <table:table-cell table:style-name="ce24"/>
          <table:table-cell table:number-columns-repeated="4" table:style-name="ce26"/>
          <table:table-cell table:number-columns-repeated="3" table:style-name="ce106"/>
          <table:table-cell table:number-columns-repeated="2" table:style-name="ce26"/>
          <table:table-cell table:style-name="ce82"/>
          <table:table-cell table:number-columns-repeated="16359" table:style-name="ce24"/>
        </table:table-row>
        <table:table-row table:style-name="ro24">
          <table:table-cell office:value-type="string" table:style-name="ce125">
            <text:p><text:s text:c="3"/><text:span text:style-name="T4">資料來源：農業部農糧署。</text:span></text:p>
          </table:table-cell>
          <table:table-cell table:number-columns-repeated="3" table:style-name="ce108"/>
          <table:table-cell table:style-name="ce109"/>
          <table:table-cell table:number-columns-repeated="10" table:style-name="ce108"/>
          <table:table-cell office:value-type="string" table:style-name="ce126">
            <text:p><text:s text:c="3"/>Source<text:span text:style-name="T9">：</text:span>Agriculture and Food Agency, MOA.</text:p>
          </table:table-cell>
          <table:table-cell table:number-columns-repeated="16368" table:style-name="ce108"/>
        </table:table-row>
        <table:table-row table:number-rows-repeated="1048531" table:style-name="ro19">
          <table:table-cell table:number-columns-repeated="16384"/>
        </table:table-row>
      </table:table>
      <table:table table:name="18_(2)" table:style-name="ta2"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3" table:default-cell-style-name="ce11"/>
        <table:table-column table:style-name="co15" table:default-cell-style-name="ce11"/>
        <table:table-column table:style-name="co26" table:default-cell-style-name="ce11"/>
        <table:table-column table:style-name="co6" table:default-cell-style-name="ce11"/>
        <table:table-column table:style-name="co18" table:default-cell-style-name="ce11"/>
        <table:table-column table:style-name="co27" table:default-cell-style-name="ce11"/>
        <table:table-column table:style-name="co10" table:default-cell-style-name="ce11"/>
        <table:table-column table:style-name="co11" table:default-cell-style-name="ce11"/>
        <table:table-column table:style-name="co19" table:number-columns-repeated="2" table:default-cell-style-name="ce11"/>
        <table:table-column table:style-name="co27" table:default-cell-style-name="ce11"/>
        <table:table-column table:style-name="co10" table:default-cell-style-name="ce11"/>
        <table:table-column table:style-name="co19" table:default-cell-style-name="ce89"/>
        <table:table-column table:style-name="co14" table:default-cell-style-name="ce89"/>
        <table:table-column table:style-name="co28" table:default-cell-style-name="ce89"/>
        <table:table-column table:style-name="co10" table:default-cell-style-name="ce11"/>
        <table:table-column table:style-name="co29" table:default-cell-style-name="ce11"/>
        <table:table-column table:style-name="co30" table:default-cell-style-name="ce11"/>
        <table:table-column table:style-name="co20" table:number-columns-repeated="16359" table:default-cell-style-name="ce11"/>
        <table:table-row table:style-name="ro1">
          <table:table-cell office:value-type="string" table:style-name="ce6">
            <text:p><text:s text:c="5"/><text:span text:style-name="T2"><text:s text:c="2"/></text:span>16 <text:s text:c="4"/>111<text:span text:style-name="T4">年農業統計年報</text:span></text:p>
          </table:table-cell>
          <table:table-cell table:number-columns-repeated="11" table:style-name="ce7"/>
          <table:table-cell table:style-name="ce8"/>
          <table:table-cell table:number-columns-repeated="7" table:style-name="ce7"/>
          <table:table-cell table:style-name="ce9"/>
          <table:table-cell table:number-columns-repeated="2" table:style-name="ce97"/>
          <table:table-cell table:style-name="ce7"/>
          <table:table-cell office:value-type="string" table:style-name="ce8">
            <text:p>AG. STATISTICS YEARBOOK 2022 <text:s text:c="6"/>17<text:s text:c="4"/></text:p>
          </table:table-cell>
          <table:table-cell table:number-columns-repeated="16359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(<text:span text:style-name="T5">續</text:span>4)</text:p>
          </table:table-cell>
          <table:covered-table-cell table:number-columns-repeated="13"/>
          <table:table-cell table:style-name="ce11"/>
          <table:table-cell office:value-type="string" table:number-columns-spanned="10" table:number-rows-spanned="1" table:style-name="ce90">
            <text:p><text:s/>4. <text:s/>Quantity and Value of Farm Products (Cont'd)</text:p>
          </table:table-cell>
          <table:covered-table-cell table:number-columns-repeated="9"/>
          <table:table-cell table:number-columns-repeated="16359"/>
        </table:table-row>
        <table:table-row table:style-name="ro3">
          <table:table-cell table:number-columns-repeated="3" table:style-name="ce11"/>
          <table:table-cell table:number-columns-repeated="16" table:style-name="ce10"/>
          <table:table-cell table:number-columns-repeated="3" table:style-name="ce13"/>
          <table:table-cell table:number-columns-repeated="3" table:style-name="ce10"/>
          <table:table-cell table:number-columns-repeated="16359"/>
        </table:table-row>
        <table:table-row table:style-name="ro4">
          <table:table-cell table:number-columns-repeated="3" table:style-name="ce11"/>
          <table:table-cell table:number-columns-repeated="11" table:style-name="ce14"/>
          <table:table-cell table:style-name="ce11"/>
          <table:table-cell table:number-columns-repeated="4" table:style-name="ce14"/>
          <table:table-cell table:number-columns-repeated="3" table:style-name="ce16"/>
          <table:table-cell table:number-columns-repeated="3" table:style-name="ce14"/>
          <table:table-cell table:number-columns-repeated="16359"/>
        </table:table-row>
        <table:table-row table:style-name="ro3">
          <table:table-cell table:number-columns-repeated="3" table:style-name="ce98"/>
          <table:table-cell table:style-name="ce24"/>
          <table:table-cell table:style-name="ce99"/>
          <table:table-cell office:value-type="string" table:style-name="ce32">
            <text:p>產<text:span text:style-name="T2"><text:s text:c="3"/></text:span>量</text:p>
          </table:table-cell>
          <table:table-cell office:value-type="string" table:number-columns-spanned="4" table:number-rows-spanned="1" table:style-name="ce91">
            <text:p>民<text:span text:style-name="T2"><text:s/></text:span>國<text:span text:style-name="T2"><text:s/>108<text:s/></text:span>年<text:span text:style-name="T2"><text:s/>(2019)</text:span><text:s text:c="2"/><text:span text:style-name="T2">r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09<text:s/></text:span>年<text:span text:style-name="T2"><text:s/>(2020)</text:span><text:s text:c="2"/><text:span text:style-name="T2">r</text:span></text:p>
          </table:table-cell>
          <table:covered-table-cell table:number-columns-repeated="3"/>
          <table:table-cell table:style-name="ce100"/>
          <table:table-cell office:value-type="string" table:number-columns-spanned="4" table:number-rows-spanned="1" table:style-name="ce92">
            <text:p>民<text:span text:style-name="T2"><text:s/></text:span>國<text:span text:style-name="T2"><text:s/>110<text:s/></text:span>年<text:span text:style-name="T2"><text:s/>(2021)</text:span><text:s text:c="2"/><text:span text:style-name="T2">r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民<text:span text:style-name="T2"><text:s/></text:span>國<text:span text:style-name="T2"><text:s/>111<text:s/></text:span>年<text:span text:style-name="T2"><text:s/>(2022)</text:span></text:p>
          </table:table-cell>
          <table:covered-table-cell table:number-columns-repeated="3"/>
          <table:table-cell office:value-type="string" table:style-name="ce101">
            <text:p>Unit of</text:p>
          </table:table-cell>
          <table:table-cell table:style-name="ce29"/>
          <table:table-cell table:number-columns-repeated="16359" table:style-name="ce24"/>
        </table:table-row>
        <table:table-row table:style-name="ro5">
          <table:table-cell table:number-columns-repeated="4" table:style-name="ce24"/>
          <table:table-cell table:number-columns-repeated="2" table:style-name="ce25"/>
          <table:table-cell table:number-columns-repeated="3" table:style-name="ce26"/>
          <table:table-cell table:style-name="ce28"/>
          <table:table-cell table:number-columns-repeated="3" table:style-name="ce26"/>
          <table:table-cell table:style-name="ce28"/>
          <table:table-cell table:style-name="ce29"/>
          <table:table-cell table:number-columns-repeated="3" table:style-name="ce24"/>
          <table:table-cell table:style-name="ce28"/>
          <table:table-cell table:number-columns-repeated="3" table:style-name="ce31"/>
          <table:table-cell table:style-name="ce28"/>
          <table:table-cell table:style-name="ce24"/>
          <table:table-cell table:style-name="ce29"/>
          <table:table-cell table:number-columns-repeated="16359" table:style-name="ce24"/>
        </table:table-row>
        <table:table-row table:style-name="ro6">
          <table:table-cell office:value-type="string" table:number-columns-spanned="5" table:number-rows-spanned="1" table:style-name="ce93">
            <text:p>項<text:span text:style-name="T2"><text:s text:c="16"/></text:span>目</text:p>
          </table:table-cell>
          <table:covered-table-cell table:number-columns-repeated="4"/>
          <table:table-cell table:style-name="ce25"/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2">
            <text:p>產 <text:s text:c="3"/>量</text:p>
          </table:table-cell>
          <table:table-cell office:value-type="string" table:style-name="ce32">
            <text:p>單 <text:s text:c="2"/>價<text:s/></text:p>
          </table:table-cell>
          <table:table-cell office:value-type="string" table:style-name="ce32">
            <text:p><text:s/>產 <text:s text:c="4"/>值</text:p>
          </table:table-cell>
          <table:table-cell office:value-type="string" table:style-name="ce32">
            <text:p>百 分 比</text:p>
          </table:table-cell>
          <table:table-cell table:style-name="ce117"/>
          <table:table-cell office:value-type="string" table:style-name="ce33">
            <text:p>產 <text:s text:c="3"/>量</text:p>
          </table:table-cell>
          <table:table-cell office:value-type="string" table:style-name="ce33">
            <text:p>單 <text:s text:c="2"/>價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111">
            <text:p>產 <text:s text:c="3"/>量</text:p>
          </table:table-cell>
          <table:table-cell office:value-type="string" table:style-name="ce102">
            <text:p>單 <text:s text:c="2"/>價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2">
            <text:p>百 分 比</text:p>
          </table:table-cell>
          <table:table-cell office:value-type="string" table:style-name="ce38">
            <text:p>Produc-</text:p>
          </table:table-cell>
          <table:table-cell office:value-type="string" table:style-name="ce34">
            <text:p>Items</text:p>
          </table:table-cell>
          <table:table-cell table:number-columns-repeated="16359" table:style-name="ce24"/>
        </table:table-row>
        <table:table-row table:style-name="ro25">
          <table:table-cell table:number-columns-repeated="4" table:style-name="ce24"/>
          <table:table-cell table:style-name="ce25"/>
          <table:table-cell office:value-type="string" table:number-columns-spanned="1" table:number-rows-spanned="2" table:style-name="ce130">
            <text:p>單<text:span text:style-name="T2"><text:s text:c="3"/></text:span>位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table:style-name="ce40"/>
          <table:table-cell office:value-type="string" table:style-name="ce38">
            <text:p>Produc-</text:p>
          </table:table-cell>
          <table:table-cell table:number-columns-repeated="2" table:style-name="ce39"/>
          <table:table-cell office:value-type="string" table:style-name="ce38">
            <text:p>Percent-</text:p>
          </table:table-cell>
          <table:table-cell office:value-type="string" table:style-name="ce45">
            <text:p>Produc-</text:p>
          </table:table-cell>
          <table:table-cell table:number-columns-repeated="2" table:style-name="ce42"/>
          <table:table-cell office:value-type="string" table:style-name="ce38">
            <text:p>Percent-</text:p>
          </table:table-cell>
          <table:table-cell office:value-type="string" table:style-name="ce38">
            <text:p>tion</text:p>
          </table:table-cell>
          <table:table-cell table:number-columns-repeated="16360" table:style-name="ce24"/>
        </table:table-row>
        <table:table-row table:style-name="ro8">
          <table:table-cell table:number-columns-repeated="4" table:style-name="ce24"/>
          <table:table-cell table:style-name="ce25"/>
          <table:covered-table-cell/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table:style-name="ce40"/>
          <table:table-cell office:value-type="string" table:style-name="ce38">
            <text:p>tion</text:p>
          </table:table-cell>
          <table:table-cell office:value-type="string" table:style-name="ce38">
            <text:p><text:s/>Price</text:p>
          </table:table-cell>
          <table:table-cell office:value-type="string" table:style-name="ce38">
            <text:p>Value</text:p>
          </table:table-cell>
          <table:table-cell office:value-type="string" table:style-name="ce38">
            <text:p>age</text:p>
          </table:table-cell>
          <table:table-cell office:value-type="string" table:style-name="ce45">
            <text:p>tion</text:p>
          </table:table-cell>
          <table:table-cell office:value-type="string" table:style-name="ce45">
            <text:p><text:s/>Price</text:p>
          </table:table-cell>
          <table:table-cell office:value-type="string" table:style-name="ce45">
            <text:p>Value</text:p>
          </table:table-cell>
          <table:table-cell office:value-type="string" table:style-name="ce38">
            <text:p>age</text:p>
          </table:table-cell>
          <table:table-cell table:style-name="ce39"/>
          <table:table-cell table:number-columns-repeated="16360" table:style-name="ce24"/>
        </table:table-row>
        <table:table-row table:style-name="ro9">
          <table:table-cell table:number-columns-repeated="4" table:style-name="ce46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40"/>
          <table:table-cell table:number-columns-repeated="3" table:style-name="ce47"/>
          <table:table-cell table:style-name="ce48"/>
          <table:table-cell table:number-columns-repeated="3" table:style-name="ce50"/>
          <table:table-cell table:style-name="ce48"/>
          <table:table-cell table:style-name="ce47"/>
          <table:table-cell table:style-name="ce46"/>
          <table:table-cell table:number-columns-repeated="16359" table:style-name="ce51"/>
        </table:table-row>
        <table:table-row table:style-name="ro10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2"/>
          <table:table-cell office:value-type="string" table:style-name="ce54">
            <text:p><text:s text:c="12"/><text:span text:style-name="T6">元</text:span></text:p>
          </table:table-cell>
          <table:table-cell office:value-type="string" table:style-name="ce55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6"/>
          <table:table-cell office:value-type="string" table:style-name="ce57">
            <text:p><text:s text:c="12"/>元</text:p>
          </table:table-cell>
          <table:table-cell office:value-type="string" table:style-name="ce58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59"/>
          <table:table-cell table:number-columns-repeated="16359" table:style-name="ce52"/>
        </table:table-row>
        <table:table-row table:style-name="ro26">
          <table:table-cell table:number-columns-repeated="4" table:style-name="ce52"/>
          <table:table-cell table:style-name="ce53"/>
          <table:table-cell table:number-columns-repeated="2"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number-columns-repeated="2" table:style-name="ce54"/>
          <table:table-cell table:style-name="ce52"/>
          <table:table-cell office:value-type="string" table:style-name="ce54">
            <text:p><text:s/>N.T.$</text:p>
          </table:table-cell>
          <table:table-cell office:value-type="string" table:style-name="ce54">
            <text:p><text:s/>N.T.$1,000</text:p>
          </table:table-cell>
          <table:table-cell table:style-name="ce54"/>
          <table:table-cell table:style-name="ce60"/>
          <table:table-cell office:value-type="string" table:style-name="ce60">
            <text:p><text:s/>N.T.$</text:p>
          </table:table-cell>
          <table:table-cell office:value-type="string" table:style-name="ce60">
            <text:p><text:s/>N.T.$1,000</text:p>
          </table:table-cell>
          <table:table-cell table:number-columns-repeated="2" table:style-name="ce54"/>
          <table:table-cell table:style-name="ce59"/>
          <table:table-cell table:number-columns-repeated="16359" table:style-name="ce52"/>
        </table:table-row>
        <table:table-row table:style-name="ro3">
          <table:table-cell table:style-name="ce24"/>
          <table:table-cell table:number-columns-repeated="2" table:style-name="ce71"/>
          <table:table-cell office:value-type="string" table:style-name="ce72">
            <text:p>種籽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.2" table:style-name="ce103">
            <text:p><text:s text:c="2"/>1</text:p>
          </table:table-cell>
          <table:table-cell office:value-type="float" office:value="900000" table:style-name="ce103">
            <text:p><text:s/>900 000</text:p>
          </table:table-cell>
          <table:table-cell office:value-type="float" office:value="1080" table:style-name="ce103">
            <text:p><text:s/>1 080</text:p>
          </table:table-cell>
          <table:table-cell office:value-type="float" office:value="2.1089897401703356E-4" table:style-name="ce69">
            <text:p>0.00</text:p>
          </table:table-cell>
          <table:table-cell office:value-type="float" office:value="11.394" table:style-name="ce103">
            <text:p><text:s text:c="2"/>11</text:p>
          </table:table-cell>
          <table:table-cell office:value-type="float" office:value="900000" table:style-name="ce103">
            <text:p><text:s/>900 000</text:p>
          </table:table-cell>
          <table:table-cell office:value-type="float" office:value="10254.6" table:style-name="ce103">
            <text:p><text:s/>10 255</text:p>
          </table:table-cell>
          <table:table-cell office:value-type="float" office:value="2.0361259734570417E-3" table:style-name="ce69">
            <text:p>0.00</text:p>
          </table:table-cell>
          <table:table-cell table:style-name="ce69"/>
          <table:table-cell office:value-type="float" office:value="7.8440000000000003" table:style-name="ce68">
            <text:p><text:s text:c="2"/>8</text:p>
          </table:table-cell>
          <table:table-cell office:value-type="float" office:value="900000" table:style-name="ce68">
            <text:p><text:s/>900 000</text:p>
          </table:table-cell>
          <table:table-cell office:value-type="float" office:value="7059.6" table:style-name="ce68">
            <text:p><text:s/>7 060</text:p>
          </table:table-cell>
          <table:table-cell office:value-type="float" office:value="1.3173388127106162E-3" table:style-name="ce69">
            <text:p>0.00</text:p>
          </table:table-cell>
          <table:table-cell office:value-type="float" office:value="10.571999999999999" table:style-name="ce68">
            <text:p><text:s text:c="2"/>11</text:p>
          </table:table-cell>
          <table:table-cell office:value-type="float" office:value="900000" table:style-name="ce68">
            <text:p><text:s/>900 000</text:p>
          </table:table-cell>
          <table:table-cell office:value-type="float" office:value="9514.7999999999993" table:style-name="ce68">
            <text:p><text:s/>9 515</text:p>
          </table:table-cell>
          <table:table-cell office:value-type="float" office:value="1.6913531638298295E-3" table:style-name="ce69">
            <text:p>0.00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Herbaceous Flower Seed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苗圃類</text:p>
          </table:table-cell>
          <table:table-cell table:style-name="ce67"/>
          <table:table-cell office:value-type="string" table:style-name="ce73">
            <text:p>公<text:span text:style-name="T2"><text:s text:c="3"/></text:span>頃</text:p>
          </table:table-cell>
          <table:table-cell office:value-type="float" office:value="9545.84" table:style-name="ce103">
            <text:p><text:s/>9 546</text:p>
          </table:table-cell>
          <table:table-cell office:value-type="float" office:value="468258.5554545226" table:style-name="ce103">
            <text:p><text:s/>468 259</text:p>
          </table:table-cell>
          <table:table-cell office:value-type="float" office:value="4469921.2489999998" table:style-name="ce103">
            <text:p>4 469 921</text:p>
          </table:table-cell>
          <table:table-cell office:value-type="float" office:value="0.87287204199170099" table:style-name="ce69">
            <text:p>0.87</text:p>
          </table:table-cell>
          <table:table-cell office:value-type="float" office:value="9631.42" table:style-name="ce103">
            <text:p><text:s/>9 631</text:p>
          </table:table-cell>
          <table:table-cell office:value-type="float" office:value="465242.73679270555" table:style-name="ce103">
            <text:p><text:s/>465 243</text:p>
          </table:table-cell>
          <table:table-cell office:value-type="float" office:value="4480948.2" table:style-name="ce103">
            <text:p>4 480 948</text:p>
          </table:table-cell>
          <table:table-cell office:value-type="float" office:value="0.88972510051445963" table:style-name="ce69">
            <text:p>0.89</text:p>
          </table:table-cell>
          <table:table-cell table:style-name="ce69"/>
          <table:table-cell office:value-type="float" office:value="9666.2199999999993" table:style-name="ce68">
            <text:p><text:s/>9 666</text:p>
          </table:table-cell>
          <table:table-cell office:value-type="float" office:value="472194.17197208427" table:style-name="ce68">
            <text:p><text:s/>472 194</text:p>
          </table:table-cell>
          <table:table-cell office:value-type="float" office:value="4564332.7489999998" table:style-name="ce68">
            <text:p>4 564 333</text:p>
          </table:table-cell>
          <table:table-cell office:value-type="float" office:value="0.85171577488580685" table:style-name="ce69">
            <text:p>0.85</text:p>
          </table:table-cell>
          <table:table-cell office:value-type="float" office:value="9306.89" table:style-name="ce123">
            <text:p><text:s/>9 307</text:p>
          </table:table-cell>
          <table:table-cell office:value-type="float" office:value="476380.70644436544" table:style-name="ce68">
            <text:p><text:s/>476 381</text:p>
          </table:table-cell>
          <table:table-cell office:value-type="float" office:value="4433622.8329999996" table:style-name="ce68">
            <text:p>4 433 623</text:p>
          </table:table-cell>
          <table:table-cell office:value-type="float" office:value="0.78812187390409882" table:style-name="ce69">
            <text:p>0.79</text:p>
          </table:table-cell>
          <table:table-cell office:value-type="string" table:style-name="ce71">
            <text:p>ha</text:p>
          </table:table-cell>
          <table:table-cell office:value-type="string" table:style-name="ce124">
            <text:p><text:s text:c="4"/>Nurseries</text:p>
          </table:table-cell>
          <table:table-cell table:number-columns-repeated="16359" table:style-name="ce24"/>
        </table:table-row>
        <table:table-row table:style-name="ro3">
          <table:table-cell table:number-columns-repeated="2" table:style-name="ce24"/>
          <table:table-cell table:style-name="ce71"/>
          <table:table-cell office:value-type="string" table:style-name="ce72">
            <text:p>盆花類</text:p>
          </table:table-cell>
          <table:table-cell table:style-name="ce67"/>
          <table:table-cell office:value-type="string" table:style-name="ce73">
            <text:p>公<text:span text:style-name="T2"><text:s text:c="3"/></text:span>頃</text:p>
          </table:table-cell>
          <table:table-cell office:value-type="float" office:value="1055.96" table:style-name="ce103">
            <text:p><text:s/>1 056</text:p>
          </table:table-cell>
          <table:table-cell office:value-type="float" office:value="1102639.0090533732" table:style-name="ce103">
            <text:p>1 102 639</text:p>
          </table:table-cell>
          <table:table-cell office:value-type="float" office:value="1164342.6880000001" table:style-name="ce103">
            <text:p>1 164 343</text:p>
          </table:table-cell>
          <table:table-cell office:value-type="float" office:value="0.22736914657725463" table:style-name="ce69">
            <text:p>0.23</text:p>
          </table:table-cell>
          <table:table-cell office:value-type="float" office:value="1074.44" table:style-name="ce103">
            <text:p><text:s/>1 074</text:p>
          </table:table-cell>
          <table:table-cell office:value-type="float" office:value="979944.94899668661" table:style-name="ce103">
            <text:p><text:s/>979 945</text:p>
          </table:table-cell>
          <table:table-cell office:value-type="float" office:value="1052892.051" table:style-name="ce103">
            <text:p>1 052 892</text:p>
          </table:table-cell>
          <table:table-cell office:value-type="float" office:value="0.2090594320878002" table:style-name="ce69">
            <text:p>0.21</text:p>
          </table:table-cell>
          <table:table-cell table:style-name="ce69"/>
          <table:table-cell office:value-type="float" office:value="1092.2" table:style-name="ce68">
            <text:p><text:s/>1 092</text:p>
          </table:table-cell>
          <table:table-cell office:value-type="float" office:value="934347.00787401572" table:style-name="ce68">
            <text:p><text:s/>934 347</text:p>
          </table:table-cell>
          <table:table-cell office:value-type="float" office:value="1020493.802" table:style-name="ce68">
            <text:p>1 020 494</text:p>
          </table:table-cell>
          <table:table-cell office:value-type="float" office:value="0.19042666631327873" table:style-name="ce69">
            <text:p>0.19</text:p>
          </table:table-cell>
          <table:table-cell office:value-type="float" office:value="1105.99" table:style-name="ce123">
            <text:p><text:s/>1 106</text:p>
          </table:table-cell>
          <table:table-cell office:value-type="float" office:value="922639.36473204999" table:style-name="ce68">
            <text:p><text:s/>922 639</text:p>
          </table:table-cell>
          <table:table-cell office:value-type="float" office:value="1020429.911" table:style-name="ce68">
            <text:p>1 020 430</text:p>
          </table:table-cell>
          <table:table-cell office:value-type="float" office:value="0.18139186934422596" table:style-name="ce69">
            <text:p>0.18</text:p>
          </table:table-cell>
          <table:table-cell office:value-type="string" table:style-name="ce71">
            <text:p>ha</text:p>
          </table:table-cell>
          <table:table-cell office:value-type="string" table:style-name="ce124">
            <text:p><text:s text:c="4"/>Potted Flowers</text:p>
          </table:table-cell>
          <table:table-cell table:number-columns-repeated="16359" table:style-name="ce24"/>
        </table:table-row>
        <table:table-row table:style-name="ro11">
          <table:table-cell table:number-columns-repeated="3" table:style-name="ce24"/>
          <table:table-cell table:style-name="ce77"/>
          <table:table-cell table:style-name="ce67"/>
          <table:table-cell table:style-name="ce71"/>
          <table:table-cell table:number-columns-repeated="3" table:style-name="ce103"/>
          <table:table-cell table:number-columns-repeated="6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124"/>
          <table:table-cell table:number-columns-repeated="16359" table:style-name="ce24"/>
        </table:table-row>
        <table:table-row table:style-name="ro3">
          <table:table-cell table:style-name="ce24"/>
          <table:table-cell table:style-name="ce24"/>
          <table:table-cell office:value-type="float" office:value="8" table:style-name="ce24">
            <text:p>8</text:p>
          </table:table-cell>
          <table:table-cell office:value-type="string" table:style-name="ce72">
            <text:p>牧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table:number-columns-repeated="2" table:style-name="ce103"/>
          <table:table-cell office:value-type="float" office:value="1163071.4061499999" table:style-name="ce103">
            <text:p>1 163 071</text:p>
          </table:table-cell>
          <table:table-cell office:value-type="float" office:value="0.2271208946903551" table:style-name="ce69">
            <text:p>0.23</text:p>
          </table:table-cell>
          <table:table-cell table:number-columns-repeated="2" table:style-name="ce103"/>
          <table:table-cell office:value-type="float" office:value="1268939.8385099999" table:style-name="ce103">
            <text:p>1 268 940</text:p>
          </table:table-cell>
          <table:table-cell office:value-type="float" office:value="0.25195730344865663" table:style-name="ce69">
            <text:p>0.25</text:p>
          </table:table-cell>
          <table:table-cell table:style-name="ce69"/>
          <table:table-cell table:number-columns-repeated="2" table:style-name="ce103"/>
          <table:table-cell office:value-type="float" office:value="1251693.5822699999" table:style-name="ce103">
            <text:p>1 251 694</text:p>
          </table:table-cell>
          <table:table-cell office:value-type="float" office:value="0.23356911688269302" table:style-name="ce69">
            <text:p>0.23</text:p>
          </table:table-cell>
          <table:table-cell table:number-columns-repeated="2" table:style-name="ce103"/>
          <table:table-cell office:value-type="float" office:value="1491069.87934" table:style-name="ce103">
            <text:p>1 491 070</text:p>
          </table:table-cell>
          <table:table-cell office:value-type="float" office:value="0.26505294466652701" table:style-name="ce69">
            <text:p>0.27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8. <text:s/>Forage Crop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盤固拉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11300.367" table:style-name="ce103">
            <text:p><text:s/>211 300</text:p>
          </table:table-cell>
          <table:table-cell office:value-type="float" office:value="1050" table:style-name="ce103">
            <text:p><text:s/>1 050</text:p>
          </table:table-cell>
          <table:table-cell office:value-type="float" office:value="221865.38535" table:style-name="ce103">
            <text:p><text:s/>221 865</text:p>
          </table:table-cell>
          <table:table-cell office:value-type="float" office:value="4.3325168648341468E-2" table:style-name="ce69">
            <text:p>0.04</text:p>
          </table:table-cell>
          <table:table-cell office:value-type="float" office:value="217760.48300000001" table:style-name="ce103">
            <text:p><text:s/>217 760</text:p>
          </table:table-cell>
          <table:table-cell office:value-type="float" office:value="1050" table:style-name="ce103">
            <text:p><text:s/>1 050</text:p>
          </table:table-cell>
          <table:table-cell office:value-type="float" office:value="228648.50714999999" table:style-name="ce103">
            <text:p><text:s/>228 649</text:p>
          </table:table-cell>
          <table:table-cell office:value-type="float" office:value="4.5399836580685062E-2" table:style-name="ce69">
            <text:p>0.05</text:p>
          </table:table-cell>
          <table:table-cell table:style-name="ce69"/>
          <table:table-cell office:value-type="float" office:value="208527.69099999999" table:style-name="ce103">
            <text:p><text:s/>208 528</text:p>
          </table:table-cell>
          <table:table-cell office:value-type="float" office:value="1050" table:style-name="ce103">
            <text:p><text:s/>1 050</text:p>
          </table:table-cell>
          <table:table-cell office:value-type="float" office:value="218954.07555000001" table:style-name="ce103">
            <text:p><text:s/>218 954</text:p>
          </table:table-cell>
          <table:table-cell office:value-type="float" office:value="4.0857371794887472E-2" table:style-name="ce69">
            <text:p>0.04</text:p>
          </table:table-cell>
          <table:table-cell office:value-type="float" office:value="202607.84700000001" table:style-name="ce103">
            <text:p><text:s/>202 608</text:p>
          </table:table-cell>
          <table:table-cell office:value-type="float" office:value="1050" table:style-name="ce103">
            <text:p><text:s/>1 050</text:p>
          </table:table-cell>
          <table:table-cell office:value-type="float" office:value="212738.23934999999" table:style-name="ce103">
            <text:p><text:s/>212 738</text:p>
          </table:table-cell>
          <table:table-cell office:value-type="float" office:value="3.7816401205722668E-2" table:style-name="ce69">
            <text:p>0.04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5"/>Pangola Gras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狼尾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77259.35399999999" table:style-name="ce103">
            <text:p><text:s/>277 259</text:p>
          </table:table-cell>
          <table:table-cell office:value-type="float" office:value="1120" table:style-name="ce103">
            <text:p><text:s/>1 120</text:p>
          </table:table-cell>
          <table:table-cell office:value-type="float" office:value="310530.47648000001" table:style-name="ce103">
            <text:p><text:s/>310 530</text:p>
          </table:table-cell>
          <table:table-cell office:value-type="float" office:value="6.0639406380233851E-2" table:style-name="ce69">
            <text:p>0.06</text:p>
          </table:table-cell>
          <table:table-cell office:value-type="float" office:value="286905.73300000001" table:style-name="ce103">
            <text:p><text:s/>286 906</text:p>
          </table:table-cell>
          <table:table-cell office:value-type="float" office:value="1080" table:style-name="ce103">
            <text:p><text:s/>1 080</text:p>
          </table:table-cell>
          <table:table-cell office:value-type="float" office:value="309858.19163999998" table:style-name="ce103">
            <text:p><text:s/>309 858</text:p>
          </table:table-cell>
          <table:table-cell office:value-type="float" office:value="6.1524614522910061E-2" table:style-name="ce69">
            <text:p>0.06</text:p>
          </table:table-cell>
          <table:table-cell table:style-name="ce69"/>
          <table:table-cell office:value-type="float" office:value="270354.53100000002" table:style-name="ce103">
            <text:p><text:s/>270 355</text:p>
          </table:table-cell>
          <table:table-cell office:value-type="float" office:value="1160" table:style-name="ce103">
            <text:p><text:s/>1 160</text:p>
          </table:table-cell>
          <table:table-cell office:value-type="float" office:value="313611.25595999998" table:style-name="ce103">
            <text:p><text:s/>313 611</text:p>
          </table:table-cell>
          <table:table-cell office:value-type="float" office:value="5.8520635670439053E-2" table:style-name="ce69">
            <text:p>0.06</text:p>
          </table:table-cell>
          <table:table-cell office:value-type="float" office:value="290478.98" table:style-name="ce103">
            <text:p><text:s/>290 479</text:p>
          </table:table-cell>
          <table:table-cell office:value-type="float" office:value="1280" table:style-name="ce103">
            <text:p><text:s/>1 280</text:p>
          </table:table-cell>
          <table:table-cell office:value-type="float" office:value="371813.0944" table:style-name="ce103">
            <text:p><text:s/>371 813</text:p>
          </table:table-cell>
          <table:table-cell office:value-type="float" office:value="6.6093586157018436E-2" table:style-name="ce69">
            <text:p>0.07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5"/>Napier Gras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其他牧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75273.39899999998" table:style-name="ce103">
            <text:p><text:s/>375 273</text:p>
          </table:table-cell>
          <table:table-cell office:value-type="float" office:value="1680.5762039104723" table:style-name="ce103">
            <text:p><text:s/>1 681</text:p>
          </table:table-cell>
          <table:table-cell office:value-type="float" office:value="630675.54431999999" table:style-name="ce103">
            <text:p><text:s/>630 676</text:p>
          </table:table-cell>
          <table:table-cell office:value-type="float" office:value="0.12315631966177977" table:style-name="ce69">
            <text:p>0.12</text:p>
          </table:table-cell>
          <table:table-cell office:value-type="float" office:value="422719" table:style-name="ce103">
            <text:p><text:s/>422 719</text:p>
          </table:table-cell>
          <table:table-cell office:value-type="float" office:value="1727.9401676290872" table:style-name="ce103">
            <text:p><text:s/>1 728</text:p>
          </table:table-cell>
          <table:table-cell office:value-type="float" office:value="730433.13972000009" table:style-name="ce103">
            <text:p><text:s/>730 433</text:p>
          </table:table-cell>
          <table:table-cell office:value-type="float" office:value="0.14503285234506155" table:style-name="ce69">
            <text:p>0.15</text:p>
          </table:table-cell>
          <table:table-cell table:style-name="ce69"/>
          <table:table-cell office:value-type="float" office:value="427060.61700000003" table:style-name="ce103">
            <text:p><text:s/>427 061</text:p>
          </table:table-cell>
          <table:table-cell office:value-type="float" office:value="1683.9020554311617" table:style-name="ce103">
            <text:p><text:s/>1 684</text:p>
          </table:table-cell>
          <table:table-cell office:value-type="float" office:value="719128.25076000008" table:style-name="ce103">
            <text:p><text:s/>719 128</text:p>
          </table:table-cell>
          <table:table-cell office:value-type="float" office:value="0.13419110941736653" table:style-name="ce69">
            <text:p>0.13</text:p>
          </table:table-cell>
          <table:table-cell office:value-type="float" office:value="486945.21" table:style-name="ce103">
            <text:p><text:s/>486 945</text:p>
          </table:table-cell>
          <table:table-cell office:value-type="float" office:value="1861.6438296826043" table:style-name="ce103">
            <text:p><text:s/>1 862</text:p>
          </table:table-cell>
          <table:table-cell office:value-type="float" office:value="906518.54558999999" table:style-name="ce103">
            <text:p><text:s/>906 519</text:p>
          </table:table-cell>
          <table:table-cell office:value-type="float" office:value="0.16114295730378589" table:style-name="ce69">
            <text:p>0.16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5"/>Other Forage Crops</text:p>
          </table:table-cell>
          <table:table-cell table:number-columns-repeated="16359" table:style-name="ce24"/>
        </table:table-row>
        <table:table-row table:style-name="ro11">
          <table:table-cell table:style-name="ce24"/>
          <table:table-cell table:number-columns-repeated="2" table:style-name="ce24"/>
          <table:table-cell table:style-name="ce77"/>
          <table:table-cell table:style-name="ce67"/>
          <table:table-cell table:style-name="ce71"/>
          <table:table-cell table:number-columns-repeated="3" table:style-name="ce103"/>
          <table:table-cell table:number-columns-repeated="6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124"/>
          <table:table-cell table:number-columns-repeated="16359" table:style-name="ce24"/>
        </table:table-row>
        <table:table-row table:style-name="ro3">
          <table:table-cell table:style-name="ce24"/>
          <table:table-cell office:value-type="float" office:value="9" table:number-columns-spanned="2" table:number-rows-spanned="1" table:style-name="ce131">
            <text:p>9</text:p>
          </table:table-cell>
          <table:covered-table-cell/>
          <table:table-cell office:value-type="string" table:style-name="ce72">
            <text:p>綠肥作物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table:number-columns-repeated="2" table:style-name="ce103"/>
          <table:table-cell office:value-type="float" office:value="907412.38" table:style-name="ce103">
            <text:p><text:s/>907 412</text:p>
          </table:table-cell>
          <table:table-cell office:value-type="float" office:value="0.17719661106699497" table:style-name="ce69">
            <text:p>0.18</text:p>
          </table:table-cell>
          <table:table-cell table:number-columns-repeated="2" table:style-name="ce103"/>
          <table:table-cell office:value-type="float" office:value="900423.02" table:style-name="ce103">
            <text:p><text:s/>900 423</text:p>
          </table:table-cell>
          <table:table-cell office:value-type="float" office:value="0.17878558872317099" table:style-name="ce69">
            <text:p>0.18</text:p>
          </table:table-cell>
          <table:table-cell office:value-type="string" table:style-name="ce69">
            <text:p><text:s/></text:p>
          </table:table-cell>
          <table:table-cell table:number-columns-repeated="2" table:style-name="ce103"/>
          <table:table-cell office:value-type="float" office:value="1022927.36" table:style-name="ce103">
            <text:p>1 022 927</text:p>
          </table:table-cell>
          <table:table-cell office:value-type="float" office:value="0.19088077425230962" table:style-name="ce69">
            <text:p>0.19</text:p>
          </table:table-cell>
          <table:table-cell table:number-columns-repeated="2" table:style-name="ce103"/>
          <table:table-cell office:value-type="float" office:value="890644.86" table:style-name="ce103">
            <text:p><text:s/>890 645</text:p>
          </table:table-cell>
          <table:table-cell office:value-type="float" office:value="0.15832124708977335" table:style-name="ce69">
            <text:p>0.16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9. <text:s/>Green Manure Crops</text:p>
          </table:table-cell>
          <table:table-cell table:number-columns-repeated="16359" table:style-name="ce24"/>
        </table:table-row>
        <table:table-row table:style-name="ro11">
          <table:table-cell table:style-name="ce24"/>
          <table:table-cell table:number-columns-repeated="2" table:style-name="ce24"/>
          <table:table-cell table:style-name="ce77"/>
          <table:table-cell table:style-name="ce67"/>
          <table:table-cell table:style-name="ce71"/>
          <table:table-cell table:number-columns-repeated="3" table:style-name="ce103"/>
          <table:table-cell table:number-columns-repeated="6" table:style-name="ce69"/>
          <table:table-cell table:number-columns-repeated="3" table:style-name="ce68"/>
          <table:table-cell table:style-name="ce69"/>
          <table:table-cell table:number-columns-repeated="3" table:style-name="ce68"/>
          <table:table-cell table:style-name="ce69"/>
          <table:table-cell table:style-name="ce71"/>
          <table:table-cell table:style-name="ce124"/>
          <table:table-cell table:number-columns-repeated="16359" table:style-name="ce24"/>
        </table:table-row>
        <table:table-row table:style-name="ro3">
          <table:table-cell table:style-name="ce24"/>
          <table:table-cell office:value-type="string" table:style-name="ce71">
            <text:p>II</text:p>
          </table:table-cell>
          <table:table-cell office:value-type="string" table:number-columns-spanned="2" table:number-rows-spanned="1" table:style-name="ce96">
            <text:p>畜產</text:p>
          </table:table-cell>
          <table:covered-table-cell/>
          <table:table-cell table:style-name="ce67"/>
          <table:table-cell table:style-name="ce71"/>
          <table:table-cell table:number-columns-repeated="2" table:style-name="ce103"/>
          <table:table-cell office:value-type="float" office:value="162805012.234" table:style-name="ce103">
            <text:p>162 805 012</text:p>
          </table:table-cell>
          <table:table-cell office:value-type="float" office:value="31.79204633794555" table:style-name="ce69">
            <text:p>31.79</text:p>
          </table:table-cell>
          <table:table-cell table:number-columns-repeated="2" table:style-name="ce103"/>
          <table:table-cell office:value-type="float" office:value="168641007.34799999" table:style-name="ce103">
            <text:p>168 641 007</text:p>
          </table:table-cell>
          <table:table-cell office:value-type="float" office:value="33.484907773216172" table:style-name="ce69">
            <text:p>33.48</text:p>
          </table:table-cell>
          <table:table-cell table:style-name="ce69"/>
          <table:table-cell table:number-columns-repeated="2" table:style-name="ce68"/>
          <table:table-cell office:value-type="float" office:value="185611022.9668" table:style-name="ce68">
            <text:p>185 611 023</text:p>
          </table:table-cell>
          <table:table-cell office:value-type="float" office:value="34.635475752321263" table:style-name="ce69">
            <text:p>34.64</text:p>
          </table:table-cell>
          <table:table-cell table:number-columns-repeated="2" table:style-name="ce68"/>
          <table:table-cell office:value-type="float" office:value="204172925.26016" table:style-name="ce68">
            <text:p>204 172 925</text:p>
          </table:table-cell>
          <table:table-cell office:value-type="float" office:value="36.293828888380517" table:style-name="ce69">
            <text:p>36.29</text:p>
          </table:table-cell>
          <table:table-cell table:style-name="ce71"/>
          <table:table-cell office:value-type="string" table:style-name="ce29">
            <text:p><text:s text:c="4"/>II Livestock Production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牛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7351.4669999999996" table:style-name="ce103">
            <text:p><text:s/>7 351</text:p>
          </table:table-cell>
          <table:table-cell office:value-type="float" office:value="335297.42009315966" table:style-name="ce103">
            <text:p><text:s/>335 297</text:p>
          </table:table-cell>
          <table:table-cell office:value-type="float" office:value="2464927.9190000002" table:style-name="ce103">
            <text:p>2 464 928</text:p>
          </table:table-cell>
          <table:table-cell office:value-type="float" office:value="0.48134330476207554" table:style-name="ce69">
            <text:p>0.48</text:p>
          </table:table-cell>
          <table:table-cell office:value-type="float" office:value="7589.9740000000002" table:style-name="ce103">
            <text:p><text:s/>7 590</text:p>
          </table:table-cell>
          <table:table-cell office:value-type="float" office:value="322727.21803790104" table:style-name="ce103">
            <text:p><text:s/>322 727</text:p>
          </table:table-cell>
          <table:table-cell office:value-type="float" office:value="2449491.1940000001" table:style-name="ce103">
            <text:p>2 449 491</text:p>
          </table:table-cell>
          <table:table-cell office:value-type="float" office:value="0.48636442590229761" table:style-name="ce69">
            <text:p>0.49</text:p>
          </table:table-cell>
          <table:table-cell table:style-name="ce69"/>
          <table:table-cell office:value-type="float" office:value="7743.0309999999999" table:style-name="ce68">
            <text:p><text:s/>7 743</text:p>
          </table:table-cell>
          <table:table-cell office:value-type="float" office:value="316655.75793252018" table:style-name="ce68">
            <text:p><text:s/>316 656</text:p>
          </table:table-cell>
          <table:table-cell office:value-type="float" office:value="2451875.35" table:style-name="ce68">
            <text:p>2 451 875</text:p>
          </table:table-cell>
          <table:table-cell office:value-type="float" office:value="0.45752600182495134" table:style-name="ce69">
            <text:p>0.46</text:p>
          </table:table-cell>
          <table:table-cell office:value-type="float" office:value="8272.0640000000003" table:style-name="ce68">
            <text:p><text:s/>8 272</text:p>
          </table:table-cell>
          <table:table-cell office:value-type="float" office:value="329114.67935934727" table:style-name="ce68">
            <text:p><text:s/>329 115</text:p>
          </table:table-cell>
          <table:table-cell office:value-type="float" office:value="2722457.6910000001" table:style-name="ce68">
            <text:p>2 722 458</text:p>
          </table:table-cell>
          <table:table-cell office:value-type="float" office:value="0.48394474177762037" table:style-name="ce69">
            <text:p>0.48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Cattle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style-name="ce24"/>
          <table:table-cell table:style-name="ce71"/>
          <table:table-cell office:value-type="string" table:style-name="ce72">
            <text:p>豬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19735.09499999997" table:style-name="ce103">
            <text:p><text:s/>819 735</text:p>
          </table:table-cell>
          <table:table-cell office:value-type="float" office:value="86545.474091236756" table:style-name="ce103">
            <text:p><text:s/>86 545</text:p>
          </table:table-cell>
          <table:table-cell office:value-type="float" office:value="70944362.425999999" table:style-name="ce103">
            <text:p>70 944 362</text:p>
          </table:table-cell>
          <table:table-cell office:value-type="float" office:value="13.853790044385169" table:style-name="ce69">
            <text:p>13.85</text:p>
          </table:table-cell>
          <table:table-cell office:value-type="float" office:value="843855.62199999997" table:style-name="ce103">
            <text:p><text:s/>843 856</text:p>
          </table:table-cell>
          <table:table-cell office:value-type="float" office:value="84715.131704129366" table:style-name="ce103">
            <text:p><text:s/>84 715</text:p>
          </table:table-cell>
          <table:table-cell office:value-type="float" office:value="71487340.157000005" table:style-name="ce103">
            <text:p>71 487 340</text:p>
          </table:table-cell>
          <table:table-cell office:value-type="float" office:value="14.194335231703459" table:style-name="ce69">
            <text:p>14.19</text:p>
          </table:table-cell>
          <table:table-cell table:style-name="ce69"/>
          <table:table-cell office:value-type="float" office:value="824963.13300000003" table:style-name="ce68">
            <text:p><text:s/>824 963</text:p>
          </table:table-cell>
          <table:table-cell office:value-type="float" office:value="92969.687565419968" table:style-name="ce68">
            <text:p><text:s/>92 970</text:p>
          </table:table-cell>
          <table:table-cell office:value-type="float" office:value="76696564.728" table:style-name="ce68">
            <text:p>76 696 565</text:p>
          </table:table-cell>
          <table:table-cell office:value-type="float" office:value="14.311768587138992" table:style-name="ce69">
            <text:p>14.31</text:p>
          </table:table-cell>
          <table:table-cell office:value-type="float" office:value="808847.44900000002" table:style-name="ce68">
            <text:p><text:s/>808 847</text:p>
          </table:table-cell>
          <table:table-cell office:value-type="float" office:value="98715.021822365918" table:style-name="ce68">
            <text:p><text:s/>98 715</text:p>
          </table:table-cell>
          <table:table-cell office:value-type="float" office:value="79845393.578999996" table:style-name="ce68">
            <text:p>79 845 394</text:p>
          </table:table-cell>
          <table:table-cell office:value-type="float" office:value="14.193336596363517" table:style-name="ce69">
            <text:p>14.19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Hog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羊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603.277" table:style-name="ce103">
            <text:p><text:s/>1 603</text:p>
          </table:table-cell>
          <table:table-cell office:value-type="float" office:value="509046.98813742108" table:style-name="ce103">
            <text:p><text:s/>509 047</text:p>
          </table:table-cell>
          <table:table-cell office:value-type="float" office:value="816143.32799999998" table:style-name="ce103">
            <text:p><text:s/>816 143</text:p>
          </table:table-cell>
          <table:table-cell office:value-type="float" office:value="0.15937388011671044" table:style-name="ce69">
            <text:p>0.16</text:p>
          </table:table-cell>
          <table:table-cell office:value-type="float" office:value="1570.952" table:style-name="ce103">
            <text:p><text:s/>1 571</text:p>
          </table:table-cell>
          <table:table-cell office:value-type="float" office:value="526648.73210639157" table:style-name="ce103">
            <text:p><text:s/>526 649</text:p>
          </table:table-cell>
          <table:table-cell office:value-type="float" office:value="827339.87899999996" table:style-name="ce103">
            <text:p><text:s/>827 340</text:p>
          </table:table-cell>
          <table:table-cell office:value-type="float" office:value="0.16427439554041171" table:style-name="ce69">
            <text:p>0.16</text:p>
          </table:table-cell>
          <table:table-cell table:style-name="ce69"/>
          <table:table-cell office:value-type="float" office:value="1424.675" table:style-name="ce68">
            <text:p><text:s/>1 425</text:p>
          </table:table-cell>
          <table:table-cell office:value-type="float" office:value="646030.85616017692" table:style-name="ce68">
            <text:p><text:s/>646 031</text:p>
          </table:table-cell>
          <table:table-cell office:value-type="float" office:value="920384.01" table:style-name="ce68">
            <text:p><text:s/>920 384</text:p>
          </table:table-cell>
          <table:table-cell office:value-type="float" office:value="0.1717459316351119" table:style-name="ce69">
            <text:p>0.17</text:p>
          </table:table-cell>
          <table:table-cell office:value-type="float" office:value="1387.1020000000001" table:style-name="ce68">
            <text:p><text:s/>1 387</text:p>
          </table:table-cell>
          <table:table-cell office:value-type="float" office:value="657099.9854372642" table:style-name="ce68">
            <text:p><text:s/>657 100</text:p>
          </table:table-cell>
          <table:table-cell office:value-type="float" office:value="911464.70400000003" table:style-name="ce68">
            <text:p><text:s/>911 465</text:p>
          </table:table-cell>
          <table:table-cell office:value-type="float" office:value="0.16202218762660475" table:style-name="ce69">
            <text:p>0.16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Goat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style-name="ce24"/>
          <table:table-cell table:style-name="ce71"/>
          <table:table-cell office:value-type="string" table:style-name="ce72">
            <text:p>馬</text:p>
          </table:table-cell>
          <table:table-cell table:style-name="ce67"/>
          <table:table-cell office:value-type="string" table:style-name="ce73">
            <text:p>頭</text:p>
          </table:table-cell>
          <table:table-cell office:value-type="float" office:value="23" table:style-name="ce103">
            <text:p><text:s text:c="2"/>23</text:p>
          </table:table-cell>
          <table:table-cell office:value-type="float" office:value="100000" table:style-name="ce103">
            <text:p><text:s/>100 000</text:p>
          </table:table-cell>
          <table:table-cell office:value-type="float" office:value="2300" table:style-name="ce103">
            <text:p><text:s/>2 300</text:p>
          </table:table-cell>
          <table:table-cell office:value-type="float" office:value="4.4913670392516403E-4" table:style-name="ce69">
            <text:p>0.00</text:p>
          </table:table-cell>
          <table:table-cell office:value-type="float" office:value="28" table:style-name="ce103">
            <text:p><text:s text:c="2"/>28</text:p>
          </table:table-cell>
          <table:table-cell office:value-type="float" office:value="100000" table:style-name="ce103">
            <text:p><text:s/>100 000</text:p>
          </table:table-cell>
          <table:table-cell office:value-type="float" office:value="2800" table:style-name="ce103">
            <text:p><text:s/>2 800</text:p>
          </table:table-cell>
          <table:table-cell office:value-type="float" office:value="5.5596051778516141E-4" table:style-name="ce69">
            <text:p>0.00</text:p>
          </table:table-cell>
          <table:table-cell table:style-name="ce69"/>
          <table:table-cell office:value-type="float" office:value="48" table:style-name="ce68">
            <text:p><text:s text:c="2"/>48</text:p>
          </table:table-cell>
          <table:table-cell office:value-type="float" office:value="100000" table:style-name="ce68">
            <text:p><text:s/>100 000</text:p>
          </table:table-cell>
          <table:table-cell office:value-type="float" office:value="4800" table:style-name="ce68">
            <text:p><text:s/>4 800</text:p>
          </table:table-cell>
          <table:table-cell office:value-type="float" office:value="8.9569186653789981E-4" table:style-name="ce69">
            <text:p>0.00</text:p>
          </table:table-cell>
          <table:table-cell office:value-type="float" office:value="43" table:style-name="ce68">
            <text:p><text:s text:c="2"/>43</text:p>
          </table:table-cell>
          <table:table-cell office:value-type="float" office:value="100000" table:style-name="ce68">
            <text:p><text:s/>100 000</text:p>
          </table:table-cell>
          <table:table-cell office:value-type="float" office:value="4300" table:style-name="ce68">
            <text:p><text:s/>4 300</text:p>
          </table:table-cell>
          <table:table-cell office:value-type="float" office:value="7.6436904658723959E-4" table:style-name="ce69">
            <text:p>0.00</text:p>
          </table:table-cell>
          <table:table-cell office:value-type="string" table:style-name="ce71">
            <text:p>head</text:p>
          </table:table-cell>
          <table:table-cell office:value-type="string" table:style-name="ce124">
            <text:p><text:s text:c="4"/>Horses</text:p>
          </table:table-cell>
          <table:table-cell table:number-columns-repeated="16359" table:style-name="ce24"/>
        </table:table-row>
        <table:table-row table:style-name="ro3">
          <table:table-cell table:style-name="ce24"/>
          <table:table-cell table:number-columns-repeated="2" table:style-name="ce24"/>
          <table:table-cell office:value-type="string" table:style-name="ce72">
            <text:p>鹿</text:p>
          </table:table-cell>
          <table:table-cell table:style-name="ce67"/>
          <table:table-cell office:value-type="string" table:style-name="ce73">
            <text:p>頭</text:p>
          </table:table-cell>
          <table:table-cell office:value-type="float" office:value="1400" table:style-name="ce103">
            <text:p><text:s/>1 400</text:p>
          </table:table-cell>
          <table:table-cell office:value-type="float" office:value="15000" table:style-name="ce103">
            <text:p><text:s/>15 000</text:p>
          </table:table-cell>
          <table:table-cell office:value-type="float" office:value="21000" table:style-name="ce103">
            <text:p><text:s/>21 000</text:p>
          </table:table-cell>
          <table:table-cell office:value-type="float" office:value="4.1008133836645411E-3" table:style-name="ce69">
            <text:p>0.00</text:p>
          </table:table-cell>
          <table:table-cell office:value-type="float" office:value="1190" table:style-name="ce103">
            <text:p><text:s/>1 190</text:p>
          </table:table-cell>
          <table:table-cell office:value-type="float" office:value="15000" table:style-name="ce103">
            <text:p><text:s/>15 000</text:p>
          </table:table-cell>
          <table:table-cell office:value-type="float" office:value="17850" table:style-name="ce103">
            <text:p><text:s/>17 850</text:p>
          </table:table-cell>
          <table:table-cell office:value-type="float" office:value="3.5442483008804038E-3" table:style-name="ce69">
            <text:p>0.00</text:p>
          </table:table-cell>
          <table:table-cell table:style-name="ce69"/>
          <table:table-cell office:value-type="float" office:value="1382" table:style-name="ce68">
            <text:p><text:s/>1 382</text:p>
          </table:table-cell>
          <table:table-cell office:value-type="float" office:value="15000" table:style-name="ce68">
            <text:p><text:s/>15 000</text:p>
          </table:table-cell>
          <table:table-cell office:value-type="float" office:value="20730" table:style-name="ce68">
            <text:p><text:s/>20 730</text:p>
          </table:table-cell>
          <table:table-cell office:value-type="float" office:value="3.8682692486105546E-3" table:style-name="ce69">
            <text:p>0.00</text:p>
          </table:table-cell>
          <table:table-cell office:value-type="float" office:value="1059" table:style-name="ce68">
            <text:p><text:s/>1 059</text:p>
          </table:table-cell>
          <table:table-cell office:value-type="float" office:value="15000" table:style-name="ce68">
            <text:p><text:s/>15 000</text:p>
          </table:table-cell>
          <table:table-cell office:value-type="float" office:value="15885" table:style-name="ce68">
            <text:p><text:s/>15 885</text:p>
          </table:table-cell>
          <table:table-cell office:value-type="float" office:value="2.8237214662879769E-3" table:style-name="ce69">
            <text:p>0.00</text:p>
          </table:table-cell>
          <table:table-cell office:value-type="string" table:style-name="ce71">
            <text:p>head</text:p>
          </table:table-cell>
          <table:table-cell office:value-type="string" table:style-name="ce124">
            <text:p><text:s text:c="4"/>Deer</text:p>
          </table:table-cell>
          <table:table-cell table:number-columns-repeated="16359" table:style-name="ce24"/>
        </table:table-row>
        <table:table-row table:style-name="ro14">
          <table:table-cell table:style-name="ce24"/>
          <table:table-cell table:style-name="ce24"/>
          <table:table-cell table:style-name="ce71"/>
          <table:table-cell office:value-type="string" table:style-name="ce72">
            <text:p>蛋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9646.800999999999" table:style-name="ce103">
            <text:p><text:s/>19 647</text:p>
          </table:table-cell>
          <table:table-cell office:value-type="float" office:value="12558.785168129916" table:style-name="ce103">
            <text:p><text:s/>12 559</text:p>
          </table:table-cell>
          <table:table-cell office:value-type="float" office:value="246739.95300000001" table:style-name="ce103">
            <text:p><text:s/>246 740</text:p>
          </table:table-cell>
          <table:table-cell office:value-type="float" office:value="4.8182595311769522E-2" table:style-name="ce69">
            <text:p>0.05</text:p>
          </table:table-cell>
          <table:table-cell office:value-type="float" office:value="20402.492999999999" table:style-name="ce103">
            <text:p><text:s/>20 402</text:p>
          </table:table-cell>
          <table:table-cell office:value-type="float" office:value="9725.4749701421279" table:style-name="ce103">
            <text:p><text:s/>9 725</text:p>
          </table:table-cell>
          <table:table-cell office:value-type="float" office:value="198423.935" table:style-name="ce103">
            <text:p><text:s/>198 424</text:p>
          </table:table-cell>
          <table:table-cell office:value-type="float" office:value="3.9398526301274717E-2" table:style-name="ce69">
            <text:p>0.04</text:p>
          </table:table-cell>
          <table:table-cell table:style-name="ce69"/>
          <table:table-cell office:value-type="float" office:value="19992.475999999999" table:style-name="ce103">
            <text:p><text:s/>19 992</text:p>
          </table:table-cell>
          <table:table-cell office:value-type="float" office:value="9725.4664704861971" table:style-name="ce103">
            <text:p><text:s/>9 725</text:p>
          </table:table-cell>
          <table:table-cell office:value-type="float" office:value="194436.155" table:style-name="ce103">
            <text:p><text:s/>194 436</text:p>
          </table:table-cell>
          <table:table-cell office:value-type="float" office:value="3.6282267207167165E-2" table:style-name="ce69">
            <text:p>0.04</text:p>
          </table:table-cell>
          <table:table-cell office:value-type="float" office:value="17944.433000000001" table:style-name="ce103">
            <text:p><text:s/>17 944</text:p>
          </table:table-cell>
          <table:table-cell office:value-type="float" office:value="10323.497042230312" table:style-name="ce103">
            <text:p><text:s/>10 323</text:p>
          </table:table-cell>
          <table:table-cell office:value-type="float" office:value="185249.30100000001" table:style-name="ce103">
            <text:p><text:s/>185 249</text:p>
          </table:table-cell>
          <table:table-cell office:value-type="float" office:value="3.29299608340285E-2" table:style-name="ce69">
            <text:p>0.03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Layers</text:p>
          </table:table-cell>
          <table:table-cell table:number-columns-repeated="16359" table:style-name="ce24"/>
        </table:table-row>
        <table:table-row table:style-name="ro14">
          <table:table-cell table:style-name="ce24"/>
          <table:table-cell table:number-columns-repeated="2" table:style-name="ce24"/>
          <table:table-cell office:value-type="string" table:style-name="ce72">
            <text:p>白色肉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364163.95500000002" table:style-name="ce103">
            <text:p><text:s/>364 164</text:p>
          </table:table-cell>
          <table:table-cell office:value-type="float" office:value="57025.85251744643" table:style-name="ce103">
            <text:p><text:s/>57 026</text:p>
          </table:table-cell>
          <table:table-cell office:value-type="float" office:value="20766759.989999998" table:style-name="ce103">
            <text:p>20 766 760</text:p>
          </table:table-cell>
          <table:table-cell office:value-type="float" office:value="4.0552670143972049" table:style-name="ce69">
            <text:p>4.06</text:p>
          </table:table-cell>
          <table:table-cell office:value-type="float" office:value="400133.87800000003" table:style-name="ce103">
            <text:p><text:s/>400 134</text:p>
          </table:table-cell>
          <table:table-cell office:value-type="float" office:value="61236.860803873249" table:style-name="ce103">
            <text:p><text:s/>61 237</text:p>
          </table:table-cell>
          <table:table-cell office:value-type="float" office:value="24502942.59" table:style-name="ce103">
            <text:p>24 502 943</text:p>
          </table:table-cell>
          <table:table-cell office:value-type="float" office:value="4.8652388034273155" table:style-name="ce69">
            <text:p>4.87</text:p>
          </table:table-cell>
          <table:table-cell table:style-name="ce69"/>
          <table:table-cell office:value-type="float" office:value="425272.45799999998" table:style-name="ce103">
            <text:p><text:s/>425 272</text:p>
          </table:table-cell>
          <table:table-cell office:value-type="float" office:value="66004.875956486227" table:style-name="ce103">
            <text:p><text:s/>66 005</text:p>
          </table:table-cell>
          <table:table-cell office:value-type="float" office:value="28070055.838" table:style-name="ce103">
            <text:p>28 070 056</text:p>
          </table:table-cell>
          <table:table-cell office:value-type="float" office:value="5.2379418140336025" table:style-name="ce69">
            <text:p>5.24</text:p>
          </table:table-cell>
          <table:table-cell office:value-type="float" office:value="418607.554" table:style-name="ce103">
            <text:p><text:s/>418 608</text:p>
          </table:table-cell>
          <table:table-cell office:value-type="float" office:value="75276.687336129631" table:style-name="ce103">
            <text:p><text:s/>75 277</text:p>
          </table:table-cell>
          <table:table-cell office:value-type="float" office:value="31511389.958999999" table:style-name="ce103">
            <text:p>31 511 390</text:p>
          </table:table-cell>
          <table:table-cell office:value-type="float" office:value="5.6014723487440792" table:style-name="ce69">
            <text:p>5.60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Broilers</text:p>
          </table:table-cell>
          <table:table-cell table:number-columns-repeated="16359" table:style-name="ce24"/>
        </table:table-row>
        <table:table-row table:style-name="ro14">
          <table:table-cell table:style-name="ce24"/>
          <table:table-cell table:number-columns-repeated="2" table:style-name="ce24"/>
          <table:table-cell office:value-type="string" table:style-name="ce72">
            <text:p>有色肉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47958.50099999999" table:style-name="ce103">
            <text:p><text:s/>247 959</text:p>
          </table:table-cell>
          <table:table-cell office:value-type="float" office:value="77762.206075765876" table:style-name="ce103">
            <text:p><text:s/>77 762</text:p>
          </table:table-cell>
          <table:table-cell office:value-type="float" office:value="19281800.052999999" table:style-name="ce103">
            <text:p>19 281 800</text:p>
          </table:table-cell>
          <table:table-cell office:value-type="float" office:value="3.7652887484993363" table:style-name="ce69">
            <text:p>3.77</text:p>
          </table:table-cell>
          <table:table-cell office:value-type="float" office:value="236393.96900000001" table:style-name="ce103">
            <text:p><text:s/>236 394</text:p>
          </table:table-cell>
          <table:table-cell office:value-type="float" office:value="92835.500304155386" table:style-name="ce103">
            <text:p><text:s/>92 836</text:p>
          </table:table-cell>
          <table:table-cell office:value-type="float" office:value="21945752.381000001" table:style-name="ce103">
            <text:p>21 945 752</text:p>
          </table:table-cell>
          <table:table-cell office:value-type="float" office:value="4.3574899489020353" table:style-name="ce69">
            <text:p>4.36</text:p>
          </table:table-cell>
          <table:table-cell table:style-name="ce69"/>
          <table:table-cell office:value-type="float" office:value="239157.81899999999" table:style-name="ce103">
            <text:p><text:s/>239 158</text:p>
          </table:table-cell>
          <table:table-cell office:value-type="float" office:value="103731.71470091052" table:style-name="ce103">
            <text:p><text:s/>103 732</text:p>
          </table:table-cell>
          <table:table-cell office:value-type="float" office:value="24808250.649" table:style-name="ce103">
            <text:p>24 808 251</text:p>
          </table:table-cell>
          <table:table-cell office:value-type="float" office:value="4.6292809019464327" table:style-name="ce69">
            <text:p>4.63</text:p>
          </table:table-cell>
          <table:table-cell office:value-type="float" office:value="244166.12899999999" table:style-name="ce103">
            <text:p><text:s/>244 166</text:p>
          </table:table-cell>
          <table:table-cell office:value-type="float" office:value="99760.477179043941" table:style-name="ce103">
            <text:p><text:s/>99 760</text:p>
          </table:table-cell>
          <table:table-cell office:value-type="float" office:value="24358129.539999999" table:style-name="ce103">
            <text:p>24 358 130</text:p>
          </table:table-cell>
          <table:table-cell office:value-type="float" office:value="4.3299070356135516" table:style-name="ce69">
            <text:p>4.33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Colored Broiler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蛋鴨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087.1959999999999" table:style-name="ce103">
            <text:p><text:s/>1 087</text:p>
          </table:table-cell>
          <table:table-cell office:value-type="float" office:value="7727.2267374052153" table:style-name="ce103">
            <text:p><text:s/>7 727</text:p>
          </table:table-cell>
          <table:table-cell office:value-type="float" office:value="8401.01" table:style-name="ce103">
            <text:p><text:s/>8 401</text:p>
          </table:table-cell>
          <table:table-cell office:value-type="float" office:value="1.640522583061888E-3" table:style-name="ce69">
            <text:p>0.00</text:p>
          </table:table-cell>
          <table:table-cell office:value-type="float" office:value="1057.2449999999999" table:style-name="ce103">
            <text:p><text:s/>1 057</text:p>
          </table:table-cell>
          <table:table-cell office:value-type="float" office:value="7722.1750871368504" table:style-name="ce103">
            <text:p><text:s/>7 722</text:p>
          </table:table-cell>
          <table:table-cell office:value-type="float" office:value="8164.2309999999998" table:style-name="ce103">
            <text:p><text:s/>8 164</text:p>
          </table:table-cell>
          <table:table-cell office:value-type="float" office:value="1.6210678907420237E-3" table:style-name="ce69">
            <text:p>0.00</text:p>
          </table:table-cell>
          <table:table-cell table:style-name="ce69"/>
          <table:table-cell office:value-type="float" office:value="1047.1179999999999" table:style-name="ce103">
            <text:p><text:s/>1 047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69">
            <text:p>-</text:p>
          </table:table-cell>
          <table:table-cell office:value-type="float" office:value="979.33" table:style-name="ce103">
            <text:p><text:s text:c="2"/>979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Tsaiya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肉鴨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86400.4" table:style-name="ce103">
            <text:p><text:s/>86 400</text:p>
          </table:table-cell>
          <table:table-cell office:value-type="float" office:value="92918.966995523166" table:style-name="ce103">
            <text:p><text:s/>92 919</text:p>
          </table:table-cell>
          <table:table-cell office:value-type="float" office:value="8028235.9160000002" table:style-name="ce103">
            <text:p>8 028 236</text:p>
          </table:table-cell>
          <table:table-cell office:value-type="float" office:value="1.5677284424547215" table:style-name="ce69">
            <text:p>1.57</text:p>
          </table:table-cell>
          <table:table-cell office:value-type="float" office:value="81100.076000000001" table:style-name="ce103">
            <text:p><text:s/>81 100</text:p>
          </table:table-cell>
          <table:table-cell office:value-type="float" office:value="92141.155379435164" table:style-name="ce103">
            <text:p><text:s/>92 141</text:p>
          </table:table-cell>
          <table:table-cell office:value-type="float" office:value="7472654.7039999999" table:style-name="ce103">
            <text:p>7 472 655</text:p>
          </table:table-cell>
          <table:table-cell office:value-type="float" office:value="1.4837503494519864" table:style-name="ce69">
            <text:p>1.48</text:p>
          </table:table-cell>
          <table:table-cell table:style-name="ce69"/>
          <table:table-cell office:value-type="float" office:value="77822.907999999996" table:style-name="ce103">
            <text:p><text:s/>77 823</text:p>
          </table:table-cell>
          <table:table-cell office:value-type="float" office:value="104573.86485737593" table:style-name="ce103">
            <text:p><text:s/>104 574</text:p>
          </table:table-cell>
          <table:table-cell office:value-type="float" office:value="8138242.2640000004" table:style-name="ce103">
            <text:p>8 138 242</text:p>
          </table:table-cell>
          <table:table-cell office:value-type="float" office:value="1.5186161257874551" table:style-name="ce69">
            <text:p>1.52</text:p>
          </table:table-cell>
          <table:table-cell office:value-type="float" office:value="82751.233999999997" table:style-name="ce103">
            <text:p><text:s/>82 751</text:p>
          </table:table-cell>
          <table:table-cell office:value-type="float" office:value="117174.70069388935" table:style-name="ce103">
            <text:p><text:s/>117 175</text:p>
          </table:table-cell>
          <table:table-cell office:value-type="float" office:value="9696351.0759999994" table:style-name="ce103">
            <text:p>9 696 351</text:p>
          </table:table-cell>
          <table:table-cell office:value-type="float" office:value="1.7236257272877382" table:style-name="ce69">
            <text:p>1.72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Mule &amp; Muscovy Ducks</text:p>
          </table:table-cell>
          <table:table-cell table:number-columns-repeated="16359" table:style-name="ce24"/>
        </table:table-row>
        <table:table-row table:style-name="ro14">
          <table:table-cell table:number-columns-repeated="2" table:style-name="ce24"/>
          <table:table-cell table:style-name="ce71"/>
          <table:table-cell office:value-type="string" table:style-name="ce72">
            <text:p>鵝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2090.715" table:style-name="ce103">
            <text:p><text:s/>12 091</text:p>
          </table:table-cell>
          <table:table-cell office:value-type="float" office:value="146181.49274050375" table:style-name="ce103">
            <text:p><text:s/>146 181</text:p>
          </table:table-cell>
          <table:table-cell office:value-type="float" office:value="1767438.767" table:style-name="ce103">
            <text:p>1 767 439</text:p>
          </table:table-cell>
          <table:table-cell office:value-type="float" office:value="0.34513983573910256" table:style-name="ce69">
            <text:p>0.35</text:p>
          </table:table-cell>
          <table:table-cell office:value-type="float" office:value="15507.637000000001" table:style-name="ce103">
            <text:p><text:s/>15 508</text:p>
          </table:table-cell>
          <table:table-cell office:value-type="float" office:value="124632.8162053316" table:style-name="ce103">
            <text:p><text:s/>124 633</text:p>
          </table:table-cell>
          <table:table-cell office:value-type="float" office:value="1932760.4720000001" table:style-name="ce103">
            <text:p>1 932 760</text:p>
          </table:table-cell>
          <table:table-cell office:value-type="float" office:value="0.38376375455993322" table:style-name="ce69">
            <text:p>0.38</text:p>
          </table:table-cell>
          <table:table-cell table:style-name="ce69"/>
          <table:table-cell office:value-type="float" office:value="14756.297" table:style-name="ce103">
            <text:p><text:s/>14 756</text:p>
          </table:table-cell>
          <table:table-cell office:value-type="float" office:value="118381.1890611852" table:style-name="ce103">
            <text:p><text:s/>118 381</text:p>
          </table:table-cell>
          <table:table-cell office:value-type="float" office:value="1746867.9850000001" table:style-name="ce103">
            <text:p>1 746 868</text:p>
          </table:table-cell>
          <table:table-cell office:value-type="float" office:value="0.3259698845999896" table:style-name="ce69">
            <text:p>0.33</text:p>
          </table:table-cell>
          <table:table-cell office:value-type="float" office:value="17861.605" table:style-name="ce103">
            <text:p><text:s/>17 862</text:p>
          </table:table-cell>
          <table:table-cell office:value-type="float" office:value="139131.02338787584" table:style-name="ce103">
            <text:p><text:s/>139 131</text:p>
          </table:table-cell>
          <table:table-cell office:value-type="float" office:value="2485103.3829999999" table:style-name="ce103">
            <text:p>2 485 103</text:p>
          </table:table-cell>
          <table:table-cell office:value-type="float" office:value="0.44175258221731006" table:style-name="ce69">
            <text:p>0.44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Geese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火雞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534.6640000000002" table:style-name="ce103">
            <text:p><text:s/>2 535</text:p>
          </table:table-cell>
          <table:table-cell office:value-type="float" office:value="134613.07534253062" table:style-name="ce103">
            <text:p><text:s/>134 613</text:p>
          </table:table-cell>
          <table:table-cell office:value-type="float" office:value="341198.91600000003" table:style-name="ce103">
            <text:p><text:s/>341 199</text:p>
          </table:table-cell>
          <table:table-cell office:value-type="float" office:value="6.6628241963077789E-2" table:style-name="ce69">
            <text:p>0.07</text:p>
          </table:table-cell>
          <table:table-cell office:value-type="float" office:value="3068.0880000000002" table:style-name="ce103">
            <text:p><text:s/>3 068</text:p>
          </table:table-cell>
          <table:table-cell office:value-type="float" office:value="122431.55052918951" table:style-name="ce103">
            <text:p><text:s/>122 432</text:p>
          </table:table-cell>
          <table:table-cell office:value-type="float" office:value="375630.77100000001" table:style-name="ce103">
            <text:p><text:s/>375 631</text:p>
          </table:table-cell>
          <table:table-cell office:value-type="float" office:value="7.4584242121856922E-2" table:style-name="ce69">
            <text:p>0.07</text:p>
          </table:table-cell>
          <table:table-cell table:style-name="ce69"/>
          <table:table-cell office:value-type="float" office:value="2735.6309999999999" table:style-name="ce103">
            <text:p><text:s/>2 736</text:p>
          </table:table-cell>
          <table:table-cell office:value-type="float" office:value="126636.38334263649" table:style-name="ce103">
            <text:p><text:s/>126 636</text:p>
          </table:table-cell>
          <table:table-cell office:value-type="float" office:value="346430.41600000003" table:style-name="ce103">
            <text:p><text:s/>346 430</text:p>
          </table:table-cell>
          <table:table-cell office:value-type="float" office:value="6.4644772069279405E-2" table:style-name="ce69">
            <text:p>0.06</text:p>
          </table:table-cell>
          <table:table-cell office:value-type="float" office:value="2252.8910000000001" table:style-name="ce103">
            <text:p><text:s/>2 253</text:p>
          </table:table-cell>
          <table:table-cell office:value-type="float" office:value="148954.57969338066" table:style-name="ce103">
            <text:p><text:s/>148 955</text:p>
          </table:table-cell>
          <table:table-cell office:value-type="float" office:value="335578.43199999997" table:style-name="ce103">
            <text:p><text:s/>335 578</text:p>
          </table:table-cell>
          <table:table-cell office:value-type="float" office:value="5.9652503749553658E-2" table:style-name="ce69">
            <text:p>0.06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Turkey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鵪鶉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69">
            <text:p>-</text:p>
          </table:table-cell>
          <table:table-cell table:style-name="ce69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69">
            <text:p>-</text:p>
          </table:table-cell>
          <table:table-cell office:value-type="float" office:value="617.53200000000004" table:style-name="ce103">
            <text:p><text:s text:c="2"/>618</text:p>
          </table:table-cell>
          <table:table-cell office:value-type="float" office:value="101309.73131756735" table:style-name="ce103">
            <text:p><text:s/>101 310</text:p>
          </table:table-cell>
          <table:table-cell office:value-type="float" office:value="62562.000999999997" table:style-name="ce103">
            <text:p><text:s/>62 562</text:p>
          </table:table-cell>
          <table:table-cell office:value-type="float" office:value="1.1121036524874402E-2" table:style-name="ce69">
            <text:p>0.01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Quails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牛乳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431879.283" table:style-name="ce103">
            <text:p><text:s/>431 879</text:p>
          </table:table-cell>
          <table:table-cell office:value-type="float" office:value="26169.999990483451" table:style-name="ce103">
            <text:p><text:s/>26 170</text:p>
          </table:table-cell>
          <table:table-cell office:value-type="float" office:value="11302280.832" table:style-name="ce103">
            <text:p>11 302 281</text:p>
          </table:table-cell>
          <table:table-cell office:value-type="float" office:value="2.2070735477048005" table:style-name="ce69">
            <text:p>2.21</text:p>
          </table:table-cell>
          <table:table-cell office:value-type="float" office:value="437154.57799999998" table:style-name="ce103">
            <text:p><text:s/>437 155</text:p>
          </table:table-cell>
          <table:table-cell office:value-type="float" office:value="26170.000013130368" table:style-name="ce103">
            <text:p><text:s/>26 170</text:p>
          </table:table-cell>
          <table:table-cell office:value-type="float" office:value="11440335.312000001" table:style-name="ce103">
            <text:p>11 440 335</text:p>
          </table:table-cell>
          <table:table-cell office:value-type="float" office:value="2.2715624084626378" table:style-name="ce69">
            <text:p>2.27</text:p>
          </table:table-cell>
          <table:table-cell table:style-name="ce69"/>
          <table:table-cell office:value-type="float" office:value="449214.217" table:style-name="ce68">
            <text:p><text:s/>449 214</text:p>
          </table:table-cell>
          <table:table-cell office:value-type="float" office:value="26170.000000244872" table:style-name="ce68">
            <text:p><text:s/>26 170</text:p>
          </table:table-cell>
          <table:table-cell office:value-type="float" office:value="11755936.059" table:style-name="ce68">
            <text:p>11 755 936</text:p>
          </table:table-cell>
          <table:table-cell office:value-type="float" office:value="2.1936867315803981" table:style-name="ce69">
            <text:p>2.19</text:p>
          </table:table-cell>
          <table:table-cell office:value-type="float" office:value="463094.86800000002" table:style-name="ce68">
            <text:p><text:s/>463 095</text:p>
          </table:table-cell>
          <table:table-cell office:value-type="float" office:value="27340.000004059642" table:style-name="ce68">
            <text:p><text:s/>27 340</text:p>
          </table:table-cell>
          <table:table-cell office:value-type="float" office:value="12661013.693" table:style-name="ce68">
            <text:p>12 661 014</text:p>
          </table:table-cell>
          <table:table-cell office:value-type="float" office:value="2.250624875661952" table:style-name="ce69">
            <text:p>2.25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Cow Milk</text:p>
          </table:table-cell>
          <table:table-cell table:number-columns-repeated="16359" table:style-name="ce24"/>
        </table:table-row>
        <table:table-row table:style-name="ro14">
          <table:table-cell table:number-columns-repeated="3" table:style-name="ce24"/>
          <table:table-cell office:value-type="string" table:style-name="ce72">
            <text:p>羊乳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13349.258" table:style-name="ce103">
            <text:p><text:s/>13 349</text:p>
          </table:table-cell>
          <table:table-cell office:value-type="float" office:value="36379.999772271985" table:style-name="ce103">
            <text:p><text:s/>36 380</text:p>
          </table:table-cell>
          <table:table-cell office:value-type="float" office:value="485646.00300000003" table:style-name="ce103">
            <text:p><text:s/>485 646</text:p>
          </table:table-cell>
          <table:table-cell office:value-type="float" office:value="9.4835410896456668E-2" table:style-name="ce69">
            <text:p>0.09</text:p>
          </table:table-cell>
          <table:table-cell office:value-type="float" office:value="13198.937" table:style-name="ce103">
            <text:p><text:s/>13 199</text:p>
          </table:table-cell>
          <table:table-cell office:value-type="float" office:value="35830.000855371916" table:style-name="ce103">
            <text:p><text:s/>35 830</text:p>
          </table:table-cell>
          <table:table-cell office:value-type="float" office:value="472917.924" table:style-name="ce103">
            <text:p><text:s/>472 918</text:p>
          </table:table-cell>
          <table:table-cell office:value-type="float" office:value="9.3901319248901299E-2" table:style-name="ce69">
            <text:p>0.09</text:p>
          </table:table-cell>
          <table:table-cell table:style-name="ce69"/>
          <table:table-cell office:value-type="float" office:value="12296.477999999999" table:style-name="ce68">
            <text:p><text:s/>12 296</text:p>
          </table:table-cell>
          <table:table-cell office:value-type="float" office:value="35250.003130977828" table:style-name="ce68">
            <text:p><text:s/>35 250</text:p>
          </table:table-cell>
          <table:table-cell office:value-type="float" office:value="433450.88799999998" table:style-name="ce68">
            <text:p><text:s/>433 451</text:p>
          </table:table-cell>
          <table:table-cell office:value-type="float" office:value="8.0883007276089616E-2" table:style-name="ce69">
            <text:p>0.08</text:p>
          </table:table-cell>
          <table:table-cell office:value-type="float" office:value="11439.241" table:style-name="ce68">
            <text:p><text:s/>11 439</text:p>
          </table:table-cell>
          <table:table-cell office:value-type="float" office:value="35019.999753480151" table:style-name="ce68">
            <text:p><text:s/>35 020</text:p>
          </table:table-cell>
          <table:table-cell office:value-type="float" office:value="400602.217" table:style-name="ce68">
            <text:p><text:s/>400 602</text:p>
          </table:table-cell>
          <table:table-cell office:value-type="float" office:value="7.1211147597447538E-2" table:style-name="ce69">
            <text:p>0.07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Goat Milk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生皮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6802.2" table:style-name="ce103">
            <text:p><text:s/>6 802</text:p>
          </table:table-cell>
          <table:table-cell office:value-type="float" office:value="17029.875628473143" table:style-name="ce103">
            <text:p><text:s/>17 030</text:p>
          </table:table-cell>
          <table:table-cell office:value-type="float" office:value="115840.62" table:style-name="ce103">
            <text:p><text:s/>115 841</text:p>
          </table:table-cell>
          <table:table-cell office:value-type="float" office:value="2.2620988803238012E-2" table:style-name="ce69">
            <text:p>0.02</text:p>
          </table:table-cell>
          <table:table-cell office:value-type="float" office:value="6901.9849999999997" table:style-name="ce103">
            <text:p><text:s/>6 902</text:p>
          </table:table-cell>
          <table:table-cell office:value-type="float" office:value="11968.354031485145" table:style-name="ce103">
            <text:p><text:s/>11 968</text:p>
          </table:table-cell>
          <table:table-cell office:value-type="float" office:value="82605.399999999994" table:style-name="ce103">
            <text:p><text:s/>82 605</text:p>
          </table:table-cell>
          <table:table-cell office:value-type="float" office:value="1.6401907484232276E-2" table:style-name="ce69">
            <text:p>0.02</text:p>
          </table:table-cell>
          <table:table-cell table:style-name="ce103"/>
          <table:table-cell office:value-type="float" office:value="6875.4970000000003" table:style-name="ce68">
            <text:p><text:s/>6 875</text:p>
          </table:table-cell>
          <table:table-cell office:value-type="float" office:value="11427.51862156292" table:style-name="ce68">
            <text:p><text:s/>11 428</text:p>
          </table:table-cell>
          <table:table-cell office:value-type="float" office:value="78569.87" table:style-name="ce68">
            <text:p><text:s/>78 570</text:p>
          </table:table-cell>
          <table:table-cell office:value-type="float" office:value="1.466133198207086E-2" table:style-name="ce69">
            <text:p>0.01</text:p>
          </table:table-cell>
          <table:table-cell office:value-type="float" office:value="6689.0388999999996" table:style-name="ce68">
            <text:p><text:s/>6 689</text:p>
          </table:table-cell>
          <table:table-cell office:value-type="float" office:value="11961.607369333733" table:style-name="ce68">
            <text:p><text:s/>11 962</text:p>
          </table:table-cell>
          <table:table-cell office:value-type="float" office:value="80011.657000000007" table:style-name="ce68">
            <text:p><text:s/>80 012</text:p>
          </table:table-cell>
          <table:table-cell office:value-type="float" office:value="1.4222891622547728E-2" table:style-name="ce69">
            <text:p>0.01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Hides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24"/>
          <table:table-cell office:value-type="string" table:style-name="ce72">
            <text:p>鹿茸</text:p>
          </table:table-cell>
          <table:table-cell table:style-name="ce67"/>
          <table:table-cell office:value-type="string" table:style-name="ce73">
            <text:p>公<text:span text:style-name="T2"><text:s text:c="3"/></text:span>斤</text:p>
          </table:table-cell>
          <table:table-cell office:value-type="float" office:value="27202.724999999999" table:style-name="ce103">
            <text:p><text:s/>27 203</text:p>
          </table:table-cell>
          <table:table-cell office:value-type="float" office:value="25379.19995147545" table:style-name="ce103">
            <text:p><text:s/>25 379</text:p>
          </table:table-cell>
          <table:table-cell office:value-type="float" office:value="690383.397" table:style-name="ce103">
            <text:p><text:s/>690 383</text:p>
          </table:table-cell>
          <table:table-cell office:value-type="float" office:value="0.13481587972749476" table:style-name="ce69">
            <text:p>0.13</text:p>
          </table:table-cell>
          <table:table-cell office:value-type="float" office:value="28683.599999999999" table:style-name="ce103">
            <text:p><text:s/>28 684</text:p>
          </table:table-cell>
          <table:table-cell office:value-type="float" office:value="24537.300269143343" table:style-name="ce103">
            <text:p><text:s/>24 537</text:p>
          </table:table-cell>
          <table:table-cell office:value-type="float" office:value="703818.10600000003" table:style-name="ce103">
            <text:p><text:s/>703 818</text:p>
          </table:table-cell>
          <table:table-cell office:value-type="float" office:value="0.13974824237083272" table:style-name="ce69">
            <text:p>0.14</text:p>
          </table:table-cell>
          <table:table-cell table:style-name="ce69"/>
          <table:table-cell office:value-type="float" office:value="27020.400000000001" table:style-name="ce68">
            <text:p><text:s/>27 020</text:p>
          </table:table-cell>
          <table:table-cell office:value-type="float" office:value="25083.730255658687" table:style-name="ce68">
            <text:p><text:s/>25 084</text:p>
          </table:table-cell>
          <table:table-cell office:value-type="float" office:value="677772.42500000005" table:style-name="ce68">
            <text:p><text:s/>677 772</text:p>
          </table:table-cell>
          <table:table-cell office:value-type="float" office:value="0.1264740100908685" table:style-name="ce69">
            <text:p>0.13</text:p>
          </table:table-cell>
          <table:table-cell office:value-type="float" office:value="27837.487499999999" table:style-name="ce68">
            <text:p><text:s/>27 837</text:p>
          </table:table-cell>
          <table:table-cell office:value-type="float" office:value="23297.000312977241" table:style-name="ce68">
            <text:p><text:s/>23 297</text:p>
          </table:table-cell>
          <table:table-cell office:value-type="float" office:value="648529.95499999996" table:style-name="ce68">
            <text:p><text:s/>648 530</text:p>
          </table:table-cell>
          <table:table-cell office:value-type="float" office:value="0.11528284264805007" table:style-name="ce69">
            <text:p>0.12</text:p>
          </table:table-cell>
          <table:table-cell office:value-type="string" table:style-name="ce104">
            <text:p>kg</text:p>
          </table:table-cell>
          <table:table-cell office:value-type="string" table:style-name="ce124">
            <text:p><text:s text:c="4"/>Deer Velvet</text:p>
          </table:table-cell>
          <table:table-cell table:number-columns-repeated="16359" table:style-name="ce24"/>
        </table:table-row>
        <table:table-row table:style-name="ro3">
          <table:table-cell table:number-columns-repeated="3" table:style-name="ce51"/>
          <table:table-cell office:value-type="string" table:style-name="ce72">
            <text:p>蜂蜜</text:p>
          </table:table-cell>
          <table:table-cell table:style-name="ce67"/>
          <table:table-cell office:value-type="string" table:style-name="ce73">
            <text:p>公<text:span text:style-name="T2"><text:s text:c="3"/></text:span>噸</text:p>
          </table:table-cell>
          <table:table-cell office:value-type="float" office:value="2906.8349199999998" table:style-name="ce103">
            <text:p><text:s/>2 907</text:p>
          </table:table-cell>
          <table:table-cell office:value-type="float" office:value="200398.77187109063" table:style-name="ce103">
            <text:p><text:s/>200 399</text:p>
          </table:table-cell>
          <table:table-cell office:value-type="float" office:value="582526.14800000004" table:style-name="ce103">
            <text:p><text:s/>582 526</text:p>
          </table:table-cell>
          <table:table-cell office:value-type="float" office:value="0.11375385828823578" table:style-name="ce69">
            <text:p>0.11</text:p>
          </table:table-cell>
          <table:table-cell office:value-type="float" office:value="8386.7270000000008" table:style-name="ce103">
            <text:p><text:s/>8 387</text:p>
          </table:table-cell>
          <table:table-cell office:value-type="float" office:value="161285.50672986018" table:style-name="ce103">
            <text:p><text:s/>161 286</text:p>
          </table:table-cell>
          <table:table-cell office:value-type="float" office:value="1352657.514" table:style-name="ce103">
            <text:p>1 352 658</text:p>
          </table:table-cell>
          <table:table-cell office:value-type="float" office:value="0.26858006138193902" table:style-name="ce69">
            <text:p>0.27</text:p>
          </table:table-cell>
          <table:table-cell table:style-name="ce69"/>
          <table:table-cell office:value-type="float" office:value="13259.889019999999" table:style-name="ce68">
            <text:p><text:s/>13 260</text:p>
          </table:table-cell>
          <table:table-cell office:value-type="float" office:value="227037.79407649979" table:style-name="ce68">
            <text:p><text:s/>227 038</text:p>
          </table:table-cell>
          <table:table-cell office:value-type="float" office:value="3010495.9528000001" table:style-name="ce68">
            <text:p>3 010 496</text:p>
          </table:table-cell>
          <table:table-cell office:value-type="float" office:value="0.56176598732671357" table:style-name="ce69">
            <text:p>0.56</text:p>
          </table:table-cell>
          <table:table-cell office:value-type="float" office:value="9332.0334800000001" table:style-name="ce68">
            <text:p><text:s/>9 332</text:p>
          </table:table-cell>
          <table:table-cell office:value-type="float" office:value="221108.77597923062" table:style-name="ce68">
            <text:p><text:s/>221 109</text:p>
          </table:table-cell>
          <table:table-cell office:value-type="float" office:value="2063394.5001600001" table:style-name="ce68">
            <text:p>2 063 395</text:p>
          </table:table-cell>
          <table:table-cell office:value-type="float" office:value="0.36678950856294257" table:style-name="ce69">
            <text:p>0.37</text:p>
          </table:table-cell>
          <table:table-cell office:value-type="string" table:style-name="ce71">
            <text:p>m.t.</text:p>
          </table:table-cell>
          <table:table-cell office:value-type="string" table:style-name="ce124">
            <text:p><text:s text:c="4"/>Honey</text:p>
          </table:table-cell>
          <table:table-cell table:number-columns-repeated="16359" table:style-name="ce51"/>
        </table:table-row>
        <table:table-row table:style-name="ro3">
          <table:table-cell table:number-columns-repeated="3" table:style-name="ce51"/>
          <table:table-cell office:value-type="string" table:style-name="ce72">
            <text:p>蜂皇漿</text:p>
          </table:table-cell>
          <table:table-cell table:style-name="ce67"/>
          <table:table-cell office:value-type="string" table:style-name="ce73">
            <text:p>公<text:span text:style-name="T2"><text:s text:c="3"/></text:span>斤</text:p>
          </table:table-cell>
          <table:table-cell office:value-type="float" office:value="714901.5" table:style-name="ce103">
            <text:p><text:s/>714 902</text:p>
          </table:table-cell>
          <table:table-cell office:value-type="float" office:value="1500" table:style-name="ce103">
            <text:p><text:s/>1 500</text:p>
          </table:table-cell>
          <table:table-cell office:value-type="float" office:value="1072352.25" table:style-name="ce103">
            <text:p>1 072 352</text:p>
          </table:table-cell>
          <table:table-cell office:value-type="float" office:value="0.2094055456572754" table:style-name="ce69">
            <text:p>0.21</text:p>
          </table:table-cell>
          <table:table-cell office:value-type="float" office:value="145913" table:style-name="ce103">
            <text:p><text:s/>145 913</text:p>
          </table:table-cell>
          <table:table-cell office:value-type="float" office:value="2000" table:style-name="ce103">
            <text:p><text:s/>2 000</text:p>
          </table:table-cell>
          <table:table-cell office:value-type="float" office:value="291826" table:style-name="ce103">
            <text:p><text:s/>291 826</text:p>
          </table:table-cell>
          <table:table-cell office:value-type="float" office:value="5.7944190736847333E-2" table:style-name="ce69">
            <text:p>0.06</text:p>
          </table:table-cell>
          <table:table-cell table:style-name="ce69"/>
          <table:table-cell office:value-type="float" office:value="575319.42000000004" table:style-name="ce68">
            <text:p><text:s/>575 319</text:p>
          </table:table-cell>
          <table:table-cell office:value-type="float" office:value="2500" table:style-name="ce68">
            <text:p><text:s/>2 500</text:p>
          </table:table-cell>
          <table:table-cell office:value-type="float" office:value="1438298.55" table:style-name="ce68">
            <text:p>1 438 299</text:p>
          </table:table-cell>
          <table:table-cell office:value-type="float" office:value="0.26839006518505309" table:style-name="ce69">
            <text:p>0.27</text:p>
          </table:table-cell>
          <table:table-cell office:value-type="float" office:value="460288.64" table:style-name="ce68">
            <text:p><text:s/>460 289</text:p>
          </table:table-cell>
          <table:table-cell office:value-type="float" office:value="2500" table:style-name="ce68">
            <text:p><text:s/>2 500</text:p>
          </table:table-cell>
          <table:table-cell office:value-type="float" office:value="1150721.6000000001" table:style-name="ce68">
            <text:p>1 150 722</text:p>
          </table:table-cell>
          <table:table-cell office:value-type="float" office:value="0.2045525516928704" table:style-name="ce69">
            <text:p>0.20</text:p>
          </table:table-cell>
          <table:table-cell office:value-type="string" table:style-name="ce104">
            <text:p>kg</text:p>
          </table:table-cell>
          <table:table-cell office:value-type="string" table:style-name="ce66">
            <text:p><text:s text:c="4"/>Royal Jelly</text:p>
          </table:table-cell>
          <table:table-cell table:number-columns-repeated="10" table:style-name="ce24"/>
          <table:table-cell table:number-columns-repeated="16349" table:style-name="ce51"/>
        </table:table-row>
        <table:table-row table:style-name="ro3">
          <table:table-cell table:number-columns-repeated="3" table:style-name="ce51"/>
          <table:table-cell office:value-type="string" table:style-name="ce72">
            <text:p>雞蛋</text:p>
          </table:table-cell>
          <table:table-cell table:style-name="ce67"/>
          <table:table-cell office:value-type="string" table:style-name="ce73">
            <text:p>千<text:span text:style-name="T2"><text:s text:c="3"/></text:span>個</text:p>
          </table:table-cell>
          <table:table-cell office:value-type="float" office:value="7695924.7960000001" table:style-name="ce103">
            <text:p>7 695 925</text:p>
          </table:table-cell>
          <table:table-cell office:value-type="float" office:value="2860.0000001871122" table:style-name="ce103">
            <text:p><text:s/>2 860</text:p>
          </table:table-cell>
          <table:table-cell office:value-type="float" office:value="22010344.918000001" table:style-name="ce103">
            <text:p>22 010 345</text:p>
          </table:table-cell>
          <table:table-cell office:value-type="float" office:value="4.2981103342289151" table:style-name="ce69">
            <text:p>4.30</text:p>
          </table:table-cell>
          <table:table-cell office:value-type="float" office:value="8172962.5049999999" table:style-name="ce103">
            <text:p>8 172 963</text:p>
          </table:table-cell>
          <table:table-cell office:value-type="float" office:value="2620.0000024348578" table:style-name="ce103">
            <text:p><text:s/>2 620</text:p>
          </table:table-cell>
          <table:table-cell office:value-type="float" office:value="21413161.783" table:style-name="ce103">
            <text:p>21 413 162</text:p>
          </table:table-cell>
          <table:table-cell office:value-type="float" office:value="4.2517401829621821" table:style-name="ce69">
            <text:p>4.25</text:p>
          </table:table-cell>
          <table:table-cell table:style-name="ce69"/>
          <table:table-cell office:value-type="float" office:value="8327353.773" table:style-name="ce68">
            <text:p>8 327 354</text:p>
          </table:table-cell>
          <table:table-cell office:value-type="float" office:value="2770.0000028568497" table:style-name="ce68">
            <text:p><text:s/>2 770</text:p>
          </table:table-cell>
          <table:table-cell office:value-type="float" office:value="23066769.975000001" table:style-name="ce68">
            <text:p>23 066 770</text:p>
          </table:table-cell>
          <table:table-cell office:value-type="float" office:value="4.3043163028975284" table:style-name="ce69">
            <text:p>4.30</text:p>
          </table:table-cell>
          <table:table-cell office:value-type="float" office:value="8242193.5259999996" table:style-name="ce68">
            <text:p>8 242 194</text:p>
          </table:table-cell>
          <table:table-cell office:value-type="float" office:value="3950.0000042828406" table:style-name="ce68">
            <text:p><text:s/>3 950</text:p>
          </table:table-cell>
          <table:table-cell office:value-type="float" office:value="32556664.463" table:style-name="ce68">
            <text:p>32 556 664</text:p>
          </table:table-cell>
          <table:table-cell office:value-type="float" office:value="5.7872805989869702" table:style-name="ce69">
            <text:p>5.79</text:p>
          </table:table-cell>
          <table:table-cell office:value-type="string" table:style-name="ce127">
            <text:p>1000 pieces</text:p>
          </table:table-cell>
          <table:table-cell office:value-type="string" table:style-name="ce66">
            <text:p><text:s text:c="4"/>Hen Eggs</text:p>
          </table:table-cell>
          <table:table-cell table:number-columns-repeated="10" table:style-name="ce24"/>
          <table:table-cell table:number-columns-repeated="16349" table:style-name="ce51"/>
        </table:table-row>
        <table:table-row table:style-name="ro3">
          <table:table-cell table:number-columns-repeated="3" table:style-name="ce51"/>
          <table:table-cell office:value-type="string" table:style-name="ce72">
            <text:p>鴨蛋</text:p>
          </table:table-cell>
          <table:table-cell table:style-name="ce67"/>
          <table:table-cell office:value-type="string" table:style-name="ce73">
            <text:p>千<text:span text:style-name="T2"><text:s text:c="3"/></text:span>個</text:p>
          </table:table-cell>
          <table:table-cell office:value-type="float" office:value="437255.967" table:style-name="ce103">
            <text:p><text:s/>437 256</text:p>
          </table:table-cell>
          <table:table-cell office:value-type="float" office:value="4170.0000128300135" table:style-name="ce103">
            <text:p><text:s/>4 170</text:p>
          </table:table-cell>
          <table:table-cell office:value-type="float" office:value="1823357.388" table:style-name="ce103">
            <text:p>1 823 357</text:p>
          </table:table-cell>
          <table:table-cell office:value-type="float" office:value="0.35605944666257233" table:style-name="ce69">
            <text:p>0.36</text:p>
          </table:table-cell>
          <table:table-cell office:value-type="float" office:value="434689.86200000002" table:style-name="ce103">
            <text:p><text:s/>434 690</text:p>
          </table:table-cell>
          <table:table-cell office:value-type="float" office:value="3759.9999859209966" table:style-name="ce103">
            <text:p><text:s/>3 760</text:p>
          </table:table-cell>
          <table:table-cell office:value-type="float" office:value="1634433.875" table:style-name="ce103">
            <text:p>1 634 434</text:p>
          </table:table-cell>
          <table:table-cell office:value-type="float" office:value="0.32452882265378852" table:style-name="ce69">
            <text:p>0.32</text:p>
          </table:table-cell>
          <table:table-cell table:style-name="ce69"/>
          <table:table-cell office:value-type="float" office:value="415520.109" table:style-name="ce68">
            <text:p><text:s/>415 520</text:p>
          </table:table-cell>
          <table:table-cell office:value-type="float" office:value="4100.0000122737747" table:style-name="ce68">
            <text:p><text:s/>4 100</text:p>
          </table:table-cell>
          <table:table-cell office:value-type="float" office:value="1703632.452" table:style-name="ce68">
            <text:p>1 703 632</text:p>
          </table:table-cell>
          <table:table-cell office:value-type="float" office:value="0.31790202725550398" table:style-name="ce69">
            <text:p>0.32</text:p>
          </table:table-cell>
          <table:table-cell office:value-type="float" office:value="410792.67499999999" table:style-name="ce68">
            <text:p><text:s/>410 793</text:p>
          </table:table-cell>
          <table:table-cell office:value-type="float" office:value="4909.9999969571027" table:style-name="ce68">
            <text:p><text:s/>4 910</text:p>
          </table:table-cell>
          <table:table-cell office:value-type="float" office:value="2016992.0330000001" table:style-name="ce68">
            <text:p>2 016 992</text:p>
          </table:table-cell>
          <table:table-cell office:value-type="float" office:value="0.35854099470657397" table:style-name="ce69">
            <text:p>0.36</text:p>
          </table:table-cell>
          <table:table-cell office:value-type="string" table:style-name="ce127">
            <text:p>1000 pieces</text:p>
          </table:table-cell>
          <table:table-cell office:value-type="string" table:style-name="ce66">
            <text:p><text:s text:c="4"/>Duck Eggs</text:p>
          </table:table-cell>
          <table:table-cell table:number-columns-repeated="10" table:style-name="ce24"/>
          <table:table-cell table:number-columns-repeated="16349" table:style-name="ce51"/>
        </table:table-row>
        <table:table-row table:style-name="ro3">
          <table:table-cell table:number-columns-repeated="3" table:style-name="ce51"/>
          <table:table-cell office:value-type="string" table:style-name="ce72">
            <text:p>鵪鶉蛋</text:p>
          </table:table-cell>
          <table:table-cell table:style-name="ce67"/>
          <table:table-cell office:value-type="string" table:style-name="ce73">
            <text:p>千<text:span text:style-name="T2"><text:s text:c="3"/></text:span>個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69">
            <text:p>-</text:p>
          </table:table-cell>
          <table:table-cell table:style-name="ce69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float" office:value="499788.913" table:style-name="ce68">
            <text:p><text:s/>499 789</text:p>
          </table:table-cell>
          <table:table-cell office:value-type="float" office:value="849.99999989995774" table:style-name="ce68">
            <text:p><text:s text:c="2"/>850</text:p>
          </table:table-cell>
          <table:table-cell office:value-type="float" office:value="424820.576" table:style-name="ce68">
            <text:p><text:s/>424 821</text:p>
          </table:table-cell>
          <table:table-cell office:value-type="float" office:value="7.5516208987851607E-2" table:style-name="ce69">
            <text:p>0.08</text:p>
          </table:table-cell>
          <table:table-cell office:value-type="string" table:style-name="ce127">
            <text:p>1000 pieces</text:p>
          </table:table-cell>
          <table:table-cell office:value-type="string" table:style-name="ce66">
            <text:p><text:s text:c="4"/>Quail Eggs</text:p>
          </table:table-cell>
          <table:table-cell table:number-columns-repeated="10" table:style-name="ce24"/>
          <table:table-cell table:number-columns-repeated="16349" table:style-name="ce51"/>
        </table:table-row>
        <table:table-row table:style-name="ro3">
          <table:table-cell table:number-columns-repeated="3" table:style-name="ce24"/>
          <table:table-cell office:value-type="string" table:style-name="ce72">
            <text:p>其他畜產</text:p>
          </table:table-cell>
          <table:table-cell table:style-name="ce67"/>
          <table:table-cell table:style-name="ce73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2972.400000000001" table:style-name="ce68">
            <text:p><text:s/>32 972</text:p>
          </table:table-cell>
          <table:table-cell office:value-type="float" office:value="7.4283305292666263E-5" table:style-name="ce69">
            <text:p>0.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8101.119999999999" table:style-name="ce68">
            <text:p><text:s/>28 101</text:p>
          </table:table-cell>
          <table:table-cell office:value-type="float" office:value="8.8159453534504163E-5" table:style-name="ce69">
            <text:p>0.00</text:p>
          </table:table-cell>
          <table:table-cell table:style-name="ce69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47459.4" table:style-name="ce68">
            <text:p><text:s/>47 459</text:p>
          </table:table-cell>
          <table:table-cell office:value-type="float" office:value="4.288124811050195E-5" table:style-name="ce69">
            <text:p>0.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6309.9" table:style-name="ce68">
            <text:p><text:s/>36 310</text:p>
          </table:table-cell>
          <table:table-cell office:value-type="float" office:value="6.9166510703975564E-5" table:style-name="ce69">
            <text:p>0.00</text:p>
          </table:table-cell>
          <table:table-cell table:style-name="ce71"/>
          <table:table-cell office:value-type="string" table:style-name="ce124">
            <text:p><text:s text:c="4"/>Others<text:s/></text:p>
          </table:table-cell>
          <table:table-cell table:number-columns-repeated="16359" table:style-name="ce24"/>
        </table:table-row>
        <table:table-row table:style-name="ro22">
          <table:table-cell table:number-columns-repeated="4" table:style-name="ce26"/>
          <table:table-cell table:style-name="ce80"/>
          <table:table-cell table:number-columns-repeated="9" table:style-name="ce26"/>
          <table:table-cell table:style-name="ce24"/>
          <table:table-cell table:number-columns-repeated="4" table:style-name="ce26"/>
          <table:table-cell table:number-columns-repeated="3" table:style-name="ce106"/>
          <table:table-cell table:style-name="ce128"/>
          <table:table-cell table:style-name="ce26"/>
          <table:table-cell table:style-name="ce82"/>
          <table:table-cell table:number-columns-repeated="16359" table:style-name="ce24"/>
        </table:table-row>
        <table:table-row table:style-name="ro24">
          <table:table-cell office:value-type="string" table:style-name="ce129">
            <text:p><text:s text:c="3"/><text:span text:style-name="T4">註︰</text:span>111<text:span text:style-name="T4">年起增加鵪鶉與鵪鶉蛋之生產量值</text:span><text:span text:style-name="T10">。</text:span></text:p>
          </table:table-cell>
          <table:table-cell table:number-columns-repeated="5" table:style-name="ce109"/>
          <table:table-cell table:number-columns-repeated="9" table:style-name="ce108"/>
          <table:table-cell office:value-type="string" table:style-name="ce126">
            <text:p><text:s text:c="3"/>Note<text:span text:style-name="T10">：</text:span>The production value of quail and quail eggs quantity increases since 2022.</text:p>
          </table:table-cell>
          <table:table-cell table:number-columns-repeated="16368" table:style-name="ce108"/>
        </table:table-row>
        <table:table-row table:style-name="ro24">
          <table:table-cell office:value-type="string" table:style-name="ce125">
            <text:p><text:s text:c="3"/><text:span text:style-name="T4">資料來源：農業部統計處、農糧署。</text:span></text:p>
          </table:table-cell>
          <table:table-cell table:number-columns-repeated="14" table:style-name="ce108"/>
          <table:table-cell office:value-type="string" table:style-name="ce126">
            <text:p><text:s text:c="3"/>Source<text:span text:style-name="T9">：</text:span>Department of Statistics, Agriculture and Food Agency, MOA.</text:p>
          </table:table-cell>
          <table:table-cell table:number-columns-repeated="16368" table:style-name="ce108"/>
        </table:table-row>
        <table:table-row table:number-rows-repeated="1048526" table:style-name="ro19">
          <table:table-cell table:number-columns-repeated="16384"/>
        </table:table-row>
      </table:table>
      <table:table table:name="20_(2)" table:style-name="ta2">
        <table:table-column table:style-name="co31" table:default-cell-style-name="ce11"/>
        <table:table-column table:style-name="co32" table:default-cell-style-name="ce11"/>
        <table:table-column table:style-name="co32" table:default-cell-style-name="ce24"/>
        <table:table-column table:style-name="co32" table:number-columns-repeated="2" table:default-cell-style-name="ce11"/>
        <table:table-column table:style-name="co33" table:default-cell-style-name="ce11"/>
        <table:table-column table:style-name="co31" table:default-cell-style-name="ce11"/>
        <table:table-column table:style-name="co26" table:default-cell-style-name="ce51"/>
        <table:table-column table:style-name="co15" table:default-cell-style-name="ce11"/>
        <table:table-column table:style-name="co34" table:default-cell-style-name="ce11"/>
        <table:table-column table:style-name="co14" table:default-cell-style-name="ce11"/>
        <table:table-column table:style-name="co15" table:default-cell-style-name="ce11"/>
        <table:table-column table:style-name="co34" table:default-cell-style-name="ce11"/>
        <table:table-column table:style-name="co14" table:default-cell-style-name="ce11"/>
        <table:table-column table:style-name="co11" table:default-cell-style-name="ce11"/>
        <table:table-column table:style-name="co35" table:default-cell-style-name="ce11"/>
        <table:table-column table:style-name="co36" table:default-cell-style-name="ce11"/>
        <table:table-column table:style-name="co14" table:default-cell-style-name="ce11"/>
        <table:table-column table:style-name="co35" table:default-cell-style-name="ce11"/>
        <table:table-column table:style-name="co36" table:default-cell-style-name="ce11"/>
        <table:table-column table:style-name="co14" table:default-cell-style-name="ce11"/>
        <table:table-column table:style-name="co7" table:default-cell-style-name="ce11"/>
        <table:table-column table:style-name="co37" table:default-cell-style-name="ce51"/>
        <table:table-column table:style-name="co20" table:number-columns-repeated="16361" table:default-cell-style-name="ce11"/>
        <table:table-row table:style-name="ro1">
          <table:table-cell office:value-type="string" table:style-name="ce6">
            <text:p><text:s text:c="6"/>18 <text:s text:c="4"/>111<text:span text:style-name="T4">年農業統計年報</text:span></text:p>
          </table:table-cell>
          <table:table-cell table:style-name="ce7"/>
          <table:table-cell table:style-name="ce132"/>
          <table:table-cell table:number-columns-repeated="11" table:style-name="ce7"/>
          <table:table-cell table:style-name="ce9"/>
          <table:table-cell table:number-columns-repeated="2" table:style-name="ce97"/>
          <table:table-cell table:number-columns-repeated="5" table:style-name="ce7"/>
          <table:table-cell office:value-type="string" table:style-name="ce8">
            <text:p>AG. STATISTICS YEARBOOK 2022 <text:s text:c="6"/>19<text:s/></text:p>
          </table:table-cell>
          <table:table-cell table:number-columns-repeated="16361" table:style-name="ce7"/>
        </table:table-row>
        <table:table-row table:style-name="ro2">
          <table:table-cell office:value-type="string" table:number-columns-spanned="14" table:number-rows-spanned="1" table:style-name="ce90">
            <text:p>4.<text:s text:c="2"/><text:span text:style-name="T5">農產品生產量值</text:span><text:s/>(<text:span text:style-name="T5">續完</text:span>)</text:p>
          </table:table-cell>
          <table:covered-table-cell table:number-columns-repeated="13"/>
          <table:table-cell table:style-name="ce133"/>
          <table:table-cell office:value-type="string" table:number-columns-spanned="8" table:number-rows-spanned="1" table:style-name="ce90">
            <text:p><text:s/>4. <text:s/>Quantity and Value of Farm Products (Cont'd)</text:p>
          </table:table-cell>
          <table:covered-table-cell table:number-columns-repeated="7"/>
          <table:table-cell table:number-columns-repeated="3" table:style-name="ce10"/>
          <table:table-cell table:number-columns-repeated="16358" table:style-name="ce133"/>
        </table:table-row>
        <table:table-row table:style-name="ro3">
          <table:table-cell table:number-columns-repeated="2" table:style-name="ce133"/>
          <table:table-cell table:style-name="ce18"/>
          <table:table-cell table:number-columns-repeated="2" table:style-name="ce133"/>
          <table:table-cell table:style-name="ce11"/>
          <table:table-cell table:style-name="ce133"/>
          <table:table-cell table:style-name="ce134"/>
          <table:table-cell table:number-columns-repeated="14" table:style-name="ce133"/>
          <table:table-cell table:style-name="ce135"/>
          <table:table-cell table:number-columns-repeated="16361" table:style-name="ce133"/>
        </table:table-row>
        <table:table-row table:style-name="ro4">
          <table:table-cell table:number-columns-repeated="2" table:style-name="ce133"/>
          <table:table-cell table:style-name="ce18"/>
          <table:table-cell table:number-columns-repeated="4" table:style-name="ce133"/>
          <table:table-cell table:style-name="ce135"/>
          <table:table-cell table:number-columns-repeated="14" table:style-name="ce133"/>
          <table:table-cell table:style-name="ce135"/>
          <table:table-cell table:number-columns-repeated="16361" table:style-name="ce133"/>
        </table:table-row>
        <table:table-row table:style-name="ro21">
          <table:table-cell office:value-type="string" table:number-columns-spanned="7" table:number-rows-spanned="5" table:style-name="ce180">
            <text:p>項<text:span text:style-name="T2"><text:s text:c="12"/></text:span>目</text:p>
          </table:table-cell>
          <table:covered-table-cell table:number-columns-repeated="6"/>
          <table:table-cell office:value-type="string" table:style-name="ce136">
            <text:p>產<text:span text:style-name="T2"><text:s/></text:span>量</text:p>
          </table:table-cell>
          <table:table-cell office:value-type="string" table:number-columns-spanned="3" table:number-rows-spanned="1" table:style-name="ce181">
            <text:p>民<text:span text:style-name="T2"><text:s/></text:span>國<text:span text:style-name="T2"><text:s/>108<text:s/></text:span>年<text:span text:style-name="T2"><text:s/>(2019)</text:span><text:s text:c="2"/><text:span text:style-name="T2">r</text:span></text:p>
          </table:table-cell>
          <table:covered-table-cell table:number-columns-repeated="2"/>
          <table:table-cell office:value-type="string" table:number-columns-spanned="3" table:number-rows-spanned="1" table:style-name="ce181">
            <text:p>民<text:span text:style-name="T2"><text:s/></text:span>國<text:span text:style-name="T2"><text:s/>109<text:s/></text:span>年<text:span text:style-name="T2"><text:s/>(2020)</text:span><text:s text:c="2"/><text:span text:style-name="T2">r</text:span>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182">
            <text:p>民<text:span text:style-name="T2"><text:s/></text:span>國<text:span text:style-name="T2"><text:s/>110<text:s/></text:span>年<text:span text:style-name="T2"><text:s/>(2021)</text:span><text:s text:c="2"/><text:span text:style-name="T2">r</text:span></text:p>
          </table:table-cell>
          <table:covered-table-cell table:number-columns-repeated="2"/>
          <table:table-cell office:value-type="string" table:number-columns-spanned="3" table:number-rows-spanned="1" table:style-name="ce181">
            <text:p>民<text:span text:style-name="T2"><text:s/></text:span>國<text:span text:style-name="T2"><text:s/>111<text:s/></text:span>年<text:span text:style-name="T2"><text:s/>(2022)</text:span></text:p>
          </table:table-cell>
          <table:covered-table-cell table:number-columns-repeated="2"/>
          <table:table-cell office:value-type="string" table:style-name="ce137">
            <text:p>Unit<text:s/><text:span text:style-name="T11"><text:s/></text:span>of</text:p>
          </table:table-cell>
          <table:table-cell table:style-name="ce138"/>
          <table:table-cell table:number-columns-repeated="16361" table:style-name="ce18"/>
        </table:table-row>
        <table:table-row table:style-name="ro27">
          <table:covered-table-cell/>
          <table:covered-table-cell table:number-columns-repeated="6"/>
          <table:table-cell table:style-name="ce139"/>
          <table:table-cell office:value-type="string" table:style-name="ce140">
            <text:p><text:s/>數 <text:s text:c="3"/>量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33">
            <text:p>百<text:span text:style-name="T2"><text:s/></text:span>分<text:span text:style-name="T2"><text:s/></text:span>比<text:span text:style-name="T2"><text:s/></text:span></text:p>
          </table:table-cell>
          <table:table-cell office:value-type="string" table:style-name="ce136">
            <text:p>數 <text:s text:c="3"/>量</text:p>
          </table:table-cell>
          <table:table-cell office:value-type="string" table:style-name="ce33">
            <text:p><text:s/>產 <text:s text:c="4"/>值</text:p>
          </table:table-cell>
          <table:table-cell office:value-type="string" table:style-name="ce141">
            <text:p>百 分 比</text:p>
          </table:table-cell>
          <table:table-cell table:style-name="ce34"/>
          <table:table-cell office:value-type="string" table:style-name="ce136">
            <text:p><text:s/>數 <text:s text:c="3"/>量</text:p>
          </table:table-cell>
          <table:table-cell office:value-type="string" table:style-name="ce33">
            <text:p>產 <text:s text:c="4"/>值</text:p>
          </table:table-cell>
          <table:table-cell office:value-type="string" table:style-name="ce141">
            <text:p>百 分 比</text:p>
          </table:table-cell>
          <table:table-cell office:value-type="string" table:style-name="ce140">
            <text:p><text:s/>數 <text:s text:c="3"/>量</text:p>
          </table:table-cell>
          <table:table-cell office:value-type="string" table:style-name="ce33">
            <text:p>產 <text:s text:c="4"/>值</text:p>
          </table:table-cell>
          <table:table-cell office:value-type="string" table:style-name="ce141">
            <text:p>百 分 比</text:p>
          </table:table-cell>
          <table:table-cell office:value-type="string" table:style-name="ce142">
            <text:p>Produc-</text:p>
          </table:table-cell>
          <table:table-cell office:value-type="string" table:style-name="ce143">
            <text:p>Items</text:p>
          </table:table-cell>
          <table:table-cell table:number-columns-repeated="16361" table:style-name="ce18"/>
        </table:table-row>
        <table:table-row table:style-name="ro28">
          <table:covered-table-cell/>
          <table:covered-table-cell table:number-columns-repeated="6"/>
          <table:table-cell office:value-type="string" table:number-columns-spanned="1" table:number-rows-spanned="2" table:style-name="ce130">
            <text:p>單<text:span text:style-name="T2"><text:s/></text:span>位</text:p>
          </table:table-cell>
          <table:table-cell table:style-name="ce144"/>
          <table:table-cell table:style-name="ce139"/>
          <table:table-cell office:value-type="string" table:style-name="ce38">
            <text:p>Percent-</text:p>
          </table:table-cell>
          <table:table-cell table:number-columns-repeated="2" table:style-name="ce139"/>
          <table:table-cell office:value-type="string" table:style-name="ce101">
            <text:p>Percent-</text:p>
          </table:table-cell>
          <table:table-cell table:style-name="ce40"/>
          <table:table-cell table:number-columns-repeated="2" table:style-name="ce139"/>
          <table:table-cell office:value-type="string" table:style-name="ce101">
            <text:p>Percent-</text:p>
          </table:table-cell>
          <table:table-cell table:style-name="ce144"/>
          <table:table-cell table:style-name="ce139"/>
          <table:table-cell office:value-type="string" table:style-name="ce101">
            <text:p>Percent-</text:p>
          </table:table-cell>
          <table:table-cell office:value-type="string" table:style-name="ce142">
            <text:p><text:s/>tion</text:p>
          </table:table-cell>
          <table:table-cell table:style-name="ce135"/>
          <table:table-cell table:number-columns-repeated="16361" table:style-name="ce18"/>
        </table:table-row>
        <table:table-row table:style-name="ro27">
          <table:covered-table-cell/>
          <table:covered-table-cell table:number-columns-repeated="6"/>
          <table:covered-table-cell/>
          <table:table-cell office:value-type="string" table:style-name="ce142">
            <text:p>Quantity</text:p>
          </table:table-cell>
          <table:table-cell office:value-type="string" table:style-name="ce145">
            <text:p>Value</text:p>
          </table:table-cell>
          <table:table-cell office:value-type="string" table:style-name="ce146">
            <text:p><text:s/>age</text:p>
          </table:table-cell>
          <table:table-cell office:value-type="string" table:style-name="ce145">
            <text:p>Quantity</text:p>
          </table:table-cell>
          <table:table-cell office:value-type="string" table:style-name="ce145">
            <text:p>Value</text:p>
          </table:table-cell>
          <table:table-cell office:value-type="string" table:style-name="ce147">
            <text:p><text:s/>age</text:p>
          </table:table-cell>
          <table:table-cell table:style-name="ce148"/>
          <table:table-cell office:value-type="string" table:style-name="ce145">
            <text:p>Quantity</text:p>
          </table:table-cell>
          <table:table-cell office:value-type="string" table:style-name="ce145">
            <text:p>Value</text:p>
          </table:table-cell>
          <table:table-cell office:value-type="string" table:style-name="ce147">
            <text:p><text:s/>age</text:p>
          </table:table-cell>
          <table:table-cell office:value-type="string" table:style-name="ce142">
            <text:p>Quantity</text:p>
          </table:table-cell>
          <table:table-cell office:value-type="string" table:style-name="ce145">
            <text:p>Value</text:p>
          </table:table-cell>
          <table:table-cell office:value-type="string" table:style-name="ce147">
            <text:p><text:s/>age</text:p>
          </table:table-cell>
          <table:table-cell table:style-name="ce149"/>
          <table:table-cell table:style-name="ce150"/>
          <table:table-cell table:number-columns-repeated="16361" table:style-name="ce135"/>
        </table:table-row>
        <table:table-row table:style-name="ro22">
          <table:covered-table-cell/>
          <table:covered-table-cell table:number-columns-repeated="6"/>
          <table:table-cell table:style-name="ce151"/>
          <table:table-cell table:style-name="ce152"/>
          <table:table-cell table:number-columns-repeated="4" table:style-name="ce151"/>
          <table:table-cell table:style-name="ce153"/>
          <table:table-cell table:style-name="ce23"/>
          <table:table-cell table:number-columns-repeated="2" table:style-name="ce151"/>
          <table:table-cell table:style-name="ce153"/>
          <table:table-cell table:style-name="ce152"/>
          <table:table-cell table:style-name="ce151"/>
          <table:table-cell table:style-name="ce153"/>
          <table:table-cell table:style-name="ce152"/>
          <table:table-cell table:style-name="ce154"/>
          <table:table-cell table:number-columns-repeated="16361" table:style-name="ce18"/>
        </table:table-row>
        <table:table-row table:style-name="ro8">
          <table:table-cell table:number-columns-repeated="2" table:style-name="ce119"/>
          <table:table-cell table:style-name="ce18"/>
          <table:table-cell table:number-columns-repeated="3" table:style-name="ce119"/>
          <table:table-cell table:style-name="ce155"/>
          <table:table-cell table:style-name="ce119"/>
          <table:table-cell table:style-name="ce156"/>
          <table:table-cell office:value-type="string" table:style-name="ce157">
            <text:p>千元</text:p>
          </table:table-cell>
          <table:table-cell office:value-type="string" table:style-name="ce54">
            <text:p>%</text:p>
          </table:table-cell>
          <table:table-cell table:style-name="ce156"/>
          <table:table-cell office:value-type="string" table:style-name="ce157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table:style-name="ce156"/>
          <table:table-cell office:value-type="string" table:style-name="ce157">
            <text:p>千元</text:p>
          </table:table-cell>
          <table:table-cell office:value-type="string" table:style-name="ce54">
            <text:p>%</text:p>
          </table:table-cell>
          <table:table-cell table:style-name="ce54"/>
          <table:table-cell office:value-type="string" table:style-name="ce157">
            <text:p>千元</text:p>
          </table:table-cell>
          <table:table-cell office:value-type="string" table:style-name="ce54">
            <text:p>%</text:p>
          </table:table-cell>
          <table:table-cell table:style-name="ce156"/>
          <table:table-cell table:style-name="ce150"/>
          <table:table-cell table:number-columns-repeated="16361" table:style-name="ce119"/>
        </table:table-row>
        <table:table-row table:style-name="ro29">
          <table:table-cell table:number-columns-repeated="2" table:style-name="ce119"/>
          <table:table-cell table:style-name="ce18"/>
          <table:table-cell table:number-columns-repeated="3" table:style-name="ce119"/>
          <table:table-cell table:style-name="ce155"/>
          <table:table-cell table:style-name="ce119"/>
          <table:table-cell table:style-name="ce156"/>
          <table:table-cell office:value-type="string" table:style-name="ce156">
            <text:p><text:s/>N.T.$1,000</text:p>
          </table:table-cell>
          <table:table-cell table:number-columns-repeated="2" table:style-name="ce156"/>
          <table:table-cell office:value-type="string" table:style-name="ce156">
            <text:p><text:s/>N.T.$1,000</text:p>
          </table:table-cell>
          <table:table-cell table:number-columns-repeated="3" table:style-name="ce156"/>
          <table:table-cell office:value-type="string" table:style-name="ce156">
            <text:p><text:s/>N.T.$1,000</text:p>
          </table:table-cell>
          <table:table-cell table:number-columns-repeated="2" table:style-name="ce156"/>
          <table:table-cell office:value-type="string" table:style-name="ce156">
            <text:p><text:s/>N.T.$1,000</text:p>
          </table:table-cell>
          <table:table-cell table:number-columns-repeated="2" table:style-name="ce156"/>
          <table:table-cell table:style-name="ce150"/>
          <table:table-cell table:number-columns-repeated="16361" table:style-name="ce119"/>
        </table:table-row>
        <table:table-row table:style-name="ro16">
          <table:table-cell table:number-columns-repeated="6" table:style-name="ce18"/>
          <table:table-cell table:style-name="ce158"/>
          <table:table-cell table:style-name="ce18"/>
          <table:table-cell table:number-columns-repeated="12" table:style-name="ce159"/>
          <table:table-cell table:style-name="ce160"/>
          <table:table-cell table:style-name="ce18"/>
          <table:table-cell table:style-name="ce150"/>
          <table:table-cell table:number-columns-repeated="16361" table:style-name="ce18"/>
        </table:table-row>
        <table:table-row table:style-name="ro30">
          <table:table-cell table:style-name="ce18"/>
          <table:table-cell office:value-type="string" table:style-name="ce161">
            <text:p>Ⅲ</text:p>
          </table:table-cell>
          <table:table-cell office:value-type="string" table:number-columns-spanned="4" table:number-rows-spanned="1" table:style-name="ce96">
            <text:p>林產</text:p>
          </table:table-cell>
          <table:covered-table-cell table:number-columns-repeated="3"/>
          <table:table-cell table:style-name="ce25"/>
          <table:table-cell table:style-name="ce24"/>
          <table:table-cell table:style-name="ce103"/>
          <table:table-cell office:value-type="float" office:value="156430.31474400003" table:style-name="ce103">
            <text:p><text:s/>156 430</text:p>
          </table:table-cell>
          <table:table-cell office:value-type="float" office:value="3.054721563395485E-2" table:style-name="ce162">
            <text:p>0.03<text:s/></text:p>
          </table:table-cell>
          <table:table-cell table:style-name="ce163"/>
          <table:table-cell office:value-type="float" office:value="165558.71738999998" table:style-name="ce103">
            <text:p><text:s/>165 559</text:p>
          </table:table-cell>
          <table:table-cell office:value-type="float" office:value="3.2872896515711285E-2" table:style-name="ce162">
            <text:p>0.03<text:s/></text:p>
          </table:table-cell>
          <table:table-cell table:style-name="ce163"/>
          <table:table-cell table:style-name="ce68"/>
          <table:table-cell office:value-type="float" office:value="227405.42692" table:style-name="ce68">
            <text:p><text:s/>227 405</text:p>
          </table:table-cell>
          <table:table-cell office:value-type="float" office:value="4.2434414853921409E-2" table:style-name="ce162">
            <text:p>0.04<text:s/></text:p>
          </table:table-cell>
          <table:table-cell table:style-name="ce68"/>
          <table:table-cell office:value-type="float" office:value="242212.39477000001" table:style-name="ce68">
            <text:p><text:s/>242 212</text:p>
          </table:table-cell>
          <table:table-cell office:value-type="float" office:value="4.3055734246966737E-2" table:style-name="ce69">
            <text:p>0.04</text:p>
          </table:table-cell>
          <table:table-cell table:style-name="ce164"/>
          <table:table-cell office:value-type="string" table:style-name="ce70">
            <text:p><text:s/><text:span text:style-name="T8">Ⅲ</text:span><text:s/>Forestry Production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table:style-name="ce24"/>
          <table:table-cell table:number-columns-repeated="2" table:style-name="ce103"/>
          <table:table-cell table:number-columns-repeated="2" table:style-name="ce163"/>
          <table:table-cell table:style-name="ce103"/>
          <table:table-cell table:number-columns-repeated="2" table:style-name="ce163"/>
          <table:table-cell table:number-columns-repeated="2" table:style-name="ce68"/>
          <table:table-cell table:style-name="ce163"/>
          <table:table-cell table:number-columns-repeated="2" table:style-name="ce68"/>
          <table:table-cell table:style-name="ce69"/>
          <table:table-cell table:style-name="ce164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96">
            <text:p>主產品</text:p>
          </table:table-cell>
          <table:covered-table-cell table:number-columns-repeated="2"/>
          <table:table-cell table:style-name="ce25"/>
          <table:table-cell table:style-name="ce24"/>
          <table:table-cell table:style-name="ce103"/>
          <table:table-cell office:value-type="float" office:value="132449.42174399999" table:style-name="ce103">
            <text:p><text:s/>132 449</text:p>
          </table:table-cell>
          <table:table-cell office:value-type="float" office:value="2.5864302921258304E-2" table:style-name="ce162">
            <text:p>0.03<text:s/></text:p>
          </table:table-cell>
          <table:table-cell table:style-name="ce103"/>
          <table:table-cell office:value-type="float" office:value="143941.94438999999" table:style-name="ce103">
            <text:p><text:s/>143 942</text:p>
          </table:table-cell>
          <table:table-cell office:value-type="float" office:value="2.8580727833595467E-2" table:style-name="ce162">
            <text:p>0.03<text:s/></text:p>
          </table:table-cell>
          <table:table-cell table:style-name="ce163"/>
          <table:table-cell table:style-name="ce68"/>
          <table:table-cell office:value-type="float" office:value="203099.52891999998" table:style-name="ce68">
            <text:p><text:s/>203 100</text:p>
          </table:table-cell>
          <table:table-cell office:value-type="float" office:value="3.7898874198192281E-2" table:style-name="ce162">
            <text:p>0.04<text:s/></text:p>
          </table:table-cell>
          <table:table-cell table:style-name="ce68"/>
          <table:table-cell office:value-type="float" office:value="234264.37577000001" table:style-name="ce68">
            <text:p><text:s/>234 264</text:p>
          </table:table-cell>
          <table:table-cell office:value-type="float" office:value="4.1642892455039465E-2" table:style-name="ce69">
            <text:p>0.04</text:p>
          </table:table-cell>
          <table:table-cell table:style-name="ce24"/>
          <table:table-cell office:value-type="string" table:style-name="ce70">
            <text:p><text:s text:c="6"/>1. <text:s/>Total Value of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table:style-name="ce24"/>
          <table:table-cell table:number-columns-repeated="2" table:style-name="ce103"/>
          <table:table-cell table:style-name="ce163"/>
          <table:table-cell table:number-columns-repeated="2" table:style-name="ce103"/>
          <table:table-cell table:number-columns-repeated="2" table:style-name="ce163"/>
          <table:table-cell table:number-columns-repeated="2" table:style-name="ce68"/>
          <table:table-cell table:style-name="ce163"/>
          <table:table-cell table:number-columns-repeated="2" table:style-name="ce68"/>
          <table:table-cell table:style-name="ce69"/>
          <table:table-cell table:style-name="ce165"/>
          <table:table-cell office:value-type="string" table:style-name="ce166">
            <text:p><text:s text:c="11"/>Main-Product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2" table:style-name="ce24"/>
          <table:table-cell table:style-name="ce73"/>
          <table:table-cell office:value-type="string" table:number-columns-spanned="2" table:number-rows-spanned="1" table:style-name="ce96">
            <text:p>木材</text:p>
          </table:table-cell>
          <table:covered-table-cell/>
          <table:table-cell table:style-name="ce25"/>
          <table:table-cell office:value-type="string" table:style-name="ce73">
            <text:p>立方</text:p>
          </table:table-cell>
          <table:table-cell office:value-type="float" office:value="35692.04" table:style-name="ce103">
            <text:p><text:s/>35 692</text:p>
          </table:table-cell>
          <table:table-cell office:value-type="float" office:value="126681.48304399999" table:style-name="ce103">
            <text:p><text:s/>126 681</text:p>
          </table:table-cell>
          <table:table-cell office:value-type="float" office:value="2.4737958149014656E-2" table:style-name="ce162">
            <text:p>0.02<text:s/></text:p>
          </table:table-cell>
          <table:table-cell office:value-type="float" office:value="30773.1" table:style-name="ce103">
            <text:p><text:s/>30 773</text:p>
          </table:table-cell>
          <table:table-cell office:value-type="float" office:value="139112.95569" table:style-name="ce103">
            <text:p><text:s/>139 113</text:p>
          </table:table-cell>
          <table:table-cell office:value-type="float" office:value="2.7621896741441648E-2" table:style-name="ce162">
            <text:p>0.03<text:s/></text:p>
          </table:table-cell>
          <table:table-cell table:style-name="ce163"/>
          <table:table-cell office:value-type="float" office:value="33689.339999999997" table:style-name="ce68">
            <text:p><text:s/>33 689</text:p>
          </table:table-cell>
          <table:table-cell office:value-type="float" office:value="196703.21372" table:style-name="ce68">
            <text:p><text:s/>196 703</text:p>
          </table:table-cell>
          <table:table-cell office:value-type="float" office:value="3.6705305968931297E-2" table:style-name="ce162">
            <text:p>0.04<text:s/></text:p>
          </table:table-cell>
          <table:table-cell office:value-type="float" office:value="35314.699999999997" table:style-name="ce68">
            <text:p><text:s/>35 315</text:p>
          </table:table-cell>
          <table:table-cell office:value-type="float" office:value="230686.92527000001" table:style-name="ce68">
            <text:p><text:s/>230 687</text:p>
          </table:table-cell>
          <table:table-cell office:value-type="float" office:value="4.1006963983435271E-2" table:style-name="ce69">
            <text:p>0.04</text:p>
          </table:table-cell>
          <table:table-cell office:value-type="string" table:style-name="ce71">
            <text:p>m<text:span text:style-name="T12">3</text:span></text:p>
          </table:table-cell>
          <table:table-cell office:value-type="string" table:style-name="ce70">
            <text:p><text:s text:c="12"/>Timber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office:value-type="string" table:style-name="ce167">
            <text:p>公尺</text:p>
          </table:table-cell>
          <table:table-cell table:number-columns-repeated="2" table:style-name="ce103"/>
          <table:table-cell table:style-name="ce163"/>
          <table:table-cell table:number-columns-repeated="2" table:style-name="ce103"/>
          <table:table-cell table:number-columns-repeated="2" table:style-name="ce163"/>
          <table:table-cell table:number-columns-repeated="2" table:style-name="ce68"/>
          <table:table-cell table:style-name="ce163"/>
          <table:table-cell table:number-columns-repeated="2" table:style-name="ce68"/>
          <table:table-cell table:style-name="ce69"/>
          <table:table-cell table:style-name="ce71"/>
          <table:table-cell office:value-type="string" table:style-name="ce70">
            <text:p><text:s text:c="4"/>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3" table:style-name="ce24"/>
          <table:table-cell table:style-name="ce73"/>
          <table:table-cell office:value-type="string" table:style-name="ce72">
            <text:p>用材</text:p>
          </table:table-cell>
          <table:table-cell table:style-name="ce25"/>
          <table:table-cell office:value-type="string" table:style-name="ce73">
            <text:p>立方</text:p>
          </table:table-cell>
          <table:table-cell office:value-type="float" office:value="30143.15" table:style-name="ce103">
            <text:p><text:s/>30 143</text:p>
          </table:table-cell>
          <table:table-cell office:value-type="float" office:value="112154.9267" table:style-name="ce103">
            <text:p><text:s/>112 155</text:p>
          </table:table-cell>
          <table:table-cell office:value-type="float" office:value="2.1901258307394072E-2" table:style-name="ce162">
            <text:p>0.02<text:s/></text:p>
          </table:table-cell>
          <table:table-cell office:value-type="float" office:value="24259.5" table:style-name="ce103">
            <text:p><text:s/>24 260</text:p>
          </table:table-cell>
          <table:table-cell office:value-type="float" office:value="121291.79945000001" table:style-name="ce103">
            <text:p><text:s/>121 292</text:p>
          </table:table-cell>
          <table:table-cell office:value-type="float" office:value="2.4083375580469985E-2" table:style-name="ce162">
            <text:p>0.02<text:s/></text:p>
          </table:table-cell>
          <table:table-cell table:style-name="ce163"/>
          <table:table-cell office:value-type="float" office:value="29452.01" table:style-name="ce68">
            <text:p><text:s/>29 452</text:p>
          </table:table-cell>
          <table:table-cell office:value-type="float" office:value="187213.56021999998" table:style-name="ce68">
            <text:p><text:s/>187 214</text:p>
          </table:table-cell>
          <table:table-cell office:value-type="float" office:value="3.4934513165553599E-2" table:style-name="ce162">
            <text:p>0.03<text:s/></text:p>
          </table:table-cell>
          <table:table-cell office:value-type="float" office:value="31648.48" table:style-name="ce68">
            <text:p><text:s/>31 648</text:p>
          </table:table-cell>
          <table:table-cell office:value-type="float" office:value="221693.30631000001" table:style-name="ce68">
            <text:p><text:s/>221 693</text:p>
          </table:table-cell>
          <table:table-cell office:value-type="float" office:value="3.9408256088127341E-2" table:style-name="ce69">
            <text:p>0.04</text:p>
          </table:table-cell>
          <table:table-cell office:value-type="string" table:style-name="ce71">
            <text:p>m<text:span text:style-name="T12">3</text:span></text:p>
          </table:table-cell>
          <table:table-cell office:value-type="string" table:style-name="ce70">
            <text:p><text:s text:c="15"/>Saw-timber</text:p>
          </table:table-cell>
          <table:table-cell table:style-name="ce168"/>
          <table:table-cell table:number-columns-repeated="16360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office:value-type="string" table:style-name="ce167">
            <text:p>公尺</text:p>
          </table:table-cell>
          <table:table-cell table:number-columns-repeated="2" table:style-name="ce103"/>
          <table:table-cell table:style-name="ce163"/>
          <table:table-cell table:number-columns-repeated="2" table:style-name="ce103"/>
          <table:table-cell table:number-columns-repeated="2" table:style-name="ce163"/>
          <table:table-cell table:number-columns-repeated="2" table:style-name="ce68"/>
          <table:table-cell table:style-name="ce163"/>
          <table:table-cell table:number-columns-repeated="2" table:style-name="ce68"/>
          <table:table-cell table:style-name="ce69"/>
          <table:table-cell table:style-name="ce164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office:value-type="string" table:style-name="ce169">
            <text:p>針葉樹</text:p>
          </table:table-cell>
          <table:table-cell table:style-name="ce25"/>
          <table:table-cell office:value-type="string" table:style-name="ce73">
            <text:p>立方</text:p>
          </table:table-cell>
          <table:table-cell office:value-type="float" office:value="25700.69" table:style-name="ce103">
            <text:p><text:s/>25 701</text:p>
          </table:table-cell>
          <table:table-cell office:value-type="float" office:value="96978.371440000003" table:style-name="ce103">
            <text:p><text:s/>96 978</text:p>
          </table:table-cell>
          <table:table-cell office:value-type="float" office:value="1.8937628739387764E-2" table:style-name="ce162">
            <text:p>0.02<text:s/></text:p>
          </table:table-cell>
          <table:table-cell office:value-type="float" office:value="21499.64" table:style-name="ce103">
            <text:p><text:s/>21 500</text:p>
          </table:table-cell>
          <table:table-cell office:value-type="float" office:value="111797.02541" table:style-name="ce103">
            <text:p><text:s/>111 797</text:p>
          </table:table-cell>
          <table:table-cell office:value-type="float" office:value="2.2198118619208729E-2" table:style-name="ce162">
            <text:p>0.02<text:s/></text:p>
          </table:table-cell>
          <table:table-cell table:style-name="ce163"/>
          <table:table-cell office:value-type="float" office:value="26779.79" table:style-name="ce68">
            <text:p><text:s/>26 780</text:p>
          </table:table-cell>
          <table:table-cell office:value-type="float" office:value="176099.36638999998" table:style-name="ce68">
            <text:p><text:s/>176 099</text:p>
          </table:table-cell>
          <table:table-cell office:value-type="float" office:value="3.286057712041679E-2" table:style-name="ce162">
            <text:p>0.03<text:s/></text:p>
          </table:table-cell>
          <table:table-cell office:value-type="float" office:value="28273.18" table:style-name="ce68">
            <text:p><text:s/>28 273</text:p>
          </table:table-cell>
          <table:table-cell office:value-type="float" office:value="207821.03557000001" table:style-name="ce68">
            <text:p><text:s/>207 821</text:p>
          </table:table-cell>
          <table:table-cell office:value-type="float" office:value="3.694231786497993E-2" table:style-name="ce69">
            <text:p>0.04</text:p>
          </table:table-cell>
          <table:table-cell office:value-type="string" table:style-name="ce71">
            <text:p>m<text:span text:style-name="T12">3</text:span></text:p>
          </table:table-cell>
          <table:table-cell office:value-type="string" table:style-name="ce70">
            <text:p><text:s text:c="20"/>Conifer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table:style-name="ce77"/>
          <table:table-cell table:style-name="ce25"/>
          <table:table-cell office:value-type="string" table:style-name="ce167">
            <text:p>公尺</text:p>
          </table:table-cell>
          <table:table-cell table:number-columns-repeated="2" table:style-name="ce103"/>
          <table:table-cell table:style-name="ce163"/>
          <table:table-cell table:number-columns-repeated="2" table:style-name="ce103"/>
          <table:table-cell table:number-columns-repeated="2" table:style-name="ce163"/>
          <table:table-cell table:number-columns-repeated="2" table:style-name="ce68"/>
          <table:table-cell table:style-name="ce163"/>
          <table:table-cell table:number-columns-repeated="2" table:style-name="ce68"/>
          <table:table-cell table:style-name="ce69"/>
          <table:table-cell table:style-name="ce71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office:value-type="string" table:style-name="ce169">
            <text:p>闊葉樹</text:p>
          </table:table-cell>
          <table:table-cell table:style-name="ce25"/>
          <table:table-cell office:value-type="string" table:style-name="ce73">
            <text:p>立方</text:p>
          </table:table-cell>
          <table:table-cell office:value-type="float" office:value="4442.46" table:style-name="ce103">
            <text:p><text:s/>4 442</text:p>
          </table:table-cell>
          <table:table-cell office:value-type="float" office:value="15176.555259999999" table:style-name="ce103">
            <text:p><text:s/>15 177</text:p>
          </table:table-cell>
          <table:table-cell office:value-type="float" office:value="2.9636295680063088E-3" table:style-name="ce162">
            <text:p>0.00<text:s/></text:p>
          </table:table-cell>
          <table:table-cell office:value-type="float" office:value="2759.86" table:style-name="ce103">
            <text:p><text:s/>2 760</text:p>
          </table:table-cell>
          <table:table-cell office:value-type="float" office:value="9494.7740399999984" table:style-name="ce103">
            <text:p><text:s/>9 495</text:p>
          </table:table-cell>
          <table:table-cell office:value-type="float" office:value="1.8852569612612528E-3" table:style-name="ce162">
            <text:p>0.00<text:s/></text:p>
          </table:table-cell>
          <table:table-cell table:style-name="ce163"/>
          <table:table-cell office:value-type="float" office:value="2672.22" table:style-name="ce68">
            <text:p><text:s/>2 672</text:p>
          </table:table-cell>
          <table:table-cell office:value-type="float" office:value="11114.19383" table:style-name="ce68">
            <text:p><text:s/>11 114</text:p>
          </table:table-cell>
          <table:table-cell office:value-type="float" office:value="2.0739360451368146E-3" table:style-name="ce162">
            <text:p>0.00<text:s/></text:p>
          </table:table-cell>
          <table:table-cell office:value-type="float" office:value="3375.3" table:style-name="ce68">
            <text:p><text:s/>3 375</text:p>
          </table:table-cell>
          <table:table-cell office:value-type="float" office:value="13872.27074" table:style-name="ce68">
            <text:p><text:s/>13 872</text:p>
          </table:table-cell>
          <table:table-cell office:value-type="float" office:value="2.465938223147409E-3" table:style-name="ce69">
            <text:p>0.00</text:p>
          </table:table-cell>
          <table:table-cell office:value-type="string" table:style-name="ce71">
            <text:p>m<text:span text:style-name="T12">3</text:span></text:p>
          </table:table-cell>
          <table:table-cell office:value-type="string" table:style-name="ce70">
            <text:p><text:s text:c="20"/>Hardwood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table:style-name="ce77"/>
          <table:table-cell table:style-name="ce25"/>
          <table:table-cell office:value-type="string" table:style-name="ce167">
            <text:p>公尺</text:p>
          </table:table-cell>
          <table:table-cell table:number-columns-repeated="2" table:style-name="ce103"/>
          <table:table-cell table:style-name="ce163"/>
          <table:table-cell table:number-columns-repeated="2" table:style-name="ce103"/>
          <table:table-cell table:number-columns-repeated="2" table:style-name="ce163"/>
          <table:table-cell table:number-columns-repeated="2" table:style-name="ce68"/>
          <table:table-cell table:style-name="ce163"/>
          <table:table-cell table:number-columns-repeated="2" table:style-name="ce68"/>
          <table:table-cell table:style-name="ce69"/>
          <table:table-cell table:style-name="ce71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3" table:style-name="ce24"/>
          <table:table-cell table:style-name="ce73"/>
          <table:table-cell office:value-type="string" table:style-name="ce72">
            <text:p>薪材</text:p>
          </table:table-cell>
          <table:table-cell table:style-name="ce25"/>
          <table:table-cell office:value-type="string" table:style-name="ce73">
            <text:p>立方</text:p>
          </table:table-cell>
          <table:table-cell office:value-type="float" office:value="4632.21" table:style-name="ce103">
            <text:p><text:s/>4 632</text:p>
          </table:table-cell>
          <table:table-cell office:value-type="float" office:value="13129.536024000001" table:style-name="ce103">
            <text:p><text:s/>13 130</text:p>
          </table:table-cell>
          <table:table-cell office:value-type="float" office:value="2.563894145167854E-3" table:style-name="ce162">
            <text:p>0.00<text:s/></text:p>
          </table:table-cell>
          <table:table-cell office:value-type="float" office:value="5512.87" table:style-name="ce103">
            <text:p><text:s/>5 513</text:p>
          </table:table-cell>
          <table:table-cell office:value-type="float" office:value="16296.043720000001" table:style-name="ce103">
            <text:p><text:s/>16 296</text:p>
          </table:table-cell>
          <table:table-cell office:value-type="float" office:value="3.2356988944360105E-3" table:style-name="ce162">
            <text:p>0.00<text:s/></text:p>
          </table:table-cell>
          <table:table-cell table:style-name="ce163"/>
          <table:table-cell office:value-type="float" office:value="3541.59" table:style-name="ce68">
            <text:p><text:s/>3 542</text:p>
          </table:table-cell>
          <table:table-cell office:value-type="float" office:value="8606.0636999999988" table:style-name="ce68">
            <text:p><text:s/>8 606</text:p>
          </table:table-cell>
          <table:table-cell office:value-type="float" office:value="1.6059127622910546E-3" table:style-name="ce162">
            <text:p>0.00<text:s/></text:p>
          </table:table-cell>
          <table:table-cell office:value-type="float" office:value="3648.04" table:style-name="ce68">
            <text:p><text:s/>3 648</text:p>
          </table:table-cell>
          <table:table-cell office:value-type="float" office:value="8970.5303599999988" table:style-name="ce68">
            <text:p><text:s/>8 971</text:p>
          </table:table-cell>
          <table:table-cell office:value-type="float" office:value="1.5946036601523453E-3" table:style-name="ce69">
            <text:p>0.00</text:p>
          </table:table-cell>
          <table:table-cell office:value-type="string" table:style-name="ce71">
            <text:p>m<text:span text:style-name="T12">3</text:span></text:p>
          </table:table-cell>
          <table:table-cell office:value-type="string" table:style-name="ce70">
            <text:p><text:s text:c="15"/>Firewood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table:style-name="ce77"/>
          <table:table-cell table:style-name="ce25"/>
          <table:table-cell office:value-type="string" table:style-name="ce167">
            <text:p>公尺</text:p>
          </table:table-cell>
          <table:table-cell table:number-columns-repeated="2" table:style-name="ce103"/>
          <table:table-cell table:style-name="ce163"/>
          <table:table-cell table:number-columns-repeated="2" table:style-name="ce103"/>
          <table:table-cell table:number-columns-repeated="2" table:style-name="ce163"/>
          <table:table-cell table:number-columns-repeated="2" table:style-name="ce68"/>
          <table:table-cell table:style-name="ce163"/>
          <table:table-cell table:number-columns-repeated="2" table:style-name="ce68"/>
          <table:table-cell table:style-name="ce69"/>
          <table:table-cell table:style-name="ce71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3" table:style-name="ce24"/>
          <table:table-cell table:style-name="ce73"/>
          <table:table-cell office:value-type="string" table:style-name="ce72">
            <text:p>枝梢材</text:p>
          </table:table-cell>
          <table:table-cell table:style-name="ce25"/>
          <table:table-cell office:value-type="string" table:style-name="ce73">
            <text:p>立方</text:p>
          </table:table-cell>
          <table:table-cell office:value-type="float" office:value="916.68" table:style-name="ce103">
            <text:p><text:s text:c="2"/>917</text:p>
          </table:table-cell>
          <table:table-cell office:value-type="float" office:value="1397.0203200000001" table:style-name="ce103">
            <text:p><text:s/>1 397</text:p>
          </table:table-cell>
          <table:table-cell office:value-type="float" office:value="2.7280569645272951E-4" table:style-name="ce162">
            <text:p>0.00<text:s/></text:p>
          </table:table-cell>
          <table:table-cell office:value-type="float" office:value="1000.73" table:style-name="ce103">
            <text:p><text:s/>1 001</text:p>
          </table:table-cell>
          <table:table-cell office:value-type="float" office:value="1525.1125200000001" table:style-name="ce103">
            <text:p><text:s/>1 525</text:p>
          </table:table-cell>
          <table:table-cell office:value-type="float" office:value="3.028222665356544E-4" table:style-name="ce162">
            <text:p>0.00<text:s/></text:p>
          </table:table-cell>
          <table:table-cell table:style-name="ce163"/>
          <table:table-cell office:value-type="float" office:value="695.74" table:style-name="ce68">
            <text:p><text:s text:c="2"/>696</text:p>
          </table:table-cell>
          <table:table-cell office:value-type="float" office:value="883.58980000000008" table:style-name="ce68">
            <text:p><text:s text:c="2"/>884</text:p>
          </table:table-cell>
          <table:table-cell office:value-type="float" office:value="1.6488004108663532E-4" table:style-name="ce162">
            <text:p>0.00<text:s/></text:p>
          </table:table-cell>
          <table:table-cell office:value-type="float" office:value="18.18" table:style-name="ce68">
            <text:p><text:s text:c="2"/>18</text:p>
          </table:table-cell>
          <table:table-cell office:value-type="float" office:value="23.0886" table:style-name="ce68">
            <text:p><text:s text:c="2"/>23</text:p>
          </table:table-cell>
          <table:table-cell office:value-type="float" office:value="4.1042351555893344E-6" table:style-name="ce69">
            <text:p>0.00</text:p>
          </table:table-cell>
          <table:table-cell office:value-type="string" table:style-name="ce71">
            <text:p>m<text:span text:style-name="T12">3</text:span></text:p>
          </table:table-cell>
          <table:table-cell office:value-type="string" table:style-name="ce70">
            <text:p><text:s text:c="15"/>Tree top wood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4" table:style-name="ce24"/>
          <table:table-cell table:style-name="ce77"/>
          <table:table-cell table:style-name="ce25"/>
          <table:table-cell office:value-type="string" table:style-name="ce167">
            <text:p>公尺</text:p>
          </table:table-cell>
          <table:table-cell table:number-columns-repeated="2" table:style-name="ce103"/>
          <table:table-cell table:style-name="ce163"/>
          <table:table-cell table:number-columns-repeated="2" table:style-name="ce103"/>
          <table:table-cell table:number-columns-repeated="2" table:style-name="ce163"/>
          <table:table-cell table:number-columns-repeated="2" table:style-name="ce68"/>
          <table:table-cell table:style-name="ce163"/>
          <table:table-cell table:number-columns-repeated="2" table:style-name="ce68"/>
          <table:table-cell table:style-name="ce69"/>
          <table:table-cell table:style-name="ce24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2" table:style-name="ce24"/>
          <table:table-cell table:style-name="ce73"/>
          <table:table-cell office:value-type="string" table:number-columns-spanned="2" table:number-rows-spanned="1" table:style-name="ce96">
            <text:p>竹</text:p>
          </table:table-cell>
          <table:covered-table-cell/>
          <table:table-cell table:style-name="ce25"/>
          <table:table-cell office:value-type="string" table:style-name="ce73">
            <text:p>千根</text:p>
          </table:table-cell>
          <table:table-cell office:value-type="float" office:value="648.08299999999997" table:style-name="ce103">
            <text:p><text:s text:c="2"/>648</text:p>
          </table:table-cell>
          <table:table-cell office:value-type="float" office:value="5767.9387000000006" table:style-name="ce103">
            <text:p><text:s/>5 768</text:p>
          </table:table-cell>
          <table:table-cell office:value-type="float" office:value="1.1263447722436504E-3" table:style-name="ce162">
            <text:p>0.00<text:s/></text:p>
          </table:table-cell>
          <table:table-cell office:value-type="float" office:value="542.58299999999997" table:style-name="ce103">
            <text:p><text:s text:c="2"/>543</text:p>
          </table:table-cell>
          <table:table-cell office:value-type="float" office:value="4828.9886999999999" table:style-name="ce103">
            <text:p><text:s/>4 829</text:p>
          </table:table-cell>
          <table:table-cell office:value-type="float" office:value="9.5883109215381902E-4" table:style-name="ce162">
            <text:p>0.00<text:s/></text:p>
          </table:table-cell>
          <table:table-cell table:style-name="ce163"/>
          <table:table-cell office:value-type="float" office:value="704.44" table:style-name="ce68">
            <text:p><text:s text:c="2"/>704</text:p>
          </table:table-cell>
          <table:table-cell office:value-type="float" office:value="6396.3152" table:style-name="ce68">
            <text:p><text:s/>6 396</text:p>
          </table:table-cell>
          <table:table-cell office:value-type="float" office:value="1.1935682292609875E-3" table:style-name="ce162">
            <text:p>0.00<text:s/></text:p>
          </table:table-cell>
          <table:table-cell office:value-type="float" office:value="366.91800000000001" table:style-name="ce68">
            <text:p><text:s text:c="2"/>367</text:p>
          </table:table-cell>
          <table:table-cell office:value-type="float" office:value="3577.4504999999999" table:style-name="ce68">
            <text:p><text:s/>3 577</text:p>
          </table:table-cell>
          <table:table-cell office:value-type="float" office:value="6.3592847160419603E-4" table:style-name="ce69">
            <text:p>0.00</text:p>
          </table:table-cell>
          <table:table-cell office:value-type="string" table:style-name="ce101">
            <text:p>1000 pieces</text:p>
          </table:table-cell>
          <table:table-cell office:value-type="string" table:style-name="ce70">
            <text:p><text:s text:c="12"/>Bamboo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2" table:style-name="ce24"/>
          <table:table-cell table:style-name="ce71"/>
          <table:table-cell table:style-name="ce77"/>
          <table:table-cell table:style-name="ce24"/>
          <table:table-cell table:style-name="ce25"/>
          <table:table-cell table:number-columns-repeated="3" table:style-name="ce24"/>
          <table:table-cell table:style-name="ce163"/>
          <table:table-cell table:number-columns-repeated="2" table:style-name="ce103"/>
          <table:table-cell table:number-columns-repeated="2" table:style-name="ce163"/>
          <table:table-cell table:number-columns-repeated="2" table:style-name="ce68"/>
          <table:table-cell table:style-name="ce163"/>
          <table:table-cell table:number-columns-repeated="2" table:style-name="ce68"/>
          <table:table-cell table:style-name="ce69"/>
          <table:table-cell table:style-name="ce18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2" table:style-name="ce71">
            <text:p>2</text:p>
          </table:table-cell>
          <table:table-cell office:value-type="string" table:number-columns-spanned="3" table:number-rows-spanned="1" table:style-name="ce96">
            <text:p>副產品</text:p>
          </table:table-cell>
          <table:covered-table-cell table:number-columns-repeated="2"/>
          <table:table-cell table:style-name="ce25"/>
          <table:table-cell table:style-name="ce71"/>
          <table:table-cell table:style-name="ce24"/>
          <table:table-cell office:value-type="float" office:value="23980.893" table:style-name="ce103">
            <text:p><text:s/>23 981</text:p>
          </table:table-cell>
          <table:table-cell office:value-type="float" office:value="4.6829127126965381E-3" table:style-name="ce162">
            <text:p>0.00<text:s/></text:p>
          </table:table-cell>
          <table:table-cell table:style-name="ce103"/>
          <table:table-cell office:value-type="float" office:value="21616.773000000001" table:style-name="ce103">
            <text:p><text:s/>21 617</text:p>
          </table:table-cell>
          <table:table-cell office:value-type="float" office:value="4.2921686821158203E-3" table:style-name="ce162">
            <text:p>0.00<text:s/></text:p>
          </table:table-cell>
          <table:table-cell table:style-name="ce163"/>
          <table:table-cell table:style-name="ce68"/>
          <table:table-cell office:value-type="float" office:value="24305.898000000001" table:style-name="ce68">
            <text:p><text:s/>24 306</text:p>
          </table:table-cell>
          <table:table-cell office:value-type="float" office:value="4.5355406557291266E-3" table:style-name="ce162">
            <text:p>0.00<text:s/></text:p>
          </table:table-cell>
          <table:table-cell table:style-name="ce68"/>
          <table:table-cell office:value-type="float" office:value="7948.0190000000002" table:style-name="ce68">
            <text:p><text:s/>7 948</text:p>
          </table:table-cell>
          <table:table-cell office:value-type="float" office:value="1.4128417919272709E-3" table:style-name="ce69">
            <text:p>0.00</text:p>
          </table:table-cell>
          <table:table-cell table:style-name="ce71"/>
          <table:table-cell office:value-type="string" table:style-name="ce70">
            <text:p><text:s text:c="7"/>2. <text:s/>Value of By-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table:style-name="ce71"/>
          <table:table-cell table:style-name="ce24"/>
          <table:table-cell table:style-name="ce103"/>
          <table:table-cell table:number-columns-repeated="2" table:style-name="ce163"/>
          <table:table-cell table:style-name="ce103"/>
          <table:table-cell table:number-columns-repeated="2" table:style-name="ce163"/>
          <table:table-cell table:number-columns-repeated="2" table:style-name="ce68"/>
          <table:table-cell table:style-name="ce163"/>
          <table:table-cell table:number-columns-repeated="2" table:style-name="ce68"/>
          <table:table-cell table:style-name="ce69"/>
          <table:table-cell table:style-name="ce71"/>
          <table:table-cell office:value-type="string" table:style-name="ce170">
            <text:p><text:s text:c="12"/>Product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office:value-type="string" table:style-name="ce161">
            <text:p>Ⅳ</text:p>
          </table:table-cell>
          <table:table-cell office:value-type="string" table:number-columns-spanned="4" table:number-rows-spanned="1" table:style-name="ce96">
            <text:p>漁產</text:p>
          </table:table-cell>
          <table:covered-table-cell table:number-columns-repeated="3"/>
          <table:table-cell table:style-name="ce25"/>
          <table:table-cell office:value-type="string" table:style-name="ce73">
            <text:p>公噸</text:p>
          </table:table-cell>
          <table:table-cell office:value-type="float" office:value="1037512.40671" table:style-name="ce103">
            <text:p>1 037 512</text:p>
          </table:table-cell>
          <table:table-cell office:value-type="float" office:value="86622617.437930003" table:style-name="ce103">
            <text:p>86 622 617</text:p>
          </table:table-cell>
          <table:table-cell office:value-type="float" office:value="16.915389948453178" table:style-name="ce162">
            <text:p>16.92<text:s/></text:p>
          </table:table-cell>
          <table:table-cell office:value-type="float" office:value="885040.86887999997" table:style-name="ce103">
            <text:p><text:s/>885 041</text:p>
          </table:table-cell>
          <table:table-cell office:value-type="float" office:value="71216052.352180004" table:style-name="ce103">
            <text:p>71 216 052</text:p>
          </table:table-cell>
          <table:table-cell office:value-type="float" office:value="14.140469050118984" table:style-name="ce162">
            <text:p>14.14<text:s/></text:p>
          </table:table-cell>
          <table:table-cell table:style-name="ce163"/>
          <table:table-cell office:value-type="float" office:value="975999.87066000002" table:style-name="ce68">
            <text:p><text:s/>976 000</text:p>
          </table:table-cell>
          <table:table-cell office:value-type="float" office:value="77880206.351989999" table:style-name="ce68">
            <text:p>77 880 206</text:p>
          </table:table-cell>
          <table:table-cell office:value-type="float" office:value="14.532639040368899" table:style-name="ce162">
            <text:p>14.53<text:s/></text:p>
          </table:table-cell>
          <table:table-cell office:value-type="float" office:value="874696.11846999999" table:style-name="ce68">
            <text:p><text:s/>874 696</text:p>
          </table:table-cell>
          <table:table-cell office:value-type="float" office:value="82206232.429169998" table:style-name="ce68">
            <text:p>82 206 232</text:p>
          </table:table-cell>
          <table:table-cell office:value-type="float" office:value="14.612999884979928" table:style-name="ce69">
            <text:p>14.61</text:p>
          </table:table-cell>
          <table:table-cell office:value-type="string" table:style-name="ce71">
            <text:p>m.t.</text:p>
          </table:table-cell>
          <table:table-cell office:value-type="string" table:style-name="ce70">
            <text:p><text:s/><text:span text:style-name="T8">Ⅳ</text:span><text:s/>Fishery Production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number-columns-repeated="5" table:style-name="ce24"/>
          <table:table-cell table:style-name="ce25"/>
          <table:table-cell table:style-name="ce24"/>
          <table:table-cell table:number-columns-repeated="2" table:style-name="ce103"/>
          <table:table-cell table:style-name="ce163"/>
          <table:table-cell table:number-columns-repeated="2" table:style-name="ce103"/>
          <table:table-cell table:number-columns-repeated="2" table:style-name="ce163"/>
          <table:table-cell table:number-columns-repeated="2" table:style-name="ce68"/>
          <table:table-cell table:style-name="ce163"/>
          <table:table-cell table:number-columns-repeated="2" table:style-name="ce68"/>
          <table:table-cell table:style-name="ce69"/>
          <table:table-cell table:style-name="ce71"/>
          <table:table-cell table:style-name="ce70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1" table:style-name="ce71">
            <text:p>1</text:p>
          </table:table-cell>
          <table:table-cell office:value-type="string" table:number-columns-spanned="3" table:number-rows-spanned="1" table:style-name="ce96">
            <text:p>遠洋漁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560744.09915000002" table:style-name="ce103">
            <text:p><text:s/>560 744</text:p>
          </table:table-cell>
          <table:table-cell office:value-type="float" office:value="33840305.969410002" table:style-name="ce103">
            <text:p>33 840 306</text:p>
          </table:table-cell>
          <table:table-cell office:value-type="float" office:value="6.6082276012695047" table:style-name="ce162">
            <text:p>6.61<text:s/></text:p>
          </table:table-cell>
          <table:table-cell office:value-type="float" office:value="431901.50367000001" table:style-name="ce103">
            <text:p><text:s/>431 902</text:p>
          </table:table-cell>
          <table:table-cell office:value-type="float" office:value="25560837.865040001" table:style-name="ce103">
            <text:p>25 560 838</text:p>
          </table:table-cell>
          <table:table-cell office:value-type="float" office:value="5.0752916623107849" table:style-name="ce162">
            <text:p>5.08<text:s/></text:p>
          </table:table-cell>
          <table:table-cell table:style-name="ce163"/>
          <table:table-cell office:value-type="float" office:value="531972.02732999995" table:style-name="ce68">
            <text:p><text:s/>531 972</text:p>
          </table:table-cell>
          <table:table-cell office:value-type="float" office:value="32658441.72851" table:style-name="ce68">
            <text:p>32 658 442</text:p>
          </table:table-cell>
          <table:table-cell office:value-type="float" office:value="6.0941459645892415" table:style-name="ce162">
            <text:p>6.09<text:s/></text:p>
          </table:table-cell>
          <table:table-cell office:value-type="float" office:value="475110.82744000002" table:style-name="ce68">
            <text:p><text:s/>475 111</text:p>
          </table:table-cell>
          <table:table-cell office:value-type="float" office:value="35498911.148010001" table:style-name="ce68">
            <text:p>35 498 911</text:p>
          </table:table-cell>
          <table:table-cell office:value-type="float" office:value="6.3102950858347748" table:style-name="ce69">
            <text:p>6.31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1. <text:s/>Deep Sea Fisherie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table:style-name="ce71"/>
          <table:table-cell table:number-columns-repeated="3" table:style-name="ce24"/>
          <table:table-cell table:style-name="ce25"/>
          <table:table-cell table:style-name="ce71"/>
          <table:table-cell table:number-columns-repeated="2" table:style-name="ce103"/>
          <table:table-cell table:style-name="ce163"/>
          <table:table-cell table:number-columns-repeated="2" table:style-name="ce103"/>
          <table:table-cell table:number-columns-repeated="2" table:style-name="ce163"/>
          <table:table-cell table:number-columns-repeated="2" table:style-name="ce68"/>
          <table:table-cell table:style-name="ce163"/>
          <table:table-cell table:number-columns-repeated="2" table:style-name="ce68"/>
          <table:table-cell table:style-name="ce69"/>
          <table:table-cell table:style-name="ce71"/>
          <table:table-cell table:style-name="ce114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2" table:style-name="ce71">
            <text:p>2</text:p>
          </table:table-cell>
          <table:table-cell office:value-type="string" table:number-columns-spanned="3" table:number-rows-spanned="1" table:style-name="ce96">
            <text:p>近海漁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153101.83390999999" table:style-name="ce103">
            <text:p><text:s/>153 102</text:p>
          </table:table-cell>
          <table:table-cell office:value-type="float" office:value="12300101.022530001" table:style-name="ce103">
            <text:p>12 300 101</text:p>
          </table:table-cell>
          <table:table-cell office:value-type="float" office:value="2.4019247092198541" table:style-name="ce162">
            <text:p>2.40<text:s/></text:p>
          </table:table-cell>
          <table:table-cell office:value-type="float" office:value="150012.91482000001" table:style-name="ce103">
            <text:p><text:s/>150 013</text:p>
          </table:table-cell>
          <table:table-cell office:value-type="float" office:value="10317881.074689999" table:style-name="ce103">
            <text:p>10 317 881</text:p>
          </table:table-cell>
          <table:table-cell office:value-type="float" office:value="2.0486908945465605" table:style-name="ce162">
            <text:p>2.05<text:s/></text:p>
          </table:table-cell>
          <table:table-cell table:style-name="ce163"/>
          <table:table-cell office:value-type="float" office:value="148374.37953000001" table:style-name="ce68">
            <text:p><text:s/>148 374</text:p>
          </table:table-cell>
          <table:table-cell office:value-type="float" office:value="9796239.3326500002" table:style-name="ce68">
            <text:p>9 796 239</text:p>
          </table:table-cell>
          <table:table-cell office:value-type="float" office:value="1.8280024776902641" table:style-name="ce162">
            <text:p>1.83<text:s/></text:p>
          </table:table-cell>
          <table:table-cell office:value-type="float" office:value="115325.26369000001" table:style-name="ce68">
            <text:p><text:s/>115 325</text:p>
          </table:table-cell>
          <table:table-cell office:value-type="float" office:value="9794756.8576500006" table:style-name="ce68">
            <text:p>9 794 757</text:p>
          </table:table-cell>
          <table:table-cell office:value-type="float" office:value="1.74111836298506" table:style-name="ce69">
            <text:p>1.74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2. <text:s/>Offshore Fisherie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table:style-name="ce71"/>
          <table:table-cell table:number-columns-repeated="3" table:style-name="ce24"/>
          <table:table-cell table:style-name="ce25"/>
          <table:table-cell table:style-name="ce71"/>
          <table:table-cell table:number-columns-repeated="2" table:style-name="ce103"/>
          <table:table-cell table:style-name="ce163"/>
          <table:table-cell table:number-columns-repeated="2" table:style-name="ce103"/>
          <table:table-cell table:number-columns-repeated="2" table:style-name="ce163"/>
          <table:table-cell table:number-columns-repeated="2" table:style-name="ce68"/>
          <table:table-cell table:style-name="ce163"/>
          <table:table-cell table:number-columns-repeated="2" table:style-name="ce68"/>
          <table:table-cell table:style-name="ce69"/>
          <table:table-cell table:style-name="ce71"/>
          <table:table-cell table:style-name="ce114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3" table:style-name="ce71">
            <text:p>3</text:p>
          </table:table-cell>
          <table:table-cell office:value-type="string" table:number-columns-spanned="3" table:number-rows-spanned="1" table:style-name="ce96">
            <text:p>沿岸漁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31003.989959999999" table:style-name="ce103">
            <text:p><text:s/>31 004</text:p>
          </table:table-cell>
          <table:table-cell office:value-type="float" office:value="4438938.0770699997" table:style-name="ce103">
            <text:p>4 438 938</text:p>
          </table:table-cell>
          <table:table-cell office:value-type="float" office:value="0.86682174646222843" table:style-name="ce162">
            <text:p>0.87<text:s/></text:p>
          </table:table-cell>
          <table:table-cell office:value-type="float" office:value="24548.79825" table:style-name="ce103">
            <text:p><text:s/>24 549</text:p>
          </table:table-cell>
          <table:table-cell office:value-type="float" office:value="3406916.0268199998" table:style-name="ce103">
            <text:p>3 406 916</text:p>
          </table:table-cell>
          <table:table-cell office:value-type="float" office:value="0.67646814225764706" table:style-name="ce162">
            <text:p>0.68<text:s/></text:p>
          </table:table-cell>
          <table:table-cell table:style-name="ce163"/>
          <table:table-cell office:value-type="float" office:value="20700.501909999999" table:style-name="ce68">
            <text:p><text:s/>20 701</text:p>
          </table:table-cell>
          <table:table-cell office:value-type="float" office:value="3286908.7689" table:style-name="ce68">
            <text:p>3 286 909</text:p>
          </table:table-cell>
          <table:table-cell office:value-type="float" office:value="0.61334530215746486" table:style-name="ce162">
            <text:p>0.61<text:s/></text:p>
          </table:table-cell>
          <table:table-cell office:value-type="float" office:value="19862.973429999998" table:style-name="ce68">
            <text:p><text:s/>19 863</text:p>
          </table:table-cell>
          <table:table-cell office:value-type="float" office:value="3352285.2916600001" table:style-name="ce68">
            <text:p>3 352 285</text:p>
          </table:table-cell>
          <table:table-cell office:value-type="float" office:value="0.59590304936618155" table:style-name="ce69">
            <text:p>0.60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3. <text:s/>Coastal Fisherie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table:style-name="ce71"/>
          <table:table-cell table:number-columns-repeated="3" table:style-name="ce24"/>
          <table:table-cell table:style-name="ce25"/>
          <table:table-cell table:style-name="ce71"/>
          <table:table-cell table:number-columns-repeated="2" table:style-name="ce103"/>
          <table:table-cell table:style-name="ce163"/>
          <table:table-cell table:number-columns-repeated="2" table:style-name="ce103"/>
          <table:table-cell table:number-columns-repeated="2" table:style-name="ce163"/>
          <table:table-cell table:number-columns-repeated="2" table:style-name="ce68"/>
          <table:table-cell table:style-name="ce163"/>
          <table:table-cell table:number-columns-repeated="2" table:style-name="ce68"/>
          <table:table-cell table:style-name="ce69"/>
          <table:table-cell table:style-name="ce71"/>
          <table:table-cell table:style-name="ce114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4" table:style-name="ce71">
            <text:p>4</text:p>
          </table:table-cell>
          <table:table-cell office:value-type="string" table:number-columns-spanned="3" table:number-rows-spanned="1" table:style-name="ce96">
            <text:p>海面養殖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22698.575110000002" table:style-name="ce103">
            <text:p><text:s/>22 699</text:p>
          </table:table-cell>
          <table:table-cell office:value-type="float" office:value="4672802.4827300003" table:style-name="ce103">
            <text:p>4 672 802</text:p>
          </table:table-cell>
          <table:table-cell office:value-type="float" office:value="0.91249004573333714" table:style-name="ce162">
            <text:p>0.91<text:s/></text:p>
          </table:table-cell>
          <table:table-cell office:value-type="float" office:value="22413.178800000002" table:style-name="ce103">
            <text:p><text:s/>22 413</text:p>
          </table:table-cell>
          <table:table-cell office:value-type="float" office:value="4767241.9035" table:style-name="ce103">
            <text:p>4 767 242</text:p>
          </table:table-cell>
          <table:table-cell office:value-type="float" office:value="0.94657081324177794" table:style-name="ce162">
            <text:p>0.95<text:s/></text:p>
          </table:table-cell>
          <table:table-cell table:style-name="ce163"/>
          <table:table-cell office:value-type="float" office:value="20832.920900000001" table:style-name="ce68">
            <text:p><text:s/>20 833</text:p>
          </table:table-cell>
          <table:table-cell office:value-type="float" office:value="4932701.5785499997" table:style-name="ce68">
            <text:p>4 932 702</text:p>
          </table:table-cell>
          <table:table-cell office:value-type="float" office:value="0.92045430915956117" table:style-name="ce162">
            <text:p>0.92<text:s/></text:p>
          </table:table-cell>
          <table:table-cell office:value-type="float" office:value="19168.223760000001" table:style-name="ce68">
            <text:p><text:s/>19 168</text:p>
          </table:table-cell>
          <table:table-cell office:value-type="float" office:value="4639083.27293" table:style-name="ce68">
            <text:p>4 639 083</text:p>
          </table:table-cell>
          <table:table-cell office:value-type="float" office:value="0.82464457171356165" table:style-name="ce69">
            <text:p>0.82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4. <text:s/>Marine Aquaculture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table:style-name="ce71"/>
          <table:table-cell table:number-columns-repeated="3" table:style-name="ce24"/>
          <table:table-cell table:style-name="ce25"/>
          <table:table-cell table:style-name="ce71"/>
          <table:table-cell table:number-columns-repeated="2" table:style-name="ce103"/>
          <table:table-cell table:style-name="ce163"/>
          <table:table-cell table:number-columns-repeated="2" table:style-name="ce103"/>
          <table:table-cell table:number-columns-repeated="2" table:style-name="ce163"/>
          <table:table-cell table:number-columns-repeated="2" table:style-name="ce68"/>
          <table:table-cell table:style-name="ce163"/>
          <table:table-cell table:number-columns-repeated="2" table:style-name="ce68"/>
          <table:table-cell table:style-name="ce69"/>
          <table:table-cell table:style-name="ce71"/>
          <table:table-cell table:style-name="ce114"/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5" table:style-name="ce71">
            <text:p>5</text:p>
          </table:table-cell>
          <table:table-cell office:value-type="string" table:number-columns-spanned="3" table:number-rows-spanned="1" table:style-name="ce96">
            <text:p>內陸漁撈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156.34450000000001" table:style-name="ce103">
            <text:p><text:s text:c="2"/>156</text:p>
          </table:table-cell>
          <table:table-cell office:value-type="float" office:value="17299.205000000002" table:style-name="ce103">
            <text:p><text:s/>17 299</text:p>
          </table:table-cell>
          <table:table-cell office:value-type="float" office:value="3.3781338757503123E-3" table:style-name="ce162">
            <text:p>0.00<text:s/></text:p>
          </table:table-cell>
          <table:table-cell office:value-type="float" office:value="55.744999999999997" table:style-name="ce103">
            <text:p><text:s text:c="2"/>56</text:p>
          </table:table-cell>
          <table:table-cell office:value-type="float" office:value="3380.49" table:style-name="ce103">
            <text:p><text:s/>3 380</text:p>
          </table:table-cell>
          <table:table-cell office:value-type="float" office:value="6.7122106098841435E-4" table:style-name="ce162">
            <text:p>0.00<text:s/></text:p>
          </table:table-cell>
          <table:table-cell table:style-name="ce163"/>
          <table:table-cell office:value-type="float" office:value="143.3125" table:style-name="ce68">
            <text:p><text:s text:c="2"/>143</text:p>
          </table:table-cell>
          <table:table-cell office:value-type="float" office:value="18925.365000000002" table:style-name="ce68">
            <text:p><text:s/>18 925</text:p>
          </table:table-cell>
          <table:table-cell office:value-type="float" office:value="3.5315198962002172E-3" table:style-name="ce162">
            <text:p>0.00<text:s/></text:p>
          </table:table-cell>
          <table:table-cell office:value-type="float" office:value="125.746" table:style-name="ce68">
            <text:p><text:s text:c="2"/>126</text:p>
          </table:table-cell>
          <table:table-cell office:value-type="float" office:value="16254.433999999999" table:style-name="ce68">
            <text:p><text:s/>16 254</text:p>
          </table:table-cell>
          <table:table-cell office:value-type="float" office:value="2.8893921440453973E-3" table:style-name="ce69">
            <text:p>0.00</text:p>
          </table:table-cell>
          <table:table-cell office:value-type="string" table:style-name="ce71">
            <text:p>m.t.</text:p>
          </table:table-cell>
          <table:table-cell office:value-type="string" table:style-name="ce114">
            <text:p>5. <text:s/>Inland Water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table:style-name="ce71"/>
          <table:table-cell table:number-columns-repeated="3" table:style-name="ce24"/>
          <table:table-cell table:style-name="ce25"/>
          <table:table-cell table:style-name="ce24"/>
          <table:table-cell table:number-columns-repeated="2" table:style-name="ce103"/>
          <table:table-cell table:style-name="ce163"/>
          <table:table-cell table:number-columns-repeated="2" table:style-name="ce103"/>
          <table:table-cell table:number-columns-repeated="2" table:style-name="ce163"/>
          <table:table-cell table:number-columns-repeated="2" table:style-name="ce68"/>
          <table:table-cell table:style-name="ce163"/>
          <table:table-cell table:number-columns-repeated="2" table:style-name="ce68"/>
          <table:table-cell table:style-name="ce69"/>
          <table:table-cell table:style-name="ce104"/>
          <table:table-cell office:value-type="string" table:style-name="ce171">
            <text:p><text:s text:c="5"/>Fisheries</text:p>
          </table:table-cell>
          <table:table-cell table:number-columns-repeated="16361" table:style-name="ce18"/>
        </table:table-row>
        <table:table-row table:style-name="ro30">
          <table:table-cell table:style-name="ce18"/>
          <table:table-cell table:style-name="ce24"/>
          <table:table-cell office:value-type="float" office:value="6" table:style-name="ce71">
            <text:p>6</text:p>
          </table:table-cell>
          <table:table-cell office:value-type="string" table:number-columns-spanned="3" table:number-rows-spanned="1" table:style-name="ce96">
            <text:p>內陸養殖業</text:p>
          </table:table-cell>
          <table:covered-table-cell table:number-columns-repeated="2"/>
          <table:table-cell table:style-name="ce25"/>
          <table:table-cell office:value-type="string" table:style-name="ce73">
            <text:p>公噸</text:p>
          </table:table-cell>
          <table:table-cell office:value-type="float" office:value="269807.56407999998" table:style-name="ce103">
            <text:p><text:s/>269 808</text:p>
          </table:table-cell>
          <table:table-cell office:value-type="float" office:value="31353170.681189999" table:style-name="ce103">
            <text:p>31 353 171</text:p>
          </table:table-cell>
          <table:table-cell office:value-type="float" office:value="6.1225477118925067" table:style-name="ce162">
            <text:p>6.12<text:s/></text:p>
          </table:table-cell>
          <table:table-cell office:value-type="float" office:value="256108.72834" table:style-name="ce103">
            <text:p><text:s/>256 109</text:p>
          </table:table-cell>
          <table:table-cell office:value-type="float" office:value="27159794.99213" table:style-name="ce103">
            <text:p>27 159 795</text:p>
          </table:table-cell>
          <table:table-cell office:value-type="float" office:value="5.3927763167012248" table:style-name="ce162">
            <text:p>5.39<text:s/></text:p>
          </table:table-cell>
          <table:table-cell table:style-name="ce163"/>
          <table:table-cell office:value-type="float" office:value="253976.72849000001" table:style-name="ce68">
            <text:p><text:s/>253 977</text:p>
          </table:table-cell>
          <table:table-cell office:value-type="float" office:value="27186989.57838" table:style-name="ce68">
            <text:p>27 186 990</text:p>
          </table:table-cell>
          <table:table-cell office:value-type="float" office:value="5.0731594668761693" table:style-name="ce162">
            <text:p>5.07<text:s/></text:p>
          </table:table-cell>
          <table:table-cell office:value-type="float" office:value="245103.08415000001" table:style-name="ce68">
            <text:p><text:s/>245 103</text:p>
          </table:table-cell>
          <table:table-cell office:value-type="float" office:value="28904941.42492" table:style-name="ce68">
            <text:p>28 904 941</text:p>
          </table:table-cell>
          <table:table-cell office:value-type="float" office:value="5.1381494229363032" table:style-name="ce69">
            <text:p>5.14</text:p>
          </table:table-cell>
          <table:table-cell office:value-type="string" table:style-name="ce104">
            <text:p>m.t.</text:p>
          </table:table-cell>
          <table:table-cell office:value-type="string" table:style-name="ce115">
            <text:p>6. <text:s/>Inland Water Aquaculture</text:p>
          </table:table-cell>
          <table:table-cell table:number-columns-repeated="16361" table:style-name="ce18"/>
        </table:table-row>
        <table:table-row table:style-name="ro22">
          <table:table-cell table:style-name="ce153"/>
          <table:table-cell table:number-columns-repeated="5" table:style-name="ce26"/>
          <table:table-cell table:style-name="ce28"/>
          <table:table-cell table:number-columns-repeated="3" table:style-name="ce26"/>
          <table:table-cell table:style-name="ce172"/>
          <table:table-cell table:style-name="ce26"/>
          <table:table-cell table:style-name="ce173"/>
          <table:table-cell table:style-name="ce172"/>
          <table:table-cell table:style-name="ce174"/>
          <table:table-cell table:number-columns-repeated="5" table:style-name="ce173"/>
          <table:table-cell table:style-name="ce175"/>
          <table:table-cell table:style-name="ce176"/>
          <table:table-cell office:value-type="string" table:style-name="ce177">
            <text:p><text:s text:c="6"/></text:p>
          </table:table-cell>
          <table:table-cell table:number-columns-repeated="16361" table:style-name="ce18"/>
        </table:table-row>
        <table:table-row table:style-name="ro17">
          <table:table-cell office:value-type="string" table:style-name="ce24">
            <text:p><text:s text:c="3"/><text:span text:style-name="T4">註：</text:span><text:span text:style-name="T4">副產品包括生筍、愛玉子、菌類、樹實類、其他等</text:span><text:s/><text:span text:style-name="T4">。</text:span></text:p>
          </table:table-cell>
          <table:table-cell table:number-columns-repeated="14" table:style-name="ce24"/>
          <table:table-cell office:value-type="string" table:style-name="ce24">
            <text:p><text:s text:c="3"/>Note: The Value of by-products includes that of Raw bamboo Shoot, Fices Awkeotsang, Mushroom, Fruits and Others, etc.</text:p>
          </table:table-cell>
          <table:table-cell table:number-columns-repeated="5" table:style-name="ce24"/>
          <table:table-cell table:number-columns-repeated="7" table:style-name="ce174"/>
          <table:table-cell table:style-name="ce71"/>
          <table:table-cell table:number-columns-repeated="16355" table:style-name="ce24"/>
        </table:table-row>
        <table:table-row table:style-name="ro18">
          <table:table-cell office:value-type="string" table:style-name="ce178">
            <text:p><text:s text:c="3"/><text:span text:style-name="T4">資料來源：農業部漁業署、林業及自然保育署。</text:span></text:p>
          </table:table-cell>
          <table:table-cell table:number-columns-repeated="14" table:style-name="ce24"/>
          <table:table-cell office:value-type="string" table:style-name="ce179">
            <text:p><text:s text:c="3"/>Source<text:span text:style-name="T9">：</text:span>Fisheries Agency, Forestry and Nature Conservation Agency, MOA.</text:p>
          </table:table-cell>
          <table:table-cell table:number-columns-repeated="13" table:style-name="ce77"/>
          <table:table-cell table:number-columns-repeated="16355" table:style-name="ce24"/>
        </table:table-row>
        <table:table-row table:style-name="ro18">
          <table:table-cell table:style-name="ce4"/>
          <table:table-cell table:style-name="ce2"/>
          <table:table-cell table:style-name="ce4"/>
          <table:table-cell table:number-columns-repeated="16381" table:style-name="ce2"/>
        </table:table-row>
        <table:table-row table:style-name="ro18">
          <table:table-cell table:style-name="ce18"/>
          <table:table-cell table:number-columns-repeated="4" table:style-name="ce24"/>
          <table:table-cell table:number-columns-repeated="2" table:style-name="ce11"/>
          <table:table-cell table:style-name="ce24"/>
          <table:table-cell table:style-name="ce18"/>
          <table:table-cell table:number-columns-repeated="14" table:style-name="ce24"/>
          <table:table-cell table:number-columns-repeated="16361" table:style-name="ce18"/>
        </table:table-row>
        <table:table-row table:style-name="ro8">
          <table:table-cell table:style-name="ce18"/>
          <table:table-cell table:number-columns-repeated="22" table:style-name="ce24"/>
          <table:table-cell table:number-columns-repeated="16361" table:style-name="ce18"/>
        </table:table-row>
        <table:table-row table:number-rows-repeated="104852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date-style style:name="N57" number:language="zh" number:country="TW">
      <number:text>   民    國    </number:text>
      <number:year/>
      <number:text>    年   (</number:text>
      <number:year number:style="long"/>
      <number:text>)</number:text>
    </number:date-style>
    <number:number-style style:name="N58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9P2">
      <number:text> </number:text>
      <number:fill-character> </number:fill-character>
      <number:text>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62">
      <number:number number:decimal-places="2" number:min-decimal-places="2" number:min-integer-digits="1"/>
      <number:text> </number:text>
    </number:number-style>
    <number:number-style style:name="N63P0">
      <number:number number:decimal-places="2" number:min-decimal-places="2" number:min-integer-digits="1"/>
    </number:number-style>
    <number:number-style style:name="N63">
      <style:text-properties fo:color="#FF0000"/>
      <number:number number:decimal-places="2" number:min-decimal-places="2" number:min-integer-digits="1"/>
      <style:map style:condition="value()&gt;=0" style:apply-style-name="N6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10" style:display-name="一般_010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83" style:display-name="一般_28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7327__20540_90" style:display-name="一般_量值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9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  <style:page-layout style:name="pm2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7-04T06:47:18Z</meta:creation-date>
    <dc:date>2023-10-05T01:41:44Z</dc:date>
    <meta:print-date>2023-10-05T01:39:22Z</meta:print-date>
  </office:meta>
</office:document-meta>
</file>