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(2)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1">
            <text:p>20 <text:s text:c="4"/>111<text:span text:style-name="T1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7">
            <text:p>Multiple Cropping Index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number-columns-repeated="5" table:style-name="ce11"/>
          <table:table-cell table:number-columns-repeated="16375" table:style-name="ce9"/>
        </table:table-row>
        <table:table-row table:style-name="ro4">
          <table:table-cell office:value-type="string" table:number-columns-spanned="4" table:number-rows-spanned="2" table:style-name="ce13">
            <text:p>年<text:span text:style-name="T4"><text:s text:c="2"/></text:span>別<text:span text:style-name="T4"><text:s text:c="2"/></text:span>及<text:span text:style-name="T4"><text:s text:c="2"/></text:span>縣<text:span text:style-name="T4"><text:s text:c="2"/></text:span>市<text:span text:style-name="T4"><text:s text:c="2"/></text:span>別</text:p>
          </table:table-cell>
          <table:covered-table-cell table:number-columns-repeated="3"/>
          <table:table-cell office:value-type="string" table:style-name="ce14">
            <text:p>作物種植總面積</text:p>
          </table:table-cell>
          <table:table-cell office:value-type="string" table:style-name="ce14">
            <text:p>耕<text:span text:style-name="T4"><text:s/></text:span>地<text:span text:style-name="T4"><text:s/></text:span>總<text:span text:style-name="T4"><text:s/></text:span>面<text:span text:style-name="T4"><text:s/></text:span>積</text:p>
          </table:table-cell>
          <table:table-cell office:value-type="string" table:style-name="ce14">
            <text:p>長期作物種植面積</text:p>
          </table:table-cell>
          <table:table-cell office:value-type="string" table:style-name="ce14">
            <text:p>複<text:span text:style-name="T4"><text:s text:c="2"/></text:span>種<text:span text:style-name="T4"><text:s text:c="3"/></text:span>指<text:span text:style-name="T4"><text:s text:c="3"/></text:span>數</text:p>
          </table:table-cell>
          <table:table-cell office:value-type="string" table:style-name="ce15">
            <text:p>未包含長期作物</text:p>
          </table:table-cell>
          <table:table-cell table:style-name="ce15"/>
          <table:table-cell table:number-columns-repeated="16374" table:style-name="ce16"/>
        </table:table-row>
        <table:table-row table:style-name="ro4">
          <table:covered-table-cell/>
          <table:covered-table-cell table:number-columns-repeated="3"/>
          <table:table-cell table:number-columns-repeated="4" table:style-name="ce19"/>
          <table:table-cell office:value-type="string" table:style-name="ce15">
            <text:p>之<text:span text:style-name="T4"><text:s/></text:span>複<text:span text:style-name="T4"><text:s/></text:span>種<text:span text:style-name="T4"><text:s/></text:span>指<text:span text:style-name="T4"><text:s/></text:span>數</text:p>
          </table:table-cell>
          <table:table-cell table:style-name="ce15"/>
          <table:table-cell table:number-columns-repeated="16374" table:style-name="ce16"/>
        </table:table-row>
        <table:table-row table:style-name="ro4">
          <table:table-cell table:style-name="ce16"/>
          <table:table-cell table:style-name="ce20"/>
          <table:table-cell table:style-name="ce16"/>
          <table:table-cell table:style-name="ce21"/>
          <table:table-cell table:number-columns-repeated="3" table:style-name="ce19"/>
          <table:table-cell office:value-type="string" table:style-name="ce22">
            <text:p>Multiple Cropping</text:p>
          </table:table-cell>
          <table:table-cell office:value-type="string" table:style-name="ce23">
            <text:p>Multiple Cropp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office:value-type="string" table:number-columns-spanned="4" table:number-rows-spanned="1" table:style-name="ce25">
            <text:p><text:s/>Year, Prefecture &amp; City</text:p>
          </table:table-cell>
          <table:covered-table-cell table:number-columns-repeated="3"/>
          <table:table-cell office:value-type="string" table:style-name="ce26">
            <text:p>Crop Area</text:p>
          </table:table-cell>
          <table:table-cell office:value-type="string" table:style-name="ce26">
            <text:p>Cultivated</text:p>
          </table:table-cell>
          <table:table-cell office:value-type="string" table:style-name="ce26">
            <text:p>Long-term</text:p>
          </table:table-cell>
          <table:table-cell office:value-type="string" table:style-name="ce22">
            <text:p>Index Including</text:p>
          </table:table-cell>
          <table:table-cell office:value-type="string" table:style-name="ce23">
            <text:p>Index Exclud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office:value-type="string" table:style-name="ce31">
            <text:p><text:s/>Land Area</text:p>
          </table:table-cell>
          <table:table-cell office:value-type="string" table:style-name="ce31">
            <text:p>Crop Area</text:p>
          </table:table-cell>
          <table:table-cell office:value-type="string" table:style-name="ce32">
            <text:p>Long-term Crops</text:p>
          </table:table-cell>
          <table:table-cell office:value-type="string" table:style-name="ce33">
            <text:p>Long-term Crops</text:p>
          </table:table-cell>
          <table:table-cell table:style-name="ce23"/>
          <table:table-cell table:number-columns-repeated="16374" table:style-name="ce16"/>
        </table:table-row>
        <table:table-row table:style-name="ro5">
          <table:table-cell table:style-name="ce16"/>
          <table:table-cell table:style-name="ce20"/>
          <table:table-cell table:style-name="ce16"/>
          <table:table-cell table:style-name="ce21"/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table:number-columns-repeated="3" table:style-name="ce35"/>
          <table:table-cell table:number-columns-repeated="16374" table:style-name="ce16"/>
        </table:table-row>
        <table:table-row table:style-name="ro5">
          <table:table-cell table:style-name="ce1"/>
          <table:table-cell table:style-name="ce36"/>
          <table:table-cell table:style-name="ce1"/>
          <table:table-cell table:style-name="ce37"/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table:number-columns-repeated="3" table:style-name="ce39"/>
          <table:table-cell table:number-columns-repeated="16374" table:style-name="ce1"/>
        </table:table-row>
        <table:table-row table:style-name="ro6"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80" table:style-name="ce16"/>
        </table:table-row>
        <table:table-row table:style-name="ro7">
          <table:table-cell office:value-type="string" table:style-name="ce40">
            <text:p>民國</text:p>
          </table:table-cell>
          <table:table-cell office:value-type="float" office:value="102" table:style-name="ce23">
            <text:p>102</text:p>
          </table:table-cell>
          <table:table-cell office:value-type="string" table:style-name="ce41">
            <text:p>年</text:p>
          </table:table-cell>
          <table:table-cell office:value-type="float" office:value="2013" table:style-name="ce42">
            <text:p>2013</text:p>
          </table:table-cell>
          <table:table-cell office:value-type="float" office:value="709.29694999999992" table:style-name="ce43">
            <text:p><text:s text:c="2"/>709</text:p>
          </table:table-cell>
          <table:table-cell office:value-type="float" office:value="799.82978000000003" table:style-name="ce43">
            <text:p><text:s text:c="2"/>800</text:p>
          </table:table-cell>
          <table:table-cell office:value-type="float" office:value="255.59195000000003" table:style-name="ce43">
            <text:p><text:s text:c="2"/>256</text:p>
          </table:table-cell>
          <table:table-cell office:value-type="float" office:value="88.680987847200001" table:style-name="ce44">
            <text:p><text:s text:c="2"/>88.7</text:p>
          </table:table-cell>
          <table:table-cell office:value-type="float" office:value="83.365208184799997" table:style-name="ce44">
            <text:p><text:s text:c="2"/>83.4</text:p>
          </table:table-cell>
          <table:table-cell table:style-name="ce45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3" table:style-name="ce23">
            <text:p>103</text:p>
          </table:table-cell>
          <table:table-cell table:style-name="ce16"/>
          <table:table-cell office:value-type="float" office:value="2014" table:style-name="ce42">
            <text:p>2014</text:p>
          </table:table-cell>
          <table:table-cell office:value-type="float" office:value="718.61034999999993" table:style-name="ce43">
            <text:p><text:s text:c="2"/>719</text:p>
          </table:table-cell>
          <table:table-cell office:value-type="float" office:value="799.61128000000008" table:style-name="ce43">
            <text:p><text:s text:c="2"/>800</text:p>
          </table:table-cell>
          <table:table-cell office:value-type="float" office:value="254.27875" table:style-name="ce43">
            <text:p><text:s text:c="2"/>254</text:p>
          </table:table-cell>
          <table:table-cell office:value-type="float" office:value="89.869961564299999" table:style-name="ce44">
            <text:p><text:s text:c="2"/>89.9</text:p>
          </table:table-cell>
          <table:table-cell office:value-type="float" office:value="85.146506847799998" table:style-name="ce44">
            <text:p><text:s text:c="2"/>85.1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4" table:style-name="ce23">
            <text:p>104</text:p>
          </table:table-cell>
          <table:table-cell table:style-name="ce16"/>
          <table:table-cell office:value-type="float" office:value="2015" table:style-name="ce42">
            <text:p>2015</text:p>
          </table:table-cell>
          <table:table-cell office:value-type="float" office:value="700.17433999999992" table:style-name="ce43">
            <text:p><text:s text:c="2"/>700</text:p>
          </table:table-cell>
          <table:table-cell office:value-type="float" office:value="796.61845999999991" table:style-name="ce43">
            <text:p><text:s text:c="2"/>797</text:p>
          </table:table-cell>
          <table:table-cell office:value-type="float" office:value="254.46592999999999" table:style-name="ce43">
            <text:p><text:s text:c="2"/>254</text:p>
          </table:table-cell>
          <table:table-cell office:value-type="float" office:value="87.8933109333" table:style-name="ce44">
            <text:p><text:s text:c="2"/>87.9</text:p>
          </table:table-cell>
          <table:table-cell office:value-type="float" office:value="82.210888142499996" table:style-name="ce44">
            <text:p><text:s text:c="2"/>82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5" table:style-name="ce23">
            <text:p>105</text:p>
          </table:table-cell>
          <table:table-cell table:style-name="ce16"/>
          <table:table-cell office:value-type="float" office:value="2016" table:style-name="ce42">
            <text:p>2016</text:p>
          </table:table-cell>
          <table:table-cell office:value-type="float" office:value="736.10005000000001" table:style-name="ce43">
            <text:p><text:s text:c="2"/>736</text:p>
          </table:table-cell>
          <table:table-cell office:value-type="float" office:value="794.00460999999996" table:style-name="ce43">
            <text:p><text:s text:c="2"/>794</text:p>
          </table:table-cell>
          <table:table-cell office:value-type="float" office:value="255.72968" table:style-name="ce43">
            <text:p><text:s text:c="2"/>256</text:p>
          </table:table-cell>
          <table:table-cell office:value-type="float" office:value="92.707475089699997" table:style-name="ce44">
            <text:p><text:s text:c="2"/>92.7</text:p>
          </table:table-cell>
          <table:table-cell office:value-type="float" office:value="89.242849769800003" table:style-name="ce44">
            <text:p><text:s text:c="2"/>89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6" table:style-name="ce23">
            <text:p>106</text:p>
          </table:table-cell>
          <table:table-cell table:style-name="ce16"/>
          <table:table-cell office:value-type="float" office:value="2017" table:style-name="ce42">
            <text:p>2017</text:p>
          </table:table-cell>
          <table:table-cell office:value-type="float" office:value="735.18757999999991" table:style-name="ce43">
            <text:p><text:s text:c="2"/>735</text:p>
          </table:table-cell>
          <table:table-cell office:value-type="float" office:value="793.02674000000002" table:style-name="ce43">
            <text:p><text:s text:c="2"/>793</text:p>
          </table:table-cell>
          <table:table-cell office:value-type="float" office:value="255.16282000000001" table:style-name="ce43">
            <text:p><text:s text:c="2"/>255</text:p>
          </table:table-cell>
          <table:table-cell office:value-type="float" office:value="92.706530929799996" table:style-name="ce44">
            <text:p><text:s text:c="2"/>92.7</text:p>
          </table:table-cell>
          <table:table-cell office:value-type="float" office:value="89.2465068116" table:style-name="ce44">
            <text:p><text:s text:c="2"/>89.2</text:p>
          </table:table-cell>
          <table:table-cell table:style-name="ce44"/>
          <table:table-cell table:number-columns-repeated="16374" table:style-name="ce16"/>
        </table:table-row>
        <table:table-row table:style-name="ro8">
          <table:table-cell table:style-name="ce46"/>
          <table:table-cell table:style-name="ce23"/>
          <table:table-cell table:style-name="ce16"/>
          <table:table-cell table:style-name="ce42"/>
          <table:table-cell table:number-columns-repeated="3" table:style-name="ce43"/>
          <table:table-cell table:number-columns-repeated="3"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7" table:style-name="ce23">
            <text:p>107</text:p>
          </table:table-cell>
          <table:table-cell table:style-name="ce16"/>
          <table:table-cell office:value-type="float" office:value="2018" table:style-name="ce42">
            <text:p>2018</text:p>
          </table:table-cell>
          <table:table-cell office:value-type="float" office:value="729.54273999999998" table:style-name="ce43">
            <text:p><text:s text:c="2"/>730</text:p>
          </table:table-cell>
          <table:table-cell office:value-type="float" office:value="790.68016" table:style-name="ce43">
            <text:p><text:s text:c="2"/>791</text:p>
          </table:table-cell>
          <table:table-cell office:value-type="float" office:value="256.47161999999997" table:style-name="ce43">
            <text:p><text:s text:c="2"/>256</text:p>
          </table:table-cell>
          <table:table-cell office:value-type="float" office:value="92.267743255400006" table:style-name="ce44">
            <text:p><text:s text:c="2"/>92.3</text:p>
          </table:table-cell>
          <table:table-cell office:value-type="float" office:value="88.555514294100007" table:style-name="ce44">
            <text:p><text:s text:c="2"/>88.6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8" table:style-name="ce23">
            <text:p>108</text:p>
          </table:table-cell>
          <table:table-cell table:style-name="ce16"/>
          <table:table-cell office:value-type="float" office:value="2019" table:style-name="ce42">
            <text:p>2019</text:p>
          </table:table-cell>
          <table:table-cell office:value-type="float" office:value="717.56155000000001" table:style-name="ce43">
            <text:p><text:s text:c="2"/>718</text:p>
          </table:table-cell>
          <table:table-cell office:value-type="float" office:value="790.19676000000004" table:style-name="ce43">
            <text:p><text:s text:c="2"/>790</text:p>
          </table:table-cell>
          <table:table-cell office:value-type="float" office:value="253.93631999999999" table:style-name="ce43">
            <text:p><text:s text:c="2"/>254</text:p>
          </table:table-cell>
          <table:table-cell office:value-type="float" office:value="90.752441543499998" table:style-name="ce44">
            <text:p><text:s text:c="2"/>90.8</text:p>
          </table:table-cell>
          <table:table-cell office:value-type="float" office:value="86.377373236400004" table:style-name="ce44">
            <text:p><text:s text:c="2"/>86.4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9" table:style-name="ce23">
            <text:p>109</text:p>
          </table:table-cell>
          <table:table-cell table:style-name="ce16"/>
          <table:table-cell office:value-type="float" office:value="2020" table:style-name="ce42">
            <text:p>2020</text:p>
          </table:table-cell>
          <table:table-cell office:value-type="float" office:value="709.99311999999998" table:style-name="ce43">
            <text:p><text:s text:c="2"/>710</text:p>
          </table:table-cell>
          <table:table-cell office:value-type="float" office:value="790.07856000000004" table:style-name="ce43">
            <text:p><text:s text:c="2"/>790</text:p>
          </table:table-cell>
          <table:table-cell office:value-type="float" office:value="253.23174" table:style-name="ce43">
            <text:p><text:s text:c="2"/>253</text:p>
          </table:table-cell>
          <table:table-cell office:value-type="float" office:value="89.863610524999999" table:style-name="ce44">
            <text:p><text:s text:c="2"/>89.9</text:p>
          </table:table-cell>
          <table:table-cell office:value-type="float" office:value="85.0822549345" table:style-name="ce44">
            <text:p><text:s text:c="2"/>85.1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0" table:style-name="ce23">
            <text:p>110</text:p>
          </table:table-cell>
          <table:table-cell table:style-name="ce16"/>
          <table:table-cell office:value-type="float" office:value="2021" table:style-name="ce42">
            <text:p>2021</text:p>
          </table:table-cell>
          <table:table-cell office:value-type="float" office:value="664.87098000000003" table:style-name="ce43">
            <text:p><text:s text:c="2"/>665</text:p>
          </table:table-cell>
          <table:table-cell office:value-type="float" office:value="787.02566999999999" table:style-name="ce43">
            <text:p><text:s text:c="2"/>787</text:p>
          </table:table-cell>
          <table:table-cell office:value-type="float" office:value="250.06596999999999" table:style-name="ce43">
            <text:p><text:s text:c="2"/>250</text:p>
          </table:table-cell>
          <table:table-cell office:value-type="float" office:value="84.478944632099996" table:style-name="ce44">
            <text:p><text:s text:c="2"/>84.5</text:p>
          </table:table-cell>
          <table:table-cell office:value-type="float" office:value="77.250678216599994" table:style-name="ce44">
            <text:p><text:s text:c="2"/>77.3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1" table:style-name="ce47">
            <text:p>111</text:p>
          </table:table-cell>
          <table:table-cell table:style-name="ce48"/>
          <table:table-cell office:value-type="float" office:value="2022" table:style-name="ce49">
            <text:p>2022</text:p>
          </table:table-cell>
          <table:table-cell office:value-type="float" office:value="679.50373999999999" table:style-name="ce50">
            <text:p><text:s text:c="2"/>680</text:p>
          </table:table-cell>
          <table:table-cell office:value-type="float" office:value="779.82631000000003" table:style-name="ce50">
            <text:p><text:s text:c="2"/>780</text:p>
          </table:table-cell>
          <table:table-cell office:value-type="float" office:value="245.39613" table:style-name="ce50">
            <text:p><text:s text:c="2"/>245</text:p>
          </table:table-cell>
          <table:table-cell office:value-type="float" office:value="87.135267339199999" table:style-name="ce51">
            <text:p><text:s text:c="2"/>87.1</text:p>
          </table:table-cell>
          <table:table-cell office:value-type="float" office:value="81.228124130300003" table:style-name="ce51">
            <text:p><text:s text:c="2"/>81.2</text:p>
          </table:table-cell>
          <table:table-cell table:style-name="ce51"/>
          <table:table-cell table:number-columns-repeated="16374" table:style-name="ce48"/>
        </table:table-row>
        <table:table-row table:number-rows-repeated="2" table:style-name="ro8">
          <table:table-cell table:style-name="ce48"/>
          <table:table-cell table:style-name="ce47"/>
          <table:table-cell table:style-name="ce48"/>
          <table:table-cell table:style-name="ce52"/>
          <table:table-cell table:number-columns-repeated="3" table:style-name="ce50"/>
          <table:table-cell table:number-columns-repeated="3" table:style-name="ce51"/>
          <table:table-cell table:number-columns-repeated="16374" table:style-name="ce48"/>
        </table:table-row>
        <table:table-row table:style-name="ro9">
          <table:table-cell office:value-type="string" table:number-columns-spanned="3" table:number-rows-spanned="1" table:style-name="ce63">
            <text:p>新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New Taipei City</text:p>
          </table:table-cell>
          <table:table-cell office:value-type="float" office:value="7.9948800000000002" table:style-name="ce43">
            <text:p><text:s text:c="2"/>8</text:p>
          </table:table-cell>
          <table:table-cell office:value-type="float" office:value="22.888020000000001" table:style-name="ce43">
            <text:p><text:s text:c="2"/>23</text:p>
          </table:table-cell>
          <table:table-cell office:value-type="float" office:value="5.12385" table:style-name="ce43">
            <text:p><text:s text:c="2"/>5</text:p>
          </table:table-cell>
          <table:table-cell office:value-type="float" office:value="34.930413377800001" table:style-name="ce56">
            <text:p>34.9</text:p>
          </table:table-cell>
          <table:table-cell office:value-type="float" office:value="16.161914685599999" table:style-name="ce56">
            <text:p>16.2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pei City</text:p>
          </table:table-cell>
          <table:table-cell office:value-type="float" office:value="1.7626500000000001" table:style-name="ce43">
            <text:p><text:s text:c="2"/>2</text:p>
          </table:table-cell>
          <table:table-cell office:value-type="float" office:value="3.2333799999999999" table:style-name="ce43">
            <text:p><text:s text:c="2"/>3</text:p>
          </table:table-cell>
          <table:table-cell office:value-type="float" office:value="0.68301999999999996" table:style-name="ce43">
            <text:p><text:s text:c="2"/>1</text:p>
          </table:table-cell>
          <table:table-cell office:value-type="float" office:value="54.5141616513" table:style-name="ce57">
            <text:p>54.5</text:p>
          </table:table-cell>
          <table:table-cell office:value-type="float" office:value="42.332455025999998" table:style-name="ce57">
            <text:p>42.3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桃<text:span text:style-name="T4"><text:s text:c="8"/></text:span>園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oyuan City</text:p>
          </table:table-cell>
          <table:table-cell office:value-type="float" office:value="22.09563" table:style-name="ce43">
            <text:p><text:s text:c="2"/>22</text:p>
          </table:table-cell>
          <table:table-cell office:value-type="float" office:value="30.448240000000002" table:style-name="ce43">
            <text:p><text:s text:c="2"/>30</text:p>
          </table:table-cell>
          <table:table-cell office:value-type="float" office:value="2.5382399999999996" table:style-name="ce43">
            <text:p><text:s text:c="2"/>3</text:p>
          </table:table-cell>
          <table:table-cell office:value-type="float" office:value="72.567839717499993" table:style-name="ce56">
            <text:p>72.6</text:p>
          </table:table-cell>
          <table:table-cell office:value-type="float" office:value="70.073056252200004" table:style-name="ce56">
            <text:p>70.1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中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chung City</text:p>
          </table:table-cell>
          <table:table-cell office:value-type="float" office:value="48.647570000000002" table:style-name="ce43">
            <text:p><text:s text:c="2"/>49</text:p>
          </table:table-cell>
          <table:table-cell office:value-type="float" office:value="47.531419999999997" table:style-name="ce43">
            <text:p><text:s text:c="2"/>48</text:p>
          </table:table-cell>
          <table:table-cell office:value-type="float" office:value="21.884889999999999" table:style-name="ce43">
            <text:p><text:s text:c="2"/>22</text:p>
          </table:table-cell>
          <table:table-cell office:value-type="float" office:value="102.34823617719999" table:style-name="ce56">
            <text:p>102.3</text:p>
          </table:table-cell>
          <table:table-cell office:value-type="float" office:value="104.35205074530001" table:style-name="ce56">
            <text:p>104.4</text:p>
          </table:table-cell>
          <table:table-cell table:style-name="ce44"/>
          <table:table-cell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nan City</text:p>
          </table:table-cell>
          <table:table-cell office:value-type="float" office:value="73.290080000000003" table:style-name="ce43">
            <text:p><text:s text:c="2"/>73</text:p>
          </table:table-cell>
          <table:table-cell office:value-type="float" office:value="90.858910000000009" table:style-name="ce43">
            <text:p><text:s text:c="2"/>91</text:p>
          </table:table-cell>
          <table:table-cell office:value-type="float" office:value="29.960319999999999" table:style-name="ce43">
            <text:p><text:s text:c="2"/>30</text:p>
          </table:table-cell>
          <table:table-cell office:value-type="float" office:value="80.663613507999997" table:style-name="ce56">
            <text:p>80.7</text:p>
          </table:table-cell>
          <table:table-cell office:value-type="float" office:value="71.150678529700002" table:style-name="ce56">
            <text:p>71.2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Kaohsiung City</text:p>
          </table:table-cell>
          <table:table-cell office:value-type="float" office:value="37.116930000000004" table:style-name="ce43">
            <text:p><text:s text:c="2"/>37</text:p>
          </table:table-cell>
          <table:table-cell office:value-type="float" office:value="46.971160000000005" table:style-name="ce43">
            <text:p><text:s text:c="2"/>47</text:p>
          </table:table-cell>
          <table:table-cell office:value-type="float" office:value="20.80932" table:style-name="ce43">
            <text:p><text:s text:c="2"/>21</text:p>
          </table:table-cell>
          <table:table-cell office:value-type="float" office:value="79.020679923599999" table:style-name="ce57">
            <text:p>79.0</text:p>
          </table:table-cell>
          <table:table-cell office:value-type="float" office:value="62.333574396899998" table:style-name="ce57">
            <text:p>62.3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宜<text:span text:style-name="T4"><text:s text:c="7"/></text:span>蘭<text:span text:style-name="T4"><text:s text:c="7"/></text:span>縣</text:p>
          </table:table-cell>
          <table:covered-table-cell table:number-columns-repeated="2"/>
          <table:table-cell office:value-type="string" table:style-name="ce58">
            <text:p><text:s text:c="2"/>Yilan County</text:p>
          </table:table-cell>
          <table:table-cell office:value-type="float" office:value="17.38946" table:style-name="ce43">
            <text:p><text:s text:c="2"/>17</text:p>
          </table:table-cell>
          <table:table-cell office:value-type="float" office:value="26.227880000000003" table:style-name="ce43">
            <text:p><text:s text:c="2"/>26</text:p>
          </table:table-cell>
          <table:table-cell office:value-type="float" office:value="2.31724" table:style-name="ce43">
            <text:p><text:s text:c="2"/>2</text:p>
          </table:table-cell>
          <table:table-cell office:value-type="float" office:value="66.301431911400002" table:style-name="ce56">
            <text:p>66.3</text:p>
          </table:table-cell>
          <table:table-cell office:value-type="float" office:value="63.0356192892" table:style-name="ce56">
            <text:p>63.0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新<text:span text:style-name="T4"><text:s text:c="7"/></text:span>竹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sinchu County</text:p>
          </table:table-cell>
          <table:table-cell office:value-type="float" office:value="12.519" table:style-name="ce43">
            <text:p><text:s text:c="2"/>13</text:p>
          </table:table-cell>
          <table:table-cell office:value-type="float" office:value="27.44107" table:style-name="ce43">
            <text:p><text:s text:c="2"/>27</text:p>
          </table:table-cell>
          <table:table-cell office:value-type="float" office:value="4.3112200000000005" table:style-name="ce43">
            <text:p><text:s text:c="2"/>4</text:p>
          </table:table-cell>
          <table:table-cell office:value-type="float" office:value="45.621398874" table:style-name="ce56">
            <text:p>45.6</text:p>
          </table:table-cell>
          <table:table-cell office:value-type="float" office:value="35.4856603048" table:style-name="ce56">
            <text:p>35.5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苗<text:span text:style-name="T4"><text:s text:c="7"/></text:span>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Miaoli County</text:p>
          </table:table-cell>
          <table:table-cell office:value-type="float" office:value="21.416439999999998" table:style-name="ce43">
            <text:p><text:s text:c="2"/>21</text:p>
          </table:table-cell>
          <table:table-cell office:value-type="float" office:value="32.979210000000002" table:style-name="ce43">
            <text:p><text:s text:c="2"/>33</text:p>
          </table:table-cell>
          <table:table-cell office:value-type="float" office:value="9.2139100000000003" table:style-name="ce43">
            <text:p><text:s text:c="2"/>9</text:p>
          </table:table-cell>
          <table:table-cell office:value-type="float" office:value="64.939214735600004" table:style-name="ce56">
            <text:p>64.9</text:p>
          </table:table-cell>
          <table:table-cell office:value-type="float" office:value="51.345996053100002" table:style-name="ce56">
            <text:p>51.3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彰<text:span text:style-name="T4"><text:s text:c="7"/></text:span>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anghua County</text:p>
          </table:table-cell>
          <table:table-cell office:value-type="float" office:value="73.250889999999998" table:style-name="ce43">
            <text:p><text:s text:c="2"/>73</text:p>
          </table:table-cell>
          <table:table-cell office:value-type="float" office:value="61.26023" table:style-name="ce43">
            <text:p><text:s text:c="2"/>61</text:p>
          </table:table-cell>
          <table:table-cell office:value-type="float" office:value="13.00859" table:style-name="ce43">
            <text:p><text:s text:c="2"/>13</text:p>
          </table:table-cell>
          <table:table-cell office:value-type="float" office:value="119.5733186114" table:style-name="ce56">
            <text:p>119.6</text:p>
          </table:table-cell>
          <table:table-cell office:value-type="float" office:value="124.85026415679999" table:style-name="ce56">
            <text:p>124.9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54">
            <text:p>南<text:span text:style-name="T4"><text:s text:c="7"/></text:span>投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Nantou County</text:p>
          </table:table-cell>
          <table:table-cell office:value-type="float" office:value="46.137320000000003" table:style-name="ce43">
            <text:p><text:s text:c="2"/>46</text:p>
          </table:table-cell>
          <table:table-cell office:value-type="float" office:value="64.973290000000006" table:style-name="ce43">
            <text:p><text:s text:c="2"/>65</text:p>
          </table:table-cell>
          <table:table-cell office:value-type="float" office:value="35.128689999999999" table:style-name="ce43">
            <text:p><text:s text:c="2"/>35</text:p>
          </table:table-cell>
          <table:table-cell office:value-type="float" office:value="71.009671820500003" table:style-name="ce56">
            <text:p>71.0</text:p>
          </table:table-cell>
          <table:table-cell office:value-type="float" office:value="36.886505431499998" table:style-name="ce56">
            <text:p>36.9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雲<text:span text:style-name="T4"><text:s text:c="7"/></text:span>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Yunlin County</text:p>
          </table:table-cell>
          <table:table-cell office:value-type="float" office:value="116.13736999999999" table:style-name="ce43">
            <text:p><text:s text:c="2"/>116</text:p>
          </table:table-cell>
          <table:table-cell office:value-type="float" office:value="79.578369999999993" table:style-name="ce43">
            <text:p><text:s text:c="2"/>80</text:p>
          </table:table-cell>
          <table:table-cell office:value-type="float" office:value="14.07845" table:style-name="ce43">
            <text:p><text:s text:c="2"/>14</text:p>
          </table:table-cell>
          <table:table-cell office:value-type="float" office:value="145.9408756425" table:style-name="ce56">
            <text:p>145.9</text:p>
          </table:table-cell>
          <table:table-cell office:value-type="float" office:value="155.815335347" table:style-name="ce56">
            <text:p>155.8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iayi County</text:p>
          </table:table-cell>
          <table:table-cell office:value-type="float" office:value="76.475390000000004" table:style-name="ce43">
            <text:p><text:s text:c="2"/>76</text:p>
          </table:table-cell>
          <table:table-cell office:value-type="float" office:value="73.010390000000001" table:style-name="ce43">
            <text:p><text:s text:c="2"/>73</text:p>
          </table:table-cell>
          <table:table-cell office:value-type="float" office:value="30.69585" table:style-name="ce43">
            <text:p><text:s text:c="2"/>31</text:p>
          </table:table-cell>
          <table:table-cell office:value-type="float" office:value="104.7458998644" table:style-name="ce56">
            <text:p>104.7</text:p>
          </table:table-cell>
          <table:table-cell office:value-type="float" office:value="108.1886746258" table:style-name="ce56">
            <text:p>108.2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屏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ingtung County</text:p>
          </table:table-cell>
          <table:table-cell office:value-type="float" office:value="58.991459999999996" table:style-name="ce43">
            <text:p><text:s text:c="2"/>59</text:p>
          </table:table-cell>
          <table:table-cell office:value-type="float" office:value="70.7667" table:style-name="ce43">
            <text:p><text:s text:c="2"/>71</text:p>
          </table:table-cell>
          <table:table-cell office:value-type="float" office:value="34.745899999999999" table:style-name="ce43">
            <text:p><text:s text:c="2"/>35</text:p>
          </table:table-cell>
          <table:table-cell office:value-type="float" office:value="83.360478869299996" table:style-name="ce56">
            <text:p>83.4</text:p>
          </table:table-cell>
          <table:table-cell office:value-type="float" office:value="67.309887620500007" table:style-name="ce56">
            <text:p>67.3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臺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Taitung County</text:p>
          </table:table-cell>
          <table:table-cell office:value-type="float" office:value="26.929779999999997" table:style-name="ce43">
            <text:p><text:s text:c="2"/>27</text:p>
          </table:table-cell>
          <table:table-cell office:value-type="float" office:value="47.73057" table:style-name="ce43">
            <text:p><text:s text:c="2"/>48</text:p>
          </table:table-cell>
          <table:table-cell office:value-type="float" office:value="12.06941" table:style-name="ce43">
            <text:p><text:s text:c="2"/>12</text:p>
          </table:table-cell>
          <table:table-cell office:value-type="float" office:value="56.420403108499997" table:style-name="ce56">
            <text:p>56.4</text:p>
          </table:table-cell>
          <table:table-cell office:value-type="float" office:value="41.671022479400001" table:style-name="ce56">
            <text:p>41.7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花<text:span text:style-name="T4"><text:s text:c="7"/></text:span>蓮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ualien County</text:p>
          </table:table-cell>
          <table:table-cell office:value-type="float" office:value="31.810790000000001" table:style-name="ce43">
            <text:p><text:s text:c="2"/>32</text:p>
          </table:table-cell>
          <table:table-cell office:value-type="float" office:value="41.567959999999999" table:style-name="ce43">
            <text:p><text:s text:c="2"/>42</text:p>
          </table:table-cell>
          <table:table-cell office:value-type="float" office:value="8.0007900000000003" table:style-name="ce43">
            <text:p><text:s text:c="2"/>8</text:p>
          </table:table-cell>
          <table:table-cell office:value-type="float" office:value="76.527185842199998" table:style-name="ce56">
            <text:p>76.5</text:p>
          </table:table-cell>
          <table:table-cell office:value-type="float" office:value="70.932402105999998" table:style-name="ce56">
            <text:p>70.9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澎<text:span text:style-name="T4"><text:s text:c="7"/></text:span>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enghu County</text:p>
          </table:table-cell>
          <table:table-cell office:value-type="float" office:value="0.55105999999999999" table:style-name="ce43">
            <text:p><text:s text:c="2"/>1</text:p>
          </table:table-cell>
          <table:table-cell office:value-type="float" office:value="5.5945" table:style-name="ce43">
            <text:p><text:s text:c="2"/>6</text:p>
          </table:table-cell>
          <table:table-cell office:value-type="float" office:value="1.8940000000000002E-2" table:style-name="ce43">
            <text:p><text:s text:c="2"/>0</text:p>
          </table:table-cell>
          <table:table-cell office:value-type="float" office:value="9.8500312806999997" table:style-name="ce56">
            <text:p>9.9</text:p>
          </table:table-cell>
          <table:table-cell office:value-type="float" office:value="9.5437947039999997" table:style-name="ce56">
            <text:p>9.5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基<text:span text:style-name="T4"><text:s text:c="7"/></text:span>隆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Keelung City</text:p>
          </table:table-cell>
          <table:table-cell office:value-type="float" office:value="0.20965999999999999" table:style-name="ce43">
            <text:p><text:s text:c="2"/>0</text:p>
          </table:table-cell>
          <table:table-cell office:value-type="float" office:value="0.73938999999999999" table:style-name="ce43">
            <text:p><text:s text:c="2"/>1</text:p>
          </table:table-cell>
          <table:table-cell office:value-type="float" office:value="0.18618999999999999" table:style-name="ce43">
            <text:p><text:s text:c="2"/>0</text:p>
          </table:table-cell>
          <table:table-cell office:value-type="float" office:value="28.355806813699999" table:style-name="ce56">
            <text:p>28.4</text:p>
          </table:table-cell>
          <table:table-cell office:value-type="float" office:value="4.2425885756000001" table:style-name="ce56">
            <text:p>4.2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新<text:span text:style-name="T4"><text:s text:c="7"/></text:span>竹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Hsinchu City</text:p>
          </table:table-cell>
          <table:table-cell office:value-type="float" office:value="1.1716500000000001" table:style-name="ce43">
            <text:p><text:s text:c="2"/>1</text:p>
          </table:table-cell>
          <table:table-cell office:value-type="float" office:value="2.2197399999999998" table:style-name="ce43">
            <text:p><text:s text:c="2"/>2</text:p>
          </table:table-cell>
          <table:table-cell office:value-type="float" office:value="9.8030000000000006E-2" table:style-name="ce43">
            <text:p><text:s text:c="2"/>0</text:p>
          </table:table-cell>
          <table:table-cell office:value-type="float" office:value="52.783208844299999" table:style-name="ce56">
            <text:p>52.8</text:p>
          </table:table-cell>
          <table:table-cell office:value-type="float" office:value="50.6016373585" table:style-name="ce56">
            <text:p>50.6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Chiayi City</text:p>
          </table:table-cell>
          <table:table-cell office:value-type="float" office:value="1.9533800000000001" table:style-name="ce43">
            <text:p><text:s text:c="2"/>2</text:p>
          </table:table-cell>
          <table:table-cell office:value-type="float" office:value="1.7931700000000002" table:style-name="ce43">
            <text:p><text:s text:c="2"/>2</text:p>
          </table:table-cell>
          <table:table-cell office:value-type="float" office:value="0.51263999999999998" table:style-name="ce43">
            <text:p><text:s text:c="2"/>1</text:p>
          </table:table-cell>
          <table:table-cell office:value-type="float" office:value="108.93445685570001" table:style-name="ce56">
            <text:p>108.9</text:p>
          </table:table-cell>
          <table:table-cell office:value-type="float" office:value="112.5112258206" table:style-name="ce56">
            <text:p>112.5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金<text:span text:style-name="T4"><text:s text:c="7"/></text:span>門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Kinmen County</text:p>
          </table:table-cell>
          <table:table-cell office:value-type="float" office:value="3.65435" table:style-name="ce43">
            <text:p><text:s text:c="2"/>4</text:p>
          </table:table-cell>
          <table:table-cell office:value-type="float" office:value="2.0127100000000002" table:style-name="ce43">
            <text:p><text:s text:c="2"/>2</text:p>
          </table:table-cell>
          <table:table-cell office:value-type="float" office:value="1.064E-2" table:style-name="ce43">
            <text:p><text:s text:c="2"/>0</text:p>
          </table:table-cell>
          <table:table-cell office:value-type="float" office:value="181.56366292210001" table:style-name="ce57">
            <text:p>181.6</text:p>
          </table:table-cell>
          <table:table-cell office:value-type="float" office:value="181.99713296740001" table:style-name="ce57">
            <text:p>182.0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連<text:span text:style-name="T4"><text:s text:c="7"/></text:span>江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Lienchiang County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4"/>
          <table:table-cell table:number-columns-repeated="16374"/>
        </table:table-row>
        <table:table-row table:style-name="ro6">
          <table:table-cell table:style-name="ce11"/>
          <table:table-cell table:style-name="ce59"/>
          <table:table-cell table:style-name="ce11"/>
          <table:table-cell table:style-name="ce60"/>
          <table:table-cell table:style-name="ce61"/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office:value-type="string" table:style-name="ce9">
            <text:p><text:s text:c="3"/><text:span text:style-name="T1">註：作物種植總面積未包括綠肥、牧草作物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Note<text:span text:style-name="T6">：</text:span>The areas of green manure and forage crops are excluded in crop areas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3"/><text:span text:style-name="T1">資料來源：農業部農糧署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Source<text:span text:style-name="T6">：</text:span>Agriculture and Food Agency, MOA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number-rows-repeated="3" table:style-name="ro11">
          <table:table-cell table:style-name="ce9"/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1">
          <table:table-cell table:number-columns-repeated="4"/>
          <table:table-cell table:style-name="ce62"/>
          <table:table-cell table:number-columns-repeated="16379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1T08:05:51Z</dc:date>
  </office:meta>
</office:document-meta>
</file>