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/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4920_4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49"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34920_4-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34920_4-2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21315__20998__20301_" style:data-style-name="N50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34920_4-2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49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_34920_4-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36562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06-2A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190 <text:s text:c="4"/>111<text:span text:style-name="T2">年農業統計年報</text:span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">
            <text:p>2.<text:s text:c="2"/><text:span text:style-name="T3">歷年農產品進出口量值－按中分類</text:span></text:p>
          </table:table-cell>
          <table:covered-table-cell table:number-columns-repeated="6"/>
          <table:table-cell table:number-columns-repeated="2" table:style-name="ce1"/>
          <table:table-cell table:number-columns-spanned="6" table:number-rows-spanned="1" table:style-name="ce5"/>
          <table:covered-table-cell table:number-columns-repeated="5"/>
          <table:table-cell table:number-columns-repeated="16369"/>
        </table:table-row>
        <table:table-row table:style-name="ro3">
          <table:table-cell table:number-columns-repeated="7" table:style-name="ce6"/>
          <table:table-cell table:number-columns-repeated="16377" table:style-name="ce1"/>
        </table:table-row>
        <table:table-row table:style-name="ro1">
          <table:table-cell office:value-type="string" table:style-name="ce7">
            <text:p>單位：公噸/千美元</text:p>
          </table:table-cell>
          <table:table-cell table:number-columns-repeated="6" table:style-name="ce8"/>
          <table:table-cell table:number-columns-repeated="2" table:style-name="ce9"/>
          <table:table-cell table:number-columns-repeated="6" table:style-name="ce1"/>
          <table:table-cell table:number-columns-repeated="16369" table:style-name="ce9"/>
        </table:table-row>
        <table:table-row table:style-name="ro4">
          <table:table-cell office:value-type="string" table:number-columns-spanned="2" table:number-rows-spanned="3" table:style-name="ce67">
            <text:p>中分類項</text:p>
          </table:table-cell>
          <table:covered-table-cell/>
          <table:table-cell office:value-type="string" table:number-columns-spanned="5" table:number-rows-spanned="1" table:style-name="ce68">
            <text:p><text:span text:style-name="T4">出</text:span><text:span text:style-name="T5"><text:s text:c="5"/></text:span><text:span text:style-name="T4">口</text:span><text:span text:style-name="T5"><text:s text:c="5"/></text:span><text:span text:style-name="T4">量</text:span></text:p>
            <text:p><text:span text:style-name="T5">Quantity of Export</text:span></text:p>
          </table:table-cell>
          <table:covered-table-cell table:number-columns-repeated="4"/>
          <table:table-cell table:number-columns-repeated="2" table:style-name="ce9"/>
          <table:table-cell table:number-columns-repeated="5" table:style-name="ce1"/>
          <table:table-cell table:number-columns-spanned="1" table:number-rows-spanned="3" table:style-name="ce5"/>
          <table:table-cell table:number-columns-repeated="16369" table:style-name="ce9"/>
        </table:table-row>
        <table:table-row table:style-name="ro3">
          <table:covered-table-cell/>
          <table:covered-table-cell/>
          <table:table-cell office:value-type="string" table:style-name="ce16">
            <text:p>民國<text:span text:style-name="T5"><text:s/>107<text:s/></text:span><text:span text:style-name="T4">年</text:span></text:p>
          </table:table-cell>
          <table:table-cell office:value-type="string" table:style-name="ce17">
            <text:p>民國<text:span text:style-name="T5"><text:s/>108<text:s/></text:span><text:span text:style-name="T4">年</text:span></text:p>
          </table:table-cell>
          <table:table-cell office:value-type="string" table:style-name="ce17">
            <text:p>民國<text:span text:style-name="T5"><text:s/>109<text:s/></text:span><text:span text:style-name="T4">年</text:span></text:p>
          </table:table-cell>
          <table:table-cell office:value-type="string" table:style-name="ce17">
            <text:p>民國<text:span text:style-name="T5"><text:s/>110<text:s/></text:span><text:span text:style-name="T4">年</text:span></text:p>
          </table:table-cell>
          <table:table-cell office:value-type="string" table:style-name="ce17">
            <text:p>民國<text:span text:style-name="T5"><text:s/>111<text:s/></text:span><text:span text:style-name="T4">年</text:span></text:p>
          </table:table-cell>
          <table:table-cell table:number-columns-repeated="2" table:style-name="ce1"/>
          <table:table-cell table:number-columns-repeated="5" table:style-name="ce18"/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21">
            <text:p>2018</text:p>
          </table:table-cell>
          <table:table-cell office:value-type="string" table:style-name="ce22">
            <text:p>2019</text:p>
          </table:table-cell>
          <table:table-cell office:value-type="string" table:style-name="ce22">
            <text:p>2020</text:p>
          </table:table-cell>
          <table:table-cell office:value-type="string" table:style-name="ce22">
            <text:p>2021</text:p>
          </table:table-cell>
          <table:table-cell office:value-type="string" table:style-name="ce22">
            <text:p>2022</text:p>
          </table:table-cell>
          <table:table-cell table:number-columns-repeated="2" table:style-name="ce1"/>
          <table:table-cell table:number-columns-repeated="5" table:style-name="ce18"/>
          <table:covered-table-cell/>
          <table:table-cell table:number-columns-repeated="16369"/>
        </table:table-row>
        <table:table-row table:style-name="ro5">
          <table:table-cell table:number-columns-repeated="2" table:style-name="ce8"/>
          <table:table-cell table:style-name="ce23"/>
          <table:table-cell table:number-columns-repeated="4" table:style-name="ce24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69">
            <text:p><text:span text:style-name="T7">總計</text:span></text:p>
          </table:table-cell>
          <table:covered-table-cell/>
          <table:table-cell office:value-type="float" office:value="2083567.2161432921" table:style-name="ce26">
            <text:p><text:s/>2 083 567</text:p>
          </table:table-cell>
          <table:table-cell office:value-type="float" office:value="2294852.1491562682" table:style-name="ce27">
            <text:p><text:s/>2 294 852</text:p>
          </table:table-cell>
          <table:table-cell office:value-type="float" office:value="2091606.661126514" table:style-name="ce27">
            <text:p><text:s/>2 091 607</text:p>
          </table:table-cell>
          <table:table-cell office:value-type="float" office:value="2186488.177136214" table:style-name="ce27">
            <text:p><text:s/>2 186 488</text:p>
          </table:table-cell>
          <table:table-cell office:value-type="float" office:value="1873589.2231191208" table:style-name="ce27">
            <text:p><text:s/>1 873 589</text:p>
          </table:table-cell>
          <table:table-cell table:number-columns-repeated="16377" table:style-name="ce1"/>
        </table:table-row>
        <table:table-row table:style-name="ro7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 table:style-name="ce1"/>
        </table:table-row>
        <table:table-row table:style-name="ro6">
          <table:table-cell office:value-type="string" table:style-name="ce32">
            <text:p><text:s text:c="3"/><text:span text:style-name="T7">農耕產品</text:span></text:p>
          </table:table-cell>
          <table:table-cell table:style-name="ce29"/>
          <table:table-cell office:value-type="float" office:value="1210615.49306952" table:style-name="ce26">
            <text:p><text:s/>1 210 615</text:p>
          </table:table-cell>
          <table:table-cell office:value-type="float" office:value="1367286.4390763801" table:style-name="ce27">
            <text:p><text:s/>1 367 286</text:p>
          </table:table-cell>
          <table:table-cell office:value-type="float" office:value="1321988.86806075" table:style-name="ce27">
            <text:p><text:s/>1 321 989</text:p>
          </table:table-cell>
          <table:table-cell office:value-type="float" office:value="1313474.1540603901" table:style-name="ce27">
            <text:p><text:s/>1 313 474</text:p>
          </table:table-cell>
          <table:table-cell office:value-type="float" office:value="1137629.9550552198" table:style-name="ce27">
            <text:p><text:s/>1 137 630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 table:style-name="ce1"/>
        </table:table-row>
        <table:table-row table:style-name="ro6">
          <table:table-cell table:style-name="ce33"/>
          <table:table-cell office:value-type="string" table:style-name="ce32">
            <text:p><text:span text:style-name="T7">榖類及其製品</text:span></text:p>
          </table:table-cell>
          <table:table-cell office:value-type="float" office:value="170696.33500471301" table:style-name="ce26">
            <text:p><text:s text:c="2"/>170 696</text:p>
          </table:table-cell>
          <table:table-cell office:value-type="float" office:value="210715.12700529999" table:style-name="ce27">
            <text:p><text:s text:c="2"/>210 715</text:p>
          </table:table-cell>
          <table:table-cell office:value-type="float" office:value="345502.80100522499" table:style-name="ce27">
            <text:p><text:s text:c="2"/>345 503</text:p>
          </table:table-cell>
          <table:table-cell office:value-type="float" office:value="309234.644004956" table:style-name="ce27">
            <text:p><text:s text:c="2"/>309 235</text:p>
          </table:table-cell>
          <table:table-cell office:value-type="float" office:value="250818.71900462301" table:style-name="ce27">
            <text:p><text:s text:c="2"/>250 819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32">
            <text:p><text:span text:style-name="T7">油料籽實及粉</text:span></text:p>
          </table:table-cell>
          <table:table-cell office:value-type="float" office:value="3218.8190002819997" table:style-name="ce26">
            <text:p><text:s text:c="2"/>3 219</text:p>
          </table:table-cell>
          <table:table-cell office:value-type="float" office:value="2916.3860002599999" table:style-name="ce27">
            <text:p><text:s text:c="2"/>2 916</text:p>
          </table:table-cell>
          <table:table-cell office:value-type="float" office:value="2003.8850001429998" table:style-name="ce27">
            <text:p><text:s text:c="2"/>2 004</text:p>
          </table:table-cell>
          <table:table-cell office:value-type="float" office:value="749.96200001700004" table:style-name="ce27">
            <text:p><text:s text:c="3"/>750</text:p>
          </table:table-cell>
          <table:table-cell office:value-type="float" office:value="762.23300002799999" table:style-name="ce27">
            <text:p><text:s text:c="3"/>762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32">
            <text:p><text:span text:style-name="T7">蔬菜及其製品</text:span></text:p>
          </table:table-cell>
          <table:table-cell office:value-type="float" office:value="95134.713006692007" table:style-name="ce26">
            <text:p><text:s text:c="2"/>95 135</text:p>
          </table:table-cell>
          <table:table-cell office:value-type="float" office:value="81055.610005590002" table:style-name="ce27">
            <text:p><text:s text:c="2"/>81 056</text:p>
          </table:table-cell>
          <table:table-cell office:value-type="float" office:value="77251.710005228" table:style-name="ce27">
            <text:p><text:s text:c="2"/>77 252</text:p>
          </table:table-cell>
          <table:table-cell office:value-type="float" office:value="78283.444005301993" table:style-name="ce27">
            <text:p><text:s text:c="2"/>78 283</text:p>
          </table:table-cell>
          <table:table-cell office:value-type="float" office:value="72671.181004978003" table:style-name="ce27">
            <text:p><text:s text:c="2"/>72 671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32">
            <text:p><text:span text:style-name="T7">水果、堅果及其製品</text:span></text:p>
          </table:table-cell>
          <table:table-cell office:value-type="float" office:value="132266.02400704799" table:style-name="ce26">
            <text:p><text:s text:c="2"/>132 266</text:p>
          </table:table-cell>
          <table:table-cell office:value-type="float" office:value="167428.94600937102" table:style-name="ce27">
            <text:p><text:s text:c="2"/>167 429</text:p>
          </table:table-cell>
          <table:table-cell office:value-type="float" office:value="149507.44100828498" table:style-name="ce27">
            <text:p><text:s text:c="2"/>149 507</text:p>
          </table:table-cell>
          <table:table-cell office:value-type="float" office:value="130383.76500662901" table:style-name="ce27">
            <text:p><text:s text:c="2"/>130 384</text:p>
          </table:table-cell>
          <table:table-cell office:value-type="float" office:value="82571.36600405701" table:style-name="ce27">
            <text:p><text:s text:c="2"/>82 571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32">
            <text:p><text:span text:style-name="T7">花卉及其種苗</text:span></text:p>
          </table:table-cell>
          <table:table-cell office:value-type="float" office:value="26286.966000823999" table:style-name="ce26">
            <text:p><text:s text:c="2"/>26 287</text:p>
          </table:table-cell>
          <table:table-cell office:value-type="float" office:value="25858.642000696" table:style-name="ce27">
            <text:p><text:s text:c="2"/>25 859</text:p>
          </table:table-cell>
          <table:table-cell office:value-type="float" office:value="20784.193000438001" table:style-name="ce27">
            <text:p><text:s text:c="2"/>20 784</text:p>
          </table:table-cell>
          <table:table-cell office:value-type="float" office:value="21513.990000433001" table:style-name="ce27">
            <text:p><text:s text:c="2"/>21 514</text:p>
          </table:table-cell>
          <table:table-cell office:value-type="float" office:value="19741.729000310999" table:style-name="ce27">
            <text:p><text:s text:c="2"/>19 742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32">
            <text:p><text:span text:style-name="T7">砂糖及其製品</text:span></text:p>
          </table:table-cell>
          <table:table-cell office:value-type="float" office:value="29154.259000959002" table:style-name="ce26">
            <text:p><text:s text:c="2"/>29 154</text:p>
          </table:table-cell>
          <table:table-cell office:value-type="float" office:value="38190.988001312006" table:style-name="ce27">
            <text:p><text:s text:c="2"/>38 191</text:p>
          </table:table-cell>
          <table:table-cell office:value-type="float" office:value="31332.879001239999" table:style-name="ce27">
            <text:p><text:s text:c="2"/>31 333</text:p>
          </table:table-cell>
          <table:table-cell office:value-type="float" office:value="39174.103001452997" table:style-name="ce27">
            <text:p><text:s text:c="2"/>39 174</text:p>
          </table:table-cell>
          <table:table-cell office:value-type="float" office:value="38886.673001482006" table:style-name="ce27">
            <text:p><text:s text:c="2"/>38 887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32">
            <text:p><text:span text:style-name="T7">茶葉及其製品</text:span></text:p>
          </table:table-cell>
          <table:table-cell office:value-type="float" office:value="9557.3010001639996" table:style-name="ce26">
            <text:p><text:s text:c="2"/>9 557</text:p>
          </table:table-cell>
          <table:table-cell office:value-type="float" office:value="10923.478000151999" table:style-name="ce27">
            <text:p><text:s text:c="2"/>10 923</text:p>
          </table:table-cell>
          <table:table-cell office:value-type="float" office:value="9413.8160001849992" table:style-name="ce27">
            <text:p><text:s text:c="2"/>9 414</text:p>
          </table:table-cell>
          <table:table-cell office:value-type="float" office:value="10444.464000135002" table:style-name="ce27">
            <text:p><text:s text:c="2"/>10 444</text:p>
          </table:table-cell>
          <table:table-cell office:value-type="float" office:value="9326.3000001190012" table:style-name="ce27">
            <text:p><text:s text:c="2"/>9 326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32">
            <text:p><text:span text:style-name="T7">菸葉及其製品</text:span></text:p>
          </table:table-cell>
          <table:table-cell office:value-type="float" office:value="8843.0910007279999" table:style-name="ce26">
            <text:p><text:s text:c="2"/>8 843</text:p>
          </table:table-cell>
          <table:table-cell office:value-type="float" office:value="8991.5290007479998" table:style-name="ce27">
            <text:p><text:s text:c="2"/>8 992</text:p>
          </table:table-cell>
          <table:table-cell office:value-type="float" office:value="6858.1500005759999" table:style-name="ce27">
            <text:p><text:s text:c="2"/>6 858</text:p>
          </table:table-cell>
          <table:table-cell office:value-type="float" office:value="10426.88000089" table:style-name="ce27">
            <text:p><text:s text:c="2"/>10 427</text:p>
          </table:table-cell>
          <table:table-cell office:value-type="float" office:value="6837.7610005649994" table:style-name="ce27">
            <text:p><text:s text:c="2"/>6 838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32">
            <text:p><text:span text:style-name="T7">酒類</text:span></text:p>
          </table:table-cell>
          <table:table-cell office:value-type="float" office:value="20245.501000996002" table:style-name="ce26">
            <text:p><text:s text:c="2"/>20 246</text:p>
          </table:table-cell>
          <table:table-cell office:value-type="float" office:value="22228.015001042" table:style-name="ce27">
            <text:p><text:s text:c="2"/>22 228</text:p>
          </table:table-cell>
          <table:table-cell office:value-type="float" office:value="20406.142000913998" table:style-name="ce27">
            <text:p><text:s text:c="2"/>20 406</text:p>
          </table:table-cell>
          <table:table-cell office:value-type="float" office:value="21016.938000946997" table:style-name="ce27">
            <text:p><text:s text:c="2"/>21 017</text:p>
          </table:table-cell>
          <table:table-cell office:value-type="float" office:value="18780.599000894999" table:style-name="ce27">
            <text:p><text:s text:c="2"/>18 781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32">
            <text:p><text:span text:style-name="T7">其他</text:span></text:p>
          </table:table-cell>
          <table:table-cell office:value-type="float" office:value="715212.4840471138" table:style-name="ce26">
            <text:p><text:s text:c="2"/>715 212</text:p>
          </table:table-cell>
          <table:table-cell office:value-type="float" office:value="798977.71805190889" table:style-name="ce27">
            <text:p><text:s text:c="2"/>798 978</text:p>
          </table:table-cell>
          <table:table-cell office:value-type="float" office:value="658927.85103851592" table:style-name="ce27">
            <text:p><text:s text:c="2"/>658 928</text:p>
          </table:table-cell>
          <table:table-cell office:value-type="float" office:value="692245.96403962804" table:style-name="ce27">
            <text:p><text:s text:c="2"/>692 246</text:p>
          </table:table-cell>
          <table:table-cell office:value-type="float" office:value="637233.39403816173" table:style-name="ce27">
            <text:p><text:s text:c="2"/>637 233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 table:style-name="ce1"/>
        </table:table-row>
        <table:table-row table:style-name="ro6">
          <table:table-cell office:value-type="string" table:style-name="ce32">
            <text:p><text:s text:c="3"/><text:span text:style-name="T7">畜產品</text:span></text:p>
          </table:table-cell>
          <table:table-cell table:style-name="ce29"/>
          <table:table-cell office:value-type="float" office:value="151598.633011033" table:style-name="ce26">
            <text:p><text:s text:c="2"/>151 599</text:p>
          </table:table-cell>
          <table:table-cell office:value-type="float" office:value="161718.12301233801" table:style-name="ce27">
            <text:p><text:s text:c="2"/>161 718</text:p>
          </table:table-cell>
          <table:table-cell office:value-type="float" office:value="164481.895013089" table:style-name="ce27">
            <text:p><text:s text:c="2"/>164 482</text:p>
          </table:table-cell>
          <table:table-cell office:value-type="float" office:value="163250.25201293701" table:style-name="ce27">
            <text:p><text:s text:c="2"/>163 250</text:p>
          </table:table-cell>
          <table:table-cell office:value-type="float" office:value="157023.97401268501" table:style-name="ce27">
            <text:p><text:s text:c="2"/>157 024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 table:style-name="ce1"/>
        </table:table-row>
        <table:table-row table:style-name="ro6">
          <table:table-cell table:style-name="ce33"/>
          <table:table-cell office:value-type="string" table:style-name="ce32">
            <text:p><text:span text:style-name="T7">活畜禽</text:span>,<text:span text:style-name="T7">肉類及雜碎</text:span></text:p>
          </table:table-cell>
          <table:table-cell office:value-type="float" office:value="10101.509000620998" table:style-name="ce26">
            <text:p><text:s text:c="2"/>10 102</text:p>
          </table:table-cell>
          <table:table-cell office:value-type="float" office:value="7689.5530004509992" table:style-name="ce27">
            <text:p><text:s text:c="2"/>7 690</text:p>
          </table:table-cell>
          <table:table-cell office:value-type="float" office:value="10001.944000571999" table:style-name="ce27">
            <text:p><text:s text:c="2"/>10 002</text:p>
          </table:table-cell>
          <table:table-cell office:value-type="float" office:value="5692.8040001459995" table:style-name="ce27">
            <text:p><text:s text:c="2"/>5 693</text:p>
          </table:table-cell>
          <table:table-cell office:value-type="float" office:value="5482.6960001179996" table:style-name="ce27">
            <text:p><text:s text:c="2"/>5 483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29">
            <text:p><text:span text:style-name="T7">乳品</text:span></text:p>
          </table:table-cell>
          <table:table-cell office:value-type="float" office:value="7154.9820003199993" table:style-name="ce26">
            <text:p><text:s text:c="2"/>7 155</text:p>
          </table:table-cell>
          <table:table-cell office:value-type="float" office:value="7757.5620003209997" table:style-name="ce27">
            <text:p><text:s text:c="2"/>7 758</text:p>
          </table:table-cell>
          <table:table-cell office:value-type="float" office:value="6178.8840002759998" table:style-name="ce27">
            <text:p><text:s text:c="2"/>6 179</text:p>
          </table:table-cell>
          <table:table-cell office:value-type="float" office:value="7016.2930003450001" table:style-name="ce27">
            <text:p><text:s text:c="2"/>7 016</text:p>
          </table:table-cell>
          <table:table-cell office:value-type="float" office:value="4591.0950001990004" table:style-name="ce27">
            <text:p><text:s text:c="2"/>4 591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29">
            <text:p><text:span text:style-name="T7">羽毛</text:span></text:p>
          </table:table-cell>
          <table:table-cell office:value-type="float" office:value="13732.434000867001" table:style-name="ce26">
            <text:p><text:s text:c="2"/>13 732</text:p>
          </table:table-cell>
          <table:table-cell office:value-type="float" office:value="10412.434000626999" table:style-name="ce27">
            <text:p><text:s text:c="2"/>10 412</text:p>
          </table:table-cell>
          <table:table-cell office:value-type="float" office:value="9301.7630005190003" table:style-name="ce27">
            <text:p><text:s text:c="2"/>9 302</text:p>
          </table:table-cell>
          <table:table-cell office:value-type="float" office:value="11466.458000682" table:style-name="ce27">
            <text:p><text:s text:c="2"/>11 466</text:p>
          </table:table-cell>
          <table:table-cell office:value-type="float" office:value="10564.703000678999" table:style-name="ce27">
            <text:p><text:s text:c="2"/>10 565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29">
            <text:p><text:span text:style-name="T7">羊毛及動物毛</text:span></text:p>
          </table:table-cell>
          <table:table-cell office:value-type="float" office:value="1967.743000103" table:style-name="ce26">
            <text:p><text:s text:c="2"/>1 968</text:p>
          </table:table-cell>
          <table:table-cell office:value-type="float" office:value="1367.7280000799999" table:style-name="ce27">
            <text:p><text:s text:c="2"/>1 368</text:p>
          </table:table-cell>
          <table:table-cell office:value-type="float" office:value="1047.0670000510002" table:style-name="ce27">
            <text:p><text:s text:c="2"/>1 047</text:p>
          </table:table-cell>
          <table:table-cell office:value-type="float" office:value="1022.576000057" table:style-name="ce27">
            <text:p><text:s text:c="2"/>1 023</text:p>
          </table:table-cell>
          <table:table-cell office:value-type="float" office:value="1139.0420000710001" table:style-name="ce27">
            <text:p><text:s text:c="2"/>1 139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34">
            <text:p><text:span text:style-name="T7">皮及其製品</text:span></text:p>
          </table:table-cell>
          <table:table-cell office:value-type="float" office:value="49515.671003158001" table:style-name="ce26">
            <text:p><text:s text:c="2"/>49 516</text:p>
          </table:table-cell>
          <table:table-cell office:value-type="float" office:value="37127.533002218996" table:style-name="ce27">
            <text:p><text:s text:c="2"/>37 128</text:p>
          </table:table-cell>
          <table:table-cell office:value-type="float" office:value="26110.40100161" table:style-name="ce27">
            <text:p><text:s text:c="2"/>26 110</text:p>
          </table:table-cell>
          <table:table-cell office:value-type="float" office:value="28087.487001695001" table:style-name="ce27">
            <text:p><text:s text:c="2"/>28 087</text:p>
          </table:table-cell>
          <table:table-cell office:value-type="float" office:value="27365.679001706001" table:style-name="ce27">
            <text:p><text:s text:c="2"/>27 366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34">
            <text:p><text:span text:style-name="T7">其他</text:span></text:p>
          </table:table-cell>
          <table:table-cell office:value-type="float" office:value="69126.294005964024" table:style-name="ce26">
            <text:p><text:s text:c="2"/>69 126</text:p>
          </table:table-cell>
          <table:table-cell office:value-type="float" office:value="97363.31300864002" table:style-name="ce27">
            <text:p><text:s text:c="2"/>97 363</text:p>
          </table:table-cell>
          <table:table-cell office:value-type="float" office:value="111841.83601006102" table:style-name="ce27">
            <text:p><text:s text:c="2"/>111 842</text:p>
          </table:table-cell>
          <table:table-cell office:value-type="float" office:value="109964.634010012" table:style-name="ce27">
            <text:p><text:s text:c="2"/>109 965</text:p>
          </table:table-cell>
          <table:table-cell office:value-type="float" office:value="107880.75900991201" table:style-name="ce27">
            <text:p><text:s text:c="2"/>107 881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 table:style-name="ce1"/>
        </table:table-row>
        <table:table-row table:style-name="ro6">
          <table:table-cell office:value-type="string" table:style-name="ce32">
            <text:p><text:s text:c="3"/><text:span text:style-name="T7">水產品</text:span></text:p>
          </table:table-cell>
          <table:table-cell table:style-name="ce29"/>
          <table:table-cell office:value-type="float" office:value="681503.63906039705" table:style-name="ce26">
            <text:p><text:s text:c="2"/>681 504</text:p>
          </table:table-cell>
          <table:table-cell office:value-type="float" office:value="736424.31706575898" table:style-name="ce27">
            <text:p><text:s text:c="2"/>736 424</text:p>
          </table:table-cell>
          <table:table-cell office:value-type="float" office:value="578462.15605100908" table:style-name="ce27">
            <text:p><text:s text:c="2"/>578 462</text:p>
          </table:table-cell>
          <table:table-cell office:value-type="float" office:value="680408.46906113299" table:style-name="ce27">
            <text:p><text:s text:c="2"/>680 408</text:p>
          </table:table-cell>
          <table:table-cell office:value-type="float" office:value="554850.82804960501" table:style-name="ce27">
            <text:p><text:s text:c="2"/>554 851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 table:style-name="ce1"/>
        </table:table-row>
        <table:table-row table:style-name="ro6">
          <table:table-cell table:style-name="ce33"/>
          <table:table-cell office:value-type="string" table:style-name="ce32">
            <text:p><text:span text:style-name="T7">魚類及其製品</text:span></text:p>
          </table:table-cell>
          <table:table-cell office:value-type="float" office:value="634928.41505703796" table:style-name="ce26">
            <text:p><text:s text:c="2"/>634 928</text:p>
          </table:table-cell>
          <table:table-cell office:value-type="float" office:value="683674.47306180408" table:style-name="ce27">
            <text:p><text:s text:c="2"/>683 674</text:p>
          </table:table-cell>
          <table:table-cell office:value-type="float" office:value="545417.11904871999" table:style-name="ce27">
            <text:p><text:s text:c="2"/>545 417</text:p>
          </table:table-cell>
          <table:table-cell office:value-type="float" office:value="565058.68605102506" table:style-name="ce27">
            <text:p><text:s text:c="2"/>565 059</text:p>
          </table:table-cell>
          <table:table-cell office:value-type="float" office:value="500511.30404540995" table:style-name="ce27">
            <text:p><text:s text:c="2"/>500 511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32">
            <text:p><text:span text:style-name="T7">甲殼類及製品</text:span></text:p>
          </table:table-cell>
          <table:table-cell office:value-type="float" office:value="2405.1330000610001" table:style-name="ce26">
            <text:p><text:s text:c="2"/>2 405</text:p>
          </table:table-cell>
          <table:table-cell office:value-type="float" office:value="2505.0050000709998" table:style-name="ce27">
            <text:p><text:s text:c="2"/>2 505</text:p>
          </table:table-cell>
          <table:table-cell office:value-type="float" office:value="2482.2440000890001" table:style-name="ce27">
            <text:p><text:s text:c="2"/>2 482</text:p>
          </table:table-cell>
          <table:table-cell office:value-type="float" office:value="2419.3930000639998" table:style-name="ce27">
            <text:p><text:s text:c="2"/>2 419</text:p>
          </table:table-cell>
          <table:table-cell office:value-type="float" office:value="2335.0770000570001" table:style-name="ce27">
            <text:p><text:s text:c="2"/>2 335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32">
            <text:p><text:span text:style-name="T7">軟體類及製品</text:span></text:p>
          </table:table-cell>
          <table:table-cell office:value-type="float" office:value="35080.148002816" table:style-name="ce26">
            <text:p><text:s text:c="2"/>35 080</text:p>
          </table:table-cell>
          <table:table-cell office:value-type="float" office:value="39991.072003283996" table:style-name="ce27">
            <text:p><text:s text:c="2"/>39 991</text:p>
          </table:table-cell>
          <table:table-cell office:value-type="float" office:value="22645.552001756998" table:style-name="ce27">
            <text:p><text:s text:c="2"/>22 646</text:p>
          </table:table-cell>
          <table:table-cell office:value-type="float" office:value="102331.562009368" table:style-name="ce27">
            <text:p><text:s text:c="2"/>102 332</text:p>
          </table:table-cell>
          <table:table-cell office:value-type="float" office:value="40510.415003455993" table:style-name="ce27">
            <text:p><text:s text:c="2"/>40 510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32">
            <text:p><text:span text:style-name="T7">飼料用魚粉</text:span></text:p>
          </table:table-cell>
          <table:table-cell office:value-type="float" office:value="5858.5000003970008" table:style-name="ce26">
            <text:p><text:s text:c="2"/>5 859</text:p>
          </table:table-cell>
          <table:table-cell office:value-type="float" office:value="4541.346000261" table:style-name="ce27">
            <text:p><text:s text:c="2"/>4 541</text:p>
          </table:table-cell>
          <table:table-cell office:value-type="float" office:value="4281.3430002149998" table:style-name="ce27">
            <text:p><text:s text:c="2"/>4 281</text:p>
          </table:table-cell>
          <table:table-cell office:value-type="float" office:value="5891.4200003559999" table:style-name="ce27">
            <text:p><text:s text:c="2"/>5 891</text:p>
          </table:table-cell>
          <table:table-cell office:value-type="float" office:value="5173.8840002499992" table:style-name="ce27">
            <text:p><text:s text:c="2"/>5 174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32">
            <text:p><text:span text:style-name="T7">其他</text:span></text:p>
          </table:table-cell>
          <table:table-cell office:value-type="float" office:value="3231.4430000850821" table:style-name="ce26">
            <text:p><text:s text:c="2"/>3 231</text:p>
          </table:table-cell>
          <table:table-cell office:value-type="float" office:value="5712.4210003388907" table:style-name="ce27">
            <text:p><text:s text:c="2"/>5 712</text:p>
          </table:table-cell>
          <table:table-cell office:value-type="float" office:value="3635.8980002280568" table:style-name="ce27">
            <text:p><text:s text:c="2"/>3 636</text:p>
          </table:table-cell>
          <table:table-cell office:value-type="float" office:value="4707.4080003199915" table:style-name="ce27">
            <text:p><text:s text:c="2"/>4 707</text:p>
          </table:table-cell>
          <table:table-cell office:value-type="float" office:value="6320.148000432041" table:style-name="ce27">
            <text:p><text:s text:c="2"/>6 320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 table:style-name="ce1"/>
        </table:table-row>
        <table:table-row table:style-name="ro8">
          <table:table-cell office:value-type="string" table:style-name="ce32">
            <text:p><text:s text:c="3"/><text:span text:style-name="T7">林產品</text:span></text:p>
          </table:table-cell>
          <table:table-cell table:style-name="ce29"/>
          <table:table-cell office:value-type="float" office:value="39849.451002342001" table:style-name="ce26">
            <text:p><text:s text:c="2"/>39 849</text:p>
          </table:table-cell>
          <table:table-cell office:value-type="float" office:value="29423.270001790999" table:style-name="ce27">
            <text:p><text:s text:c="2"/>29 423</text:p>
          </table:table-cell>
          <table:table-cell office:value-type="float" office:value="26673.742001666" table:style-name="ce27">
            <text:p><text:s text:c="2"/>26 674</text:p>
          </table:table-cell>
          <table:table-cell office:value-type="float" office:value="29355.302001754" table:style-name="ce27">
            <text:p><text:s text:c="2"/>29 355</text:p>
          </table:table-cell>
          <table:table-cell office:value-type="float" office:value="24084.466001611003" table:style-name="ce27">
            <text:p><text:s text:c="2"/>24 084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 table:style-name="ce1"/>
        </table:table-row>
        <table:table-row table:style-name="ro6">
          <table:table-cell table:style-name="ce33"/>
          <table:table-cell office:value-type="string" table:style-name="ce32">
            <text:p><text:span text:style-name="T7">木材及其製品</text:span></text:p>
          </table:table-cell>
          <table:table-cell office:value-type="float" office:value="37965.176002201995" table:style-name="ce26">
            <text:p><text:s text:c="2"/>37 965</text:p>
          </table:table-cell>
          <table:table-cell office:value-type="float" office:value="27684.55700167" table:style-name="ce27">
            <text:p><text:s text:c="2"/>27 685</text:p>
          </table:table-cell>
          <table:table-cell office:value-type="float" office:value="25193.099001563998" table:style-name="ce27">
            <text:p><text:s text:c="2"/>25 193</text:p>
          </table:table-cell>
          <table:table-cell office:value-type="float" office:value="27264.966001595003" table:style-name="ce27">
            <text:p><text:s text:c="2"/>27 265</text:p>
          </table:table-cell>
          <table:table-cell office:value-type="float" office:value="22375.180001482" table:style-name="ce27">
            <text:p><text:s text:c="2"/>22 375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32">
            <text:p><text:span text:style-name="T7">竹</text:span></text:p>
          </table:table-cell>
          <table:table-cell office:value-type="float" office:value="1144.0020000960001" table:style-name="ce26">
            <text:p><text:s text:c="2"/>1 144</text:p>
          </table:table-cell>
          <table:table-cell office:value-type="float" office:value="955.05900007699995" table:style-name="ce27">
            <text:p><text:s text:c="3"/>955</text:p>
          </table:table-cell>
          <table:table-cell office:value-type="float" office:value="717.12300005899999" table:style-name="ce27">
            <text:p><text:s text:c="3"/>717</text:p>
          </table:table-cell>
          <table:table-cell office:value-type="float" office:value="1093.545000093" table:style-name="ce27">
            <text:p><text:s text:c="2"/>1 094</text:p>
          </table:table-cell>
          <table:table-cell office:value-type="float" office:value="963.58600008000008" table:style-name="ce27">
            <text:p><text:s text:c="3"/>964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32">
            <text:p><text:span text:style-name="T7">其他</text:span></text:p>
          </table:table-cell>
          <table:table-cell office:value-type="float" office:value="740.27300004400001" table:style-name="ce26">
            <text:p><text:s text:c="3"/>740</text:p>
          </table:table-cell>
          <table:table-cell office:value-type="float" office:value="783.65400004399999" table:style-name="ce27">
            <text:p><text:s text:c="3"/>784</text:p>
          </table:table-cell>
          <table:table-cell office:value-type="float" office:value="763.52000004299998" table:style-name="ce27">
            <text:p><text:s text:c="3"/>764</text:p>
          </table:table-cell>
          <table:table-cell office:value-type="float" office:value="996.79100006600004" table:style-name="ce27">
            <text:p><text:s text:c="3"/>997</text:p>
          </table:table-cell>
          <table:table-cell office:value-type="float" office:value="745.70000004899998" table:style-name="ce27">
            <text:p><text:s text:c="3"/>746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5">
          <table:table-cell table:style-name="ce35"/>
          <table:table-cell table:style-name="ce36"/>
          <table:table-cell table:style-name="ce37"/>
          <table:table-cell table:number-columns-repeated="4" table:style-name="ce38"/>
          <table:table-cell table:number-columns-repeated="16377" table:style-name="ce1"/>
        </table:table-row>
        <table:table-row table:style-name="ro9">
          <table:table-cell office:value-type="string" table:style-name="ce39">
            <text:p>資料來源：財政部關務署。</text:p>
          </table:table-cell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ZA06-2B_(2)" table:style-name="ta1">
        <table:table-column table:style-name="co3" table:number-columns-repeated="5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table:number-columns-repeated="4" table:style-name="ce3"/>
          <table:table-cell table:style-name="ce40"/>
          <table:table-cell office:value-type="string" table:style-name="ce40">
            <text:p>AG. STATISTICS YEARBOOK 2022 <text:s text:c="4"/>191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">
            <text:p>2. <text:s/>Quantity of Agricultural Exports and Imports-by Division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6"/>
          <table:table-cell table:style-name="ce3"/>
          <table:table-cell table:number-columns-repeated="16378"/>
        </table:table-row>
        <table:table-row table:style-name="ro1">
          <table:table-cell table:number-columns-repeated="5" table:style-name="ce8"/>
          <table:table-cell office:value-type="string" table:style-name="ce41">
            <text:p>Unit: M.T. /US$ 1,000</text:p>
          </table:table-cell>
          <table:table-cell table:number-columns-repeated="16378" table:style-name="ce9"/>
        </table:table-row>
        <table:table-row table:style-name="ro4">
          <table:table-cell office:value-type="string" table:number-columns-spanned="5" table:number-rows-spanned="1" table:style-name="ce70">
            <text:p><text:span text:style-name="T4">出</text:span><text:span text:style-name="T5"><text:s text:c="5"/></text:span><text:span text:style-name="T4">口</text:span><text:span text:style-name="T5"><text:s text:c="5"/></text:span><text:span text:style-name="T4">值</text:span></text:p>
            <text:p><text:span text:style-name="T5">Value of Export</text:span></text:p>
          </table:table-cell>
          <table:covered-table-cell table:number-columns-repeated="4"/>
          <table:table-cell office:value-type="string" table:number-columns-spanned="1" table:number-rows-spanned="3" table:style-name="ce71">
            <text:p>Division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7">
            <text:p>民國<text:span text:style-name="T5"><text:s/>107<text:s/></text:span><text:span text:style-name="T4">年</text:span></text:p>
          </table:table-cell>
          <table:table-cell office:value-type="string" table:style-name="ce44">
            <text:p>民國<text:s/><text:span text:style-name="T5">108<text:s/></text:span><text:span text:style-name="T4">年</text:span></text:p>
          </table:table-cell>
          <table:table-cell office:value-type="string" table:style-name="ce17">
            <text:p>民國<text:s/><text:span text:style-name="T5">109<text:s/></text:span><text:span text:style-name="T4">年</text:span></text:p>
          </table:table-cell>
          <table:table-cell office:value-type="string" table:style-name="ce17">
            <text:p>民國<text:span text:style-name="T5"><text:s/>110<text:s/></text:span><text:span text:style-name="T4">年</text:span></text:p>
          </table:table-cell>
          <table:table-cell office:value-type="string" table:style-name="ce44">
            <text:p>民國<text:span text:style-name="T5"><text:s/>111</text:span><text:span text:style-name="T4"><text:s/>年</text:span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22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2">
            <text:p>2020</text:p>
          </table:table-cell>
          <table:table-cell office:value-type="string" table:style-name="ce22">
            <text:p>2021</text:p>
          </table:table-cell>
          <table:table-cell office:value-type="string" table:style-name="ce46">
            <text:p>2022</text:p>
          </table:table-cell>
          <table:covered-table-cell/>
          <table:table-cell table:number-columns-repeated="16378"/>
        </table:table-row>
        <table:table-row table:style-name="ro5">
          <table:table-cell table:number-columns-repeated="4" table:style-name="ce24"/>
          <table:table-cell table:style-name="ce48"/>
          <table:table-cell table:style-name="ce49"/>
          <table:table-cell table:number-columns-repeated="16378"/>
        </table:table-row>
        <table:table-row table:style-name="ro6">
          <table:table-cell office:value-type="float" office:value="5463185.7609999999" table:style-name="ce27">
            <text:p><text:s/>5 463 186</text:p>
          </table:table-cell>
          <table:table-cell office:value-type="float" office:value="5578441.8899999997" table:style-name="ce27">
            <text:p><text:s/>5 578 442</text:p>
          </table:table-cell>
          <table:table-cell office:value-type="float" office:value="4911749.3380000005" table:style-name="ce27">
            <text:p><text:s/>4 911 749</text:p>
          </table:table-cell>
          <table:table-cell office:value-type="float" office:value="5669183.8229999999" table:style-name="ce27">
            <text:p><text:s/>5 669 184</text:p>
          </table:table-cell>
          <table:table-cell office:value-type="float" office:value="5236783.5080000004" table:style-name="ce50">
            <text:p><text:s/>5 236 784</text:p>
          </table:table-cell>
          <table:table-cell office:value-type="string" table:style-name="ce51">
            <text:p>Total</text:p>
          </table:table-cell>
          <table:table-cell table:number-columns-repeated="16378"/>
        </table:table-row>
        <table:table-row table:style-name="ro7">
          <table:table-cell table:number-columns-repeated="4" table:style-name="ce31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2593187.6379999998" table:style-name="ce27">
            <text:p><text:s/>2 593 188</text:p>
          </table:table-cell>
          <table:table-cell office:value-type="float" office:value="2915218.8470000001" table:style-name="ce27">
            <text:p><text:s/>2 915 219</text:p>
          </table:table-cell>
          <table:table-cell office:value-type="float" office:value="2807118.54" table:style-name="ce27">
            <text:p><text:s/>2 807 119</text:p>
          </table:table-cell>
          <table:table-cell office:value-type="float" office:value="3190084.19" table:style-name="ce27">
            <text:p><text:s/>3 190 084</text:p>
          </table:table-cell>
          <table:table-cell office:value-type="float" office:value="2855238.2250000001" table:style-name="ce50">
            <text:p><text:s/>2 855 238</text:p>
          </table:table-cell>
          <table:table-cell office:value-type="string" table:style-name="ce54">
            <text:p><text:s text:c="2"/>Crop Products</text:p>
          </table:table-cell>
          <table:table-cell table:number-columns-repeated="16378"/>
        </table:table-row>
        <table:table-row table:style-name="ro7">
          <table:table-cell table:number-columns-repeated="4" table:style-name="ce31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415394.77399999998" table:style-name="ce27">
            <text:p><text:s text:c="2"/>415 395</text:p>
          </table:table-cell>
          <table:table-cell office:value-type="float" office:value="441147.37699999998" table:style-name="ce27">
            <text:p><text:s text:c="2"/>441 147</text:p>
          </table:table-cell>
          <table:table-cell office:value-type="float" office:value="532894.47699999996" table:style-name="ce27">
            <text:p><text:s text:c="2"/>532 894</text:p>
          </table:table-cell>
          <table:table-cell office:value-type="float" office:value="538149.89199999999" table:style-name="ce27">
            <text:p><text:s text:c="2"/>538 150</text:p>
          </table:table-cell>
          <table:table-cell office:value-type="float" office:value="495582.02500000002" table:style-name="ce50">
            <text:p><text:s text:c="2"/>495 582</text:p>
          </table:table-cell>
          <table:table-cell office:value-type="string" table:style-name="ce54">
            <text:p><text:s text:c="4"/>Cereals &amp; Their Prep.</text:p>
          </table:table-cell>
          <table:table-cell table:number-columns-repeated="16378"/>
        </table:table-row>
        <table:table-row table:style-name="ro6">
          <table:table-cell office:value-type="float" office:value="4103.1970000000001" table:style-name="ce27">
            <text:p><text:s text:c="2"/>4 103</text:p>
          </table:table-cell>
          <table:table-cell office:value-type="float" office:value="4343.3490000000002" table:style-name="ce27">
            <text:p><text:s text:c="2"/>4 343</text:p>
          </table:table-cell>
          <table:table-cell office:value-type="float" office:value="3994.5129999999999" table:style-name="ce27">
            <text:p><text:s text:c="2"/>3 995</text:p>
          </table:table-cell>
          <table:table-cell office:value-type="float" office:value="4107.2160000000003" table:style-name="ce27">
            <text:p><text:s text:c="2"/>4 107</text:p>
          </table:table-cell>
          <table:table-cell office:value-type="float" office:value="3423.558" table:style-name="ce50">
            <text:p><text:s text:c="2"/>3 424</text:p>
          </table:table-cell>
          <table:table-cell office:value-type="string" table:style-name="ce54">
            <text:p><text:s text:c="4"/>Oil Seeds &amp; Flours</text:p>
          </table:table-cell>
          <table:table-cell table:number-columns-repeated="16378"/>
        </table:table-row>
        <table:table-row table:style-name="ro6">
          <table:table-cell office:value-type="float" office:value="163147.71400000001" table:style-name="ce27">
            <text:p><text:s text:c="2"/>163 148</text:p>
          </table:table-cell>
          <table:table-cell office:value-type="float" office:value="155029.772" table:style-name="ce27">
            <text:p><text:s text:c="2"/>155 030</text:p>
          </table:table-cell>
          <table:table-cell office:value-type="float" office:value="156776.72500000001" table:style-name="ce27">
            <text:p><text:s text:c="2"/>156 777</text:p>
          </table:table-cell>
          <table:table-cell office:value-type="float" office:value="161093.74799999999" table:style-name="ce27">
            <text:p><text:s text:c="2"/>161 094</text:p>
          </table:table-cell>
          <table:table-cell office:value-type="float" office:value="151405.73800000001" table:style-name="ce50">
            <text:p><text:s text:c="2"/>151 406</text:p>
          </table:table-cell>
          <table:table-cell office:value-type="string" table:style-name="ce54">
            <text:p><text:s text:c="4"/>Vegetables &amp; Their Prep.</text:p>
          </table:table-cell>
          <table:table-cell table:number-columns-repeated="16378"/>
        </table:table-row>
        <table:table-row table:style-name="ro6">
          <table:table-cell office:value-type="float" office:value="268352.23599999998" table:style-name="ce27">
            <text:p><text:s text:c="2"/>268 352</text:p>
          </table:table-cell>
          <table:table-cell office:value-type="float" office:value="322211.49699999997" table:style-name="ce27">
            <text:p><text:s text:c="2"/>322 211</text:p>
          </table:table-cell>
          <table:table-cell office:value-type="float" office:value="291028.18599999999" table:style-name="ce27">
            <text:p><text:s text:c="2"/>291 028</text:p>
          </table:table-cell>
          <table:table-cell office:value-type="float" office:value="290715.52899999998" table:style-name="ce27">
            <text:p><text:s text:c="2"/>290 716</text:p>
          </table:table-cell>
          <table:table-cell office:value-type="float" office:value="181844.446" table:style-name="ce50">
            <text:p><text:s text:c="2"/>181 844</text:p>
          </table:table-cell>
          <table:table-cell office:value-type="string" table:style-name="ce54">
            <text:p><text:s text:c="4"/>Fruits,Nuts &amp; Their Prep.</text:p>
          </table:table-cell>
          <table:table-cell table:number-columns-repeated="16378"/>
        </table:table-row>
        <table:table-row table:style-name="ro6">
          <table:table-cell office:value-type="float" office:value="209720.30799999999" table:style-name="ce27">
            <text:p><text:s text:c="2"/>209 720</text:p>
          </table:table-cell>
          <table:table-cell office:value-type="float" office:value="218723.66500000001" table:style-name="ce27">
            <text:p><text:s text:c="2"/>218 724</text:p>
          </table:table-cell>
          <table:table-cell office:value-type="float" office:value="194777.77299999999" table:style-name="ce27">
            <text:p><text:s text:c="2"/>194 778</text:p>
          </table:table-cell>
          <table:table-cell office:value-type="float" office:value="224118.658" table:style-name="ce27">
            <text:p><text:s text:c="2"/>224 119</text:p>
          </table:table-cell>
          <table:table-cell office:value-type="float" office:value="224379.51699999999" table:style-name="ce50">
            <text:p><text:s text:c="2"/>224 380</text:p>
          </table:table-cell>
          <table:table-cell office:value-type="string" table:style-name="ce54">
            <text:p><text:s text:c="4"/>Flower &amp; Flower Seeds</text:p>
          </table:table-cell>
          <table:table-cell table:number-columns-repeated="16378"/>
        </table:table-row>
        <table:table-row table:style-name="ro6">
          <table:table-cell office:value-type="float" office:value="76198.637000000002" table:style-name="ce27">
            <text:p><text:s text:c="2"/>76 199</text:p>
          </table:table-cell>
          <table:table-cell office:value-type="float" office:value="95039.751000000004" table:style-name="ce27">
            <text:p><text:s text:c="2"/>95 040</text:p>
          </table:table-cell>
          <table:table-cell office:value-type="float" office:value="79159.048999999999" table:style-name="ce27">
            <text:p><text:s text:c="2"/>79 159</text:p>
          </table:table-cell>
          <table:table-cell office:value-type="float" office:value="97782.722999999998" table:style-name="ce27">
            <text:p><text:s text:c="2"/>97 783</text:p>
          </table:table-cell>
          <table:table-cell office:value-type="float" office:value="97442.513000000006" table:style-name="ce50">
            <text:p><text:s text:c="2"/>97 443</text:p>
          </table:table-cell>
          <table:table-cell office:value-type="string" table:style-name="ce54">
            <text:p><text:s text:c="4"/>Sugar &amp; Their Prep.</text:p>
          </table:table-cell>
          <table:table-cell table:number-columns-repeated="16378"/>
        </table:table-row>
        <table:table-row table:style-name="ro6">
          <table:table-cell office:value-type="float" office:value="110981.139" table:style-name="ce27">
            <text:p><text:s text:c="2"/>110 981</text:p>
          </table:table-cell>
          <table:table-cell office:value-type="float" office:value="121617.432" table:style-name="ce27">
            <text:p><text:s text:c="2"/>121 617</text:p>
          </table:table-cell>
          <table:table-cell office:value-type="float" office:value="101617.321" table:style-name="ce27">
            <text:p><text:s text:c="2"/>101 617</text:p>
          </table:table-cell>
          <table:table-cell office:value-type="float" office:value="114432.432" table:style-name="ce27">
            <text:p><text:s text:c="2"/>114 432</text:p>
          </table:table-cell>
          <table:table-cell office:value-type="float" office:value="98467.284" table:style-name="ce50">
            <text:p><text:s text:c="2"/>98 467</text:p>
          </table:table-cell>
          <table:table-cell office:value-type="string" table:style-name="ce54">
            <text:p><text:s text:c="4"/>Tea &amp; Their Prep.</text:p>
          </table:table-cell>
          <table:table-cell table:number-columns-repeated="16378"/>
        </table:table-row>
        <table:table-row table:style-name="ro6">
          <table:table-cell office:value-type="float" office:value="109883.897" table:style-name="ce27">
            <text:p><text:s text:c="2"/>109 884</text:p>
          </table:table-cell>
          <table:table-cell office:value-type="float" office:value="109449.94500000001" table:style-name="ce27">
            <text:p><text:s text:c="2"/>109 450</text:p>
          </table:table-cell>
          <table:table-cell office:value-type="float" office:value="63872.961000000003" table:style-name="ce27">
            <text:p><text:s text:c="2"/>63 873</text:p>
          </table:table-cell>
          <table:table-cell office:value-type="float" office:value="99859.354000000007" table:style-name="ce27">
            <text:p><text:s text:c="2"/>99 859</text:p>
          </table:table-cell>
          <table:table-cell office:value-type="float" office:value="55018.116999999998" table:style-name="ce50">
            <text:p><text:s text:c="2"/>55 018</text:p>
          </table:table-cell>
          <table:table-cell office:value-type="string" table:style-name="ce54">
            <text:p><text:s text:c="4"/>Tobacco &amp; Their Prep.</text:p>
          </table:table-cell>
          <table:table-cell table:number-columns-repeated="16378"/>
        </table:table-row>
        <table:table-row table:style-name="ro6">
          <table:table-cell office:value-type="float" office:value="110582.726" table:style-name="ce27">
            <text:p><text:s text:c="2"/>110 583</text:p>
          </table:table-cell>
          <table:table-cell office:value-type="float" office:value="133736.03899999999" table:style-name="ce27">
            <text:p><text:s text:c="2"/>133 736</text:p>
          </table:table-cell>
          <table:table-cell office:value-type="float" office:value="118948.59299999999" table:style-name="ce27">
            <text:p><text:s text:c="2"/>118 949</text:p>
          </table:table-cell>
          <table:table-cell office:value-type="float" office:value="147367.43299999999" table:style-name="ce27">
            <text:p><text:s text:c="2"/>147 367</text:p>
          </table:table-cell>
          <table:table-cell office:value-type="float" office:value="130953.659" table:style-name="ce50">
            <text:p><text:s text:c="2"/>130 954</text:p>
          </table:table-cell>
          <table:table-cell office:value-type="string" table:style-name="ce54">
            <text:p><text:s text:c="4"/>Wine</text:p>
          </table:table-cell>
          <table:table-cell table:number-columns-repeated="16378"/>
        </table:table-row>
        <table:table-row table:style-name="ro6">
          <table:table-cell office:value-type="float" office:value="1124823.01" table:style-name="ce27">
            <text:p><text:s/>1 124 823</text:p>
          </table:table-cell>
          <table:table-cell office:value-type="float" office:value="1313920.02" table:style-name="ce27">
            <text:p><text:s/>1 313 920</text:p>
          </table:table-cell>
          <table:table-cell office:value-type="float" office:value="1264048.942" table:style-name="ce27">
            <text:p><text:s/>1 264 049</text:p>
          </table:table-cell>
          <table:table-cell office:value-type="float" office:value="1512457.2050000001" table:style-name="ce27">
            <text:p><text:s/>1 512 457</text:p>
          </table:table-cell>
          <table:table-cell office:value-type="float" office:value="1416721.368" table:style-name="ce50">
            <text:p><text:s/>1 416 721</text:p>
          </table:table-cell>
          <table:table-cell office:value-type="string" table:style-name="ce54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31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845605.88399999996" table:style-name="ce27">
            <text:p><text:s text:c="2"/>845 606</text:p>
          </table:table-cell>
          <table:table-cell office:value-type="float" office:value="760539.55099999998" table:style-name="ce27">
            <text:p><text:s text:c="2"/>760 540</text:p>
          </table:table-cell>
          <table:table-cell office:value-type="float" office:value="596750.76100000006" table:style-name="ce27">
            <text:p><text:s text:c="2"/>596 751</text:p>
          </table:table-cell>
          <table:table-cell office:value-type="float" office:value="695861.42099999997" table:style-name="ce27">
            <text:p><text:s text:c="2"/>695 861</text:p>
          </table:table-cell>
          <table:table-cell office:value-type="float" office:value="634026.57499999995" table:style-name="ce50">
            <text:p><text:s text:c="2"/>634 027</text:p>
          </table:table-cell>
          <table:table-cell office:value-type="string" table:style-name="ce54">
            <text:p><text:s text:c="2"/>Livestock Products</text:p>
          </table:table-cell>
          <table:table-cell table:number-columns-repeated="16378"/>
        </table:table-row>
        <table:table-row table:style-name="ro7">
          <table:table-cell table:number-columns-repeated="4" table:style-name="ce31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27624.331999999999" table:style-name="ce27">
            <text:p><text:s text:c="2"/>27 624</text:p>
          </table:table-cell>
          <table:table-cell office:value-type="float" office:value="27468.595000000001" table:style-name="ce27">
            <text:p><text:s text:c="2"/>27 469</text:p>
          </table:table-cell>
          <table:table-cell office:value-type="float" office:value="39320.591999999997" table:style-name="ce27">
            <text:p><text:s text:c="2"/>39 321</text:p>
          </table:table-cell>
          <table:table-cell office:value-type="float" office:value="40542.74" table:style-name="ce27">
            <text:p><text:s text:c="2"/>40 543</text:p>
          </table:table-cell>
          <table:table-cell office:value-type="float" office:value="40400.906000000003" table:style-name="ce50">
            <text:p><text:s text:c="2"/>40 401</text:p>
          </table:table-cell>
          <table:table-cell office:value-type="string" table:style-name="ce54">
            <text:p><text:s text:c="4"/>Livestock, Poultry, Meats &amp; Offal</text:p>
          </table:table-cell>
          <table:table-cell table:number-columns-repeated="16378"/>
        </table:table-row>
        <table:table-row table:style-name="ro6">
          <table:table-cell office:value-type="float" office:value="44119.917000000001" table:style-name="ce27">
            <text:p><text:s text:c="2"/>44 120</text:p>
          </table:table-cell>
          <table:table-cell office:value-type="float" office:value="43117.953000000001" table:style-name="ce27">
            <text:p><text:s text:c="2"/>43 118</text:p>
          </table:table-cell>
          <table:table-cell office:value-type="float" office:value="36408.017999999996" table:style-name="ce27">
            <text:p><text:s text:c="2"/>36 408</text:p>
          </table:table-cell>
          <table:table-cell office:value-type="float" office:value="46065.961000000003" table:style-name="ce27">
            <text:p><text:s text:c="2"/>46 066</text:p>
          </table:table-cell>
          <table:table-cell office:value-type="float" office:value="27558.403999999999" table:style-name="ce50">
            <text:p><text:s text:c="2"/>27 558</text:p>
          </table:table-cell>
          <table:table-cell office:value-type="string" table:style-name="ce54">
            <text:p><text:s text:c="4"/>Dairy Products</text:p>
          </table:table-cell>
          <table:table-cell table:number-columns-repeated="16378"/>
        </table:table-row>
        <table:table-row table:style-name="ro6">
          <table:table-cell office:value-type="float" office:value="242929.788" table:style-name="ce27">
            <text:p><text:s text:c="2"/>242 930</text:p>
          </table:table-cell>
          <table:table-cell office:value-type="float" office:value="232560.04800000001" table:style-name="ce27">
            <text:p><text:s text:c="2"/>232 560</text:p>
          </table:table-cell>
          <table:table-cell office:value-type="float" office:value="151917.64499999999" table:style-name="ce27">
            <text:p><text:s text:c="2"/>151 918</text:p>
          </table:table-cell>
          <table:table-cell office:value-type="float" office:value="191802.886" table:style-name="ce27">
            <text:p><text:s text:c="2"/>191 803</text:p>
          </table:table-cell>
          <table:table-cell office:value-type="float" office:value="167903.21100000001" table:style-name="ce50">
            <text:p><text:s text:c="2"/>167 903</text:p>
          </table:table-cell>
          <table:table-cell office:value-type="string" table:style-name="ce54">
            <text:p><text:s text:c="4"/>Feather</text:p>
          </table:table-cell>
          <table:table-cell table:number-columns-repeated="16378"/>
        </table:table-row>
        <table:table-row table:style-name="ro6">
          <table:table-cell office:value-type="float" office:value="31804.994999999999" table:style-name="ce27">
            <text:p><text:s text:c="2"/>31 805</text:p>
          </table:table-cell>
          <table:table-cell office:value-type="float" office:value="19064.406999999999" table:style-name="ce27">
            <text:p><text:s text:c="2"/>19 064</text:p>
          </table:table-cell>
          <table:table-cell office:value-type="float" office:value="12306.316000000001" table:style-name="ce27">
            <text:p><text:s text:c="2"/>12 306</text:p>
          </table:table-cell>
          <table:table-cell office:value-type="float" office:value="9655.1329999999998" table:style-name="ce27">
            <text:p><text:s text:c="2"/>9 655</text:p>
          </table:table-cell>
          <table:table-cell office:value-type="float" office:value="10974.665000000001" table:style-name="ce50">
            <text:p><text:s text:c="2"/>10 975</text:p>
          </table:table-cell>
          <table:table-cell office:value-type="string" table:style-name="ce54">
            <text:p><text:s text:c="4"/>Wool &amp; Other Animal Hair</text:p>
          </table:table-cell>
          <table:table-cell table:number-columns-repeated="16378"/>
        </table:table-row>
        <table:table-row table:style-name="ro6">
          <table:table-cell office:value-type="float" office:value="360081.902" table:style-name="ce27">
            <text:p><text:s text:c="2"/>360 082</text:p>
          </table:table-cell>
          <table:table-cell office:value-type="float" office:value="284625.12300000002" table:style-name="ce27">
            <text:p><text:s text:c="2"/>284 625</text:p>
          </table:table-cell>
          <table:table-cell office:value-type="float" office:value="174543.91099999999" table:style-name="ce27">
            <text:p><text:s text:c="2"/>174 544</text:p>
          </table:table-cell>
          <table:table-cell office:value-type="float" office:value="205594.17499999999" table:style-name="ce27">
            <text:p><text:s text:c="2"/>205 594</text:p>
          </table:table-cell>
          <table:table-cell office:value-type="float" office:value="199299.26699999999" table:style-name="ce50">
            <text:p><text:s text:c="2"/>199 299</text:p>
          </table:table-cell>
          <table:table-cell office:value-type="string" table:style-name="ce55">
            <text:p><text:s text:c="4"/>Hides, Skins &amp; Their Prep.</text:p>
          </table:table-cell>
          <table:table-cell table:number-columns-repeated="16378"/>
        </table:table-row>
        <table:table-row table:style-name="ro6">
          <table:table-cell office:value-type="float" office:value="139044.95000000001" table:style-name="ce27">
            <text:p><text:s text:c="2"/>139 045</text:p>
          </table:table-cell>
          <table:table-cell office:value-type="float" office:value="153703.42499999999" table:style-name="ce27">
            <text:p><text:s text:c="2"/>153 703</text:p>
          </table:table-cell>
          <table:table-cell office:value-type="float" office:value="182254.27900000001" table:style-name="ce27">
            <text:p><text:s text:c="2"/>182 254</text:p>
          </table:table-cell>
          <table:table-cell office:value-type="float" office:value="202200.52600000001" table:style-name="ce27">
            <text:p><text:s text:c="2"/>202 201</text:p>
          </table:table-cell>
          <table:table-cell office:value-type="float" office:value="187890.122" table:style-name="ce50">
            <text:p><text:s text:c="2"/>187 890</text:p>
          </table:table-cell>
          <table:table-cell office:value-type="string" table:style-name="ce54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31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1930607.325" table:style-name="ce27">
            <text:p><text:s/>1 930 607</text:p>
          </table:table-cell>
          <table:table-cell office:value-type="float" office:value="1822370.87" table:style-name="ce27">
            <text:p><text:s/>1 822 371</text:p>
          </table:table-cell>
          <table:table-cell office:value-type="float" office:value="1438615.736" table:style-name="ce27">
            <text:p><text:s/>1 438 616</text:p>
          </table:table-cell>
          <table:table-cell office:value-type="float" office:value="1707680.851" table:style-name="ce27">
            <text:p><text:s/>1 707 681</text:p>
          </table:table-cell>
          <table:table-cell office:value-type="float" office:value="1683747.801" table:style-name="ce50">
            <text:p><text:s/>1 683 748</text:p>
          </table:table-cell>
          <table:table-cell office:value-type="string" table:style-name="ce54">
            <text:p><text:s text:c="2"/>Fishery Products</text:p>
          </table:table-cell>
          <table:table-cell table:number-columns-repeated="16378"/>
        </table:table-row>
        <table:table-row table:style-name="ro7">
          <table:table-cell table:number-columns-repeated="4" table:style-name="ce31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1723945.82" table:style-name="ce27">
            <text:p><text:s/>1 723 946</text:p>
          </table:table-cell>
          <table:table-cell office:value-type="float" office:value="1616276.594" table:style-name="ce27">
            <text:p><text:s/>1 616 277</text:p>
          </table:table-cell>
          <table:table-cell office:value-type="float" office:value="1269988.632" table:style-name="ce27">
            <text:p><text:s/>1 269 989</text:p>
          </table:table-cell>
          <table:table-cell office:value-type="float" office:value="1373732.0460000001" table:style-name="ce27">
            <text:p><text:s/>1 373 732</text:p>
          </table:table-cell>
          <table:table-cell office:value-type="float" office:value="1453730.1580000001" table:style-name="ce50">
            <text:p><text:s/>1 453 730</text:p>
          </table:table-cell>
          <table:table-cell office:value-type="string" table:style-name="ce54">
            <text:p><text:s text:c="4"/>Fishes &amp; Their Prep.</text:p>
          </table:table-cell>
          <table:table-cell table:number-columns-repeated="16378"/>
        </table:table-row>
        <table:table-row table:style-name="ro6">
          <table:table-cell office:value-type="float" office:value="42025.209000000003" table:style-name="ce27">
            <text:p><text:s text:c="2"/>42 025</text:p>
          </table:table-cell>
          <table:table-cell office:value-type="float" office:value="37425.557999999997" table:style-name="ce27">
            <text:p><text:s text:c="2"/>37 426</text:p>
          </table:table-cell>
          <table:table-cell office:value-type="float" office:value="39266.997000000003" table:style-name="ce27">
            <text:p><text:s text:c="2"/>39 267</text:p>
          </table:table-cell>
          <table:table-cell office:value-type="float" office:value="42610.661" table:style-name="ce27">
            <text:p><text:s text:c="2"/>42 611</text:p>
          </table:table-cell>
          <table:table-cell office:value-type="float" office:value="44546.78" table:style-name="ce50">
            <text:p><text:s text:c="2"/>44 547</text:p>
          </table:table-cell>
          <table:table-cell office:value-type="string" table:style-name="ce54">
            <text:p><text:s text:c="4"/>Crustacea &amp; Their Prep.</text:p>
          </table:table-cell>
          <table:table-cell table:number-columns-repeated="16378"/>
        </table:table-row>
        <table:table-row table:style-name="ro6">
          <table:table-cell office:value-type="float" office:value="117895.91" table:style-name="ce27">
            <text:p><text:s text:c="2"/>117 896</text:p>
          </table:table-cell>
          <table:table-cell office:value-type="float" office:value="132014.21599999999" table:style-name="ce27">
            <text:p><text:s text:c="2"/>132 014</text:p>
          </table:table-cell>
          <table:table-cell office:value-type="float" office:value="99378.582999999999" table:style-name="ce27">
            <text:p><text:s text:c="2"/>99 379</text:p>
          </table:table-cell>
          <table:table-cell office:value-type="float" office:value="252962.89600000001" table:style-name="ce27">
            <text:p><text:s text:c="2"/>252 963</text:p>
          </table:table-cell>
          <table:table-cell office:value-type="float" office:value="150934.12299999999" table:style-name="ce50">
            <text:p><text:s text:c="2"/>150 934</text:p>
          </table:table-cell>
          <table:table-cell office:value-type="string" table:style-name="ce54">
            <text:p><text:s text:c="4"/>Mollusea &amp; Their Prep.</text:p>
          </table:table-cell>
          <table:table-cell table:number-columns-repeated="16378"/>
        </table:table-row>
        <table:table-row table:style-name="ro6">
          <table:table-cell office:value-type="float" office:value="15548.673000000001" table:style-name="ce27">
            <text:p><text:s text:c="2"/>15 549</text:p>
          </table:table-cell>
          <table:table-cell office:value-type="float" office:value="13648.128000000001" table:style-name="ce27">
            <text:p><text:s text:c="2"/>13 648</text:p>
          </table:table-cell>
          <table:table-cell office:value-type="float" office:value="13996.460999999999" table:style-name="ce27">
            <text:p><text:s text:c="2"/>13 996</text:p>
          </table:table-cell>
          <table:table-cell office:value-type="float" office:value="17164.079000000002" table:style-name="ce27">
            <text:p><text:s text:c="2"/>17 164</text:p>
          </table:table-cell>
          <table:table-cell office:value-type="float" office:value="15377.869000000001" table:style-name="ce50">
            <text:p><text:s text:c="2"/>15 378</text:p>
          </table:table-cell>
          <table:table-cell office:value-type="string" table:style-name="ce54">
            <text:p><text:s text:c="4"/>Fish Meal for Feed</text:p>
          </table:table-cell>
          <table:table-cell table:number-columns-repeated="16378"/>
        </table:table-row>
        <table:table-row table:style-name="ro6">
          <table:table-cell office:value-type="float" office:value="31191.713" table:style-name="ce27">
            <text:p><text:s text:c="2"/>31 192</text:p>
          </table:table-cell>
          <table:table-cell office:value-type="float" office:value="23006.374" table:style-name="ce27">
            <text:p><text:s text:c="2"/>23 006</text:p>
          </table:table-cell>
          <table:table-cell office:value-type="float" office:value="15985.063" table:style-name="ce27">
            <text:p><text:s text:c="2"/>15 985</text:p>
          </table:table-cell>
          <table:table-cell office:value-type="float" office:value="21211.169000000002" table:style-name="ce27">
            <text:p><text:s text:c="2"/>21 211</text:p>
          </table:table-cell>
          <table:table-cell office:value-type="float" office:value="19158.870999999999" table:style-name="ce50">
            <text:p><text:s text:c="2"/>19 159</text:p>
          </table:table-cell>
          <table:table-cell office:value-type="string" table:style-name="ce54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31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93784.914000000004" table:style-name="ce27">
            <text:p><text:s text:c="2"/>93 785</text:p>
          </table:table-cell>
          <table:table-cell office:value-type="float" office:value="80312.622000000003" table:style-name="ce27">
            <text:p><text:s text:c="2"/>80 313</text:p>
          </table:table-cell>
          <table:table-cell office:value-type="float" office:value="69264.301000000007" table:style-name="ce27">
            <text:p><text:s text:c="2"/>69 264</text:p>
          </table:table-cell>
          <table:table-cell office:value-type="float" office:value="75557.361000000004" table:style-name="ce27">
            <text:p><text:s text:c="2"/>75 557</text:p>
          </table:table-cell>
          <table:table-cell office:value-type="float" office:value="63770.906999999999" table:style-name="ce50">
            <text:p><text:s text:c="2"/>63 771</text:p>
          </table:table-cell>
          <table:table-cell office:value-type="string" table:style-name="ce54">
            <text:p><text:s text:c="2"/>Forest Products</text:p>
          </table:table-cell>
          <table:table-cell table:number-columns-repeated="16378"/>
        </table:table-row>
        <table:table-row table:style-name="ro7">
          <table:table-cell table:number-columns-repeated="4" table:style-name="ce31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90669.986000000004" table:style-name="ce27">
            <text:p><text:s text:c="2"/>90 670</text:p>
          </table:table-cell>
          <table:table-cell office:value-type="float" office:value="76903.691999999995" table:style-name="ce27">
            <text:p><text:s text:c="2"/>76 904</text:p>
          </table:table-cell>
          <table:table-cell office:value-type="float" office:value="63730.315000000002" table:style-name="ce27">
            <text:p><text:s text:c="2"/>63 730</text:p>
          </table:table-cell>
          <table:table-cell office:value-type="float" office:value="72025.827000000005" table:style-name="ce27">
            <text:p><text:s text:c="2"/>72 026</text:p>
          </table:table-cell>
          <table:table-cell office:value-type="float" office:value="60317.682999999997" table:style-name="ce50">
            <text:p><text:s text:c="2"/>60 318</text:p>
          </table:table-cell>
          <table:table-cell office:value-type="string" table:style-name="ce54">
            <text:p><text:s text:c="4"/>Woods &amp; Their Prep.</text:p>
          </table:table-cell>
          <table:table-cell table:number-columns-repeated="16378"/>
        </table:table-row>
        <table:table-row table:style-name="ro6">
          <table:table-cell office:value-type="float" office:value="1423.1969999999999" table:style-name="ce27">
            <text:p><text:s text:c="2"/>1 423</text:p>
          </table:table-cell>
          <table:table-cell office:value-type="float" office:value="1074.6759999999999" table:style-name="ce27">
            <text:p><text:s text:c="2"/>1 075</text:p>
          </table:table-cell>
          <table:table-cell office:value-type="float" office:value="918.09299999999996" table:style-name="ce27">
            <text:p><text:s text:c="3"/>918</text:p>
          </table:table-cell>
          <table:table-cell office:value-type="float" office:value="1647.559" table:style-name="ce27">
            <text:p><text:s text:c="2"/>1 648</text:p>
          </table:table-cell>
          <table:table-cell office:value-type="float" office:value="1675.2919999999999" table:style-name="ce50">
            <text:p><text:s text:c="2"/>1 675</text:p>
          </table:table-cell>
          <table:table-cell office:value-type="string" table:style-name="ce54">
            <text:p><text:s text:c="4"/>Bamboo</text:p>
          </table:table-cell>
          <table:table-cell table:number-columns-repeated="16378"/>
        </table:table-row>
        <table:table-row table:style-name="ro6">
          <table:table-cell office:value-type="float" office:value="1691.731" table:style-name="ce27">
            <text:p><text:s text:c="2"/>1 692</text:p>
          </table:table-cell>
          <table:table-cell office:value-type="float" office:value="2334.2539999999999" table:style-name="ce27">
            <text:p><text:s text:c="2"/>2 334</text:p>
          </table:table-cell>
          <table:table-cell office:value-type="float" office:value="4615.893" table:style-name="ce27">
            <text:p><text:s text:c="2"/>4 616</text:p>
          </table:table-cell>
          <table:table-cell office:value-type="float" office:value="1883.9749999999999" table:style-name="ce27">
            <text:p><text:s text:c="2"/>1 884</text:p>
          </table:table-cell>
          <table:table-cell office:value-type="float" office:value="1777.932" table:style-name="ce50">
            <text:p><text:s text:c="2"/>1 778</text:p>
          </table:table-cell>
          <table:table-cell office:value-type="string" table:style-name="ce54">
            <text:p><text:s text:c="4"/>Others</text:p>
          </table:table-cell>
          <table:table-cell table:number-columns-repeated="16378"/>
        </table:table-row>
        <table:table-row table:style-name="ro5">
          <table:table-cell table:number-columns-repeated="4" table:style-name="ce38"/>
          <table:table-cell table:style-name="ce56"/>
          <table:table-cell table:style-name="ce57"/>
          <table:table-cell table:number-columns-repeated="16378"/>
        </table:table-row>
        <table:table-row table:style-name="ro9">
          <table:table-cell office:value-type="string" table:style-name="ce33">
            <text:p>Source: Customs Administration, Ministry of Finance.</text:p>
          </table:table-cell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ZA06-2C_(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192 <text:s text:c="4"/>111<text:span text:style-name="T2">年農業統計年報</text:span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">
            <text:p>2.<text:s text:c="2"/><text:span text:style-name="T3">歷年農產品進出口量值－按中分類</text:span><text:span text:style-name="T8">(</text:span><text:span text:style-name="T3">續</text:span><text:span text:style-name="T8">)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7" table:style-name="ce6"/>
          <table:table-cell table:number-columns-repeated="16377" table:style-name="ce1"/>
        </table:table-row>
        <table:table-row table:style-name="ro1">
          <table:table-cell office:value-type="string" table:style-name="ce8">
            <text:p><text:span text:style-name="T4">單位：公噸</text:span><text:span text:style-name="T5">/</text:span><text:span text:style-name="T4">千美元</text:span></text:p>
          </table:table-cell>
          <table:table-cell table:number-columns-repeated="6" table:style-name="ce8"/>
          <table:table-cell table:number-columns-repeated="2" table:style-name="ce9"/>
          <table:table-cell table:number-columns-repeated="6" table:style-name="ce1"/>
          <table:table-cell table:number-columns-repeated="16369" table:style-name="ce9"/>
        </table:table-row>
        <table:table-row table:style-name="ro4">
          <table:table-cell office:value-type="string" table:number-columns-spanned="2" table:number-rows-spanned="3" table:style-name="ce72">
            <text:p><text:span text:style-name="T4">中分類項</text:span></text:p>
          </table:table-cell>
          <table:covered-table-cell/>
          <table:table-cell office:value-type="string" table:number-columns-spanned="5" table:number-rows-spanned="1" table:style-name="ce73">
            <text:p><text:span text:style-name="T4">進</text:span><text:s text:c="5"/><text:span text:style-name="T4">口</text:span><text:s text:c="5"/><text:span text:style-name="T4">量</text:span></text:p>
            <text:p>Quantity of Import</text:p>
          </table:table-cell>
          <table:covered-table-cell table:number-columns-repeated="4"/>
          <table:table-cell table:number-columns-repeated="2" table:style-name="ce9"/>
          <table:table-cell table:number-columns-repeated="6" table:style-name="ce1"/>
          <table:table-cell table:number-columns-repeated="16369" table:style-name="ce9"/>
        </table:table-row>
        <table:table-row table:style-name="ro3">
          <table:covered-table-cell/>
          <table:covered-table-cell/>
          <table:table-cell office:value-type="string" table:style-name="ce63">
            <text:p>民國<text:span text:style-name="T5"><text:s/>107<text:s/></text:span><text:span text:style-name="T4">年</text:span></text:p>
          </table:table-cell>
          <table:table-cell office:value-type="string" table:style-name="ce44">
            <text:p>民國<text:span text:style-name="T5"><text:s/>108<text:s/></text:span><text:span text:style-name="T4">年</text:span></text:p>
          </table:table-cell>
          <table:table-cell office:value-type="string" table:style-name="ce44">
            <text:p>民國<text:span text:style-name="T5"><text:s/>109<text:s/></text:span><text:span text:style-name="T4">年</text:span></text:p>
          </table:table-cell>
          <table:table-cell office:value-type="string" table:style-name="ce44">
            <text:p>民國<text:span text:style-name="T5"><text:s/>110<text:s/></text:span><text:span text:style-name="T4">年</text:span></text:p>
          </table:table-cell>
          <table:table-cell office:value-type="string" table:style-name="ce44">
            <text:p>民國<text:span text:style-name="T5"><text:s/>111<text:s/></text:span><text:span text:style-name="T4">年</text:span></text:p>
          </table:table-cell>
          <table:table-cell table:number-columns-repeated="2" table:style-name="ce1"/>
          <table:table-cell table:number-columns-repeated="5" table:style-name="ce18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1">
            <text:p>2018</text:p>
          </table:table-cell>
          <table:table-cell office:value-type="string" table:style-name="ce22">
            <text:p>2019</text:p>
          </table:table-cell>
          <table:table-cell office:value-type="string" table:style-name="ce22">
            <text:p>2020</text:p>
          </table:table-cell>
          <table:table-cell office:value-type="string" table:style-name="ce22">
            <text:p>2021</text:p>
          </table:table-cell>
          <table:table-cell office:value-type="string" table:style-name="ce22">
            <text:p>2022</text:p>
          </table:table-cell>
          <table:table-cell table:number-columns-repeated="2" table:style-name="ce1"/>
          <table:table-cell table:number-columns-repeated="5" table:style-name="ce18"/>
          <table:table-cell table:number-columns-repeated="16370" table:style-name="ce1"/>
        </table:table-row>
        <table:table-row table:style-name="ro5">
          <table:table-cell table:number-columns-repeated="2" table:style-name="ce8"/>
          <table:table-cell table:style-name="ce23"/>
          <table:table-cell table:number-columns-repeated="4" table:style-name="ce24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69">
            <text:p><text:span text:style-name="T7">總計</text:span></text:p>
          </table:table-cell>
          <table:covered-table-cell/>
          <table:table-cell office:value-type="float" office:value="18225109.055743836" table:style-name="ce26">
            <text:p><text:s/>18 225 109</text:p>
          </table:table-cell>
          <table:table-cell office:value-type="float" office:value="18458149.569764715" table:style-name="ce27">
            <text:p><text:s/>18 458 150</text:p>
          </table:table-cell>
          <table:table-cell office:value-type="float" office:value="17882385.732729185" table:style-name="ce27">
            <text:p><text:s/>17 882 386</text:p>
          </table:table-cell>
          <table:table-cell office:value-type="float" office:value="17942510.36177969" table:style-name="ce27">
            <text:p><text:s/>17 942 510</text:p>
          </table:table-cell>
          <table:table-cell office:value-type="float" office:value="18220907.418741103" table:style-name="ce27">
            <text:p><text:s/>18 220 907</text:p>
          </table:table-cell>
          <table:table-cell table:number-columns-repeated="16377" table:style-name="ce1"/>
        </table:table-row>
        <table:table-row table:style-name="ro7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 table:style-name="ce1"/>
        </table:table-row>
        <table:table-row table:style-name="ro6">
          <table:table-cell office:value-type="string" table:style-name="ce32">
            <text:p><text:s text:c="3"/><text:span text:style-name="T7">農耕產品</text:span></text:p>
          </table:table-cell>
          <table:table-cell table:style-name="ce29"/>
          <table:table-cell office:value-type="float" office:value="13184617.731354401" table:style-name="ce26">
            <text:p><text:s/>13 184 618</text:p>
          </table:table-cell>
          <table:table-cell office:value-type="float" office:value="13730370.0024007" table:style-name="ce27">
            <text:p><text:s/>13 730 370</text:p>
          </table:table-cell>
          <table:table-cell office:value-type="float" office:value="13063292.302353099" table:style-name="ce27">
            <text:p><text:s/>13 063 292</text:p>
          </table:table-cell>
          <table:table-cell office:value-type="float" office:value="12879373.5063728" table:style-name="ce27">
            <text:p><text:s/>12 879 374</text:p>
          </table:table-cell>
          <table:table-cell office:value-type="float" office:value="13365570.3033558" table:style-name="ce27">
            <text:p><text:s/>13 365 570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 table:style-name="ce1"/>
        </table:table-row>
        <table:table-row table:style-name="ro6">
          <table:table-cell table:style-name="ce33"/>
          <table:table-cell office:value-type="string" table:style-name="ce32">
            <text:p><text:span text:style-name="T7">榖類及其製品</text:span></text:p>
          </table:table-cell>
          <table:table-cell office:value-type="float" office:value="5904881.8370586205" table:style-name="ce26">
            <text:p><text:s/>5 904 882</text:p>
          </table:table-cell>
          <table:table-cell office:value-type="float" office:value="6680111.7640889995" table:style-name="ce27">
            <text:p><text:s/>6 680 112</text:p>
          </table:table-cell>
          <table:table-cell office:value-type="float" office:value="6341160.5040713595" table:style-name="ce27">
            <text:p><text:s/>6 341 161</text:p>
          </table:table-cell>
          <table:table-cell office:value-type="float" office:value="6117655.9630792001" table:style-name="ce27">
            <text:p><text:s/>6 117 656</text:p>
          </table:table-cell>
          <table:table-cell office:value-type="float" office:value="6451803.57407308" table:style-name="ce27">
            <text:p><text:s/>6 451 804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32">
            <text:p><text:span text:style-name="T7">油料籽實及粉</text:span></text:p>
          </table:table-cell>
          <table:table-cell office:value-type="float" office:value="2689690.4340395001" table:style-name="ce26">
            <text:p><text:s/>2 689 690</text:p>
          </table:table-cell>
          <table:table-cell office:value-type="float" office:value="2733195.1710564098" table:style-name="ce27">
            <text:p><text:s/>2 733 195</text:p>
          </table:table-cell>
          <table:table-cell office:value-type="float" office:value="2658062.4810435302" table:style-name="ce27">
            <text:p><text:s/>2 658 062</text:p>
          </table:table-cell>
          <table:table-cell office:value-type="float" office:value="2651214.2240527202" table:style-name="ce27">
            <text:p><text:s/>2 651 214</text:p>
          </table:table-cell>
          <table:table-cell office:value-type="float" office:value="2807472.7340426799" table:style-name="ce27">
            <text:p><text:s/>2 807 473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32">
            <text:p><text:span text:style-name="T7">蔬菜及其製品</text:span></text:p>
          </table:table-cell>
          <table:table-cell office:value-type="float" office:value="518605.84703601402" table:style-name="ce26">
            <text:p><text:s text:c="2"/>518 606</text:p>
          </table:table-cell>
          <table:table-cell office:value-type="float" office:value="596289.62504262803" table:style-name="ce27">
            <text:p><text:s text:c="2"/>596 290</text:p>
          </table:table-cell>
          <table:table-cell office:value-type="float" office:value="576189.02004079102" table:style-name="ce27">
            <text:p><text:s text:c="2"/>576 189</text:p>
          </table:table-cell>
          <table:table-cell office:value-type="float" office:value="588692.11503969098" table:style-name="ce27">
            <text:p><text:s text:c="2"/>588 692</text:p>
          </table:table-cell>
          <table:table-cell office:value-type="float" office:value="551223.11303813802" table:style-name="ce27">
            <text:p><text:s text:c="2"/>551 223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32">
            <text:p><text:span text:style-name="T7">水果、堅果及其製品</text:span></text:p>
          </table:table-cell>
          <table:table-cell office:value-type="float" office:value="427614.27303172601" table:style-name="ce26">
            <text:p><text:s text:c="2"/>427 614</text:p>
          </table:table-cell>
          <table:table-cell office:value-type="float" office:value="457348.92003355495" table:style-name="ce27">
            <text:p><text:s text:c="2"/>457 349</text:p>
          </table:table-cell>
          <table:table-cell office:value-type="float" office:value="420887.66703072703" table:style-name="ce27">
            <text:p><text:s text:c="2"/>420 888</text:p>
          </table:table-cell>
          <table:table-cell office:value-type="float" office:value="449904.77703294304" table:style-name="ce27">
            <text:p><text:s text:c="2"/>449 905</text:p>
          </table:table-cell>
          <table:table-cell office:value-type="float" office:value="453262.91603303998" table:style-name="ce27">
            <text:p><text:s text:c="2"/>453 263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32">
            <text:p><text:span text:style-name="T7">花卉及其種苗</text:span></text:p>
          </table:table-cell>
          <table:table-cell office:value-type="float" office:value="9581.0980004900011" table:style-name="ce26">
            <text:p><text:s text:c="2"/>9 581</text:p>
          </table:table-cell>
          <table:table-cell office:value-type="float" office:value="9777.8310005070016" table:style-name="ce27">
            <text:p><text:s text:c="2"/>9 778</text:p>
          </table:table-cell>
          <table:table-cell office:value-type="float" office:value="8909.951000486999" table:style-name="ce27">
            <text:p><text:s text:c="2"/>8 910</text:p>
          </table:table-cell>
          <table:table-cell office:value-type="float" office:value="8035.543000443" table:style-name="ce27">
            <text:p><text:s text:c="2"/>8 036</text:p>
          </table:table-cell>
          <table:table-cell office:value-type="float" office:value="7885.0030004439996" table:style-name="ce27">
            <text:p><text:s text:c="2"/>7 885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32">
            <text:p><text:span text:style-name="T7">砂糖及其製品</text:span></text:p>
          </table:table-cell>
          <table:table-cell office:value-type="float" office:value="1221082.4870364899" table:style-name="ce26">
            <text:p><text:s/>1 221 082</text:p>
          </table:table-cell>
          <table:table-cell office:value-type="float" office:value="810140.80602668796" table:style-name="ce27">
            <text:p><text:s text:c="2"/>810 141</text:p>
          </table:table-cell>
          <table:table-cell office:value-type="float" office:value="640610.48001456202" table:style-name="ce27">
            <text:p><text:s text:c="2"/>640 610</text:p>
          </table:table-cell>
          <table:table-cell office:value-type="float" office:value="631236.08601762203" table:style-name="ce27">
            <text:p><text:s text:c="2"/>631 236</text:p>
          </table:table-cell>
          <table:table-cell office:value-type="float" office:value="596296.920017289" table:style-name="ce27">
            <text:p><text:s text:c="2"/>596 297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32">
            <text:p><text:span text:style-name="T7">茶葉及其製品</text:span></text:p>
          </table:table-cell>
          <table:table-cell office:value-type="float" office:value="33952.651002070997" table:style-name="ce26">
            <text:p><text:s text:c="2"/>33 953</text:p>
          </table:table-cell>
          <table:table-cell office:value-type="float" office:value="35170.227002150001" table:style-name="ce27">
            <text:p><text:s text:c="2"/>35 170</text:p>
          </table:table-cell>
          <table:table-cell office:value-type="float" office:value="32391.645001977002" table:style-name="ce27">
            <text:p><text:s text:c="2"/>32 392</text:p>
          </table:table-cell>
          <table:table-cell office:value-type="float" office:value="34885.808002141996" table:style-name="ce27">
            <text:p><text:s text:c="2"/>34 886</text:p>
          </table:table-cell>
          <table:table-cell office:value-type="float" office:value="31799.501001998997" table:style-name="ce27">
            <text:p><text:s text:c="2"/>31 800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32">
            <text:p><text:span text:style-name="T7">菸葉及其製品</text:span></text:p>
          </table:table-cell>
          <table:table-cell office:value-type="float" office:value="31085.235002239999" table:style-name="ce26">
            <text:p><text:s text:c="2"/>31 085</text:p>
          </table:table-cell>
          <table:table-cell office:value-type="float" office:value="28134.417002085" table:style-name="ce27">
            <text:p><text:s text:c="2"/>28 134</text:p>
          </table:table-cell>
          <table:table-cell office:value-type="float" office:value="26947.194001975997" table:style-name="ce27">
            <text:p><text:s text:c="2"/>26 947</text:p>
          </table:table-cell>
          <table:table-cell office:value-type="float" office:value="33193.770002587997" table:style-name="ce27">
            <text:p><text:s text:c="2"/>33 194</text:p>
          </table:table-cell>
          <table:table-cell office:value-type="float" office:value="32843.567002552001" table:style-name="ce27">
            <text:p><text:s text:c="2"/>32 844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32">
            <text:p><text:span text:style-name="T7">酒類</text:span></text:p>
          </table:table-cell>
          <table:table-cell office:value-type="float" office:value="333592.890026148" table:style-name="ce26">
            <text:p><text:s text:c="2"/>333 593</text:p>
          </table:table-cell>
          <table:table-cell office:value-type="float" office:value="351289.62302747701" table:style-name="ce27">
            <text:p><text:s text:c="2"/>351 290</text:p>
          </table:table-cell>
          <table:table-cell office:value-type="float" office:value="365760.17802861001" table:style-name="ce27">
            <text:p><text:s text:c="2"/>365 760</text:p>
          </table:table-cell>
          <table:table-cell office:value-type="float" office:value="401815.83103153005" table:style-name="ce27">
            <text:p><text:s text:c="2"/>401 816</text:p>
          </table:table-cell>
          <table:table-cell office:value-type="float" office:value="422106.463033262" table:style-name="ce27">
            <text:p><text:s text:c="2"/>422 106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32">
            <text:p><text:span text:style-name="T7">其他</text:span></text:p>
          </table:table-cell>
          <table:table-cell office:value-type="float" office:value="2014530.9791211006" table:style-name="ce26">
            <text:p><text:s/>2 014 531</text:p>
          </table:table-cell>
          <table:table-cell office:value-type="float" office:value="2028911.6181201995" table:style-name="ce27">
            <text:p><text:s/>2 028 912</text:p>
          </table:table-cell>
          <table:table-cell office:value-type="float" office:value="1992373.1821190803" table:style-name="ce27">
            <text:p><text:s/>1 992 373</text:p>
          </table:table-cell>
          <table:table-cell office:value-type="float" office:value="1962739.3891139226" table:style-name="ce27">
            <text:p><text:s/>1 962 739</text:p>
          </table:table-cell>
          <table:table-cell office:value-type="float" office:value="2010876.5121133167" table:style-name="ce27">
            <text:p><text:s/>2 010 877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 table:style-name="ce1"/>
        </table:table-row>
        <table:table-row table:style-name="ro10">
          <table:table-cell office:value-type="string" table:style-name="ce32">
            <text:p><text:s text:c="3"/><text:span text:style-name="T7">畜產品</text:span></text:p>
          </table:table-cell>
          <table:table-cell table:style-name="ce29"/>
          <table:table-cell office:value-type="float" office:value="1134244.4180848401" table:style-name="ce26">
            <text:p><text:s/>1 134 244</text:p>
          </table:table-cell>
          <table:table-cell office:value-type="float" office:value="1128358.3910828801" table:style-name="ce27">
            <text:p><text:s/>1 128 358</text:p>
          </table:table-cell>
          <table:table-cell office:value-type="float" office:value="1109617.2580816702" table:style-name="ce27">
            <text:p><text:s/>1 109 617</text:p>
          </table:table-cell>
          <table:table-cell office:value-type="float" office:value="1034585.986076" table:style-name="ce27">
            <text:p><text:s/>1 034 586</text:p>
          </table:table-cell>
          <table:table-cell office:value-type="float" office:value="1107325.4050823299" table:style-name="ce27">
            <text:p><text:s/>1 107 325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 table:style-name="ce1"/>
        </table:table-row>
        <table:table-row table:style-name="ro6">
          <table:table-cell table:style-name="ce33"/>
          <table:table-cell office:value-type="string" table:style-name="ce32">
            <text:p><text:span text:style-name="T7">活畜禽</text:span>,<text:span text:style-name="T7">肉類及雜碎</text:span></text:p>
          </table:table-cell>
          <table:table-cell office:value-type="float" office:value="487875.810037722" table:style-name="ce26">
            <text:p><text:s text:c="2"/>487 876</text:p>
          </table:table-cell>
          <table:table-cell office:value-type="float" office:value="497506.36803865101" table:style-name="ce27">
            <text:p><text:s text:c="2"/>497 506</text:p>
          </table:table-cell>
          <table:table-cell office:value-type="float" office:value="505110.03503914003" table:style-name="ce27">
            <text:p><text:s text:c="2"/>505 110</text:p>
          </table:table-cell>
          <table:table-cell office:value-type="float" office:value="427795.22503214603" table:style-name="ce27">
            <text:p><text:s text:c="2"/>427 795</text:p>
          </table:table-cell>
          <table:table-cell office:value-type="float" office:value="502770.16203856503" table:style-name="ce27">
            <text:p><text:s text:c="2"/>502 770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29">
            <text:p><text:span text:style-name="T7">乳品</text:span></text:p>
          </table:table-cell>
          <table:table-cell office:value-type="float" office:value="220345.46001649901" table:style-name="ce26">
            <text:p><text:s text:c="2"/>220 345</text:p>
          </table:table-cell>
          <table:table-cell office:value-type="float" office:value="228805.83801701799" table:style-name="ce27">
            <text:p><text:s text:c="2"/>228 806</text:p>
          </table:table-cell>
          <table:table-cell office:value-type="float" office:value="238095.44301775598" table:style-name="ce27">
            <text:p><text:s text:c="2"/>238 095</text:p>
          </table:table-cell>
          <table:table-cell office:value-type="float" office:value="233928.419017707" table:style-name="ce27">
            <text:p><text:s text:c="2"/>233 928</text:p>
          </table:table-cell>
          <table:table-cell office:value-type="float" office:value="227584.03101736098" table:style-name="ce27">
            <text:p><text:s text:c="2"/>227 584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29">
            <text:p><text:span text:style-name="T7">羽毛</text:span></text:p>
          </table:table-cell>
          <table:table-cell office:value-type="float" office:value="16163.662001196" table:style-name="ce26">
            <text:p><text:s text:c="2"/>16 164</text:p>
          </table:table-cell>
          <table:table-cell office:value-type="float" office:value="13994.938001025001" table:style-name="ce27">
            <text:p><text:s text:c="2"/>13 995</text:p>
          </table:table-cell>
          <table:table-cell office:value-type="float" office:value="12935.323000936" table:style-name="ce27">
            <text:p><text:s text:c="2"/>12 935</text:p>
          </table:table-cell>
          <table:table-cell office:value-type="float" office:value="13435.335001024001" table:style-name="ce27">
            <text:p><text:s text:c="2"/>13 435</text:p>
          </table:table-cell>
          <table:table-cell office:value-type="float" office:value="12548.572000927999" table:style-name="ce27">
            <text:p><text:s text:c="2"/>12 549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29">
            <text:p><text:span text:style-name="T7">羊毛及動物毛</text:span></text:p>
          </table:table-cell>
          <table:table-cell office:value-type="float" office:value="4592.7840003299998" table:style-name="ce26">
            <text:p><text:s text:c="2"/>4 593</text:p>
          </table:table-cell>
          <table:table-cell office:value-type="float" office:value="3819.865000282" table:style-name="ce27">
            <text:p><text:s text:c="2"/>3 820</text:p>
          </table:table-cell>
          <table:table-cell office:value-type="float" office:value="2613.2370001700001" table:style-name="ce27">
            <text:p><text:s text:c="2"/>2 613</text:p>
          </table:table-cell>
          <table:table-cell office:value-type="float" office:value="2236.9570001249999" table:style-name="ce27">
            <text:p><text:s text:c="2"/>2 237</text:p>
          </table:table-cell>
          <table:table-cell office:value-type="float" office:value="1910.6510001250001" table:style-name="ce27">
            <text:p><text:s text:c="2"/>1 911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34">
            <text:p><text:span text:style-name="T7">皮及其製品</text:span></text:p>
          </table:table-cell>
          <table:table-cell office:value-type="float" office:value="127327.14701135001" table:style-name="ce26">
            <text:p><text:s text:c="2"/>127 327</text:p>
          </table:table-cell>
          <table:table-cell office:value-type="float" office:value="92656.971008061999" table:style-name="ce27">
            <text:p><text:s text:c="2"/>92 657</text:p>
          </table:table-cell>
          <table:table-cell office:value-type="float" office:value="68181.456005884" table:style-name="ce27">
            <text:p><text:s text:c="2"/>68 181</text:p>
          </table:table-cell>
          <table:table-cell office:value-type="float" office:value="72200.604006053996" table:style-name="ce27">
            <text:p><text:s text:c="2"/>72 201</text:p>
          </table:table-cell>
          <table:table-cell office:value-type="float" office:value="47811.476004009004" table:style-name="ce27">
            <text:p><text:s text:c="2"/>47 811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34">
            <text:p><text:span text:style-name="T7">其他</text:span></text:p>
          </table:table-cell>
          <table:table-cell office:value-type="float" office:value="277939.55501774309" table:style-name="ce26">
            <text:p><text:s text:c="2"/>277 940</text:p>
          </table:table-cell>
          <table:table-cell office:value-type="float" office:value="291574.41101784195" table:style-name="ce27">
            <text:p><text:s text:c="2"/>291 574</text:p>
          </table:table-cell>
          <table:table-cell office:value-type="float" office:value="282681.76401778409" table:style-name="ce27">
            <text:p><text:s text:c="2"/>282 682</text:p>
          </table:table-cell>
          <table:table-cell office:value-type="float" office:value="284989.44601894391" table:style-name="ce27">
            <text:p><text:s text:c="2"/>284 989</text:p>
          </table:table-cell>
          <table:table-cell office:value-type="float" office:value="314700.51302134199" table:style-name="ce27">
            <text:p><text:s text:c="2"/>314 701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 table:style-name="ce1"/>
        </table:table-row>
        <table:table-row table:style-name="ro6">
          <table:table-cell office:value-type="string" table:style-name="ce32">
            <text:p><text:s text:c="3"/><text:span text:style-name="T7">水產品</text:span></text:p>
          </table:table-cell>
          <table:table-cell table:style-name="ce29"/>
          <table:table-cell office:value-type="float" office:value="508294.23402222403" table:style-name="ce26">
            <text:p><text:s text:c="2"/>508 294</text:p>
          </table:table-cell>
          <table:table-cell office:value-type="float" office:value="505136.67602300498" table:style-name="ce27">
            <text:p><text:s text:c="2"/>505 137</text:p>
          </table:table-cell>
          <table:table-cell office:value-type="float" office:value="526964.78102429805" table:style-name="ce27">
            <text:p><text:s text:c="2"/>526 965</text:p>
          </table:table-cell>
          <table:table-cell office:value-type="float" office:value="505707.48902268795" table:style-name="ce27">
            <text:p><text:s text:c="2"/>505 707</text:p>
          </table:table-cell>
          <table:table-cell office:value-type="float" office:value="531694.16602467198" table:style-name="ce27">
            <text:p><text:s text:c="2"/>531 694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 table:style-name="ce1"/>
        </table:table-row>
        <table:table-row table:style-name="ro6">
          <table:table-cell table:style-name="ce33"/>
          <table:table-cell office:value-type="string" table:style-name="ce32">
            <text:p><text:span text:style-name="T7">魚類及其製品</text:span></text:p>
          </table:table-cell>
          <table:table-cell office:value-type="float" office:value="186085.24401140699" table:style-name="ce26">
            <text:p><text:s text:c="2"/>186 085</text:p>
          </table:table-cell>
          <table:table-cell office:value-type="float" office:value="191317.00301177701" table:style-name="ce27">
            <text:p><text:s text:c="2"/>191 317</text:p>
          </table:table-cell>
          <table:table-cell office:value-type="float" office:value="202258.768012652" table:style-name="ce27">
            <text:p><text:s text:c="2"/>202 259</text:p>
          </table:table-cell>
          <table:table-cell office:value-type="float" office:value="191856.93101196899" table:style-name="ce27">
            <text:p><text:s text:c="2"/>191 857</text:p>
          </table:table-cell>
          <table:table-cell office:value-type="float" office:value="200235.11901284099" table:style-name="ce27">
            <text:p><text:s text:c="2"/>200 235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32">
            <text:p><text:span text:style-name="T7">甲殼類及製品</text:span></text:p>
          </table:table-cell>
          <table:table-cell office:value-type="float" office:value="60383.949003233996" table:style-name="ce26">
            <text:p><text:s text:c="2"/>60 384</text:p>
          </table:table-cell>
          <table:table-cell office:value-type="float" office:value="61669.855003292003" table:style-name="ce27">
            <text:p><text:s text:c="2"/>61 670</text:p>
          </table:table-cell>
          <table:table-cell office:value-type="float" office:value="65665.285003589001" table:style-name="ce27">
            <text:p><text:s text:c="2"/>65 665</text:p>
          </table:table-cell>
          <table:table-cell office:value-type="float" office:value="57450.117003132" table:style-name="ce27">
            <text:p><text:s text:c="2"/>57 450</text:p>
          </table:table-cell>
          <table:table-cell office:value-type="float" office:value="75964.386004177999" table:style-name="ce27">
            <text:p><text:s text:c="2"/>75 964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32">
            <text:p><text:span text:style-name="T7">軟體類及製品</text:span></text:p>
          </table:table-cell>
          <table:table-cell office:value-type="float" office:value="65647.424004001994" table:style-name="ce26">
            <text:p><text:s text:c="2"/>65 647</text:p>
          </table:table-cell>
          <table:table-cell office:value-type="float" office:value="73044.612004442009" table:style-name="ce27">
            <text:p><text:s text:c="2"/>73 045</text:p>
          </table:table-cell>
          <table:table-cell office:value-type="float" office:value="70717.854004278008" table:style-name="ce27">
            <text:p><text:s text:c="2"/>70 718</text:p>
          </table:table-cell>
          <table:table-cell office:value-type="float" office:value="68389.591004007001" table:style-name="ce27">
            <text:p><text:s text:c="2"/>68 390</text:p>
          </table:table-cell>
          <table:table-cell office:value-type="float" office:value="75377.377004428999" table:style-name="ce27">
            <text:p><text:s text:c="2"/>75 377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32">
            <text:p><text:span text:style-name="T7">飼料用魚粉</text:span></text:p>
          </table:table-cell>
          <table:table-cell office:value-type="float" office:value="156585.89000127101" table:style-name="ce26">
            <text:p><text:s text:c="2"/>156 586</text:p>
          </table:table-cell>
          <table:table-cell office:value-type="float" office:value="142948.78700151699" table:style-name="ce27">
            <text:p><text:s text:c="2"/>142 949</text:p>
          </table:table-cell>
          <table:table-cell office:value-type="float" office:value="148110.31100147398" table:style-name="ce27">
            <text:p><text:s text:c="2"/>148 110</text:p>
          </table:table-cell>
          <table:table-cell office:value-type="float" office:value="147275.09700117799" table:style-name="ce27">
            <text:p><text:s text:c="2"/>147 275</text:p>
          </table:table-cell>
          <table:table-cell office:value-type="float" office:value="147549.68500149201" table:style-name="ce27">
            <text:p><text:s text:c="2"/>147 550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32">
            <text:p><text:span text:style-name="T7">其他</text:span></text:p>
          </table:table-cell>
          <table:table-cell office:value-type="float" office:value="39591.727002310035" table:style-name="ce26">
            <text:p><text:s text:c="2"/>39 592</text:p>
          </table:table-cell>
          <table:table-cell office:value-type="float" office:value="36156.419001976967" table:style-name="ce27">
            <text:p><text:s text:c="2"/>36 156</text:p>
          </table:table-cell>
          <table:table-cell office:value-type="float" office:value="40212.563002305033" table:style-name="ce27">
            <text:p><text:s text:c="2"/>40 213</text:p>
          </table:table-cell>
          <table:table-cell office:value-type="float" office:value="40735.75300240198" table:style-name="ce27">
            <text:p><text:s text:c="2"/>40 736</text:p>
          </table:table-cell>
          <table:table-cell office:value-type="float" office:value="32567.599001732022" table:style-name="ce27">
            <text:p><text:s text:c="2"/>32 568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 table:style-name="ce1"/>
        </table:table-row>
        <table:table-row table:style-name="ro6">
          <table:table-cell office:value-type="string" table:style-name="ce32">
            <text:p><text:s text:c="3"/><text:span text:style-name="T7">林產品</text:span></text:p>
          </table:table-cell>
          <table:table-cell table:style-name="ce29"/>
          <table:table-cell office:value-type="float" office:value="3397952.6722823703" table:style-name="ce26">
            <text:p><text:s/>3 397 953</text:p>
          </table:table-cell>
          <table:table-cell office:value-type="float" office:value="3094284.50025813" table:style-name="ce27">
            <text:p><text:s/>3 094 285</text:p>
          </table:table-cell>
          <table:table-cell office:value-type="float" office:value="3182511.3912701202" table:style-name="ce27">
            <text:p><text:s/>3 182 511</text:p>
          </table:table-cell>
          <table:table-cell office:value-type="float" office:value="3522843.3803081997" table:style-name="ce27">
            <text:p><text:s/>3 522 843</text:p>
          </table:table-cell>
          <table:table-cell office:value-type="float" office:value="3216317.5442782999" table:style-name="ce27">
            <text:p><text:s/>3 216 318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7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 table:style-name="ce1"/>
        </table:table-row>
        <table:table-row table:style-name="ro6">
          <table:table-cell table:style-name="ce33"/>
          <table:table-cell office:value-type="string" table:style-name="ce32">
            <text:p><text:span text:style-name="T7">木材及其製品</text:span></text:p>
          </table:table-cell>
          <table:table-cell office:value-type="float" office:value="3233728.9302673503" table:style-name="ce26">
            <text:p><text:s/>3 233 729</text:p>
          </table:table-cell>
          <table:table-cell office:value-type="float" office:value="2929225.05824302" table:style-name="ce27">
            <text:p><text:s/>2 929 225</text:p>
          </table:table-cell>
          <table:table-cell office:value-type="float" office:value="3024886.3962556999" table:style-name="ce27">
            <text:p><text:s/>3 024 886</text:p>
          </table:table-cell>
          <table:table-cell office:value-type="float" office:value="3371758.2012944799" table:style-name="ce27">
            <text:p><text:s/>3 371 758</text:p>
          </table:table-cell>
          <table:table-cell office:value-type="float" office:value="3077886.2042657197" table:style-name="ce27">
            <text:p><text:s/>3 077 886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32">
            <text:p><text:span text:style-name="T7">竹</text:span></text:p>
          </table:table-cell>
          <table:table-cell office:value-type="float" office:value="8054.6930006290004" table:style-name="ce26">
            <text:p><text:s text:c="2"/>8 055</text:p>
          </table:table-cell>
          <table:table-cell office:value-type="float" office:value="7843.7440006200004" table:style-name="ce27">
            <text:p><text:s text:c="2"/>7 844</text:p>
          </table:table-cell>
          <table:table-cell office:value-type="float" office:value="6946.1430005459997" table:style-name="ce27">
            <text:p><text:s text:c="2"/>6 946</text:p>
          </table:table-cell>
          <table:table-cell office:value-type="float" office:value="6661.0440005199998" table:style-name="ce27">
            <text:p><text:s text:c="2"/>6 661</text:p>
          </table:table-cell>
          <table:table-cell office:value-type="float" office:value="7194.364000564" table:style-name="ce27">
            <text:p><text:s text:c="2"/>7 194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6">
          <table:table-cell table:style-name="ce33"/>
          <table:table-cell office:value-type="string" table:style-name="ce32">
            <text:p><text:span text:style-name="T7">其他</text:span></text:p>
          </table:table-cell>
          <table:table-cell office:value-type="float" office:value="156169.049014385" table:style-name="ce26">
            <text:p><text:s text:c="2"/>156 169</text:p>
          </table:table-cell>
          <table:table-cell office:value-type="float" office:value="157215.698014483" table:style-name="ce27">
            <text:p><text:s text:c="2"/>157 216</text:p>
          </table:table-cell>
          <table:table-cell office:value-type="float" office:value="150678.85201387201" table:style-name="ce27">
            <text:p><text:s text:c="2"/>150 679</text:p>
          </table:table-cell>
          <table:table-cell office:value-type="float" office:value="144424.13501320002" table:style-name="ce27">
            <text:p><text:s text:c="2"/>144 424</text:p>
          </table:table-cell>
          <table:table-cell office:value-type="float" office:value="131236.97601201499" table:style-name="ce27">
            <text:p><text:s text:c="2"/>131 237</text:p>
          </table:table-cell>
          <table:table-cell table:number-columns-repeated="7" table:style-name="ce1"/>
          <table:table-cell table:style-name="ce18"/>
          <table:table-cell table:number-columns-repeated="16369"/>
        </table:table-row>
        <table:table-row table:style-name="ro5">
          <table:table-cell table:style-name="ce35"/>
          <table:table-cell table:style-name="ce36"/>
          <table:table-cell table:style-name="ce37"/>
          <table:table-cell table:number-columns-repeated="4" table:style-name="ce38"/>
          <table:table-cell table:number-columns-repeated="16377" table:style-name="ce1"/>
        </table:table-row>
        <table:table-row table:style-name="ro9">
          <table:table-cell office:value-type="string" table:style-name="ce39">
            <text:p>資料來源：財政部關務署。</text:p>
          </table:table-cell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ZA06-2D_(2)" table:style-name="ta1">
        <table:table-column table:style-name="co3" table:number-columns-repeated="5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table:number-columns-repeated="4" table:style-name="ce3"/>
          <table:table-cell table:style-name="ce40"/>
          <table:table-cell office:value-type="string" table:style-name="ce40">
            <text:p>AG. STATISTICS YEARBOOK 2022 <text:s text:c="4"/>193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">
            <text:p>2. <text:s/>Quantity of Agricultural Exports and Imports-by Division(Cont'd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6"/>
          <table:table-cell table:style-name="ce3"/>
          <table:table-cell table:number-columns-repeated="16378"/>
        </table:table-row>
        <table:table-row table:style-name="ro1">
          <table:table-cell table:number-columns-repeated="5" table:style-name="ce8"/>
          <table:table-cell office:value-type="string" table:style-name="ce41">
            <text:p>Unit: M.T. /US$ 1,000</text:p>
          </table:table-cell>
          <table:table-cell table:number-columns-repeated="16378" table:style-name="ce9"/>
        </table:table-row>
        <table:table-row table:style-name="ro4">
          <table:table-cell office:value-type="string" table:number-columns-spanned="5" table:number-rows-spanned="1" table:style-name="ce74">
            <text:p><text:span text:style-name="T4">進</text:span><text:s text:c="5"/><text:span text:style-name="T4">口</text:span><text:s text:c="5"/><text:span text:style-name="T4">值</text:span></text:p>
            <text:p>Value of Import</text:p>
          </table:table-cell>
          <table:covered-table-cell table:number-columns-repeated="4"/>
          <table:table-cell office:value-type="string" table:number-columns-spanned="1" table:number-rows-spanned="3" table:style-name="ce71">
            <text:p>Division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7">
            <text:p>民國<text:span text:style-name="T5"><text:s/>107<text:s/></text:span><text:span text:style-name="T4">年</text:span></text:p>
          </table:table-cell>
          <table:table-cell office:value-type="string" table:style-name="ce44">
            <text:p>民國<text:span text:style-name="T5"><text:s/>108<text:s/></text:span><text:span text:style-name="T4">年</text:span></text:p>
          </table:table-cell>
          <table:table-cell office:value-type="string" table:style-name="ce17">
            <text:p>民國<text:span text:style-name="T5"><text:s/>109<text:s/></text:span><text:span text:style-name="T4">年</text:span></text:p>
          </table:table-cell>
          <table:table-cell office:value-type="string" table:style-name="ce17">
            <text:p>民國<text:span text:style-name="T5"><text:s/>110<text:s/></text:span><text:span text:style-name="T4">年</text:span></text:p>
          </table:table-cell>
          <table:table-cell office:value-type="string" table:style-name="ce66">
            <text:p>民國<text:span text:style-name="T5"><text:s/>111<text:s/></text:span><text:span text:style-name="T4">年</text:span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22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2">
            <text:p>2020</text:p>
          </table:table-cell>
          <table:table-cell office:value-type="string" table:style-name="ce22">
            <text:p>2021</text:p>
          </table:table-cell>
          <table:table-cell office:value-type="string" table:style-name="ce46">
            <text:p>2022</text:p>
          </table:table-cell>
          <table:covered-table-cell/>
          <table:table-cell table:number-columns-repeated="16378"/>
        </table:table-row>
        <table:table-row table:style-name="ro5">
          <table:table-cell table:number-columns-repeated="4" table:style-name="ce24"/>
          <table:table-cell table:style-name="ce48"/>
          <table:table-cell table:style-name="ce49"/>
          <table:table-cell table:number-columns-repeated="16378"/>
        </table:table-row>
        <table:table-row table:style-name="ro6">
          <table:table-cell office:value-type="float" office:value="15816708.196" table:style-name="ce27">
            <text:p><text:s/>15 816 708</text:p>
          </table:table-cell>
          <table:table-cell office:value-type="float" office:value="15695736.202" table:style-name="ce27">
            <text:p><text:s/>15 695 736</text:p>
          </table:table-cell>
          <table:table-cell office:value-type="float" office:value="15367494.074999999" table:style-name="ce27">
            <text:p><text:s/>15 367 494</text:p>
          </table:table-cell>
          <table:table-cell office:value-type="float" office:value="18093972.528999999" table:style-name="ce27">
            <text:p><text:s/>18 093 973</text:p>
          </table:table-cell>
          <table:table-cell office:value-type="float" office:value="20511583.155000001" table:style-name="ce50">
            <text:p><text:s/>20 511 583</text:p>
          </table:table-cell>
          <table:table-cell office:value-type="string" table:style-name="ce51">
            <text:p>Total</text:p>
          </table:table-cell>
          <table:table-cell table:number-columns-repeated="16378"/>
        </table:table-row>
        <table:table-row table:style-name="ro7">
          <table:table-cell table:number-columns-repeated="4" table:style-name="ce31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9217638.8369999994" table:style-name="ce27">
            <text:p><text:s/>9 217 639</text:p>
          </table:table-cell>
          <table:table-cell office:value-type="float" office:value="9266575.7320000008" table:style-name="ce27">
            <text:p><text:s/>9 266 576</text:p>
          </table:table-cell>
          <table:table-cell office:value-type="float" office:value="9050591.5040000007" table:style-name="ce27">
            <text:p><text:s/>9 050 592</text:p>
          </table:table-cell>
          <table:table-cell office:value-type="float" office:value="11063815.347999999" table:style-name="ce27">
            <text:p><text:s/>11 063 815</text:p>
          </table:table-cell>
          <table:table-cell office:value-type="float" office:value="12570197.693" table:style-name="ce50">
            <text:p><text:s/>12 570 198</text:p>
          </table:table-cell>
          <table:table-cell office:value-type="string" table:style-name="ce54">
            <text:p><text:s text:c="2"/>Crop Products</text:p>
          </table:table-cell>
          <table:table-cell table:number-columns-repeated="16378"/>
        </table:table-row>
        <table:table-row table:style-name="ro7">
          <table:table-cell table:number-columns-repeated="4" table:style-name="ce31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1788564.379" table:style-name="ce27">
            <text:p><text:s/>1 788 564</text:p>
          </table:table-cell>
          <table:table-cell office:value-type="float" office:value="1960750.544" table:style-name="ce27">
            <text:p><text:s/>1 960 751</text:p>
          </table:table-cell>
          <table:table-cell office:value-type="float" office:value="1916379.96" table:style-name="ce27">
            <text:p><text:s/>1 916 380</text:p>
          </table:table-cell>
          <table:table-cell office:value-type="float" office:value="2454463.5070000002" table:style-name="ce27">
            <text:p><text:s/>2 454 464</text:p>
          </table:table-cell>
          <table:table-cell office:value-type="float" office:value="3031391.4160000002" table:style-name="ce50">
            <text:p><text:s/>3 031 391</text:p>
          </table:table-cell>
          <table:table-cell office:value-type="string" table:style-name="ce54">
            <text:p><text:s text:c="4"/>Cereals &amp; Their Prep.</text:p>
          </table:table-cell>
          <table:table-cell table:number-columns-repeated="16378"/>
        </table:table-row>
        <table:table-row table:style-name="ro6">
          <table:table-cell office:value-type="float" office:value="1155389.5719999999" table:style-name="ce27">
            <text:p><text:s/>1 155 390</text:p>
          </table:table-cell>
          <table:table-cell office:value-type="float" office:value="1117413.8089999999" table:style-name="ce27">
            <text:p><text:s/>1 117 414</text:p>
          </table:table-cell>
          <table:table-cell office:value-type="float" office:value="1131934.605" table:style-name="ce27">
            <text:p><text:s/>1 131 935</text:p>
          </table:table-cell>
          <table:table-cell office:value-type="float" office:value="1593032.4129999999" table:style-name="ce27">
            <text:p><text:s/>1 593 032</text:p>
          </table:table-cell>
          <table:table-cell office:value-type="float" office:value="1971164.754" table:style-name="ce50">
            <text:p><text:s/>1 971 165</text:p>
          </table:table-cell>
          <table:table-cell office:value-type="string" table:style-name="ce54">
            <text:p><text:s text:c="4"/>Oil Seeds &amp; Flours</text:p>
          </table:table-cell>
          <table:table-cell table:number-columns-repeated="16378"/>
        </table:table-row>
        <table:table-row table:style-name="ro6">
          <table:table-cell office:value-type="float" office:value="419416.84100000001" table:style-name="ce27">
            <text:p><text:s text:c="2"/>419 417</text:p>
          </table:table-cell>
          <table:table-cell office:value-type="float" office:value="469389.91" table:style-name="ce27">
            <text:p><text:s text:c="2"/>469 390</text:p>
          </table:table-cell>
          <table:table-cell office:value-type="float" office:value="475163.69300000003" table:style-name="ce27">
            <text:p><text:s text:c="2"/>475 164</text:p>
          </table:table-cell>
          <table:table-cell office:value-type="float" office:value="540684.97400000005" table:style-name="ce27">
            <text:p><text:s text:c="2"/>540 685</text:p>
          </table:table-cell>
          <table:table-cell office:value-type="float" office:value="576043.57900000003" table:style-name="ce50">
            <text:p><text:s text:c="2"/>576 044</text:p>
          </table:table-cell>
          <table:table-cell office:value-type="string" table:style-name="ce54">
            <text:p><text:s text:c="4"/>Vegetables &amp; Their Prep.</text:p>
          </table:table-cell>
          <table:table-cell table:number-columns-repeated="16378"/>
        </table:table-row>
        <table:table-row table:style-name="ro6">
          <table:table-cell office:value-type="float" office:value="1066082.49" table:style-name="ce27">
            <text:p><text:s/>1 066 082</text:p>
          </table:table-cell>
          <table:table-cell office:value-type="float" office:value="1132803.1040000001" table:style-name="ce27">
            <text:p><text:s/>1 132 803</text:p>
          </table:table-cell>
          <table:table-cell office:value-type="float" office:value="1085523.699" table:style-name="ce27">
            <text:p><text:s/>1 085 524</text:p>
          </table:table-cell>
          <table:table-cell office:value-type="float" office:value="1253683.1470000001" table:style-name="ce27">
            <text:p><text:s/>1 253 683</text:p>
          </table:table-cell>
          <table:table-cell office:value-type="float" office:value="1304767.1939999999" table:style-name="ce50">
            <text:p><text:s/>1 304 767</text:p>
          </table:table-cell>
          <table:table-cell office:value-type="string" table:style-name="ce54">
            <text:p><text:s text:c="4"/>Fruits,Nuts &amp; Their Prep.</text:p>
          </table:table-cell>
          <table:table-cell table:number-columns-repeated="16378"/>
        </table:table-row>
        <table:table-row table:style-name="ro6">
          <table:table-cell office:value-type="float" office:value="24023.079000000002" table:style-name="ce27">
            <text:p><text:s text:c="2"/>24 023</text:p>
          </table:table-cell>
          <table:table-cell office:value-type="float" office:value="23364.208999999999" table:style-name="ce27">
            <text:p><text:s text:c="2"/>23 364</text:p>
          </table:table-cell>
          <table:table-cell office:value-type="float" office:value="21764.02" table:style-name="ce27">
            <text:p><text:s text:c="2"/>21 764</text:p>
          </table:table-cell>
          <table:table-cell office:value-type="float" office:value="22424.012999999999" table:style-name="ce27">
            <text:p><text:s text:c="2"/>22 424</text:p>
          </table:table-cell>
          <table:table-cell office:value-type="float" office:value="28869.059000000001" table:style-name="ce50">
            <text:p><text:s text:c="2"/>28 869</text:p>
          </table:table-cell>
          <table:table-cell office:value-type="string" table:style-name="ce54">
            <text:p><text:s text:c="4"/>Flower &amp; Flower Seeds</text:p>
          </table:table-cell>
          <table:table-cell table:number-columns-repeated="16378"/>
        </table:table-row>
        <table:table-row table:style-name="ro6">
          <table:table-cell office:value-type="float" office:value="485244.32" table:style-name="ce27">
            <text:p><text:s text:c="2"/>485 244</text:p>
          </table:table-cell>
          <table:table-cell office:value-type="float" office:value="324520.12599999999" table:style-name="ce27">
            <text:p><text:s text:c="2"/>324 520</text:p>
          </table:table-cell>
          <table:table-cell office:value-type="float" office:value="301255.15299999999" table:style-name="ce27">
            <text:p><text:s text:c="2"/>301 255</text:p>
          </table:table-cell>
          <table:table-cell office:value-type="float" office:value="358253.712" table:style-name="ce27">
            <text:p><text:s text:c="2"/>358 254</text:p>
          </table:table-cell>
          <table:table-cell office:value-type="float" office:value="383995.95600000001" table:style-name="ce50">
            <text:p><text:s text:c="2"/>383 996</text:p>
          </table:table-cell>
          <table:table-cell office:value-type="string" table:style-name="ce54">
            <text:p><text:s text:c="4"/>Sugar &amp; Their Prep.</text:p>
          </table:table-cell>
          <table:table-cell table:number-columns-repeated="16378"/>
        </table:table-row>
        <table:table-row table:style-name="ro6">
          <table:table-cell office:value-type="float" office:value="94004.055999999997" table:style-name="ce27">
            <text:p><text:s text:c="2"/>94 004</text:p>
          </table:table-cell>
          <table:table-cell office:value-type="float" office:value="98044.544999999998" table:style-name="ce27">
            <text:p><text:s text:c="2"/>98 045</text:p>
          </table:table-cell>
          <table:table-cell office:value-type="float" office:value="90923.438999999998" table:style-name="ce27">
            <text:p><text:s text:c="2"/>90 923</text:p>
          </table:table-cell>
          <table:table-cell office:value-type="float" office:value="104594.836" table:style-name="ce27">
            <text:p><text:s text:c="2"/>104 595</text:p>
          </table:table-cell>
          <table:table-cell office:value-type="float" office:value="100803.24800000001" table:style-name="ce50">
            <text:p><text:s text:c="2"/>100 803</text:p>
          </table:table-cell>
          <table:table-cell office:value-type="string" table:style-name="ce54">
            <text:p><text:s text:c="4"/>Tea &amp; Their Prep.</text:p>
          </table:table-cell>
          <table:table-cell table:number-columns-repeated="16378"/>
        </table:table-row>
        <table:table-row table:style-name="ro6">
          <table:table-cell office:value-type="float" office:value="322119.462" table:style-name="ce27">
            <text:p><text:s text:c="2"/>322 119</text:p>
          </table:table-cell>
          <table:table-cell office:value-type="float" office:value="269201.51199999999" table:style-name="ce27">
            <text:p><text:s text:c="2"/>269 202</text:p>
          </table:table-cell>
          <table:table-cell office:value-type="float" office:value="265611.48499999999" table:style-name="ce27">
            <text:p><text:s text:c="2"/>265 611</text:p>
          </table:table-cell>
          <table:table-cell office:value-type="float" office:value="348461.18199999997" table:style-name="ce27">
            <text:p><text:s text:c="2"/>348 461</text:p>
          </table:table-cell>
          <table:table-cell office:value-type="float" office:value="311907.19799999997" table:style-name="ce50">
            <text:p><text:s text:c="2"/>311 907</text:p>
          </table:table-cell>
          <table:table-cell office:value-type="string" table:style-name="ce54">
            <text:p><text:s text:c="4"/>Tobacco &amp; Their Prep.</text:p>
          </table:table-cell>
          <table:table-cell table:number-columns-repeated="16378"/>
        </table:table-row>
        <table:table-row table:style-name="ro6">
          <table:table-cell office:value-type="float" office:value="1216364.648" table:style-name="ce27">
            <text:p><text:s/>1 216 365</text:p>
          </table:table-cell>
          <table:table-cell office:value-type="float" office:value="1307145.095" table:style-name="ce27">
            <text:p><text:s/>1 307 145</text:p>
          </table:table-cell>
          <table:table-cell office:value-type="float" office:value="1250285.287" table:style-name="ce27">
            <text:p><text:s/>1 250 285</text:p>
          </table:table-cell>
          <table:table-cell office:value-type="float" office:value="1428629.2039999999" table:style-name="ce27">
            <text:p><text:s/>1 428 629</text:p>
          </table:table-cell>
          <table:table-cell office:value-type="float" office:value="1444497.2209999999" table:style-name="ce50">
            <text:p><text:s/>1 444 497</text:p>
          </table:table-cell>
          <table:table-cell office:value-type="string" table:style-name="ce54">
            <text:p><text:s text:c="4"/>Wine</text:p>
          </table:table-cell>
          <table:table-cell table:number-columns-repeated="16378"/>
        </table:table-row>
        <table:table-row table:style-name="ro6">
          <table:table-cell office:value-type="float" office:value="2646429.9900000002" table:style-name="ce27">
            <text:p><text:s/>2 646 430</text:p>
          </table:table-cell>
          <table:table-cell office:value-type="float" office:value="2563942.878" table:style-name="ce27">
            <text:p><text:s/>2 563 943</text:p>
          </table:table-cell>
          <table:table-cell office:value-type="float" office:value="2511750.1630000002" table:style-name="ce27">
            <text:p><text:s/>2 511 750</text:p>
          </table:table-cell>
          <table:table-cell office:value-type="float" office:value="2959588.36" table:style-name="ce27">
            <text:p><text:s/>2 959 588</text:p>
          </table:table-cell>
          <table:table-cell office:value-type="float" office:value="3416758.068" table:style-name="ce50">
            <text:p><text:s/>3 416 758</text:p>
          </table:table-cell>
          <table:table-cell office:value-type="string" table:style-name="ce54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31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3426099.821" table:style-name="ce27">
            <text:p><text:s/>3 426 100</text:p>
          </table:table-cell>
          <table:table-cell office:value-type="float" office:value="3343901.7510000002" table:style-name="ce27">
            <text:p><text:s/>3 343 902</text:p>
          </table:table-cell>
          <table:table-cell office:value-type="float" office:value="3233382.2930000001" table:style-name="ce27">
            <text:p><text:s/>3 233 382</text:p>
          </table:table-cell>
          <table:table-cell office:value-type="float" office:value="3530179.8369999998" table:style-name="ce27">
            <text:p><text:s/>3 530 180</text:p>
          </table:table-cell>
          <table:table-cell office:value-type="float" office:value="4111441.8670000001" table:style-name="ce50">
            <text:p><text:s/>4 111 442</text:p>
          </table:table-cell>
          <table:table-cell office:value-type="string" table:style-name="ce54">
            <text:p><text:s text:c="2"/>Livestock Products</text:p>
          </table:table-cell>
          <table:table-cell table:number-columns-repeated="16378"/>
        </table:table-row>
        <table:table-row table:style-name="ro7">
          <table:table-cell table:number-columns-repeated="4" table:style-name="ce31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1659899.4469999999" table:style-name="ce27">
            <text:p><text:s/>1 659 899</text:p>
          </table:table-cell>
          <table:table-cell office:value-type="float" office:value="1671403.648" table:style-name="ce27">
            <text:p><text:s/>1 671 404</text:p>
          </table:table-cell>
          <table:table-cell office:value-type="float" office:value="1684214.196" table:style-name="ce27">
            <text:p><text:s/>1 684 214</text:p>
          </table:table-cell>
          <table:table-cell office:value-type="float" office:value="1772741.5060000001" table:style-name="ce27">
            <text:p><text:s/>1 772 742</text:p>
          </table:table-cell>
          <table:table-cell office:value-type="float" office:value="2211689.2579999999" table:style-name="ce50">
            <text:p><text:s/>2 211 689</text:p>
          </table:table-cell>
          <table:table-cell office:value-type="string" table:style-name="ce54">
            <text:p><text:s text:c="4"/>Livestock, Poultry, Meats &amp; Offal</text:p>
          </table:table-cell>
          <table:table-cell table:number-columns-repeated="16378"/>
        </table:table-row>
        <table:table-row table:style-name="ro6">
          <table:table-cell office:value-type="float" office:value="742031" table:style-name="ce27">
            <text:p><text:s text:c="2"/>742 031</text:p>
          </table:table-cell>
          <table:table-cell office:value-type="float" office:value="737116.92" table:style-name="ce27">
            <text:p><text:s text:c="2"/>737 117</text:p>
          </table:table-cell>
          <table:table-cell office:value-type="float" office:value="729422.10900000005" table:style-name="ce27">
            <text:p><text:s text:c="2"/>729 422</text:p>
          </table:table-cell>
          <table:table-cell office:value-type="float" office:value="805621.17799999996" table:style-name="ce27">
            <text:p><text:s text:c="2"/>805 621</text:p>
          </table:table-cell>
          <table:table-cell office:value-type="float" office:value="896135.90899999999" table:style-name="ce50">
            <text:p><text:s text:c="2"/>896 136</text:p>
          </table:table-cell>
          <table:table-cell office:value-type="string" table:style-name="ce54">
            <text:p><text:s text:c="4"/>Dairy Products</text:p>
          </table:table-cell>
          <table:table-cell table:number-columns-repeated="16378"/>
        </table:table-row>
        <table:table-row table:style-name="ro6">
          <table:table-cell office:value-type="float" office:value="174506.41099999999" table:style-name="ce27">
            <text:p><text:s text:c="2"/>174 506</text:p>
          </table:table-cell>
          <table:table-cell office:value-type="float" office:value="170028.28" table:style-name="ce27">
            <text:p><text:s text:c="2"/>170 028</text:p>
          </table:table-cell>
          <table:table-cell office:value-type="float" office:value="116414.87300000001" table:style-name="ce27">
            <text:p><text:s text:c="2"/>116 415</text:p>
          </table:table-cell>
          <table:table-cell office:value-type="float" office:value="133055.823" table:style-name="ce27">
            <text:p><text:s text:c="2"/>133 056</text:p>
          </table:table-cell>
          <table:table-cell office:value-type="float" office:value="113856.677" table:style-name="ce50">
            <text:p><text:s text:c="2"/>113 857</text:p>
          </table:table-cell>
          <table:table-cell office:value-type="string" table:style-name="ce54">
            <text:p><text:s text:c="4"/>Feather</text:p>
          </table:table-cell>
          <table:table-cell table:number-columns-repeated="16378"/>
        </table:table-row>
        <table:table-row table:style-name="ro6">
          <table:table-cell office:value-type="float" office:value="54393.898999999998" table:style-name="ce27">
            <text:p><text:s text:c="2"/>54 394</text:p>
          </table:table-cell>
          <table:table-cell office:value-type="float" office:value="48321.94" table:style-name="ce27">
            <text:p><text:s text:c="2"/>48 322</text:p>
          </table:table-cell>
          <table:table-cell office:value-type="float" office:value="26160.873" table:style-name="ce27">
            <text:p><text:s text:c="2"/>26 161</text:p>
          </table:table-cell>
          <table:table-cell office:value-type="float" office:value="22431.850999999999" table:style-name="ce27">
            <text:p><text:s text:c="2"/>22 432</text:p>
          </table:table-cell>
          <table:table-cell office:value-type="float" office:value="19131.166000000001" table:style-name="ce50">
            <text:p><text:s text:c="2"/>19 131</text:p>
          </table:table-cell>
          <table:table-cell office:value-type="string" table:style-name="ce54">
            <text:p><text:s text:c="4"/>Wool &amp; Other Animal Hair</text:p>
          </table:table-cell>
          <table:table-cell table:number-columns-repeated="16378"/>
        </table:table-row>
        <table:table-row table:style-name="ro6">
          <table:table-cell office:value-type="float" office:value="220865.682" table:style-name="ce27">
            <text:p><text:s text:c="2"/>220 866</text:p>
          </table:table-cell>
          <table:table-cell office:value-type="float" office:value="138910.046" table:style-name="ce27">
            <text:p><text:s text:c="2"/>138 910</text:p>
          </table:table-cell>
          <table:table-cell office:value-type="float" office:value="94422.641000000003" table:style-name="ce27">
            <text:p><text:s text:c="2"/>94 423</text:p>
          </table:table-cell>
          <table:table-cell office:value-type="float" office:value="121650.97500000001" table:style-name="ce27">
            <text:p><text:s text:c="2"/>121 651</text:p>
          </table:table-cell>
          <table:table-cell office:value-type="float" office:value="94549.225999999995" table:style-name="ce50">
            <text:p><text:s text:c="2"/>94 549</text:p>
          </table:table-cell>
          <table:table-cell office:value-type="string" table:style-name="ce55">
            <text:p><text:s text:c="4"/>Hides, Skins &amp; Their Prep.</text:p>
          </table:table-cell>
          <table:table-cell table:number-columns-repeated="16378"/>
        </table:table-row>
        <table:table-row table:style-name="ro6">
          <table:table-cell office:value-type="float" office:value="574403.38199999998" table:style-name="ce27">
            <text:p><text:s text:c="2"/>574 403</text:p>
          </table:table-cell>
          <table:table-cell office:value-type="float" office:value="578120.91700000002" table:style-name="ce27">
            <text:p><text:s text:c="2"/>578 121</text:p>
          </table:table-cell>
          <table:table-cell office:value-type="float" office:value="582747.60100000002" table:style-name="ce27">
            <text:p><text:s text:c="2"/>582 748</text:p>
          </table:table-cell>
          <table:table-cell office:value-type="float" office:value="674678.50399999996" table:style-name="ce27">
            <text:p><text:s text:c="2"/>674 679</text:p>
          </table:table-cell>
          <table:table-cell office:value-type="float" office:value="776079.63100000005" table:style-name="ce50">
            <text:p><text:s text:c="2"/>776 080</text:p>
          </table:table-cell>
          <table:table-cell office:value-type="string" table:style-name="ce54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31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1711307.0149999999" table:style-name="ce27">
            <text:p><text:s/>1 711 307</text:p>
          </table:table-cell>
          <table:table-cell office:value-type="float" office:value="1780264.2439999999" table:style-name="ce27">
            <text:p><text:s/>1 780 264</text:p>
          </table:table-cell>
          <table:table-cell office:value-type="float" office:value="1836059.828" table:style-name="ce27">
            <text:p><text:s/>1 836 060</text:p>
          </table:table-cell>
          <table:table-cell office:value-type="float" office:value="1878261.2279999999" table:style-name="ce27">
            <text:p><text:s/>1 878 261</text:p>
          </table:table-cell>
          <table:table-cell office:value-type="float" office:value="2271622.7310000001" table:style-name="ce50">
            <text:p><text:s/>2 271 623</text:p>
          </table:table-cell>
          <table:table-cell office:value-type="string" table:style-name="ce54">
            <text:p><text:s text:c="2"/>Fishery Products</text:p>
          </table:table-cell>
          <table:table-cell table:number-columns-repeated="16378"/>
        </table:table-row>
        <table:table-row table:style-name="ro7">
          <table:table-cell table:number-columns-repeated="4" table:style-name="ce31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652540.70900000003" table:style-name="ce27">
            <text:p><text:s text:c="2"/>652 541</text:p>
          </table:table-cell>
          <table:table-cell office:value-type="float" office:value="694104.45499999996" table:style-name="ce27">
            <text:p><text:s text:c="2"/>694 104</text:p>
          </table:table-cell>
          <table:table-cell office:value-type="float" office:value="732155.31499999994" table:style-name="ce27">
            <text:p><text:s text:c="2"/>732 155</text:p>
          </table:table-cell>
          <table:table-cell office:value-type="float" office:value="764632.13300000003" table:style-name="ce27">
            <text:p><text:s text:c="2"/>764 632</text:p>
          </table:table-cell>
          <table:table-cell office:value-type="float" office:value="872112.36600000004" table:style-name="ce50">
            <text:p><text:s text:c="2"/>872 112</text:p>
          </table:table-cell>
          <table:table-cell office:value-type="string" table:style-name="ce54">
            <text:p><text:s text:c="4"/>Fishes &amp; Their Prep.</text:p>
          </table:table-cell>
          <table:table-cell table:number-columns-repeated="16378"/>
        </table:table-row>
        <table:table-row table:style-name="ro6">
          <table:table-cell office:value-type="float" office:value="436639.50199999998" table:style-name="ce27">
            <text:p><text:s text:c="2"/>436 640</text:p>
          </table:table-cell>
          <table:table-cell office:value-type="float" office:value="448158.59700000001" table:style-name="ce27">
            <text:p><text:s text:c="2"/>448 159</text:p>
          </table:table-cell>
          <table:table-cell office:value-type="float" office:value="476149.53899999999" table:style-name="ce27">
            <text:p><text:s text:c="2"/>476 150</text:p>
          </table:table-cell>
          <table:table-cell office:value-type="float" office:value="434628.40600000002" table:style-name="ce27">
            <text:p><text:s text:c="2"/>434 628</text:p>
          </table:table-cell>
          <table:table-cell office:value-type="float" office:value="645505.82200000004" table:style-name="ce50">
            <text:p><text:s text:c="2"/>645 506</text:p>
          </table:table-cell>
          <table:table-cell office:value-type="string" table:style-name="ce54">
            <text:p><text:s text:c="4"/>Crustacea &amp; Their Prep.</text:p>
          </table:table-cell>
          <table:table-cell table:number-columns-repeated="16378"/>
        </table:table-row>
        <table:table-row table:style-name="ro6">
          <table:table-cell office:value-type="float" office:value="285076.43199999997" table:style-name="ce27">
            <text:p><text:s text:c="2"/>285 076</text:p>
          </table:table-cell>
          <table:table-cell office:value-type="float" office:value="339440.72399999999" table:style-name="ce27">
            <text:p><text:s text:c="2"/>339 441</text:p>
          </table:table-cell>
          <table:table-cell office:value-type="float" office:value="338739.38199999998" table:style-name="ce27">
            <text:p><text:s text:c="2"/>338 739</text:p>
          </table:table-cell>
          <table:table-cell office:value-type="float" office:value="363749.67200000002" table:style-name="ce27">
            <text:p><text:s text:c="2"/>363 750</text:p>
          </table:table-cell>
          <table:table-cell office:value-type="float" office:value="408911.538" table:style-name="ce50">
            <text:p><text:s text:c="2"/>408 912</text:p>
          </table:table-cell>
          <table:table-cell office:value-type="string" table:style-name="ce54">
            <text:p><text:s text:c="4"/>Mollusea &amp; Their Prep.</text:p>
          </table:table-cell>
          <table:table-cell table:number-columns-repeated="16378"/>
        </table:table-row>
        <table:table-row table:style-name="ro6">
          <table:table-cell office:value-type="float" office:value="216176.02600000001" table:style-name="ce27">
            <text:p><text:s text:c="2"/>216 176</text:p>
          </table:table-cell>
          <table:table-cell office:value-type="float" office:value="188876.70699999999" table:style-name="ce27">
            <text:p><text:s text:c="2"/>188 877</text:p>
          </table:table-cell>
          <table:table-cell office:value-type="float" office:value="192031.35399999999" table:style-name="ce27">
            <text:p><text:s text:c="2"/>192 031</text:p>
          </table:table-cell>
          <table:table-cell office:value-type="float" office:value="202404.87899999999" table:style-name="ce27">
            <text:p><text:s text:c="2"/>202 405</text:p>
          </table:table-cell>
          <table:table-cell office:value-type="float" office:value="218343.4" table:style-name="ce50">
            <text:p><text:s text:c="2"/>218 343</text:p>
          </table:table-cell>
          <table:table-cell office:value-type="string" table:style-name="ce54">
            <text:p><text:s text:c="4"/>Fish Meal for Feed</text:p>
          </table:table-cell>
          <table:table-cell table:number-columns-repeated="16378"/>
        </table:table-row>
        <table:table-row table:style-name="ro6">
          <table:table-cell office:value-type="float" office:value="120874.34600000001" table:style-name="ce27">
            <text:p><text:s text:c="2"/>120 874</text:p>
          </table:table-cell>
          <table:table-cell office:value-type="float" office:value="109683.761" table:style-name="ce27">
            <text:p><text:s text:c="2"/>109 684</text:p>
          </table:table-cell>
          <table:table-cell office:value-type="float" office:value="96984.237999999998" table:style-name="ce27">
            <text:p><text:s text:c="2"/>96 984</text:p>
          </table:table-cell>
          <table:table-cell office:value-type="float" office:value="112846.13800000001" table:style-name="ce27">
            <text:p><text:s text:c="2"/>112 846</text:p>
          </table:table-cell>
          <table:table-cell office:value-type="float" office:value="126749.605" table:style-name="ce50">
            <text:p><text:s text:c="2"/>126 750</text:p>
          </table:table-cell>
          <table:table-cell office:value-type="string" table:style-name="ce54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31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1461662.523" table:style-name="ce27">
            <text:p><text:s/>1 461 663</text:p>
          </table:table-cell>
          <table:table-cell office:value-type="float" office:value="1304994.4750000001" table:style-name="ce27">
            <text:p><text:s/>1 304 994</text:p>
          </table:table-cell>
          <table:table-cell office:value-type="float" office:value="1247460.45" table:style-name="ce27">
            <text:p><text:s/>1 247 460</text:p>
          </table:table-cell>
          <table:table-cell office:value-type="float" office:value="1621716.1159999999" table:style-name="ce27">
            <text:p><text:s/>1 621 716</text:p>
          </table:table-cell>
          <table:table-cell office:value-type="float" office:value="1558320.8640000001" table:style-name="ce50">
            <text:p><text:s/>1 558 321</text:p>
          </table:table-cell>
          <table:table-cell office:value-type="string" table:style-name="ce54">
            <text:p><text:s text:c="2"/>Forest Products</text:p>
          </table:table-cell>
          <table:table-cell table:number-columns-repeated="16378"/>
        </table:table-row>
        <table:table-row table:style-name="ro7">
          <table:table-cell table:number-columns-repeated="4" table:style-name="ce31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1281178.6629999999" table:style-name="ce27">
            <text:p><text:s/>1 281 179</text:p>
          </table:table-cell>
          <table:table-cell office:value-type="float" office:value="1124100.584" table:style-name="ce27">
            <text:p><text:s/>1 124 101</text:p>
          </table:table-cell>
          <table:table-cell office:value-type="float" office:value="1074211.372" table:style-name="ce27">
            <text:p><text:s/>1 074 211</text:p>
          </table:table-cell>
          <table:table-cell office:value-type="float" office:value="1416444.1510000001" table:style-name="ce27">
            <text:p><text:s/>1 416 444</text:p>
          </table:table-cell>
          <table:table-cell office:value-type="float" office:value="1377771.615" table:style-name="ce50">
            <text:p><text:s/>1 377 772</text:p>
          </table:table-cell>
          <table:table-cell office:value-type="string" table:style-name="ce54">
            <text:p><text:s text:c="4"/>Woods &amp; Their Prep.</text:p>
          </table:table-cell>
          <table:table-cell table:number-columns-repeated="16378"/>
        </table:table-row>
        <table:table-row table:style-name="ro6">
          <table:table-cell office:value-type="float" office:value="1961.373" table:style-name="ce27">
            <text:p><text:s text:c="2"/>1 961</text:p>
          </table:table-cell>
          <table:table-cell office:value-type="float" office:value="2315.5129999999999" table:style-name="ce27">
            <text:p><text:s text:c="2"/>2 316</text:p>
          </table:table-cell>
          <table:table-cell office:value-type="float" office:value="2035.5909999999999" table:style-name="ce27">
            <text:p><text:s text:c="2"/>2 036</text:p>
          </table:table-cell>
          <table:table-cell office:value-type="float" office:value="3225.9229999999998" table:style-name="ce27">
            <text:p><text:s text:c="2"/>3 226</text:p>
          </table:table-cell>
          <table:table-cell office:value-type="float" office:value="4888.6570000000002" table:style-name="ce50">
            <text:p><text:s text:c="2"/>4 889</text:p>
          </table:table-cell>
          <table:table-cell office:value-type="string" table:style-name="ce54">
            <text:p><text:s text:c="4"/>Bamboo</text:p>
          </table:table-cell>
          <table:table-cell table:number-columns-repeated="16378"/>
        </table:table-row>
        <table:table-row table:style-name="ro6">
          <table:table-cell office:value-type="float" office:value="178522.48699999999" table:style-name="ce27">
            <text:p><text:s text:c="2"/>178 522</text:p>
          </table:table-cell>
          <table:table-cell office:value-type="float" office:value="178578.378" table:style-name="ce27">
            <text:p><text:s text:c="2"/>178 578</text:p>
          </table:table-cell>
          <table:table-cell office:value-type="float" office:value="171213.48699999999" table:style-name="ce27">
            <text:p><text:s text:c="2"/>171 213</text:p>
          </table:table-cell>
          <table:table-cell office:value-type="float" office:value="202046.04199999999" table:style-name="ce27">
            <text:p><text:s text:c="2"/>202 046</text:p>
          </table:table-cell>
          <table:table-cell office:value-type="float" office:value="175660.592" table:style-name="ce50">
            <text:p><text:s text:c="2"/>175 661</text:p>
          </table:table-cell>
          <table:table-cell office:value-type="string" table:style-name="ce54">
            <text:p><text:s text:c="4"/>Others</text:p>
          </table:table-cell>
          <table:table-cell table:number-columns-repeated="16378"/>
        </table:table-row>
        <table:table-row table:style-name="ro5">
          <table:table-cell table:number-columns-repeated="4" table:style-name="ce38"/>
          <table:table-cell table:style-name="ce56"/>
          <table:table-cell table:style-name="ce57"/>
          <table:table-cell table:number-columns-repeated="16378"/>
        </table:table-row>
        <table:table-row table:style-name="ro9">
          <table:table-cell office:value-type="string" table:style-name="ce33">
            <text:p>Source: Customs Administration, Ministry of Finance.</text:p>
          </table:table-cell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4-2" style:display-name="一般_表4-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3-09-20T02:41:17Z</meta:creation-date>
    <dc:date>2023-09-21T06:42:11Z</dc:date>
  </office:meta>
</office:document-meta>
</file>