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/>
      <style:text-properties fo:color="#000000" fo:font-size="7pt" style:font-size-asian="7pt" style:font-size-complex="7pt"/>
    </style:style>
    <style:style style:name="ce4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shrink-to-fit="true"/>
      <style:text-properties fo:color="#000000"/>
    </style:style>
    <style:style style:name="ce8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0462__34920_3_23565__20027__35201__22283__23478__36786__29986__21697__36914__20986__21475__36031__26131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20462__34920_3_23565__20027__35201__22283__23478__36786__29986__21697__36914__20986__21475__36031__26131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_20462__34920_3_23565__20027__35201__22283__23478__36786__29986__21697__36914__20986__21475__36031__26131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20462__34920_3_23565__20027__35201__22283__23478__36786__29986__21697__36914__20986__21475__36031__26131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20462__34920_3_23565__20027__35201__22283__23478__36786__29986__21697__36914__20986__21475__36031__2613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20462__34920_3_23565__20027__35201__22283__23478__36786__29986__21697__36914__20986__21475__36031__2613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20462__34920_3_23565__20027__35201__22283__23478__36786__29986__21697__36914__20986__21475__36031__26131_" style:data-style-name="N49">
      <style:table-cell-properties style:vertical-align="automatic" fo:background-color="transparent" style:cell-protect="protected"/>
      <style:text-properties fo:color="#000000"/>
    </style:style>
    <style:style style:name="ce76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20462__34920_3_23565__20027__35201__22283__23478__36786__29986__21697__36914__20986__21475__36031__2613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21315__20998__20301_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06-3" table:style-name="ta1">
        <table:table-column table:style-name="co1" table:number-columns-repeated="4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5" table:default-cell-style-name="ce12"/>
        <table:table-column table:style-name="co6" table:number-columns-repeated="16362" table:default-cell-style-name="ce12"/>
        <table:table-row table:style-name="ro1">
          <table:table-cell office:value-type="string" table:number-columns-spanned="6" table:number-rows-spanned="1" table:style-name="ce1">
            <text:p>194 <text:s text:c="4"/>111<text:span text:style-name="T1">年農業統計年報</text:span></text:p>
          </table:table-cell>
          <table:covered-table-cell table:number-columns-repeated="5"/>
          <table:table-cell table:number-columns-repeated="6" table:style-name="ce2"/>
          <table:table-cell table:style-name="ce3"/>
          <table:table-cell table:number-columns-spanned="5" table:number-rows-spanned="1" table:style-name="ce4"/>
          <table:covered-table-cell table:number-columns-repeated="4"/>
          <table:table-cell table:style-name="ce5"/>
          <table:table-cell office:value-type="string" table:number-columns-spanned="3" table:number-rows-spanned="1" table:style-name="ce4">
            <text:p>AG. STATISTICS YEARBOOK 2022 <text:s text:c="4"/>195</text:p>
          </table:table-cell>
          <table:covered-table-cell table:number-columns-repeated="2"/>
          <table:table-cell table:number-columns-repeated="16362" table:style-name="ce3"/>
        </table:table-row>
        <table:table-row table:style-name="ro2">
          <table:table-cell office:value-type="string" table:number-columns-spanned="12" table:number-rows-spanned="1" table:style-name="ce6">
            <text:p>3.<text:s text:c="3"/><text:span text:style-name="T3">對主要國家</text:span>(<text:span text:style-name="T3">地區</text:span>)<text:span text:style-name="T3">農產品進出口貿易</text:span></text:p>
          </table:table-cell>
          <table:covered-table-cell table:number-columns-repeated="11"/>
          <table:table-cell table:style-name="ce7"/>
          <table:table-cell office:value-type="string" table:number-columns-spanned="9" table:number-rows-spanned="1" table:style-name="ce6">
            <text:p>3. <text:s text:c="2"/>Agricultural Export and Import by Major Trading Partners</text:p>
          </table:table-cell>
          <table:covered-table-cell table:number-columns-repeated="8"/>
          <table:table-cell table:number-columns-repeated="16362" table:style-name="ce7"/>
        </table:table-row>
        <table:table-row table:style-name="ro3">
          <table:table-cell table:number-columns-repeated="12" table:style-name="ce8"/>
          <table:table-cell table:style-name="ce7"/>
          <table:table-cell table:number-columns-repeated="9" table:style-name="ce8"/>
          <table:table-cell table:number-columns-repeated="16362" table:style-name="ce7"/>
        </table:table-row>
        <table:table-row table:style-name="ro1">
          <table:table-cell office:value-type="string" table:number-columns-spanned="6" table:number-rows-spanned="1" table:style-name="ce9">
            <text:p><text:span text:style-name="T5">單位</text:span>:<text:span text:style-name="T5">千美元</text:span></text:p>
          </table:table-cell>
          <table:covered-table-cell table:number-columns-repeated="5"/>
          <table:table-cell table:number-columns-repeated="6" table:style-name="ce11"/>
          <table:table-cell table:style-name="ce12"/>
          <table:table-cell table:number-columns-spanned="5" table:number-rows-spanned="1" table:style-name="ce13"/>
          <table:covered-table-cell table:number-columns-repeated="4"/>
          <table:table-cell table:style-name="ce15"/>
          <table:table-cell table:style-name="ce16"/>
          <table:table-cell office:value-type="string" table:number-columns-spanned="2" table:number-rows-spanned="1" table:style-name="ce17">
            <text:p><text:s/>Unit: US$ 1,000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number-columns-spanned="4" table:number-rows-spanned="2" table:style-name="ce88">
            <text:p>年別</text:p>
          </table:table-cell>
          <table:covered-table-cell table:number-columns-repeated="3"/>
          <table:table-cell office:value-type="string" table:style-name="ce21">
            <text:p><text:span text:style-name="T6">合計</text:span></text:p>
          </table:table-cell>
          <table:table-cell office:value-type="string" table:style-name="ce22">
            <text:p>日本</text:p>
          </table:table-cell>
          <table:table-cell office:value-type="string" table:style-name="ce23">
            <text:p><text:span text:style-name="T6">中國大陸</text:span></text:p>
          </table:table-cell>
          <table:table-cell office:value-type="string" table:style-name="ce23">
            <text:p><text:span text:style-name="T6">香港</text:span></text:p>
          </table:table-cell>
          <table:table-cell office:value-type="string" table:style-name="ce23">
            <text:p><text:span text:style-name="T6">美國</text:span></text:p>
          </table:table-cell>
          <table:table-cell office:value-type="string" table:style-name="ce23">
            <text:p><text:span text:style-name="T6">越南</text:span></text:p>
          </table:table-cell>
          <table:table-cell office:value-type="string" table:style-name="ce23">
            <text:p><text:span text:style-name="T6">泰國</text:span></text:p>
          </table:table-cell>
          <table:table-cell office:value-type="string" table:style-name="ce24">
            <text:p><text:span text:style-name="T6">印尼</text:span></text:p>
          </table:table-cell>
          <table:table-cell table:style-name="ce12"/>
          <table:table-cell office:value-type="string" table:style-name="ce25">
            <text:p>韓國</text:p>
          </table:table-cell>
          <table:table-cell office:value-type="string" table:style-name="ce22">
            <text:p>馬來西亞</text:p>
          </table:table-cell>
          <table:table-cell office:value-type="string" table:style-name="ce22">
            <text:p>新加坡</text:p>
          </table:table-cell>
          <table:table-cell office:value-type="string" table:style-name="ce22">
            <text:p>巴西</text:p>
          </table:table-cell>
          <table:table-cell office:value-type="string" table:style-name="ce22">
            <text:p>澳大利亞</text:p>
          </table:table-cell>
          <table:table-cell office:value-type="string" table:style-name="ce22">
            <text:p>紐西蘭</text:p>
          </table:table-cell>
          <table:table-cell office:value-type="string" table:style-name="ce22">
            <text:p>加拿大</text:p>
          </table:table-cell>
          <table:table-cell office:value-type="string" table:style-name="ce26">
            <text:p>其他</text:p>
          </table:table-cell>
          <table:table-cell office:value-type="string" table:number-columns-spanned="1" table:number-rows-spanned="2" table:style-name="ce89">
            <text:p>Year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3"/>
          <table:table-cell office:value-type="string" table:style-name="ce30">
            <text:p>Total</text:p>
          </table:table-cell>
          <table:table-cell office:value-type="string" table:style-name="ce31">
            <text:p>Japan</text:p>
          </table:table-cell>
          <table:table-cell office:value-type="string" table:style-name="ce31">
            <text:p>China</text:p>
          </table:table-cell>
          <table:table-cell office:value-type="string" table:style-name="ce31">
            <text:p>Hong Kong</text:p>
          </table:table-cell>
          <table:table-cell office:value-type="string" table:style-name="ce31">
            <text:p>United States</text:p>
          </table:table-cell>
          <table:table-cell office:value-type="string" table:style-name="ce31">
            <text:p>Vietnam</text:p>
          </table:table-cell>
          <table:table-cell office:value-type="string" table:style-name="ce31">
            <text:p>Thailand</text:p>
          </table:table-cell>
          <table:table-cell office:value-type="string" table:style-name="ce32">
            <text:p>Indonesia</text:p>
          </table:table-cell>
          <table:table-cell table:style-name="ce12"/>
          <table:table-cell office:value-type="string" table:style-name="ce33">
            <text:p>Kores, Rep. of</text:p>
          </table:table-cell>
          <table:table-cell office:value-type="string" table:style-name="ce31">
            <text:p>Malaysia</text:p>
          </table:table-cell>
          <table:table-cell office:value-type="string" table:style-name="ce31">
            <text:p>Singapore</text:p>
          </table:table-cell>
          <table:table-cell office:value-type="string" table:style-name="ce31">
            <text:p>Brazil</text:p>
          </table:table-cell>
          <table:table-cell office:value-type="string" table:style-name="ce31">
            <text:p>Australia</text:p>
          </table:table-cell>
          <table:table-cell office:value-type="string" table:style-name="ce31">
            <text:p>New Zealand</text:p>
          </table:table-cell>
          <table:table-cell office:value-type="string" table:style-name="ce31">
            <text:p>Canada</text:p>
          </table:table-cell>
          <table:table-cell office:value-type="string" table:style-name="ce34">
            <text:p>Other Country</text:p>
          </table:table-cell>
          <table:covered-table-cell/>
          <table:table-cell table:number-columns-repeated="16362"/>
        </table:table-row>
        <table:table-row table:style-name="ro5">
          <table:table-cell table:number-columns-repeated="3" table:style-name="ce36"/>
          <table:table-cell table:style-name="ce37"/>
          <table:table-cell table:style-name="ce38"/>
          <table:table-cell table:number-columns-repeated="7" table:style-name="ce39"/>
          <table:table-cell table:style-name="ce12"/>
          <table:table-cell table:number-columns-repeated="8" table:style-name="ce40"/>
          <table:table-cell table:style-name="ce41"/>
          <table:table-cell table:number-columns-repeated="16362"/>
        </table:table-row>
        <table:table-row table:style-name="ro6">
          <table:table-cell office:value-type="string" table:style-name="ce42">
            <text:p><text:span text:style-name="T5">出</text:span><text:s text:c="4"/><text:span text:style-name="T5">口</text:span></text:p>
          </table:table-cell>
          <table:table-cell table:number-columns-repeated="2" table:style-name="ce42"/>
          <table:table-cell table:style-name="ce43"/>
          <table:table-cell table:style-name="ce44"/>
          <table:table-cell table:number-columns-repeated="7" table:style-name="ce42"/>
          <table:table-cell table:style-name="ce12"/>
          <table:table-cell table:number-columns-repeated="8" table:style-name="ce45"/>
          <table:table-cell office:value-type="string" table:style-name="ce44">
            <text:p>Export</text:p>
          </table:table-cell>
          <table:table-cell table:number-columns-repeated="16362"/>
        </table:table-row>
        <table:table-row table:style-name="ro6">
          <table:table-cell office:value-type="string" table:style-name="ce42">
            <text:p><text:span text:style-name="T5">民國</text:span></text:p>
          </table:table-cell>
          <table:table-cell office:value-type="string" table:style-name="ce46">
            <text:p>105</text:p>
          </table:table-cell>
          <table:table-cell office:value-type="string" table:style-name="ce46">
            <text:p><text:span text:style-name="T5">年</text:span></text:p>
          </table:table-cell>
          <table:table-cell table:style-name="ce47"/>
          <table:table-cell office:value-type="float" office:value="4673024.8260000004" table:style-name="ce48">
            <text:p><text:s/>4 673 025</text:p>
          </table:table-cell>
          <table:table-cell office:value-type="float" office:value="799472.93500000006" table:style-name="ce48">
            <text:p><text:s text:c="2"/>799 473</text:p>
          </table:table-cell>
          <table:table-cell office:value-type="float" office:value="907871.84100000001" table:style-name="ce48">
            <text:p><text:s text:c="2"/>907 872</text:p>
          </table:table-cell>
          <table:table-cell office:value-type="float" office:value="387740.28100000002" table:style-name="ce48">
            <text:p><text:s text:c="2"/>387 740</text:p>
          </table:table-cell>
          <table:table-cell office:value-type="float" office:value="515601.90700000001" table:style-name="ce48">
            <text:p><text:s text:c="2"/>515 602</text:p>
          </table:table-cell>
          <table:table-cell office:value-type="float" office:value="412723.815" table:style-name="ce48">
            <text:p><text:s text:c="2"/>412 724</text:p>
          </table:table-cell>
          <table:table-cell office:value-type="float" office:value="220067.19200000001" table:style-name="ce48">
            <text:p><text:s text:c="2"/>220 067</text:p>
          </table:table-cell>
          <table:table-cell office:value-type="float" office:value="120392.97100000001" table:style-name="ce48">
            <text:p><text:s text:c="2"/>120 393</text:p>
          </table:table-cell>
          <table:table-cell table:style-name="ce12"/>
          <table:table-cell office:value-type="float" office:value="185294.639" table:style-name="ce48">
            <text:p><text:s text:c="2"/>185 295</text:p>
          </table:table-cell>
          <table:table-cell office:value-type="float" office:value="89956.599000000002" table:style-name="ce48">
            <text:p><text:s text:c="2"/>89 957</text:p>
          </table:table-cell>
          <table:table-cell office:value-type="float" office:value="86131.907999999996" table:style-name="ce48">
            <text:p><text:s text:c="2"/>86 132</text:p>
          </table:table-cell>
          <table:table-cell office:value-type="float" office:value="14480.205" table:style-name="ce48">
            <text:p><text:s text:c="2"/>14 480</text:p>
          </table:table-cell>
          <table:table-cell office:value-type="float" office:value="95973.922000000006" table:style-name="ce48">
            <text:p><text:s text:c="2"/>95 974</text:p>
          </table:table-cell>
          <table:table-cell office:value-type="float" office:value="7580.2389999999996" table:style-name="ce48">
            <text:p><text:s text:c="2"/>7 580</text:p>
          </table:table-cell>
          <table:table-cell office:value-type="float" office:value="73180.684999999998" table:style-name="ce48">
            <text:p><text:s text:c="2"/>73 181</text:p>
          </table:table-cell>
          <table:table-cell office:value-type="float" office:value="756555.68700000003" table:style-name="ce48">
            <text:p><text:s text:c="2"/>756 556</text:p>
          </table:table-cell>
          <table:table-cell office:value-type="string" table:style-name="ce49">
            <text:p>2016</text:p>
          </table:table-cell>
          <table:table-cell table:number-columns-repeated="16362"/>
        </table:table-row>
        <table:table-row table:style-name="ro6">
          <table:table-cell table:style-name="ce50"/>
          <table:table-cell office:value-type="string" table:style-name="ce46">
            <text:p>106</text:p>
          </table:table-cell>
          <table:table-cell table:style-name="ce51"/>
          <table:table-cell table:style-name="ce47"/>
          <table:table-cell office:value-type="float" office:value="4980701.3849999998" table:style-name="ce48">
            <text:p><text:s/>4 980 701</text:p>
          </table:table-cell>
          <table:table-cell office:value-type="float" office:value="870180.32400000002" table:style-name="ce48">
            <text:p><text:s text:c="2"/>870 180</text:p>
          </table:table-cell>
          <table:table-cell office:value-type="float" office:value="1028984.677" table:style-name="ce48">
            <text:p><text:s/>1 028 985</text:p>
          </table:table-cell>
          <table:table-cell office:value-type="float" office:value="377299.71" table:style-name="ce48">
            <text:p><text:s text:c="2"/>377 300</text:p>
          </table:table-cell>
          <table:table-cell office:value-type="float" office:value="569257.68999999994" table:style-name="ce48">
            <text:p><text:s text:c="2"/>569 258</text:p>
          </table:table-cell>
          <table:table-cell office:value-type="float" office:value="431152.45199999999" table:style-name="ce48">
            <text:p><text:s text:c="2"/>431 152</text:p>
          </table:table-cell>
          <table:table-cell office:value-type="float" office:value="286253.00199999998" table:style-name="ce48">
            <text:p><text:s text:c="2"/>286 253</text:p>
          </table:table-cell>
          <table:table-cell office:value-type="float" office:value="111202.545" table:style-name="ce48">
            <text:p><text:s text:c="2"/>111 203</text:p>
          </table:table-cell>
          <table:table-cell table:style-name="ce12"/>
          <table:table-cell office:value-type="float" office:value="192902.84599999999" table:style-name="ce48">
            <text:p><text:s text:c="2"/>192 903</text:p>
          </table:table-cell>
          <table:table-cell office:value-type="float" office:value="94774.722999999998" table:style-name="ce48">
            <text:p><text:s text:c="2"/>94 775</text:p>
          </table:table-cell>
          <table:table-cell office:value-type="float" office:value="79341.760999999999" table:style-name="ce48">
            <text:p><text:s text:c="2"/>79 342</text:p>
          </table:table-cell>
          <table:table-cell office:value-type="float" office:value="19313.179" table:style-name="ce48">
            <text:p><text:s text:c="2"/>19 313</text:p>
          </table:table-cell>
          <table:table-cell office:value-type="float" office:value="105877.37699999999" table:style-name="ce48">
            <text:p><text:s text:c="2"/>105 877</text:p>
          </table:table-cell>
          <table:table-cell office:value-type="float" office:value="8058.36" table:style-name="ce48">
            <text:p><text:s text:c="2"/>8 058</text:p>
          </table:table-cell>
          <table:table-cell office:value-type="float" office:value="85114.845000000001" table:style-name="ce48">
            <text:p><text:s text:c="2"/>85 115</text:p>
          </table:table-cell>
          <table:table-cell office:value-type="float" office:value="720987.89399999997" table:style-name="ce48">
            <text:p><text:s text:c="2"/>720 988</text:p>
          </table:table-cell>
          <table:table-cell office:value-type="string" table:style-name="ce49">
            <text:p>2017</text:p>
          </table:table-cell>
          <table:table-cell table:number-columns-repeated="16362"/>
        </table:table-row>
        <table:table-row table:style-name="ro6">
          <table:table-cell table:style-name="ce50"/>
          <table:table-cell office:value-type="string" table:style-name="ce46">
            <text:p>107</text:p>
          </table:table-cell>
          <table:table-cell table:style-name="ce51"/>
          <table:table-cell table:style-name="ce47"/>
          <table:table-cell office:value-type="float" office:value="5463185.7609999999" table:style-name="ce48">
            <text:p><text:s/>5 463 186</text:p>
          </table:table-cell>
          <table:table-cell office:value-type="float" office:value="922488.57499999995" table:style-name="ce48">
            <text:p><text:s text:c="2"/>922 489</text:p>
          </table:table-cell>
          <table:table-cell office:value-type="float" office:value="1267587.83" table:style-name="ce48">
            <text:p><text:s/>1 267 588</text:p>
          </table:table-cell>
          <table:table-cell office:value-type="float" office:value="410633.91" table:style-name="ce48">
            <text:p><text:s text:c="2"/>410 634</text:p>
          </table:table-cell>
          <table:table-cell office:value-type="float" office:value="564725.19700000004" table:style-name="ce48">
            <text:p><text:s text:c="2"/>564 725</text:p>
          </table:table-cell>
          <table:table-cell office:value-type="float" office:value="469197.57900000003" table:style-name="ce48">
            <text:p><text:s text:c="2"/>469 198</text:p>
          </table:table-cell>
          <table:table-cell office:value-type="float" office:value="301832.93300000002" table:style-name="ce48">
            <text:p><text:s text:c="2"/>301 833</text:p>
          </table:table-cell>
          <table:table-cell office:value-type="float" office:value="109276.344" table:style-name="ce48">
            <text:p><text:s text:c="2"/>109 276</text:p>
          </table:table-cell>
          <table:table-cell table:style-name="ce12"/>
          <table:table-cell office:value-type="float" office:value="204371.26699999999" table:style-name="ce48">
            <text:p><text:s text:c="2"/>204 371</text:p>
          </table:table-cell>
          <table:table-cell office:value-type="float" office:value="111519.008" table:style-name="ce48">
            <text:p><text:s text:c="2"/>111 519</text:p>
          </table:table-cell>
          <table:table-cell office:value-type="float" office:value="93124.798999999999" table:style-name="ce48">
            <text:p><text:s text:c="2"/>93 125</text:p>
          </table:table-cell>
          <table:table-cell office:value-type="float" office:value="23568.02" table:style-name="ce48">
            <text:p><text:s text:c="2"/>23 568</text:p>
          </table:table-cell>
          <table:table-cell office:value-type="float" office:value="116961.68799999999" table:style-name="ce48">
            <text:p><text:s text:c="2"/>116 962</text:p>
          </table:table-cell>
          <table:table-cell office:value-type="float" office:value="10925.561" table:style-name="ce48">
            <text:p><text:s text:c="2"/>10 926</text:p>
          </table:table-cell>
          <table:table-cell office:value-type="float" office:value="92599.91" table:style-name="ce48">
            <text:p><text:s text:c="2"/>92 600</text:p>
          </table:table-cell>
          <table:table-cell office:value-type="float" office:value="764373.14" table:style-name="ce48">
            <text:p><text:s text:c="2"/>764 373</text:p>
          </table:table-cell>
          <table:table-cell office:value-type="string" table:style-name="ce49">
            <text:p>2018</text:p>
          </table:table-cell>
          <table:table-cell table:number-columns-repeated="16362"/>
        </table:table-row>
        <table:table-row table:style-name="ro6">
          <table:table-cell table:style-name="ce50"/>
          <table:table-cell office:value-type="string" table:style-name="ce46">
            <text:p>108</text:p>
          </table:table-cell>
          <table:table-cell table:style-name="ce51"/>
          <table:table-cell table:style-name="ce47"/>
          <table:table-cell office:value-type="float" office:value="5578441.8899999997" table:style-name="ce48">
            <text:p><text:s/>5 578 442</text:p>
          </table:table-cell>
          <table:table-cell office:value-type="float" office:value="910493.03899999999" table:style-name="ce48">
            <text:p><text:s text:c="2"/>910 493</text:p>
          </table:table-cell>
          <table:table-cell office:value-type="float" office:value="1274932.156" table:style-name="ce48">
            <text:p><text:s/>1 274 932</text:p>
          </table:table-cell>
          <table:table-cell office:value-type="float" office:value="405093.783" table:style-name="ce48">
            <text:p><text:s text:c="2"/>405 094</text:p>
          </table:table-cell>
          <table:table-cell office:value-type="float" office:value="627510.11100000003" table:style-name="ce48">
            <text:p><text:s text:c="2"/>627 510</text:p>
          </table:table-cell>
          <table:table-cell office:value-type="float" office:value="429660.60800000001" table:style-name="ce48">
            <text:p><text:s text:c="2"/>429 661</text:p>
          </table:table-cell>
          <table:table-cell office:value-type="float" office:value="317100.01199999999" table:style-name="ce48">
            <text:p><text:s text:c="2"/>317 100</text:p>
          </table:table-cell>
          <table:table-cell office:value-type="float" office:value="103658.817" table:style-name="ce48">
            <text:p><text:s text:c="2"/>103 659</text:p>
          </table:table-cell>
          <table:table-cell table:style-name="ce12"/>
          <table:table-cell office:value-type="float" office:value="262107.758" table:style-name="ce48">
            <text:p><text:s text:c="2"/>262 108</text:p>
          </table:table-cell>
          <table:table-cell office:value-type="float" office:value="124242.702" table:style-name="ce48">
            <text:p><text:s text:c="2"/>124 243</text:p>
          </table:table-cell>
          <table:table-cell office:value-type="float" office:value="101550.372" table:style-name="ce48">
            <text:p><text:s text:c="2"/>101 550</text:p>
          </table:table-cell>
          <table:table-cell office:value-type="float" office:value="27750.731" table:style-name="ce48">
            <text:p><text:s text:c="2"/>27 751</text:p>
          </table:table-cell>
          <table:table-cell office:value-type="float" office:value="121531.745" table:style-name="ce48">
            <text:p><text:s text:c="2"/>121 532</text:p>
          </table:table-cell>
          <table:table-cell office:value-type="float" office:value="10625.237999999999" table:style-name="ce48">
            <text:p><text:s text:c="2"/>10 625</text:p>
          </table:table-cell>
          <table:table-cell office:value-type="float" office:value="104515.485" table:style-name="ce48">
            <text:p><text:s text:c="2"/>104 515</text:p>
          </table:table-cell>
          <table:table-cell office:value-type="float" office:value="757669.33299999998" table:style-name="ce48">
            <text:p><text:s text:c="2"/>757 669</text:p>
          </table:table-cell>
          <table:table-cell office:value-type="string" table:style-name="ce49">
            <text:p>2019</text:p>
          </table:table-cell>
          <table:table-cell table:number-columns-repeated="16362"/>
        </table:table-row>
        <table:table-row table:style-name="ro7">
          <table:table-cell table:style-name="ce50"/>
          <table:table-cell office:value-type="string" table:style-name="ce46">
            <text:p>109</text:p>
          </table:table-cell>
          <table:table-cell table:style-name="ce51"/>
          <table:table-cell table:style-name="ce47"/>
          <table:table-cell office:value-type="float" office:value="4911749.3380000005" table:style-name="ce48">
            <text:p><text:s/>4 911 749</text:p>
          </table:table-cell>
          <table:table-cell office:value-type="float" office:value="760426.07299999997" table:style-name="ce48">
            <text:p><text:s text:c="2"/>760 426</text:p>
          </table:table-cell>
          <table:table-cell office:value-type="float" office:value="1017409.919" table:style-name="ce48">
            <text:p><text:s/>1 017 410</text:p>
          </table:table-cell>
          <table:table-cell office:value-type="float" office:value="393997.86099999998" table:style-name="ce48">
            <text:p><text:s text:c="2"/>393 998</text:p>
          </table:table-cell>
          <table:table-cell office:value-type="float" office:value="674723.08900000004" table:style-name="ce48">
            <text:p><text:s text:c="2"/>674 723</text:p>
          </table:table-cell>
          <table:table-cell office:value-type="float" office:value="346193.092" table:style-name="ce48">
            <text:p><text:s text:c="2"/>346 193</text:p>
          </table:table-cell>
          <table:table-cell office:value-type="float" office:value="225458.09899999999" table:style-name="ce48">
            <text:p><text:s text:c="2"/>225 458</text:p>
          </table:table-cell>
          <table:table-cell office:value-type="float" office:value="65564.758000000002" table:style-name="ce48">
            <text:p><text:s text:c="2"/>65 565</text:p>
          </table:table-cell>
          <table:table-cell table:style-name="ce12"/>
          <table:table-cell office:value-type="float" office:value="239658.03200000001" table:style-name="ce48">
            <text:p><text:s text:c="2"/>239 658</text:p>
          </table:table-cell>
          <table:table-cell office:value-type="float" office:value="107670.323" table:style-name="ce48">
            <text:p><text:s text:c="2"/>107 670</text:p>
          </table:table-cell>
          <table:table-cell office:value-type="float" office:value="105476.448" table:style-name="ce48">
            <text:p><text:s text:c="2"/>105 476</text:p>
          </table:table-cell>
          <table:table-cell office:value-type="float" office:value="13494.165999999999" table:style-name="ce48">
            <text:p><text:s text:c="2"/>13 494</text:p>
          </table:table-cell>
          <table:table-cell office:value-type="float" office:value="123755.906" table:style-name="ce48">
            <text:p><text:s text:c="2"/>123 756</text:p>
          </table:table-cell>
          <table:table-cell office:value-type="float" office:value="13246.26" table:style-name="ce48">
            <text:p><text:s text:c="2"/>13 246</text:p>
          </table:table-cell>
          <table:table-cell office:value-type="float" office:value="107863.921" table:style-name="ce48">
            <text:p><text:s text:c="2"/>107 864</text:p>
          </table:table-cell>
          <table:table-cell office:value-type="float" office:value="716811.39099999995" table:style-name="ce48">
            <text:p><text:s text:c="2"/>716 811</text:p>
          </table:table-cell>
          <table:table-cell office:value-type="string" table:style-name="ce49">
            <text:p>2020</text:p>
          </table:table-cell>
          <table:table-cell table:number-columns-repeated="16362"/>
        </table:table-row>
        <table:table-row table:style-name="ro7" table:visibility="collapse">
          <table:table-cell table:style-name="ce50"/>
          <table:table-cell office:value-type="string" table:style-name="ce46">
            <text:p>110</text:p>
          </table:table-cell>
          <table:table-cell office:value-type="string" table:style-name="ce51">
            <text:p><text:span text:style-name="T5">年</text:span></text:p>
          </table:table-cell>
          <table:table-cell table:style-name="ce47"/>
          <table:table-cell office:value-type="float" office:value="5669183.8229999999" table:style-name="ce48">
            <text:p><text:s/>5 669 184</text:p>
          </table:table-cell>
          <table:table-cell office:value-type="float" office:value="771240.11300000001" table:style-name="ce48">
            <text:p><text:s text:c="2"/>771 240</text:p>
          </table:table-cell>
          <table:table-cell office:value-type="float" office:value="1120537.96" table:style-name="ce48">
            <text:p><text:s/>1 120 538</text:p>
          </table:table-cell>
          <table:table-cell office:value-type="float" office:value="475054.52399999998" table:style-name="ce48">
            <text:p><text:s text:c="2"/>475 055</text:p>
          </table:table-cell>
          <table:table-cell office:value-type="float" office:value="924069.36300000001" table:style-name="ce48">
            <text:p><text:s text:c="2"/>924 069</text:p>
          </table:table-cell>
          <table:table-cell office:value-type="float" office:value="351449.4" table:style-name="ce48">
            <text:p><text:s text:c="2"/>351 449</text:p>
          </table:table-cell>
          <table:table-cell office:value-type="float" office:value="266035.587" table:style-name="ce48">
            <text:p><text:s text:c="2"/>266 036</text:p>
          </table:table-cell>
          <table:table-cell office:value-type="float" office:value="68672.744000000006" table:style-name="ce48">
            <text:p><text:s text:c="2"/>68 673</text:p>
          </table:table-cell>
          <table:table-cell table:style-name="ce12"/>
          <table:table-cell office:value-type="float" office:value="237629.29800000001" table:style-name="ce48">
            <text:p><text:s text:c="2"/>237 629</text:p>
          </table:table-cell>
          <table:table-cell office:value-type="float" office:value="137070.41899999999" table:style-name="ce48">
            <text:p><text:s text:c="2"/>137 070</text:p>
          </table:table-cell>
          <table:table-cell office:value-type="float" office:value="120130.893" table:style-name="ce48">
            <text:p><text:s text:c="2"/>120 131</text:p>
          </table:table-cell>
          <table:table-cell office:value-type="float" office:value="15352.118" table:style-name="ce48">
            <text:p><text:s text:c="2"/>15 352</text:p>
          </table:table-cell>
          <table:table-cell office:value-type="float" office:value="159768.943" table:style-name="ce48">
            <text:p><text:s text:c="2"/>159 769</text:p>
          </table:table-cell>
          <table:table-cell office:value-type="float" office:value="20085.202000000001" table:style-name="ce48">
            <text:p><text:s text:c="2"/>20 085</text:p>
          </table:table-cell>
          <table:table-cell office:value-type="float" office:value="125298.139" table:style-name="ce48">
            <text:p><text:s text:c="2"/>125 298</text:p>
          </table:table-cell>
          <table:table-cell office:value-type="float" office:value="876789.12" table:style-name="ce48">
            <text:p><text:s text:c="2"/>876 789</text:p>
          </table:table-cell>
          <table:table-cell office:value-type="string" table:style-name="ce49">
            <text:p>2021</text:p>
          </table:table-cell>
          <table:table-cell table:number-columns-repeated="16362"/>
        </table:table-row>
        <table:table-row table:style-name="ro7" table:visibility="collapse">
          <table:table-cell table:style-name="ce50"/>
          <table:table-cell office:value-type="string" table:style-name="ce46">
            <text:p>111</text:p>
          </table:table-cell>
          <table:table-cell office:value-type="string" table:style-name="ce51">
            <text:p><text:span text:style-name="T5">年</text:span></text:p>
          </table:table-cell>
          <table:table-cell table:style-name="ce47"/>
          <table:table-cell office:value-type="float" office:value="5236783.5080000004" table:style-name="ce48">
            <text:p><text:s/>5 236 784</text:p>
          </table:table-cell>
          <table:table-cell office:value-type="float" office:value="856125.62100000004" table:style-name="ce48">
            <text:p><text:s text:c="2"/>856 126</text:p>
          </table:table-cell>
          <table:table-cell office:value-type="float" office:value="677629.07900000003" table:style-name="ce48">
            <text:p><text:s text:c="2"/>677 629</text:p>
          </table:table-cell>
          <table:table-cell office:value-type="float" office:value="453370.45500000002" table:style-name="ce48">
            <text:p><text:s text:c="2"/>453 370</text:p>
          </table:table-cell>
          <table:table-cell office:value-type="float" office:value="916644.48899999994" table:style-name="ce48">
            <text:p><text:s text:c="2"/>916 644</text:p>
          </table:table-cell>
          <table:table-cell office:value-type="float" office:value="350833.55900000001" table:style-name="ce48">
            <text:p><text:s text:c="2"/>350 834</text:p>
          </table:table-cell>
          <table:table-cell office:value-type="float" office:value="277466.15700000001" table:style-name="ce48">
            <text:p><text:s text:c="2"/>277 466</text:p>
          </table:table-cell>
          <table:table-cell office:value-type="float" office:value="74026.293999999994" table:style-name="ce48">
            <text:p><text:s text:c="2"/>74 026</text:p>
          </table:table-cell>
          <table:table-cell table:style-name="ce12"/>
          <table:table-cell office:value-type="float" office:value="247469.85200000001" table:style-name="ce48">
            <text:p><text:s text:c="2"/>247 470</text:p>
          </table:table-cell>
          <table:table-cell office:value-type="float" office:value="127159.902" table:style-name="ce48">
            <text:p><text:s text:c="2"/>127 160</text:p>
          </table:table-cell>
          <table:table-cell office:value-type="float" office:value="125829.45299999999" table:style-name="ce48">
            <text:p><text:s text:c="2"/>125 829</text:p>
          </table:table-cell>
          <table:table-cell office:value-type="float" office:value="19462.518" table:style-name="ce48">
            <text:p><text:s text:c="2"/>19 463</text:p>
          </table:table-cell>
          <table:table-cell office:value-type="float" office:value="161479.99600000001" table:style-name="ce48">
            <text:p><text:s text:c="2"/>161 480</text:p>
          </table:table-cell>
          <table:table-cell office:value-type="float" office:value="15369.271000000001" table:style-name="ce48">
            <text:p><text:s text:c="2"/>15 369</text:p>
          </table:table-cell>
          <table:table-cell office:value-type="float" office:value="132155.15400000001" table:style-name="ce48">
            <text:p><text:s text:c="2"/>132 155</text:p>
          </table:table-cell>
          <table:table-cell office:value-type="float" office:value="801761.70799999998" table:style-name="ce48">
            <text:p><text:s text:c="2"/>801 762</text:p>
          </table:table-cell>
          <table:table-cell office:value-type="string" table:style-name="ce49">
            <text:p>2022</text:p>
          </table:table-cell>
          <table:table-cell table:number-columns-repeated="16362"/>
        </table:table-row>
        <table:table-row table:style-name="ro5">
          <table:table-cell table:style-name="ce50"/>
          <table:table-cell table:number-columns-repeated="2" table:style-name="ce46"/>
          <table:table-cell table:style-name="ce52"/>
          <table:table-cell table:number-columns-repeated="8" table:style-name="ce48"/>
          <table:table-cell table:style-name="ce12"/>
          <table:table-cell table:number-columns-repeated="8" table:style-name="ce48"/>
          <table:table-cell table:style-name="ce49"/>
          <table:table-cell table:number-columns-repeated="16362"/>
        </table:table-row>
        <table:table-row table:style-name="ro6" table:visibility="collapse">
          <table:table-cell table:style-name="ce50"/>
          <table:table-cell table:number-columns-repeated="2" table:style-name="ce46"/>
          <table:table-cell table:style-name="ce52"/>
          <table:table-cell table:number-columns-repeated="8" table:style-name="ce48"/>
          <table:table-cell table:style-name="ce12"/>
          <table:table-cell table:number-columns-repeated="8" table:style-name="ce48"/>
          <table:table-cell table:style-name="ce53"/>
          <table:table-cell table:number-columns-repeated="16362"/>
        </table:table-row>
        <table:table-row table:style-name="ro6">
          <table:table-cell office:value-type="string" table:style-name="ce42">
            <text:p><text:span text:style-name="T5">民國</text:span></text:p>
          </table:table-cell>
          <table:table-cell office:value-type="string" table:style-name="ce54">
            <text:p>110</text:p>
          </table:table-cell>
          <table:table-cell office:value-type="string" table:style-name="ce46">
            <text:p><text:span text:style-name="T5">年</text:span></text:p>
          </table:table-cell>
          <table:table-cell table:style-name="ce47"/>
          <table:table-cell office:value-type="float" office:value="5669183.8229999999" table:style-name="ce48">
            <text:p><text:s/>5 669 184</text:p>
          </table:table-cell>
          <table:table-cell office:value-type="float" office:value="771240.11300000001" table:style-name="ce48">
            <text:p><text:s text:c="2"/>771 240</text:p>
          </table:table-cell>
          <table:table-cell office:value-type="float" office:value="1120537.96" table:style-name="ce48">
            <text:p><text:s/>1 120 538</text:p>
          </table:table-cell>
          <table:table-cell office:value-type="float" office:value="475054.52399999998" table:style-name="ce48">
            <text:p><text:s text:c="2"/>475 055</text:p>
          </table:table-cell>
          <table:table-cell office:value-type="float" office:value="924069.36300000001" table:style-name="ce48">
            <text:p><text:s text:c="2"/>924 069</text:p>
          </table:table-cell>
          <table:table-cell office:value-type="float" office:value="351449.4" table:style-name="ce48">
            <text:p><text:s text:c="2"/>351 449</text:p>
          </table:table-cell>
          <table:table-cell office:value-type="float" office:value="266035.587" table:style-name="ce48">
            <text:p><text:s text:c="2"/>266 036</text:p>
          </table:table-cell>
          <table:table-cell office:value-type="float" office:value="68672.744000000006" table:style-name="ce48">
            <text:p><text:s text:c="2"/>68 673</text:p>
          </table:table-cell>
          <table:table-cell table:style-name="ce12"/>
          <table:table-cell office:value-type="float" office:value="237629.29800000001" table:style-name="ce48">
            <text:p><text:s text:c="2"/>237 629</text:p>
          </table:table-cell>
          <table:table-cell office:value-type="float" office:value="137070.41899999999" table:style-name="ce48">
            <text:p><text:s text:c="2"/>137 070</text:p>
          </table:table-cell>
          <table:table-cell office:value-type="float" office:value="120130.893" table:style-name="ce48">
            <text:p><text:s text:c="2"/>120 131</text:p>
          </table:table-cell>
          <table:table-cell office:value-type="float" office:value="15352.118" table:style-name="ce48">
            <text:p><text:s text:c="2"/>15 352</text:p>
          </table:table-cell>
          <table:table-cell office:value-type="float" office:value="159768.943" table:style-name="ce48">
            <text:p><text:s text:c="2"/>159 769</text:p>
          </table:table-cell>
          <table:table-cell office:value-type="float" office:value="20085.202000000001" table:style-name="ce48">
            <text:p><text:s text:c="2"/>20 085</text:p>
          </table:table-cell>
          <table:table-cell office:value-type="float" office:value="125298.139" table:style-name="ce48">
            <text:p><text:s text:c="2"/>125 298</text:p>
          </table:table-cell>
          <table:table-cell office:value-type="float" office:value="876789.12" table:style-name="ce48">
            <text:p><text:s text:c="2"/>876 789</text:p>
          </table:table-cell>
          <table:table-cell office:value-type="string" table:style-name="ce55">
            <text:p>2021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農耕產品</text:span></text:p>
          </table:table-cell>
          <table:covered-table-cell table:number-columns-repeated="2"/>
          <table:table-cell office:value-type="float" office:value="3190084.19" table:style-name="ce48">
            <text:p><text:s/>3 190 084</text:p>
          </table:table-cell>
          <table:table-cell office:value-type="float" office:value="296765.54300000001" table:style-name="ce48">
            <text:p><text:s text:c="2"/>296 766</text:p>
          </table:table-cell>
          <table:table-cell office:value-type="float" office:value="635150.06200000003" table:style-name="ce48">
            <text:p><text:s text:c="2"/>635 150</text:p>
          </table:table-cell>
          <table:table-cell office:value-type="float" office:value="303408.68699999998" table:style-name="ce48">
            <text:p><text:s text:c="2"/>303 409</text:p>
          </table:table-cell>
          <table:table-cell office:value-type="float" office:value="690154.27500000002" table:style-name="ce48">
            <text:p><text:s text:c="2"/>690 154</text:p>
          </table:table-cell>
          <table:table-cell office:value-type="float" office:value="110601.037" table:style-name="ce48">
            <text:p><text:s text:c="2"/>110 601</text:p>
          </table:table-cell>
          <table:table-cell office:value-type="float" office:value="37943.239000000001" table:style-name="ce48">
            <text:p><text:s text:c="2"/>37 943</text:p>
          </table:table-cell>
          <table:table-cell office:value-type="float" office:value="38886.593000000001" table:style-name="ce48">
            <text:p><text:s text:c="2"/>38 887</text:p>
          </table:table-cell>
          <table:table-cell table:style-name="ce59"/>
          <table:table-cell office:value-type="float" office:value="124883.44" table:style-name="ce48">
            <text:p><text:s text:c="2"/>124 883</text:p>
          </table:table-cell>
          <table:table-cell office:value-type="float" office:value="111226.68" table:style-name="ce48">
            <text:p><text:s text:c="2"/>111 227</text:p>
          </table:table-cell>
          <table:table-cell office:value-type="float" office:value="98342.453999999998" table:style-name="ce48">
            <text:p><text:s text:c="2"/>98 342</text:p>
          </table:table-cell>
          <table:table-cell office:value-type="float" office:value="5404.3239999999996" table:style-name="ce48">
            <text:p><text:s text:c="2"/>5 404</text:p>
          </table:table-cell>
          <table:table-cell office:value-type="float" office:value="113508.595" table:style-name="ce48">
            <text:p><text:s text:c="2"/>113 509</text:p>
          </table:table-cell>
          <table:table-cell office:value-type="float" office:value="18214.489000000001" table:style-name="ce48">
            <text:p><text:s text:c="2"/>18 214</text:p>
          </table:table-cell>
          <table:table-cell office:value-type="float" office:value="100381.272" table:style-name="ce48">
            <text:p><text:s text:c="2"/>100 381</text:p>
          </table:table-cell>
          <table:table-cell office:value-type="float" office:value="505213.5" table:style-name="ce48">
            <text:p><text:s text:c="2"/>505 214</text:p>
          </table:table-cell>
          <table:table-cell office:value-type="string" table:style-name="ce60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畜產品</text:span></text:p>
          </table:table-cell>
          <table:covered-table-cell table:number-columns-repeated="2"/>
          <table:table-cell office:value-type="float" office:value="695861.42099999997" table:style-name="ce48">
            <text:p><text:s text:c="2"/>695 861</text:p>
          </table:table-cell>
          <table:table-cell office:value-type="float" office:value="93333.232999999993" table:style-name="ce48">
            <text:p><text:s text:c="2"/>93 333</text:p>
          </table:table-cell>
          <table:table-cell office:value-type="float" office:value="156119.78099999999" table:style-name="ce48">
            <text:p><text:s text:c="2"/>156 120</text:p>
          </table:table-cell>
          <table:table-cell office:value-type="float" office:value="79502.835999999996" table:style-name="ce48">
            <text:p><text:s text:c="2"/>79 503</text:p>
          </table:table-cell>
          <table:table-cell office:value-type="float" office:value="35443.173000000003" table:style-name="ce48">
            <text:p><text:s text:c="2"/>35 443</text:p>
          </table:table-cell>
          <table:table-cell office:value-type="float" office:value="168741.63200000001" table:style-name="ce48">
            <text:p><text:s text:c="2"/>168 742</text:p>
          </table:table-cell>
          <table:table-cell office:value-type="float" office:value="14333.846" table:style-name="ce48">
            <text:p><text:s text:c="2"/>14 334</text:p>
          </table:table-cell>
          <table:table-cell office:value-type="float" office:value="20445.965" table:style-name="ce48">
            <text:p><text:s text:c="2"/>20 446</text:p>
          </table:table-cell>
          <table:table-cell table:style-name="ce59"/>
          <table:table-cell office:value-type="float" office:value="24076.707999999999" table:style-name="ce48">
            <text:p><text:s text:c="2"/>24 077</text:p>
          </table:table-cell>
          <table:table-cell office:value-type="float" office:value="14934.65" table:style-name="ce48">
            <text:p><text:s text:c="2"/>14 935</text:p>
          </table:table-cell>
          <table:table-cell office:value-type="float" office:value="2382.587" table:style-name="ce48">
            <text:p><text:s text:c="2"/>2 383</text:p>
          </table:table-cell>
          <table:table-cell office:value-type="float" office:value="52.173999999999999" table:style-name="ce48">
            <text:p><text:s text:c="3"/>52</text:p>
          </table:table-cell>
          <table:table-cell office:value-type="float" office:value="4127.3230000000003" table:style-name="ce48">
            <text:p><text:s text:c="2"/>4 127</text:p>
          </table:table-cell>
          <table:table-cell office:value-type="float" office:value="832.52300000000002" table:style-name="ce48">
            <text:p><text:s text:c="3"/>833</text:p>
          </table:table-cell>
          <table:table-cell office:value-type="float" office:value="2139.13" table:style-name="ce48">
            <text:p><text:s text:c="2"/>2 139</text:p>
          </table:table-cell>
          <table:table-cell office:value-type="float" office:value="79395.86" table:style-name="ce48">
            <text:p><text:s text:c="2"/>79 396</text:p>
          </table:table-cell>
          <table:table-cell office:value-type="string" table:style-name="ce60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水產品</text:span></text:p>
          </table:table-cell>
          <table:covered-table-cell table:number-columns-repeated="2"/>
          <table:table-cell office:value-type="float" office:value="1707680.851" table:style-name="ce48">
            <text:p><text:s/>1 707 681</text:p>
          </table:table-cell>
          <table:table-cell office:value-type="float" office:value="374015.71299999999" table:style-name="ce48">
            <text:p><text:s text:c="2"/>374 016</text:p>
          </table:table-cell>
          <table:table-cell office:value-type="float" office:value="296797.07400000002" table:style-name="ce48">
            <text:p><text:s text:c="2"/>296 797</text:p>
          </table:table-cell>
          <table:table-cell office:value-type="float" office:value="91621.634999999995" table:style-name="ce48">
            <text:p><text:s text:c="2"/>91 622</text:p>
          </table:table-cell>
          <table:table-cell office:value-type="float" office:value="184785.606" table:style-name="ce48">
            <text:p><text:s text:c="2"/>184 786</text:p>
          </table:table-cell>
          <table:table-cell office:value-type="float" office:value="69687.116999999998" table:style-name="ce48">
            <text:p><text:s text:c="2"/>69 687</text:p>
          </table:table-cell>
          <table:table-cell office:value-type="float" office:value="213355.576" table:style-name="ce48">
            <text:p><text:s text:c="2"/>213 356</text:p>
          </table:table-cell>
          <table:table-cell office:value-type="float" office:value="3471.92" table:style-name="ce48">
            <text:p><text:s text:c="2"/>3 472</text:p>
          </table:table-cell>
          <table:table-cell table:style-name="ce59"/>
          <table:table-cell office:value-type="float" office:value="87986.771999999997" table:style-name="ce48">
            <text:p><text:s text:c="2"/>87 987</text:p>
          </table:table-cell>
          <table:table-cell office:value-type="float" office:value="10423.269" table:style-name="ce48">
            <text:p><text:s text:c="2"/>10 423</text:p>
          </table:table-cell>
          <table:table-cell office:value-type="float" office:value="15866.540999999999" table:style-name="ce48">
            <text:p><text:s text:c="2"/>15 867</text:p>
          </table:table-cell>
          <table:table-cell office:value-type="float" office:value="9890.0519999999997" table:style-name="ce48">
            <text:p><text:s text:c="2"/>9 890</text:p>
          </table:table-cell>
          <table:table-cell office:value-type="float" office:value="41637.044999999998" table:style-name="ce48">
            <text:p><text:s text:c="2"/>41 637</text:p>
          </table:table-cell>
          <table:table-cell office:value-type="float" office:value="1033.7840000000001" table:style-name="ce48">
            <text:p><text:s text:c="2"/>1 034</text:p>
          </table:table-cell>
          <table:table-cell office:value-type="float" office:value="21754.424999999999" table:style-name="ce48">
            <text:p><text:s text:c="2"/>21 754</text:p>
          </table:table-cell>
          <table:table-cell office:value-type="float" office:value="285354.32199999999" table:style-name="ce48">
            <text:p><text:s text:c="2"/>285 354</text:p>
          </table:table-cell>
          <table:table-cell office:value-type="string" table:style-name="ce60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林產品</text:span></text:p>
          </table:table-cell>
          <table:covered-table-cell table:number-columns-repeated="2"/>
          <table:table-cell office:value-type="float" office:value="75557.361000000004" table:style-name="ce48">
            <text:p><text:s text:c="2"/>75 557</text:p>
          </table:table-cell>
          <table:table-cell office:value-type="float" office:value="7125.6239999999998" table:style-name="ce48">
            <text:p><text:s text:c="2"/>7 126</text:p>
          </table:table-cell>
          <table:table-cell office:value-type="float" office:value="32471.043000000001" table:style-name="ce48">
            <text:p><text:s text:c="2"/>32 471</text:p>
          </table:table-cell>
          <table:table-cell office:value-type="float" office:value="521.36599999999999" table:style-name="ce48">
            <text:p><text:s text:c="3"/>521</text:p>
          </table:table-cell>
          <table:table-cell office:value-type="float" office:value="13686.308999999999" table:style-name="ce48">
            <text:p><text:s text:c="2"/>13 686</text:p>
          </table:table-cell>
          <table:table-cell office:value-type="float" office:value="2419.614" table:style-name="ce48">
            <text:p><text:s text:c="2"/>2 420</text:p>
          </table:table-cell>
          <table:table-cell office:value-type="float" office:value="402.92599999999999" table:style-name="ce48">
            <text:p><text:s text:c="3"/>403</text:p>
          </table:table-cell>
          <table:table-cell office:value-type="float" office:value="5868.2659999999996" table:style-name="ce48">
            <text:p><text:s text:c="2"/>5 868</text:p>
          </table:table-cell>
          <table:table-cell table:style-name="ce59"/>
          <table:table-cell office:value-type="float" office:value="682.37800000000004" table:style-name="ce48">
            <text:p><text:s text:c="3"/>682</text:p>
          </table:table-cell>
          <table:table-cell office:value-type="float" office:value="485.82" table:style-name="ce48">
            <text:p><text:s text:c="3"/>486</text:p>
          </table:table-cell>
          <table:table-cell office:value-type="float" office:value="3539.3110000000001" table:style-name="ce48">
            <text:p><text:s text:c="2"/>3 539</text:p>
          </table:table-cell>
          <table:table-cell office:value-type="float" office:value="5.5679999999999996" table:style-name="ce48">
            <text:p><text:s text:c="3"/>6</text:p>
          </table:table-cell>
          <table:table-cell office:value-type="float" office:value="495.98" table:style-name="ce48">
            <text:p><text:s text:c="3"/>496</text:p>
          </table:table-cell>
          <table:table-cell office:value-type="float" office:value="4.4059999999999997" table:style-name="ce48">
            <text:p><text:s text:c="3"/>4</text:p>
          </table:table-cell>
          <table:table-cell office:value-type="float" office:value="1023.312" table:style-name="ce48">
            <text:p><text:s text:c="2"/>1 023</text:p>
          </table:table-cell>
          <table:table-cell office:value-type="float" office:value="6825.4380000000001" table:style-name="ce48">
            <text:p><text:s text:c="2"/>6 825</text:p>
          </table:table-cell>
          <table:table-cell office:value-type="string" table:style-name="ce60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3" table:style-name="ce61"/>
          <table:table-cell table:style-name="ce62"/>
          <table:table-cell table:number-columns-repeated="8" table:style-name="ce48"/>
          <table:table-cell table:style-name="ce59"/>
          <table:table-cell table:number-columns-repeated="8" table:style-name="ce48"/>
          <table:table-cell table:style-name="ce63"/>
          <table:table-cell table:number-columns-repeated="16362"/>
        </table:table-row>
        <table:table-row table:style-name="ro6">
          <table:table-cell office:value-type="string" table:style-name="ce42">
            <text:p><text:span text:style-name="T5">民國</text:span></text:p>
          </table:table-cell>
          <table:table-cell office:value-type="string" table:style-name="ce54">
            <text:p>111</text:p>
          </table:table-cell>
          <table:table-cell office:value-type="string" table:style-name="ce46">
            <text:p><text:span text:style-name="T5">年</text:span></text:p>
          </table:table-cell>
          <table:table-cell table:style-name="ce47"/>
          <table:table-cell office:value-type="float" office:value="5236783.5080000004" table:style-name="ce48">
            <text:p><text:s/>5 236 784</text:p>
          </table:table-cell>
          <table:table-cell office:value-type="float" office:value="856125.62100000004" table:style-name="ce48">
            <text:p><text:s text:c="2"/>856 126</text:p>
          </table:table-cell>
          <table:table-cell office:value-type="float" office:value="677629.07900000003" table:style-name="ce48">
            <text:p><text:s text:c="2"/>677 629</text:p>
          </table:table-cell>
          <table:table-cell office:value-type="float" office:value="453370.45500000002" table:style-name="ce48">
            <text:p><text:s text:c="2"/>453 370</text:p>
          </table:table-cell>
          <table:table-cell office:value-type="float" office:value="916644.48899999994" table:style-name="ce48">
            <text:p><text:s text:c="2"/>916 644</text:p>
          </table:table-cell>
          <table:table-cell office:value-type="float" office:value="350833.55900000001" table:style-name="ce48">
            <text:p><text:s text:c="2"/>350 834</text:p>
          </table:table-cell>
          <table:table-cell office:value-type="float" office:value="277466.15700000001" table:style-name="ce48">
            <text:p><text:s text:c="2"/>277 466</text:p>
          </table:table-cell>
          <table:table-cell office:value-type="float" office:value="74026.293999999994" table:style-name="ce48">
            <text:p><text:s text:c="2"/>74 026</text:p>
          </table:table-cell>
          <table:table-cell table:style-name="ce59"/>
          <table:table-cell office:value-type="float" office:value="247469.85200000001" table:style-name="ce48">
            <text:p><text:s text:c="2"/>247 470</text:p>
          </table:table-cell>
          <table:table-cell office:value-type="float" office:value="127159.902" table:style-name="ce48">
            <text:p><text:s text:c="2"/>127 160</text:p>
          </table:table-cell>
          <table:table-cell office:value-type="float" office:value="125829.45299999999" table:style-name="ce48">
            <text:p><text:s text:c="2"/>125 829</text:p>
          </table:table-cell>
          <table:table-cell office:value-type="float" office:value="19462.518" table:style-name="ce48">
            <text:p><text:s text:c="2"/>19 463</text:p>
          </table:table-cell>
          <table:table-cell office:value-type="float" office:value="161479.99600000001" table:style-name="ce48">
            <text:p><text:s text:c="2"/>161 480</text:p>
          </table:table-cell>
          <table:table-cell office:value-type="float" office:value="15369.271000000001" table:style-name="ce48">
            <text:p><text:s text:c="2"/>15 369</text:p>
          </table:table-cell>
          <table:table-cell office:value-type="float" office:value="132155.15400000001" table:style-name="ce48">
            <text:p><text:s text:c="2"/>132 155</text:p>
          </table:table-cell>
          <table:table-cell office:value-type="float" office:value="801761.70799999998" table:style-name="ce48">
            <text:p><text:s text:c="2"/>801 762</text:p>
          </table:table-cell>
          <table:table-cell office:value-type="string" table:style-name="ce55">
            <text:p>2022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農耕產品</text:span></text:p>
          </table:table-cell>
          <table:covered-table-cell table:number-columns-repeated="2"/>
          <table:table-cell office:value-type="float" office:value="2855238.2250000001" table:style-name="ce48">
            <text:p><text:s/>2 855 238</text:p>
          </table:table-cell>
          <table:table-cell office:value-type="float" office:value="297261.00199999998" table:style-name="ce48">
            <text:p><text:s text:c="2"/>297 261</text:p>
          </table:table-cell>
          <table:table-cell office:value-type="float" office:value="345701.78700000001" table:style-name="ce48">
            <text:p><text:s text:c="2"/>345 702</text:p>
          </table:table-cell>
          <table:table-cell office:value-type="float" office:value="278063.86300000001" table:style-name="ce48">
            <text:p><text:s text:c="2"/>278 064</text:p>
          </table:table-cell>
          <table:table-cell office:value-type="float" office:value="714217.70700000005" table:style-name="ce48">
            <text:p><text:s text:c="2"/>714 218</text:p>
          </table:table-cell>
          <table:table-cell office:value-type="float" office:value="88076.75" table:style-name="ce48">
            <text:p><text:s text:c="2"/>88 077</text:p>
          </table:table-cell>
          <table:table-cell office:value-type="float" office:value="34728.608999999997" table:style-name="ce48">
            <text:p><text:s text:c="2"/>34 729</text:p>
          </table:table-cell>
          <table:table-cell office:value-type="float" office:value="42424.756999999998" table:style-name="ce48">
            <text:p><text:s text:c="2"/>42 425</text:p>
          </table:table-cell>
          <table:table-cell table:style-name="ce59"/>
          <table:table-cell office:value-type="float" office:value="143552.58600000001" table:style-name="ce48">
            <text:p><text:s text:c="2"/>143 553</text:p>
          </table:table-cell>
          <table:table-cell office:value-type="float" office:value="102871.61599999999" table:style-name="ce48">
            <text:p><text:s text:c="2"/>102 872</text:p>
          </table:table-cell>
          <table:table-cell office:value-type="float" office:value="103427.49400000001" table:style-name="ce48">
            <text:p><text:s text:c="2"/>103 427</text:p>
          </table:table-cell>
          <table:table-cell office:value-type="float" office:value="7163.7659999999996" table:style-name="ce48">
            <text:p><text:s text:c="2"/>7 164</text:p>
          </table:table-cell>
          <table:table-cell office:value-type="float" office:value="114857.99" table:style-name="ce48">
            <text:p><text:s text:c="2"/>114 858</text:p>
          </table:table-cell>
          <table:table-cell office:value-type="float" office:value="13826.868" table:style-name="ce48">
            <text:p><text:s text:c="2"/>13 827</text:p>
          </table:table-cell>
          <table:table-cell office:value-type="float" office:value="106747.106" table:style-name="ce48">
            <text:p><text:s text:c="2"/>106 747</text:p>
          </table:table-cell>
          <table:table-cell office:value-type="float" office:value="462316.32400000002" table:style-name="ce48">
            <text:p><text:s text:c="2"/>462 316</text:p>
          </table:table-cell>
          <table:table-cell office:value-type="string" table:style-name="ce60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畜產品</text:span></text:p>
          </table:table-cell>
          <table:covered-table-cell table:number-columns-repeated="2"/>
          <table:table-cell office:value-type="float" office:value="634026.57499999995" table:style-name="ce48">
            <text:p><text:s text:c="2"/>634 027</text:p>
          </table:table-cell>
          <table:table-cell office:value-type="float" office:value="72378.869000000006" table:style-name="ce48">
            <text:p><text:s text:c="2"/>72 379</text:p>
          </table:table-cell>
          <table:table-cell office:value-type="float" office:value="138346.82999999999" table:style-name="ce48">
            <text:p><text:s text:c="2"/>138 347</text:p>
          </table:table-cell>
          <table:table-cell office:value-type="float" office:value="76384.797000000006" table:style-name="ce48">
            <text:p><text:s text:c="2"/>76 385</text:p>
          </table:table-cell>
          <table:table-cell office:value-type="float" office:value="26048.202000000001" table:style-name="ce48">
            <text:p><text:s text:c="2"/>26 048</text:p>
          </table:table-cell>
          <table:table-cell office:value-type="float" office:value="152064.43599999999" table:style-name="ce48">
            <text:p><text:s text:c="2"/>152 064</text:p>
          </table:table-cell>
          <table:table-cell office:value-type="float" office:value="13062.105" table:style-name="ce48">
            <text:p><text:s text:c="2"/>13 062</text:p>
          </table:table-cell>
          <table:table-cell office:value-type="float" office:value="23187.645" table:style-name="ce48">
            <text:p><text:s text:c="2"/>23 188</text:p>
          </table:table-cell>
          <table:table-cell table:style-name="ce59"/>
          <table:table-cell office:value-type="float" office:value="23142.754000000001" table:style-name="ce48">
            <text:p><text:s text:c="2"/>23 143</text:p>
          </table:table-cell>
          <table:table-cell office:value-type="float" office:value="13387.281999999999" table:style-name="ce48">
            <text:p><text:s text:c="2"/>13 387</text:p>
          </table:table-cell>
          <table:table-cell office:value-type="float" office:value="1899.2719999999999" table:style-name="ce48">
            <text:p><text:s text:c="2"/>1 899</text:p>
          </table:table-cell>
          <table:table-cell office:value-type="float" office:value="36.408999999999999" table:style-name="ce48">
            <text:p><text:s text:c="3"/>36</text:p>
          </table:table-cell>
          <table:table-cell office:value-type="float" office:value="3832.6930000000002" table:style-name="ce48">
            <text:p><text:s text:c="2"/>3 833</text:p>
          </table:table-cell>
          <table:table-cell office:value-type="float" office:value="504.387" table:style-name="ce48">
            <text:p><text:s text:c="3"/>504</text:p>
          </table:table-cell>
          <table:table-cell office:value-type="float" office:value="1749.136" table:style-name="ce48">
            <text:p><text:s text:c="2"/>1 749</text:p>
          </table:table-cell>
          <table:table-cell office:value-type="float" office:value="88001.758000000002" table:style-name="ce48">
            <text:p><text:s text:c="2"/>88 002</text:p>
          </table:table-cell>
          <table:table-cell office:value-type="string" table:style-name="ce60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水產品</text:span></text:p>
          </table:table-cell>
          <table:covered-table-cell table:number-columns-repeated="2"/>
          <table:table-cell office:value-type="float" office:value="1683747.801" table:style-name="ce48">
            <text:p><text:s/>1 683 748</text:p>
          </table:table-cell>
          <table:table-cell office:value-type="float" office:value="480551.022" table:style-name="ce48">
            <text:p><text:s text:c="2"/>480 551</text:p>
          </table:table-cell>
          <table:table-cell office:value-type="float" office:value="169193.98300000001" table:style-name="ce48">
            <text:p><text:s text:c="2"/>169 194</text:p>
          </table:table-cell>
          <table:table-cell office:value-type="float" office:value="98567.542000000001" table:style-name="ce48">
            <text:p><text:s text:c="2"/>98 568</text:p>
          </table:table-cell>
          <table:table-cell office:value-type="float" office:value="161889.89499999999" table:style-name="ce48">
            <text:p><text:s text:c="2"/>161 890</text:p>
          </table:table-cell>
          <table:table-cell office:value-type="float" office:value="108203.856" table:style-name="ce48">
            <text:p><text:s text:c="2"/>108 204</text:p>
          </table:table-cell>
          <table:table-cell office:value-type="float" office:value="228685.609" table:style-name="ce48">
            <text:p><text:s text:c="2"/>228 686</text:p>
          </table:table-cell>
          <table:table-cell office:value-type="float" office:value="3582.9050000000002" table:style-name="ce48">
            <text:p><text:s text:c="2"/>3 583</text:p>
          </table:table-cell>
          <table:table-cell table:style-name="ce59"/>
          <table:table-cell office:value-type="float" office:value="80259.437000000005" table:style-name="ce48">
            <text:p><text:s text:c="2"/>80 259</text:p>
          </table:table-cell>
          <table:table-cell office:value-type="float" office:value="10464.200000000001" table:style-name="ce48">
            <text:p><text:s text:c="2"/>10 464</text:p>
          </table:table-cell>
          <table:table-cell office:value-type="float" office:value="17017.501" table:style-name="ce48">
            <text:p><text:s text:c="2"/>17 018</text:p>
          </table:table-cell>
          <table:table-cell office:value-type="float" office:value="12262.168" table:style-name="ce48">
            <text:p><text:s text:c="2"/>12 262</text:p>
          </table:table-cell>
          <table:table-cell office:value-type="float" office:value="41952.563999999998" table:style-name="ce48">
            <text:p><text:s text:c="2"/>41 953</text:p>
          </table:table-cell>
          <table:table-cell office:value-type="float" office:value="1017.843" table:style-name="ce48">
            <text:p><text:s text:c="2"/>1 018</text:p>
          </table:table-cell>
          <table:table-cell office:value-type="float" office:value="23176.893" table:style-name="ce48">
            <text:p><text:s text:c="2"/>23 177</text:p>
          </table:table-cell>
          <table:table-cell office:value-type="float" office:value="246922.383" table:style-name="ce48">
            <text:p><text:s text:c="2"/>246 922</text:p>
          </table:table-cell>
          <table:table-cell office:value-type="string" table:style-name="ce60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林產品</text:span></text:p>
          </table:table-cell>
          <table:covered-table-cell table:number-columns-repeated="2"/>
          <table:table-cell office:value-type="float" office:value="63770.906999999999" table:style-name="ce48">
            <text:p><text:s text:c="2"/>63 771</text:p>
          </table:table-cell>
          <table:table-cell office:value-type="float" office:value="5934.7280000000001" table:style-name="ce48">
            <text:p><text:s text:c="2"/>5 935</text:p>
          </table:table-cell>
          <table:table-cell office:value-type="float" office:value="24386.478999999999" table:style-name="ce48">
            <text:p><text:s text:c="2"/>24 386</text:p>
          </table:table-cell>
          <table:table-cell office:value-type="float" office:value="354.25299999999999" table:style-name="ce48">
            <text:p><text:s text:c="3"/>354</text:p>
          </table:table-cell>
          <table:table-cell office:value-type="float" office:value="14488.684999999999" table:style-name="ce48">
            <text:p><text:s text:c="2"/>14 489</text:p>
          </table:table-cell>
          <table:table-cell office:value-type="float" office:value="2488.5169999999998" table:style-name="ce48">
            <text:p><text:s text:c="2"/>2 489</text:p>
          </table:table-cell>
          <table:table-cell office:value-type="float" office:value="989.83399999999995" table:style-name="ce48">
            <text:p><text:s text:c="3"/>990</text:p>
          </table:table-cell>
          <table:table-cell office:value-type="float" office:value="4830.9870000000001" table:style-name="ce48">
            <text:p><text:s text:c="2"/>4 831</text:p>
          </table:table-cell>
          <table:table-cell table:style-name="ce59"/>
          <table:table-cell office:value-type="float" office:value="515.07500000000005" table:style-name="ce48">
            <text:p><text:s text:c="3"/>515</text:p>
          </table:table-cell>
          <table:table-cell office:value-type="float" office:value="436.80399999999997" table:style-name="ce48">
            <text:p><text:s text:c="3"/>437</text:p>
          </table:table-cell>
          <table:table-cell office:value-type="float" office:value="3485.1860000000001" table:style-name="ce48">
            <text:p><text:s text:c="2"/>3 485</text:p>
          </table:table-cell>
          <table:table-cell office:value-type="float" office:value="0.17499999999999999" table:style-name="ce48">
            <text:p><text:s text:c="3"/>0</text:p>
          </table:table-cell>
          <table:table-cell office:value-type="float" office:value="836.74900000000002" table:style-name="ce48">
            <text:p><text:s text:c="3"/>837</text:p>
          </table:table-cell>
          <table:table-cell office:value-type="float" office:value="20.172999999999998" table:style-name="ce48">
            <text:p><text:s text:c="3"/>20</text:p>
          </table:table-cell>
          <table:table-cell office:value-type="float" office:value="482.01900000000001" table:style-name="ce48">
            <text:p><text:s text:c="3"/>482</text:p>
          </table:table-cell>
          <table:table-cell office:value-type="float" office:value="4521.2430000000004" table:style-name="ce48">
            <text:p><text:s text:c="2"/>4 521</text:p>
          </table:table-cell>
          <table:table-cell office:value-type="string" table:style-name="ce60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4" table:style-name="ce50"/>
          <table:table-cell table:style-name="ce64"/>
          <table:table-cell table:number-columns-repeated="7" table:style-name="ce65"/>
          <table:table-cell table:style-name="ce12"/>
          <table:table-cell table:number-columns-repeated="8" table:style-name="ce65"/>
          <table:table-cell table:style-name="ce66"/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68">
            <text:p><text:span text:style-name="T5">當年與上年</text:span></text:p>
          </table:table-cell>
          <table:covered-table-cell table:number-columns-repeated="3"/>
          <table:table-cell office:value-type="float" office:value="-7.6272057583622921" table:number-columns-spanned="1" table:number-rows-spanned="2" table:style-name="ce69">
            <text:p>-7.63<text:s/></text:p>
          </table:table-cell>
          <table:table-cell office:value-type="float" office:value="11.006365795706483" table:number-columns-spanned="1" table:number-rows-spanned="2" table:style-name="ce70">
            <text:p>11.01<text:s/></text:p>
          </table:table-cell>
          <table:table-cell office:value-type="float" office:value="-39.526450402447757" table:number-columns-spanned="1" table:number-rows-spanned="2" table:style-name="ce70">
            <text:p>-39.53<text:s/></text:p>
          </table:table-cell>
          <table:table-cell office:value-type="float" office:value="-4.5645432059920683" table:number-columns-spanned="1" table:number-rows-spanned="2" table:style-name="ce70">
            <text:p>-4.56<text:s/></text:p>
          </table:table-cell>
          <table:table-cell office:value-type="float" office:value="-0.80349747511324743" table:number-columns-spanned="1" table:number-rows-spanned="2" table:style-name="ce70">
            <text:p>-0.80<text:s/></text:p>
          </table:table-cell>
          <table:table-cell office:value-type="float" office:value="-0.17522892342397364" table:number-columns-spanned="1" table:number-rows-spanned="2" table:style-name="ce70">
            <text:p>-0.18<text:s/></text:p>
          </table:table-cell>
          <table:table-cell office:value-type="float" office:value="4.2966319389443219" table:number-columns-spanned="1" table:number-rows-spanned="2" table:style-name="ce70">
            <text:p>4.30<text:s/></text:p>
          </table:table-cell>
          <table:table-cell office:value-type="float" office:value="7.7957420778176383" table:number-columns-spanned="1" table:number-rows-spanned="2" table:style-name="ce70">
            <text:p>7.80<text:s/></text:p>
          </table:table-cell>
          <table:table-cell table:style-name="ce59"/>
          <table:table-cell office:value-type="float" office:value="4.1411366707820694" table:number-columns-spanned="1" table:number-rows-spanned="2" table:style-name="ce70">
            <text:p>4.14<text:s/></text:p>
          </table:table-cell>
          <table:table-cell office:value-type="float" office:value="-7.2302376196865596" table:number-columns-spanned="1" table:number-rows-spanned="2" table:style-name="ce70">
            <text:p>-7.23<text:s/></text:p>
          </table:table-cell>
          <table:table-cell office:value-type="float" office:value="4.7436257715989827" table:number-columns-spanned="1" table:number-rows-spanned="2" table:style-name="ce70">
            <text:p>4.74<text:s/></text:p>
          </table:table-cell>
          <table:table-cell office:value-type="float" office:value="26.774155852632187" table:number-columns-spanned="1" table:number-rows-spanned="2" table:style-name="ce70">
            <text:p>26.77<text:s/></text:p>
          </table:table-cell>
          <table:table-cell office:value-type="float" office:value="1.0709546973719506" table:number-columns-spanned="1" table:number-rows-spanned="2" table:style-name="ce70">
            <text:p>1.07<text:s/></text:p>
          </table:table-cell>
          <table:table-cell office:value-type="float" office:value="-23.479629430662435" table:number-columns-spanned="1" table:number-rows-spanned="2" table:style-name="ce70">
            <text:p>-23.48<text:s/></text:p>
          </table:table-cell>
          <table:table-cell office:value-type="float" office:value="5.4725593330640079" table:number-columns-spanned="1" table:number-rows-spanned="2" table:style-name="ce70">
            <text:p>5.47<text:s/></text:p>
          </table:table-cell>
          <table:table-cell office:value-type="float" office:value="-8.5570646679557356" table:number-columns-spanned="1" table:number-rows-spanned="2" table:style-name="ce87">
            <text:p>-8.56<text:s/></text:p>
          </table:table-cell>
          <table:table-cell office:value-type="string" table:number-columns-spanned="1" table:number-rows-spanned="2" table:style-name="ce35">
            <text:p>Change %</text:p>
          </table:table-cell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72">
            <text:p><text:span text:style-name="T5">比較</text:span>(%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number-columns-repeated="4" table:style-name="ce50"/>
          <table:table-cell table:style-name="ce64"/>
          <table:table-cell table:number-columns-repeated="7" table:style-name="ce65"/>
          <table:table-cell table:style-name="ce12"/>
          <table:table-cell table:number-columns-repeated="8" table:style-name="ce73"/>
          <table:table-cell table:style-name="ce74"/>
          <table:table-cell table:number-columns-repeated="16362"/>
        </table:table-row>
        <table:table-row table:style-name="ro6">
          <table:table-cell office:value-type="string" table:style-name="ce42">
            <text:p><text:span text:style-name="T5">進</text:span><text:s text:c="4"/><text:span text:style-name="T5">口</text:span></text:p>
          </table:table-cell>
          <table:table-cell table:number-columns-repeated="3" table:style-name="ce50"/>
          <table:table-cell table:style-name="ce64"/>
          <table:table-cell table:number-columns-repeated="7" table:style-name="ce65"/>
          <table:table-cell table:style-name="ce12"/>
          <table:table-cell table:number-columns-repeated="8" table:style-name="ce75"/>
          <table:table-cell office:value-type="string" table:style-name="ce76">
            <text:p>Import</text:p>
          </table:table-cell>
          <table:table-cell table:number-columns-repeated="16362"/>
        </table:table-row>
        <table:table-row table:style-name="ro6">
          <table:table-cell office:value-type="string" table:style-name="ce42">
            <text:p><text:span text:style-name="T5">民國</text:span></text:p>
          </table:table-cell>
          <table:table-cell office:value-type="string" table:style-name="ce46">
            <text:p>105</text:p>
          </table:table-cell>
          <table:table-cell office:value-type="string" table:style-name="ce46">
            <text:p><text:span text:style-name="T5">年</text:span></text:p>
          </table:table-cell>
          <table:table-cell table:style-name="ce47"/>
          <table:table-cell office:value-type="float" office:value="14226424.835999999" table:style-name="ce48">
            <text:p><text:s/>14 226 425</text:p>
          </table:table-cell>
          <table:table-cell office:value-type="float" office:value="1007501.503" table:style-name="ce48">
            <text:p><text:s/>1 007 502</text:p>
          </table:table-cell>
          <table:table-cell office:value-type="float" office:value="975221.76500000001" table:style-name="ce48">
            <text:p><text:s text:c="2"/>975 222</text:p>
          </table:table-cell>
          <table:table-cell office:value-type="float" office:value="24224.204000000002" table:style-name="ce48">
            <text:p><text:s text:c="2"/>24 224</text:p>
          </table:table-cell>
          <table:table-cell office:value-type="float" office:value="3366264.2570000002" table:style-name="ce48">
            <text:p><text:s/>3 366 264</text:p>
          </table:table-cell>
          <table:table-cell office:value-type="float" office:value="357242.45699999999" table:style-name="ce48">
            <text:p><text:s text:c="2"/>357 242</text:p>
          </table:table-cell>
          <table:table-cell office:value-type="float" office:value="633406.70400000003" table:style-name="ce48">
            <text:p><text:s text:c="2"/>633 407</text:p>
          </table:table-cell>
          <table:table-cell office:value-type="float" office:value="453429.31599999999" table:style-name="ce48">
            <text:p><text:s text:c="2"/>453 429</text:p>
          </table:table-cell>
          <table:table-cell table:style-name="ce12"/>
          <table:table-cell office:value-type="float" office:value="275111.38299999997" table:style-name="ce48">
            <text:p><text:s text:c="2"/>275 111</text:p>
          </table:table-cell>
          <table:table-cell office:value-type="float" office:value="619372.50100000005" table:style-name="ce48">
            <text:p><text:s text:c="2"/>619 373</text:p>
          </table:table-cell>
          <table:table-cell office:value-type="float" office:value="85787.837" table:style-name="ce48">
            <text:p><text:s text:c="2"/>85 788</text:p>
          </table:table-cell>
          <table:table-cell office:value-type="float" office:value="945535.2" table:style-name="ce48">
            <text:p><text:s text:c="2"/>945 535</text:p>
          </table:table-cell>
          <table:table-cell office:value-type="float" office:value="775613.72400000005" table:style-name="ce48">
            <text:p><text:s text:c="2"/>775 614</text:p>
          </table:table-cell>
          <table:table-cell office:value-type="float" office:value="741300.96200000006" table:style-name="ce48">
            <text:p><text:s text:c="2"/>741 301</text:p>
          </table:table-cell>
          <table:table-cell office:value-type="float" office:value="288315.35800000001" table:style-name="ce48">
            <text:p><text:s text:c="2"/>288 315</text:p>
          </table:table-cell>
          <table:table-cell office:value-type="float" office:value="3678097.665" table:style-name="ce48">
            <text:p><text:s/>3 678 098</text:p>
          </table:table-cell>
          <table:table-cell office:value-type="string" table:style-name="ce49">
            <text:p>2016</text:p>
          </table:table-cell>
          <table:table-cell table:number-columns-repeated="16362"/>
        </table:table-row>
        <table:table-row table:style-name="ro6">
          <table:table-cell table:style-name="ce50"/>
          <table:table-cell office:value-type="string" table:style-name="ce46">
            <text:p>106</text:p>
          </table:table-cell>
          <table:table-cell table:style-name="ce51"/>
          <table:table-cell table:style-name="ce47"/>
          <table:table-cell office:value-type="float" office:value="15177200.912" table:style-name="ce48">
            <text:p><text:s/>15 177 201</text:p>
          </table:table-cell>
          <table:table-cell office:value-type="float" office:value="705758.26300000004" table:style-name="ce48">
            <text:p><text:s text:c="2"/>705 758</text:p>
          </table:table-cell>
          <table:table-cell office:value-type="float" office:value="1047102.755" table:style-name="ce48">
            <text:p><text:s/>1 047 103</text:p>
          </table:table-cell>
          <table:table-cell office:value-type="float" office:value="27109.277999999998" table:style-name="ce48">
            <text:p><text:s text:c="2"/>27 109</text:p>
          </table:table-cell>
          <table:table-cell office:value-type="float" office:value="3649935.6260000002" table:style-name="ce48">
            <text:p><text:s/>3 649 936</text:p>
          </table:table-cell>
          <table:table-cell office:value-type="float" office:value="431339.50599999999" table:style-name="ce48">
            <text:p><text:s text:c="2"/>431 340</text:p>
          </table:table-cell>
          <table:table-cell office:value-type="float" office:value="805965.60600000003" table:style-name="ce48">
            <text:p><text:s text:c="2"/>805 966</text:p>
          </table:table-cell>
          <table:table-cell office:value-type="float" office:value="501983.95199999999" table:style-name="ce48">
            <text:p><text:s text:c="2"/>501 984</text:p>
          </table:table-cell>
          <table:table-cell table:style-name="ce12"/>
          <table:table-cell office:value-type="float" office:value="290333.15399999998" table:style-name="ce48">
            <text:p><text:s text:c="2"/>290 333</text:p>
          </table:table-cell>
          <table:table-cell office:value-type="float" office:value="567159.13100000005" table:style-name="ce48">
            <text:p><text:s text:c="2"/>567 159</text:p>
          </table:table-cell>
          <table:table-cell office:value-type="float" office:value="92639.203999999998" table:style-name="ce48">
            <text:p><text:s text:c="2"/>92 639</text:p>
          </table:table-cell>
          <table:table-cell office:value-type="float" office:value="848342.31799999997" table:style-name="ce48">
            <text:p><text:s text:c="2"/>848 342</text:p>
          </table:table-cell>
          <table:table-cell office:value-type="float" office:value="831034.34100000001" table:style-name="ce48">
            <text:p><text:s text:c="2"/>831 034</text:p>
          </table:table-cell>
          <table:table-cell office:value-type="float" office:value="792027.86699999997" table:style-name="ce48">
            <text:p><text:s text:c="2"/>792 028</text:p>
          </table:table-cell>
          <table:table-cell office:value-type="float" office:value="374544.20699999999" table:style-name="ce48">
            <text:p><text:s text:c="2"/>374 544</text:p>
          </table:table-cell>
          <table:table-cell office:value-type="float" office:value="4211925.7039999999" table:style-name="ce48">
            <text:p><text:s/>4 211 926</text:p>
          </table:table-cell>
          <table:table-cell office:value-type="string" table:style-name="ce49">
            <text:p>2017</text:p>
          </table:table-cell>
          <table:table-cell table:number-columns-repeated="16362"/>
        </table:table-row>
        <table:table-row table:style-name="ro6">
          <table:table-cell table:style-name="ce50"/>
          <table:table-cell office:value-type="string" table:style-name="ce46">
            <text:p>107</text:p>
          </table:table-cell>
          <table:table-cell table:style-name="ce51"/>
          <table:table-cell table:style-name="ce47"/>
          <table:table-cell office:value-type="float" office:value="15816708.196" table:style-name="ce48">
            <text:p><text:s/>15 816 708</text:p>
          </table:table-cell>
          <table:table-cell office:value-type="float" office:value="763046.076" table:style-name="ce48">
            <text:p><text:s text:c="2"/>763 046</text:p>
          </table:table-cell>
          <table:table-cell office:value-type="float" office:value="1241950.81" table:style-name="ce48">
            <text:p><text:s/>1 241 951</text:p>
          </table:table-cell>
          <table:table-cell office:value-type="float" office:value="32323.254000000001" table:style-name="ce48">
            <text:p><text:s text:c="2"/>32 323</text:p>
          </table:table-cell>
          <table:table-cell office:value-type="float" office:value="4328424.6390000004" table:style-name="ce48">
            <text:p><text:s/>4 328 425</text:p>
          </table:table-cell>
          <table:table-cell office:value-type="float" office:value="376573.266" table:style-name="ce48">
            <text:p><text:s text:c="2"/>376 573</text:p>
          </table:table-cell>
          <table:table-cell office:value-type="float" office:value="876670.75100000005" table:style-name="ce48">
            <text:p><text:s text:c="2"/>876 671</text:p>
          </table:table-cell>
          <table:table-cell office:value-type="float" office:value="484387.766" table:style-name="ce48">
            <text:p><text:s text:c="2"/>484 388</text:p>
          </table:table-cell>
          <table:table-cell table:style-name="ce12"/>
          <table:table-cell office:value-type="float" office:value="297492.18" table:style-name="ce48">
            <text:p><text:s text:c="2"/>297 492</text:p>
          </table:table-cell>
          <table:table-cell office:value-type="float" office:value="532375.68700000003" table:style-name="ce48">
            <text:p><text:s text:c="2"/>532 376</text:p>
          </table:table-cell>
          <table:table-cell office:value-type="float" office:value="110448.67" table:style-name="ce48">
            <text:p><text:s text:c="2"/>110 449</text:p>
          </table:table-cell>
          <table:table-cell office:value-type="float" office:value="429597.53600000002" table:style-name="ce48">
            <text:p><text:s text:c="2"/>429 598</text:p>
          </table:table-cell>
          <table:table-cell office:value-type="float" office:value="776075.86699999997" table:style-name="ce48">
            <text:p><text:s text:c="2"/>776 076</text:p>
          </table:table-cell>
          <table:table-cell office:value-type="float" office:value="846011.19" table:style-name="ce48">
            <text:p><text:s text:c="2"/>846 011</text:p>
          </table:table-cell>
          <table:table-cell office:value-type="float" office:value="414810.34" table:style-name="ce48">
            <text:p><text:s text:c="2"/>414 810</text:p>
          </table:table-cell>
          <table:table-cell office:value-type="float" office:value="4306520.1639999999" table:style-name="ce48">
            <text:p><text:s/>4 306 520</text:p>
          </table:table-cell>
          <table:table-cell office:value-type="string" table:style-name="ce49">
            <text:p>2018</text:p>
          </table:table-cell>
          <table:table-cell table:number-columns-repeated="16362"/>
        </table:table-row>
        <table:table-row table:style-name="ro6">
          <table:table-cell table:style-name="ce50"/>
          <table:table-cell office:value-type="string" table:style-name="ce46">
            <text:p>108</text:p>
          </table:table-cell>
          <table:table-cell table:style-name="ce51"/>
          <table:table-cell table:style-name="ce47"/>
          <table:table-cell office:value-type="float" office:value="15695736.202" table:style-name="ce48">
            <text:p><text:s/>15 695 736</text:p>
          </table:table-cell>
          <table:table-cell office:value-type="float" office:value="774622.53799999994" table:style-name="ce48">
            <text:p><text:s text:c="2"/>774 623</text:p>
          </table:table-cell>
          <table:table-cell office:value-type="float" office:value="1177305.4240000001" table:style-name="ce48">
            <text:p><text:s/>1 177 305</text:p>
          </table:table-cell>
          <table:table-cell office:value-type="float" office:value="31658.909" table:style-name="ce48">
            <text:p><text:s text:c="2"/>31 659</text:p>
          </table:table-cell>
          <table:table-cell office:value-type="float" office:value="3866034.0520000001" table:style-name="ce48">
            <text:p><text:s/>3 866 034</text:p>
          </table:table-cell>
          <table:table-cell office:value-type="float" office:value="454483.51199999999" table:style-name="ce48">
            <text:p><text:s text:c="2"/>454 484</text:p>
          </table:table-cell>
          <table:table-cell office:value-type="float" office:value="737469.44299999997" table:style-name="ce48">
            <text:p><text:s text:c="2"/>737 469</text:p>
          </table:table-cell>
          <table:table-cell office:value-type="float" office:value="496236.49900000001" table:style-name="ce48">
            <text:p><text:s text:c="2"/>496 236</text:p>
          </table:table-cell>
          <table:table-cell table:style-name="ce12"/>
          <table:table-cell office:value-type="float" office:value="318729.21799999999" table:style-name="ce48">
            <text:p><text:s text:c="2"/>318 729</text:p>
          </table:table-cell>
          <table:table-cell office:value-type="float" office:value="502526.70899999997" table:style-name="ce48">
            <text:p><text:s text:c="2"/>502 527</text:p>
          </table:table-cell>
          <table:table-cell office:value-type="float" office:value="110159.785" table:style-name="ce48">
            <text:p><text:s text:c="2"/>110 160</text:p>
          </table:table-cell>
          <table:table-cell office:value-type="float" office:value="969917.36199999996" table:style-name="ce48">
            <text:p><text:s text:c="2"/>969 917</text:p>
          </table:table-cell>
          <table:table-cell office:value-type="float" office:value="690057.46100000001" table:style-name="ce48">
            <text:p><text:s text:c="2"/>690 057</text:p>
          </table:table-cell>
          <table:table-cell office:value-type="float" office:value="786959.34400000004" table:style-name="ce48">
            <text:p><text:s text:c="2"/>786 959</text:p>
          </table:table-cell>
          <table:table-cell office:value-type="float" office:value="371355.967" table:style-name="ce48">
            <text:p><text:s text:c="2"/>371 356</text:p>
          </table:table-cell>
          <table:table-cell office:value-type="float" office:value="4408219.9790000003" table:style-name="ce48">
            <text:p><text:s/>4 408 220</text:p>
          </table:table-cell>
          <table:table-cell office:value-type="string" table:style-name="ce49">
            <text:p>2019</text:p>
          </table:table-cell>
          <table:table-cell table:number-columns-repeated="16362"/>
        </table:table-row>
        <table:table-row table:style-name="ro7">
          <table:table-cell table:style-name="ce50"/>
          <table:table-cell office:value-type="string" table:style-name="ce46">
            <text:p>109</text:p>
          </table:table-cell>
          <table:table-cell table:style-name="ce51"/>
          <table:table-cell table:style-name="ce47"/>
          <table:table-cell office:value-type="float" office:value="15367494.074999999" table:style-name="ce48">
            <text:p><text:s/>15 367 494</text:p>
          </table:table-cell>
          <table:table-cell office:value-type="float" office:value="848878.90500000003" table:style-name="ce48">
            <text:p><text:s text:c="2"/>848 879</text:p>
          </table:table-cell>
          <table:table-cell office:value-type="float" office:value="1202371.757" table:style-name="ce48">
            <text:p><text:s/>1 202 372</text:p>
          </table:table-cell>
          <table:table-cell office:value-type="float" office:value="31599.936000000002" table:style-name="ce48">
            <text:p><text:s text:c="2"/>31 600</text:p>
          </table:table-cell>
          <table:table-cell office:value-type="float" office:value="3461360.3169999998" table:style-name="ce48">
            <text:p><text:s/>3 461 360</text:p>
          </table:table-cell>
          <table:table-cell office:value-type="float" office:value="458076.23599999998" table:style-name="ce48">
            <text:p><text:s text:c="2"/>458 076</text:p>
          </table:table-cell>
          <table:table-cell office:value-type="float" office:value="692708.647" table:style-name="ce48">
            <text:p><text:s text:c="2"/>692 709</text:p>
          </table:table-cell>
          <table:table-cell office:value-type="float" office:value="484285.33100000001" table:style-name="ce48">
            <text:p><text:s text:c="2"/>484 285</text:p>
          </table:table-cell>
          <table:table-cell table:style-name="ce12"/>
          <table:table-cell office:value-type="float" office:value="318309.15700000001" table:style-name="ce48">
            <text:p><text:s text:c="2"/>318 309</text:p>
          </table:table-cell>
          <table:table-cell office:value-type="float" office:value="499414.16200000001" table:style-name="ce48">
            <text:p><text:s text:c="2"/>499 414</text:p>
          </table:table-cell>
          <table:table-cell office:value-type="float" office:value="108950.749" table:style-name="ce48">
            <text:p><text:s text:c="2"/>108 951</text:p>
          </table:table-cell>
          <table:table-cell office:value-type="float" office:value="1039990.553" table:style-name="ce48">
            <text:p><text:s/>1 039 991</text:p>
          </table:table-cell>
          <table:table-cell office:value-type="float" office:value="667866.61699999997" table:style-name="ce48">
            <text:p><text:s text:c="2"/>667 867</text:p>
          </table:table-cell>
          <table:table-cell office:value-type="float" office:value="814624.45799999998" table:style-name="ce48">
            <text:p><text:s text:c="2"/>814 624</text:p>
          </table:table-cell>
          <table:table-cell office:value-type="float" office:value="310961.97100000002" table:style-name="ce48">
            <text:p><text:s text:c="2"/>310 962</text:p>
          </table:table-cell>
          <table:table-cell office:value-type="float" office:value="4428095.2790000001" table:style-name="ce48">
            <text:p><text:s/>4 428 095</text:p>
          </table:table-cell>
          <table:table-cell office:value-type="string" table:style-name="ce49">
            <text:p>2020</text:p>
          </table:table-cell>
          <table:table-cell table:number-columns-repeated="16362"/>
        </table:table-row>
        <table:table-row table:style-name="ro7" table:visibility="collapse">
          <table:table-cell table:style-name="ce50"/>
          <table:table-cell office:value-type="string" table:style-name="ce46">
            <text:p>110</text:p>
          </table:table-cell>
          <table:table-cell office:value-type="string" table:style-name="ce51">
            <text:p><text:span text:style-name="T5">年</text:span></text:p>
          </table:table-cell>
          <table:table-cell table:style-name="ce47"/>
          <table:table-cell office:value-type="float" office:value="18093972.528999999" table:style-name="ce48">
            <text:p><text:s/>18 093 973</text:p>
          </table:table-cell>
          <table:table-cell office:value-type="float" office:value="1020388.1139999999" table:style-name="ce48">
            <text:p><text:s/>1 020 388</text:p>
          </table:table-cell>
          <table:table-cell office:value-type="float" office:value="1318749.551" table:style-name="ce48">
            <text:p><text:s/>1 318 750</text:p>
          </table:table-cell>
          <table:table-cell office:value-type="float" office:value="24409.696" table:style-name="ce48">
            <text:p><text:s text:c="2"/>24 410</text:p>
          </table:table-cell>
          <table:table-cell office:value-type="float" office:value="3954122.6880000001" table:style-name="ce48">
            <text:p><text:s/>3 954 123</text:p>
          </table:table-cell>
          <table:table-cell office:value-type="float" office:value="559897.47900000005" table:style-name="ce48">
            <text:p><text:s text:c="2"/>559 897</text:p>
          </table:table-cell>
          <table:table-cell office:value-type="float" office:value="825932.32" table:style-name="ce48">
            <text:p><text:s text:c="2"/>825 932</text:p>
          </table:table-cell>
          <table:table-cell office:value-type="float" office:value="478854.56199999998" table:style-name="ce48">
            <text:p><text:s text:c="2"/>478 855</text:p>
          </table:table-cell>
          <table:table-cell table:style-name="ce12"/>
          <table:table-cell office:value-type="float" office:value="385268.22399999999" table:style-name="ce48">
            <text:p><text:s text:c="2"/>385 268</text:p>
          </table:table-cell>
          <table:table-cell office:value-type="float" office:value="576402.16099999996" table:style-name="ce48">
            <text:p><text:s text:c="2"/>576 402</text:p>
          </table:table-cell>
          <table:table-cell office:value-type="float" office:value="115902.606" table:style-name="ce48">
            <text:p><text:s text:c="2"/>115 903</text:p>
          </table:table-cell>
          <table:table-cell office:value-type="float" office:value="1253089.8700000001" table:style-name="ce48">
            <text:p><text:s/>1 253 090</text:p>
          </table:table-cell>
          <table:table-cell office:value-type="float" office:value="844361.79500000004" table:style-name="ce48">
            <text:p><text:s text:c="2"/>844 362</text:p>
          </table:table-cell>
          <table:table-cell office:value-type="float" office:value="927625.11899999995" table:style-name="ce48">
            <text:p><text:s text:c="2"/>927 625</text:p>
          </table:table-cell>
          <table:table-cell office:value-type="float" office:value="423470.19300000003" table:style-name="ce48">
            <text:p><text:s text:c="2"/>423 470</text:p>
          </table:table-cell>
          <table:table-cell office:value-type="float" office:value="5385498.1509999996" table:style-name="ce48">
            <text:p><text:s/>5 385 498</text:p>
          </table:table-cell>
          <table:table-cell office:value-type="string" table:style-name="ce49">
            <text:p>2021</text:p>
          </table:table-cell>
          <table:table-cell table:number-columns-repeated="16362"/>
        </table:table-row>
        <table:table-row table:style-name="ro7" table:visibility="collapse">
          <table:table-cell table:style-name="ce50"/>
          <table:table-cell office:value-type="string" table:style-name="ce46">
            <text:p>111</text:p>
          </table:table-cell>
          <table:table-cell office:value-type="string" table:style-name="ce51">
            <text:p><text:span text:style-name="T5">年</text:span></text:p>
          </table:table-cell>
          <table:table-cell table:style-name="ce47"/>
          <table:table-cell office:value-type="float" office:value="20511583.155000001" table:style-name="ce48">
            <text:p><text:s/>20 511 583</text:p>
          </table:table-cell>
          <table:table-cell office:value-type="float" office:value="1057919.4110000001" table:style-name="ce48">
            <text:p><text:s/>1 057 919</text:p>
          </table:table-cell>
          <table:table-cell office:value-type="float" office:value="1369219.551" table:style-name="ce48">
            <text:p><text:s/>1 369 220</text:p>
          </table:table-cell>
          <table:table-cell office:value-type="float" office:value="33111.084000000003" table:style-name="ce48">
            <text:p><text:s text:c="2"/>33 111</text:p>
          </table:table-cell>
          <table:table-cell office:value-type="float" office:value="4682285.5089999996" table:style-name="ce48">
            <text:p><text:s/>4 682 286</text:p>
          </table:table-cell>
          <table:table-cell office:value-type="float" office:value="665757.58400000003" table:style-name="ce48">
            <text:p><text:s text:c="2"/>665 758</text:p>
          </table:table-cell>
          <table:table-cell office:value-type="float" office:value="950977.27500000002" table:style-name="ce48">
            <text:p><text:s text:c="2"/>950 977</text:p>
          </table:table-cell>
          <table:table-cell office:value-type="float" office:value="495947.39" table:style-name="ce48">
            <text:p><text:s text:c="2"/>495 947</text:p>
          </table:table-cell>
          <table:table-cell table:style-name="ce12"/>
          <table:table-cell office:value-type="float" office:value="427157.02500000002" table:style-name="ce48">
            <text:p><text:s text:c="2"/>427 157</text:p>
          </table:table-cell>
          <table:table-cell office:value-type="float" office:value="699821.44700000004" table:style-name="ce48">
            <text:p><text:s text:c="2"/>699 821</text:p>
          </table:table-cell>
          <table:table-cell office:value-type="float" office:value="114132.49099999999" table:style-name="ce48">
            <text:p><text:s text:c="2"/>114 132</text:p>
          </table:table-cell>
          <table:table-cell office:value-type="float" office:value="1330967.6810000001" table:style-name="ce48">
            <text:p><text:s/>1 330 968</text:p>
          </table:table-cell>
          <table:table-cell office:value-type="float" office:value="1032378.252" table:style-name="ce48">
            <text:p><text:s/>1 032 378</text:p>
          </table:table-cell>
          <table:table-cell office:value-type="float" office:value="1054933.7779999999" table:style-name="ce48">
            <text:p><text:s/>1 054 934</text:p>
          </table:table-cell>
          <table:table-cell office:value-type="float" office:value="397048.98" table:style-name="ce48">
            <text:p><text:s text:c="2"/>397 049</text:p>
          </table:table-cell>
          <table:table-cell office:value-type="float" office:value="6199925.6969999997" table:style-name="ce48">
            <text:p><text:s/>6 199 926</text:p>
          </table:table-cell>
          <table:table-cell office:value-type="string" table:style-name="ce49">
            <text:p>2022</text:p>
          </table:table-cell>
          <table:table-cell table:number-columns-repeated="16362"/>
        </table:table-row>
        <table:table-row table:style-name="ro5">
          <table:table-cell table:style-name="ce50"/>
          <table:table-cell table:number-columns-repeated="2" table:style-name="ce46"/>
          <table:table-cell table:style-name="ce52"/>
          <table:table-cell table:number-columns-repeated="8" table:style-name="ce48"/>
          <table:table-cell table:style-name="ce12"/>
          <table:table-cell table:number-columns-repeated="8" table:style-name="ce48"/>
          <table:table-cell table:style-name="ce49"/>
          <table:table-cell table:number-columns-repeated="16362"/>
        </table:table-row>
        <table:table-row table:style-name="ro6" table:visibility="collapse">
          <table:table-cell table:style-name="ce50"/>
          <table:table-cell table:number-columns-repeated="2" table:style-name="ce46"/>
          <table:table-cell table:style-name="ce52"/>
          <table:table-cell table:number-columns-repeated="8" table:style-name="ce48"/>
          <table:table-cell table:style-name="ce12"/>
          <table:table-cell table:number-columns-repeated="8" table:style-name="ce48"/>
          <table:table-cell table:style-name="ce53"/>
          <table:table-cell table:number-columns-repeated="16362"/>
        </table:table-row>
        <table:table-row table:style-name="ro6">
          <table:table-cell office:value-type="string" table:style-name="ce42">
            <text:p><text:span text:style-name="T5">民國</text:span></text:p>
          </table:table-cell>
          <table:table-cell office:value-type="string" table:style-name="ce77">
            <text:p>110</text:p>
          </table:table-cell>
          <table:table-cell office:value-type="string" table:style-name="ce46">
            <text:p><text:span text:style-name="T5">年</text:span></text:p>
          </table:table-cell>
          <table:table-cell table:style-name="ce47"/>
          <table:table-cell office:value-type="float" office:value="18093972.528999999" table:style-name="ce48">
            <text:p><text:s/>18 093 973</text:p>
          </table:table-cell>
          <table:table-cell office:value-type="float" office:value="1020388.1139999999" table:style-name="ce48">
            <text:p><text:s/>1 020 388</text:p>
          </table:table-cell>
          <table:table-cell office:value-type="float" office:value="1318749.551" table:style-name="ce48">
            <text:p><text:s/>1 318 750</text:p>
          </table:table-cell>
          <table:table-cell office:value-type="float" office:value="24409.696" table:style-name="ce48">
            <text:p><text:s text:c="2"/>24 410</text:p>
          </table:table-cell>
          <table:table-cell office:value-type="float" office:value="3954122.6880000001" table:style-name="ce48">
            <text:p><text:s/>3 954 123</text:p>
          </table:table-cell>
          <table:table-cell office:value-type="float" office:value="559897.47900000005" table:style-name="ce48">
            <text:p><text:s text:c="2"/>559 897</text:p>
          </table:table-cell>
          <table:table-cell office:value-type="float" office:value="825932.32" table:style-name="ce48">
            <text:p><text:s text:c="2"/>825 932</text:p>
          </table:table-cell>
          <table:table-cell office:value-type="float" office:value="478854.56199999998" table:style-name="ce48">
            <text:p><text:s text:c="2"/>478 855</text:p>
          </table:table-cell>
          <table:table-cell table:style-name="ce12"/>
          <table:table-cell office:value-type="float" office:value="385268.22399999999" table:style-name="ce48">
            <text:p><text:s text:c="2"/>385 268</text:p>
          </table:table-cell>
          <table:table-cell office:value-type="float" office:value="576402.16099999996" table:style-name="ce48">
            <text:p><text:s text:c="2"/>576 402</text:p>
          </table:table-cell>
          <table:table-cell office:value-type="float" office:value="115902.606" table:style-name="ce48">
            <text:p><text:s text:c="2"/>115 903</text:p>
          </table:table-cell>
          <table:table-cell office:value-type="float" office:value="1253089.8700000001" table:style-name="ce48">
            <text:p><text:s/>1 253 090</text:p>
          </table:table-cell>
          <table:table-cell office:value-type="float" office:value="844361.79500000004" table:style-name="ce48">
            <text:p><text:s text:c="2"/>844 362</text:p>
          </table:table-cell>
          <table:table-cell office:value-type="float" office:value="927625.11899999995" table:style-name="ce48">
            <text:p><text:s text:c="2"/>927 625</text:p>
          </table:table-cell>
          <table:table-cell office:value-type="float" office:value="423470.19300000003" table:style-name="ce48">
            <text:p><text:s text:c="2"/>423 470</text:p>
          </table:table-cell>
          <table:table-cell office:value-type="float" office:value="5385498.1509999996" table:style-name="ce48">
            <text:p><text:s/>5 385 498</text:p>
          </table:table-cell>
          <table:table-cell office:value-type="string" table:style-name="ce55">
            <text:p>2021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農耕產品</text:span></text:p>
          </table:table-cell>
          <table:covered-table-cell table:number-columns-repeated="2"/>
          <table:table-cell office:value-type="float" office:value="11063815.347999999" table:style-name="ce48">
            <text:p><text:s/>11 063 815</text:p>
          </table:table-cell>
          <table:table-cell office:value-type="float" office:value="670942.36499999999" table:style-name="ce48">
            <text:p><text:s text:c="2"/>670 942</text:p>
          </table:table-cell>
          <table:table-cell office:value-type="float" office:value="637036.33400000003" table:style-name="ce48">
            <text:p><text:s text:c="2"/>637 036</text:p>
          </table:table-cell>
          <table:table-cell office:value-type="float" office:value="24061.309000000001" table:style-name="ce48">
            <text:p><text:s text:c="2"/>24 061</text:p>
          </table:table-cell>
          <table:table-cell office:value-type="float" office:value="2826876.5290000001" table:style-name="ce48">
            <text:p><text:s/>2 826 877</text:p>
          </table:table-cell>
          <table:table-cell office:value-type="float" office:value="293075.87300000002" table:style-name="ce48">
            <text:p><text:s text:c="2"/>293 076</text:p>
          </table:table-cell>
          <table:table-cell office:value-type="float" office:value="484241.03100000002" table:style-name="ce48">
            <text:p><text:s text:c="2"/>484 241</text:p>
          </table:table-cell>
          <table:table-cell office:value-type="float" office:value="152440.58100000001" table:style-name="ce48">
            <text:p><text:s text:c="2"/>152 441</text:p>
          </table:table-cell>
          <table:table-cell table:style-name="ce12"/>
          <table:table-cell office:value-type="float" office:value="279961.33100000001" table:style-name="ce48">
            <text:p><text:s text:c="2"/>279 961</text:p>
          </table:table-cell>
          <table:table-cell office:value-type="float" office:value="379038.84700000001" table:style-name="ce48">
            <text:p><text:s text:c="2"/>379 039</text:p>
          </table:table-cell>
          <table:table-cell office:value-type="float" office:value="96467.92" table:style-name="ce48">
            <text:p><text:s text:c="2"/>96 468</text:p>
          </table:table-cell>
          <table:table-cell office:value-type="float" office:value="1187499.49" table:style-name="ce48">
            <text:p><text:s/>1 187 499</text:p>
          </table:table-cell>
          <table:table-cell office:value-type="float" office:value="347017.78899999999" table:style-name="ce48">
            <text:p><text:s text:c="2"/>347 018</text:p>
          </table:table-cell>
          <table:table-cell office:value-type="float" office:value="259486.42300000001" table:style-name="ce48">
            <text:p><text:s text:c="2"/>259 486</text:p>
          </table:table-cell>
          <table:table-cell office:value-type="float" office:value="117872.113" table:style-name="ce48">
            <text:p><text:s text:c="2"/>117 872</text:p>
          </table:table-cell>
          <table:table-cell office:value-type="float" office:value="3307797.4130000002" table:style-name="ce48">
            <text:p><text:s/>3 307 797</text:p>
          </table:table-cell>
          <table:table-cell office:value-type="string" table:style-name="ce60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畜產品</text:span></text:p>
          </table:table-cell>
          <table:covered-table-cell table:number-columns-repeated="2"/>
          <table:table-cell office:value-type="float" office:value="3530179.8369999998" table:style-name="ce48">
            <text:p><text:s/>3 530 180</text:p>
          </table:table-cell>
          <table:table-cell office:value-type="float" office:value="117133.599" table:style-name="ce48">
            <text:p><text:s text:c="2"/>117 134</text:p>
          </table:table-cell>
          <table:table-cell office:value-type="float" office:value="150687.26500000001" table:style-name="ce48">
            <text:p><text:s text:c="2"/>150 687</text:p>
          </table:table-cell>
          <table:table-cell office:value-type="float" office:value="254.161" table:style-name="ce48">
            <text:p><text:s text:c="3"/>254</text:p>
          </table:table-cell>
          <table:table-cell office:value-type="float" office:value="1054162.037" table:style-name="ce48">
            <text:p><text:s/>1 054 162</text:p>
          </table:table-cell>
          <table:table-cell office:value-type="float" office:value="21560.870999999999" table:style-name="ce48">
            <text:p><text:s text:c="2"/>21 561</text:p>
          </table:table-cell>
          <table:table-cell office:value-type="float" office:value="104174.26300000001" table:style-name="ce48">
            <text:p><text:s text:c="2"/>104 174</text:p>
          </table:table-cell>
          <table:table-cell office:value-type="float" office:value="26139.794000000002" table:style-name="ce48">
            <text:p><text:s text:c="2"/>26 140</text:p>
          </table:table-cell>
          <table:table-cell table:style-name="ce12"/>
          <table:table-cell office:value-type="float" office:value="50402.749000000003" table:style-name="ce48">
            <text:p><text:s text:c="2"/>50 403</text:p>
          </table:table-cell>
          <table:table-cell office:value-type="float" office:value="31781.297999999999" table:style-name="ce48">
            <text:p><text:s text:c="2"/>31 781</text:p>
          </table:table-cell>
          <table:table-cell office:value-type="float" office:value="18434.962" table:style-name="ce48">
            <text:p><text:s text:c="2"/>18 435</text:p>
          </table:table-cell>
          <table:table-cell office:value-type="float" office:value="27882.213" table:style-name="ce48">
            <text:p><text:s text:c="2"/>27 882</text:p>
          </table:table-cell>
          <table:table-cell office:value-type="float" office:value="405648.65500000003" table:style-name="ce48">
            <text:p><text:s text:c="2"/>405 649</text:p>
          </table:table-cell>
          <table:table-cell office:value-type="float" office:value="577639.54399999999" table:style-name="ce48">
            <text:p><text:s text:c="2"/>577 640</text:p>
          </table:table-cell>
          <table:table-cell office:value-type="float" office:value="105905.32399999999" table:style-name="ce48">
            <text:p><text:s text:c="2"/>105 905</text:p>
          </table:table-cell>
          <table:table-cell office:value-type="float" office:value="838373.10199999996" table:style-name="ce48">
            <text:p><text:s text:c="2"/>838 373</text:p>
          </table:table-cell>
          <table:table-cell office:value-type="string" table:style-name="ce60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水產品</text:span></text:p>
          </table:table-cell>
          <table:covered-table-cell table:number-columns-repeated="2"/>
          <table:table-cell office:value-type="float" office:value="1878261.2279999999" table:style-name="ce48">
            <text:p><text:s/>1 878 261</text:p>
          </table:table-cell>
          <table:table-cell office:value-type="float" office:value="210441.67499999999" table:style-name="ce48">
            <text:p><text:s text:c="2"/>210 442</text:p>
          </table:table-cell>
          <table:table-cell office:value-type="float" office:value="231951.353" table:style-name="ce48">
            <text:p><text:s text:c="2"/>231 951</text:p>
          </table:table-cell>
          <table:table-cell office:value-type="float" office:value="94.225999999999999" table:style-name="ce48">
            <text:p><text:s text:c="3"/>94</text:p>
          </table:table-cell>
          <table:table-cell office:value-type="float" office:value="33315.813000000002" table:style-name="ce48">
            <text:p><text:s text:c="2"/>33 316</text:p>
          </table:table-cell>
          <table:table-cell office:value-type="float" office:value="113515.542" table:style-name="ce48">
            <text:p><text:s text:c="2"/>113 516</text:p>
          </table:table-cell>
          <table:table-cell office:value-type="float" office:value="101785.39" table:style-name="ce48">
            <text:p><text:s text:c="2"/>101 785</text:p>
          </table:table-cell>
          <table:table-cell office:value-type="float" office:value="101980.107" table:style-name="ce48">
            <text:p><text:s text:c="2"/>101 980</text:p>
          </table:table-cell>
          <table:table-cell table:style-name="ce12"/>
          <table:table-cell office:value-type="float" office:value="54631.207000000002" table:style-name="ce48">
            <text:p><text:s text:c="2"/>54 631</text:p>
          </table:table-cell>
          <table:table-cell office:value-type="float" office:value="37341.728999999999" table:style-name="ce48">
            <text:p><text:s text:c="2"/>37 342</text:p>
          </table:table-cell>
          <table:table-cell office:value-type="float" office:value="937.49400000000003" table:style-name="ce48">
            <text:p><text:s text:c="3"/>937</text:p>
          </table:table-cell>
          <table:table-cell office:value-type="float" office:value="15561.396000000001" table:style-name="ce48">
            <text:p><text:s text:c="2"/>15 561</text:p>
          </table:table-cell>
          <table:table-cell office:value-type="float" office:value="35183.339999999997" table:style-name="ce48">
            <text:p><text:s text:c="2"/>35 183</text:p>
          </table:table-cell>
          <table:table-cell office:value-type="float" office:value="13383.633" table:style-name="ce48">
            <text:p><text:s text:c="2"/>13 384</text:p>
          </table:table-cell>
          <table:table-cell office:value-type="float" office:value="39074.635000000002" table:style-name="ce48">
            <text:p><text:s text:c="2"/>39 075</text:p>
          </table:table-cell>
          <table:table-cell office:value-type="float" office:value="889063.68799999997" table:style-name="ce48">
            <text:p><text:s text:c="2"/>889 064</text:p>
          </table:table-cell>
          <table:table-cell office:value-type="string" table:style-name="ce60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林產品</text:span></text:p>
          </table:table-cell>
          <table:covered-table-cell table:number-columns-repeated="2"/>
          <table:table-cell office:value-type="float" office:value="1621716.1159999999" table:style-name="ce48">
            <text:p><text:s/>1 621 716</text:p>
          </table:table-cell>
          <table:table-cell office:value-type="float" office:value="21870.474999999999" table:style-name="ce48">
            <text:p><text:s text:c="2"/>21 870</text:p>
          </table:table-cell>
          <table:table-cell office:value-type="float" office:value="299074.59899999999" table:style-name="ce48">
            <text:p><text:s text:c="2"/>299 075</text:p>
          </table:table-cell>
          <table:table-cell office:value-type="string" table:style-name="ce48">
            <text:p>-</text:p>
          </table:table-cell>
          <table:table-cell office:value-type="float" office:value="39768.309000000001" table:style-name="ce48">
            <text:p><text:s text:c="2"/>39 768</text:p>
          </table:table-cell>
          <table:table-cell office:value-type="float" office:value="131745.193" table:style-name="ce48">
            <text:p><text:s text:c="2"/>131 745</text:p>
          </table:table-cell>
          <table:table-cell office:value-type="float" office:value="135731.636" table:style-name="ce48">
            <text:p><text:s text:c="2"/>135 732</text:p>
          </table:table-cell>
          <table:table-cell office:value-type="float" office:value="198294.08" table:style-name="ce48">
            <text:p><text:s text:c="2"/>198 294</text:p>
          </table:table-cell>
          <table:table-cell table:style-name="ce12"/>
          <table:table-cell office:value-type="float" office:value="272.93700000000001" table:style-name="ce48">
            <text:p><text:s text:c="3"/>273</text:p>
          </table:table-cell>
          <table:table-cell office:value-type="float" office:value="128240.287" table:style-name="ce48">
            <text:p><text:s text:c="2"/>128 240</text:p>
          </table:table-cell>
          <table:table-cell office:value-type="float" office:value="62.23" table:style-name="ce48">
            <text:p><text:s text:c="3"/>62</text:p>
          </table:table-cell>
          <table:table-cell office:value-type="float" office:value="22146.771000000001" table:style-name="ce48">
            <text:p><text:s text:c="2"/>22 147</text:p>
          </table:table-cell>
          <table:table-cell office:value-type="float" office:value="56512.010999999999" table:style-name="ce48">
            <text:p><text:s text:c="2"/>56 512</text:p>
          </table:table-cell>
          <table:table-cell office:value-type="float" office:value="77115.519" table:style-name="ce48">
            <text:p><text:s text:c="2"/>77 116</text:p>
          </table:table-cell>
          <table:table-cell office:value-type="float" office:value="160618.12100000001" table:style-name="ce48">
            <text:p><text:s text:c="2"/>160 618</text:p>
          </table:table-cell>
          <table:table-cell office:value-type="float" office:value="350263.94799999997" table:style-name="ce48">
            <text:p><text:s text:c="2"/>350 264</text:p>
          </table:table-cell>
          <table:table-cell office:value-type="string" table:style-name="ce60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3" table:style-name="ce61"/>
          <table:table-cell table:style-name="ce62"/>
          <table:table-cell table:number-columns-repeated="8" table:style-name="ce48"/>
          <table:table-cell table:style-name="ce12"/>
          <table:table-cell table:number-columns-repeated="8" table:style-name="ce48"/>
          <table:table-cell table:style-name="ce63"/>
          <table:table-cell table:number-columns-repeated="16362"/>
        </table:table-row>
        <table:table-row table:style-name="ro6">
          <table:table-cell office:value-type="string" table:style-name="ce42">
            <text:p><text:span text:style-name="T5">民國</text:span></text:p>
          </table:table-cell>
          <table:table-cell office:value-type="string" table:style-name="ce77">
            <text:p>111</text:p>
          </table:table-cell>
          <table:table-cell office:value-type="string" table:style-name="ce46">
            <text:p><text:span text:style-name="T5">年</text:span></text:p>
          </table:table-cell>
          <table:table-cell table:style-name="ce47"/>
          <table:table-cell office:value-type="float" office:value="20511583.155000001" table:style-name="ce48">
            <text:p><text:s/>20 511 583</text:p>
          </table:table-cell>
          <table:table-cell office:value-type="float" office:value="1057919.4110000001" table:style-name="ce48">
            <text:p><text:s/>1 057 919</text:p>
          </table:table-cell>
          <table:table-cell office:value-type="float" office:value="1369219.551" table:style-name="ce48">
            <text:p><text:s/>1 369 220</text:p>
          </table:table-cell>
          <table:table-cell office:value-type="float" office:value="33111.084000000003" table:style-name="ce48">
            <text:p><text:s text:c="2"/>33 111</text:p>
          </table:table-cell>
          <table:table-cell office:value-type="float" office:value="4682285.5089999996" table:style-name="ce48">
            <text:p><text:s/>4 682 286</text:p>
          </table:table-cell>
          <table:table-cell office:value-type="float" office:value="665757.58400000003" table:style-name="ce48">
            <text:p><text:s text:c="2"/>665 758</text:p>
          </table:table-cell>
          <table:table-cell office:value-type="float" office:value="950977.27500000002" table:style-name="ce48">
            <text:p><text:s text:c="2"/>950 977</text:p>
          </table:table-cell>
          <table:table-cell office:value-type="float" office:value="495947.39" table:style-name="ce48">
            <text:p><text:s text:c="2"/>495 947</text:p>
          </table:table-cell>
          <table:table-cell table:style-name="ce12"/>
          <table:table-cell office:value-type="float" office:value="427157.02500000002" table:style-name="ce48">
            <text:p><text:s text:c="2"/>427 157</text:p>
          </table:table-cell>
          <table:table-cell office:value-type="float" office:value="699821.44700000004" table:style-name="ce48">
            <text:p><text:s text:c="2"/>699 821</text:p>
          </table:table-cell>
          <table:table-cell office:value-type="float" office:value="114132.49099999999" table:style-name="ce48">
            <text:p><text:s text:c="2"/>114 132</text:p>
          </table:table-cell>
          <table:table-cell office:value-type="float" office:value="1330967.6810000001" table:style-name="ce48">
            <text:p><text:s/>1 330 968</text:p>
          </table:table-cell>
          <table:table-cell office:value-type="float" office:value="1032378.252" table:style-name="ce48">
            <text:p><text:s/>1 032 378</text:p>
          </table:table-cell>
          <table:table-cell office:value-type="float" office:value="1054933.7779999999" table:style-name="ce48">
            <text:p><text:s/>1 054 934</text:p>
          </table:table-cell>
          <table:table-cell office:value-type="float" office:value="397048.98" table:style-name="ce48">
            <text:p><text:s text:c="2"/>397 049</text:p>
          </table:table-cell>
          <table:table-cell office:value-type="float" office:value="6199925.6969999997" table:style-name="ce48">
            <text:p><text:s/>6 199 926</text:p>
          </table:table-cell>
          <table:table-cell office:value-type="string" table:style-name="ce55">
            <text:p>2022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農耕產品</text:span></text:p>
          </table:table-cell>
          <table:covered-table-cell table:number-columns-repeated="2"/>
          <table:table-cell office:value-type="float" office:value="12570197.693" table:style-name="ce48">
            <text:p><text:s/>12 570 198</text:p>
          </table:table-cell>
          <table:table-cell office:value-type="float" office:value="673514.13100000005" table:style-name="ce48">
            <text:p><text:s text:c="2"/>673 514</text:p>
          </table:table-cell>
          <table:table-cell office:value-type="float" office:value="676761.65500000003" table:style-name="ce48">
            <text:p><text:s text:c="2"/>676 762</text:p>
          </table:table-cell>
          <table:table-cell office:value-type="float" office:value="32394.686000000002" table:style-name="ce48">
            <text:p><text:s text:c="2"/>32 395</text:p>
          </table:table-cell>
          <table:table-cell office:value-type="float" office:value="3294418.483" table:style-name="ce48">
            <text:p><text:s/>3 294 418</text:p>
          </table:table-cell>
          <table:table-cell office:value-type="float" office:value="344367.96799999999" table:style-name="ce48">
            <text:p><text:s text:c="2"/>344 368</text:p>
          </table:table-cell>
          <table:table-cell office:value-type="float" office:value="566933.41399999999" table:style-name="ce48">
            <text:p><text:s text:c="2"/>566 933</text:p>
          </table:table-cell>
          <table:table-cell office:value-type="float" office:value="166323.43900000001" table:style-name="ce48">
            <text:p><text:s text:c="2"/>166 323</text:p>
          </table:table-cell>
          <table:table-cell table:style-name="ce12"/>
          <table:table-cell office:value-type="float" office:value="296400.685" table:style-name="ce48">
            <text:p><text:s text:c="2"/>296 401</text:p>
          </table:table-cell>
          <table:table-cell office:value-type="float" office:value="495110.17800000001" table:style-name="ce48">
            <text:p><text:s text:c="2"/>495 110</text:p>
          </table:table-cell>
          <table:table-cell office:value-type="float" office:value="92709.816999999995" table:style-name="ce48">
            <text:p><text:s text:c="2"/>92 710</text:p>
          </table:table-cell>
          <table:table-cell office:value-type="float" office:value="1234451.155" table:style-name="ce48">
            <text:p><text:s/>1 234 451</text:p>
          </table:table-cell>
          <table:table-cell office:value-type="float" office:value="472433.07799999998" table:style-name="ce48">
            <text:p><text:s text:c="2"/>472 433</text:p>
          </table:table-cell>
          <table:table-cell office:value-type="float" office:value="282086.65100000001" table:style-name="ce48">
            <text:p><text:s text:c="2"/>282 087</text:p>
          </table:table-cell>
          <table:table-cell office:value-type="float" office:value="133979.592" table:style-name="ce48">
            <text:p><text:s text:c="2"/>133 980</text:p>
          </table:table-cell>
          <table:table-cell office:value-type="float" office:value="3808312.7609999999" table:style-name="ce48">
            <text:p><text:s/>3 808 313</text:p>
          </table:table-cell>
          <table:table-cell office:value-type="string" table:style-name="ce60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畜產品</text:span></text:p>
          </table:table-cell>
          <table:covered-table-cell table:number-columns-repeated="2"/>
          <table:table-cell office:value-type="float" office:value="4111441.8670000001" table:style-name="ce48">
            <text:p><text:s/>4 111 442</text:p>
          </table:table-cell>
          <table:table-cell office:value-type="float" office:value="123315.853" table:style-name="ce48">
            <text:p><text:s text:c="2"/>123 316</text:p>
          </table:table-cell>
          <table:table-cell office:value-type="float" office:value="144812.228" table:style-name="ce48">
            <text:p><text:s text:c="2"/>144 812</text:p>
          </table:table-cell>
          <table:table-cell office:value-type="float" office:value="373.036" table:style-name="ce48">
            <text:p><text:s text:c="3"/>373</text:p>
          </table:table-cell>
          <table:table-cell office:value-type="float" office:value="1325285.895" table:style-name="ce48">
            <text:p><text:s/>1 325 286</text:p>
          </table:table-cell>
          <table:table-cell office:value-type="float" office:value="19594.058000000001" table:style-name="ce48">
            <text:p><text:s text:c="2"/>19 594</text:p>
          </table:table-cell>
          <table:table-cell office:value-type="float" office:value="131209.55900000001" table:style-name="ce48">
            <text:p><text:s text:c="2"/>131 210</text:p>
          </table:table-cell>
          <table:table-cell office:value-type="float" office:value="29483.144" table:style-name="ce48">
            <text:p><text:s text:c="2"/>29 483</text:p>
          </table:table-cell>
          <table:table-cell table:style-name="ce12"/>
          <table:table-cell office:value-type="float" office:value="66341.394" table:style-name="ce48">
            <text:p><text:s text:c="2"/>66 341</text:p>
          </table:table-cell>
          <table:table-cell office:value-type="float" office:value="35295.749000000003" table:style-name="ce48">
            <text:p><text:s text:c="2"/>35 296</text:p>
          </table:table-cell>
          <table:table-cell office:value-type="float" office:value="20354.429" table:style-name="ce48">
            <text:p><text:s text:c="2"/>20 354</text:p>
          </table:table-cell>
          <table:table-cell office:value-type="float" office:value="31487.867999999999" table:style-name="ce48">
            <text:p><text:s text:c="2"/>31 488</text:p>
          </table:table-cell>
          <table:table-cell office:value-type="float" office:value="427304.516" table:style-name="ce48">
            <text:p><text:s text:c="2"/>427 305</text:p>
          </table:table-cell>
          <table:table-cell office:value-type="float" office:value="688561.45" table:style-name="ce48">
            <text:p><text:s text:c="2"/>688 561</text:p>
          </table:table-cell>
          <table:table-cell office:value-type="float" office:value="106938.217" table:style-name="ce48">
            <text:p><text:s text:c="2"/>106 938</text:p>
          </table:table-cell>
          <table:table-cell office:value-type="float" office:value="961084.47100000002" table:style-name="ce48">
            <text:p><text:s text:c="2"/>961 084</text:p>
          </table:table-cell>
          <table:table-cell office:value-type="string" table:style-name="ce60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水產品</text:span></text:p>
          </table:table-cell>
          <table:covered-table-cell table:number-columns-repeated="2"/>
          <table:table-cell office:value-type="float" office:value="2271622.7310000001" table:style-name="ce48">
            <text:p><text:s/>2 271 623</text:p>
          </table:table-cell>
          <table:table-cell office:value-type="float" office:value="240393.02299999999" table:style-name="ce48">
            <text:p><text:s text:c="2"/>240 393</text:p>
          </table:table-cell>
          <table:table-cell office:value-type="float" office:value="266419.85600000003" table:style-name="ce48">
            <text:p><text:s text:c="2"/>266 420</text:p>
          </table:table-cell>
          <table:table-cell office:value-type="float" office:value="341.03899999999999" table:style-name="ce48">
            <text:p><text:s text:c="3"/>341</text:p>
          </table:table-cell>
          <table:table-cell office:value-type="float" office:value="33129.324999999997" table:style-name="ce48">
            <text:p><text:s text:c="2"/>33 129</text:p>
          </table:table-cell>
          <table:table-cell office:value-type="float" office:value="171572.73" table:style-name="ce48">
            <text:p><text:s text:c="2"/>171 573</text:p>
          </table:table-cell>
          <table:table-cell office:value-type="float" office:value="111943.58" table:style-name="ce48">
            <text:p><text:s text:c="2"/>111 944</text:p>
          </table:table-cell>
          <table:table-cell office:value-type="float" office:value="112122.163" table:style-name="ce48">
            <text:p><text:s text:c="2"/>112 122</text:p>
          </table:table-cell>
          <table:table-cell table:style-name="ce12"/>
          <table:table-cell office:value-type="float" office:value="64186.760999999999" table:style-name="ce48">
            <text:p><text:s text:c="2"/>64 187</text:p>
          </table:table-cell>
          <table:table-cell office:value-type="float" office:value="45572.758000000002" table:style-name="ce48">
            <text:p><text:s text:c="2"/>45 573</text:p>
          </table:table-cell>
          <table:table-cell office:value-type="float" office:value="1059.096" table:style-name="ce48">
            <text:p><text:s text:c="2"/>1 059</text:p>
          </table:table-cell>
          <table:table-cell office:value-type="float" office:value="29833.325000000001" table:style-name="ce48">
            <text:p><text:s text:c="2"/>29 833</text:p>
          </table:table-cell>
          <table:table-cell office:value-type="float" office:value="74592.232000000004" table:style-name="ce48">
            <text:p><text:s text:c="2"/>74 592</text:p>
          </table:table-cell>
          <table:table-cell office:value-type="float" office:value="14571.18" table:style-name="ce48">
            <text:p><text:s text:c="2"/>14 571</text:p>
          </table:table-cell>
          <table:table-cell office:value-type="float" office:value="42006.652999999998" table:style-name="ce48">
            <text:p><text:s text:c="2"/>42 007</text:p>
          </table:table-cell>
          <table:table-cell office:value-type="float" office:value="1063879.01" table:style-name="ce48">
            <text:p><text:s/>1 063 879</text:p>
          </table:table-cell>
          <table:table-cell office:value-type="string" table:style-name="ce60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林產品</text:span></text:p>
          </table:table-cell>
          <table:covered-table-cell table:number-columns-repeated="2"/>
          <table:table-cell office:value-type="float" office:value="1558320.8640000001" table:style-name="ce48">
            <text:p><text:s/>1 558 321</text:p>
          </table:table-cell>
          <table:table-cell office:value-type="float" office:value="20696.403999999999" table:style-name="ce48">
            <text:p><text:s text:c="2"/>20 696</text:p>
          </table:table-cell>
          <table:table-cell office:value-type="float" office:value="281225.81199999998" table:style-name="ce48">
            <text:p><text:s text:c="2"/>281 226</text:p>
          </table:table-cell>
          <table:table-cell office:value-type="float" office:value="2.323" table:style-name="ce48">
            <text:p><text:s text:c="3"/>2</text:p>
          </table:table-cell>
          <table:table-cell office:value-type="float" office:value="29451.806" table:style-name="ce48">
            <text:p><text:s text:c="2"/>29 452</text:p>
          </table:table-cell>
          <table:table-cell office:value-type="float" office:value="130222.82799999999" table:style-name="ce48">
            <text:p><text:s text:c="2"/>130 223</text:p>
          </table:table-cell>
          <table:table-cell office:value-type="float" office:value="140890.72200000001" table:style-name="ce48">
            <text:p><text:s text:c="2"/>140 891</text:p>
          </table:table-cell>
          <table:table-cell office:value-type="float" office:value="188018.644" table:style-name="ce48">
            <text:p><text:s text:c="2"/>188 019</text:p>
          </table:table-cell>
          <table:table-cell table:style-name="ce12"/>
          <table:table-cell office:value-type="float" office:value="228.185" table:style-name="ce48">
            <text:p><text:s text:c="3"/>228</text:p>
          </table:table-cell>
          <table:table-cell office:value-type="float" office:value="123842.762" table:style-name="ce48">
            <text:p><text:s text:c="2"/>123 843</text:p>
          </table:table-cell>
          <table:table-cell office:value-type="float" office:value="9.1489999999999991" table:style-name="ce48">
            <text:p><text:s text:c="3"/>9</text:p>
          </table:table-cell>
          <table:table-cell office:value-type="float" office:value="35195.332999999999" table:style-name="ce48">
            <text:p><text:s text:c="2"/>35 195</text:p>
          </table:table-cell>
          <table:table-cell office:value-type="float" office:value="58048.425999999999" table:style-name="ce48">
            <text:p><text:s text:c="2"/>58 048</text:p>
          </table:table-cell>
          <table:table-cell office:value-type="float" office:value="69714.497000000003" table:style-name="ce48">
            <text:p><text:s text:c="2"/>69 714</text:p>
          </table:table-cell>
          <table:table-cell office:value-type="float" office:value="114124.518" table:style-name="ce48">
            <text:p><text:s text:c="2"/>114 125</text:p>
          </table:table-cell>
          <table:table-cell office:value-type="float" office:value="366649.45500000002" table:style-name="ce48">
            <text:p><text:s text:c="2"/>366 649</text:p>
          </table:table-cell>
          <table:table-cell office:value-type="string" table:style-name="ce60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4" table:style-name="ce50"/>
          <table:table-cell table:style-name="ce64"/>
          <table:table-cell table:number-columns-repeated="7" table:style-name="ce65"/>
          <table:table-cell table:style-name="ce12"/>
          <table:table-cell table:number-columns-repeated="8" table:style-name="ce65"/>
          <table:table-cell table:style-name="ce66"/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79">
            <text:p><text:span text:style-name="T5">當年與上年</text:span></text:p>
          </table:table-cell>
          <table:covered-table-cell table:number-columns-repeated="3"/>
          <table:table-cell office:value-type="float" office:value="13.361414261711694" table:number-columns-spanned="1" table:number-rows-spanned="2" table:style-name="ce69">
            <text:p>13.36<text:s/></text:p>
          </table:table-cell>
          <table:table-cell office:value-type="float" office:value="3.6781393751123348" table:number-columns-spanned="1" table:number-rows-spanned="2" table:style-name="ce70">
            <text:p>3.68<text:s/></text:p>
          </table:table-cell>
          <table:table-cell office:value-type="float" office:value="3.8271103077706377" table:number-columns-spanned="1" table:number-rows-spanned="2" table:style-name="ce70">
            <text:p>3.83<text:s/></text:p>
          </table:table-cell>
          <table:table-cell office:value-type="float" office:value="35.647260826189736" table:number-columns-spanned="1" table:number-rows-spanned="2" table:style-name="ce70">
            <text:p>35.65<text:s/></text:p>
          </table:table-cell>
          <table:table-cell office:value-type="float" office:value="18.415281427908983" table:number-columns-spanned="1" table:number-rows-spanned="2" table:style-name="ce70">
            <text:p>18.42<text:s/></text:p>
          </table:table-cell>
          <table:table-cell office:value-type="float" office:value="18.907051553271948" table:number-columns-spanned="1" table:number-rows-spanned="2" table:style-name="ce70">
            <text:p>18.91<text:s/></text:p>
          </table:table-cell>
          <table:table-cell office:value-type="float" office:value="15.139854921768903" table:number-columns-spanned="1" table:number-rows-spanned="2" table:style-name="ce70">
            <text:p>15.14<text:s/></text:p>
          </table:table-cell>
          <table:table-cell office:value-type="float" office:value="3.5695238923086707" table:number-columns-spanned="1" table:number-rows-spanned="2" table:style-name="ce70">
            <text:p>3.57<text:s/></text:p>
          </table:table-cell>
          <table:table-cell table:style-name="ce12"/>
          <table:table-cell office:value-type="float" office:value="10.872633243690515" table:number-columns-spanned="1" table:number-rows-spanned="2" table:style-name="ce70">
            <text:p>10.87<text:s/></text:p>
          </table:table-cell>
          <table:table-cell office:value-type="float" office:value="21.412009591685084" table:number-columns-spanned="1" table:number-rows-spanned="2" table:style-name="ce70">
            <text:p>21.41<text:s/></text:p>
          </table:table-cell>
          <table:table-cell office:value-type="float" office:value="-1.5272434857935855" table:number-columns-spanned="1" table:number-rows-spanned="2" table:style-name="ce70">
            <text:p>-1.53<text:s/></text:p>
          </table:table-cell>
          <table:table-cell office:value-type="float" office:value="6.2148623865261943" table:number-columns-spanned="1" table:number-rows-spanned="2" table:style-name="ce70">
            <text:p>6.21<text:s/></text:p>
          </table:table-cell>
          <table:table-cell office:value-type="float" office:value="22.267286145981998" table:number-columns-spanned="1" table:number-rows-spanned="2" table:style-name="ce70">
            <text:p>22.27<text:s/></text:p>
          </table:table-cell>
          <table:table-cell office:value-type="float" office:value="13.724149593667912" table:number-columns-spanned="1" table:number-rows-spanned="2" table:style-name="ce70">
            <text:p>13.72<text:s/></text:p>
          </table:table-cell>
          <table:table-cell office:value-type="float" office:value="-6.239214338280485" table:number-columns-spanned="1" table:number-rows-spanned="2" table:style-name="ce70">
            <text:p>-6.24<text:s/></text:p>
          </table:table-cell>
          <table:table-cell office:value-type="float" office:value="15.12260376226801" table:number-columns-spanned="1" table:number-rows-spanned="2" table:style-name="ce87">
            <text:p>15.12<text:s/></text:p>
          </table:table-cell>
          <table:table-cell office:value-type="string" table:number-columns-spanned="1" table:number-rows-spanned="2" table:style-name="ce35">
            <text:p>Change %</text:p>
          </table:table-cell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81">
            <text:p><text:span text:style-name="T5">比較</text:span>(%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number-columns-repeated="3" table:style-name="ce82"/>
          <table:table-cell table:style-name="ce83"/>
          <table:table-cell table:number-columns-repeated="8" table:style-name="ce84"/>
          <table:table-cell table:style-name="ce12"/>
          <table:table-cell table:number-columns-repeated="8" table:style-name="ce84"/>
          <table:table-cell table:style-name="ce85"/>
          <table:table-cell table:number-columns-repeated="16362"/>
        </table:table-row>
        <table:table-row table:style-name="ro9">
          <table:table-cell office:value-type="string" table:style-name="ce86">
            <text:p>資料來源：財政部關務署。</text:p>
          </table:table-cell>
          <table:table-cell table:number-columns-repeated="3" table:style-name="ce12"/>
          <table:table-cell table:number-columns-repeated="8" table:style-name="ce75"/>
          <table:table-cell table:style-name="ce12"/>
          <table:table-cell office:value-type="string" table:style-name="ce65">
            <text:p>Source: Customs Administration, Ministry of Finance.</text:p>
          </table:table-cell>
          <table:table-cell table:number-columns-repeated="7" table:style-name="ce75"/>
          <table:table-cell table:number-columns-repeated="16363" table:style-name="ce12"/>
        </table:table-row>
        <table:table-row table:number-rows-repeated="6" table:style-name="ro10">
          <table:table-cell table:number-columns-repeated="4" table:style-name="ce12"/>
          <table:table-cell table:number-columns-repeated="8" table:style-name="ce75"/>
          <table:table-cell table:style-name="ce12"/>
          <table:table-cell table:number-columns-repeated="8" table:style-name="ce75"/>
          <table:table-cell table:number-columns-repeated="16363" table:style-name="ce12"/>
        </table:table-row>
        <table:table-row table:number-rows-repeated="186" table:style-name="ro10">
          <table:table-cell table:number-columns-repeated="4"/>
          <table:table-cell table:number-columns-repeated="8" table:style-name="ce75"/>
          <table:table-cell table:style-name="ce12"/>
          <table:table-cell table:number-columns-repeated="8" table:style-name="ce75"/>
          <table:table-cell table:number-columns-repeated="16363"/>
        </table:table-row>
        <table:table-row table:style-name="ro10">
          <table:table-cell table:number-columns-repeated="4"/>
          <table:table-cell table:number-columns-repeated="8" table:style-name="ce75"/>
          <table:table-cell table:number-columns-repeated="16372" table:style-name="ce12"/>
        </table:table-row>
        <table:table-row table:number-rows-repeated="10483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462__34920_3_23565__20027__35201__22283__23478__36786__29986__21697__36914__20986__21475__36031__26131_" style:display-name="一般_修表3對主要國家農產品進出口貿易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9-20T02:41:17Z</meta:creation-date>
    <dc:date>2023-09-21T06:41:17Z</dc:date>
  </office:meta>
</office:document-meta>
</file>