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920_5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5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4920_5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4920_5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4920_5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4920_5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920_5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5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4920_5" style:data-style-name="N33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4920_5" style:data-style-name="N33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4920_5" style:data-style-name="N49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4920_5" style:data-style-name="N49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920_5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5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4920_5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920_5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4920_5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920_5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1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2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_19968__33324___34920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8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196 <text:s text:c="4"/>111<text:span text:style-name="T1">年農業統計年報</text:span></text:p>
          </table:table-cell>
          <table:covered-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number-columns-repeated="3" table:style-name="ce7"/>
          <table:table-cell office:value-type="string" table:number-columns-spanned="2" table:number-rows-spanned="1" table:style-name="ce8">
            <text:p>AG. STATISTICS YEARBOOK 2022 <text:s text:c="4"/>197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0">
            <text:p>4. <text:s text:c="2"/>30<text:span text:style-name="T4">種重要農產品出口主要市場</text:span><text:span text:style-name="T5">─</text:span><text:span text:style-name="T4">民國</text:span>111<text:span text:style-name="T4">年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0">
            <text:p>4. <text:s text:c="2"/>Thirty Major Agricultural Exports by Destinations, 2022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2"/>
          <table:table-cell table:number-columns-repeated="6" table:style-name="ce13"/>
          <table:table-cell table:style-name="ce4"/>
          <table:table-cell table:style-name="ce13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3"/>
          <table:table-cell table:number-columns-repeated="6" table:style-name="ce14"/>
          <table:table-cell table:style-name="ce4"/>
          <table:table-cell table:style-name="ce6"/>
          <table:table-cell table:number-columns-repeated="6" table:style-name="ce7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5">
            <text:p>順序</text:p>
          </table:table-cell>
          <table:table-cell office:value-type="string" table:number-columns-spanned="1" table:number-rows-spanned="3" table:style-name="ce86">
            <text:p>項 <text:s text:c="14"/>目</text:p>
          </table:table-cell>
          <table:table-cell office:value-type="string" table:style-name="ce16">
            <text:p>出口值</text:p>
          </table:table-cell>
          <table:table-cell office:value-type="string" table:style-name="ce17">
            <text:p>比重(註)</text:p>
          </table:table-cell>
          <table:table-cell office:value-type="string" table:number-columns-spanned="3" table:number-rows-spanned="1" table:style-name="ce87">
            <text:p>主 <text:s text:c="6"/>要</text:p>
          </table:table-cell>
          <table:covered-table-cell table:number-columns-repeated="2"/>
          <table:table-cell table:style-name="ce19"/>
          <table:table-cell office:value-type="string" table:number-columns-spanned="4" table:number-rows-spanned="1" table:style-name="ce18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21">
            <text:p>Destinations</text:p>
          </table:table-cell>
          <table:covered-table-cell/>
          <table:table-cell office:value-type="string" table:number-columns-spanned="1" table:number-rows-spanned="3" table:style-name="ce88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4">
            <text:p>(美金千元)</text:p>
          </table:table-cell>
          <table:table-cell office:value-type="string" table:number-columns-spanned="1" table:number-rows-spanned="2" table:style-name="ce35">
            <text:p>Rel. Share%</text:p>
          </table:table-cell>
          <table:table-cell office:value-type="string" table:number-columns-spanned="2" table:number-rows-spanned="1" table:style-name="ce29">
            <text:p>國家</text:p>
          </table:table-cell>
          <table:covered-table-cell/>
          <table:table-cell office:value-type="string" table:style-name="ce27">
            <text:p>百分比</text:p>
          </table:table-cell>
          <table:table-cell table:style-name="ce9"/>
          <table:table-cell office:value-type="string" table:number-columns-spanned="2" table:number-rows-spanned="1" table:style-name="ce28">
            <text:p>國家</text:p>
          </table:table-cell>
          <table:covered-table-cell/>
          <table:table-cell office:value-type="string" table:style-name="ce27">
            <text:p>百分比</text:p>
          </table:table-cell>
          <table:table-cell office:value-type="string" table:number-columns-spanned="2" table:number-rows-spanned="1" table:style-name="ce29">
            <text:p>國家</text:p>
          </table:table-cell>
          <table:covered-table-cell/>
          <table:table-cell office:value-type="string" table:style-name="ce30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2">
            <text:p>Seq.</text:p>
          </table:table-cell>
          <table:covered-table-cell/>
          <table:table-cell office:value-type="string" table:style-name="ce34">
            <text:p>Amount (US$ 1,000)</text:p>
          </table:table-cell>
          <table:covered-table-cell/>
          <table:table-cell office:value-type="string" table:number-columns-spanned="2" table:number-rows-spanned="1" table:style-name="ce40">
            <text:p>Country</text:p>
          </table:table-cell>
          <table:covered-table-cell/>
          <table:table-cell office:value-type="string" table:style-name="ce37">
            <text:p>Ratio%</text:p>
          </table:table-cell>
          <table:table-cell table:style-name="ce38"/>
          <table:table-cell office:value-type="string" table:number-columns-spanned="2" table:number-rows-spanned="1" table:style-name="ce39">
            <text:p>Country</text:p>
          </table:table-cell>
          <table:covered-table-cell/>
          <table:table-cell office:value-type="string" table:style-name="ce37">
            <text:p>Ratio%</text:p>
          </table:table-cell>
          <table:table-cell office:value-type="string" table:number-columns-spanned="2" table:number-rows-spanned="1" table:style-name="ce40">
            <text:p>Country</text:p>
          </table:table-cell>
          <table:covered-table-cell/>
          <table:table-cell office:value-type="string" table:style-name="ce41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style-name="ce44">
            <text:p>鮪魚,冷凍</text:p>
          </table:table-cell>
          <table:table-cell office:value-type="float" office:value="671904.83600000001" table:style-name="ce45">
            <text:p><text:s text:c="2"/>671 905</text:p>
          </table:table-cell>
          <table:table-cell office:value-type="float" office:value="12.830487167811329" table:style-name="ce46">
            <text:p><text:s/>12.83<text:s/></text:p>
          </table:table-cell>
          <table:table-cell office:value-type="string" table:style-name="ce47">
            <text:p>日本</text:p>
          </table:table-cell>
          <table:table-cell office:value-type="string" table:style-name="ce48">
            <text:p>Japan</text:p>
          </table:table-cell>
          <table:table-cell office:value-type="float" office:value="55.440351823870486" table:style-name="ce49">
            <text:p><text:s/>55.44<text:s/></text:p>
          </table:table-cell>
          <table:table-cell table:style-name="ce9"/>
          <table:table-cell office:value-type="string" table:style-name="ce50">
            <text:p>越南</text:p>
          </table:table-cell>
          <table:table-cell office:value-type="string" table:style-name="ce51">
            <text:p>Vietnam</text:p>
          </table:table-cell>
          <table:table-cell office:value-type="float" office:value="10.950068530240493" table:style-name="ce49">
            <text:p><text:s/>10.95<text:s/></text:p>
          </table:table-cell>
          <table:table-cell office:value-type="string" table:style-name="ce52">
            <text:p>泰國</text:p>
          </table:table-cell>
          <table:table-cell office:value-type="string" table:style-name="ce53">
            <text:p>Thailand</text:p>
          </table:table-cell>
          <table:table-cell office:value-type="float" office:value="9.0245705568935666" table:style-name="ce54">
            <text:p><text:s/>9.02<text:s/></text:p>
          </table:table-cell>
          <table:table-cell office:value-type="string" table:style-name="ce55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57">
            <text:p>鰹魚,冷凍</text:p>
          </table:table-cell>
          <table:table-cell office:value-type="float" office:value="240012.19200000001" table:style-name="ce45">
            <text:p><text:s text:c="2"/>240 012</text:p>
          </table:table-cell>
          <table:table-cell office:value-type="float" office:value="4.5831986682921713" table:style-name="ce46">
            <text:p><text:s/>4.58<text:s/></text:p>
          </table:table-cell>
          <table:table-cell office:value-type="string" table:style-name="ce58">
            <text:p>泰國</text:p>
          </table:table-cell>
          <table:table-cell office:value-type="string" table:style-name="ce59">
            <text:p>Thailand</text:p>
          </table:table-cell>
          <table:table-cell office:value-type="float" office:value="66.015375585586924" table:style-name="ce46">
            <text:p><text:s/>66.02<text:s/></text:p>
          </table:table-cell>
          <table:table-cell table:style-name="ce9"/>
          <table:table-cell office:value-type="string" table:style-name="ce60">
            <text:p>菲律賓</text:p>
          </table:table-cell>
          <table:table-cell office:value-type="string" table:style-name="ce61">
            <text:p>Philippines</text:p>
          </table:table-cell>
          <table:table-cell office:value-type="float" office:value="11.172459105744094" table:style-name="ce46">
            <text:p><text:s/>11.17<text:s/></text:p>
          </table:table-cell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7.9886575095318495" table:style-name="ce54">
            <text:p><text:s/>7.99<text:s/></text:p>
          </table:table-cell>
          <table:table-cell office:value-type="string" table:style-name="ce55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57">
            <text:p>烘製糕餅,穀類調製品</text:p>
          </table:table-cell>
          <table:table-cell office:value-type="float" office:value="197686.18900000001" table:style-name="ce45">
            <text:p><text:s text:c="2"/>197 686</text:p>
          </table:table-cell>
          <table:table-cell office:value-type="float" office:value="3.7749543913358963" table:style-name="ce46">
            <text:p><text:s/>3.77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38.121747594618256" table:style-name="ce46">
            <text:p><text:s/>38.12<text:s/></text:p>
          </table:table-cell>
          <table:table-cell table:style-name="ce9"/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13.232697808747783" table:style-name="ce46">
            <text:p><text:s/>13.23<text:s/></text:p>
          </table:table-cell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12.637319342526251" table:style-name="ce54">
            <text:p><text:s/>12.64<text:s/></text:p>
          </table:table-cell>
          <table:table-cell office:value-type="string" table:style-name="ce55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57">
            <text:p>羽毛及羽絨</text:p>
          </table:table-cell>
          <table:table-cell office:value-type="float" office:value="167867.98199999999" table:style-name="ce45">
            <text:p><text:s text:c="2"/>167 868</text:p>
          </table:table-cell>
          <table:table-cell office:value-type="float" office:value="3.2055551225968308" table:style-name="ce46">
            <text:p><text:s/>3.21<text:s/></text:p>
          </table:table-cell>
          <table:table-cell office:value-type="string" table:style-name="ce58">
            <text:p>中國大陸</text:p>
          </table:table-cell>
          <table:table-cell office:value-type="string" table:style-name="ce59">
            <text:p>China</text:p>
          </table:table-cell>
          <table:table-cell office:value-type="float" office:value="45.104940857631803" table:style-name="ce46">
            <text:p><text:s/>45.10<text:s/></text:p>
          </table:table-cell>
          <table:table-cell table:style-name="ce9"/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17.731802482739084" table:style-name="ce46">
            <text:p><text:s/>17.73<text:s/></text:p>
          </table:table-cell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14.555598815740813" table:style-name="ce54">
            <text:p><text:s/>14.56<text:s/></text:p>
          </table:table-cell>
          <table:table-cell office:value-type="string" table:style-name="ce55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57">
            <text:p>牛,皮革</text:p>
          </table:table-cell>
          <table:table-cell office:value-type="float" office:value="141346.68100000001" table:style-name="ce45">
            <text:p><text:s text:c="2"/>141 347</text:p>
          </table:table-cell>
          <table:table-cell office:value-type="float" office:value="2.6991125522770036" table:style-name="ce46">
            <text:p><text:s/>2.70<text:s/></text:p>
          </table:table-cell>
          <table:table-cell office:value-type="string" table:style-name="ce58">
            <text:p>越南</text:p>
          </table:table-cell>
          <table:table-cell office:value-type="string" table:style-name="ce59">
            <text:p>Vietnam</text:p>
          </table:table-cell>
          <table:table-cell office:value-type="float" office:value="44.692934813234139" table:style-name="ce46">
            <text:p><text:s/>44.69<text:s/></text:p>
          </table:table-cell>
          <table:table-cell table:style-name="ce9"/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19.043116406815383" table:style-name="ce46">
            <text:p><text:s/>19.04<text:s/></text:p>
          </table:table-cell>
          <table:table-cell office:value-type="string" table:style-name="ce62">
            <text:p>柬埔寨王國</text:p>
          </table:table-cell>
          <table:table-cell office:value-type="string" table:style-name="ce63">
            <text:p>Cambodia, Kingdom of</text:p>
          </table:table-cell>
          <table:table-cell office:value-type="float" office:value="8.7417468260185043" table:style-name="ce54">
            <text:p><text:s/>8.74<text:s/></text:p>
          </table:table-cell>
          <table:table-cell office:value-type="string" table:style-name="ce55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6" table:style-name="ce56">
            <text:p>6</text:p>
          </table:table-cell>
          <table:table-cell office:value-type="string" table:style-name="ce57">
            <text:p>酒類</text:p>
          </table:table-cell>
          <table:table-cell office:value-type="float" office:value="130953.659" table:style-name="ce45">
            <text:p><text:s text:c="2"/>130 954</text:p>
          </table:table-cell>
          <table:table-cell office:value-type="float" office:value="2.5006506150187029" table:style-name="ce46">
            <text:p><text:s/>2.50<text:s/></text:p>
          </table:table-cell>
          <table:table-cell office:value-type="string" table:style-name="ce58">
            <text:p>中國大陸</text:p>
          </table:table-cell>
          <table:table-cell office:value-type="string" table:style-name="ce59">
            <text:p>China</text:p>
          </table:table-cell>
          <table:table-cell office:value-type="float" office:value="51.387821855363349" table:style-name="ce46">
            <text:p><text:s/>51.39<text:s/></text:p>
          </table:table-cell>
          <table:table-cell table:style-name="ce9"/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13.458640357655069" table:style-name="ce46">
            <text:p><text:s/>13.46<text:s/></text:p>
          </table:table-cell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6.3571862470830238" table:style-name="ce54">
            <text:p><text:s/>6.36<text:s/></text:p>
          </table:table-cell>
          <table:table-cell office:value-type="string" table:style-name="ce55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57">
            <text:p>蝴蝶蘭,活花卉植物</text:p>
          </table:table-cell>
          <table:table-cell office:value-type="float" office:value="122590.132" table:style-name="ce45">
            <text:p><text:s text:c="2"/>122 590</text:p>
          </table:table-cell>
          <table:table-cell office:value-type="float" office:value="2.3409432872816787" table:style-name="ce46">
            <text:p><text:s/>2.34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52.706124013309648" table:style-name="ce46">
            <text:p><text:s/>52.71<text:s/></text:p>
          </table:table-cell>
          <table:table-cell table:style-name="ce9"/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18.350180094430439" table:style-name="ce46">
            <text:p><text:s/>18.35<text:s/></text:p>
          </table:table-cell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6.8076278766059248" table:style-name="ce54">
            <text:p><text:s/>6.81<text:s/></text:p>
          </table:table-cell>
          <table:table-cell office:value-type="string" table:style-name="ce55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57">
            <text:p>畜－飼料用副產品,其他產品</text:p>
          </table:table-cell>
          <table:table-cell office:value-type="float" office:value="114386.914" table:style-name="ce45">
            <text:p><text:s text:c="2"/>114 387</text:p>
          </table:table-cell>
          <table:table-cell office:value-type="float" office:value="2.1842971706822754" table:style-name="ce46">
            <text:p><text:s/>2.18<text:s/></text:p>
          </table:table-cell>
          <table:table-cell office:value-type="string" table:style-name="ce58">
            <text:p>越南</text:p>
          </table:table-cell>
          <table:table-cell office:value-type="string" table:style-name="ce59">
            <text:p>Vietnam</text:p>
          </table:table-cell>
          <table:table-cell office:value-type="float" office:value="38.96501220410579" table:style-name="ce46">
            <text:p><text:s/>38.97<text:s/></text:p>
          </table:table-cell>
          <table:table-cell table:style-name="ce9"/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22.970129257967393" table:style-name="ce46">
            <text:p><text:s/>22.97<text:s/></text:p>
          </table:table-cell>
          <table:table-cell office:value-type="string" table:style-name="ce62">
            <text:p>馬來西亞</text:p>
          </table:table-cell>
          <table:table-cell office:value-type="string" table:style-name="ce63">
            <text:p>Malaysia</text:p>
          </table:table-cell>
          <table:table-cell office:value-type="float" office:value="8.2359228608964834" table:style-name="ce54">
            <text:p><text:s/>8.24<text:s/></text:p>
          </table:table-cell>
          <table:table-cell office:value-type="string" table:style-name="ce55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9" table:style-name="ce56">
            <text:p>9</text:p>
          </table:table-cell>
          <table:table-cell office:value-type="string" table:style-name="ce57">
            <text:p>麵食,穀類調製品</text:p>
          </table:table-cell>
          <table:table-cell office:value-type="float" office:value="105952.109" table:style-name="ce45">
            <text:p><text:s text:c="2"/>105 952</text:p>
          </table:table-cell>
          <table:table-cell office:value-type="float" office:value="2.023228740278106" table:style-name="ce46">
            <text:p><text:s/>2.02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31.304639721706717" table:style-name="ce46">
            <text:p><text:s/>31.30<text:s/></text:p>
          </table:table-cell>
          <table:table-cell table:style-name="ce9"/>
          <table:table-cell office:value-type="string" table:style-name="ce60">
            <text:p>香港</text:p>
          </table:table-cell>
          <table:table-cell office:value-type="string" table:style-name="ce61">
            <text:p>Hong Kong</text:p>
          </table:table-cell>
          <table:table-cell office:value-type="float" office:value="18.250106753420077" table:style-name="ce46">
            <text:p><text:s/>18.25<text:s/></text:p>
          </table:table-cell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4.533092493703924" table:style-name="ce54">
            <text:p><text:s/>14.53<text:s/></text:p>
          </table:table-cell>
          <table:table-cell office:value-type="string" table:style-name="ce55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57">
            <text:p>魷魚,冷凍</text:p>
          </table:table-cell>
          <table:table-cell office:value-type="float" office:value="103018.77800000001" table:style-name="ce45">
            <text:p><text:s text:c="2"/>103 019</text:p>
          </table:table-cell>
          <table:table-cell office:value-type="float" office:value="1.9672147577348353" table:style-name="ce46">
            <text:p><text:s/>1.97<text:s/></text:p>
          </table:table-cell>
          <table:table-cell office:value-type="string" table:style-name="ce58">
            <text:p>中國大陸</text:p>
          </table:table-cell>
          <table:table-cell office:value-type="string" table:style-name="ce59">
            <text:p>China</text:p>
          </table:table-cell>
          <table:table-cell office:value-type="float" office:value="52.352440057093276" table:style-name="ce46">
            <text:p><text:s/>52.35<text:s/></text:p>
          </table:table-cell>
          <table:table-cell table:style-name="ce9"/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14.577222028395639" table:style-name="ce46">
            <text:p><text:s/>14.58<text:s/></text:p>
          </table:table-cell>
          <table:table-cell office:value-type="string" table:style-name="ce62">
            <text:p>越南</text:p>
          </table:table-cell>
          <table:table-cell office:value-type="string" table:style-name="ce63">
            <text:p>Vietnam</text:p>
          </table:table-cell>
          <table:table-cell office:value-type="float" office:value="9.9751154105128297" table:style-name="ce54">
            <text:p><text:s/>9.98<text:s/></text:p>
          </table:table-cell>
          <table:table-cell office:value-type="string" table:style-name="ce55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57">
            <text:p>樹薯,薯粉及細粒</text:p>
          </table:table-cell>
          <table:table-cell office:value-type="float" office:value="88539.688999999998" table:style-name="ce45">
            <text:p><text:s text:c="2"/>88 540</text:p>
          </table:table-cell>
          <table:table-cell office:value-type="float" office:value="1.6907265474072373" table:style-name="ce46">
            <text:p><text:s/>1.69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50.654691140828376" table:style-name="ce46">
            <text:p><text:s/>50.65<text:s/></text:p>
          </table:table-cell>
          <table:table-cell table:style-name="ce9"/>
          <table:table-cell office:value-type="string" table:style-name="ce60">
            <text:p>大韓民國</text:p>
          </table:table-cell>
          <table:table-cell office:value-type="string" table:style-name="ce61">
            <text:p>Korea,Rep.of</text:p>
          </table:table-cell>
          <table:table-cell office:value-type="float" office:value="10.17040278964612" table:style-name="ce46">
            <text:p><text:s/>10.17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4.9188110430340455" table:style-name="ce54">
            <text:p><text:s/>4.92<text:s/></text:p>
          </table:table-cell>
          <table:table-cell office:value-type="string" table:style-name="ce55">
            <text:p>Flour, meal and power of manioc</text:p>
          </table:table-cell>
          <table:table-cell table:number-columns-repeated="16369"/>
        </table:table-row>
        <table:table-row table:style-name="ro3">
          <table:table-cell office:value-type="float" office:value="12" table:style-name="ce56">
            <text:p>12</text:p>
          </table:table-cell>
          <table:table-cell office:value-type="string" table:style-name="ce57">
            <text:p>稻米,穀類</text:p>
          </table:table-cell>
          <table:table-cell office:value-type="float" office:value="81100.198999999993" table:style-name="ce45">
            <text:p><text:s text:c="2"/>81 100</text:p>
          </table:table-cell>
          <table:table-cell office:value-type="float" office:value="1.5486643447472452" table:style-name="ce46">
            <text:p><text:s/>1.55<text:s/></text:p>
          </table:table-cell>
          <table:table-cell office:value-type="string" table:style-name="ce58">
            <text:p>巴布亞紐幾內亞</text:p>
          </table:table-cell>
          <table:table-cell office:value-type="string" table:style-name="ce59">
            <text:p>Papua New Guinea</text:p>
          </table:table-cell>
          <table:table-cell office:value-type="float" office:value="28.918644207025928" table:style-name="ce46">
            <text:p><text:s/>28.92<text:s/></text:p>
          </table:table-cell>
          <table:table-cell table:style-name="ce9"/>
          <table:table-cell office:value-type="string" table:style-name="ce60">
            <text:p>海地</text:p>
          </table:table-cell>
          <table:table-cell office:value-type="string" table:style-name="ce61">
            <text:p>Haiti</text:p>
          </table:table-cell>
          <table:table-cell office:value-type="float" office:value="14.068374850720156" table:style-name="ce46">
            <text:p><text:s/>14.07<text:s/></text:p>
          </table:table-cell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9.7701276910553574" table:style-name="ce54">
            <text:p><text:s/>9.77<text:s/></text:p>
          </table:table-cell>
          <table:table-cell office:value-type="string" table:style-name="ce55">
            <text:p>Rice, Cereal</text:p>
          </table:table-cell>
          <table:table-cell table:number-columns-repeated="16369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style-name="ce57">
            <text:p>毛豆,冷凍</text:p>
          </table:table-cell>
          <table:table-cell office:value-type="float" office:value="77261.521999999997" table:style-name="ce45">
            <text:p><text:s text:c="2"/>77 262</text:p>
          </table:table-cell>
          <table:table-cell office:value-type="float" office:value="1.4753621546884845" table:style-name="ce46">
            <text:p><text:s/>1.48<text:s/></text:p>
          </table:table-cell>
          <table:table-cell office:value-type="string" table:style-name="ce58">
            <text:p>日本</text:p>
          </table:table-cell>
          <table:table-cell office:value-type="string" table:style-name="ce59">
            <text:p>Japan</text:p>
          </table:table-cell>
          <table:table-cell office:value-type="float" office:value="80.283669534752363" table:style-name="ce46">
            <text:p><text:s/>80.28<text:s/></text:p>
          </table:table-cell>
          <table:table-cell table:style-name="ce9"/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11.950578711095027" table:style-name="ce46">
            <text:p><text:s/>11.95<text:s/></text:p>
          </table:table-cell>
          <table:table-cell office:value-type="string" table:style-name="ce62">
            <text:p>澳大利亞</text:p>
          </table:table-cell>
          <table:table-cell office:value-type="string" table:style-name="ce63">
            <text:p>Australia</text:p>
          </table:table-cell>
          <table:table-cell office:value-type="float" office:value="1.4368199994817603" table:style-name="ce54">
            <text:p><text:s/>1.44<text:s/></text:p>
          </table:table-cell>
          <table:table-cell office:value-type="string" table:style-name="ce55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57">
            <text:p>全發酵或部分發酵茶</text:p>
          </table:table-cell>
          <table:table-cell office:value-type="float" office:value="65050.16" table:style-name="ce45">
            <text:p><text:s text:c="2"/>65 050</text:p>
          </table:table-cell>
          <table:table-cell office:value-type="float" office:value="1.2421777585540013" table:style-name="ce46">
            <text:p><text:s/>1.24<text:s/></text:p>
          </table:table-cell>
          <table:table-cell office:value-type="string" table:style-name="ce58">
            <text:p>中國大陸</text:p>
          </table:table-cell>
          <table:table-cell office:value-type="string" table:style-name="ce59">
            <text:p>China</text:p>
          </table:table-cell>
          <table:table-cell office:value-type="float" office:value="30.05291455086352" table:style-name="ce46">
            <text:p><text:s/>30.05<text:s/></text:p>
          </table:table-cell>
          <table:table-cell table:style-name="ce9"/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19.452959070354321" table:style-name="ce46">
            <text:p><text:s/>19.45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0.42651701394739" table:style-name="ce54">
            <text:p><text:s/>10.43<text:s/></text:p>
          </table:table-cell>
          <table:table-cell office:value-type="string" table:style-name="ce55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57">
            <text:p>吳郭魚,冷凍</text:p>
          </table:table-cell>
          <table:table-cell office:value-type="float" office:value="57571.565000000002" table:style-name="ce45">
            <text:p><text:s text:c="2"/>57 572</text:p>
          </table:table-cell>
          <table:table-cell office:value-type="float" office:value="1.099368818895234" table:style-name="ce46">
            <text:p><text:s/>1.10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70.020978238128492" table:style-name="ce46">
            <text:p><text:s/>70.02<text:s/></text:p>
          </table:table-cell>
          <table:table-cell table:style-name="ce9"/>
          <table:table-cell office:value-type="string" table:style-name="ce60">
            <text:p>大韓民國</text:p>
          </table:table-cell>
          <table:table-cell office:value-type="string" table:style-name="ce61">
            <text:p>Korea,Rep.of</text:p>
          </table:table-cell>
          <table:table-cell office:value-type="float" office:value="6.0143874845160106" table:style-name="ce46">
            <text:p><text:s/>6.01<text:s/></text:p>
          </table:table-cell>
          <table:table-cell office:value-type="string" table:style-name="ce62">
            <text:p>加拿大</text:p>
          </table:table-cell>
          <table:table-cell office:value-type="string" table:style-name="ce63">
            <text:p>Canada</text:p>
          </table:table-cell>
          <table:table-cell office:value-type="float" office:value="5.327638739714649" table:style-name="ce54">
            <text:p><text:s/>5.33<text:s/></text:p>
          </table:table-cell>
          <table:table-cell office:value-type="string" table:style-name="ce55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57">
            <text:p>秋刀魚,冷凍</text:p>
          </table:table-cell>
          <table:table-cell office:value-type="float" office:value="55174.01" table:style-name="ce45">
            <text:p><text:s text:c="2"/>55 174</text:p>
          </table:table-cell>
          <table:table-cell office:value-type="float" office:value="1.0535858493235997" table:style-name="ce46">
            <text:p><text:s/>1.05<text:s/></text:p>
          </table:table-cell>
          <table:table-cell office:value-type="string" table:style-name="ce58">
            <text:p>大韓民國</text:p>
          </table:table-cell>
          <table:table-cell office:value-type="string" table:style-name="ce59">
            <text:p>Korea,Rep.of</text:p>
          </table:table-cell>
          <table:table-cell office:value-type="float" office:value="49.561993047088656" table:style-name="ce46">
            <text:p><text:s/>49.56<text:s/></text:p>
          </table:table-cell>
          <table:table-cell table:style-name="ce9"/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26.597649871742149" table:style-name="ce46">
            <text:p><text:s/>26.60<text:s/></text:p>
          </table:table-cell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14.539318421843907" table:style-name="ce54">
            <text:p><text:s/>14.54<text:s/></text:p>
          </table:table-cell>
          <table:table-cell office:value-type="string" table:style-name="ce55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7" table:style-name="ce56">
            <text:p>17</text:p>
          </table:table-cell>
          <table:table-cell office:value-type="string" table:style-name="ce57">
            <text:p>菸製品</text:p>
          </table:table-cell>
          <table:table-cell office:value-type="float" office:value="54927.082000000002" table:style-name="ce45">
            <text:p><text:s text:c="2"/>54 927</text:p>
          </table:table-cell>
          <table:table-cell office:value-type="float" office:value="1.0488705885223315" table:style-name="ce46">
            <text:p><text:s/>1.05<text:s/></text:p>
          </table:table-cell>
          <table:table-cell office:value-type="string" table:style-name="ce58">
            <text:p>柬埔寨王國</text:p>
          </table:table-cell>
          <table:table-cell office:value-type="string" table:style-name="ce59">
            <text:p>Cambodia, Kingdom of</text:p>
          </table:table-cell>
          <table:table-cell office:value-type="float" office:value="22.632423837843778" table:style-name="ce46">
            <text:p><text:s/>22.63<text:s/></text:p>
          </table:table-cell>
          <table:table-cell table:style-name="ce9"/>
          <table:table-cell office:value-type="string" table:style-name="ce60">
            <text:p>澳大利亞</text:p>
          </table:table-cell>
          <table:table-cell office:value-type="string" table:style-name="ce61">
            <text:p>Australia</text:p>
          </table:table-cell>
          <table:table-cell office:value-type="float" office:value="20.141987517195979" table:style-name="ce46">
            <text:p><text:s/>20.14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7.945522756879747" table:style-name="ce54">
            <text:p><text:s/>17.95<text:s/></text:p>
          </table:table-cell>
          <table:table-cell office:value-type="string" table:style-name="ce55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57">
            <text:p>糖食</text:p>
          </table:table-cell>
          <table:table-cell office:value-type="float" office:value="49724.438999999998" table:style-name="ce45">
            <text:p><text:s text:c="2"/>49 724</text:p>
          </table:table-cell>
          <table:table-cell office:value-type="float" office:value="0.94952252511562107" table:style-name="ce46">
            <text:p><text:s/>0.95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74.749718141616441" table:style-name="ce46">
            <text:p><text:s/>74.75<text:s/></text:p>
          </table:table-cell>
          <table:table-cell table:style-name="ce9"/>
          <table:table-cell office:value-type="string" table:style-name="ce60">
            <text:p>中國大陸</text:p>
          </table:table-cell>
          <table:table-cell office:value-type="string" table:style-name="ce61">
            <text:p>China</text:p>
          </table:table-cell>
          <table:table-cell office:value-type="float" office:value="6.8596128354509949" table:style-name="ce46">
            <text:p><text:s/>6.86<text:s/></text:p>
          </table:table-cell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6.3944874269974168" table:style-name="ce54">
            <text:p><text:s/>6.39<text:s/></text:p>
          </table:table-cell>
          <table:table-cell office:value-type="string" table:style-name="ce55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57">
            <text:p>石斑魚,活魚</text:p>
          </table:table-cell>
          <table:table-cell office:value-type="float" office:value="49011.300999999999" table:style-name="ce45">
            <text:p><text:s text:c="2"/>49 011</text:p>
          </table:table-cell>
          <table:table-cell office:value-type="float" office:value="0.93590466218677226" table:style-name="ce46">
            <text:p><text:s/>0.94<text:s/></text:p>
          </table:table-cell>
          <table:table-cell office:value-type="string" table:style-name="ce58">
            <text:p>中國大陸</text:p>
          </table:table-cell>
          <table:table-cell office:value-type="string" table:style-name="ce59">
            <text:p>China</text:p>
          </table:table-cell>
          <table:table-cell office:value-type="float" office:value="57.48308742100113" table:style-name="ce46">
            <text:p><text:s/>57.48<text:s/></text:p>
          </table:table-cell>
          <table:table-cell table:style-name="ce9"/>
          <table:table-cell office:value-type="string" table:style-name="ce60">
            <text:p>香港</text:p>
          </table:table-cell>
          <table:table-cell office:value-type="string" table:style-name="ce61">
            <text:p>Hong Kong</text:p>
          </table:table-cell>
          <table:table-cell office:value-type="float" office:value="41.097560336135537" table:style-name="ce46">
            <text:p><text:s/>41.10<text:s/></text:p>
          </table:table-cell>
          <table:table-cell office:value-type="string" table:style-name="ce62">
            <text:p>美國</text:p>
          </table:table-cell>
          <table:table-cell office:value-type="string" table:style-name="ce63">
            <text:p>United States</text:p>
          </table:table-cell>
          <table:table-cell office:value-type="float" office:value="1.3401970292524985" table:style-name="ce54">
            <text:p><text:s/>1.34<text:s/></text:p>
          </table:table-cell>
          <table:table-cell office:value-type="string" table:style-name="ce55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20" table:style-name="ce56">
            <text:p>20</text:p>
          </table:table-cell>
          <table:table-cell office:value-type="string" table:style-name="ce57">
            <text:p>黃豆油</text:p>
          </table:table-cell>
          <table:table-cell office:value-type="float" office:value="43552.635999999999" table:style-name="ce45">
            <text:p><text:s text:c="2"/>43 553</text:p>
          </table:table-cell>
          <table:table-cell office:value-type="float" office:value="0.83166768176432326" table:style-name="ce46">
            <text:p><text:s/>0.83<text:s/></text:p>
          </table:table-cell>
          <table:table-cell office:value-type="string" table:style-name="ce58">
            <text:p>日本</text:p>
          </table:table-cell>
          <table:table-cell office:value-type="string" table:style-name="ce59">
            <text:p>Japan</text:p>
          </table:table-cell>
          <table:table-cell office:value-type="float" office:value="35.858194668171173" table:style-name="ce46">
            <text:p><text:s/>35.86<text:s/></text:p>
          </table:table-cell>
          <table:table-cell table:style-name="ce9"/>
          <table:table-cell office:value-type="string" table:style-name="ce60">
            <text:p>大韓民國</text:p>
          </table:table-cell>
          <table:table-cell office:value-type="string" table:style-name="ce61">
            <text:p>Korea,Rep.of</text:p>
          </table:table-cell>
          <table:table-cell office:value-type="float" office:value="27.950124534368019" table:style-name="ce46">
            <text:p><text:s/>27.95<text:s/></text:p>
          </table:table-cell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22.379623589258753" table:style-name="ce54">
            <text:p><text:s/>22.38<text:s/></text:p>
          </table:table-cell>
          <table:table-cell office:value-type="string" table:style-name="ce55">
            <text:p>Soya Bean Oil</text:p>
          </table:table-cell>
          <table:table-cell table:number-columns-repeated="16369"/>
        </table:table-row>
        <table:table-row table:style-name="ro3">
          <table:table-cell office:value-type="float" office:value="21" table:style-name="ce56">
            <text:p>21</text:p>
          </table:table-cell>
          <table:table-cell office:value-type="string" table:style-name="ce57">
            <text:p>旗魚,冷凍</text:p>
          </table:table-cell>
          <table:table-cell office:value-type="float" office:value="43549.442999999999" table:style-name="ce45">
            <text:p><text:s text:c="2"/>43 549</text:p>
          </table:table-cell>
          <table:table-cell office:value-type="float" office:value="0.83160670922277891" table:style-name="ce46">
            <text:p><text:s/>0.83<text:s/></text:p>
          </table:table-cell>
          <table:table-cell office:value-type="string" table:style-name="ce58">
            <text:p>大韓民國</text:p>
          </table:table-cell>
          <table:table-cell office:value-type="string" table:style-name="ce59">
            <text:p>Korea,Rep.of</text:p>
          </table:table-cell>
          <table:table-cell office:value-type="float" office:value="50.110895792628156" table:style-name="ce46">
            <text:p><text:s/>50.11<text:s/></text:p>
          </table:table-cell>
          <table:table-cell table:style-name="ce9"/>
          <table:table-cell office:value-type="string" table:style-name="ce60">
            <text:p>日本</text:p>
          </table:table-cell>
          <table:table-cell office:value-type="string" table:style-name="ce61">
            <text:p>Japan</text:p>
          </table:table-cell>
          <table:table-cell office:value-type="float" office:value="27.282266273761525" table:style-name="ce46">
            <text:p><text:s/>27.28<text:s/></text:p>
          </table:table-cell>
          <table:table-cell office:value-type="string" table:style-name="ce62">
            <text:p>蘇利南</text:p>
          </table:table-cell>
          <table:table-cell office:value-type="string" table:style-name="ce63">
            <text:p>Suriname</text:p>
          </table:table-cell>
          <table:table-cell office:value-type="float" office:value="6.3755878576908547" table:style-name="ce54">
            <text:p><text:s/>6.38<text:s/></text:p>
          </table:table-cell>
          <table:table-cell office:value-type="string" table:style-name="ce55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57">
            <text:p>鱸魚,冷凍</text:p>
          </table:table-cell>
          <table:table-cell office:value-type="float" office:value="41691.303999999996" table:style-name="ce45">
            <text:p><text:s text:c="2"/>41 691</text:p>
          </table:table-cell>
          <table:table-cell office:value-type="float" office:value="0.79612426093822786" table:style-name="ce46">
            <text:p><text:s/>0.80<text:s/></text:p>
          </table:table-cell>
          <table:table-cell office:value-type="string" table:style-name="ce58">
            <text:p>澳大利亞</text:p>
          </table:table-cell>
          <table:table-cell office:value-type="string" table:style-name="ce59">
            <text:p>Australia</text:p>
          </table:table-cell>
          <table:table-cell office:value-type="float" office:value="71.929573131125863" table:style-name="ce46">
            <text:p><text:s/>71.93<text:s/></text:p>
          </table:table-cell>
          <table:table-cell table:style-name="ce9"/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19.411585207313255" table:style-name="ce46">
            <text:p><text:s/>19.41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3.4128555921397901" table:style-name="ce54">
            <text:p><text:s/>3.41<text:s/></text:p>
          </table:table-cell>
          <table:table-cell office:value-type="string" table:style-name="ce55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57">
            <text:p>植物油,其他產品</text:p>
          </table:table-cell>
          <table:table-cell office:value-type="float" office:value="36684.294000000002" table:style-name="ce45">
            <text:p><text:s text:c="2"/>36 684</text:p>
          </table:table-cell>
          <table:table-cell office:value-type="float" office:value="0.70051194486002799" table:style-name="ce46">
            <text:p><text:s/>0.70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58.481643397580449" table:style-name="ce46">
            <text:p><text:s/>58.48<text:s/></text:p>
          </table:table-cell>
          <table:table-cell table:style-name="ce9"/>
          <table:table-cell office:value-type="string" table:style-name="ce60">
            <text:p>加拿大</text:p>
          </table:table-cell>
          <table:table-cell office:value-type="string" table:style-name="ce61">
            <text:p>Canada</text:p>
          </table:table-cell>
          <table:table-cell office:value-type="float" office:value="11.442553589827844" table:style-name="ce46">
            <text:p><text:s/>11.44<text:s/></text:p>
          </table:table-cell>
          <table:table-cell office:value-type="string" table:style-name="ce62">
            <text:p>香港</text:p>
          </table:table-cell>
          <table:table-cell office:value-type="string" table:style-name="ce63">
            <text:p>Hong Kong</text:p>
          </table:table-cell>
          <table:table-cell office:value-type="float" office:value="5.6404329329603566" table:style-name="ce54">
            <text:p><text:s/>5.64<text:s/></text:p>
          </table:table-cell>
          <table:table-cell office:value-type="string" table:style-name="ce55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57">
            <text:p>鰻魚,活魚</text:p>
          </table:table-cell>
          <table:table-cell office:value-type="float" office:value="36361.480000000003" table:style-name="ce45">
            <text:p><text:s text:c="2"/>36 361</text:p>
          </table:table-cell>
          <table:table-cell office:value-type="float" office:value="0.69434758844722522" table:style-name="ce46">
            <text:p><text:s/>0.69<text:s/></text:p>
          </table:table-cell>
          <table:table-cell office:value-type="string" table:style-name="ce58">
            <text:p>日本</text:p>
          </table:table-cell>
          <table:table-cell office:value-type="string" table:style-name="ce59">
            <text:p>Japan</text:p>
          </table:table-cell>
          <table:table-cell office:value-type="float" office:value="98.472471417555056" table:style-name="ce46">
            <text:p><text:s/>98.47<text:s/></text:p>
          </table:table-cell>
          <table:table-cell table:style-name="ce9"/>
          <table:table-cell office:value-type="string" table:style-name="ce60">
            <text:p>新加坡</text:p>
          </table:table-cell>
          <table:table-cell office:value-type="string" table:style-name="ce61">
            <text:p>Singapore</text:p>
          </table:table-cell>
          <table:table-cell office:value-type="float" office:value="1.1510147551749821" table:style-name="ce46">
            <text:p><text:s/>1.15<text:s/></text:p>
          </table:table-cell>
          <table:table-cell office:value-type="string" table:style-name="ce62">
            <text:p>馬來西亞</text:p>
          </table:table-cell>
          <table:table-cell office:value-type="string" table:style-name="ce63">
            <text:p>Malaysia</text:p>
          </table:table-cell>
          <table:table-cell office:value-type="float" office:value="0.37481147632054579" table:style-name="ce54">
            <text:p><text:s/>0.37<text:s/></text:p>
          </table:table-cell>
          <table:table-cell office:value-type="string" table:style-name="ce55">
            <text:p>Eel, Live</text:p>
          </table:table-cell>
          <table:table-cell table:number-columns-repeated="16369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57">
            <text:p>豬,皮革</text:p>
          </table:table-cell>
          <table:table-cell office:value-type="float" office:value="29708.350999999999" table:style-name="ce45">
            <text:p><text:s text:c="2"/>29 708</text:p>
          </table:table-cell>
          <table:table-cell office:value-type="float" office:value="0.56730149250233242" table:style-name="ce46">
            <text:p><text:s/>0.57<text:s/></text:p>
          </table:table-cell>
          <table:table-cell office:value-type="string" table:style-name="ce58">
            <text:p>中國大陸</text:p>
          </table:table-cell>
          <table:table-cell office:value-type="string" table:style-name="ce59">
            <text:p>China</text:p>
          </table:table-cell>
          <table:table-cell office:value-type="float" office:value="36.811871517204033" table:style-name="ce46">
            <text:p><text:s/>36.81<text:s/></text:p>
          </table:table-cell>
          <table:table-cell table:style-name="ce9"/>
          <table:table-cell office:value-type="string" table:style-name="ce60">
            <text:p>越南</text:p>
          </table:table-cell>
          <table:table-cell office:value-type="string" table:style-name="ce61">
            <text:p>Vietnam</text:p>
          </table:table-cell>
          <table:table-cell office:value-type="float" office:value="27.386175018599989" table:style-name="ce46">
            <text:p><text:s/>27.39<text:s/></text:p>
          </table:table-cell>
          <table:table-cell office:value-type="string" table:style-name="ce62">
            <text:p>義大利</text:p>
          </table:table-cell>
          <table:table-cell office:value-type="string" table:style-name="ce63">
            <text:p>Italy</text:p>
          </table:table-cell>
          <table:table-cell office:value-type="float" office:value="9.1943171130568633" table:style-name="ce54">
            <text:p><text:s/>9.19<text:s/></text:p>
          </table:table-cell>
          <table:table-cell office:value-type="string" table:style-name="ce55">
            <text:p>Swine Leatheer</text:p>
          </table:table-cell>
          <table:table-cell table:number-columns-repeated="16369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57">
            <text:p>稻米,穀類調製品</text:p>
          </table:table-cell>
          <table:table-cell office:value-type="float" office:value="29137.381000000001" table:style-name="ce45">
            <text:p><text:s text:c="2"/>29 137</text:p>
          </table:table-cell>
          <table:table-cell office:value-type="float" office:value="0.55639842577964371" table:style-name="ce46">
            <text:p><text:s/>0.56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36.19522289940884" table:style-name="ce46">
            <text:p><text:s/>36.20<text:s/></text:p>
          </table:table-cell>
          <table:table-cell table:style-name="ce9"/>
          <table:table-cell office:value-type="string" table:style-name="ce60">
            <text:p>香港</text:p>
          </table:table-cell>
          <table:table-cell office:value-type="string" table:style-name="ce61">
            <text:p>Hong Kong</text:p>
          </table:table-cell>
          <table:table-cell office:value-type="float" office:value="13.700534718614552" table:style-name="ce46">
            <text:p><text:s/>13.70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1.253115027737051" table:style-name="ce54">
            <text:p><text:s/>11.25<text:s/></text:p>
          </table:table-cell>
          <table:table-cell office:value-type="string" table:style-name="ce55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7" table:style-name="ce56">
            <text:p>27</text:p>
          </table:table-cell>
          <table:table-cell office:value-type="string" table:style-name="ce57">
            <text:p>砂糖及其製品,其他製品</text:p>
          </table:table-cell>
          <table:table-cell office:value-type="float" office:value="28071.092000000001" table:style-name="ce45">
            <text:p><text:s text:c="2"/>28 071</text:p>
          </table:table-cell>
          <table:table-cell office:value-type="float" office:value="0.53603690045840247" table:style-name="ce46">
            <text:p><text:s/>0.54<text:s/></text:p>
          </table:table-cell>
          <table:table-cell office:value-type="string" table:style-name="ce58">
            <text:p>美國</text:p>
          </table:table-cell>
          <table:table-cell office:value-type="string" table:style-name="ce59">
            <text:p>United States</text:p>
          </table:table-cell>
          <table:table-cell office:value-type="float" office:value="39.445975240293464" table:style-name="ce46">
            <text:p><text:s/>39.45<text:s/></text:p>
          </table:table-cell>
          <table:table-cell table:style-name="ce9"/>
          <table:table-cell office:value-type="string" table:style-name="ce60">
            <text:p>香港</text:p>
          </table:table-cell>
          <table:table-cell office:value-type="string" table:style-name="ce61">
            <text:p>Hong Kong</text:p>
          </table:table-cell>
          <table:table-cell office:value-type="float" office:value="10.080509158674696" table:style-name="ce46">
            <text:p><text:s/>10.08<text:s/></text:p>
          </table:table-cell>
          <table:table-cell office:value-type="string" table:style-name="ce62">
            <text:p>中國大陸</text:p>
          </table:table-cell>
          <table:table-cell office:value-type="string" table:style-name="ce63">
            <text:p>China</text:p>
          </table:table-cell>
          <table:table-cell office:value-type="float" office:value="8.8269633400795371" table:style-name="ce54">
            <text:p><text:s/>8.83<text:s/></text:p>
          </table:table-cell>
          <table:table-cell table:style-name="ce55"/>
          <table:table-cell table:number-columns-repeated="16369"/>
        </table:table-row>
        <table:table-row table:style-name="ro3">
          <table:table-cell office:value-type="float" office:value="28" table:style-name="ce56">
            <text:p>28</text:p>
          </table:table-cell>
          <table:table-cell office:value-type="string" table:style-name="ce57">
            <text:p>鳳梨,生鮮冷藏</text:p>
          </table:table-cell>
          <table:table-cell office:value-type="float" office:value="27396.103999999999" table:style-name="ce45">
            <text:p><text:s text:c="2"/>27 396</text:p>
          </table:table-cell>
          <table:table-cell office:value-type="float" office:value="0.52314753814336978" table:style-name="ce46">
            <text:p><text:s/>0.52<text:s/></text:p>
          </table:table-cell>
          <table:table-cell office:value-type="string" table:style-name="ce58">
            <text:p>日本</text:p>
          </table:table-cell>
          <table:table-cell office:value-type="string" table:style-name="ce59">
            <text:p>Japan</text:p>
          </table:table-cell>
          <table:table-cell office:value-type="float" office:value="87.795436168588054" table:style-name="ce46">
            <text:p><text:s/>87.80<text:s/></text:p>
          </table:table-cell>
          <table:table-cell table:style-name="ce9"/>
          <table:table-cell office:value-type="string" table:style-name="ce60">
            <text:p>香港</text:p>
          </table:table-cell>
          <table:table-cell office:value-type="string" table:style-name="ce61">
            <text:p>Hong Kong</text:p>
          </table:table-cell>
          <table:table-cell office:value-type="float" office:value="11.197150514540315" table:style-name="ce46">
            <text:p><text:s/>11.20<text:s/></text:p>
          </table:table-cell>
          <table:table-cell office:value-type="string" table:style-name="ce62">
            <text:p>大韓民國</text:p>
          </table:table-cell>
          <table:table-cell office:value-type="string" table:style-name="ce63">
            <text:p>Korea,Rep.of</text:p>
          </table:table-cell>
          <table:table-cell office:value-type="float" office:value="0.32402782527033774" table:style-name="ce54">
            <text:p><text:s/>0.32<text:s/></text:p>
          </table:table-cell>
          <table:table-cell office:value-type="string" table:style-name="ce55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57">
            <text:p>蝴蝶蘭,花苗</text:p>
          </table:table-cell>
          <table:table-cell office:value-type="float" office:value="23682.274000000001" table:style-name="ce45">
            <text:p><text:s text:c="2"/>23 682</text:p>
          </table:table-cell>
          <table:table-cell office:value-type="float" office:value="0.45222938782597466" table:style-name="ce46">
            <text:p><text:s/>0.45<text:s/></text:p>
          </table:table-cell>
          <table:table-cell office:value-type="string" table:style-name="ce58">
            <text:p>越南</text:p>
          </table:table-cell>
          <table:table-cell office:value-type="string" table:style-name="ce59">
            <text:p>Vietnam</text:p>
          </table:table-cell>
          <table:table-cell office:value-type="float" office:value="37.516118595705805" table:style-name="ce46">
            <text:p><text:s/>37.52<text:s/></text:p>
          </table:table-cell>
          <table:table-cell table:style-name="ce9"/>
          <table:table-cell office:value-type="string" table:style-name="ce60">
            <text:p>美國</text:p>
          </table:table-cell>
          <table:table-cell office:value-type="string" table:style-name="ce61">
            <text:p>United States</text:p>
          </table:table-cell>
          <table:table-cell office:value-type="float" office:value="23.516614156225032" table:style-name="ce46">
            <text:p><text:s/>23.52<text:s/></text:p>
          </table:table-cell>
          <table:table-cell office:value-type="string" table:style-name="ce62">
            <text:p>日本</text:p>
          </table:table-cell>
          <table:table-cell office:value-type="string" table:style-name="ce63">
            <text:p>Japan</text:p>
          </table:table-cell>
          <table:table-cell office:value-type="float" office:value="15.957905900421554" table:style-name="ce54">
            <text:p><text:s/>15.96<text:s/></text:p>
          </table:table-cell>
          <table:table-cell office:value-type="string" table:style-name="ce55">
            <text:p>Phalaenopsis, Seeding</text:p>
          </table:table-cell>
          <table:table-cell table:number-columns-repeated="16369"/>
        </table:table-row>
        <table:table-row table:style-name="ro3">
          <table:table-cell office:value-type="float" office:value="30" table:style-name="ce64">
            <text:p>30</text:p>
          </table:table-cell>
          <table:table-cell office:value-type="string" table:style-name="ce65">
            <text:p>豬,調製肉</text:p>
          </table:table-cell>
          <table:table-cell office:value-type="float" office:value="22958.027999999998" table:style-name="ce66">
            <text:p><text:s text:c="2"/>22 958</text:p>
          </table:table-cell>
          <table:table-cell office:value-type="float" office:value="0.43839940996086713" table:style-name="ce67">
            <text:p><text:s/>0.44<text:s/></text:p>
          </table:table-cell>
          <table:table-cell office:value-type="string" table:style-name="ce68">
            <text:p>香港</text:p>
          </table:table-cell>
          <table:table-cell office:value-type="string" table:style-name="ce69">
            <text:p>Hong Kong</text:p>
          </table:table-cell>
          <table:table-cell office:value-type="float" office:value="76.694204746156771" table:style-name="ce67">
            <text:p><text:s/>76.69<text:s/></text:p>
          </table:table-cell>
          <table:table-cell table:style-name="ce9"/>
          <table:table-cell office:value-type="string" table:style-name="ce70">
            <text:p>日本</text:p>
          </table:table-cell>
          <table:table-cell office:value-type="string" table:style-name="ce71">
            <text:p>Japan</text:p>
          </table:table-cell>
          <table:table-cell office:value-type="float" office:value="12.133433237384326" table:style-name="ce67">
            <text:p><text:s/>12.13<text:s/></text:p>
          </table:table-cell>
          <table:table-cell office:value-type="string" table:style-name="ce72">
            <text:p>澳大利亞</text:p>
          </table:table-cell>
          <table:table-cell office:value-type="string" table:style-name="ce73">
            <text:p>Australia</text:p>
          </table:table-cell>
          <table:table-cell office:value-type="float" office:value="5.6832799402457388" table:style-name="ce74">
            <text:p><text:s/>5.68<text:s/></text:p>
          </table:table-cell>
          <table:table-cell table:style-name="ce75"/>
          <table:table-cell table:number-columns-repeated="16369"/>
        </table:table-row>
        <table:table-row table:style-name="ro5">
          <table:table-cell office:value-type="string" table:style-name="ce76">
            <text:p>註:占農產品出口值比重。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style-name="ce9"/>
          <table:table-cell office:value-type="string" table:style-name="ce79">
            <text:p>Note: Proportion of the value of agricultural exports.</text:p>
          </table:table-cell>
          <table:table-cell table:style-name="ce80"/>
          <table:table-cell table:style-name="ce81"/>
          <table:table-cell table:number-columns-repeated="2" table:style-name="ce80"/>
          <table:table-cell table:style-name="ce81"/>
          <table:table-cell table:style-name="ce80"/>
          <table:table-cell table:number-columns-repeated="16369"/>
        </table:table-row>
        <table:table-row table:style-name="ro5">
          <table:table-cell office:value-type="string" table:style-name="ce77">
            <text:p>資料來源：財政部關務署。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style-name="ce80"/>
          <table:table-cell office:value-type="string" table:style-name="ce82">
            <text:p>Source: Customs Administration, Ministry of Finance.</text:p>
          </table:table-cell>
          <table:table-cell table:number-columns-repeated="16375" table:style-name="ce80"/>
        </table:table-row>
        <table:table-row table:style-name="ro6">
          <table:table-cell table:number-columns-repeated="3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6377" table:style-name="ce9"/>
        </table:table-row>
        <table:table-row table:number-rows-repeated="3" table:style-name="ro6">
          <table:table-cell table:number-columns-repeated="3" table:style-name="ce9"/>
          <table:table-cell table:style-name="ce85"/>
          <table:table-cell table:number-columns-repeated="2" table:style-name="ce9"/>
          <table:table-cell table:style-name="ce85"/>
          <table:table-cell table:number-columns-repeated="16377" table:style-name="ce9"/>
        </table:table-row>
        <table:table-row table:number-rows-repeated="5" table:style-name="ro6">
          <table:table-cell table:number-columns-repeated="3" table:style-name="ce9"/>
          <table:table-cell table:style-name="ce85"/>
          <table:table-cell table:number-columns-repeated="16380" table:style-name="ce9"/>
        </table:table-row>
        <table:table-row table:number-rows-repeated="102" table:style-name="ro6">
          <table:table-cell table:number-columns-repeated="3"/>
          <table:table-cell table:style-name="ce85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9-20T02:41:17Z</meta:creation-date>
    <dc:date>2023-09-21T06:41:20Z</dc:date>
  </office:meta>
</office:document-meta>
</file>