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4920_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4920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4920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8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8" style:data-style-name="N49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8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8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4920_8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4920_8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4920_8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8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4920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920_8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4920_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4920_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4920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4920_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4920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4920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8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198 <text:s text:c="4"/>111<text:span text:style-name="T1">年農業統計年報</text:span></text:p>
          </table:table-cell>
          <table:covered-table-cell/>
          <table:table-cell table:number-columns-repeated="6"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number-columns-spanned="2" table:number-rows-spanned="1" table:style-name="ce6">
            <text:p>AG. STATISTICS YEARBOOK 2022 <text:s text:c="4"/>199</text:p>
          </table:table-cell>
          <table:covered-table-cell/>
          <table:table-cell table:number-columns-repeated="16369" table:style-name="ce4"/>
        </table:table-row>
        <table:table-row table:style-name="ro2">
          <table:table-cell office:value-type="string" table:number-columns-spanned="7" table:number-rows-spanned="1" table:style-name="ce7">
            <text:p>5. <text:s text:c="2"/>30<text:span text:style-name="T3">種重要農產品進口主要市場</text:span><text:span text:style-name="T4">─</text:span><text:span text:style-name="T3">民國</text:span>111<text:span text:style-name="T3">年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7">
            <text:p>5. <text:s text:c="2"/>Thirty Major Agricultural Imports by Origins, 2022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0"/>
          <table:table-cell table:number-columns-repeated="6" table:style-name="ce11"/>
          <table:table-cell table:style-name="ce8"/>
          <table:table-cell table:number-columns-repeated="7" table:style-name="ce11"/>
          <table:table-cell table:number-columns-repeated="16369"/>
        </table:table-row>
        <table:table-row table:style-name="ro1">
          <table:table-cell table:style-name="ce12"/>
          <table:table-cell table:number-columns-repeated="6" table:style-name="ce10"/>
          <table:table-cell table:style-name="ce8"/>
          <table:table-cell table:style-name="ce13"/>
          <table:table-cell table:number-columns-repeated="6" table:style-name="ce11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78">
            <text:p>順序</text:p>
          </table:table-cell>
          <table:table-cell office:value-type="string" table:number-columns-spanned="1" table:number-rows-spanned="3" table:style-name="ce79">
            <text:p>項 <text:s text:c="14"/>目</text:p>
          </table:table-cell>
          <table:table-cell office:value-type="string" table:style-name="ce16">
            <text:p>進口值</text:p>
          </table:table-cell>
          <table:table-cell office:value-type="string" table:style-name="ce17">
            <text:p>比重(註)</text:p>
          </table:table-cell>
          <table:table-cell office:value-type="string" table:number-columns-spanned="3" table:number-rows-spanned="1" table:style-name="ce80">
            <text:p>主 <text:s text:c="6"/>要</text:p>
          </table:table-cell>
          <table:covered-table-cell table:number-columns-repeated="2"/>
          <table:table-cell table:style-name="ce20"/>
          <table:table-cell office:value-type="string" table:number-columns-spanned="6" table:number-rows-spanned="1" table:style-name="ce14">
            <text:p>進<text:span text:style-name="T7"><text:s text:c="7"/></text:span>口<text:span text:style-name="T7"><text:s text:c="7"/></text:span>供<text:span text:style-name="T7"><text:s text:c="8"/></text:span>應<text:span text:style-name="T7"><text:s text:c="8"/></text:span>國<text:span text:style-name="T7"><text:s text:c="3"/>Origins</text:span></text:p>
          </table:table-cell>
          <table:covered-table-cell table:number-columns-repeated="5"/>
          <table:table-cell office:value-type="string" table:number-columns-spanned="1" table:number-rows-spanned="3" table:style-name="ce81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6">
            <text:p>(美金千元)</text:p>
          </table:table-cell>
          <table:table-cell office:value-type="string" table:number-columns-spanned="1" table:number-rows-spanned="2" table:style-name="ce37">
            <text:p>Rel. <text:s text:c="8"/>Share%</text:p>
          </table:table-cell>
          <table:table-cell office:value-type="string" table:number-columns-spanned="2" table:number-rows-spanned="1" table:style-name="ce76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table:style-name="ce9"/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9">
            <text:p>百分比</text:p>
          </table:table-cell>
          <table:table-cell office:value-type="string" table:number-columns-spanned="2" table:number-rows-spanned="1" table:style-name="ce76">
            <text:p>國家</text:p>
          </table:table-cell>
          <table:covered-table-cell/>
          <table:table-cell office:value-type="string" table:style-name="ce32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4">
            <text:p>Seq.</text:p>
          </table:table-cell>
          <table:covered-table-cell/>
          <table:table-cell office:value-type="string" table:style-name="ce36">
            <text:p>Amount (US$ 1,000)</text:p>
          </table:table-cell>
          <table:covered-table-cell/>
          <table:table-cell office:value-type="string" table:number-columns-spanned="2" table:number-rows-spanned="1" table:style-name="ce77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table:style-name="ce40"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9">
            <text:p>Ratio%</text:p>
          </table:table-cell>
          <table:table-cell office:value-type="string" table:number-columns-spanned="2" table:number-rows-spanned="1" table:style-name="ce77">
            <text:p>Country</text:p>
          </table:table-cell>
          <table:covered-table-cell/>
          <table:table-cell office:value-type="string" table:style-name="ce43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黃豆,油料籽實</text:p>
          </table:table-cell>
          <table:table-cell office:value-type="float" office:value="1860862.6440000001" table:style-name="ce46">
            <text:p><text:s/>1 860 863</text:p>
          </table:table-cell>
          <table:table-cell office:value-type="float" office:value="9.0722526386091626" table:style-name="ce47">
            <text:p><text:s/>9.07<text:s/></text:p>
          </table:table-cell>
          <table:table-cell office:value-type="string" table:style-name="ce48">
            <text:p>美國</text:p>
          </table:table-cell>
          <table:table-cell office:value-type="string" table:style-name="ce49">
            <text:p>United States</text:p>
          </table:table-cell>
          <table:table-cell office:value-type="float" office:value="62.793525022795826" table:style-name="ce47">
            <text:p><text:s/>62.79<text:s/></text:p>
          </table:table-cell>
          <table:table-cell table:style-name="ce9"/>
          <table:table-cell office:value-type="string" table:style-name="ce48">
            <text:p>巴西</text:p>
          </table:table-cell>
          <table:table-cell office:value-type="string" table:style-name="ce49">
            <text:p>Brazil</text:p>
          </table:table-cell>
          <table:table-cell office:value-type="float" office:value="33.876025241979121" table:style-name="ce47">
            <text:p><text:s/>33.88<text:s/></text:p>
          </table:table-cell>
          <table:table-cell office:value-type="string" table:style-name="ce48">
            <text:p>加拿大</text:p>
          </table:table-cell>
          <table:table-cell office:value-type="string" table:style-name="ce49">
            <text:p>Canada</text:p>
          </table:table-cell>
          <table:table-cell office:value-type="float" office:value="2.3826212613250783" table:style-name="ce50">
            <text:p><text:s/>2.38<text:s/></text:p>
          </table:table-cell>
          <table:table-cell office:value-type="string" table:style-name="ce51">
            <text:p>Soybean, Oil Seeds</text:p>
          </table:table-cell>
          <table:table-cell table:number-columns-repeated="16369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52">
            <text:p>玉米,穀類</text:p>
          </table:table-cell>
          <table:table-cell office:value-type="float" office:value="1740762.6340000001" table:style-name="ce53">
            <text:p><text:s/>1 740 763</text:p>
          </table:table-cell>
          <table:table-cell office:value-type="float" office:value="8.4867297704207854" table:style-name="ce54">
            <text:p><text:s/>8.49<text:s/></text:p>
          </table:table-cell>
          <table:table-cell office:value-type="string" table:style-name="ce55">
            <text:p>阿根廷</text:p>
          </table:table-cell>
          <table:table-cell office:value-type="string" table:style-name="ce56">
            <text:p>Argentina</text:p>
          </table:table-cell>
          <table:table-cell office:value-type="float" office:value="30.187209946741081" table:style-name="ce54">
            <text:p><text:s/>30.19<text:s/></text:p>
          </table:table-cell>
          <table:table-cell table:style-name="ce9"/>
          <table:table-cell office:value-type="string" table:style-name="ce57">
            <text:p>巴西</text:p>
          </table:table-cell>
          <table:table-cell office:value-type="string" table:style-name="ce58">
            <text:p>Brazil</text:p>
          </table:table-cell>
          <table:table-cell office:value-type="float" office:value="29.771037755397963" table:style-name="ce54">
            <text:p><text:s/>29.77<text:s/></text:p>
          </table:table-cell>
          <table:table-cell office:value-type="string" table:style-name="ce57">
            <text:p>南非</text:p>
          </table:table-cell>
          <table:table-cell office:value-type="string" table:style-name="ce58">
            <text:p>South Africa</text:p>
          </table:table-cell>
          <table:table-cell office:value-type="float" office:value="22.150115326981449" table:style-name="ce50">
            <text:p><text:s/>22.15<text:s/></text:p>
          </table:table-cell>
          <table:table-cell office:value-type="string" table:style-name="ce51">
            <text:p>Corn, Cereal</text:p>
          </table:table-cell>
          <table:table-cell table:number-columns-repeated="16369"/>
        </table:table-row>
        <table:table-row table:style-name="ro3">
          <table:table-cell office:value-type="float" office:value="3" table:style-name="ce44">
            <text:p>3</text:p>
          </table:table-cell>
          <table:table-cell office:value-type="string" table:style-name="ce52">
            <text:p>酒類</text:p>
          </table:table-cell>
          <table:table-cell office:value-type="float" office:value="1444497.2209999999" table:style-name="ce53">
            <text:p><text:s/>1 444 497</text:p>
          </table:table-cell>
          <table:table-cell office:value-type="float" office:value="7.0423487552587218" table:style-name="ce54">
            <text:p><text:s/>7.04<text:s/></text:p>
          </table:table-cell>
          <table:table-cell office:value-type="string" table:style-name="ce55">
            <text:p>英國</text:p>
          </table:table-cell>
          <table:table-cell office:value-type="string" table:style-name="ce56">
            <text:p>United Kingdom</text:p>
          </table:table-cell>
          <table:table-cell office:value-type="float" office:value="37.443508865012902" table:style-name="ce54">
            <text:p><text:s/>37.44<text:s/></text:p>
          </table:table-cell>
          <table:table-cell table:style-name="ce9"/>
          <table:table-cell office:value-type="string" table:style-name="ce57">
            <text:p>法國</text:p>
          </table:table-cell>
          <table:table-cell office:value-type="string" table:style-name="ce58">
            <text:p>France</text:p>
          </table:table-cell>
          <table:table-cell office:value-type="float" office:value="16.987243480477421" table:style-name="ce54">
            <text:p><text:s/>16.99<text:s/></text:p>
          </table:table-cell>
          <table:table-cell office:value-type="string" table:style-name="ce57">
            <text:p>日本</text:p>
          </table:table-cell>
          <table:table-cell office:value-type="string" table:style-name="ce58">
            <text:p>Japan</text:p>
          </table:table-cell>
          <table:table-cell office:value-type="float" office:value="9.4533875188396781" table:style-name="ce50">
            <text:p><text:s/>9.45<text:s/></text:p>
          </table:table-cell>
          <table:table-cell office:value-type="string" table:style-name="ce51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4" table:style-name="ce44">
            <text:p>4</text:p>
          </table:table-cell>
          <table:table-cell office:value-type="string" table:style-name="ce52">
            <text:p>牛,冷凍肉</text:p>
          </table:table-cell>
          <table:table-cell office:value-type="float" office:value="855264.90700000001" table:style-name="ce53">
            <text:p><text:s text:c="2"/>855 265</text:p>
          </table:table-cell>
          <table:table-cell office:value-type="float" office:value="4.1696679409727411" table:style-name="ce54">
            <text:p><text:s/>4.17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3.41847934607236" table:style-name="ce54">
            <text:p><text:s/>43.42<text:s/></text:p>
          </table:table-cell>
          <table:table-cell table:style-name="ce9"/>
          <table:table-cell office:value-type="string" table:style-name="ce57">
            <text:p>巴拉圭</text:p>
          </table:table-cell>
          <table:table-cell office:value-type="string" table:style-name="ce58">
            <text:p>Paraguay</text:p>
          </table:table-cell>
          <table:table-cell office:value-type="float" office:value="24.598401533619803" table:style-name="ce54">
            <text:p><text:s/>24.60<text:s/></text:p>
          </table:table-cell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4.715007358532951" table:style-name="ce50">
            <text:p><text:s/>14.72<text:s/></text:p>
          </table:table-cell>
          <table:table-cell office:value-type="string" table:style-name="ce51">
            <text:p>Meat of Beef, Frozen</text:p>
          </table:table-cell>
          <table:table-cell table:number-columns-repeated="16369"/>
        </table:table-row>
        <table:table-row table:style-name="ro3">
          <table:table-cell office:value-type="float" office:value="5" table:style-name="ce44">
            <text:p>5</text:p>
          </table:table-cell>
          <table:table-cell office:value-type="string" table:style-name="ce52">
            <text:p>小麥,穀類</text:p>
          </table:table-cell>
          <table:table-cell office:value-type="float" office:value="598666.67099999997" table:style-name="ce53">
            <text:p><text:s text:c="2"/>598 667</text:p>
          </table:table-cell>
          <table:table-cell office:value-type="float" office:value="2.9186760791502642" table:style-name="ce54">
            <text:p><text:s/>2.92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70.760235790710993" table:style-name="ce54">
            <text:p><text:s/>70.76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27.876014664594546" table:style-name="ce54">
            <text:p><text:s/>27.88<text:s/></text:p>
          </table:table-cell>
          <table:table-cell office:value-type="string" table:style-name="ce57">
            <text:p>印度</text:p>
          </table:table-cell>
          <table:table-cell office:value-type="string" table:style-name="ce58">
            <text:p>India</text:p>
          </table:table-cell>
          <table:table-cell office:value-type="float" office:value="0.73954927081618016" table:style-name="ce50">
            <text:p><text:s/>0.74<text:s/></text:p>
          </table:table-cell>
          <table:table-cell office:value-type="string" table:style-name="ce51">
            <text:p>Wheat, Cereal</text:p>
          </table:table-cell>
          <table:table-cell table:number-columns-repeated="16369"/>
        </table:table-row>
        <table:table-row table:style-name="ro3">
          <table:table-cell office:value-type="float" office:value="6" table:style-name="ce44">
            <text:p>6</text:p>
          </table:table-cell>
          <table:table-cell office:value-type="string" table:style-name="ce52">
            <text:p>牛,生鮮冷藏肉</text:p>
          </table:table-cell>
          <table:table-cell office:value-type="float" office:value="555560.45900000003" table:style-name="ce53">
            <text:p><text:s text:c="2"/>555 560</text:p>
          </table:table-cell>
          <table:table-cell office:value-type="float" office:value="2.7085206188220239" table:style-name="ce54">
            <text:p><text:s/>2.71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75.018761909403636" table:style-name="ce54">
            <text:p><text:s/>75.02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3.916947066241804" table:style-name="ce54">
            <text:p><text:s/>13.92<text:s/></text:p>
          </table:table-cell>
          <table:table-cell office:value-type="string" table:style-name="ce57">
            <text:p>日本</text:p>
          </table:table-cell>
          <table:table-cell office:value-type="string" table:style-name="ce58">
            <text:p>Japan</text:p>
          </table:table-cell>
          <table:table-cell office:value-type="float" office:value="9.351366742966853" table:style-name="ce50">
            <text:p><text:s/>9.35<text:s/></text:p>
          </table:table-cell>
          <table:table-cell office:value-type="string" table:style-name="ce51">
            <text:p>Beef, Fresh or chilled</text:p>
          </table:table-cell>
          <table:table-cell table:number-columns-repeated="16369"/>
        </table:table-row>
        <table:table-row table:style-name="ro3">
          <table:table-cell office:value-type="float" office:value="7" table:style-name="ce44">
            <text:p>7</text:p>
          </table:table-cell>
          <table:table-cell office:value-type="string" table:style-name="ce52">
            <text:p>針葉樹,製材</text:p>
          </table:table-cell>
          <table:table-cell office:value-type="float" office:value="346064.67" table:style-name="ce53">
            <text:p><text:s text:c="2"/>346 065</text:p>
          </table:table-cell>
          <table:table-cell office:value-type="float" office:value="1.6871670381797987" table:style-name="ce54">
            <text:p><text:s/>1.69<text:s/></text:p>
          </table:table-cell>
          <table:table-cell office:value-type="string" table:style-name="ce55">
            <text:p>加拿大</text:p>
          </table:table-cell>
          <table:table-cell office:value-type="string" table:style-name="ce56">
            <text:p>Canada</text:p>
          </table:table-cell>
          <table:table-cell office:value-type="float" office:value="31.870179351160001" table:style-name="ce54">
            <text:p><text:s/>31.87<text:s/></text:p>
          </table:table-cell>
          <table:table-cell table:style-name="ce9"/>
          <table:table-cell office:value-type="string" table:style-name="ce57">
            <text:p>德國</text:p>
          </table:table-cell>
          <table:table-cell office:value-type="string" table:style-name="ce58">
            <text:p>Germany, F.R.</text:p>
          </table:table-cell>
          <table:table-cell office:value-type="float" office:value="16.689188179769982" table:style-name="ce54">
            <text:p><text:s/>16.69<text:s/></text:p>
          </table:table-cell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10.354906497678598" table:style-name="ce50">
            <text:p><text:s/>10.35<text:s/></text:p>
          </table:table-cell>
          <table:table-cell office:value-type="string" table:style-name="ce51">
            <text:p>Coniferous, Saw Logs</text:p>
          </table:table-cell>
          <table:table-cell table:number-columns-repeated="16369"/>
        </table:table-row>
        <table:table-row table:style-name="ro3">
          <table:table-cell office:value-type="float" office:value="8" table:style-name="ce44">
            <text:p>8</text:p>
          </table:table-cell>
          <table:table-cell office:value-type="string" table:style-name="ce52">
            <text:p>棕櫚油</text:p>
          </table:table-cell>
          <table:table-cell office:value-type="float" office:value="333483.98499999999" table:style-name="ce53">
            <text:p><text:s text:c="2"/>333 484</text:p>
          </table:table-cell>
          <table:table-cell office:value-type="float" office:value="1.6258324990321793" table:style-name="ce54">
            <text:p><text:s/>1.63<text:s/></text:p>
          </table:table-cell>
          <table:table-cell office:value-type="string" table:style-name="ce55">
            <text:p>馬來西亞</text:p>
          </table:table-cell>
          <table:table-cell office:value-type="string" table:style-name="ce56">
            <text:p>Malaysia</text:p>
          </table:table-cell>
          <table:table-cell office:value-type="float" office:value="95.377285358995579" table:style-name="ce54">
            <text:p><text:s/>95.38<text:s/></text:p>
          </table:table-cell>
          <table:table-cell table:style-name="ce9"/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4.3777124709601871" table:style-name="ce54">
            <text:p><text:s/>4.38<text:s/></text:p>
          </table:table-cell>
          <table:table-cell office:value-type="string" table:style-name="ce57">
            <text:p>德國</text:p>
          </table:table-cell>
          <table:table-cell office:value-type="string" table:style-name="ce58">
            <text:p>Germany, F.R.</text:p>
          </table:table-cell>
          <table:table-cell office:value-type="float" office:value="0.16372600321421732" table:style-name="ce50">
            <text:p><text:s/>0.16<text:s/></text:p>
          </table:table-cell>
          <table:table-cell office:value-type="string" table:style-name="ce51">
            <text:p>Crude Oil</text:p>
          </table:table-cell>
          <table:table-cell table:number-columns-repeated="16369"/>
        </table:table-row>
        <table:table-row table:style-name="ro3">
          <table:table-cell office:value-type="float" office:value="9" table:style-name="ce44">
            <text:p>9</text:p>
          </table:table-cell>
          <table:table-cell office:value-type="string" table:style-name="ce52">
            <text:p>奶粉及粉塊</text:p>
          </table:table-cell>
          <table:table-cell office:value-type="float" office:value="318390.24300000002" table:style-name="ce53">
            <text:p><text:s text:c="2"/>318 390</text:p>
          </table:table-cell>
          <table:table-cell office:value-type="float" office:value="1.5522460679608132" table:style-name="ce54">
            <text:p><text:s/>1.55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78.490027409539678" table:style-name="ce54">
            <text:p><text:s/>78.49<text:s/></text:p>
          </table:table-cell>
          <table:table-cell table:style-name="ce9"/>
          <table:table-cell office:value-type="string" table:style-name="ce57">
            <text:p>愛爾蘭</text:p>
          </table:table-cell>
          <table:table-cell office:value-type="string" table:style-name="ce58">
            <text:p>Ireland</text:p>
          </table:table-cell>
          <table:table-cell office:value-type="float" office:value="4.2856203354196376" table:style-name="ce54">
            <text:p><text:s/>4.29<text:s/></text:p>
          </table:table-cell>
          <table:table-cell office:value-type="string" table:style-name="ce57">
            <text:p>比利時</text:p>
          </table:table-cell>
          <table:table-cell office:value-type="string" table:style-name="ce58">
            <text:p>Belgium</text:p>
          </table:table-cell>
          <table:table-cell office:value-type="float" office:value="3.0007304589418591" table:style-name="ce50">
            <text:p><text:s/>3.00<text:s/></text:p>
          </table:table-cell>
          <table:table-cell office:value-type="string" table:style-name="ce51">
            <text:p>Milk Powder and Milk Block</text:p>
          </table:table-cell>
          <table:table-cell table:number-columns-repeated="16369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52">
            <text:p>粗精製糖</text:p>
          </table:table-cell>
          <table:table-cell office:value-type="float" office:value="301525.95299999998" table:style-name="ce53">
            <text:p><text:s text:c="2"/>301 526</text:p>
          </table:table-cell>
          <table:table-cell office:value-type="float" office:value="1.4700276947003901" table:style-name="ce54">
            <text:p><text:s/>1.47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45.794305473930457" table:style-name="ce54">
            <text:p><text:s/>45.79<text:s/></text:p>
          </table:table-cell>
          <table:table-cell table:style-name="ce9"/>
          <table:table-cell office:value-type="string" table:style-name="ce57">
            <text:p>瓜地馬拉</text:p>
          </table:table-cell>
          <table:table-cell office:value-type="string" table:style-name="ce58">
            <text:p>Guatemala</text:p>
          </table:table-cell>
          <table:table-cell office:value-type="float" office:value="33.834009306654941" table:style-name="ce54">
            <text:p><text:s/>33.83<text:s/></text:p>
          </table:table-cell>
          <table:table-cell office:value-type="string" table:style-name="ce57">
            <text:p>印度</text:p>
          </table:table-cell>
          <table:table-cell office:value-type="string" table:style-name="ce58">
            <text:p>India</text:p>
          </table:table-cell>
          <table:table-cell office:value-type="float" office:value="8.0303810531360789" table:style-name="ce50">
            <text:p><text:s/>8.03<text:s/></text:p>
          </table:table-cell>
          <table:table-cell office:value-type="string" table:style-name="ce51">
            <text:p>Sugar, Raw or Refined</text:p>
          </table:table-cell>
          <table:table-cell table:number-columns-repeated="16369"/>
        </table:table-row>
        <table:table-row table:style-name="ro3">
          <table:table-cell office:value-type="float" office:value="11" table:style-name="ce44">
            <text:p>11</text:p>
          </table:table-cell>
          <table:table-cell office:value-type="string" table:style-name="ce52">
            <text:p>白蝦,冷凍</text:p>
          </table:table-cell>
          <table:table-cell office:value-type="float" office:value="273886.22499999998" table:style-name="ce53">
            <text:p><text:s text:c="2"/>273 886</text:p>
          </table:table-cell>
          <table:table-cell office:value-type="float" office:value="1.3352758923108099" table:style-name="ce54">
            <text:p><text:s/>1.34<text:s/></text:p>
          </table:table-cell>
          <table:table-cell office:value-type="string" table:style-name="ce55">
            <text:p>宏都拉斯</text:p>
          </table:table-cell>
          <table:table-cell office:value-type="string" table:style-name="ce56">
            <text:p>Honduras</text:p>
          </table:table-cell>
          <table:table-cell office:value-type="float" office:value="32.552612311918935" table:style-name="ce54">
            <text:p><text:s/>32.55<text:s/></text:p>
          </table:table-cell>
          <table:table-cell table:style-name="ce9"/>
          <table:table-cell office:value-type="string" table:style-name="ce57">
            <text:p>尼加拉瓜</text:p>
          </table:table-cell>
          <table:table-cell office:value-type="string" table:style-name="ce58">
            <text:p>Nicaragua</text:p>
          </table:table-cell>
          <table:table-cell office:value-type="float" office:value="20.305965369379201" table:style-name="ce54">
            <text:p><text:s/>20.31<text:s/></text:p>
          </table:table-cell>
          <table:table-cell office:value-type="string" table:style-name="ce57">
            <text:p>巴拿馬</text:p>
          </table:table-cell>
          <table:table-cell office:value-type="string" table:style-name="ce58">
            <text:p>Panama</text:p>
          </table:table-cell>
          <table:table-cell office:value-type="float" office:value="15.313203137543702" table:style-name="ce50">
            <text:p><text:s/>15.31<text:s/></text:p>
          </table:table-cell>
          <table:table-cell office:value-type="string" table:style-name="ce51">
            <text:p>Whiteleg Shrimp, Frozen</text:p>
          </table:table-cell>
          <table:table-cell table:number-columns-repeated="16369"/>
        </table:table-row>
        <table:table-row table:style-name="ro3">
          <table:table-cell office:value-type="float" office:value="12" table:style-name="ce44">
            <text:p>12</text:p>
          </table:table-cell>
          <table:table-cell office:value-type="string" table:style-name="ce52">
            <text:p>雞,冷凍肉</text:p>
          </table:table-cell>
          <table:table-cell office:value-type="float" office:value="271840.97499999998" table:style-name="ce53">
            <text:p><text:s text:c="2"/>271 841</text:p>
          </table:table-cell>
          <table:table-cell office:value-type="float" office:value="1.3253046970864109" table:style-name="ce54">
            <text:p><text:s/>1.33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96.816188214451472" table:style-name="ce54">
            <text:p><text:s/>96.82<text:s/></text:p>
          </table:table-cell>
          <table:table-cell table:style-name="ce9"/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3.1838117855485177" table:style-name="ce54">
            <text:p><text:s/>3.1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51">
            <text:p>Meat of Chicken, Frozen</text:p>
          </table:table-cell>
          <table:table-cell table:number-columns-repeated="16369"/>
        </table:table-row>
        <table:table-row table:style-name="ro3">
          <table:table-cell office:value-type="float" office:value="13" table:style-name="ce44">
            <text:p>13</text:p>
          </table:table-cell>
          <table:table-cell office:value-type="string" table:style-name="ce52">
            <text:p>貓狗食品</text:p>
          </table:table-cell>
          <table:table-cell office:value-type="float" office:value="271765.19500000001" table:style-name="ce53">
            <text:p><text:s text:c="2"/>271 765</text:p>
          </table:table-cell>
          <table:table-cell office:value-type="float" office:value="1.3249352473007587" table:style-name="ce54">
            <text:p><text:s/>1.32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37.206222820402004" table:style-name="ce54">
            <text:p><text:s/>37.21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18.464753369172236" table:style-name="ce54">
            <text:p><text:s/>18.46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8.9350617543206727" table:style-name="ce50">
            <text:p><text:s/>8.94<text:s/></text:p>
          </table:table-cell>
          <table:table-cell office:value-type="string" table:style-name="ce51">
            <text:p>Dog or Cat Food</text:p>
          </table:table-cell>
          <table:table-cell table:number-columns-repeated="16369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string" table:style-name="ce52">
            <text:p>豬,冷凍肉</text:p>
          </table:table-cell>
          <table:table-cell office:value-type="float" office:value="267128.26799999998" table:style-name="ce53">
            <text:p><text:s text:c="2"/>267 128</text:p>
          </table:table-cell>
          <table:table-cell office:value-type="float" office:value="1.3023288645317637" table:style-name="ce54">
            <text:p><text:s/>1.30<text:s/></text:p>
          </table:table-cell>
          <table:table-cell office:value-type="string" table:style-name="ce55">
            <text:p>西班牙</text:p>
          </table:table-cell>
          <table:table-cell office:value-type="string" table:style-name="ce56">
            <text:p>Spain</text:p>
          </table:table-cell>
          <table:table-cell office:value-type="float" office:value="51.447565257301783" table:style-name="ce54">
            <text:p><text:s/>51.45<text:s/></text:p>
          </table:table-cell>
          <table:table-cell table:style-name="ce9"/>
          <table:table-cell office:value-type="string" table:style-name="ce57">
            <text:p>丹麥</text:p>
          </table:table-cell>
          <table:table-cell office:value-type="string" table:style-name="ce58">
            <text:p>Denmark</text:p>
          </table:table-cell>
          <table:table-cell office:value-type="float" office:value="16.615657463851786" table:style-name="ce54">
            <text:p><text:s/>16.62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16.401458118988739" table:style-name="ce50">
            <text:p><text:s/>16.40<text:s/></text:p>
          </table:table-cell>
          <table:table-cell office:value-type="string" table:style-name="ce51">
            <text:p>Meat of Pork, Frozen</text:p>
          </table:table-cell>
          <table:table-cell table:number-columns-repeated="16369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string" table:style-name="ce52">
            <text:p>蘋果,生鮮冷藏</text:p>
          </table:table-cell>
          <table:table-cell office:value-type="float" office:value="264270.95899999997" table:style-name="ce53">
            <text:p><text:s text:c="2"/>264 271</text:p>
          </table:table-cell>
          <table:table-cell office:value-type="float" office:value="1.2883986428691638" table:style-name="ce54">
            <text:p><text:s/>1.29<text:s/></text:p>
          </table:table-cell>
          <table:table-cell office:value-type="string" table:style-name="ce55">
            <text:p>日本</text:p>
          </table:table-cell>
          <table:table-cell office:value-type="string" table:style-name="ce56">
            <text:p>Japan</text:p>
          </table:table-cell>
          <table:table-cell office:value-type="float" office:value="28.464255885187896" table:style-name="ce54">
            <text:p><text:s/>28.46<text:s/></text:p>
          </table:table-cell>
          <table:table-cell table:style-name="ce9"/>
          <table:table-cell office:value-type="string" table:style-name="ce57">
            <text:p>紐西蘭</text:p>
          </table:table-cell>
          <table:table-cell office:value-type="string" table:style-name="ce58">
            <text:p>New Zealand</text:p>
          </table:table-cell>
          <table:table-cell office:value-type="float" office:value="26.931180508562804" table:style-name="ce54">
            <text:p><text:s/>26.93<text:s/></text:p>
          </table:table-cell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24.120884958834996" table:style-name="ce50">
            <text:p><text:s/>24.12<text:s/></text:p>
          </table:table-cell>
          <table:table-cell office:value-type="string" table:style-name="ce51">
            <text:p>Apple, Fresh or Chilled</text:p>
          </table:table-cell>
          <table:table-cell table:number-columns-repeated="16369"/>
        </table:table-row>
        <table:table-row table:style-name="ro3">
          <table:table-cell office:value-type="float" office:value="16" table:style-name="ce44">
            <text:p>16</text:p>
          </table:table-cell>
          <table:table-cell office:value-type="string" table:style-name="ce52">
            <text:p>飼料用魚粉</text:p>
          </table:table-cell>
          <table:table-cell office:value-type="float" office:value="218343.4" table:style-name="ce53">
            <text:p><text:s text:c="2"/>218 343</text:p>
          </table:table-cell>
          <table:table-cell office:value-type="float" office:value="1.0644882862041567" table:style-name="ce54">
            <text:p><text:s/>1.06<text:s/></text:p>
          </table:table-cell>
          <table:table-cell office:value-type="string" table:style-name="ce55">
            <text:p>秘魯</text:p>
          </table:table-cell>
          <table:table-cell office:value-type="string" table:style-name="ce56">
            <text:p>Peru</text:p>
          </table:table-cell>
          <table:table-cell office:value-type="float" office:value="19.275958421459041" table:style-name="ce54">
            <text:p><text:s/>19.28<text:s/></text:p>
          </table:table-cell>
          <table:table-cell table:style-name="ce9"/>
          <table:table-cell office:value-type="string" table:style-name="ce57">
            <text:p>印度</text:p>
          </table:table-cell>
          <table:table-cell office:value-type="string" table:style-name="ce58">
            <text:p>India</text:p>
          </table:table-cell>
          <table:table-cell office:value-type="float" office:value="15.06484510179836" table:style-name="ce54">
            <text:p><text:s/>15.06<text:s/></text:p>
          </table:table-cell>
          <table:table-cell office:value-type="string" table:style-name="ce57">
            <text:p>越南</text:p>
          </table:table-cell>
          <table:table-cell office:value-type="string" table:style-name="ce58">
            <text:p>Vietnam</text:p>
          </table:table-cell>
          <table:table-cell office:value-type="float" office:value="9.9190344200923874" table:style-name="ce50">
            <text:p><text:s/>9.92<text:s/></text:p>
          </table:table-cell>
          <table:table-cell office:value-type="string" table:style-name="ce51">
            <text:p>Fish Meal for Feeding animals</text:p>
          </table:table-cell>
          <table:table-cell table:number-columns-repeated="16369"/>
        </table:table-row>
        <table:table-row table:style-name="ro3">
          <table:table-cell office:value-type="float" office:value="17" table:style-name="ce44">
            <text:p>17</text:p>
          </table:table-cell>
          <table:table-cell office:value-type="string" table:style-name="ce52">
            <text:p>烘製糕餅,穀類調製品</text:p>
          </table:table-cell>
          <table:table-cell office:value-type="float" office:value="216851.74600000001" table:style-name="ce53">
            <text:p><text:s text:c="2"/>216 852</text:p>
          </table:table-cell>
          <table:table-cell office:value-type="float" office:value="1.0572160342832395" table:style-name="ce54">
            <text:p><text:s/>1.06<text:s/></text:p>
          </table:table-cell>
          <table:table-cell office:value-type="string" table:style-name="ce55">
            <text:p>日本</text:p>
          </table:table-cell>
          <table:table-cell office:value-type="string" table:style-name="ce56">
            <text:p>Japan</text:p>
          </table:table-cell>
          <table:table-cell office:value-type="float" office:value="21.578784060147711" table:style-name="ce54">
            <text:p><text:s/>21.58<text:s/></text:p>
          </table:table-cell>
          <table:table-cell table:style-name="ce9"/>
          <table:table-cell office:value-type="string" table:style-name="ce57">
            <text:p>馬來西亞</text:p>
          </table:table-cell>
          <table:table-cell office:value-type="string" table:style-name="ce58">
            <text:p>Malaysia</text:p>
          </table:table-cell>
          <table:table-cell office:value-type="float" office:value="17.503046067242639" table:style-name="ce54">
            <text:p><text:s/>17.50<text:s/></text:p>
          </table:table-cell>
          <table:table-cell office:value-type="string" table:style-name="ce57">
            <text:p>大韓民國</text:p>
          </table:table-cell>
          <table:table-cell office:value-type="string" table:style-name="ce58">
            <text:p>Korea,Rep.of</text:p>
          </table:table-cell>
          <table:table-cell office:value-type="float" office:value="9.0685629065675126" table:style-name="ce50">
            <text:p><text:s/>9.07<text:s/></text:p>
          </table:table-cell>
          <table:table-cell office:value-type="string" table:style-name="ce51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18" table:style-name="ce44">
            <text:p>18</text:p>
          </table:table-cell>
          <table:table-cell office:value-type="string" table:style-name="ce52">
            <text:p>植物油,其他產品</text:p>
          </table:table-cell>
          <table:table-cell office:value-type="float" office:value="211269.60200000001" table:style-name="ce53">
            <text:p><text:s text:c="2"/>211 270</text:p>
          </table:table-cell>
          <table:table-cell office:value-type="float" office:value="1.0300014406664653" table:style-name="ce54">
            <text:p><text:s/>1.03<text:s/></text:p>
          </table:table-cell>
          <table:table-cell office:value-type="string" table:style-name="ce55">
            <text:p>澳大利亞</text:p>
          </table:table-cell>
          <table:table-cell office:value-type="string" table:style-name="ce56">
            <text:p>Australia</text:p>
          </table:table-cell>
          <table:table-cell office:value-type="float" office:value="24.905610415264569" table:style-name="ce54">
            <text:p><text:s/>24.91<text:s/></text:p>
          </table:table-cell>
          <table:table-cell table:style-name="ce9"/>
          <table:table-cell office:value-type="string" table:style-name="ce57">
            <text:p>義大利</text:p>
          </table:table-cell>
          <table:table-cell office:value-type="string" table:style-name="ce58">
            <text:p>Italy</text:p>
          </table:table-cell>
          <table:table-cell office:value-type="float" office:value="19.807372950889544" table:style-name="ce54">
            <text:p><text:s/>19.81<text:s/></text:p>
          </table:table-cell>
          <table:table-cell office:value-type="string" table:style-name="ce57">
            <text:p>西班牙</text:p>
          </table:table-cell>
          <table:table-cell office:value-type="string" table:style-name="ce58">
            <text:p>Spain</text:p>
          </table:table-cell>
          <table:table-cell office:value-type="float" office:value="16.714449057370782" table:style-name="ce50">
            <text:p><text:s/>16.71<text:s/></text:p>
          </table:table-cell>
          <table:table-cell office:value-type="string" table:style-name="ce51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19" table:style-name="ce44">
            <text:p>19</text:p>
          </table:table-cell>
          <table:table-cell office:value-type="string" table:style-name="ce52">
            <text:p>生咖啡</text:p>
          </table:table-cell>
          <table:table-cell office:value-type="float" office:value="199425.47500000001" table:style-name="ce53">
            <text:p><text:s text:c="2"/>199 425</text:p>
          </table:table-cell>
          <table:table-cell office:value-type="float" office:value="0.97225783837844382" table:style-name="ce54">
            <text:p><text:s/>0.97<text:s/></text:p>
          </table:table-cell>
          <table:table-cell office:value-type="string" table:style-name="ce55">
            <text:p>巴西</text:p>
          </table:table-cell>
          <table:table-cell office:value-type="string" table:style-name="ce56">
            <text:p>Brazil</text:p>
          </table:table-cell>
          <table:table-cell office:value-type="float" office:value="22.474345366358033" table:style-name="ce54">
            <text:p><text:s/>22.47<text:s/></text:p>
          </table:table-cell>
          <table:table-cell table:style-name="ce9"/>
          <table:table-cell office:value-type="string" table:style-name="ce57">
            <text:p>衣索比亞</text:p>
          </table:table-cell>
          <table:table-cell office:value-type="string" table:style-name="ce58">
            <text:p>Ethiopia</text:p>
          </table:table-cell>
          <table:table-cell office:value-type="float" office:value="20.368334085702944" table:style-name="ce54">
            <text:p><text:s/>20.37<text:s/></text:p>
          </table:table-cell>
          <table:table-cell office:value-type="string" table:style-name="ce57">
            <text:p>哥倫比亞</text:p>
          </table:table-cell>
          <table:table-cell office:value-type="string" table:style-name="ce58">
            <text:p>Colombia</text:p>
          </table:table-cell>
          <table:table-cell office:value-type="float" office:value="16.64571539819574" table:style-name="ce50">
            <text:p><text:s/>16.65<text:s/></text:p>
          </table:table-cell>
          <table:table-cell office:value-type="string" table:style-name="ce51">
            <text:p>Unroasted Coffee</text:p>
          </table:table-cell>
          <table:table-cell table:number-columns-repeated="16369"/>
        </table:table-row>
        <table:table-row table:style-name="ro3">
          <table:table-cell office:value-type="float" office:value="20" table:style-name="ce44">
            <text:p>20</text:p>
          </table:table-cell>
          <table:table-cell office:value-type="string" table:style-name="ce52">
            <text:p>闊葉樹,製材</text:p>
          </table:table-cell>
          <table:table-cell office:value-type="float" office:value="195653.95699999999" table:style-name="ce53">
            <text:p><text:s text:c="2"/>195 654</text:p>
          </table:table-cell>
          <table:table-cell office:value-type="float" office:value="0.95387057898700756" table:style-name="ce54">
            <text:p><text:s/>0.95<text:s/></text:p>
          </table:table-cell>
          <table:table-cell office:value-type="string" table:style-name="ce55">
            <text:p>印尼</text:p>
          </table:table-cell>
          <table:table-cell office:value-type="string" table:style-name="ce56">
            <text:p>Indonesia</text:p>
          </table:table-cell>
          <table:table-cell office:value-type="float" office:value="34.541896333842097" table:style-name="ce54">
            <text:p><text:s/>34.54<text:s/></text:p>
          </table:table-cell>
          <table:table-cell table:style-name="ce9"/>
          <table:table-cell office:value-type="string" table:style-name="ce57">
            <text:p>馬來西亞</text:p>
          </table:table-cell>
          <table:table-cell office:value-type="string" table:style-name="ce58">
            <text:p>Malaysia</text:p>
          </table:table-cell>
          <table:table-cell office:value-type="float" office:value="24.657356661587986" table:style-name="ce54">
            <text:p><text:s/>24.66<text:s/></text:p>
          </table:table-cell>
          <table:table-cell office:value-type="string" table:style-name="ce57">
            <text:p>緬甸</text:p>
          </table:table-cell>
          <table:table-cell office:value-type="string" table:style-name="ce58">
            <text:p>Myanmar</text:p>
          </table:table-cell>
          <table:table-cell office:value-type="float" office:value="7.9356585668236699" table:style-name="ce50">
            <text:p><text:s/>7.94<text:s/></text:p>
          </table:table-cell>
          <table:table-cell office:value-type="string" table:style-name="ce51">
            <text:p>Non-coniferous, Saw Logs</text:p>
          </table:table-cell>
          <table:table-cell table:number-columns-repeated="16369"/>
        </table:table-row>
        <table:table-row table:style-name="ro3">
          <table:table-cell office:value-type="float" office:value="21" table:style-name="ce44">
            <text:p>21</text:p>
          </table:table-cell>
          <table:table-cell office:value-type="string" table:style-name="ce52">
            <text:p>鮭魚,生鮮冷藏</text:p>
          </table:table-cell>
          <table:table-cell office:value-type="float" office:value="194268.56200000001" table:style-name="ce53">
            <text:p><text:s text:c="2"/>194 269</text:p>
          </table:table-cell>
          <table:table-cell office:value-type="float" office:value="0.94711637094011525" table:style-name="ce54">
            <text:p><text:s/>0.95<text:s/></text:p>
          </table:table-cell>
          <table:table-cell office:value-type="string" table:style-name="ce55">
            <text:p>挪威</text:p>
          </table:table-cell>
          <table:table-cell office:value-type="string" table:style-name="ce56">
            <text:p>Norway</text:p>
          </table:table-cell>
          <table:table-cell office:value-type="float" office:value="82.650084680196471" table:style-name="ce54">
            <text:p><text:s/>82.65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6.2964371970797837" table:style-name="ce54">
            <text:p><text:s/>6.30<text:s/></text:p>
          </table:table-cell>
          <table:table-cell office:value-type="string" table:style-name="ce57">
            <text:p>英國</text:p>
          </table:table-cell>
          <table:table-cell office:value-type="string" table:style-name="ce58">
            <text:p>United Kingdom</text:p>
          </table:table-cell>
          <table:table-cell office:value-type="float" office:value="5.4607955557935313" table:style-name="ce50">
            <text:p><text:s/>5.46<text:s/></text:p>
          </table:table-cell>
          <table:table-cell office:value-type="string" table:style-name="ce51">
            <text:p>Salmon, Fresh or Chilled</text:p>
          </table:table-cell>
          <table:table-cell table:number-columns-repeated="16369"/>
        </table:table-row>
        <table:table-row table:style-name="ro3">
          <table:table-cell office:value-type="float" office:value="22" table:style-name="ce44">
            <text:p>22</text:p>
          </table:table-cell>
          <table:table-cell office:value-type="string" table:style-name="ce52">
            <text:p>乾酪及凝乳</text:p>
          </table:table-cell>
          <table:table-cell office:value-type="float" office:value="192595.02499999999" table:style-name="ce53">
            <text:p><text:s text:c="2"/>192 595</text:p>
          </table:table-cell>
          <table:table-cell office:value-type="float" office:value="0.93895738590539823" table:style-name="ce54">
            <text:p><text:s/>0.94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25.880378270414827" table:style-name="ce54">
            <text:p><text:s/>25.88<text:s/></text:p>
          </table:table-cell>
          <table:table-cell table:style-name="ce9"/>
          <table:table-cell office:value-type="string" table:style-name="ce57">
            <text:p>美國</text:p>
          </table:table-cell>
          <table:table-cell office:value-type="string" table:style-name="ce58">
            <text:p>United States</text:p>
          </table:table-cell>
          <table:table-cell office:value-type="float" office:value="23.168141025449643" table:style-name="ce54">
            <text:p><text:s/>23.17<text:s/></text:p>
          </table:table-cell>
          <table:table-cell office:value-type="string" table:style-name="ce57">
            <text:p>阿根廷</text:p>
          </table:table-cell>
          <table:table-cell office:value-type="string" table:style-name="ce58">
            <text:p>Argentina</text:p>
          </table:table-cell>
          <table:table-cell office:value-type="float" office:value="11.567523615939715" table:style-name="ce50">
            <text:p><text:s/>11.57<text:s/></text:p>
          </table:table-cell>
          <table:table-cell office:value-type="string" table:style-name="ce51">
            <text:p>Cheese and Curd</text:p>
          </table:table-cell>
          <table:table-cell table:number-columns-repeated="16369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string" table:style-name="ce52">
            <text:p>棉花</text:p>
          </table:table-cell>
          <table:table-cell office:value-type="float" office:value="176413.057" table:style-name="ce53">
            <text:p><text:s text:c="2"/>176 413</text:p>
          </table:table-cell>
          <table:table-cell office:value-type="float" office:value="0.86006553305465716" table:style-name="ce54">
            <text:p><text:s/>0.86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8.747322597555808" table:style-name="ce54">
            <text:p><text:s/>48.75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12.596759773852794" table:style-name="ce54">
            <text:p><text:s/>12.60<text:s/></text:p>
          </table:table-cell>
          <table:table-cell office:value-type="string" table:style-name="ce57">
            <text:p>印度</text:p>
          </table:table-cell>
          <table:table-cell office:value-type="string" table:style-name="ce58">
            <text:p>India</text:p>
          </table:table-cell>
          <table:table-cell office:value-type="float" office:value="12.591164383030899" table:style-name="ce50">
            <text:p><text:s/>12.59<text:s/></text:p>
          </table:table-cell>
          <table:table-cell office:value-type="string" table:style-name="ce51">
            <text:p>Cotton</text:p>
          </table:table-cell>
          <table:table-cell table:number-columns-repeated="16369"/>
        </table:table-row>
        <table:table-row table:style-name="ro3">
          <table:table-cell office:value-type="float" office:value="24" table:style-name="ce44">
            <text:p>24</text:p>
          </table:table-cell>
          <table:table-cell office:value-type="string" table:style-name="ce52">
            <text:p>樹薯,食用薯類澱粉</text:p>
          </table:table-cell>
          <table:table-cell office:value-type="float" office:value="171375.95199999999" table:style-name="ce53">
            <text:p><text:s text:c="2"/>171 376</text:p>
          </table:table-cell>
          <table:table-cell office:value-type="float" office:value="0.83550816484989165" table:style-name="ce54">
            <text:p><text:s/>0.84<text:s/></text:p>
          </table:table-cell>
          <table:table-cell office:value-type="string" table:style-name="ce55">
            <text:p>泰國</text:p>
          </table:table-cell>
          <table:table-cell office:value-type="string" table:style-name="ce56">
            <text:p>Thailand</text:p>
          </table:table-cell>
          <table:table-cell office:value-type="float" office:value="86.151550014438428" table:style-name="ce54">
            <text:p><text:s/>86.15<text:s/></text:p>
          </table:table-cell>
          <table:table-cell table:style-name="ce9"/>
          <table:table-cell office:value-type="string" table:style-name="ce57">
            <text:p>越南</text:p>
          </table:table-cell>
          <table:table-cell office:value-type="string" table:style-name="ce58">
            <text:p>Vietnam</text:p>
          </table:table-cell>
          <table:table-cell office:value-type="float" office:value="11.565979805614734" table:style-name="ce54">
            <text:p><text:s/>11.57<text:s/></text:p>
          </table:table-cell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1.0131083035500803" table:style-name="ce50">
            <text:p><text:s/>1.01<text:s/></text:p>
          </table:table-cell>
          <table:table-cell office:value-type="string" table:style-name="ce51">
            <text:p>Cassava Starch</text:p>
          </table:table-cell>
          <table:table-cell table:number-columns-repeated="16369"/>
        </table:table-row>
        <table:table-row table:style-name="ro3">
          <table:table-cell office:value-type="float" office:value="25" table:style-name="ce44">
            <text:p>25</text:p>
          </table:table-cell>
          <table:table-cell office:value-type="string" table:style-name="ce52">
            <text:p>馬鈴薯,調製</text:p>
          </table:table-cell>
          <table:table-cell office:value-type="float" office:value="162837.777" table:style-name="ce53">
            <text:p><text:s text:c="2"/>162 838</text:p>
          </table:table-cell>
          <table:table-cell office:value-type="float" office:value="0.79388205078800034" table:style-name="ce54">
            <text:p><text:s/>0.79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49.630498824606285" table:style-name="ce54">
            <text:p><text:s/>49.63<text:s/></text:p>
          </table:table-cell>
          <table:table-cell table:style-name="ce9"/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10.46369602552361" table:style-name="ce54">
            <text:p><text:s/>10.46<text:s/></text:p>
          </table:table-cell>
          <table:table-cell office:value-type="string" table:style-name="ce57">
            <text:p>荷蘭</text:p>
          </table:table-cell>
          <table:table-cell office:value-type="string" table:style-name="ce58">
            <text:p>Netherlands</text:p>
          </table:table-cell>
          <table:table-cell office:value-type="float" office:value="9.84002502072968" table:style-name="ce50">
            <text:p><text:s/>9.84<text:s/></text:p>
          </table:table-cell>
          <table:table-cell office:value-type="string" table:style-name="ce51">
            <text:p>Potato, Preserved</text:p>
          </table:table-cell>
          <table:table-cell table:number-columns-repeated="16369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string" table:style-name="ce52">
            <text:p>乳酪</text:p>
          </table:table-cell>
          <table:table-cell office:value-type="float" office:value="158617.67800000001" table:style-name="ce53">
            <text:p><text:s text:c="2"/>158 618</text:p>
          </table:table-cell>
          <table:table-cell office:value-type="float" office:value="0.773307827101267" table:style-name="ce54">
            <text:p><text:s/>0.77<text:s/></text:p>
          </table:table-cell>
          <table:table-cell office:value-type="string" table:style-name="ce55">
            <text:p>紐西蘭</text:p>
          </table:table-cell>
          <table:table-cell office:value-type="string" table:style-name="ce56">
            <text:p>New Zealand</text:p>
          </table:table-cell>
          <table:table-cell office:value-type="float" office:value="59.090293201745141" table:style-name="ce54">
            <text:p><text:s/>59.09<text:s/></text:p>
          </table:table-cell>
          <table:table-cell table:style-name="ce9"/>
          <table:table-cell office:value-type="string" table:style-name="ce57">
            <text:p>法國</text:p>
          </table:table-cell>
          <table:table-cell office:value-type="string" table:style-name="ce58">
            <text:p>France</text:p>
          </table:table-cell>
          <table:table-cell office:value-type="float" office:value="18.349916835877526" table:style-name="ce54">
            <text:p><text:s/>18.35<text:s/></text:p>
          </table:table-cell>
          <table:table-cell office:value-type="string" table:style-name="ce57">
            <text:p>荷蘭</text:p>
          </table:table-cell>
          <table:table-cell office:value-type="string" table:style-name="ce58">
            <text:p>Netherlands</text:p>
          </table:table-cell>
          <table:table-cell office:value-type="float" office:value="4.3607674045007778" table:style-name="ce50">
            <text:p><text:s/>4.36<text:s/></text:p>
          </table:table-cell>
          <table:table-cell office:value-type="string" table:style-name="ce51">
            <text:p>Butter</text:p>
          </table:table-cell>
          <table:table-cell table:number-columns-repeated="16369"/>
        </table:table-row>
        <table:table-row table:style-name="ro3">
          <table:table-cell office:value-type="float" office:value="27" table:style-name="ce44">
            <text:p>27</text:p>
          </table:table-cell>
          <table:table-cell office:value-type="string" table:style-name="ce52">
            <text:p>畜－飼料用副產品,其他產品</text:p>
          </table:table-cell>
          <table:table-cell office:value-type="float" office:value="149430.94399999999" table:style-name="ce53">
            <text:p><text:s text:c="2"/>149 431</text:p>
          </table:table-cell>
          <table:table-cell office:value-type="float" office:value="0.72851979718383675" table:style-name="ce54">
            <text:p><text:s/>0.73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20.840645294993251" table:style-name="ce54">
            <text:p><text:s/>20.84<text:s/></text:p>
          </table:table-cell>
          <table:table-cell table:style-name="ce9"/>
          <table:table-cell office:value-type="string" table:style-name="ce57">
            <text:p>中國大陸</text:p>
          </table:table-cell>
          <table:table-cell office:value-type="string" table:style-name="ce58">
            <text:p>China</text:p>
          </table:table-cell>
          <table:table-cell office:value-type="float" office:value="14.875247659547677" table:style-name="ce54">
            <text:p><text:s/>14.88<text:s/></text:p>
          </table:table-cell>
          <table:table-cell office:value-type="string" table:style-name="ce57">
            <text:p>法國</text:p>
          </table:table-cell>
          <table:table-cell office:value-type="string" table:style-name="ce58">
            <text:p>France</text:p>
          </table:table-cell>
          <table:table-cell office:value-type="float" office:value="8.0392411895624498" table:style-name="ce50">
            <text:p><text:s/>8.04<text:s/></text:p>
          </table:table-cell>
          <table:table-cell office:value-type="string" table:style-name="ce51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28" table:style-name="ce44">
            <text:p>28</text:p>
          </table:table-cell>
          <table:table-cell office:value-type="string" table:style-name="ce52">
            <text:p>菸製品</text:p>
          </table:table-cell>
          <table:table-cell office:value-type="float" office:value="143510.76999999999" table:style-name="ce53">
            <text:p><text:s text:c="2"/>143 511</text:p>
          </table:table-cell>
          <table:table-cell office:value-type="float" office:value="0.69965720790799679" table:style-name="ce54">
            <text:p><text:s/>0.70<text:s/></text:p>
          </table:table-cell>
          <table:table-cell office:value-type="string" table:style-name="ce55">
            <text:p>大韓民國</text:p>
          </table:table-cell>
          <table:table-cell office:value-type="string" table:style-name="ce56">
            <text:p>Korea,Rep.of</text:p>
          </table:table-cell>
          <table:table-cell office:value-type="float" office:value="30.516141053385748" table:style-name="ce54">
            <text:p><text:s/>30.52<text:s/></text:p>
          </table:table-cell>
          <table:table-cell table:style-name="ce9"/>
          <table:table-cell office:value-type="string" table:style-name="ce57">
            <text:p>印尼</text:p>
          </table:table-cell>
          <table:table-cell office:value-type="string" table:style-name="ce58">
            <text:p>Indonesia</text:p>
          </table:table-cell>
          <table:table-cell office:value-type="float" office:value="12.081107222823762" table:style-name="ce54">
            <text:p><text:s/>12.08<text:s/></text:p>
          </table:table-cell>
          <table:table-cell office:value-type="string" table:style-name="ce57">
            <text:p>新加坡</text:p>
          </table:table-cell>
          <table:table-cell office:value-type="string" table:style-name="ce58">
            <text:p>Singapore</text:p>
          </table:table-cell>
          <table:table-cell office:value-type="float" office:value="10.193214070275005" table:style-name="ce50">
            <text:p><text:s/>10.19<text:s/></text:p>
          </table:table-cell>
          <table:table-cell office:value-type="string" table:style-name="ce51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29" table:style-name="ce44">
            <text:p>29</text:p>
          </table:table-cell>
          <table:table-cell office:value-type="string" table:style-name="ce52">
            <text:p>飼料用植物產品</text:p>
          </table:table-cell>
          <table:table-cell office:value-type="float" office:value="127943.88800000001" table:style-name="ce53">
            <text:p><text:s text:c="2"/>127 944</text:p>
          </table:table-cell>
          <table:table-cell office:value-type="float" office:value="0.6237640801939357" table:style-name="ce54">
            <text:p><text:s/>0.62<text:s/></text:p>
          </table:table-cell>
          <table:table-cell office:value-type="string" table:style-name="ce55">
            <text:p>美國</text:p>
          </table:table-cell>
          <table:table-cell office:value-type="string" table:style-name="ce56">
            <text:p>United States</text:p>
          </table:table-cell>
          <table:table-cell office:value-type="float" office:value="54.660500077971683" table:style-name="ce54">
            <text:p><text:s/>54.66<text:s/></text:p>
          </table:table-cell>
          <table:table-cell table:style-name="ce9"/>
          <table:table-cell office:value-type="string" table:style-name="ce57">
            <text:p>澳大利亞</text:p>
          </table:table-cell>
          <table:table-cell office:value-type="string" table:style-name="ce58">
            <text:p>Australia</text:p>
          </table:table-cell>
          <table:table-cell office:value-type="float" office:value="38.688724231985198" table:style-name="ce54">
            <text:p><text:s/>38.69<text:s/></text:p>
          </table:table-cell>
          <table:table-cell office:value-type="string" table:style-name="ce57">
            <text:p>加拿大</text:p>
          </table:table-cell>
          <table:table-cell office:value-type="string" table:style-name="ce58">
            <text:p>Canada</text:p>
          </table:table-cell>
          <table:table-cell office:value-type="float" office:value="2.269655897904244" table:style-name="ce50">
            <text:p><text:s/>2.27<text:s/></text:p>
          </table:table-cell>
          <table:table-cell office:value-type="string" table:style-name="ce51">
            <text:p>Vegetable Materials for Feeding</text:p>
          </table:table-cell>
          <table:table-cell table:number-columns-repeated="16369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60">
            <text:p>櫻桃,生鮮冷藏</text:p>
          </table:table-cell>
          <table:table-cell office:value-type="float" office:value="124545.496" table:style-name="ce61">
            <text:p><text:s text:c="2"/>124 545</text:p>
          </table:table-cell>
          <table:table-cell office:value-type="float" office:value="0.60719591978272147" table:style-name="ce62">
            <text:p><text:s/>0.61<text:s/></text:p>
          </table:table-cell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35.754474011649528" table:style-name="ce62">
            <text:p><text:s/>35.75<text:s/></text:p>
          </table:table-cell>
          <table:table-cell table:style-name="ce9"/>
          <table:table-cell office:value-type="string" table:style-name="ce65">
            <text:p>智利</text:p>
          </table:table-cell>
          <table:table-cell office:value-type="string" table:style-name="ce66">
            <text:p>Chile</text:p>
          </table:table-cell>
          <table:table-cell office:value-type="float" office:value="35.14761384867743" table:style-name="ce62">
            <text:p><text:s/>35.15<text:s/></text:p>
          </table:table-cell>
          <table:table-cell office:value-type="string" table:style-name="ce65">
            <text:p>紐西蘭</text:p>
          </table:table-cell>
          <table:table-cell office:value-type="string" table:style-name="ce66">
            <text:p>New Zealand</text:p>
          </table:table-cell>
          <table:table-cell office:value-type="float" office:value="22.452768585063886" table:style-name="ce67">
            <text:p><text:s/>22.45<text:s/></text:p>
          </table:table-cell>
          <table:table-cell office:value-type="string" table:style-name="ce68">
            <text:p>Cherry, Fresh or Chilled</text:p>
          </table:table-cell>
          <table:table-cell table:number-columns-repeated="16369"/>
        </table:table-row>
        <table:table-row table:style-name="ro5">
          <table:table-cell office:value-type="string" table:style-name="ce69">
            <text:p>註:占農產品進口值比重。</text:p>
          </table:table-cell>
          <table:table-cell table:number-columns-repeated="2" table:style-name="ce70"/>
          <table:table-cell table:style-name="ce71"/>
          <table:table-cell table:style-name="ce72"/>
          <table:table-cell table:style-name="ce70"/>
          <table:table-cell table:style-name="ce71"/>
          <table:table-cell table:style-name="ce9"/>
          <table:table-cell office:value-type="string" table:style-name="ce73">
            <text:p>Note: Proportion of the value of agricultural Imports.</text:p>
          </table:table-cell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number-columns-repeated="16369"/>
        </table:table-row>
        <table:table-row table:style-name="ro5">
          <table:table-cell office:value-type="string" table:style-name="ce72">
            <text:p>資料來源：財政部關務署。</text:p>
          </table:table-cell>
          <table:table-cell table:number-columns-repeated="2" table:style-name="ce9"/>
          <table:table-cell table:style-name="ce74"/>
          <table:table-cell table:style-name="ce75"/>
          <table:table-cell table:style-name="ce9"/>
          <table:table-cell table:style-name="ce74"/>
          <table:table-cell table:style-name="ce9"/>
          <table:table-cell office:value-type="string" table:style-name="ce70">
            <text:p>Source: Customs Administration, Ministry of Finance.</text:p>
          </table:table-cell>
          <table:table-cell table:number-columns-repeated="16375" table:style-name="ce9"/>
        </table:table-row>
        <table:table-row table:number-rows-repeated="8" table:style-name="ro6">
          <table:table-cell table:number-columns-repeated="3" table:style-name="ce9"/>
          <table:table-cell table:style-name="ce74"/>
          <table:table-cell table:number-columns-repeated="2" table:style-name="ce9"/>
          <table:table-cell table:style-name="ce74"/>
          <table:table-cell table:number-columns-repeated="16377" table:style-name="ce9"/>
        </table:table-row>
        <table:table-row table:style-name="ro6">
          <table:table-cell table:number-columns-repeated="6" table:style-name="ce9"/>
          <table:table-cell table:style-name="ce74"/>
          <table:table-cell table:number-columns-repeated="16377" table:style-name="ce9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8" style:display-name="一般_表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9-20T02:41:17Z</meta:creation-date>
    <dc:date>2023-09-21T06:41:22Z</dc:date>
  </office:meta>
</office:document-meta>
</file>