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3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3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3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34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334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3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3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3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3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34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34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8" style:family="table-cell" style:parent-style-name="_19968__33324__33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3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34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3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3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_19968__33324__334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3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34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3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3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334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34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34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_19968__33324__33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34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出口檢疫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3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0" table:default-cell-style-name="ce11"/>
        <table:table-column table:style-name="co6" table:number-columns-repeated="16366" table:default-cell-style-name="ce49"/>
        <table:table-row table:style-name="ro1">
          <table:table-cell office:value-type="string" table:style-name="ce1">
            <text:p>200 <text:s text:c="4"/>111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6"/>
          <table:table-cell table:number-columns-spanned="4" table:number-rows-spanned="1" table:style-name="ce50"/>
          <table:covered-table-cell table:number-columns-repeated="3"/>
          <table:table-cell table:style-name="ce7"/>
          <table:table-cell table:number-columns-repeated="16366" table:style-name="ce5"/>
        </table:table-row>
        <table:table-row table:style-name="ro2">
          <table:table-cell office:value-type="string" table:number-columns-spanned="6" table:number-rows-spanned="1" table:style-name="ce51">
            <text:p>6.<text:s text:c="2"/><text:span text:style-name="T4">動植物及其產品輸出入檢疫</text:span><text:s/></text:p>
          </table:table-cell>
          <table:covered-table-cell table:number-columns-repeated="5"/>
          <table:table-cell table:number-columns-repeated="2" table:style-name="ce8"/>
          <table:table-cell table:number-columns-repeated="10" table:style-name="ce9"/>
          <table:table-cell table:number-columns-repeated="16366" table:style-name="ce8"/>
        </table:table-row>
        <table:table-row table:style-name="ro3">
          <table:table-cell office:value-type="string" table:number-columns-spanned="6" table:number-rows-spanned="1" table:style-name="ce51">
            <text:p>Quarantine of Animals, Plants and Their Preparations</text:p>
          </table:table-cell>
          <table:covered-table-cell table:number-columns-repeated="5"/>
          <table:table-cell table:number-columns-repeated="2" table:style-name="ce8"/>
          <table:table-cell table:style-name="ce10"/>
          <table:table-cell table:number-columns-repeated="9" table:style-name="ce11"/>
          <table:table-cell table:number-columns-repeated="16366" table:style-name="ce8"/>
        </table:table-row>
        <table:table-row table:style-name="ro4">
          <table:table-cell office:value-type="string" table:style-name="ce12">
            <text:p><text:s text:c="3"/><text:span text:style-name="T6">單位：批次</text:span></text:p>
          </table:table-cell>
          <table:table-cell table:style-name="ce13"/>
          <table:table-cell office:value-type="string" table:number-columns-spanned="3" table:number-rows-spanned="1" table:style-name="ce52">
            <text:p><text:s text:c="11"/><text:span text:style-name="T7">民國</text:span><text:s/>111<text:s/><text:span text:style-name="T7">年</text:span><text:s text:c="6"/>(2022)</text:p>
          </table:table-cell>
          <table:covered-table-cell table:number-columns-repeated="2"/>
          <table:table-cell office:value-type="string" table:style-name="ce14">
            <text:p>Unit: Batch<text:s text:c="2"/></text:p>
          </table:table-cell>
          <table:table-cell table:number-columns-repeated="2" table:style-name="ce5"/>
          <table:table-cell table:number-columns-repeated="10" table:style-name="ce11"/>
          <table:table-cell table:number-columns-repeated="16366" table:style-name="ce5"/>
        </table:table-row>
        <table:table-row table:style-name="ro5">
          <table:table-cell office:value-type="string" table:number-columns-spanned="3" table:number-rows-spanned="1" table:style-name="ce53">
            <text:p>項<text:span text:style-name="T2"><text:s text:c="5"/></text:span>目</text:p>
          </table:table-cell>
          <table:covered-table-cell table:number-columns-repeated="2"/>
          <table:table-cell office:value-type="string" table:style-name="ce15">
            <text:p>合　計</text:p>
          </table:table-cell>
          <table:table-cell office:value-type="string" table:style-name="ce16">
            <text:p>輸 <text:s text:c="2"/>出</text:p>
          </table:table-cell>
          <table:table-cell office:value-type="string" table:style-name="ce16">
            <text:p>輸　入</text:p>
          </table:table-cell>
          <table:table-cell table:style-name="ce17">
            <draw:custom-shape svg:x="0in" svg:y="0in" svg:width="0in" svg:height="0in" draw:z-index="1" draw:id="id0" draw:style-name="a2" draw:name="文字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29" draw:name="文字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8" draw:name="文字 1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26" draw:name="文字 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14" draw:name="文字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101" draw:name="文字 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104" draw:name="文字 4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107" draw:name="文字 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110" draw:name="文字 4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113" draw:name="文字 4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35" draw:name="文字 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38" draw:name="文字 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41" draw:name="文字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44" draw:name="文字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47" draw:name="文字 4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50" draw:name="文字 4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17" draw:name="文字 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32" draw:name="文字 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23" draw:name="文字 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20" draw:name="文字 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83" draw:name="文字 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86" draw:name="文字 4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89" draw:name="文字 4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92" draw:name="文字 4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95" draw:name="文字 4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98" draw:name="文字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0" table:style-name="ce6"/>
          <table:table-cell table:number-columns-repeated="16366" table:style-name="ce17"/>
        </table:table-row>
        <table:table-row table:style-name="ro5">
          <table:table-cell office:value-type="string" table:number-columns-spanned="3" table:number-rows-spanned="1" table:style-name="ce54">
            <text:p>Items</text:p>
          </table:table-cell>
          <table:covered-table-cell table:number-columns-repeated="2"/>
          <table:table-cell office:value-type="string" table:style-name="ce18">
            <text:p>Total</text:p>
          </table:table-cell>
          <table:table-cell office:value-type="string" table:style-name="ce19">
            <text:p>Export</text:p>
          </table:table-cell>
          <table:table-cell office:value-type="string" table:style-name="ce19">
            <text:p>Import</text:p>
          </table:table-cell>
          <table:table-cell table:number-columns-repeated="2" table:style-name="ce17"/>
          <table:table-cell table:number-columns-repeated="10" table:style-name="ce6"/>
          <table:table-cell table:number-columns-repeated="16366" table:style-name="ce17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5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21">
            <text:p>總　　計</text:p>
          </table:table-cell>
          <table:table-cell table:style-name="ce5"/>
          <table:table-cell table:style-name="ce22"/>
          <table:table-cell office:value-type="float" office:value="518359" table:style-name="ce23">
            <text:p><text:s/>518 359</text:p>
          </table:table-cell>
          <table:table-cell office:value-type="float" office:value="90654" table:style-name="ce23">
            <text:p><text:s/>90 654</text:p>
          </table:table-cell>
          <table:table-cell office:value-type="float" office:value="427705" table:style-name="ce23">
            <text:p><text:s/>427 705</text:p>
          </table:table-cell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6">
          <table:table-cell table:style-name="ce21"/>
          <table:table-cell table:style-name="ce5"/>
          <table:table-cell table:style-name="ce22"/>
          <table:table-cell table:number-columns-repeated="3" table:style-name="ce23"/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24">
            <text:p>動　物　及　其　產　品</text:p>
          </table:table-cell>
          <table:table-cell table:style-name="ce21"/>
          <table:table-cell table:style-name="ce25"/>
          <table:table-cell office:value-type="float" office:value="245800" table:style-name="ce23">
            <text:p><text:s/>245 800</text:p>
          </table:table-cell>
          <table:table-cell office:value-type="float" office:value="25763" table:style-name="ce23">
            <text:p><text:s/>25 763</text:p>
          </table:table-cell>
          <table:table-cell office:value-type="float" office:value="220037" table:style-name="ce23">
            <text:p><text:s/>220 037</text:p>
          </table:table-cell>
          <table:table-cell table:style-name="ce26">
            <draw:custom-shape svg:x="0in" svg:y="0.02083in" svg:width="0in" svg:height="0.02083in" draw:z-index="4" draw:id="id3" draw:style-name="a11" draw:name="文字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office:value-type="string" table:style-name="ce27">
            <text:p>Animals &amp; Their Preparations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17"/>
          <table:table-cell table:number-columns-repeated="10" table:style-name="ce32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活動物</text:p>
            <draw:custom-shape svg:x="0.02083in" svg:y="0.02083in" svg:width="0in" svg:height="0.02083in" draw:z-index="49" draw:id="id48" draw:style-name="a146" draw:name="文字 4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0" draw:id="id49" draw:style-name="a149" draw:name="文字 4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58" draw:style-name="a176" draw:name="文字 4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0" draw:id="id59" draw:style-name="a179" draw:name="文字 4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.02083in" svg:y="0.02083in" svg:width="0in" svg:height="0.02083in" draw:z-index="19" draw:id="id18" draw:style-name="a56" draw:name="文字 4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53" draw:name="文字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119" draw:name="文字 4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116" draw:name="文字 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832" table:style-name="ce30">
            <text:p><text:s/>9 832</text:p>
          </table:table-cell>
          <table:table-cell office:value-type="float" office:value="5726" table:style-name="ce30">
            <text:p><text:s/>5 726</text:p>
          </table:table-cell>
          <table:table-cell office:value-type="float" office:value="4106" table:style-name="ce30">
            <text:p><text:s/>4 106</text:p>
          </table:table-cell>
          <table:table-cell table:number-columns-repeated="2" table:style-name="ce17"/>
          <table:table-cell table:number-columns-repeated="10"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Live Animals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10"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水產活動物及水產加工品</text:p>
            <draw:custom-shape svg:x="0.02083in" svg:y="0.02083in" svg:width="0in" svg:height="0.02083in" draw:z-index="65" draw:id="id64" draw:style-name="a194" draw:name="文字 4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191" draw:name="文字 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188" draw:name="文字 4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185" draw:name="文字 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161" draw:name="文字 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152" draw:name="文字 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2" draw:id="id51" draw:style-name="a155" draw:name="文字 4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158" draw:name="文字 4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164" draw:name="文字 4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1" draw:id="id60" draw:style-name="a182" draw:name="文字 4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.02083in" svg:y="0.02083in" svg:width="0in" svg:height="0.02083in" draw:z-index="21" draw:id="id20" draw:style-name="a62" draw:name="文字 4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122" draw:name="文字 4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41" draw:style-name="a125" draw:name="文字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128" draw:name="文字 4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4" draw:id="id43" draw:style-name="a131" draw:name="文字 4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134" draw:name="文字 4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65" draw:name="文字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71" draw:name="文字 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59" draw:name="文字 4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3" draw:id="id22" draw:style-name="a68" draw:name="文字 4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841" table:style-name="ce30">
            <text:p><text:s/>10 841</text:p>
          </table:table-cell>
          <table:table-cell office:value-type="float" office:value="3943" table:style-name="ce30">
            <text:p><text:s/>3 943</text:p>
          </table:table-cell>
          <table:table-cell office:value-type="float" office:value="6898" table:style-name="ce30">
            <text:p><text:s/>6 898</text:p>
          </table:table-cell>
          <table:table-cell table:number-columns-repeated="2" table:style-name="ce17"/>
          <table:table-cell table:number-columns-repeated="10"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Aquatic Animals &amp; Preparations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10"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肉、食用雜碎</text:p>
            <draw:custom-shape svg:x="0.02083in" svg:y="0.02083in" svg:width="0in" svg:height="0.02083in" draw:z-index="57" draw:id="id56" draw:style-name="a170" draw:name="文字 4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197" draw:name="文字 4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7" draw:id="id66" draw:style-name="a200" draw:name="文字 4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203" draw:name="文字 4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6" draw:id="id55" draw:style-name="a167" draw:name="文字 4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173" draw:name="文字 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.02083in" svg:y="0.02083in" svg:width="0in" svg:height="0.02083in" draw:z-index="47" draw:id="id46" draw:style-name="a140" draw:name="文字 4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8" draw:id="id47" draw:style-name="a143" draw:name="文字 4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77" draw:name="文字 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6" draw:id="id45" draw:style-name="a137" draw:name="文字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80" draw:name="文字 4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" draw:id="id24" draw:style-name="a74" draw:name="文字 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4244" table:style-name="ce30">
            <text:p><text:s/>104 244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04239" table:style-name="ce30">
            <text:p><text:s/>104 239</text:p>
          </table:table-cell>
          <table:table-cell table:number-columns-repeated="2" table:style-name="ce17"/>
          <table:table-cell table:number-columns-repeated="10"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Meat &amp; Edible Offal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9" table:style-name="ce38"/>
          <table:table-cell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蛋、乳製品</text:p>
          </table:table-cell>
          <table:table-cell table:style-name="ce35"/>
          <table:table-cell office:value-type="float" office:value="3892" table:style-name="ce30">
            <text:p><text:s/>3 892</text:p>
          </table:table-cell>
          <table:table-cell office:value-type="float" office:value="268" table:style-name="ce30">
            <text:p><text:s text:c="2"/>268</text:p>
          </table:table-cell>
          <table:table-cell office:value-type="float" office:value="3624" table:style-name="ce30">
            <text:p><text:s/>3 624</text:p>
          </table:table-cell>
          <table:table-cell table:style-name="ce17">
            <draw:custom-shape svg:x="0in" svg:y="0.02083in" svg:width="0in" svg:height="0.02083in" draw:z-index="2" draw:id="id1" draw:style-name="a5" draw:name="文字 1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9" table:style-name="ce38"/>
          <table:table-cell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Eggs &amp; Dairy Products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9" table:style-name="ce38"/>
          <table:table-cell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骨類、動物精液胚胎</text:p>
          </table:table-cell>
          <table:table-cell table:style-name="ce35"/>
          <table:table-cell office:value-type="float" office:value="733" table:style-name="ce30">
            <text:p><text:s text:c="2"/>733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721" table:style-name="ce30">
            <text:p><text:s text:c="2"/>721</text:p>
          </table:table-cell>
          <table:table-cell table:number-columns-repeated="2" table:style-name="ce17"/>
          <table:table-cell table:number-columns-repeated="9" table:style-name="ce38"/>
          <table:table-cell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Bones &amp; Animal semen and embryo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9" table:style-name="ce38"/>
          <table:table-cell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動物油脂</text:p>
          </table:table-cell>
          <table:table-cell table:style-name="ce35"/>
          <table:table-cell office:value-type="float" office:value="7" table:style-name="ce30">
            <text:p><text:s text:c="2"/>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6" table:style-name="ce30">
            <text:p><text:s text:c="2"/>6</text:p>
          </table:table-cell>
          <table:table-cell table:number-columns-repeated="2" table:style-name="ce17"/>
          <table:table-cell table:number-columns-repeated="10"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Animal Fats&amp; Oils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10" table:style-name="ce38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調製品</text:p>
          </table:table-cell>
          <table:table-cell table:style-name="ce35"/>
          <table:table-cell office:value-type="float" office:value="3089" table:style-name="ce30">
            <text:p><text:s/>3 089</text:p>
          </table:table-cell>
          <table:table-cell office:value-type="float" office:value="617" table:style-name="ce30">
            <text:p><text:s text:c="2"/>617</text:p>
          </table:table-cell>
          <table:table-cell office:value-type="float" office:value="2472" table:style-name="ce30">
            <text:p><text:s/>2 472</text:p>
          </table:table-cell>
          <table:table-cell table:number-columns-repeated="2" table:style-name="ce17"/>
          <table:table-cell table:number-columns-repeated="10" table:style-name="ce38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Preparations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10" table:style-name="ce38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飼料</text:p>
          </table:table-cell>
          <table:table-cell table:style-name="ce35"/>
          <table:table-cell office:value-type="float" office:value="80233" table:style-name="ce30">
            <text:p><text:s/>80 233</text:p>
          </table:table-cell>
          <table:table-cell office:value-type="float" office:value="2751" table:style-name="ce30">
            <text:p><text:s/>2 751</text:p>
          </table:table-cell>
          <table:table-cell office:value-type="float" office:value="77482" table:style-name="ce30">
            <text:p><text:s/>77 482</text:p>
          </table:table-cell>
          <table:table-cell table:number-columns-repeated="2" table:style-name="ce17"/>
          <table:table-cell table:style-name="ce39"/>
          <table:table-cell table:number-columns-repeated="9"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Feed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style-name="ce39"/>
          <table:table-cell table:number-columns-repeated="9"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皮、毛、羽及雜項製品</text:p>
          </table:table-cell>
          <table:table-cell table:style-name="ce35"/>
          <table:table-cell office:value-type="float" office:value="3701" table:style-name="ce30">
            <text:p><text:s/>3 701</text:p>
          </table:table-cell>
          <table:table-cell office:value-type="float" office:value="1993" table:style-name="ce30">
            <text:p><text:s/>1 993</text:p>
          </table:table-cell>
          <table:table-cell office:value-type="float" office:value="1708" table:style-name="ce30">
            <text:p><text:s/>1 708</text:p>
          </table:table-cell>
          <table:table-cell table:number-columns-repeated="2" table:style-name="ce17"/>
          <table:table-cell table:style-name="ce39"/>
          <table:table-cell table:number-columns-repeated="9"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number-columns-spanned="2" table:number-rows-spanned="1" table:style-name="ce55">
            <text:p>Hides, Skins, Fur, Wool, Feathers &amp; Miscellaneous Prep.</text:p>
          </table:table-cell>
          <table:covered-table-cell/>
          <table:table-cell table:number-columns-repeated="3" table:style-name="ce30"/>
          <table:table-cell table:number-columns-repeated="2" table:style-name="ce17"/>
          <table:table-cell table:style-name="ce39"/>
          <table:table-cell table:number-columns-repeated="9"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有關化學或工業之動物產品</text:p>
          </table:table-cell>
          <table:table-cell table:style-name="ce35"/>
          <table:table-cell office:value-type="float" office:value="1099" table:style-name="ce30">
            <text:p><text:s/>1 099</text:p>
          </table:table-cell>
          <table:table-cell office:value-type="float" office:value="243" table:style-name="ce30">
            <text:p><text:s text:c="2"/>243</text:p>
          </table:table-cell>
          <table:table-cell office:value-type="float" office:value="856" table:style-name="ce30">
            <text:p><text:s text:c="2"/>856</text:p>
          </table:table-cell>
          <table:table-cell table:number-columns-repeated="2" table:style-name="ce17"/>
          <table:table-cell table:style-name="ce39"/>
          <table:table-cell table:number-columns-repeated="9"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number-columns-spanned="2" table:number-rows-spanned="1" table:style-name="ce55">
            <text:p>Animal Products Related to Chemistry <text:s/>or Industries</text:p>
          </table:table-cell>
          <table:covered-table-cell/>
          <table:table-cell table:number-columns-repeated="3" table:style-name="ce30"/>
          <table:table-cell table:number-columns-repeated="2" table:style-name="ce17"/>
          <table:table-cell table:style-name="ce39"/>
          <table:table-cell table:number-columns-repeated="9"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其他</text:p>
          </table:table-cell>
          <table:table-cell table:style-name="ce40"/>
          <table:table-cell office:value-type="float" office:value="28129" table:style-name="ce30">
            <text:p><text:s/>28 129</text:p>
          </table:table-cell>
          <table:table-cell office:value-type="float" office:value="10204" table:style-name="ce30">
            <text:p><text:s/>10 204</text:p>
          </table:table-cell>
          <table:table-cell office:value-type="float" office:value="17925" table:style-name="ce30">
            <text:p><text:s/>17 925</text:p>
          </table:table-cell>
          <table:table-cell table:number-columns-repeated="2" table:style-name="ce17"/>
          <table:table-cell table:style-name="ce39"/>
          <table:table-cell table:number-columns-repeated="9"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41">
            <text:p>Others</text:p>
          </table:table-cell>
          <table:table-cell table:style-name="ce40"/>
          <table:table-cell table:number-columns-repeated="3" table:style-name="ce30"/>
          <table:table-cell table:number-columns-repeated="2" table:style-name="ce17"/>
          <table:table-cell table:number-columns-repeated="2" table:style-name="ce6"/>
          <table:table-cell table:number-columns-repeated="4" table:style-name="ce42"/>
          <table:table-cell table:number-columns-repeated="4" table:style-name="ce6"/>
          <table:table-cell table:number-columns-repeated="16366" table:style-name="ce17"/>
        </table:table-row>
        <table:table-row table:style-name="ro6">
          <table:table-cell table:style-name="ce33"/>
          <table:table-cell table:style-name="ce36"/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2" table:style-name="ce6"/>
          <table:table-cell table:number-columns-repeated="4" table:style-name="ce42"/>
          <table:table-cell table:number-columns-repeated="4" table:style-name="ce6"/>
          <table:table-cell table:number-columns-repeated="16366" table:style-name="ce17"/>
        </table:table-row>
        <table:table-row table:style-name="ro7">
          <table:table-cell office:value-type="string" table:style-name="ce24">
            <text:p>植　物　及　其　產　品</text:p>
          </table:table-cell>
          <table:table-cell table:style-name="ce21"/>
          <table:table-cell table:style-name="ce25"/>
          <table:table-cell office:value-type="float" office:value="272559" table:style-name="ce23">
            <text:p><text:s/>272 559</text:p>
          </table:table-cell>
          <table:table-cell office:value-type="float" office:value="64891" table:style-name="ce23">
            <text:p><text:s/>64 891</text:p>
          </table:table-cell>
          <table:table-cell office:value-type="float" office:value="207668" table:style-name="ce23">
            <text:p><text:s/>207 668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office:value-type="string" table:style-name="ce27">
            <text:p>Plants &amp; Their Preparations</text:p>
          </table:table-cell>
          <table:table-cell table:style-name="ce28"/>
          <table:table-cell table:style-name="ce29"/>
          <table:table-cell table:number-columns-repeated="3" table:style-name="ce30"/>
          <table:table-cell table:number-columns-repeated="2" table:style-name="ce17"/>
          <table:table-cell table:number-columns-repeated="2" table:style-name="ce6"/>
          <table:table-cell table:number-columns-repeated="4" table:style-name="ce43"/>
          <table:table-cell table:number-columns-repeated="4"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苗木類(含切花)</text:p>
          </table:table-cell>
          <table:table-cell table:style-name="ce35"/>
          <table:table-cell office:value-type="float" office:value="87240" table:style-name="ce30">
            <text:p><text:s/>87 240</text:p>
          </table:table-cell>
          <table:table-cell office:value-type="float" office:value="38425" table:style-name="ce30">
            <text:p><text:s/>38 425</text:p>
          </table:table-cell>
          <table:table-cell office:value-type="float" office:value="48815" table:style-name="ce30">
            <text:p><text:s/>48 815</text:p>
          </table:table-cell>
          <table:table-cell table:number-columns-repeated="2" table:style-name="ce17"/>
          <table:table-cell table:number-columns-repeated="2" table:style-name="ce6"/>
          <table:table-cell table:number-columns-repeated="4" table:style-name="ce43"/>
          <table:table-cell table:number-columns-repeated="4"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Seedlings (including cut flowers)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10" table:style-name="ce6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蔬菜類</text:p>
          </table:table-cell>
          <table:table-cell table:style-name="ce35"/>
          <table:table-cell office:value-type="float" office:value="28942" table:style-name="ce30">
            <text:p><text:s/>28 942</text:p>
          </table:table-cell>
          <table:table-cell office:value-type="float" office:value="2396" table:style-name="ce30">
            <text:p><text:s/>2 396</text:p>
          </table:table-cell>
          <table:table-cell office:value-type="float" office:value="26546" table:style-name="ce30">
            <text:p><text:s/>26 546</text:p>
          </table:table-cell>
          <table:table-cell table:number-columns-repeated="2" table:style-name="ce17"/>
          <table:table-cell table:number-columns-repeated="9" table:style-name="ce11"/>
          <table:table-cell table:style-name="ce6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Vegetables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水果類</text:p>
          </table:table-cell>
          <table:table-cell table:style-name="ce35"/>
          <table:table-cell office:value-type="float" office:value="65885" table:style-name="ce30">
            <text:p><text:s/>65 885</text:p>
          </table:table-cell>
          <table:table-cell office:value-type="float" office:value="3951" table:style-name="ce30">
            <text:p><text:s/>3 951</text:p>
          </table:table-cell>
          <table:table-cell office:value-type="float" office:value="61934" table:style-name="ce30">
            <text:p><text:s/>61 934</text:p>
          </table:table-cell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Fruits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穀類及種子</text:p>
          </table:table-cell>
          <table:table-cell table:style-name="ce35"/>
          <table:table-cell office:value-type="float" office:value="28069" table:style-name="ce30">
            <text:p><text:s/>28 069</text:p>
          </table:table-cell>
          <table:table-cell office:value-type="float" office:value="7077" table:style-name="ce30">
            <text:p><text:s/>7 077</text:p>
          </table:table-cell>
          <table:table-cell office:value-type="float" office:value="20992" table:style-name="ce30">
            <text:p><text:s/>20 992</text:p>
          </table:table-cell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Cereals &amp; Seeds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其他植物產品</text:p>
          </table:table-cell>
          <table:table-cell table:style-name="ce35"/>
          <table:table-cell office:value-type="float" office:value="51176" table:style-name="ce30">
            <text:p><text:s/>51 176</text:p>
          </table:table-cell>
          <table:table-cell office:value-type="float" office:value="3463" table:style-name="ce30">
            <text:p><text:s/>3 463</text:p>
          </table:table-cell>
          <table:table-cell office:value-type="float" office:value="47713" table:style-name="ce30">
            <text:p><text:s/>47 713</text:p>
          </table:table-cell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Other Plant Products</text:p>
          </table:table-cell>
          <table:table-cell table:style-name="ce37"/>
          <table:table-cell table:number-columns-repeated="3" table:style-name="ce30"/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7">
          <table:table-cell table:style-name="ce33"/>
          <table:table-cell office:value-type="string" table:style-name="ce34">
            <text:p>其他</text:p>
          </table:table-cell>
          <table:table-cell table:style-name="ce35"/>
          <table:table-cell office:value-type="float" office:value="11247" table:style-name="ce30">
            <text:p><text:s/>11 247</text:p>
          </table:table-cell>
          <table:table-cell office:value-type="float" office:value="9579" table:style-name="ce30">
            <text:p><text:s/>9 579</text:p>
          </table:table-cell>
          <table:table-cell office:value-type="float" office:value="1668" table:style-name="ce30">
            <text:p><text:s/>1 668</text:p>
          </table:table-cell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8">
          <table:table-cell table:style-name="ce33"/>
          <table:table-cell office:value-type="string" table:style-name="ce36">
            <text:p>Others</text:p>
          </table:table-cell>
          <table:table-cell table:style-name="ce37"/>
          <table:table-cell table:number-columns-repeated="3" table:style-name="ce44"/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6"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9">
          <table:table-cell office:value-type="string" table:style-name="ce47">
            <text:p><text:s text:c="3"/><text:span text:style-name="T1">資料來源：農業部動植物防疫檢疫署。</text:span></text:p>
          </table:table-cell>
          <table:table-cell table:style-name="ce47"/>
          <table:table-cell table:number-columns-repeated="4" table:style-name="ce48"/>
          <table:table-cell table:number-columns-repeated="2" table:style-name="ce17"/>
          <table:table-cell table:number-columns-repeated="10" table:style-name="ce11"/>
          <table:table-cell table:number-columns-repeated="16366" table:style-name="ce17"/>
        </table:table-row>
        <table:table-row table:style-name="ro1">
          <table:table-cell office:value-type="string" table:style-name="ce47">
            <text:p><text:s text:c="3"/>Source<text:span text:style-name="T8">：</text:span>Animal and Plant Health Inspection Agency, MOA.<text:s/></text:p>
          </table:table-cell>
          <table:table-cell table:style-name="ce47"/>
          <table:table-cell table:number-columns-repeated="6" table:style-name="ce5"/>
          <table:table-cell table:number-columns-repeated="10" table:style-name="ce11"/>
          <table:table-cell table:number-columns-repeated="16366" table:style-name="ce5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10-25T06:19:49Z</dc:date>
  </office:meta>
</office:document-meta>
</file>