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2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.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Fbs_34920_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3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Fbs_34920_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2.3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Fbs_34920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Fbs_34920_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2.3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3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3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_19968__33324__2.2" style:data-style-name="N0">
      <style:table-cell-properties fo:border-top="thin solid #000000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4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口量" table:style-name="ta1">
        <table:table-column table:style-name="co1" table:number-columns-repeated="2" table:default-cell-style-name="ce94"/>
        <table:table-column table:style-name="co2" table:default-cell-style-name="ce94"/>
        <table:table-column table:style-name="co3" table:number-columns-repeated="5" table:default-cell-style-name="ce94"/>
        <table:table-column table:style-name="co4" table:default-cell-style-name="ce94"/>
        <table:table-column table:style-name="co3" table:number-columns-repeated="5" table:default-cell-style-name="ce94"/>
        <table:table-column table:style-name="co1" table:number-columns-repeated="2" table:default-cell-style-name="ce94"/>
        <table:table-column table:style-name="co2" table:default-cell-style-name="ce94"/>
        <table:table-column table:style-name="co5" table:default-cell-style-name="ce94"/>
        <table:table-column table:style-name="co6" table:number-columns-repeated="3" table:default-cell-style-name="ce94"/>
        <table:table-column table:style-name="co7" table:number-columns-repeated="16363" table:default-cell-style-name="ce94"/>
        <table:table-row table:style-name="ro1">
          <table:table-cell office:value-type="string" table:style-name="ce1">
            <text:p>214 <text:s text:c="4"/>111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2 <text:s text:c="4"/>215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5.<text:s text:c="2"/><text:span text:style-name="T4">出</text:span><text:s/><text:span text:style-name="T4">口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5. <text:s/>Export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1">
          <table:table-cell office:value-type="string" table:style-name="ce11">
            <text:p><text:s text:c="5"/><text:span text:style-name="T1">單位：千公噸</text:span></text:p>
          </table:table-cell>
          <table:table-cell table:number-columns-repeated="2" table:style-name="ce12"/>
          <table:table-cell table:number-columns-repeated="11" table:style-name="ce13"/>
          <table:table-cell office:value-type="string" table:number-columns-spanned="3" table:number-rows-spanned="1" table:style-name="ce14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2"/>
        </table:table-row>
        <table:table-row table:style-name="ro4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</text:span>102 年</text:p>
          </table:table-cell>
          <table:table-cell office:value-type="string" table:style-name="ce18">
            <text:p>民國<text:span text:style-name="T2"><text:s/></text:span>103 年</text:p>
          </table:table-cell>
          <table:table-cell office:value-type="string" table:style-name="ce18">
            <text:p>民國<text:span text:style-name="T2"><text:s/></text:span>104 年</text:p>
          </table:table-cell>
          <table:table-cell office:value-type="string" table:style-name="ce18">
            <text:p>民國<text:span text:style-name="T2"><text:s/></text:span>105 年</text:p>
          </table:table-cell>
          <table:table-cell office:value-type="string" table:style-name="ce18">
            <text:p>民國<text:span text:style-name="T2"><text:s/></text:span>106 年</text:p>
          </table:table-cell>
          <table:table-cell table:style-name="ce19"/>
          <table:table-cell office:value-type="string" table:style-name="ce20">
            <text:p>民國<text:span text:style-name="T2"><text:s/></text:span>107 年</text:p>
          </table:table-cell>
          <table:table-cell office:value-type="string" table:style-name="ce18">
            <text:p>民國<text:span text:style-name="T2"><text:s/></text:span>108 年</text:p>
          </table:table-cell>
          <table:table-cell office:value-type="string" table:style-name="ce18">
            <text:p>民國<text:span text:style-name="T2"><text:s/></text:span>109 年</text:p>
          </table:table-cell>
          <table:table-cell office:value-type="string" table:style-name="ce18">
            <text:p>民國<text:span text:style-name="T2"><text:s/></text:span>110 年</text:p>
          </table:table-cell>
          <table:table-cell office:value-type="string" table:style-name="ce21">
            <text:p>民國<text:span text:style-name="T2"><text:s/></text:span>111 年</text:p>
          </table:table-cell>
          <table:table-cell table:style-name="ce16"/>
          <table:table-cell office:value-type="string" table:style-name="ce22">
            <text:p>Year</text:p>
          </table:table-cell>
          <table:table-cell table:style-name="ce23"/>
          <table:table-cell table:number-columns-repeated="16367" table:style-name="ce12"/>
        </table:table-row>
        <table:table-row table:style-name="ro5">
          <table:table-cell table:style-name="ce24"/>
          <table:table-cell office:value-type="string" table:style-name="ce25">
            <text:p>產<text:span text:style-name="T2"><text:s/></text:span>品<text:span text:style-name="T2"><text:s/></text:span>別</text:p>
          </table:table-cell>
          <table:table-cell table:style-name="ce26"/>
          <table:table-cell office:value-type="string" table:style-name="ce27">
            <text:p>(2013)</text:p>
          </table:table-cell>
          <table:table-cell office:value-type="string" table:style-name="ce27">
            <text:p>(2014)</text:p>
          </table:table-cell>
          <table:table-cell office:value-type="string" table:style-name="ce27">
            <text:p>(2015)</text:p>
          </table:table-cell>
          <table:table-cell office:value-type="string" table:style-name="ce27">
            <text:p>(2016)</text:p>
          </table:table-cell>
          <table:table-cell office:value-type="string" table:style-name="ce27">
            <text:p>(2017)</text:p>
          </table:table-cell>
          <table:table-cell table:style-name="ce28"/>
          <table:table-cell office:value-type="string" table:style-name="ce29">
            <text:p>(2018)</text:p>
          </table:table-cell>
          <table:table-cell office:value-type="string" table:style-name="ce27">
            <text:p>(2019)</text:p>
          </table:table-cell>
          <table:table-cell office:value-type="string" table:style-name="ce27">
            <text:p>(2020)</text:p>
          </table:table-cell>
          <table:table-cell office:value-type="string" table:style-name="ce27">
            <text:p>(2021)</text:p>
          </table:table-cell>
          <table:table-cell office:value-type="string" table:style-name="ce30">
            <text:p>(2022)</text:p>
          </table:table-cell>
          <table:table-cell table:number-columns-repeated="2" table:style-name="ce28"/>
          <table:table-cell office:value-type="string" table:style-name="ce31">
            <text:p>Category<text:s text:c="8"/>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33">
            <text:p><text:s/>1.<text:s/><text:span text:style-name="T7">穀　　　類</text:span></text:p>
          </table:table-cell>
          <table:table-cell table:style-name="ce34"/>
          <table:table-cell table:style-name="ce35"/>
          <table:table-cell office:value-type="float" office:value="133.08830218269998" table:style-name="ce36">
            <text:p>133.1<text:s/></text:p>
          </table:table-cell>
          <table:table-cell office:value-type="float" office:value="148.2178905108" table:style-name="ce36">
            <text:p>148.2<text:s/></text:p>
          </table:table-cell>
          <table:table-cell office:value-type="float" office:value="216.78494169979999" table:style-name="ce36">
            <text:p>216.8<text:s/></text:p>
          </table:table-cell>
          <table:table-cell office:value-type="float" office:value="232.40120903480002" table:style-name="ce36">
            <text:p>232.4<text:s/></text:p>
          </table:table-cell>
          <table:table-cell office:value-type="float" office:value="157.61843895129999" table:style-name="ce36">
            <text:p>157.6<text:s/></text:p>
          </table:table-cell>
          <table:table-cell table:style-name="ce37"/>
          <table:table-cell office:value-type="float" office:value="218.4455212956" table:style-name="ce36">
            <text:p>218.4<text:s/></text:p>
          </table:table-cell>
          <table:table-cell office:value-type="float" office:value="265.985272904" table:style-name="ce36">
            <text:p>266.0<text:s/></text:p>
          </table:table-cell>
          <table:table-cell office:value-type="float" office:value="422.78197440082101" table:style-name="ce36">
            <text:p>422.8<text:s/></text:p>
          </table:table-cell>
          <table:table-cell office:value-type="float" office:value="376.72369828130002" table:style-name="ce36">
            <text:p>376.7<text:s/></text:p>
          </table:table-cell>
          <table:table-cell office:value-type="float" office:value="309.35452745479995" table:style-name="ce36">
            <text:p>309.4<text:s/></text:p>
          </table:table-cell>
          <table:table-cell office:value-type="string" table:style-name="ce38">
            <text:p><text:s/>1. Cereals</text:p>
          </table:table-cell>
          <table:table-cell table:style-name="ce39"/>
          <table:table-cell table:style-name="ce40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22.493299146400002" table:style-name="ce44">
            <text:p>22.5<text:s/></text:p>
          </table:table-cell>
          <table:table-cell office:value-type="float" office:value="29.971061236000001" table:style-name="ce44">
            <text:p>30.0<text:s/></text:p>
          </table:table-cell>
          <table:table-cell office:value-type="float" office:value="93.275793045599997" table:style-name="ce44">
            <text:p>93.3<text:s/></text:p>
          </table:table-cell>
          <table:table-cell office:value-type="float" office:value="104.6391233448" table:style-name="ce44">
            <text:p>104.6<text:s/></text:p>
          </table:table-cell>
          <table:table-cell office:value-type="float" office:value="28.551988634400001" table:style-name="ce44">
            <text:p>28.6<text:s/></text:p>
          </table:table-cell>
          <table:table-cell table:style-name="ce45"/>
          <table:table-cell office:value-type="float" office:value="74.457567793199999" table:style-name="ce44">
            <text:p>74.5<text:s/></text:p>
          </table:table-cell>
          <table:table-cell office:value-type="float" office:value="112.4835300396" table:style-name="ce44">
            <text:p>112.5<text:s/></text:p>
          </table:table-cell>
          <table:table-cell office:value-type="float" office:value="264.22034682600002" table:style-name="ce44">
            <text:p>264.2<text:s/></text:p>
          </table:table-cell>
          <table:table-cell office:value-type="float" office:value="227.56791830399999" table:style-name="ce44">
            <text:p>227.6<text:s/></text:p>
          </table:table-cell>
          <table:table-cell office:value-type="float" office:value="168.5621006328" table:style-name="ce44">
            <text:p>168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66.421539221499998" table:style-name="ce44">
            <text:p>66.4<text:s/></text:p>
          </table:table-cell>
          <table:table-cell office:value-type="float" office:value="71.774923021500001" table:style-name="ce44">
            <text:p>71.8<text:s/></text:p>
          </table:table-cell>
          <table:table-cell office:value-type="float" office:value="75.421843948499998" table:style-name="ce44">
            <text:p>75.4<text:s/></text:p>
          </table:table-cell>
          <table:table-cell office:value-type="float" office:value="77.943800077500001" table:style-name="ce44">
            <text:p>77.9<text:s/></text:p>
          </table:table-cell>
          <table:table-cell office:value-type="float" office:value="77.162576488499994" table:style-name="ce44">
            <text:p>77.2<text:s/></text:p>
          </table:table-cell>
          <table:table-cell table:style-name="ce45"/>
          <table:table-cell office:value-type="float" office:value="89.664245098500004" table:style-name="ce44">
            <text:p>89.7<text:s/></text:p>
          </table:table-cell>
          <table:table-cell office:value-type="float" office:value="96.084915233999993" table:style-name="ce44">
            <text:p>96.1<text:s/></text:p>
          </table:table-cell>
          <table:table-cell office:value-type="float" office:value="99.404091425720992" table:style-name="ce44">
            <text:p>99.4<text:s/></text:p>
          </table:table-cell>
          <table:table-cell office:value-type="float" office:value="85.45553210300001" table:style-name="ce44">
            <text:p>85.5<text:s/></text:p>
          </table:table-cell>
          <table:table-cell office:value-type="float" office:value="80.292015824500012" table:style-name="ce44">
            <text:p>80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0.719102931" table:style-name="ce44">
            <text:p>0.7<text:s/></text:p>
          </table:table-cell>
          <table:table-cell office:value-type="float" office:value="0.56974426449999993" table:style-name="ce44">
            <text:p>0.6<text:s/></text:p>
          </table:table-cell>
          <table:table-cell office:value-type="float" office:value="0.86507828050000002" table:style-name="ce44">
            <text:p>0.9<text:s/></text:p>
          </table:table-cell>
          <table:table-cell office:value-type="float" office:value="0.71166283549999998" table:style-name="ce44">
            <text:p>0.7<text:s/></text:p>
          </table:table-cell>
          <table:table-cell office:value-type="float" office:value="0.994835205" table:style-name="ce44">
            <text:p>1.0<text:s/></text:p>
          </table:table-cell>
          <table:table-cell table:style-name="ce45"/>
          <table:table-cell office:value-type="float" office:value="0.90538137249999995" table:style-name="ce44">
            <text:p>0.9<text:s/></text:p>
          </table:table-cell>
          <table:table-cell office:value-type="float" office:value="1.0925217490000001" table:style-name="ce44">
            <text:p>1.1<text:s/></text:p>
          </table:table-cell>
          <table:table-cell office:value-type="float" office:value="1.0579758564999999" table:style-name="ce44">
            <text:p>1.1<text:s/></text:p>
          </table:table-cell>
          <table:table-cell office:value-type="float" office:value="0.87058542950000006" table:style-name="ce44">
            <text:p>0.9<text:s/></text:p>
          </table:table-cell>
          <table:table-cell office:value-type="float" office:value="0.65789085850000006" table:style-name="ce44">
            <text:p>0.7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5"/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.2270000000000001" table:style-name="ce44">
            <text:p>1.2<text:s/>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43.4543608838" table:style-name="ce51">
            <text:p>43.5<text:s/></text:p>
          </table:table-cell>
          <table:table-cell office:value-type="float" office:value="45.902161988799996" table:style-name="ce51">
            <text:p>45.9<text:s/></text:p>
          </table:table-cell>
          <table:table-cell office:value-type="float" office:value="47.222226425199999" table:style-name="ce51">
            <text:p>47.2<text:s/></text:p>
          </table:table-cell>
          <table:table-cell office:value-type="float" office:value="49.106622776999998" table:style-name="ce51">
            <text:p>49.1<text:s/></text:p>
          </table:table-cell>
          <table:table-cell office:value-type="float" office:value="50.909038623400001" table:style-name="ce51">
            <text:p>50.9<text:s/></text:p>
          </table:table-cell>
          <table:table-cell table:style-name="ce45"/>
          <table:table-cell office:value-type="float" office:value="53.418327031399997" table:style-name="ce51">
            <text:p>53.4<text:s/></text:p>
          </table:table-cell>
          <table:table-cell office:value-type="float" office:value="56.324305881400001" table:style-name="ce51">
            <text:p>56.3<text:s/></text:p>
          </table:table-cell>
          <table:table-cell office:value-type="float" office:value="56.872560292599999" table:style-name="ce51">
            <text:p>56.9<text:s/></text:p>
          </table:table-cell>
          <table:table-cell office:value-type="float" office:value="62.8296624448" table:style-name="ce51">
            <text:p>62.8<text:s/></text:p>
          </table:table-cell>
          <table:table-cell office:value-type="float" office:value="59.842520139000001" table:style-name="ce51">
            <text:p>59.8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56"/>
          <table:table-cell office:value-type="float" office:value="71.807164348499995" table:style-name="ce36">
            <text:p>71.8<text:s/></text:p>
          </table:table-cell>
          <table:table-cell office:value-type="float" office:value="77.203419733600001" table:style-name="ce36">
            <text:p>77.2<text:s/></text:p>
          </table:table-cell>
          <table:table-cell office:value-type="float" office:value="76.364290715600006" table:style-name="ce36">
            <text:p>76.4<text:s/></text:p>
          </table:table-cell>
          <table:table-cell office:value-type="float" office:value="77.202781020800003" table:style-name="ce36">
            <text:p>77.2<text:s/></text:p>
          </table:table-cell>
          <table:table-cell office:value-type="float" office:value="93.460179664999998" table:style-name="ce36">
            <text:p>93.5<text:s/></text:p>
          </table:table-cell>
          <table:table-cell table:style-name="ce37"/>
          <table:table-cell office:value-type="float" office:value="141.1724986429" table:style-name="ce36">
            <text:p>141.2<text:s/></text:p>
          </table:table-cell>
          <table:table-cell office:value-type="float" office:value="265.81698006839997" table:style-name="ce36">
            <text:p>265.8<text:s/></text:p>
          </table:table-cell>
          <table:table-cell office:value-type="float" office:value="178.83188490809999" table:style-name="ce36">
            <text:p>178.8<text:s/></text:p>
          </table:table-cell>
          <table:table-cell office:value-type="float" office:value="217.7738880119" table:style-name="ce36">
            <text:p>217.8<text:s/></text:p>
          </table:table-cell>
          <table:table-cell office:value-type="float" office:value="210.6740803408" table:style-name="ce36">
            <text:p>210.7<text:s/></text:p>
          </table:table-cell>
          <table:table-cell office:value-type="string" table:style-name="ce57">
            <text:p><text:s/>2. Starchy root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0.32443868219999999" table:style-name="ce44">
            <text:p>0.3<text:s/></text:p>
          </table:table-cell>
          <table:table-cell office:value-type="float" office:value="0.24398900330000001" table:style-name="ce44">
            <text:p>0.2<text:s/></text:p>
          </table:table-cell>
          <table:table-cell office:value-type="float" office:value="0.26692565779999999" table:style-name="ce44">
            <text:p>0.3<text:s/></text:p>
          </table:table-cell>
          <table:table-cell office:value-type="float" office:value="0.29320410010000003" table:style-name="ce44">
            <text:p>0.3<text:s/></text:p>
          </table:table-cell>
          <table:table-cell office:value-type="float" office:value="0.29525432400000001" table:style-name="ce44">
            <text:p>0.3<text:s/></text:p>
          </table:table-cell>
          <table:table-cell table:style-name="ce45"/>
          <table:table-cell office:value-type="float" office:value="0.27960400839999999" table:style-name="ce44">
            <text:p>0.3<text:s/></text:p>
          </table:table-cell>
          <table:table-cell office:value-type="float" office:value="0.62507806830000001" table:style-name="ce44">
            <text:p>0.6<text:s/></text:p>
          </table:table-cell>
          <table:table-cell office:value-type="float" office:value="0.8215687653" table:style-name="ce44">
            <text:p>0.8<text:s/></text:p>
          </table:table-cell>
          <table:table-cell office:value-type="float" office:value="0.72574353089999999" table:style-name="ce44">
            <text:p>0.7<text:s/></text:p>
          </table:table-cell>
          <table:table-cell office:value-type="float" office:value="0.75144784809999998" table:style-name="ce44">
            <text:p>0.8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37.164399996" table:style-name="ce44">
            <text:p>37.2<text:s/></text:p>
          </table:table-cell>
          <table:table-cell office:value-type="float" office:value="42.164000000000001" table:style-name="ce44">
            <text:p>42.2<text:s/></text:p>
          </table:table-cell>
          <table:table-cell office:value-type="float" office:value="42.731999999999999" table:style-name="ce44">
            <text:p>42.7<text:s/></text:p>
          </table:table-cell>
          <table:table-cell office:value-type="float" office:value="49.416012000000002" table:style-name="ce44">
            <text:p>49.4<text:s/></text:p>
          </table:table-cell>
          <table:table-cell office:value-type="float" office:value="59.668432000000003" table:style-name="ce44">
            <text:p>59.7<text:s/></text:p>
          </table:table-cell>
          <table:table-cell table:style-name="ce45"/>
          <table:table-cell office:value-type="float" office:value="90.900446000000002" table:style-name="ce44">
            <text:p>90.9<text:s/></text:p>
          </table:table-cell>
          <table:table-cell office:value-type="float" office:value="206.35309899999999" table:style-name="ce44">
            <text:p>206.4<text:s/></text:p>
          </table:table-cell>
          <table:table-cell office:value-type="float" office:value="142.621026" table:style-name="ce44">
            <text:p>142.6<text:s/></text:p>
          </table:table-cell>
          <table:table-cell office:value-type="float" office:value="179.2044944395" table:style-name="ce44">
            <text:p>179.2<text:s/></text:p>
          </table:table-cell>
          <table:table-cell office:value-type="float" office:value="178.47616666499999" table:style-name="ce44">
            <text:p>178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0.83815998069999997" table:style-name="ce44">
            <text:p>0.8<text:s/></text:p>
          </table:table-cell>
          <table:table-cell office:value-type="float" office:value="0.63286455159999999" table:style-name="ce44">
            <text:p>0.6<text:s/></text:p>
          </table:table-cell>
          <table:table-cell office:value-type="float" office:value="0.74970324619999995" table:style-name="ce44">
            <text:p>0.7<text:s/></text:p>
          </table:table-cell>
          <table:table-cell office:value-type="float" office:value="0.72656567770000002" table:style-name="ce44">
            <text:p>0.7<text:s/></text:p>
          </table:table-cell>
          <table:table-cell office:value-type="float" office:value="0.86616210640000002" table:style-name="ce44">
            <text:p>0.9<text:s/></text:p>
          </table:table-cell>
          <table:table-cell table:style-name="ce45"/>
          <table:table-cell office:value-type="float" office:value="1.5936120079" table:style-name="ce44">
            <text:p>1.6<text:s/></text:p>
          </table:table-cell>
          <table:table-cell office:value-type="float" office:value="3.8121435624999997" table:style-name="ce44">
            <text:p>3.8<text:s/></text:p>
          </table:table-cell>
          <table:table-cell office:value-type="float" office:value="4.2879272924" table:style-name="ce44">
            <text:p>4.3<text:s/></text:p>
          </table:table-cell>
          <table:table-cell office:value-type="float" office:value="1.5756968254999999" table:style-name="ce44">
            <text:p>1.6<text:s/></text:p>
          </table:table-cell>
          <table:table-cell office:value-type="float" office:value="1.4447208052" table:style-name="ce44">
            <text:p>1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4)</text:p>
          </table:table-cell>
          <table:table-cell office:value-type="string" table:style-name="ce60">
            <text:p>其　　<text:span text:style-name="T2"><text:s text:c="4"/></text:span>他</text:p>
          </table:table-cell>
          <table:table-cell office:value-type="float" office:value="33.4801656896" table:style-name="ce51">
            <text:p>33.5<text:s/></text:p>
          </table:table-cell>
          <table:table-cell office:value-type="float" office:value="34.162566178699997" table:style-name="ce51">
            <text:p>34.2<text:s/></text:p>
          </table:table-cell>
          <table:table-cell office:value-type="float" office:value="32.615661811599999" table:style-name="ce51">
            <text:p>32.6<text:s/></text:p>
          </table:table-cell>
          <table:table-cell office:value-type="float" office:value="26.766999242999997" table:style-name="ce51">
            <text:p>26.8<text:s/></text:p>
          </table:table-cell>
          <table:table-cell office:value-type="float" office:value="32.6303312346" table:style-name="ce51">
            <text:p>32.6<text:s/></text:p>
          </table:table-cell>
          <table:table-cell table:style-name="ce45"/>
          <table:table-cell office:value-type="float" office:value="48.398836626600001" table:style-name="ce51">
            <text:p>48.4<text:s/></text:p>
          </table:table-cell>
          <table:table-cell office:value-type="float" office:value="55.026659437600003" table:style-name="ce51">
            <text:p>55.0<text:s/></text:p>
          </table:table-cell>
          <table:table-cell office:value-type="float" office:value="31.101362850400001" table:style-name="ce51">
            <text:p>31.1<text:s/></text:p>
          </table:table-cell>
          <table:table-cell office:value-type="float" office:value="36.267953216000002" table:style-name="ce51">
            <text:p>36.3<text:s/></text:p>
          </table:table-cell>
          <table:table-cell office:value-type="float" office:value="30.0017450225" table:style-name="ce51">
            <text:p>30.0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56"/>
          <table:table-cell office:value-type="float" office:value="15.1596357984" table:style-name="ce36">
            <text:p>15.2<text:s/></text:p>
          </table:table-cell>
          <table:table-cell office:value-type="float" office:value="17.637735398299998" table:style-name="ce36">
            <text:p>17.6<text:s/></text:p>
          </table:table-cell>
          <table:table-cell office:value-type="float" office:value="21.521451295800002" table:style-name="ce36">
            <text:p>21.5<text:s/></text:p>
          </table:table-cell>
          <table:table-cell office:value-type="float" office:value="20.6470011348" table:style-name="ce36">
            <text:p>20.6<text:s/></text:p>
          </table:table-cell>
          <table:table-cell office:value-type="float" office:value="218.0129422741" table:style-name="ce36">
            <text:p>218.0<text:s/></text:p>
          </table:table-cell>
          <table:table-cell table:style-name="ce37"/>
          <table:table-cell office:value-type="float" office:value="395.0220142993" table:style-name="ce36">
            <text:p>395.0<text:s/></text:p>
          </table:table-cell>
          <table:table-cell office:value-type="float" office:value="203.89518058199999" table:style-name="ce36">
            <text:p>203.9<text:s/></text:p>
          </table:table-cell>
          <table:table-cell office:value-type="float" office:value="77.904437627000007" table:style-name="ce36">
            <text:p>77.9<text:s/></text:p>
          </table:table-cell>
          <table:table-cell office:value-type="float" office:value="77.789898063099997" table:style-name="ce36">
            <text:p>77.8<text:s/></text:p>
          </table:table-cell>
          <table:table-cell office:value-type="float" office:value="47.207899235299998" table:style-name="ce36">
            <text:p>47.2<text:s/></text:p>
          </table:table-cell>
          <table:table-cell office:value-type="string" table:style-name="ce57">
            <text:p><text:s/>3. Sugars &amp; honey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61">
            <text:p>　　糖<text:span text:style-name="T2"><text:s text:c="4"/></text:span></text:p>
          </table:table-cell>
          <table:table-cell office:value-type="float" office:value="11.058225798400001" table:style-name="ce44">
            <text:p>11.1<text:s/></text:p>
          </table:table-cell>
          <table:table-cell office:value-type="float" office:value="12.370538398299999" table:style-name="ce44">
            <text:p>12.4<text:s/></text:p>
          </table:table-cell>
          <table:table-cell office:value-type="float" office:value="14.6315862958" table:style-name="ce44">
            <text:p>14.6<text:s/></text:p>
          </table:table-cell>
          <table:table-cell office:value-type="float" office:value="15.897035134800001" table:style-name="ce44">
            <text:p>15.9<text:s/></text:p>
          </table:table-cell>
          <table:table-cell office:value-type="float" office:value="212.88285827409999" table:style-name="ce44">
            <text:p>212.9<text:s/></text:p>
          </table:table-cell>
          <table:table-cell table:style-name="ce45"/>
          <table:table-cell office:value-type="float" office:value="390.17816529929996" table:style-name="ce44">
            <text:p>390.2<text:s/></text:p>
          </table:table-cell>
          <table:table-cell office:value-type="float" office:value="198.88650258199999" table:style-name="ce44">
            <text:p>198.9<text:s/></text:p>
          </table:table-cell>
          <table:table-cell office:value-type="float" office:value="74.137705627000003" table:style-name="ce44">
            <text:p>74.1<text:s/></text:p>
          </table:table-cell>
          <table:table-cell office:value-type="float" office:value="73.109465063100004" table:style-name="ce44">
            <text:p>73.1<text:s/></text:p>
          </table:table-cell>
          <table:table-cell office:value-type="float" office:value="41.016618235299994" table:style-name="ce44">
            <text:p>41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4.1014099999999996" table:style-name="ce51">
            <text:p>4.1<text:s/></text:p>
          </table:table-cell>
          <table:table-cell office:value-type="float" office:value="5.2671970000000004" table:style-name="ce51">
            <text:p>5.3<text:s/></text:p>
          </table:table-cell>
          <table:table-cell office:value-type="float" office:value="6.8898649999999995" table:style-name="ce51">
            <text:p>6.9<text:s/></text:p>
          </table:table-cell>
          <table:table-cell office:value-type="float" office:value="4.7499660000000006" table:style-name="ce51">
            <text:p>4.7<text:s/></text:p>
          </table:table-cell>
          <table:table-cell office:value-type="float" office:value="5.1300840000000001" table:style-name="ce51">
            <text:p>5.1<text:s/></text:p>
          </table:table-cell>
          <table:table-cell table:style-name="ce45"/>
          <table:table-cell office:value-type="float" office:value="4.8438490000000005" table:style-name="ce51">
            <text:p>4.8<text:s/></text:p>
          </table:table-cell>
          <table:table-cell office:value-type="float" office:value="5.0086779999999997" table:style-name="ce51">
            <text:p>5.0<text:s/></text:p>
          </table:table-cell>
          <table:table-cell office:value-type="float" office:value="3.7667320000000002" table:style-name="ce51">
            <text:p>3.8<text:s/></text:p>
          </table:table-cell>
          <table:table-cell office:value-type="float" office:value="4.6804329999999998" table:style-name="ce51">
            <text:p>4.7<text:s/></text:p>
          </table:table-cell>
          <table:table-cell office:value-type="float" office:value="6.191281" table:style-name="ce51">
            <text:p>6.2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56"/>
          <table:table-cell office:value-type="float" office:value="20.117277412700002" table:style-name="ce36">
            <text:p>20.1<text:s/></text:p>
          </table:table-cell>
          <table:table-cell office:value-type="float" office:value="23.787554153400002" table:style-name="ce36">
            <text:p>23.8<text:s/></text:p>
          </table:table-cell>
          <table:table-cell office:value-type="float" office:value="24.131182294400002" table:style-name="ce36">
            <text:p>24.1<text:s/></text:p>
          </table:table-cell>
          <table:table-cell office:value-type="float" office:value="29.634803718499999" table:style-name="ce36">
            <text:p>29.6<text:s/></text:p>
          </table:table-cell>
          <table:table-cell office:value-type="float" office:value="20.4175194918" table:style-name="ce36">
            <text:p>20.4<text:s/></text:p>
          </table:table-cell>
          <table:table-cell table:style-name="ce37"/>
          <table:table-cell office:value-type="float" office:value="19.8713120721" table:style-name="ce36">
            <text:p>19.9<text:s/></text:p>
          </table:table-cell>
          <table:table-cell office:value-type="float" office:value="17.0406156745" table:style-name="ce36">
            <text:p>17.0<text:s/></text:p>
          </table:table-cell>
          <table:table-cell office:value-type="float" office:value="15.1020025983" table:style-name="ce36">
            <text:p>15.1<text:s/></text:p>
          </table:table-cell>
          <table:table-cell office:value-type="float" office:value="15.776878438800001" table:style-name="ce36">
            <text:p>15.8<text:s/></text:p>
          </table:table-cell>
          <table:table-cell office:value-type="float" office:value="13.6130148181" table:style-name="ce36">
            <text:p>13.6<text:s/></text:p>
          </table:table-cell>
          <table:table-cell office:value-type="string" table:style-name="ce57">
            <text:p><text:s/>4. Pulses and oilseed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14.065783267600001" table:style-name="ce44">
            <text:p>14.1<text:s/></text:p>
          </table:table-cell>
          <table:table-cell office:value-type="float" office:value="18.036952569599997" table:style-name="ce44">
            <text:p>18.0<text:s/></text:p>
          </table:table-cell>
          <table:table-cell office:value-type="float" office:value="18.165914651200001" table:style-name="ce44">
            <text:p>18.2<text:s/></text:p>
          </table:table-cell>
          <table:table-cell office:value-type="float" office:value="23.588504487200002" table:style-name="ce44">
            <text:p>23.6<text:s/></text:p>
          </table:table-cell>
          <table:table-cell office:value-type="float" office:value="14.6875319444" table:style-name="ce44">
            <text:p>14.7<text:s/></text:p>
          </table:table-cell>
          <table:table-cell table:style-name="ce45"/>
          <table:table-cell office:value-type="float" office:value="13.070144990799999" table:style-name="ce44">
            <text:p>13.1<text:s/></text:p>
          </table:table-cell>
          <table:table-cell office:value-type="float" office:value="10.9411574904" table:style-name="ce44">
            <text:p>10.9<text:s/></text:p>
          </table:table-cell>
          <table:table-cell office:value-type="float" office:value="8.9597107315999995" table:style-name="ce44">
            <text:p>9.0<text:s/></text:p>
          </table:table-cell>
          <table:table-cell office:value-type="float" office:value="8.8892849472000002" table:style-name="ce44">
            <text:p>8.9<text:s/></text:p>
          </table:table-cell>
          <table:table-cell office:value-type="float" office:value="8.1223959111999999" table:style-name="ce44">
            <text:p>8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0.83835898629999994" table:style-name="ce44">
            <text:p>0.8<text:s/></text:p>
          </table:table-cell>
          <table:table-cell office:value-type="float" office:value="0.7067300326" table:style-name="ce44">
            <text:p>0.7<text:s/></text:p>
          </table:table-cell>
          <table:table-cell office:value-type="float" office:value="0.75598188889999995" table:style-name="ce44">
            <text:p>0.8<text:s/></text:p>
          </table:table-cell>
          <table:table-cell office:value-type="float" office:value="0.66545378519999998" table:style-name="ce44">
            <text:p>0.7<text:s/></text:p>
          </table:table-cell>
          <table:table-cell office:value-type="float" office:value="0.64326083100000009" table:style-name="ce44">
            <text:p>0.6<text:s/></text:p>
          </table:table-cell>
          <table:table-cell table:style-name="ce45"/>
          <table:table-cell office:value-type="float" office:value="0.57462263660000001" table:style-name="ce44">
            <text:p>0.6<text:s/></text:p>
          </table:table-cell>
          <table:table-cell office:value-type="float" office:value="0.64754104619999997" table:style-name="ce44">
            <text:p>0.6<text:s/></text:p>
          </table:table-cell>
          <table:table-cell office:value-type="float" office:value="0.83887760990000004" table:style-name="ce44">
            <text:p>0.8<text:s/></text:p>
          </table:table-cell>
          <table:table-cell office:value-type="float" office:value="0.68211209360000002" table:style-name="ce44">
            <text:p>0.7<text:s/></text:p>
          </table:table-cell>
          <table:table-cell office:value-type="float" office:value="0.40830777480000002" table:style-name="ce44">
            <text:p>0.4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5.0999999999999997E-2" table:style-name="ce44">
            <text:p>0.1<text:s/></text:p>
          </table:table-cell>
          <table:table-cell office:value-type="float" office:value="7.1999999999999995E-2" table:style-name="ce44">
            <text:p>0.1<text:s/></text:p>
          </table:table-cell>
          <table:table-cell office:value-type="float" office:value="7.5999999999999998E-2" table:style-name="ce44">
            <text:p>0.1<text:s/></text:p>
          </table:table-cell>
          <table:table-cell office:value-type="float" office:value="5.8999999999999997E-2" table:style-name="ce44">
            <text:p>0.1<text:s/></text:p>
          </table:table-cell>
          <table:table-cell office:value-type="float" office:value="0.112" table:style-name="ce44">
            <text:p>0.1<text:s/></text:p>
          </table:table-cell>
          <table:table-cell table:style-name="ce45"/>
          <table:table-cell office:value-type="float" office:value="9.1999999999999998E-2" table:style-name="ce44">
            <text:p>0.1<text:s/></text:p>
          </table:table-cell>
          <table:table-cell office:value-type="float" office:value="0.159" table:style-name="ce44">
            <text:p>0.2<text:s/></text:p>
          </table:table-cell>
          <table:table-cell office:value-type="float" office:value="0.13500000000000001" table:style-name="ce44">
            <text:p>0.1<text:s/></text:p>
          </table:table-cell>
          <table:table-cell office:value-type="float" office:value="0.28399999999999997" table:style-name="ce44">
            <text:p>0.3<text:s/></text:p>
          </table:table-cell>
          <table:table-cell office:value-type="float" office:value="0.10100000000000001" table:style-name="ce44">
            <text:p>0.1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5.1621351588" table:style-name="ce51">
            <text:p>5.2<text:s/></text:p>
          </table:table-cell>
          <table:table-cell office:value-type="float" office:value="4.9718715511999996" table:style-name="ce51">
            <text:p>5.0<text:s/></text:p>
          </table:table-cell>
          <table:table-cell office:value-type="float" office:value="5.1332857543000001" table:style-name="ce51">
            <text:p>5.1<text:s/></text:p>
          </table:table-cell>
          <table:table-cell office:value-type="float" office:value="5.3218454461000002" table:style-name="ce51">
            <text:p>5.3<text:s/></text:p>
          </table:table-cell>
          <table:table-cell office:value-type="float" office:value="4.9747267164000002" table:style-name="ce51">
            <text:p>5.0<text:s/></text:p>
          </table:table-cell>
          <table:table-cell table:style-name="ce45"/>
          <table:table-cell office:value-type="float" office:value="6.1345444447000004" table:style-name="ce51">
            <text:p>6.1<text:s/></text:p>
          </table:table-cell>
          <table:table-cell office:value-type="float" office:value="5.2929171379" table:style-name="ce51">
            <text:p>5.3<text:s/></text:p>
          </table:table-cell>
          <table:table-cell office:value-type="float" office:value="5.1684142567999993" table:style-name="ce51">
            <text:p>5.2<text:s/></text:p>
          </table:table-cell>
          <table:table-cell office:value-type="float" office:value="5.9214813980000001" table:style-name="ce51">
            <text:p>5.9<text:s/></text:p>
          </table:table-cell>
          <table:table-cell office:value-type="float" office:value="4.9813111321000001" table:style-name="ce51">
            <text:p>5.0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56"/>
          <table:table-cell office:value-type="float" office:value="123.2756752005" table:style-name="ce36">
            <text:p>123.3<text:s/></text:p>
          </table:table-cell>
          <table:table-cell office:value-type="float" office:value="130.63103170540001" table:style-name="ce36">
            <text:p>130.6<text:s/></text:p>
          </table:table-cell>
          <table:table-cell office:value-type="float" office:value="121.7714777076" table:style-name="ce36">
            <text:p>121.8<text:s/></text:p>
          </table:table-cell>
          <table:table-cell office:value-type="float" office:value="113.59380138340001" table:style-name="ce36">
            <text:p>113.6<text:s/></text:p>
          </table:table-cell>
          <table:table-cell office:value-type="float" office:value="80.794770243599999" table:style-name="ce36">
            <text:p>80.8<text:s/></text:p>
          </table:table-cell>
          <table:table-cell table:style-name="ce37"/>
          <table:table-cell office:value-type="float" office:value="95.484544076000006" table:style-name="ce36">
            <text:p>95.5<text:s/></text:p>
          </table:table-cell>
          <table:table-cell office:value-type="float" office:value="81.689306918400007" table:style-name="ce36">
            <text:p>81.7<text:s/></text:p>
          </table:table-cell>
          <table:table-cell office:value-type="float" office:value="76.898373211700005" table:style-name="ce36">
            <text:p>76.9<text:s/></text:p>
          </table:table-cell>
          <table:table-cell office:value-type="float" office:value="77.360915736199999" table:style-name="ce36">
            <text:p>77.4<text:s/></text:p>
          </table:table-cell>
          <table:table-cell office:value-type="float" office:value="73.541421009600001" table:style-name="ce36">
            <text:p>73.5<text:s/></text:p>
          </table:table-cell>
          <table:table-cell office:value-type="string" table:style-name="ce57">
            <text:p><text:s/>5. Vegetable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13.4272605951" table:style-name="ce44">
            <text:p>13.4<text:s/></text:p>
          </table:table-cell>
          <table:table-cell office:value-type="float" office:value="13.930400708999999" table:style-name="ce44">
            <text:p>13.9<text:s/></text:p>
          </table:table-cell>
          <table:table-cell office:value-type="float" office:value="14.253971744000001" table:style-name="ce44">
            <text:p>14.3<text:s/></text:p>
          </table:table-cell>
          <table:table-cell office:value-type="float" office:value="13.509189884400001" table:style-name="ce44">
            <text:p>13.5<text:s/></text:p>
          </table:table-cell>
          <table:table-cell office:value-type="float" office:value="11.1638855141" table:style-name="ce44">
            <text:p>11.2<text:s/></text:p>
          </table:table-cell>
          <table:table-cell table:style-name="ce45"/>
          <table:table-cell office:value-type="float" office:value="22.3544266173" table:style-name="ce44">
            <text:p>22.4<text:s/></text:p>
          </table:table-cell>
          <table:table-cell office:value-type="float" office:value="11.531966388799999" table:style-name="ce44">
            <text:p>11.5<text:s/></text:p>
          </table:table-cell>
          <table:table-cell office:value-type="float" office:value="9.8523059582000005" table:style-name="ce44">
            <text:p>9.9<text:s/></text:p>
          </table:table-cell>
          <table:table-cell office:value-type="float" office:value="9.4752668080999989" table:style-name="ce44">
            <text:p>9.5<text:s/></text:p>
          </table:table-cell>
          <table:table-cell office:value-type="float" office:value="10.3089465686" table:style-name="ce44">
            <text:p>10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11.879154047599998" table:style-name="ce44">
            <text:p>11.9<text:s/></text:p>
          </table:table-cell>
          <table:table-cell office:value-type="float" office:value="16.640892755699998" table:style-name="ce44">
            <text:p>16.6<text:s/></text:p>
          </table:table-cell>
          <table:table-cell office:value-type="float" office:value="12.9620398976" table:style-name="ce44">
            <text:p>13.0<text:s/></text:p>
          </table:table-cell>
          <table:table-cell office:value-type="float" office:value="7.4659463468" table:style-name="ce44">
            <text:p>7.5<text:s/></text:p>
          </table:table-cell>
          <table:table-cell office:value-type="float" office:value="10.7159091307" table:style-name="ce44">
            <text:p>10.7<text:s/></text:p>
          </table:table-cell>
          <table:table-cell table:style-name="ce45"/>
          <table:table-cell office:value-type="float" office:value="13.343646491400001" table:style-name="ce44">
            <text:p>13.3<text:s/></text:p>
          </table:table-cell>
          <table:table-cell office:value-type="float" office:value="10.231817766000001" table:style-name="ce44">
            <text:p>10.2<text:s/></text:p>
          </table:table-cell>
          <table:table-cell office:value-type="float" office:value="8.5847430870999997" table:style-name="ce44">
            <text:p>8.6<text:s/></text:p>
          </table:table-cell>
          <table:table-cell office:value-type="float" office:value="10.0486092916" table:style-name="ce44">
            <text:p>10.0<text:s/></text:p>
          </table:table-cell>
          <table:table-cell office:value-type="float" office:value="8.7335431161999999" table:style-name="ce44">
            <text:p>8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7.0403263966000003" table:style-name="ce44">
            <text:p>7.0<text:s/></text:p>
          </table:table-cell>
          <table:table-cell office:value-type="float" office:value="8.1968381045999994" table:style-name="ce44">
            <text:p>8.2<text:s/></text:p>
          </table:table-cell>
          <table:table-cell office:value-type="float" office:value="4.7068163563000001" table:style-name="ce44">
            <text:p>4.7<text:s/></text:p>
          </table:table-cell>
          <table:table-cell office:value-type="float" office:value="4.5230758452000002" table:style-name="ce44">
            <text:p>4.5<text:s/></text:p>
          </table:table-cell>
          <table:table-cell office:value-type="float" office:value="5.0499253513000006" table:style-name="ce44">
            <text:p>5.0<text:s/></text:p>
          </table:table-cell>
          <table:table-cell table:style-name="ce45"/>
          <table:table-cell office:value-type="float" office:value="7.3884417720000002" table:style-name="ce44">
            <text:p>7.4<text:s/></text:p>
          </table:table-cell>
          <table:table-cell office:value-type="float" office:value="5.6846348847999995" table:style-name="ce44">
            <text:p>5.7<text:s/></text:p>
          </table:table-cell>
          <table:table-cell office:value-type="float" office:value="6.9174091071000001" table:style-name="ce44">
            <text:p>6.9<text:s/></text:p>
          </table:table-cell>
          <table:table-cell office:value-type="float" office:value="7.5100747691" table:style-name="ce44">
            <text:p>7.5<text:s/></text:p>
          </table:table-cell>
          <table:table-cell office:value-type="float" office:value="6.3526828605999999" table:style-name="ce44">
            <text:p>6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7.624453293900004" table:style-name="ce44">
            <text:p>87.6<text:s/></text:p>
          </table:table-cell>
          <table:table-cell office:value-type="float" office:value="87.984196921500001" table:style-name="ce44">
            <text:p>88.0<text:s/></text:p>
          </table:table-cell>
          <table:table-cell office:value-type="float" office:value="87.237546645600005" table:style-name="ce44">
            <text:p>87.2<text:s/></text:p>
          </table:table-cell>
          <table:table-cell office:value-type="float" office:value="85.761730071599999" table:style-name="ce44">
            <text:p>85.8<text:s/></text:p>
          </table:table-cell>
          <table:table-cell office:value-type="float" office:value="51.740929984499999" table:style-name="ce44">
            <text:p>51.7<text:s/></text:p>
          </table:table-cell>
          <table:table-cell table:style-name="ce45"/>
          <table:table-cell office:value-type="float" office:value="50.484080174900001" table:style-name="ce44">
            <text:p>50.5<text:s/></text:p>
          </table:table-cell>
          <table:table-cell office:value-type="float" office:value="52.408949348699998" table:style-name="ce44">
            <text:p>52.4<text:s/></text:p>
          </table:table-cell>
          <table:table-cell office:value-type="float" office:value="49.879098304799996" table:style-name="ce44">
            <text:p>49.9<text:s/></text:p>
          </table:table-cell>
          <table:table-cell office:value-type="float" office:value="48.638411711399996" table:style-name="ce44">
            <text:p>48.6<text:s/></text:p>
          </table:table-cell>
          <table:table-cell office:value-type="float" office:value="46.283573524799998" table:style-name="ce44">
            <text:p>46.3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3.3044808672999997" table:style-name="ce51">
            <text:p>3.3<text:s/></text:p>
          </table:table-cell>
          <table:table-cell office:value-type="float" office:value="3.8787032146000002" table:style-name="ce51">
            <text:p>3.9<text:s/></text:p>
          </table:table-cell>
          <table:table-cell office:value-type="float" office:value="2.6111030641000004" table:style-name="ce51">
            <text:p>2.6<text:s/></text:p>
          </table:table-cell>
          <table:table-cell office:value-type="float" office:value="2.3338592354000003" table:style-name="ce51">
            <text:p>2.3<text:s/></text:p>
          </table:table-cell>
          <table:table-cell office:value-type="float" office:value="2.124120263" table:style-name="ce51">
            <text:p>2.1<text:s/></text:p>
          </table:table-cell>
          <table:table-cell table:style-name="ce45"/>
          <table:table-cell office:value-type="float" office:value="1.9139490204" table:style-name="ce51">
            <text:p>1.9<text:s/></text:p>
          </table:table-cell>
          <table:table-cell office:value-type="float" office:value="1.8319385301" table:style-name="ce51">
            <text:p>1.8<text:s/></text:p>
          </table:table-cell>
          <table:table-cell office:value-type="float" office:value="1.6648167544999999" table:style-name="ce51">
            <text:p>1.7<text:s/></text:p>
          </table:table-cell>
          <table:table-cell office:value-type="float" office:value="1.688553156" table:style-name="ce51">
            <text:p>1.7<text:s/></text:p>
          </table:table-cell>
          <table:table-cell office:value-type="float" office:value="1.8626749394000002" table:style-name="ce51">
            <text:p>1.9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56"/>
          <table:table-cell office:value-type="float" office:value="163.83561950769999" table:style-name="ce36">
            <text:p>163.8<text:s/></text:p>
          </table:table-cell>
          <table:table-cell office:value-type="float" office:value="171.45845360390001" table:style-name="ce36">
            <text:p>171.5<text:s/></text:p>
          </table:table-cell>
          <table:table-cell office:value-type="float" office:value="189.9731619506" table:style-name="ce36">
            <text:p>190.0<text:s/></text:p>
          </table:table-cell>
          <table:table-cell office:value-type="float" office:value="173.62889948829999" table:style-name="ce36">
            <text:p>173.6<text:s/></text:p>
          </table:table-cell>
          <table:table-cell office:value-type="float" office:value="181.92952246670001" table:style-name="ce36">
            <text:p>181.9<text:s/></text:p>
          </table:table-cell>
          <table:table-cell table:style-name="ce37"/>
          <table:table-cell office:value-type="float" office:value="203.03342720979998" table:style-name="ce36">
            <text:p>203.0<text:s/></text:p>
          </table:table-cell>
          <table:table-cell office:value-type="float" office:value="243.62629425539998" table:style-name="ce36">
            <text:p>243.6<text:s/></text:p>
          </table:table-cell>
          <table:table-cell office:value-type="float" office:value="204.53367603269999" table:style-name="ce36">
            <text:p>204.5<text:s/></text:p>
          </table:table-cell>
          <table:table-cell office:value-type="float" office:value="192.4861467202" table:style-name="ce36">
            <text:p>192.5<text:s/></text:p>
          </table:table-cell>
          <table:table-cell office:value-type="float" office:value="130.6509158204" table:style-name="ce36">
            <text:p>130.7<text:s/></text:p>
          </table:table-cell>
          <table:table-cell office:value-type="string" table:style-name="ce57">
            <text:p><text:s/>6. Fruits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7.1504050880000003" table:style-name="ce44">
            <text:p>7.2<text:s/></text:p>
          </table:table-cell>
          <table:table-cell office:value-type="float" office:value="4.174743265" table:style-name="ce44">
            <text:p>4.2<text:s/></text:p>
          </table:table-cell>
          <table:table-cell office:value-type="float" office:value="3.2830015435999997" table:style-name="ce44">
            <text:p>3.3<text:s/></text:p>
          </table:table-cell>
          <table:table-cell office:value-type="float" office:value="1.5867471800000001" table:style-name="ce44">
            <text:p>1.6<text:s/></text:p>
          </table:table-cell>
          <table:table-cell office:value-type="float" office:value="1.1113530889999998" table:style-name="ce44">
            <text:p>1.1<text:s/></text:p>
          </table:table-cell>
          <table:table-cell table:style-name="ce45"/>
          <table:table-cell office:value-type="float" office:value="1.8733847254" table:style-name="ce44">
            <text:p>1.9<text:s/></text:p>
          </table:table-cell>
          <table:table-cell office:value-type="float" office:value="2.9234297268999998" table:style-name="ce44">
            <text:p>2.9<text:s/></text:p>
          </table:table-cell>
          <table:table-cell office:value-type="float" office:value="3.6931845973000001" table:style-name="ce44">
            <text:p>3.7<text:s/></text:p>
          </table:table-cell>
          <table:table-cell office:value-type="float" office:value="2.9603346360000002" table:style-name="ce44">
            <text:p>3.0<text:s/></text:p>
          </table:table-cell>
          <table:table-cell office:value-type="float" office:value="1.5415690908999999" table:style-name="ce44">
            <text:p>1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6.1935492545999997" table:style-name="ce44">
            <text:p>6.2<text:s/></text:p>
          </table:table-cell>
          <table:table-cell office:value-type="float" office:value="10.8461490642" table:style-name="ce44">
            <text:p>10.8<text:s/></text:p>
          </table:table-cell>
          <table:table-cell office:value-type="float" office:value="25.287709448299999" table:style-name="ce44">
            <text:p>25.3<text:s/></text:p>
          </table:table-cell>
          <table:table-cell office:value-type="float" office:value="30.578510819999998" table:style-name="ce44">
            <text:p>30.6<text:s/></text:p>
          </table:table-cell>
          <table:table-cell office:value-type="float" office:value="28.295193655999999" table:style-name="ce44">
            <text:p>28.3<text:s/></text:p>
          </table:table-cell>
          <table:table-cell table:style-name="ce45"/>
          <table:table-cell office:value-type="float" office:value="33.381387381499998" table:style-name="ce44">
            <text:p>33.4<text:s/></text:p>
          </table:table-cell>
          <table:table-cell office:value-type="float" office:value="54.706299965299998" table:style-name="ce44">
            <text:p>54.7<text:s/></text:p>
          </table:table-cell>
          <table:table-cell office:value-type="float" office:value="47.447917843099994" table:style-name="ce44">
            <text:p>47.4<text:s/></text:p>
          </table:table-cell>
          <table:table-cell office:value-type="float" office:value="31.122805547600002" table:style-name="ce44">
            <text:p>31.1<text:s/></text:p>
          </table:table-cell>
          <table:table-cell office:value-type="float" office:value="22.512883488899998" table:style-name="ce44">
            <text:p>22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19.070169264499999" table:style-name="ce44">
            <text:p>19.1<text:s/></text:p>
          </table:table-cell>
          <table:table-cell office:value-type="float" office:value="18.043266559299997" table:style-name="ce44">
            <text:p>18.0<text:s/></text:p>
          </table:table-cell>
          <table:table-cell office:value-type="float" office:value="22.9341293827" table:style-name="ce44">
            <text:p>22.9<text:s/></text:p>
          </table:table-cell>
          <table:table-cell office:value-type="float" office:value="20.858829740599997" table:style-name="ce44">
            <text:p>20.9<text:s/></text:p>
          </table:table-cell>
          <table:table-cell office:value-type="float" office:value="25.3634591581" table:style-name="ce44">
            <text:p>25.4<text:s/></text:p>
          </table:table-cell>
          <table:table-cell table:style-name="ce45"/>
          <table:table-cell office:value-type="float" office:value="32.421400599100004" table:style-name="ce44">
            <text:p>32.4<text:s/></text:p>
          </table:table-cell>
          <table:table-cell office:value-type="float" office:value="47.162600379499999" table:style-name="ce44">
            <text:p>47.2<text:s/></text:p>
          </table:table-cell>
          <table:table-cell office:value-type="float" office:value="30.683781631000002" table:style-name="ce44">
            <text:p>30.7<text:s/></text:p>
          </table:table-cell>
          <table:table-cell office:value-type="float" office:value="33.352670034100001" table:style-name="ce44">
            <text:p>33.4<text:s/></text:p>
          </table:table-cell>
          <table:table-cell office:value-type="float" office:value="17.324284859999999" table:style-name="ce44">
            <text:p>17.3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0.34890599999999999" table:style-name="ce44">
            <text:p>0.3<text:s/></text:p>
          </table:table-cell>
          <table:table-cell office:value-type="float" office:value="0.29107299999999997" table:style-name="ce44">
            <text:p>0.3<text:s/></text:p>
          </table:table-cell>
          <table:table-cell office:value-type="float" office:value="0.21294099999999999" table:style-name="ce44">
            <text:p>0.2<text:s/></text:p>
          </table:table-cell>
          <table:table-cell office:value-type="float" office:value="0.18343399999999999" table:style-name="ce44">
            <text:p>0.2<text:s/></text:p>
          </table:table-cell>
          <table:table-cell office:value-type="float" office:value="0.24105799999999999" table:style-name="ce44">
            <text:p>0.2<text:s/></text:p>
          </table:table-cell>
          <table:table-cell table:style-name="ce45"/>
          <table:table-cell office:value-type="float" office:value="0.51142399999999999" table:style-name="ce44">
            <text:p>0.5<text:s/></text:p>
          </table:table-cell>
          <table:table-cell office:value-type="float" office:value="0.56046900000000011" table:style-name="ce44">
            <text:p>0.6<text:s/></text:p>
          </table:table-cell>
          <table:table-cell office:value-type="float" office:value="1.1134029999999999" table:style-name="ce44">
            <text:p>1.1<text:s/></text:p>
          </table:table-cell>
          <table:table-cell office:value-type="float" office:value="0.97845700000000002" table:style-name="ce44">
            <text:p>1.0<text:s/></text:p>
          </table:table-cell>
          <table:table-cell office:value-type="float" office:value="0.39102700000000001" table:style-name="ce44">
            <text:p>0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31.07258990060001" table:style-name="ce51">
            <text:p>131.1<text:s/></text:p>
          </table:table-cell>
          <table:table-cell office:value-type="float" office:value="138.1032217154" table:style-name="ce51">
            <text:p>138.1<text:s/></text:p>
          </table:table-cell>
          <table:table-cell office:value-type="float" office:value="138.25538057599999" table:style-name="ce51">
            <text:p>138.3<text:s/></text:p>
          </table:table-cell>
          <table:table-cell office:value-type="float" office:value="120.42137774769999" table:style-name="ce51">
            <text:p>120.4<text:s/></text:p>
          </table:table-cell>
          <table:table-cell office:value-type="float" office:value="126.9184585636" table:style-name="ce51">
            <text:p>126.9<text:s/></text:p>
          </table:table-cell>
          <table:table-cell table:style-name="ce45"/>
          <table:table-cell office:value-type="float" office:value="134.84583050380002" table:style-name="ce51">
            <text:p>134.8<text:s/></text:p>
          </table:table-cell>
          <table:table-cell office:value-type="float" office:value="138.27349518369999" table:style-name="ce51">
            <text:p>138.3<text:s/></text:p>
          </table:table-cell>
          <table:table-cell office:value-type="float" office:value="121.5953889613" table:style-name="ce51">
            <text:p>121.6<text:s/></text:p>
          </table:table-cell>
          <table:table-cell office:value-type="float" office:value="124.0718795025" table:style-name="ce51">
            <text:p>124.1<text:s/></text:p>
          </table:table-cell>
          <table:table-cell office:value-type="float" office:value="88.881151380600002" table:style-name="ce51">
            <text:p>88.9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56"/>
          <table:table-cell office:value-type="float" office:value="13.165130767099999" table:style-name="ce36">
            <text:p>13.2<text:s/></text:p>
          </table:table-cell>
          <table:table-cell office:value-type="float" office:value="12.637705671800001" table:style-name="ce36">
            <text:p>12.6<text:s/></text:p>
          </table:table-cell>
          <table:table-cell office:value-type="float" office:value="7.6969443559000004" table:style-name="ce36">
            <text:p>7.7<text:s/></text:p>
          </table:table-cell>
          <table:table-cell office:value-type="float" office:value="12.675029494999999" table:style-name="ce36">
            <text:p>12.7<text:s/></text:p>
          </table:table-cell>
          <table:table-cell office:value-type="float" office:value="12.210149427999999" table:style-name="ce36">
            <text:p>12.2<text:s/></text:p>
          </table:table-cell>
          <table:table-cell table:style-name="ce37"/>
          <table:table-cell office:value-type="float" office:value="11.8087268956" table:style-name="ce36">
            <text:p>11.8<text:s/></text:p>
          </table:table-cell>
          <table:table-cell office:value-type="float" office:value="8.9262557840000003" table:style-name="ce36">
            <text:p>8.9<text:s/></text:p>
          </table:table-cell>
          <table:table-cell office:value-type="float" office:value="12.140648495199999" table:style-name="ce36">
            <text:p>12.1<text:s/></text:p>
          </table:table-cell>
          <table:table-cell office:value-type="float" office:value="7.6874927201999999" table:style-name="ce36">
            <text:p>7.7<text:s/></text:p>
          </table:table-cell>
          <table:table-cell office:value-type="float" office:value="7.6440554178999989" table:style-name="ce36">
            <text:p>7.6<text:s/></text:p>
          </table:table-cell>
          <table:table-cell office:value-type="string" table:style-name="ce57">
            <text:p><text:s/>7. Meat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4.0111378791000005" table:style-name="ce44">
            <text:p>4.0<text:s/></text:p>
          </table:table-cell>
          <table:table-cell office:value-type="float" office:value="3.3076248615999999" table:style-name="ce44">
            <text:p>3.3<text:s/></text:p>
          </table:table-cell>
          <table:table-cell office:value-type="float" office:value="2.538586113" table:style-name="ce44">
            <text:p>2.5<text:s/></text:p>
          </table:table-cell>
          <table:table-cell office:value-type="float" office:value="2.9503136515000001" table:style-name="ce44">
            <text:p>3.0<text:s/></text:p>
          </table:table-cell>
          <table:table-cell office:value-type="float" office:value="2.7346016897999998" table:style-name="ce44">
            <text:p>2.7<text:s/></text:p>
          </table:table-cell>
          <table:table-cell table:style-name="ce45"/>
          <table:table-cell office:value-type="float" office:value="2.9712989206000002" table:style-name="ce44">
            <text:p>3.0<text:s/></text:p>
          </table:table-cell>
          <table:table-cell office:value-type="float" office:value="3.0983313336" table:style-name="ce44">
            <text:p>3.1<text:s/></text:p>
          </table:table-cell>
          <table:table-cell office:value-type="float" office:value="7.0018559512999996" table:style-name="ce44">
            <text:p>7.0<text:s/></text:p>
          </table:table-cell>
          <table:table-cell office:value-type="float" office:value="5.3775524581999994" table:style-name="ce44">
            <text:p>5.4<text:s/></text:p>
          </table:table-cell>
          <table:table-cell office:value-type="float" office:value="5.4254900556000001" table:style-name="ce44">
            <text:p>5.4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0.78324013409999993" table:style-name="ce44">
            <text:p>0.8<text:s/></text:p>
          </table:table-cell>
          <table:table-cell office:value-type="float" office:value="0.77323184579999993" table:style-name="ce44">
            <text:p>0.8<text:s/></text:p>
          </table:table-cell>
          <table:table-cell office:value-type="float" office:value="0.41438577310000002" table:style-name="ce44">
            <text:p>0.4<text:s/></text:p>
          </table:table-cell>
          <table:table-cell office:value-type="float" office:value="0.36495326920000004" table:style-name="ce44">
            <text:p>0.4<text:s/></text:p>
          </table:table-cell>
          <table:table-cell office:value-type="float" office:value="0.20567040919999999" table:style-name="ce44">
            <text:p>0.2<text:s/></text:p>
          </table:table-cell>
          <table:table-cell table:style-name="ce45"/>
          <table:table-cell office:value-type="float" office:value="0.34243389939999996" table:style-name="ce44">
            <text:p>0.3<text:s/></text:p>
          </table:table-cell>
          <table:table-cell office:value-type="float" office:value="0.68129247439999996" table:style-name="ce44">
            <text:p>0.7<text:s/></text:p>
          </table:table-cell>
          <table:table-cell office:value-type="float" office:value="0.81223901109999996" table:style-name="ce44">
            <text:p>0.8<text:s/></text:p>
          </table:table-cell>
          <table:table-cell office:value-type="float" office:value="1.0501171639" table:style-name="ce44">
            <text:p>1.1<text:s/></text:p>
          </table:table-cell>
          <table:table-cell office:value-type="float" office:value="1.0727779370000001" table:style-name="ce44">
            <text:p>1.1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4.4666220000000003E-4" table:style-name="ce44">
            <text:p>0.0<text:s/></text:p>
          </table:table-cell>
          <table:table-cell office:value-type="float" office:value="6.833264999999999E-4" table:style-name="ce44">
            <text:p>0.0<text:s/></text:p>
          </table:table-cell>
          <table:table-cell office:value-type="float" office:value="1.2644318000000002E-3" table:style-name="ce44">
            <text:p>0.0<text:s/></text:p>
          </table:table-cell>
          <table:table-cell office:value-type="float" office:value="1.2366543000000001E-3" table:style-name="ce44">
            <text:p>0.0<text:s/></text:p>
          </table:table-cell>
          <table:table-cell office:value-type="float" office:value="9.4443499999999998E-4" table:style-name="ce44">
            <text:p>0.0<text:s/></text:p>
          </table:table-cell>
          <table:table-cell table:style-name="ce45"/>
          <table:table-cell office:value-type="float" office:value="1.3544392999999999E-3" table:style-name="ce44">
            <text:p>0.0<text:s/></text:p>
          </table:table-cell>
          <table:table-cell office:value-type="float" office:value="3.7888509999999995E-4" table:style-name="ce44">
            <text:p>0.0<text:s/></text:p>
          </table:table-cell>
          <table:table-cell office:value-type="float" office:value="9.7677000000000007E-4" table:style-name="ce44">
            <text:p>0.0<text:s/></text:p>
          </table:table-cell>
          <table:table-cell office:value-type="float" office:value="8.2554980000000002E-4" table:style-name="ce44">
            <text:p>0.0<text:s/></text:p>
          </table:table-cell>
          <table:table-cell office:value-type="float" office:value="1.0228798999999998E-3" table:style-name="ce44">
            <text:p>0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8.3703060916999998" table:style-name="ce44">
            <text:p>8.4<text:s/></text:p>
          </table:table-cell>
          <table:table-cell office:value-type="float" office:value="8.5561656378999995" table:style-name="ce44">
            <text:p>8.6<text:s/></text:p>
          </table:table-cell>
          <table:table-cell office:value-type="float" office:value="4.742708038" table:style-name="ce44">
            <text:p>4.7<text:s/></text:p>
          </table:table-cell>
          <table:table-cell office:value-type="float" office:value="9.3585259199999999" table:style-name="ce44">
            <text:p>9.4<text:s/></text:p>
          </table:table-cell>
          <table:table-cell office:value-type="float" office:value="9.2689328939999989" table:style-name="ce44">
            <text:p>9.3<text:s/></text:p>
          </table:table-cell>
          <table:table-cell table:style-name="ce45"/>
          <table:table-cell office:value-type="float" office:value="8.4936396363000011" table:style-name="ce44">
            <text:p>8.5<text:s/></text:p>
          </table:table-cell>
          <table:table-cell office:value-type="float" office:value="5.1462530909000002" table:style-name="ce44">
            <text:p>5.1<text:s/></text:p>
          </table:table-cell>
          <table:table-cell office:value-type="float" office:value="4.3255767627999999" table:style-name="ce44">
            <text:p>4.3<text:s/></text:p>
          </table:table-cell>
          <table:table-cell office:value-type="float" office:value="1.2589975483" table:style-name="ce44">
            <text:p>1.3<text:s/></text:p>
          </table:table-cell>
          <table:table-cell office:value-type="float" office:value="1.1447645454000002" table:style-name="ce44">
            <text:p>1.1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－</text:p>
          </table:table-cell>
          <table:table-cell table:style-name="ce63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64">
            <text:p><text:s/>8.<text:s/><text:span text:style-name="T7">蛋　　　類</text:span></text:p>
          </table:table-cell>
          <table:table-cell table:style-name="ce65"/>
          <table:table-cell table:style-name="ce66"/>
          <table:table-cell office:value-type="float" office:value="2.7750231939000001" table:style-name="ce67">
            <text:p>2.8<text:s/></text:p>
          </table:table-cell>
          <table:table-cell office:value-type="float" office:value="2.6877458203" table:style-name="ce67">
            <text:p>2.7<text:s/></text:p>
          </table:table-cell>
          <table:table-cell office:value-type="float" office:value="2.1065464019999998" table:style-name="ce67">
            <text:p>2.1<text:s/></text:p>
          </table:table-cell>
          <table:table-cell office:value-type="float" office:value="2.3075792195" table:style-name="ce67">
            <text:p>2.3<text:s/></text:p>
          </table:table-cell>
          <table:table-cell office:value-type="float" office:value="2.5357272161000002" table:style-name="ce67">
            <text:p>2.5<text:s/></text:p>
          </table:table-cell>
          <table:table-cell table:style-name="ce37"/>
          <table:table-cell office:value-type="float" office:value="2.6891517143999999" table:style-name="ce67">
            <text:p>2.7<text:s/></text:p>
          </table:table-cell>
          <table:table-cell office:value-type="float" office:value="2.7546192556000002" table:style-name="ce67">
            <text:p>2.8<text:s/></text:p>
          </table:table-cell>
          <table:table-cell office:value-type="float" office:value="3.0422249639999999" table:style-name="ce67">
            <text:p>3.0<text:s/></text:p>
          </table:table-cell>
          <table:table-cell office:value-type="float" office:value="2.6347152455000002" table:style-name="ce67">
            <text:p>2.6<text:s/></text:p>
          </table:table-cell>
          <table:table-cell office:value-type="float" office:value="2.2172526886999999" table:style-name="ce67">
            <text:p>2.2<text:s/></text:p>
          </table:table-cell>
          <table:table-cell office:value-type="string" table:style-name="ce68">
            <text:p><text:s/>8. Eggs</text:p>
          </table:table-cell>
          <table:table-cell table:style-name="ce69"/>
          <table:table-cell table:style-name="ce70"/>
          <table:table-cell table:number-columns-repeated="16367" table:style-name="ce32"/>
        </table:table-row>
        <table:table-row table:style-name="ro6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56"/>
          <table:table-cell office:value-type="float" office:value="755.84033313889995" table:style-name="ce36">
            <text:p>755.8<text:s/></text:p>
          </table:table-cell>
          <table:table-cell office:value-type="float" office:value="906.69168962900005" table:style-name="ce36">
            <text:p>906.7<text:s/></text:p>
          </table:table-cell>
          <table:table-cell office:value-type="float" office:value="935.86109209769995" table:style-name="ce36">
            <text:p>935.9<text:s/></text:p>
          </table:table-cell>
          <table:table-cell office:value-type="float" office:value="779.42133991820003" table:style-name="ce36">
            <text:p>779.4<text:s/></text:p>
          </table:table-cell>
          <table:table-cell office:value-type="float" office:value="790.37268869590002" table:style-name="ce36">
            <text:p>790.4<text:s/></text:p>
          </table:table-cell>
          <table:table-cell table:style-name="ce37"/>
          <table:table-cell office:value-type="float" office:value="771.74980355980006" table:style-name="ce36">
            <text:p>771.7<text:s/></text:p>
          </table:table-cell>
          <table:table-cell office:value-type="float" office:value="843.30285390330005" table:style-name="ce36">
            <text:p>843.3<text:s/></text:p>
          </table:table-cell>
          <table:table-cell office:value-type="float" office:value="669.03169734207995" table:style-name="ce36">
            <text:p>669.0<text:s/></text:p>
          </table:table-cell>
          <table:table-cell office:value-type="float" office:value="745.5806566" table:style-name="ce36">
            <text:p>745.6<text:s/></text:p>
          </table:table-cell>
          <table:table-cell office:value-type="float" office:value="618.4474563" table:style-name="ce36">
            <text:p>618.4<text:s/></text:p>
          </table:table-cell>
          <table:table-cell office:value-type="string" table:style-name="ce57">
            <text:p><text:s/>9. Fish &amp; sea food</text:p>
          </table:table-cell>
          <table:table-cell table:style-name="ce58"/>
          <table:table-cell table:style-name="ce59"/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698.21581678810003" table:style-name="ce44">
            <text:p>698.2<text:s/></text:p>
          </table:table-cell>
          <table:table-cell office:value-type="float" office:value="723.8202154536001" table:style-name="ce44">
            <text:p>723.8<text:s/></text:p>
          </table:table-cell>
          <table:table-cell office:value-type="float" office:value="698.50105362939996" table:style-name="ce44">
            <text:p>698.5<text:s/></text:p>
          </table:table-cell>
          <table:table-cell office:value-type="float" office:value="687.49834793159994" table:style-name="ce44">
            <text:p>687.5<text:s/></text:p>
          </table:table-cell>
          <table:table-cell office:value-type="float" office:value="704.74344989040003" table:style-name="ce44">
            <text:p>704.7<text:s/></text:p>
          </table:table-cell>
          <table:table-cell table:style-name="ce45"/>
          <table:table-cell office:value-type="float" office:value="710.4514002825" table:style-name="ce44">
            <text:p>710.5<text:s/></text:p>
          </table:table-cell>
          <table:table-cell office:value-type="float" office:value="777.94591973410002" table:style-name="ce44">
            <text:p>777.9<text:s/></text:p>
          </table:table-cell>
          <table:table-cell office:value-type="float" office:value="630.88766234100001" table:style-name="ce44">
            <text:p>630.9<text:s/></text:p>
          </table:table-cell>
          <table:table-cell office:value-type="float" office:value="632.21145509999997" table:style-name="ce44">
            <text:p>632.2<text:s/></text:p>
          </table:table-cell>
          <table:table-cell office:value-type="float" office:value="567.22716460000004" table:style-name="ce44">
            <text:p>567.2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71">
            <text:p>Fish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2.1223822733000004" table:style-name="ce44">
            <text:p>2.1<text:s/></text:p>
          </table:table-cell>
          <table:table-cell office:value-type="float" office:value="3.4519115271" table:style-name="ce44">
            <text:p>3.5<text:s/></text:p>
          </table:table-cell>
          <table:table-cell office:value-type="float" office:value="3.3931507495000002" table:style-name="ce44">
            <text:p>3.4<text:s/></text:p>
          </table:table-cell>
          <table:table-cell office:value-type="float" office:value="4.0487969595999997" table:style-name="ce44">
            <text:p>4.0<text:s/></text:p>
          </table:table-cell>
          <table:table-cell office:value-type="float" office:value="3.9321648718" table:style-name="ce44">
            <text:p>3.9<text:s/></text:p>
          </table:table-cell>
          <table:table-cell table:style-name="ce45"/>
          <table:table-cell office:value-type="float" office:value="9.0989920242999993" table:style-name="ce44">
            <text:p>9.1<text:s/></text:p>
          </table:table-cell>
          <table:table-cell office:value-type="float" office:value="7.5100734045999999" table:style-name="ce44">
            <text:p>7.5<text:s/></text:p>
          </table:table-cell>
          <table:table-cell office:value-type="float" office:value="4.7361240999999996" table:style-name="ce44">
            <text:p>4.7<text:s/></text:p>
          </table:table-cell>
          <table:table-cell office:value-type="float" office:value="3.6580266000000004" table:style-name="ce44">
            <text:p>3.7<text:s/></text:p>
          </table:table-cell>
          <table:table-cell office:value-type="float" office:value="3.3347538999999999" table:style-name="ce44">
            <text:p>3.3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32.239410140700002" table:style-name="ce44">
            <text:p>32.2<text:s/></text:p>
          </table:table-cell>
          <table:table-cell office:value-type="float" office:value="124.13599709629999" table:style-name="ce44">
            <text:p>124.1<text:s/></text:p>
          </table:table-cell>
          <table:table-cell office:value-type="float" office:value="143.82013312019998" table:style-name="ce44">
            <text:p>143.8<text:s/></text:p>
          </table:table-cell>
          <table:table-cell office:value-type="float" office:value="42.141987267399998" table:style-name="ce44">
            <text:p>42.1<text:s/></text:p>
          </table:table-cell>
          <table:table-cell office:value-type="float" office:value="75.5508785719" table:style-name="ce44">
            <text:p>75.6<text:s/></text:p>
          </table:table-cell>
          <table:table-cell table:style-name="ce45"/>
          <table:table-cell office:value-type="float" office:value="42.673775675599998" table:style-name="ce44">
            <text:p>42.7<text:s/></text:p>
          </table:table-cell>
          <table:table-cell office:value-type="float" office:value="50.9112888067" table:style-name="ce44">
            <text:p>50.9<text:s/></text:p>
          </table:table-cell>
          <table:table-cell office:value-type="float" office:value="26.835359401080002" table:style-name="ce44">
            <text:p>26.8<text:s/></text:p>
          </table:table-cell>
          <table:table-cell office:value-type="float" office:value="103.79713719999999" table:style-name="ce44">
            <text:p>103.8<text:s/></text:p>
          </table:table-cell>
          <table:table-cell office:value-type="float" office:value="42.822783399999999" table:style-name="ce44">
            <text:p>42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20.7113843305" table:style-name="ce44">
            <text:p>20.7<text:s/></text:p>
          </table:table-cell>
          <table:table-cell office:value-type="float" office:value="52.493471316100006" table:style-name="ce44">
            <text:p>52.5<text:s/></text:p>
          </table:table-cell>
          <table:table-cell office:value-type="float" office:value="86.914866566699999" table:style-name="ce44">
            <text:p>86.9<text:s/></text:p>
          </table:table-cell>
          <table:table-cell office:value-type="float" office:value="42.252494673399994" table:style-name="ce44">
            <text:p>42.3<text:s/></text:p>
          </table:table-cell>
          <table:table-cell office:value-type="float" office:value="3.8491214774000002" table:style-name="ce44">
            <text:p>3.8<text:s/></text:p>
          </table:table-cell>
          <table:table-cell table:style-name="ce45"/>
          <table:table-cell office:value-type="float" office:value="6.4783825833000002" table:style-name="ce44">
            <text:p>6.5<text:s/></text:p>
          </table:table-cell>
          <table:table-cell office:value-type="float" office:value="3.9544886479000003" table:style-name="ce44">
            <text:p>4.0<text:s/></text:p>
          </table:table-cell>
          <table:table-cell office:value-type="float" office:value="4.1133085000000005" table:style-name="ce44">
            <text:p>4.1<text:s/></text:p>
          </table:table-cell>
          <table:table-cell office:value-type="float" office:value="3.6150079000000002" table:style-name="ce44">
            <text:p>3.6<text:s/></text:p>
          </table:table-cell>
          <table:table-cell office:value-type="float" office:value="2.8925223999999998" table:style-name="ce44">
            <text:p>2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32"/>
        </table:table-row>
        <table:table-row table:style-name="ro6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1.2805146062999999" table:style-name="ce44">
            <text:p>1.3<text:s/></text:p>
          </table:table-cell>
          <table:table-cell office:value-type="float" office:value="1.1378902359" table:style-name="ce44">
            <text:p>1.1<text:s/></text:p>
          </table:table-cell>
          <table:table-cell office:value-type="float" office:value="1.3188030318999999" table:style-name="ce44">
            <text:p>1.3<text:s/></text:p>
          </table:table-cell>
          <table:table-cell office:value-type="float" office:value="1.3301400862000001" table:style-name="ce44">
            <text:p>1.3<text:s/></text:p>
          </table:table-cell>
          <table:table-cell office:value-type="float" office:value="0.91797488439999997" table:style-name="ce44">
            <text:p>0.9<text:s/></text:p>
          </table:table-cell>
          <table:table-cell table:style-name="ce45"/>
          <table:table-cell office:value-type="float" office:value="1.4811499940999999" table:style-name="ce44">
            <text:p>1.5<text:s/></text:p>
          </table:table-cell>
          <table:table-cell office:value-type="float" office:value="1.40930931" table:style-name="ce44">
            <text:p>1.4<text:s/></text:p>
          </table:table-cell>
          <table:table-cell office:value-type="float" office:value="0.90201999999999993" table:style-name="ce44">
            <text:p>0.9<text:s/></text:p>
          </table:table-cell>
          <table:table-cell office:value-type="float" office:value="1.1851887999999999" table:style-name="ce44">
            <text:p>1.2<text:s/></text:p>
          </table:table-cell>
          <table:table-cell office:value-type="float" office:value="1.1833699999999998" table:style-name="ce44">
            <text:p>1.2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32"/>
        </table:table-row>
        <table:table-row table:style-name="ro6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.2708250000000001" table:style-name="ce51">
            <text:p>1.3<text:s/></text:p>
          </table:table-cell>
          <table:table-cell office:value-type="float" office:value="1.652204" table:style-name="ce51">
            <text:p>1.7<text:s/></text:p>
          </table:table-cell>
          <table:table-cell office:value-type="float" office:value="1.9130850000000001" table:style-name="ce51">
            <text:p>1.9<text:s/></text:p>
          </table:table-cell>
          <table:table-cell office:value-type="float" office:value="2.1495729999999997" table:style-name="ce51">
            <text:p>2.1<text:s/></text:p>
          </table:table-cell>
          <table:table-cell office:value-type="float" office:value="1.3790989999999999" table:style-name="ce51">
            <text:p>1.4<text:s/></text:p>
          </table:table-cell>
          <table:table-cell table:style-name="ce45"/>
          <table:table-cell office:value-type="float" office:value="1.566103" table:style-name="ce51">
            <text:p>1.6<text:s/></text:p>
          </table:table-cell>
          <table:table-cell office:value-type="float" office:value="1.5717739999999998" table:style-name="ce51">
            <text:p>1.6<text:s/></text:p>
          </table:table-cell>
          <table:table-cell office:value-type="float" office:value="1.557223" table:style-name="ce51">
            <text:p>1.6<text:s/></text:p>
          </table:table-cell>
          <table:table-cell office:value-type="float" office:value="1.1138409999999999" table:style-name="ce51">
            <text:p>1.1<text:s/></text:p>
          </table:table-cell>
          <table:table-cell office:value-type="float" office:value="0.98686200000000002" table:style-name="ce51">
            <text:p>1.0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72">
            <text:p>10.<text:s/><text:span text:style-name="T7">乳　品　類</text:span></text:p>
          </table:table-cell>
          <table:table-cell table:style-name="ce73"/>
          <table:table-cell table:style-name="ce74"/>
          <table:table-cell office:value-type="float" office:value="14.25525" table:style-name="ce36">
            <text:p>14.3<text:s/></text:p>
          </table:table-cell>
          <table:table-cell office:value-type="float" office:value="11.955209999999999" table:style-name="ce36">
            <text:p>12.0<text:s/></text:p>
          </table:table-cell>
          <table:table-cell office:value-type="float" office:value="10.803542" table:style-name="ce36">
            <text:p>10.8<text:s/></text:p>
          </table:table-cell>
          <table:table-cell office:value-type="float" office:value="8.9243740000000003" table:style-name="ce36">
            <text:p>8.9<text:s/></text:p>
          </table:table-cell>
          <table:table-cell office:value-type="float" office:value="8.1919939999999993" table:style-name="ce36">
            <text:p>8.2<text:s/></text:p>
          </table:table-cell>
          <table:table-cell table:style-name="ce37"/>
          <table:table-cell office:value-type="float" office:value="9.8561319999999988" table:style-name="ce36">
            <text:p>9.9<text:s/></text:p>
          </table:table-cell>
          <table:table-cell office:value-type="float" office:value="10.367338999999999" table:style-name="ce36">
            <text:p>10.4<text:s/></text:p>
          </table:table-cell>
          <table:table-cell office:value-type="float" office:value="8.1736269999999998" table:style-name="ce36">
            <text:p>8.2<text:s/></text:p>
          </table:table-cell>
          <table:table-cell office:value-type="float" office:value="7.9817979999999995" table:style-name="ce36">
            <text:p>8.0<text:s/></text:p>
          </table:table-cell>
          <table:table-cell office:value-type="float" office:value="5.1410420000000006" table:style-name="ce36">
            <text:p>5.1<text:s/></text:p>
          </table:table-cell>
          <table:table-cell office:value-type="string" table:style-name="ce57">
            <text:p>10. Milk</text:p>
          </table:table-cell>
          <table:table-cell table:style-name="ce75"/>
          <table:table-cell table:style-name="ce59"/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2.3029999999999999E-3" table:style-name="ce44">
            <text:p>0.0<text:s/></text:p>
          </table:table-cell>
          <table:table-cell office:value-type="float" office:value="6.4099999999999999E-3" table:style-name="ce44">
            <text:p>0.0<text:s/></text:p>
          </table:table-cell>
          <table:table-cell office:value-type="float" office:value="2.3029999999999999E-3" table:style-name="ce44">
            <text:p>0.0<text:s/></text:p>
          </table:table-cell>
          <table:table-cell office:value-type="float" office:value="1.1240000000000002E-3" table:style-name="ce44">
            <text:p>0.0<text:s/></text:p>
          </table:table-cell>
          <table:table-cell office:value-type="float" office:value="3.539E-3" table:style-name="ce44">
            <text:p>0.0<text:s/></text:p>
          </table:table-cell>
          <table:table-cell table:style-name="ce45"/>
          <table:table-cell office:value-type="float" office:value="3.2878999999999999E-2" table:style-name="ce44">
            <text:p>0.0<text:s/></text:p>
          </table:table-cell>
          <table:table-cell office:value-type="float" office:value="3.4040999999999995E-2" table:style-name="ce44">
            <text:p>0.0<text:s/></text:p>
          </table:table-cell>
          <table:table-cell office:value-type="float" office:value="1.4913000000000001E-2" table:style-name="ce44">
            <text:p>0.0<text:s/></text:p>
          </table:table-cell>
          <table:table-cell office:value-type="float" office:value="2.1599999999999999E-4" table:style-name="ce44">
            <text:p>0.0<text:s/></text:p>
          </table:table-cell>
          <table:table-cell office:value-type="float" office:value="4.5300000000000001E-4" table:style-name="ce44">
            <text:p>0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6.008902" table:style-name="ce44">
            <text:p>6.0<text:s/></text:p>
          </table:table-cell>
          <table:table-cell office:value-type="float" office:value="5.9549060000000003" table:style-name="ce44">
            <text:p>6.0<text:s/></text:p>
          </table:table-cell>
          <table:table-cell office:value-type="float" office:value="4.9614530000000006" table:style-name="ce44">
            <text:p>5.0<text:s/></text:p>
          </table:table-cell>
          <table:table-cell office:value-type="float" office:value="4.0244049999999998" table:style-name="ce44">
            <text:p>4.0<text:s/></text:p>
          </table:table-cell>
          <table:table-cell office:value-type="float" office:value="3.9977420000000001" table:style-name="ce44">
            <text:p>4.0<text:s/></text:p>
          </table:table-cell>
          <table:table-cell table:style-name="ce45"/>
          <table:table-cell office:value-type="float" office:value="6.474615" table:style-name="ce44">
            <text:p>6.5<text:s/></text:p>
          </table:table-cell>
          <table:table-cell office:value-type="float" office:value="6.4154040000000006" table:style-name="ce44">
            <text:p>6.4<text:s/></text:p>
          </table:table-cell>
          <table:table-cell office:value-type="float" office:value="5.073029" table:style-name="ce44">
            <text:p>5.1<text:s/></text:p>
          </table:table-cell>
          <table:table-cell office:value-type="float" office:value="5.307016" table:style-name="ce44">
            <text:p>5.3<text:s/></text:p>
          </table:table-cell>
          <table:table-cell office:value-type="float" office:value="3.4637169999999999" table:style-name="ce44">
            <text:p>3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32"/>
        </table:table-row>
        <table:table-row table:style-name="ro6">
          <table:table-cell table:style-name="ce77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8.2440449999999998" table:style-name="ce78">
            <text:p>8.2<text:s/></text:p>
          </table:table-cell>
          <table:table-cell office:value-type="float" office:value="5.9938940000000001" table:style-name="ce51">
            <text:p>6.0<text:s/></text:p>
          </table:table-cell>
          <table:table-cell office:value-type="float" office:value="5.8397860000000001" table:style-name="ce51">
            <text:p>5.8<text:s/></text:p>
          </table:table-cell>
          <table:table-cell office:value-type="float" office:value="4.8988450000000006" table:style-name="ce51">
            <text:p>4.9<text:s/></text:p>
          </table:table-cell>
          <table:table-cell office:value-type="float" office:value="4.1907129999999997" table:style-name="ce51">
            <text:p>4.2<text:s/></text:p>
          </table:table-cell>
          <table:table-cell table:style-name="ce45"/>
          <table:table-cell office:value-type="float" office:value="3.3486379999999998" table:style-name="ce51">
            <text:p>3.3<text:s/></text:p>
          </table:table-cell>
          <table:table-cell office:value-type="float" office:value="3.9178940000000004" table:style-name="ce51">
            <text:p>3.9<text:s/></text:p>
          </table:table-cell>
          <table:table-cell office:value-type="float" office:value="3.0856849999999998" table:style-name="ce51">
            <text:p>3.1<text:s/></text:p>
          </table:table-cell>
          <table:table-cell office:value-type="float" office:value="2.674566" table:style-name="ce51">
            <text:p>2.7<text:s/></text:p>
          </table:table-cell>
          <table:table-cell office:value-type="float" office:value="1.6768720000000001" table:style-name="ce79">
            <text:p>1.7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72">
            <text:p>11.<text:s/><text:span text:style-name="T7">油　脂　類</text:span></text:p>
          </table:table-cell>
          <table:table-cell table:style-name="ce73"/>
          <table:table-cell table:style-name="ce74"/>
          <table:table-cell office:value-type="float" office:value="54.516894000000001" table:style-name="ce36">
            <text:p>54.5<text:s/></text:p>
          </table:table-cell>
          <table:table-cell office:value-type="float" office:value="27.757043000000003" table:style-name="ce36">
            <text:p>27.8<text:s/></text:p>
          </table:table-cell>
          <table:table-cell office:value-type="float" office:value="29.061237000000002" table:style-name="ce36">
            <text:p>29.1<text:s/></text:p>
          </table:table-cell>
          <table:table-cell office:value-type="float" office:value="29.072864000000003" table:style-name="ce36">
            <text:p>29.1<text:s/></text:p>
          </table:table-cell>
          <table:table-cell office:value-type="float" office:value="19.829841000000002" table:style-name="ce36">
            <text:p>19.8<text:s/></text:p>
          </table:table-cell>
          <table:table-cell table:style-name="ce37"/>
          <table:table-cell office:value-type="float" office:value="35.603131000000005" table:style-name="ce36">
            <text:p>35.6<text:s/></text:p>
          </table:table-cell>
          <table:table-cell office:value-type="float" office:value="34.323989999999995" table:style-name="ce36">
            <text:p>34.3<text:s/></text:p>
          </table:table-cell>
          <table:table-cell office:value-type="float" office:value="26.247220000000002" table:style-name="ce36">
            <text:p>26.2<text:s/></text:p>
          </table:table-cell>
          <table:table-cell office:value-type="float" office:value="39.267332000000003" table:style-name="ce36">
            <text:p>39.3<text:s/></text:p>
          </table:table-cell>
          <table:table-cell office:value-type="float" office:value="40.065370000000001" table:style-name="ce36">
            <text:p>40.1<text:s/></text:p>
          </table:table-cell>
          <table:table-cell office:value-type="string" table:style-name="ce57">
            <text:p>11. Oils and fats</text:p>
          </table:table-cell>
          <table:table-cell table:style-name="ce75"/>
          <table:table-cell table:style-name="ce59"/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4.226362999999999" table:style-name="ce44">
            <text:p>44.2<text:s/></text:p>
          </table:table-cell>
          <table:table-cell office:value-type="float" office:value="18.299772000000001" table:style-name="ce44">
            <text:p>18.3<text:s/></text:p>
          </table:table-cell>
          <table:table-cell office:value-type="float" office:value="25.045570999999999" table:style-name="ce44">
            <text:p>25.0<text:s/></text:p>
          </table:table-cell>
          <table:table-cell office:value-type="float" office:value="23.940223999999997" table:style-name="ce44">
            <text:p>23.9<text:s/></text:p>
          </table:table-cell>
          <table:table-cell office:value-type="float" office:value="13.937190000000001" table:style-name="ce44">
            <text:p>13.9<text:s/></text:p>
          </table:table-cell>
          <table:table-cell table:style-name="ce45"/>
          <table:table-cell office:value-type="float" office:value="30.374965" table:style-name="ce44">
            <text:p>30.4<text:s/></text:p>
          </table:table-cell>
          <table:table-cell office:value-type="float" office:value="30.011834999999998" table:style-name="ce44">
            <text:p>30.0<text:s/></text:p>
          </table:table-cell>
          <table:table-cell office:value-type="float" office:value="21.752761" table:style-name="ce44">
            <text:p>21.8<text:s/></text:p>
          </table:table-cell>
          <table:table-cell office:value-type="float" office:value="33.484113000000001" table:style-name="ce44">
            <text:p>33.5<text:s/></text:p>
          </table:table-cell>
          <table:table-cell office:value-type="float" office:value="36.094644000000002" table:style-name="ce44">
            <text:p>36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25.724674999999998" table:style-name="ce44">
            <text:p>25.7<text:s/></text:p>
          </table:table-cell>
          <table:table-cell office:value-type="float" office:value="5.3806729999999998" table:style-name="ce44">
            <text:p>5.4<text:s/></text:p>
          </table:table-cell>
          <table:table-cell office:value-type="float" office:value="16.450181000000001" table:style-name="ce44">
            <text:p>16.5<text:s/></text:p>
          </table:table-cell>
          <table:table-cell office:value-type="float" office:value="15.446065000000001" table:style-name="ce44">
            <text:p>15.4<text:s/></text:p>
          </table:table-cell>
          <table:table-cell office:value-type="float" office:value="7.0798450000000006" table:style-name="ce44">
            <text:p>7.1<text:s/></text:p>
          </table:table-cell>
          <table:table-cell table:style-name="ce45"/>
          <table:table-cell office:value-type="float" office:value="20.733295999999999" table:style-name="ce44">
            <text:p>20.7<text:s/></text:p>
          </table:table-cell>
          <table:table-cell office:value-type="float" office:value="20.584308" table:style-name="ce44">
            <text:p>20.6<text:s/></text:p>
          </table:table-cell>
          <table:table-cell office:value-type="float" office:value="11.949405" table:style-name="ce44">
            <text:p>11.9<text:s/></text:p>
          </table:table-cell>
          <table:table-cell office:value-type="float" office:value="25.322186000000002" table:style-name="ce44">
            <text:p>25.3<text:s/></text:p>
          </table:table-cell>
          <table:table-cell office:value-type="float" office:value="27.480566" table:style-name="ce44">
            <text:p>27.5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0.112626" table:style-name="ce44">
            <text:p>0.1<text:s/></text:p>
          </table:table-cell>
          <table:table-cell office:value-type="float" office:value="4.6147000000000001E-2" table:style-name="ce44">
            <text:p>0.0<text:s/></text:p>
          </table:table-cell>
          <table:table-cell office:value-type="float" office:value="3.5859999999999996E-2" table:style-name="ce44">
            <text:p>0.0<text:s/></text:p>
          </table:table-cell>
          <table:table-cell office:value-type="float" office:value="4.1890999999999998E-2" table:style-name="ce44">
            <text:p>0.0<text:s/></text:p>
          </table:table-cell>
          <table:table-cell office:value-type="float" office:value="4.8566000000000005E-2" table:style-name="ce44">
            <text:p>0.0<text:s/></text:p>
          </table:table-cell>
          <table:table-cell table:style-name="ce45"/>
          <table:table-cell office:value-type="float" office:value="5.5009000000000002E-2" table:style-name="ce44">
            <text:p>0.1<text:s/></text:p>
          </table:table-cell>
          <table:table-cell office:value-type="float" office:value="4.0665999999999994E-2" table:style-name="ce44">
            <text:p>0.0<text:s/></text:p>
          </table:table-cell>
          <table:table-cell office:value-type="float" office:value="5.9652999999999998E-2" table:style-name="ce44">
            <text:p>0.1<text:s/></text:p>
          </table:table-cell>
          <table:table-cell office:value-type="float" office:value="3.8058999999999996E-2" table:style-name="ce44">
            <text:p>0.0<text:s/></text:p>
          </table:table-cell>
          <table:table-cell office:value-type="float" office:value="3.3350999999999999E-2" table:style-name="ce44">
            <text:p>0.0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7.723382" table:style-name="ce44">
            <text:p>7.7<text:s/></text:p>
          </table:table-cell>
          <table:table-cell office:value-type="float" office:value="5.1418360000000005" table:style-name="ce44">
            <text:p>5.1<text:s/></text:p>
          </table:table-cell>
          <table:table-cell office:value-type="float" office:value="4.414523" table:style-name="ce44">
            <text:p>4.4<text:s/></text:p>
          </table:table-cell>
          <table:table-cell office:value-type="float" office:value="4.6573159999999998" table:style-name="ce44">
            <text:p>4.7<text:s/></text:p>
          </table:table-cell>
          <table:table-cell office:value-type="float" office:value="4.6100940000000001" table:style-name="ce44">
            <text:p>4.6<text:s/></text:p>
          </table:table-cell>
          <table:table-cell table:style-name="ce45"/>
          <table:table-cell office:value-type="float" office:value="5.3716859999999995" table:style-name="ce44">
            <text:p>5.4<text:s/></text:p>
          </table:table-cell>
          <table:table-cell office:value-type="float" office:value="4.8777030000000003" table:style-name="ce44">
            <text:p>4.9<text:s/></text:p>
          </table:table-cell>
          <table:table-cell office:value-type="float" office:value="4.2711800000000002" table:style-name="ce44">
            <text:p>4.3<text:s/></text:p>
          </table:table-cell>
          <table:table-cell office:value-type="float" office:value="4.8943529999999997" table:style-name="ce44">
            <text:p>4.9<text:s/></text:p>
          </table:table-cell>
          <table:table-cell office:value-type="float" office:value="6.230105" table:style-name="ce44">
            <text:p>6.2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10.66568" table:style-name="ce44">
            <text:p>10.7<text:s/></text:p>
          </table:table-cell>
          <table:table-cell office:value-type="float" office:value="7.7311160000000001" table:style-name="ce44">
            <text:p>7.7<text:s/></text:p>
          </table:table-cell>
          <table:table-cell office:value-type="float" office:value="4.1450069999999997" table:style-name="ce44">
            <text:p>4.1<text:s/></text:p>
          </table:table-cell>
          <table:table-cell office:value-type="float" office:value="3.7949520000000003" table:style-name="ce44">
            <text:p>3.8<text:s/></text:p>
          </table:table-cell>
          <table:table-cell office:value-type="float" office:value="2.1986849999999998" table:style-name="ce44">
            <text:p>2.2<text:s/></text:p>
          </table:table-cell>
          <table:table-cell table:style-name="ce45"/>
          <table:table-cell office:value-type="float" office:value="4.2149739999999998" table:style-name="ce44">
            <text:p>4.2<text:s/></text:p>
          </table:table-cell>
          <table:table-cell office:value-type="float" office:value="4.5091580000000002" table:style-name="ce44">
            <text:p>4.5<text:s/></text:p>
          </table:table-cell>
          <table:table-cell office:value-type="float" office:value="5.4725229999999998" table:style-name="ce44">
            <text:p>5.5<text:s/></text:p>
          </table:table-cell>
          <table:table-cell office:value-type="float" office:value="3.2295149999999997" table:style-name="ce44">
            <text:p>3.2<text:s/></text:p>
          </table:table-cell>
          <table:table-cell office:value-type="float" office:value="2.350622" table:style-name="ce44">
            <text:p>2.4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290531000000001" table:style-name="ce44">
            <text:p>10.3<text:s/></text:p>
          </table:table-cell>
          <table:table-cell office:value-type="float" office:value="9.4572710000000004" table:style-name="ce44">
            <text:p>9.5<text:s/></text:p>
          </table:table-cell>
          <table:table-cell office:value-type="float" office:value="4.0156660000000004" table:style-name="ce44">
            <text:p>4.0<text:s/></text:p>
          </table:table-cell>
          <table:table-cell office:value-type="float" office:value="5.1326400000000003" table:style-name="ce44">
            <text:p>5.1<text:s/></text:p>
          </table:table-cell>
          <table:table-cell office:value-type="float" office:value="5.8926509999999999" table:style-name="ce44">
            <text:p>5.9<text:s/></text:p>
          </table:table-cell>
          <table:table-cell table:style-name="ce45"/>
          <table:table-cell office:value-type="float" office:value="5.2281659999999999" table:style-name="ce44">
            <text:p>5.2<text:s/></text:p>
          </table:table-cell>
          <table:table-cell office:value-type="float" office:value="4.3121549999999997" table:style-name="ce44">
            <text:p>4.3<text:s/></text:p>
          </table:table-cell>
          <table:table-cell office:value-type="float" office:value="4.494459" table:style-name="ce44">
            <text:p>4.5<text:s/></text:p>
          </table:table-cell>
          <table:table-cell office:value-type="float" office:value="5.7832189999999999" table:style-name="ce44">
            <text:p>5.8<text:s/></text:p>
          </table:table-cell>
          <table:table-cell office:value-type="float" office:value="3.970726" table:style-name="ce44">
            <text:p>4.0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80">
            <text:p><text:s/>a.<text:span text:style-name="T1">豬 <text:s text:c="3"/>油</text:span></text:p>
          </table:table-cell>
          <table:table-cell office:value-type="float" office:value="3.7827169999999999" table:style-name="ce44">
            <text:p>3.8<text:s/></text:p>
          </table:table-cell>
          <table:table-cell office:value-type="float" office:value="1.7985409999999999" table:style-name="ce44">
            <text:p>1.8<text:s/></text:p>
          </table:table-cell>
          <table:table-cell office:value-type="float" office:value="0.191999" table:style-name="ce44">
            <text:p>0.2<text:s/></text:p>
          </table:table-cell>
          <table:table-cell office:value-type="float" office:value="0.13412100000000002" table:style-name="ce44">
            <text:p>0.1<text:s/></text:p>
          </table:table-cell>
          <table:table-cell office:value-type="float" office:value="7.6316000000000009E-2" table:style-name="ce44">
            <text:p>0.1<text:s/></text:p>
          </table:table-cell>
          <table:table-cell table:style-name="ce45"/>
          <table:table-cell office:value-type="float" office:value="0.18418000000000001" table:style-name="ce44">
            <text:p>0.2<text:s/></text:p>
          </table:table-cell>
          <table:table-cell office:value-type="float" office:value="0.147065" table:style-name="ce44">
            <text:p>0.1<text:s/></text:p>
          </table:table-cell>
          <table:table-cell office:value-type="float" office:value="0.142072" table:style-name="ce44">
            <text:p>0.1<text:s/></text:p>
          </table:table-cell>
          <table:table-cell office:value-type="float" office:value="0.11341200000000001" table:style-name="ce44">
            <text:p>0.1<text:s/></text:p>
          </table:table-cell>
          <table:table-cell office:value-type="float" office:value="0.14771500000000001" table:style-name="ce44">
            <text:p>0.1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32"/>
        </table:table-row>
        <table:table-row table:style-name="ro6">
          <table:table-cell table:style-name="ce76"/>
          <table:table-cell table:style-name="ce42"/>
          <table:table-cell office:value-type="string" table:style-name="ce80">
            <text:p><text:s/>b.<text:span text:style-name="T1">奶 <text:s text:c="3"/>油</text:span></text:p>
          </table:table-cell>
          <table:table-cell office:value-type="float" office:value="5.0864700000000003" table:style-name="ce44">
            <text:p>5.1<text:s/></text:p>
          </table:table-cell>
          <table:table-cell office:value-type="float" office:value="2.8019129999999999" table:style-name="ce44">
            <text:p>2.8<text:s/></text:p>
          </table:table-cell>
          <table:table-cell office:value-type="float" office:value="0.110358" table:style-name="ce44">
            <text:p>0.1<text:s/></text:p>
          </table:table-cell>
          <table:table-cell office:value-type="float" office:value="5.0838000000000001E-2" table:style-name="ce44">
            <text:p>0.1<text:s/></text:p>
          </table:table-cell>
          <table:table-cell office:value-type="float" office:value="7.6447999999999988E-2" table:style-name="ce44">
            <text:p>0.1<text:s/></text:p>
          </table:table-cell>
          <table:table-cell table:style-name="ce45"/>
          <table:table-cell office:value-type="float" office:value="7.0394999999999999E-2" table:style-name="ce44">
            <text:p>0.1<text:s/></text:p>
          </table:table-cell>
          <table:table-cell office:value-type="float" office:value="7.1465000000000001E-2" table:style-name="ce44">
            <text:p>0.1<text:s/></text:p>
          </table:table-cell>
          <table:table-cell office:value-type="float" office:value="6.1317999999999998E-2" table:style-name="ce44">
            <text:p>0.1<text:s/></text:p>
          </table:table-cell>
          <table:table-cell office:value-type="float" office:value="5.6559999999999999E-2" table:style-name="ce44">
            <text:p>0.1<text:s/></text:p>
          </table:table-cell>
          <table:table-cell office:value-type="float" office:value="3.8567999999999998E-2" table:style-name="ce44">
            <text:p>0.0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32"/>
        </table:table-row>
        <table:table-row table:style-name="ro6">
          <table:table-cell table:style-name="ce77"/>
          <table:table-cell table:style-name="ce49"/>
          <table:table-cell office:value-type="string" table:style-name="ce81">
            <text:p><text:s/>c.<text:span text:style-name="T1">其 <text:s text:c="3"/>他</text:span></text:p>
          </table:table-cell>
          <table:table-cell office:value-type="float" office:value="1.4213439999999999" table:style-name="ce78">
            <text:p>1.4<text:s/></text:p>
          </table:table-cell>
          <table:table-cell office:value-type="float" office:value="4.8568170000000004" table:style-name="ce51">
            <text:p>4.9<text:s/></text:p>
          </table:table-cell>
          <table:table-cell office:value-type="float" office:value="3.7133090000000002" table:style-name="ce51">
            <text:p>3.7<text:s/></text:p>
          </table:table-cell>
          <table:table-cell office:value-type="float" office:value="4.9476809999999993" table:style-name="ce51">
            <text:p>4.9<text:s/></text:p>
          </table:table-cell>
          <table:table-cell office:value-type="float" office:value="5.7398869999999995" table:style-name="ce51">
            <text:p>5.7<text:s/></text:p>
          </table:table-cell>
          <table:table-cell table:style-name="ce45"/>
          <table:table-cell office:value-type="float" office:value="4.9735910000000008" table:style-name="ce51">
            <text:p>5.0<text:s/></text:p>
          </table:table-cell>
          <table:table-cell office:value-type="float" office:value="4.0936250000000003" table:style-name="ce51">
            <text:p>4.1<text:s/></text:p>
          </table:table-cell>
          <table:table-cell office:value-type="float" office:value="4.2910690000000002" table:style-name="ce51">
            <text:p>4.3<text:s/></text:p>
          </table:table-cell>
          <table:table-cell office:value-type="float" office:value="5.6132470000000003" table:style-name="ce51">
            <text:p>5.6<text:s/></text:p>
          </table:table-cell>
          <table:table-cell office:value-type="float" office:value="3.784443" table:style-name="ce79">
            <text:p>3.8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32"/>
        </table:table-row>
        <table:table-row table:style-name="ro6">
          <table:table-cell office:value-type="string" table:style-name="ce82">
            <text:p>12.<text:s/><text:span text:style-name="T7">酒　　　類</text:span>(<text:span text:style-name="T7">千公石</text:span>)</text:p>
          </table:table-cell>
          <table:table-cell table:style-name="ce83"/>
          <table:table-cell table:style-name="ce84"/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37"/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8">
            <text:p>12. Wine &amp; beer(1000 H.L.)</text:p>
          </table:table-cell>
          <table:table-cell table:style-name="ce89"/>
          <table:table-cell table:style-name="ce90"/>
          <table:table-cell table:number-columns-repeated="16367" table:style-name="ce91"/>
        </table:table-row>
        <table:table-row table:style-name="ro7">
          <table:table-cell office:value-type="string" table:number-columns-spanned="8" table:number-rows-spanned="1" table:style-name="ce92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92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94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05T07:52:10Z</dc:date>
  </office:meta>
</office:document-meta>
</file>