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年糧食供給量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default-cell-style-name="ce82"/>
        <table:table-column table:style-name="co6" table:number-columns-repeated="3" table:default-cell-style-name="ce82"/>
        <table:table-column table:style-name="co7" table:number-columns-repeated="16363" table:default-cell-style-name="ce82"/>
        <table:table-row table:style-name="ro1">
          <table:table-cell office:value-type="string" table:style-name="ce1">
            <text:p>218 <text:s text:c="4"/>111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19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7.<text:s text:c="2"/><text:span text:style-name="T3">每人每年純糧食供給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7. <text:s/>Per Capita Per Year Food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kg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2<text:s/></text:span>年</text:p>
          </table:table-cell>
          <table:table-cell office:value-type="string" table:style-name="ce19">
            <text:p>民國<text:span text:style-name="T2"><text:s/>103<text:s/></text:span>年</text:p>
          </table:table-cell>
          <table:table-cell office:value-type="string" table:style-name="ce19">
            <text:p>民國<text:span text:style-name="T2"><text:s/></text:span>104 年</text:p>
          </table:table-cell>
          <table:table-cell office:value-type="string" table:style-name="ce19">
            <text:p>民國<text:span text:style-name="T2"><text:s/></text:span>105 年</text:p>
          </table:table-cell>
          <table:table-cell office:value-type="string" table:style-name="ce19">
            <text:p>民國<text:span text:style-name="T2"><text:s/></text:span>106 年</text:p>
          </table:table-cell>
          <table:table-cell table:style-name="ce20"/>
          <table:table-cell office:value-type="string" table:style-name="ce21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22">
            <text:p>民國<text:span text:style-name="T2"><text:s/></text:span>111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3)</text:p>
          </table:table-cell>
          <table:table-cell office:value-type="string" table:style-name="ce30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office:value-type="string" table:style-name="ce30">
            <text:p>(2017)</text:p>
          </table:table-cell>
          <table:table-cell table:style-name="ce20"/>
          <table:table-cell office:value-type="string" table:style-name="ce31">
            <text:p>(2018)</text:p>
          </table:table-cell>
          <table:table-cell office:value-type="string" table:style-name="ce30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0">
            <text:p>(2021)</text:p>
          </table:table-cell>
          <table:table-cell office:value-type="string" table:style-name="ce32">
            <text:p>(2022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6">穀　　　類</text:span></text:p>
          </table:table-cell>
          <table:table-cell table:style-name="ce35"/>
          <table:table-cell table:style-name="ce36"/>
          <table:table-cell office:value-type="float" office:value="85.285804710299999" table:style-name="ce37">
            <text:p>85.29<text:s/></text:p>
          </table:table-cell>
          <table:table-cell office:value-type="float" office:value="86.156741187799994" table:style-name="ce37">
            <text:p>86.16<text:s/></text:p>
          </table:table-cell>
          <table:table-cell office:value-type="float" office:value="86.575986377299998" table:style-name="ce37">
            <text:p>86.58<text:s/></text:p>
          </table:table-cell>
          <table:table-cell office:value-type="float" office:value="86.503841709300005" table:style-name="ce37">
            <text:p>86.50<text:s/></text:p>
          </table:table-cell>
          <table:table-cell office:value-type="float" office:value="87.884493477899994" table:style-name="ce37">
            <text:p>87.88<text:s/></text:p>
          </table:table-cell>
          <table:table-cell table:style-name="ce38"/>
          <table:table-cell office:value-type="float" office:value="89.637316333499996" table:style-name="ce37">
            <text:p>89.64<text:s/></text:p>
          </table:table-cell>
          <table:table-cell office:value-type="float" office:value="89.755006561599998" table:style-name="ce37">
            <text:p>89.76<text:s/></text:p>
          </table:table-cell>
          <table:table-cell office:value-type="float" office:value="89.870000507300006" table:style-name="ce37">
            <text:p>89.87<text:s/></text:p>
          </table:table-cell>
          <table:table-cell office:value-type="float" office:value="89.287733045699994" table:style-name="ce37">
            <text:p>89.29<text:s/></text:p>
          </table:table-cell>
          <table:table-cell office:value-type="float" office:value="87.4190452964" table:style-name="ce37">
            <text:p>87.42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44.957488138999999" table:style-name="ce44">
            <text:p>44.96<text:s/></text:p>
          </table:table-cell>
          <table:table-cell office:value-type="float" office:value="45.697627120299998" table:style-name="ce44">
            <text:p>45.70<text:s/></text:p>
          </table:table-cell>
          <table:table-cell office:value-type="float" office:value="45.674627969500001" table:style-name="ce44">
            <text:p>45.67<text:s/></text:p>
          </table:table-cell>
          <table:table-cell office:value-type="float" office:value="44.476633615700003" table:style-name="ce44">
            <text:p>44.48<text:s/></text:p>
          </table:table-cell>
          <table:table-cell office:value-type="float" office:value="45.427500696300001" table:style-name="ce44">
            <text:p>45.43<text:s/></text:p>
          </table:table-cell>
          <table:table-cell table:style-name="ce45"/>
          <table:table-cell office:value-type="float" office:value="45.516294729000002" table:style-name="ce44">
            <text:p>45.52<text:s/></text:p>
          </table:table-cell>
          <table:table-cell office:value-type="float" office:value="45.428860090500002" table:style-name="ce44">
            <text:p>45.43<text:s/></text:p>
          </table:table-cell>
          <table:table-cell office:value-type="float" office:value="44.140113255800003" table:style-name="ce44">
            <text:p>44.14<text:s/></text:p>
          </table:table-cell>
          <table:table-cell office:value-type="float" office:value="43.028551767099998" table:style-name="ce44">
            <text:p>43.03<text:s/></text:p>
          </table:table-cell>
          <table:table-cell office:value-type="float" office:value="42.9848232935" table:style-name="ce44">
            <text:p>42.9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36.363816323499996" table:style-name="ce44">
            <text:p>36.36<text:s/></text:p>
          </table:table-cell>
          <table:table-cell office:value-type="float" office:value="36.538080860599997" table:style-name="ce44">
            <text:p>36.54<text:s/></text:p>
          </table:table-cell>
          <table:table-cell office:value-type="float" office:value="36.9950128447" table:style-name="ce44">
            <text:p>37.00<text:s/></text:p>
          </table:table-cell>
          <table:table-cell office:value-type="float" office:value="37.861050195200001" table:style-name="ce44">
            <text:p>37.86<text:s/></text:p>
          </table:table-cell>
          <table:table-cell office:value-type="float" office:value="38.053396036800002" table:style-name="ce44">
            <text:p>38.05<text:s/></text:p>
          </table:table-cell>
          <table:table-cell table:style-name="ce45"/>
          <table:table-cell office:value-type="float" office:value="37.615279045500003" table:style-name="ce44">
            <text:p>37.62<text:s/></text:p>
          </table:table-cell>
          <table:table-cell office:value-type="float" office:value="36.996769368800003" table:style-name="ce44">
            <text:p>37.00<text:s/></text:p>
          </table:table-cell>
          <table:table-cell office:value-type="float" office:value="38.122425701799997" table:style-name="ce44">
            <text:p>38.12<text:s/></text:p>
          </table:table-cell>
          <table:table-cell office:value-type="float" office:value="38.741781299300001" table:style-name="ce44">
            <text:p>38.74<text:s/></text:p>
          </table:table-cell>
          <table:table-cell office:value-type="float" office:value="38.1279374812" table:style-name="ce44">
            <text:p>38.1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3.5312321828000002" table:style-name="ce44">
            <text:p>3.53<text:s/></text:p>
          </table:table-cell>
          <table:table-cell office:value-type="float" office:value="3.5341061334999999" table:style-name="ce44">
            <text:p>3.53<text:s/></text:p>
          </table:table-cell>
          <table:table-cell office:value-type="float" office:value="3.5295594571" table:style-name="ce44">
            <text:p>3.53<text:s/></text:p>
          </table:table-cell>
          <table:table-cell office:value-type="float" office:value="3.7499934618999999" table:style-name="ce44">
            <text:p>3.75<text:s/></text:p>
          </table:table-cell>
          <table:table-cell office:value-type="float" office:value="4.0176999685999997" table:style-name="ce44">
            <text:p>4.02<text:s/></text:p>
          </table:table-cell>
          <table:table-cell table:style-name="ce45"/>
          <table:table-cell office:value-type="float" office:value="6.1568463720000004" table:style-name="ce44">
            <text:p>6.16<text:s/></text:p>
          </table:table-cell>
          <table:table-cell office:value-type="float" office:value="6.9820516817999998" table:style-name="ce44">
            <text:p>6.98<text:s/></text:p>
          </table:table-cell>
          <table:table-cell office:value-type="float" office:value="7.2626460854000001" table:style-name="ce44">
            <text:p>7.26<text:s/></text:p>
          </table:table-cell>
          <table:table-cell office:value-type="float" office:value="7.2229599321000002" table:style-name="ce44">
            <text:p>7.22<text:s/></text:p>
          </table:table-cell>
          <table:table-cell office:value-type="float" office:value="6.0445346923000001" table:style-name="ce44">
            <text:p>6.0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0.43326806499999998" table:style-name="ce51">
            <text:p>0.43<text:s/></text:p>
          </table:table-cell>
          <table:table-cell office:value-type="float" office:value="0.3869270735" table:style-name="ce51">
            <text:p>0.39<text:s/></text:p>
          </table:table-cell>
          <table:table-cell office:value-type="float" office:value="0.3767861059" table:style-name="ce51">
            <text:p>0.38<text:s/></text:p>
          </table:table-cell>
          <table:table-cell office:value-type="float" office:value="0.41616443650000001" table:style-name="ce51">
            <text:p>0.42<text:s/></text:p>
          </table:table-cell>
          <table:table-cell office:value-type="float" office:value="0.38589677610000001" table:style-name="ce51">
            <text:p>0.39<text:s/></text:p>
          </table:table-cell>
          <table:table-cell table:style-name="ce45"/>
          <table:table-cell office:value-type="float" office:value="0.34889618700000002" table:style-name="ce51">
            <text:p>0.35<text:s/></text:p>
          </table:table-cell>
          <table:table-cell office:value-type="float" office:value="0.34732542049999998" table:style-name="ce51">
            <text:p>0.35<text:s/></text:p>
          </table:table-cell>
          <table:table-cell office:value-type="float" office:value="0.34481546429999999" table:style-name="ce51">
            <text:p>0.34<text:s/></text:p>
          </table:table-cell>
          <table:table-cell office:value-type="float" office:value="0.29444004730000001" table:style-name="ce51">
            <text:p>0.29<text:s/></text:p>
          </table:table-cell>
          <table:table-cell office:value-type="float" office:value="0.26174982930000001" table:style-name="ce51">
            <text:p>0.26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6">薯　　　類</text:span></text:p>
          </table:table-cell>
          <table:table-cell table:style-name="ce55"/>
          <table:table-cell table:style-name="ce47"/>
          <table:table-cell office:value-type="float" office:value="28.636729821199999" table:style-name="ce37">
            <text:p>28.64<text:s/></text:p>
          </table:table-cell>
          <table:table-cell office:value-type="float" office:value="27.172437096199999" table:style-name="ce37">
            <text:p>27.17<text:s/></text:p>
          </table:table-cell>
          <table:table-cell office:value-type="float" office:value="28.7562879432" table:style-name="ce37">
            <text:p>28.76<text:s/></text:p>
          </table:table-cell>
          <table:table-cell office:value-type="float" office:value="29.087597251399998" table:style-name="ce37">
            <text:p>29.09<text:s/></text:p>
          </table:table-cell>
          <table:table-cell office:value-type="float" office:value="27.677125843199999" table:style-name="ce37">
            <text:p>27.68<text:s/></text:p>
          </table:table-cell>
          <table:table-cell table:style-name="ce38"/>
          <table:table-cell office:value-type="float" office:value="28.3998891946" table:style-name="ce37">
            <text:p>28.40<text:s/></text:p>
          </table:table-cell>
          <table:table-cell office:value-type="float" office:value="25.535619312000001" table:style-name="ce37">
            <text:p>25.54<text:s/></text:p>
          </table:table-cell>
          <table:table-cell office:value-type="float" office:value="27.8487591755" table:style-name="ce37">
            <text:p>27.85<text:s/></text:p>
          </table:table-cell>
          <table:table-cell office:value-type="float" office:value="29.1239672715" table:style-name="ce37">
            <text:p>29.12<text:s/></text:p>
          </table:table-cell>
          <table:table-cell office:value-type="float" office:value="30.090334115200001" table:style-name="ce37">
            <text:p>30.09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7.6227587193000002" table:style-name="ce44">
            <text:p>7.62<text:s/></text:p>
          </table:table-cell>
          <table:table-cell office:value-type="float" office:value="8.5004375124999996" table:style-name="ce44">
            <text:p>8.50<text:s/></text:p>
          </table:table-cell>
          <table:table-cell office:value-type="float" office:value="8.4970874466000001" table:style-name="ce44">
            <text:p>8.50<text:s/></text:p>
          </table:table-cell>
          <table:table-cell office:value-type="float" office:value="8.9242131705999999" table:style-name="ce44">
            <text:p>8.92<text:s/></text:p>
          </table:table-cell>
          <table:table-cell office:value-type="float" office:value="8.8869623264000008" table:style-name="ce44">
            <text:p>8.89<text:s/></text:p>
          </table:table-cell>
          <table:table-cell table:style-name="ce45"/>
          <table:table-cell office:value-type="float" office:value="8.6693086277999996" table:style-name="ce44">
            <text:p>8.67<text:s/></text:p>
          </table:table-cell>
          <table:table-cell office:value-type="float" office:value="7.2623760668999999" table:style-name="ce44">
            <text:p>7.26<text:s/></text:p>
          </table:table-cell>
          <table:table-cell office:value-type="float" office:value="9.0136328156999994" table:style-name="ce44">
            <text:p>9.01<text:s/></text:p>
          </table:table-cell>
          <table:table-cell office:value-type="float" office:value="7.8770857339000004" table:style-name="ce44">
            <text:p>7.88<text:s/></text:p>
          </table:table-cell>
          <table:table-cell office:value-type="float" office:value="8.3266200021000003" table:style-name="ce44">
            <text:p>8.3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8.3411883818000003" table:style-name="ce44">
            <text:p>8.34<text:s/></text:p>
          </table:table-cell>
          <table:table-cell office:value-type="float" office:value="8.3740081025999995" table:style-name="ce44">
            <text:p>8.37<text:s/></text:p>
          </table:table-cell>
          <table:table-cell office:value-type="float" office:value="8.4013104457000001" table:style-name="ce44">
            <text:p>8.40<text:s/></text:p>
          </table:table-cell>
          <table:table-cell office:value-type="float" office:value="7.7329205042" table:style-name="ce44">
            <text:p>7.73<text:s/></text:p>
          </table:table-cell>
          <table:table-cell office:value-type="float" office:value="7.4605035605000003" table:style-name="ce44">
            <text:p>7.46<text:s/></text:p>
          </table:table-cell>
          <table:table-cell table:style-name="ce45"/>
          <table:table-cell office:value-type="float" office:value="6.8905784544999999" table:style-name="ce44">
            <text:p>6.89<text:s/></text:p>
          </table:table-cell>
          <table:table-cell office:value-type="float" office:value="6.2229535259000004" table:style-name="ce44">
            <text:p>6.22<text:s/></text:p>
          </table:table-cell>
          <table:table-cell office:value-type="float" office:value="6.8254599974000003" table:style-name="ce44">
            <text:p>6.83<text:s/></text:p>
          </table:table-cell>
          <table:table-cell office:value-type="float" office:value="7.1233458880000002" table:style-name="ce44">
            <text:p>7.12<text:s/></text:p>
          </table:table-cell>
          <table:table-cell office:value-type="float" office:value="7.9486702479" table:style-name="ce44">
            <text:p>7.9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12.672782720100001" table:style-name="ce44">
            <text:p>12.67<text:s/></text:p>
          </table:table-cell>
          <table:table-cell office:value-type="float" office:value="10.2979914811" table:style-name="ce44">
            <text:p>10.30<text:s/></text:p>
          </table:table-cell>
          <table:table-cell office:value-type="float" office:value="11.8578900509" table:style-name="ce44">
            <text:p>11.86<text:s/></text:p>
          </table:table-cell>
          <table:table-cell office:value-type="float" office:value="12.430463576499999" table:style-name="ce44">
            <text:p>12.43<text:s/></text:p>
          </table:table-cell>
          <table:table-cell office:value-type="float" office:value="11.3296599563" table:style-name="ce44">
            <text:p>11.33<text:s/></text:p>
          </table:table-cell>
          <table:table-cell table:style-name="ce45"/>
          <table:table-cell office:value-type="float" office:value="12.840002112200001" table:style-name="ce44">
            <text:p>12.84<text:s/></text:p>
          </table:table-cell>
          <table:table-cell office:value-type="float" office:value="12.0502897192" table:style-name="ce44">
            <text:p>12.05<text:s/></text:p>
          </table:table-cell>
          <table:table-cell office:value-type="float" office:value="12.009666362300001" table:style-name="ce44">
            <text:p>12.01<text:s/></text:p>
          </table:table-cell>
          <table:table-cell office:value-type="float" office:value="14.123535649600001" table:style-name="ce44">
            <text:p>14.12<text:s/></text:p>
          </table:table-cell>
          <table:table-cell office:value-type="float" office:value="13.8150438652" table:style-name="ce44">
            <text:p>13.8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5"/>
          <table:table-cell table:style-name="ce47"/>
          <table:table-cell office:value-type="float" office:value="25.946601558800001" table:style-name="ce37">
            <text:p>25.95<text:s/></text:p>
          </table:table-cell>
          <table:table-cell office:value-type="float" office:value="27.008778486499999" table:style-name="ce37">
            <text:p>27.01<text:s/></text:p>
          </table:table-cell>
          <table:table-cell office:value-type="float" office:value="27.761280001700001" table:style-name="ce37">
            <text:p>27.76<text:s/></text:p>
          </table:table-cell>
          <table:table-cell office:value-type="float" office:value="26.400833156600001" table:style-name="ce37">
            <text:p>26.40<text:s/></text:p>
          </table:table-cell>
          <table:table-cell office:value-type="float" office:value="26.568132072000001" table:style-name="ce37">
            <text:p>26.57<text:s/></text:p>
          </table:table-cell>
          <table:table-cell table:style-name="ce38"/>
          <table:table-cell office:value-type="float" office:value="26.462293082799999" table:style-name="ce37">
            <text:p>26.46<text:s/></text:p>
          </table:table-cell>
          <table:table-cell office:value-type="float" office:value="26.135719083600002" table:style-name="ce37">
            <text:p>26.14<text:s/></text:p>
          </table:table-cell>
          <table:table-cell office:value-type="float" office:value="26.129529394599999" table:style-name="ce37">
            <text:p>26.13<text:s/></text:p>
          </table:table-cell>
          <table:table-cell office:value-type="float" office:value="25.378226346999998" table:style-name="ce37">
            <text:p>25.38<text:s/></text:p>
          </table:table-cell>
          <table:table-cell office:value-type="float" office:value="25.317375122800001" table:style-name="ce37">
            <text:p>25.32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25.507083373299999" table:style-name="ce44">
            <text:p>25.51<text:s/></text:p>
          </table:table-cell>
          <table:table-cell office:value-type="float" office:value="26.485662184300001" table:style-name="ce44">
            <text:p>26.49<text:s/></text:p>
          </table:table-cell>
          <table:table-cell office:value-type="float" office:value="27.354196508200001" table:style-name="ce44">
            <text:p>27.35<text:s/></text:p>
          </table:table-cell>
          <table:table-cell office:value-type="float" office:value="26.0356242314" table:style-name="ce44">
            <text:p>26.04<text:s/></text:p>
          </table:table-cell>
          <table:table-cell office:value-type="float" office:value="26.276933218500002" table:style-name="ce44">
            <text:p>26.28<text:s/></text:p>
          </table:table-cell>
          <table:table-cell table:style-name="ce45"/>
          <table:table-cell office:value-type="float" office:value="26.091496249199999" table:style-name="ce44">
            <text:p>26.09<text:s/></text:p>
          </table:table-cell>
          <table:table-cell office:value-type="float" office:value="26.062669073999999" table:style-name="ce44">
            <text:p>26.06<text:s/></text:p>
          </table:table-cell>
          <table:table-cell office:value-type="float" office:value="25.770377723300001" table:style-name="ce44">
            <text:p>25.77<text:s/></text:p>
          </table:table-cell>
          <table:table-cell office:value-type="float" office:value="24.844541915499999" table:style-name="ce44">
            <text:p>24.84<text:s/></text:p>
          </table:table-cell>
          <table:table-cell office:value-type="float" office:value="24.962353374700001" table:style-name="ce44">
            <text:p>24.9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0.43951818549999999" table:style-name="ce51">
            <text:p>0.44<text:s/></text:p>
          </table:table-cell>
          <table:table-cell office:value-type="float" office:value="0.52311630220000005" table:style-name="ce51">
            <text:p>0.52<text:s/></text:p>
          </table:table-cell>
          <table:table-cell office:value-type="float" office:value="0.40708349360000001" table:style-name="ce51">
            <text:p>0.41<text:s/></text:p>
          </table:table-cell>
          <table:table-cell office:value-type="float" office:value="0.36520892529999999" table:style-name="ce51">
            <text:p>0.37<text:s/></text:p>
          </table:table-cell>
          <table:table-cell office:value-type="float" office:value="0.29119885350000002" table:style-name="ce51">
            <text:p>0.29<text:s/></text:p>
          </table:table-cell>
          <table:table-cell table:style-name="ce45"/>
          <table:table-cell office:value-type="float" office:value="0.37079683359999999" table:style-name="ce51">
            <text:p>0.37<text:s/></text:p>
          </table:table-cell>
          <table:table-cell office:value-type="float" office:value="7.3050009599999993E-2" table:style-name="ce51">
            <text:p>0.07<text:s/></text:p>
          </table:table-cell>
          <table:table-cell office:value-type="float" office:value="0.35915167129999997" table:style-name="ce51">
            <text:p>0.36<text:s/></text:p>
          </table:table-cell>
          <table:table-cell office:value-type="float" office:value="0.53368443139999999" table:style-name="ce51">
            <text:p>0.53<text:s/></text:p>
          </table:table-cell>
          <table:table-cell office:value-type="float" office:value="0.35502174809999998" table:style-name="ce51">
            <text:p>0.36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6">子仁及油籽類</text:span></text:p>
          </table:table-cell>
          <table:table-cell table:style-name="ce55"/>
          <table:table-cell table:style-name="ce47"/>
          <table:table-cell office:value-type="float" office:value="12.5308373872" table:style-name="ce37">
            <text:p>12.53<text:s/></text:p>
          </table:table-cell>
          <table:table-cell office:value-type="float" office:value="12.889155108800001" table:style-name="ce37">
            <text:p>12.89<text:s/></text:p>
          </table:table-cell>
          <table:table-cell office:value-type="float" office:value="19.028753622899998" table:style-name="ce37">
            <text:p>19.03<text:s/></text:p>
          </table:table-cell>
          <table:table-cell office:value-type="float" office:value="20.068568750299999" table:style-name="ce37">
            <text:p>20.07<text:s/></text:p>
          </table:table-cell>
          <table:table-cell office:value-type="float" office:value="20.878469394300001" table:style-name="ce37">
            <text:p>20.88<text:s/></text:p>
          </table:table-cell>
          <table:table-cell table:style-name="ce38"/>
          <table:table-cell office:value-type="float" office:value="19.831247699799999" table:style-name="ce37">
            <text:p>19.83<text:s/></text:p>
          </table:table-cell>
          <table:table-cell office:value-type="float" office:value="19.893545768700001" table:style-name="ce37">
            <text:p>19.89<text:s/></text:p>
          </table:table-cell>
          <table:table-cell office:value-type="float" office:value="20.116498478499999" table:style-name="ce37">
            <text:p>20.12<text:s/></text:p>
          </table:table-cell>
          <table:table-cell office:value-type="float" office:value="20.2234525179" table:style-name="ce37">
            <text:p>20.22<text:s/></text:p>
          </table:table-cell>
          <table:table-cell office:value-type="float" office:value="19.4853267929" table:style-name="ce37">
            <text:p>19.49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5.8417103156000003" table:style-name="ce44">
            <text:p>5.84<text:s/></text:p>
          </table:table-cell>
          <table:table-cell office:value-type="float" office:value="5.9553939389000004" table:style-name="ce44">
            <text:p>5.96<text:s/></text:p>
          </table:table-cell>
          <table:table-cell office:value-type="float" office:value="12.1875998942" table:style-name="ce44">
            <text:p>12.19<text:s/></text:p>
          </table:table-cell>
          <table:table-cell office:value-type="float" office:value="12.8144724935" table:style-name="ce44">
            <text:p>12.81<text:s/></text:p>
          </table:table-cell>
          <table:table-cell office:value-type="float" office:value="13.505652715" table:style-name="ce44">
            <text:p>13.51<text:s/></text:p>
          </table:table-cell>
          <table:table-cell table:style-name="ce45"/>
          <table:table-cell office:value-type="float" office:value="13.1295873379" table:style-name="ce44">
            <text:p>13.13<text:s/></text:p>
          </table:table-cell>
          <table:table-cell office:value-type="float" office:value="13.1375516234" table:style-name="ce44">
            <text:p>13.14<text:s/></text:p>
          </table:table-cell>
          <table:table-cell office:value-type="float" office:value="13.261712746500001" table:style-name="ce44">
            <text:p>13.26<text:s/></text:p>
          </table:table-cell>
          <table:table-cell office:value-type="float" office:value="13.390719499999999" table:style-name="ce44">
            <text:p>13.39<text:s/></text:p>
          </table:table-cell>
          <table:table-cell office:value-type="float" office:value="13.107902639100001" table:style-name="ce44">
            <text:p>13.1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0.99068401070000001" table:style-name="ce44">
            <text:p>0.99<text:s/></text:p>
          </table:table-cell>
          <table:table-cell office:value-type="float" office:value="1.3892417925" table:style-name="ce44">
            <text:p>1.39<text:s/></text:p>
          </table:table-cell>
          <table:table-cell office:value-type="float" office:value="1.2617620082000001" table:style-name="ce44">
            <text:p>1.26<text:s/></text:p>
          </table:table-cell>
          <table:table-cell office:value-type="float" office:value="1.2939944819" table:style-name="ce44">
            <text:p>1.29<text:s/></text:p>
          </table:table-cell>
          <table:table-cell office:value-type="float" office:value="1.3512420841999999" table:style-name="ce44">
            <text:p>1.35<text:s/></text:p>
          </table:table-cell>
          <table:table-cell table:style-name="ce45"/>
          <table:table-cell office:value-type="float" office:value="1.2561687901" table:style-name="ce44">
            <text:p>1.26<text:s/></text:p>
          </table:table-cell>
          <table:table-cell office:value-type="float" office:value="1.1241711862999999" table:style-name="ce44">
            <text:p>1.12<text:s/></text:p>
          </table:table-cell>
          <table:table-cell office:value-type="float" office:value="1.1250195052" table:style-name="ce44">
            <text:p>1.13<text:s/></text:p>
          </table:table-cell>
          <table:table-cell office:value-type="float" office:value="1.0940736122000001" table:style-name="ce44">
            <text:p>1.09<text:s/></text:p>
          </table:table-cell>
          <table:table-cell office:value-type="float" office:value="1.1279624964999999" table:style-name="ce44">
            <text:p>1.1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0.33516065389999999" table:style-name="ce44">
            <text:p>0.34<text:s/></text:p>
          </table:table-cell>
          <table:table-cell office:value-type="float" office:value="0.40151755290000002" table:style-name="ce44">
            <text:p>0.40<text:s/></text:p>
          </table:table-cell>
          <table:table-cell office:value-type="float" office:value="0.33924353670000001" table:style-name="ce44">
            <text:p>0.34<text:s/></text:p>
          </table:table-cell>
          <table:table-cell office:value-type="float" office:value="0.35451639239999999" table:style-name="ce44">
            <text:p>0.35<text:s/></text:p>
          </table:table-cell>
          <table:table-cell office:value-type="float" office:value="0.36713665020000003" table:style-name="ce44">
            <text:p>0.37<text:s/></text:p>
          </table:table-cell>
          <table:table-cell table:style-name="ce45"/>
          <table:table-cell office:value-type="float" office:value="0.33386664830000001" table:style-name="ce44">
            <text:p>0.33<text:s/></text:p>
          </table:table-cell>
          <table:table-cell office:value-type="float" office:value="0.29097680079999999" table:style-name="ce44">
            <text:p>0.29<text:s/></text:p>
          </table:table-cell>
          <table:table-cell office:value-type="float" office:value="0.37312507280000001" table:style-name="ce44">
            <text:p>0.37<text:s/></text:p>
          </table:table-cell>
          <table:table-cell office:value-type="float" office:value="0.37015406290000002" table:style-name="ce44">
            <text:p>0.37<text:s/></text:p>
          </table:table-cell>
          <table:table-cell office:value-type="float" office:value="0.33240414019999998" table:style-name="ce44">
            <text:p>0.3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5.3632824069999998" table:style-name="ce51">
            <text:p>5.36<text:s/></text:p>
          </table:table-cell>
          <table:table-cell office:value-type="float" office:value="5.1430018244999998" table:style-name="ce51">
            <text:p>5.14<text:s/></text:p>
          </table:table-cell>
          <table:table-cell office:value-type="float" office:value="5.2401481838999997" table:style-name="ce51">
            <text:p>5.24<text:s/></text:p>
          </table:table-cell>
          <table:table-cell office:value-type="float" office:value="5.6055853825000002" table:style-name="ce51">
            <text:p>5.61<text:s/></text:p>
          </table:table-cell>
          <table:table-cell office:value-type="float" office:value="5.6544379448999997" table:style-name="ce51">
            <text:p>5.65<text:s/></text:p>
          </table:table-cell>
          <table:table-cell table:style-name="ce45"/>
          <table:table-cell office:value-type="float" office:value="5.1116249235" table:style-name="ce51">
            <text:p>5.11<text:s/></text:p>
          </table:table-cell>
          <table:table-cell office:value-type="float" office:value="5.3408461582999998" table:style-name="ce51">
            <text:p>5.34<text:s/></text:p>
          </table:table-cell>
          <table:table-cell office:value-type="float" office:value="5.3566411540000001" table:style-name="ce51">
            <text:p>5.36<text:s/></text:p>
          </table:table-cell>
          <table:table-cell office:value-type="float" office:value="5.3685053427999998" table:style-name="ce51">
            <text:p>5.37<text:s/></text:p>
          </table:table-cell>
          <table:table-cell office:value-type="float" office:value="4.9170575170999999" table:style-name="ce51">
            <text:p>4.92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6">蔬　菜　類</text:span></text:p>
          </table:table-cell>
          <table:table-cell table:style-name="ce55"/>
          <table:table-cell table:style-name="ce47"/>
          <table:table-cell office:value-type="float" office:value="104.13113749670001" table:style-name="ce37">
            <text:p>104.13<text:s/></text:p>
          </table:table-cell>
          <table:table-cell office:value-type="float" office:value="105.8403659949" table:style-name="ce37">
            <text:p>105.84<text:s/></text:p>
          </table:table-cell>
          <table:table-cell office:value-type="float" office:value="102.57675075749999" table:style-name="ce37">
            <text:p>102.58<text:s/></text:p>
          </table:table-cell>
          <table:table-cell office:value-type="float" office:value="110.0837596337" table:style-name="ce37">
            <text:p>110.08<text:s/></text:p>
          </table:table-cell>
          <table:table-cell office:value-type="float" office:value="113.13551906079999" table:style-name="ce37">
            <text:p>113.14<text:s/></text:p>
          </table:table-cell>
          <table:table-cell table:style-name="ce38"/>
          <table:table-cell office:value-type="float" office:value="112.4885063209" table:style-name="ce37">
            <text:p>112.49<text:s/></text:p>
          </table:table-cell>
          <table:table-cell office:value-type="float" office:value="111.15885397140001" table:style-name="ce37">
            <text:p>111.16<text:s/></text:p>
          </table:table-cell>
          <table:table-cell office:value-type="float" office:value="107.47491658209999" table:style-name="ce37">
            <text:p>107.47<text:s/></text:p>
          </table:table-cell>
          <table:table-cell office:value-type="float" office:value="106.7701257483" table:style-name="ce37">
            <text:p>106.77<text:s/></text:p>
          </table:table-cell>
          <table:table-cell office:value-type="float" office:value="105.84107242349999" table:style-name="ce37">
            <text:p>105.84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36.601099517500003" table:style-name="ce44">
            <text:p>36.60<text:s/></text:p>
          </table:table-cell>
          <table:table-cell office:value-type="float" office:value="36.965458579600003" table:style-name="ce44">
            <text:p>36.97<text:s/></text:p>
          </table:table-cell>
          <table:table-cell office:value-type="float" office:value="37.278447357600001" table:style-name="ce44">
            <text:p>37.28<text:s/></text:p>
          </table:table-cell>
          <table:table-cell office:value-type="float" office:value="41.800187853499999" table:style-name="ce44">
            <text:p>41.80<text:s/></text:p>
          </table:table-cell>
          <table:table-cell office:value-type="float" office:value="43.049507540699999" table:style-name="ce44">
            <text:p>43.05<text:s/></text:p>
          </table:table-cell>
          <table:table-cell table:style-name="ce45"/>
          <table:table-cell office:value-type="float" office:value="43.0483742662" table:style-name="ce44">
            <text:p>43.05<text:s/></text:p>
          </table:table-cell>
          <table:table-cell office:value-type="float" office:value="43.320615163100001" table:style-name="ce44">
            <text:p>43.32<text:s/></text:p>
          </table:table-cell>
          <table:table-cell office:value-type="float" office:value="42.050646314600002" table:style-name="ce44">
            <text:p>42.05<text:s/></text:p>
          </table:table-cell>
          <table:table-cell office:value-type="float" office:value="41.784112572300003" table:style-name="ce44">
            <text:p>41.78<text:s/></text:p>
          </table:table-cell>
          <table:table-cell office:value-type="float" office:value="42.628617984199998" table:style-name="ce44">
            <text:p>42.6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0.03022889" table:style-name="ce44">
            <text:p>10.03<text:s/></text:p>
          </table:table-cell>
          <table:table-cell office:value-type="float" office:value="10.4831733607" table:style-name="ce44">
            <text:p>10.48<text:s/></text:p>
          </table:table-cell>
          <table:table-cell office:value-type="float" office:value="9.6032524668000008" table:style-name="ce44">
            <text:p>9.60<text:s/></text:p>
          </table:table-cell>
          <table:table-cell office:value-type="float" office:value="9.9341895959999995" table:style-name="ce44">
            <text:p>9.93<text:s/></text:p>
          </table:table-cell>
          <table:table-cell office:value-type="float" office:value="10.130297231" table:style-name="ce44">
            <text:p>10.13<text:s/></text:p>
          </table:table-cell>
          <table:table-cell table:style-name="ce45"/>
          <table:table-cell office:value-type="float" office:value="9.5799131012000007" table:style-name="ce44">
            <text:p>9.58<text:s/></text:p>
          </table:table-cell>
          <table:table-cell office:value-type="float" office:value="9.2786379909000001" table:style-name="ce44">
            <text:p>9.28<text:s/></text:p>
          </table:table-cell>
          <table:table-cell office:value-type="float" office:value="7.6023559173999997" table:style-name="ce44">
            <text:p>7.60<text:s/></text:p>
          </table:table-cell>
          <table:table-cell office:value-type="float" office:value="8.5886911611999999" table:style-name="ce44">
            <text:p>8.59<text:s/></text:p>
          </table:table-cell>
          <table:table-cell office:value-type="float" office:value="7.9386500522999999" table:style-name="ce44">
            <text:p>7.9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29.824729874399999" table:style-name="ce44">
            <text:p>29.82<text:s/></text:p>
          </table:table-cell>
          <table:table-cell office:value-type="float" office:value="31.202205124999999" table:style-name="ce44">
            <text:p>31.20<text:s/></text:p>
          </table:table-cell>
          <table:table-cell office:value-type="float" office:value="28.1223096473" table:style-name="ce44">
            <text:p>28.12<text:s/></text:p>
          </table:table-cell>
          <table:table-cell office:value-type="float" office:value="28.8489501438" table:style-name="ce44">
            <text:p>28.85<text:s/></text:p>
          </table:table-cell>
          <table:table-cell office:value-type="float" office:value="30.113671113500001" table:style-name="ce44">
            <text:p>30.11<text:s/></text:p>
          </table:table-cell>
          <table:table-cell table:style-name="ce45"/>
          <table:table-cell office:value-type="float" office:value="29.461138091999999" table:style-name="ce44">
            <text:p>29.46<text:s/></text:p>
          </table:table-cell>
          <table:table-cell office:value-type="float" office:value="28.8217635747" table:style-name="ce44">
            <text:p>28.82<text:s/></text:p>
          </table:table-cell>
          <table:table-cell office:value-type="float" office:value="27.875533579599999" table:style-name="ce44">
            <text:p>27.88<text:s/></text:p>
          </table:table-cell>
          <table:table-cell office:value-type="float" office:value="26.192296475999999" table:style-name="ce44">
            <text:p>26.19<text:s/></text:p>
          </table:table-cell>
          <table:table-cell office:value-type="float" office:value="26.223052339199999" table:style-name="ce44">
            <text:p>26.2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4075565393" table:style-name="ce44">
            <text:p>25.41<text:s/></text:p>
          </table:table-cell>
          <table:table-cell office:value-type="float" office:value="25.028383551299999" table:style-name="ce44">
            <text:p>25.03<text:s/></text:p>
          </table:table-cell>
          <table:table-cell office:value-type="float" office:value="25.1960875718" table:style-name="ce44">
            <text:p>25.20<text:s/></text:p>
          </table:table-cell>
          <table:table-cell office:value-type="float" office:value="27.101258311700001" table:style-name="ce44">
            <text:p>27.10<text:s/></text:p>
          </table:table-cell>
          <table:table-cell office:value-type="float" office:value="27.490112252399999" table:style-name="ce44">
            <text:p>27.49<text:s/></text:p>
          </table:table-cell>
          <table:table-cell table:style-name="ce45"/>
          <table:table-cell office:value-type="float" office:value="27.990484193899999" table:style-name="ce44">
            <text:p>27.99<text:s/></text:p>
          </table:table-cell>
          <table:table-cell office:value-type="float" office:value="27.3913062994" table:style-name="ce44">
            <text:p>27.39<text:s/></text:p>
          </table:table-cell>
          <table:table-cell office:value-type="float" office:value="27.535760718799999" table:style-name="ce44">
            <text:p>27.54<text:s/></text:p>
          </table:table-cell>
          <table:table-cell office:value-type="float" office:value="27.784267061000001" table:style-name="ce44">
            <text:p>27.78<text:s/></text:p>
          </table:table-cell>
          <table:table-cell office:value-type="float" office:value="26.879138568399998" table:style-name="ce44">
            <text:p>26.88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2.2675226756" table:style-name="ce51">
            <text:p>2.27<text:s/></text:p>
          </table:table-cell>
          <table:table-cell office:value-type="float" office:value="2.1611453782000001" table:style-name="ce51">
            <text:p>2.16<text:s/></text:p>
          </table:table-cell>
          <table:table-cell office:value-type="float" office:value="2.3766537140000001" table:style-name="ce51">
            <text:p>2.38<text:s/></text:p>
          </table:table-cell>
          <table:table-cell office:value-type="float" office:value="2.3991737287000001" table:style-name="ce51">
            <text:p>2.40<text:s/></text:p>
          </table:table-cell>
          <table:table-cell office:value-type="float" office:value="2.3519309232999999" table:style-name="ce51">
            <text:p>2.35<text:s/></text:p>
          </table:table-cell>
          <table:table-cell table:style-name="ce45"/>
          <table:table-cell office:value-type="float" office:value="2.4085966676999999" table:style-name="ce51">
            <text:p>2.41<text:s/></text:p>
          </table:table-cell>
          <table:table-cell office:value-type="float" office:value="2.3465309433999999" table:style-name="ce51">
            <text:p>2.35<text:s/></text:p>
          </table:table-cell>
          <table:table-cell office:value-type="float" office:value="2.4106200518000001" table:style-name="ce51">
            <text:p>2.41<text:s/></text:p>
          </table:table-cell>
          <table:table-cell office:value-type="float" office:value="2.4207584778000002" table:style-name="ce51">
            <text:p>2.42<text:s/></text:p>
          </table:table-cell>
          <table:table-cell office:value-type="float" office:value="2.1716134793999999" table:style-name="ce51">
            <text:p>2.1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6">果　品　類</text:span></text:p>
          </table:table-cell>
          <table:table-cell table:style-name="ce55"/>
          <table:table-cell table:style-name="ce47"/>
          <table:table-cell office:value-type="float" office:value="124.4196223743" table:style-name="ce37">
            <text:p>124.42<text:s/></text:p>
          </table:table-cell>
          <table:table-cell office:value-type="float" office:value="125.98721050180001" table:style-name="ce37">
            <text:p>125.99<text:s/></text:p>
          </table:table-cell>
          <table:table-cell office:value-type="float" office:value="121.63112995260001" table:style-name="ce37">
            <text:p>121.63<text:s/></text:p>
          </table:table-cell>
          <table:table-cell office:value-type="float" office:value="115.0555121108" table:style-name="ce37">
            <text:p>115.06<text:s/></text:p>
          </table:table-cell>
          <table:table-cell office:value-type="float" office:value="129.6000344519" table:style-name="ce37">
            <text:p>129.60<text:s/></text:p>
          </table:table-cell>
          <table:table-cell table:style-name="ce38"/>
          <table:table-cell office:value-type="float" office:value="123.9827428224" table:style-name="ce37">
            <text:p>123.98<text:s/></text:p>
          </table:table-cell>
          <table:table-cell office:value-type="float" office:value="113.5619428012" table:style-name="ce37">
            <text:p>113.56<text:s/></text:p>
          </table:table-cell>
          <table:table-cell office:value-type="float" office:value="119.5239926066" table:style-name="ce37">
            <text:p>119.52<text:s/></text:p>
          </table:table-cell>
          <table:table-cell office:value-type="float" office:value="116.10526591990001" table:style-name="ce37">
            <text:p>116.11<text:s/></text:p>
          </table:table-cell>
          <table:table-cell office:value-type="float" office:value="115.2117072458" table:style-name="ce37">
            <text:p>115.21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10.9544436448" table:style-name="ce44">
            <text:p>10.95<text:s/></text:p>
          </table:table-cell>
          <table:table-cell office:value-type="float" office:value="11.379459688500001" table:style-name="ce44">
            <text:p>11.38<text:s/></text:p>
          </table:table-cell>
          <table:table-cell office:value-type="float" office:value="10.394322268" table:style-name="ce44">
            <text:p>10.39<text:s/></text:p>
          </table:table-cell>
          <table:table-cell office:value-type="float" office:value="9.8045861469000002" table:style-name="ce44">
            <text:p>9.80<text:s/></text:p>
          </table:table-cell>
          <table:table-cell office:value-type="float" office:value="13.560768962099999" table:style-name="ce44">
            <text:p>13.56<text:s/></text:p>
          </table:table-cell>
          <table:table-cell table:style-name="ce45"/>
          <table:table-cell office:value-type="float" office:value="13.5252702697" table:style-name="ce44">
            <text:p>13.53<text:s/></text:p>
          </table:table-cell>
          <table:table-cell office:value-type="float" office:value="12.9571856357" table:style-name="ce44">
            <text:p>12.96<text:s/></text:p>
          </table:table-cell>
          <table:table-cell office:value-type="float" office:value="13.582922208999999" table:style-name="ce44">
            <text:p>13.58<text:s/></text:p>
          </table:table-cell>
          <table:table-cell office:value-type="float" office:value="12.8156336905" table:style-name="ce44">
            <text:p>12.82<text:s/></text:p>
          </table:table-cell>
          <table:table-cell office:value-type="float" office:value="13.5057775622" table:style-name="ce44">
            <text:p>13.5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16.8277564367" table:style-name="ce44">
            <text:p>16.83<text:s/></text:p>
          </table:table-cell>
          <table:table-cell office:value-type="float" office:value="18.096683607199999" table:style-name="ce44">
            <text:p>18.10<text:s/></text:p>
          </table:table-cell>
          <table:table-cell office:value-type="float" office:value="19.159552203200001" table:style-name="ce44">
            <text:p>19.16<text:s/></text:p>
          </table:table-cell>
          <table:table-cell office:value-type="float" office:value="20.071018043599999" table:style-name="ce44">
            <text:p>20.07<text:s/></text:p>
          </table:table-cell>
          <table:table-cell office:value-type="float" office:value="21.322023596400001" table:style-name="ce44">
            <text:p>21.32<text:s/></text:p>
          </table:table-cell>
          <table:table-cell table:style-name="ce45"/>
          <table:table-cell office:value-type="float" office:value="16.177275407900002" table:style-name="ce44">
            <text:p>16.18<text:s/></text:p>
          </table:table-cell>
          <table:table-cell office:value-type="float" office:value="15.226310144899999" table:style-name="ce44">
            <text:p>15.23<text:s/></text:p>
          </table:table-cell>
          <table:table-cell office:value-type="float" office:value="14.859740368700001" table:style-name="ce44">
            <text:p>14.86<text:s/></text:p>
          </table:table-cell>
          <table:table-cell office:value-type="float" office:value="15.0556940765" table:style-name="ce44">
            <text:p>15.06<text:s/></text:p>
          </table:table-cell>
          <table:table-cell office:value-type="float" office:value="14.731724861" table:style-name="ce44">
            <text:p>14.7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20.655271219300001" table:style-name="ce44">
            <text:p>20.66<text:s/></text:p>
          </table:table-cell>
          <table:table-cell office:value-type="float" office:value="22.051442330099999" table:style-name="ce44">
            <text:p>22.05<text:s/></text:p>
          </table:table-cell>
          <table:table-cell office:value-type="float" office:value="18.938531513200001" table:style-name="ce44">
            <text:p>18.94<text:s/></text:p>
          </table:table-cell>
          <table:table-cell office:value-type="float" office:value="19.314085566999999" table:style-name="ce44">
            <text:p>19.31<text:s/></text:p>
          </table:table-cell>
          <table:table-cell office:value-type="float" office:value="22.3224387054" table:style-name="ce44">
            <text:p>22.32<text:s/></text:p>
          </table:table-cell>
          <table:table-cell table:style-name="ce45"/>
          <table:table-cell office:value-type="float" office:value="20.779855847" table:style-name="ce44">
            <text:p>20.78<text:s/></text:p>
          </table:table-cell>
          <table:table-cell office:value-type="float" office:value="20.546828167200001" table:style-name="ce44">
            <text:p>20.55<text:s/></text:p>
          </table:table-cell>
          <table:table-cell office:value-type="float" office:value="20.4555788015" table:style-name="ce44">
            <text:p>20.46<text:s/></text:p>
          </table:table-cell>
          <table:table-cell office:value-type="float" office:value="19.682530933300001" table:style-name="ce44">
            <text:p>19.68<text:s/></text:p>
          </table:table-cell>
          <table:table-cell office:value-type="float" office:value="20.8615833082" table:style-name="ce44">
            <text:p>20.8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10.9311772109" table:style-name="ce44">
            <text:p>10.93<text:s/></text:p>
          </table:table-cell>
          <table:table-cell office:value-type="float" office:value="10.8824542683" table:style-name="ce44">
            <text:p>10.88<text:s/></text:p>
          </table:table-cell>
          <table:table-cell office:value-type="float" office:value="11.2435691364" table:style-name="ce44">
            <text:p>11.24<text:s/></text:p>
          </table:table-cell>
          <table:table-cell office:value-type="float" office:value="10.516304073700001" table:style-name="ce44">
            <text:p>10.52<text:s/></text:p>
          </table:table-cell>
          <table:table-cell office:value-type="float" office:value="10.7339027214" table:style-name="ce44">
            <text:p>10.73<text:s/></text:p>
          </table:table-cell>
          <table:table-cell table:style-name="ce45"/>
          <table:table-cell office:value-type="float" office:value="10.7938360514" table:style-name="ce44">
            <text:p>10.79<text:s/></text:p>
          </table:table-cell>
          <table:table-cell office:value-type="float" office:value="8.7558318737" table:style-name="ce44">
            <text:p>8.76<text:s/></text:p>
          </table:table-cell>
          <table:table-cell office:value-type="float" office:value="8.3807063885000002" table:style-name="ce44">
            <text:p>8.38<text:s/></text:p>
          </table:table-cell>
          <table:table-cell office:value-type="float" office:value="7.9573940862999999" table:style-name="ce44">
            <text:p>7.96<text:s/></text:p>
          </table:table-cell>
          <table:table-cell office:value-type="float" office:value="7.3115164778999997" table:style-name="ce44">
            <text:p>7.31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65.050973862600003" table:style-name="ce51">
            <text:p>65.05<text:s/></text:p>
          </table:table-cell>
          <table:table-cell office:value-type="float" office:value="63.577170607699998" table:style-name="ce51">
            <text:p>63.58<text:s/></text:p>
          </table:table-cell>
          <table:table-cell office:value-type="float" office:value="61.895154831799999" table:style-name="ce51">
            <text:p>61.90<text:s/></text:p>
          </table:table-cell>
          <table:table-cell office:value-type="float" office:value="55.349518279599998" table:style-name="ce51">
            <text:p>55.35<text:s/></text:p>
          </table:table-cell>
          <table:table-cell office:value-type="float" office:value="61.660900466599998" table:style-name="ce51">
            <text:p>61.66<text:s/></text:p>
          </table:table-cell>
          <table:table-cell table:style-name="ce45"/>
          <table:table-cell office:value-type="float" office:value="62.706505246399999" table:style-name="ce51">
            <text:p>62.71<text:s/></text:p>
          </table:table-cell>
          <table:table-cell office:value-type="float" office:value="56.075786979599997" table:style-name="ce51">
            <text:p>56.08<text:s/></text:p>
          </table:table-cell>
          <table:table-cell office:value-type="float" office:value="62.2450448389" table:style-name="ce51">
            <text:p>62.25<text:s/></text:p>
          </table:table-cell>
          <table:table-cell office:value-type="float" office:value="60.594013133399997" table:style-name="ce51">
            <text:p>60.59<text:s/></text:p>
          </table:table-cell>
          <table:table-cell office:value-type="float" office:value="58.801105036499997" table:style-name="ce51">
            <text:p>58.80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6">肉　　　類</text:span></text:p>
          </table:table-cell>
          <table:table-cell table:style-name="ce55"/>
          <table:table-cell table:style-name="ce47"/>
          <table:table-cell office:value-type="float" office:value="71.498939062399998" table:style-name="ce37">
            <text:p>71.50<text:s/></text:p>
          </table:table-cell>
          <table:table-cell office:value-type="float" office:value="75.563106586000004" table:style-name="ce37">
            <text:p>75.56<text:s/></text:p>
          </table:table-cell>
          <table:table-cell office:value-type="float" office:value="78.058037329399994" table:style-name="ce37">
            <text:p>78.06<text:s/></text:p>
          </table:table-cell>
          <table:table-cell office:value-type="float" office:value="76.98515261" table:style-name="ce37">
            <text:p>76.99<text:s/></text:p>
          </table:table-cell>
          <table:table-cell office:value-type="float" office:value="77.666622046499995" table:style-name="ce37">
            <text:p>77.67<text:s/></text:p>
          </table:table-cell>
          <table:table-cell table:style-name="ce38"/>
          <table:table-cell office:value-type="float" office:value="83.396631446200004" table:style-name="ce37">
            <text:p>83.40<text:s/></text:p>
          </table:table-cell>
          <table:table-cell office:value-type="float" office:value="84.844586922299996" table:style-name="ce37">
            <text:p>84.84<text:s/></text:p>
          </table:table-cell>
          <table:table-cell office:value-type="float" office:value="86.555337126500007" table:style-name="ce37">
            <text:p>86.56<text:s/></text:p>
          </table:table-cell>
          <table:table-cell office:value-type="float" office:value="84.121184598799999" table:style-name="ce37">
            <text:p>84.12<text:s/></text:p>
          </table:table-cell>
          <table:table-cell office:value-type="float" office:value="87.504124352399998" table:style-name="ce37">
            <text:p>87.50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34.939249057200001" table:style-name="ce44">
            <text:p>34.94<text:s/></text:p>
          </table:table-cell>
          <table:table-cell office:value-type="float" office:value="35.436116488899998" table:style-name="ce44">
            <text:p>35.44<text:s/></text:p>
          </table:table-cell>
          <table:table-cell office:value-type="float" office:value="37.563660505999998" table:style-name="ce44">
            <text:p>37.56<text:s/></text:p>
          </table:table-cell>
          <table:table-cell office:value-type="float" office:value="35.662197228099998" table:style-name="ce44">
            <text:p>35.66<text:s/></text:p>
          </table:table-cell>
          <table:table-cell office:value-type="float" office:value="36.499703427" table:style-name="ce44">
            <text:p>36.50<text:s/></text:p>
          </table:table-cell>
          <table:table-cell table:style-name="ce45"/>
          <table:table-cell office:value-type="float" office:value="37.253169178999997" table:style-name="ce44">
            <text:p>37.25<text:s/></text:p>
          </table:table-cell>
          <table:table-cell office:value-type="float" office:value="36.8371288194" table:style-name="ce44">
            <text:p>36.84<text:s/></text:p>
          </table:table-cell>
          <table:table-cell office:value-type="float" office:value="35.339358811499999" table:style-name="ce44">
            <text:p>35.34<text:s/></text:p>
          </table:table-cell>
          <table:table-cell office:value-type="float" office:value="35.4226348324" table:style-name="ce44">
            <text:p>35.42<text:s/></text:p>
          </table:table-cell>
          <table:table-cell office:value-type="float" office:value="36.002846451400004" table:style-name="ce44">
            <text:p>36.0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4.8432990589999996" table:style-name="ce44">
            <text:p>4.84<text:s/></text:p>
          </table:table-cell>
          <table:table-cell office:value-type="float" office:value="5.1620267941" table:style-name="ce44">
            <text:p>5.16<text:s/></text:p>
          </table:table-cell>
          <table:table-cell office:value-type="float" office:value="5.0666504248999997" table:style-name="ce44">
            <text:p>5.07<text:s/></text:p>
          </table:table-cell>
          <table:table-cell office:value-type="float" office:value="5.6901459790000004" table:style-name="ce44">
            <text:p>5.69<text:s/></text:p>
          </table:table-cell>
          <table:table-cell office:value-type="float" office:value="5.8806944799999998" table:style-name="ce44">
            <text:p>5.88<text:s/></text:p>
          </table:table-cell>
          <table:table-cell table:style-name="ce45"/>
          <table:table-cell office:value-type="float" office:value="6.4064706990999998" table:style-name="ce44">
            <text:p>6.41<text:s/></text:p>
          </table:table-cell>
          <table:table-cell office:value-type="float" office:value="6.8340684836000003" table:style-name="ce44">
            <text:p>6.83<text:s/></text:p>
          </table:table-cell>
          <table:table-cell office:value-type="float" office:value="7.1465249608999999" table:style-name="ce44">
            <text:p>7.15<text:s/></text:p>
          </table:table-cell>
          <table:table-cell office:value-type="float" office:value="6.8816940613000002" table:style-name="ce44">
            <text:p>6.88<text:s/></text:p>
          </table:table-cell>
          <table:table-cell office:value-type="float" office:value="7.3408737628000003" table:style-name="ce44">
            <text:p>7.3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0418179402000001" table:style-name="ce44">
            <text:p>1.04<text:s/></text:p>
          </table:table-cell>
          <table:table-cell office:value-type="float" office:value="1.2143393140000001" table:style-name="ce44">
            <text:p>1.21<text:s/></text:p>
          </table:table-cell>
          <table:table-cell office:value-type="float" office:value="1.1221191956000001" table:style-name="ce44">
            <text:p>1.12<text:s/></text:p>
          </table:table-cell>
          <table:table-cell office:value-type="float" office:value="0.95671009529999995" table:style-name="ce44">
            <text:p>0.96<text:s/></text:p>
          </table:table-cell>
          <table:table-cell office:value-type="float" office:value="0.97043498930000005" table:style-name="ce44">
            <text:p>0.97<text:s/></text:p>
          </table:table-cell>
          <table:table-cell table:style-name="ce45"/>
          <table:table-cell office:value-type="float" office:value="1.1123496971" table:style-name="ce44">
            <text:p>1.11<text:s/></text:p>
          </table:table-cell>
          <table:table-cell office:value-type="float" office:value="0.94376928149999995" table:style-name="ce44">
            <text:p>0.94<text:s/></text:p>
          </table:table-cell>
          <table:table-cell office:value-type="float" office:value="0.94833740389999999" table:style-name="ce44">
            <text:p>0.95<text:s/></text:p>
          </table:table-cell>
          <table:table-cell office:value-type="float" office:value="0.972569554" table:style-name="ce44">
            <text:p>0.97<text:s/></text:p>
          </table:table-cell>
          <table:table-cell office:value-type="float" office:value="0.95775778710000004" table:style-name="ce44">
            <text:p>0.9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30.6316364202" table:style-name="ce44">
            <text:p>30.63<text:s/></text:p>
          </table:table-cell>
          <table:table-cell office:value-type="float" office:value="33.698031574300003" table:style-name="ce44">
            <text:p>33.70<text:s/></text:p>
          </table:table-cell>
          <table:table-cell office:value-type="float" office:value="34.256222614499997" table:style-name="ce44">
            <text:p>34.26<text:s/></text:p>
          </table:table-cell>
          <table:table-cell office:value-type="float" office:value="34.631387837699997" table:style-name="ce44">
            <text:p>34.63<text:s/></text:p>
          </table:table-cell>
          <table:table-cell office:value-type="float" office:value="34.264323891799997" table:style-name="ce44">
            <text:p>34.26<text:s/></text:p>
          </table:table-cell>
          <table:table-cell table:style-name="ce45"/>
          <table:table-cell office:value-type="float" office:value="38.566651420900001" table:style-name="ce44">
            <text:p>38.57<text:s/></text:p>
          </table:table-cell>
          <table:table-cell office:value-type="float" office:value="40.161318953299997" table:style-name="ce44">
            <text:p>40.16<text:s/></text:p>
          </table:table-cell>
          <table:table-cell office:value-type="float" office:value="43.0566735592" table:style-name="ce44">
            <text:p>43.06<text:s/></text:p>
          </table:table-cell>
          <table:table-cell office:value-type="float" office:value="40.771680113400002" table:style-name="ce44">
            <text:p>40.77<text:s/></text:p>
          </table:table-cell>
          <table:table-cell office:value-type="float" office:value="43.119605252299998" table:style-name="ce44">
            <text:p>43.12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4.2936585700000002E-2" table:style-name="ce51">
            <text:p>0.04<text:s/></text:p>
          </table:table-cell>
          <table:table-cell office:value-type="float" office:value="5.2592414699999999E-2" table:style-name="ce51">
            <text:p>0.05<text:s/></text:p>
          </table:table-cell>
          <table:table-cell office:value-type="float" office:value="4.9384588399999998E-2" table:style-name="ce51">
            <text:p>0.05<text:s/></text:p>
          </table:table-cell>
          <table:table-cell office:value-type="float" office:value="4.47114698E-2" table:style-name="ce51">
            <text:p>0.04<text:s/></text:p>
          </table:table-cell>
          <table:table-cell office:value-type="float" office:value="5.1465258299999997E-2" table:style-name="ce51">
            <text:p>0.05<text:s/></text:p>
          </table:table-cell>
          <table:table-cell table:style-name="ce45"/>
          <table:table-cell office:value-type="float" office:value="5.79904501E-2" table:style-name="ce51">
            <text:p>0.06<text:s/></text:p>
          </table:table-cell>
          <table:table-cell office:value-type="float" office:value="6.8301384500000006E-2" table:style-name="ce51">
            <text:p>0.07<text:s/></text:p>
          </table:table-cell>
          <table:table-cell office:value-type="float" office:value="6.4442390899999993E-2" table:style-name="ce51">
            <text:p>0.06<text:s/></text:p>
          </table:table-cell>
          <table:table-cell office:value-type="float" office:value="7.2606037600000006E-2" table:style-name="ce51">
            <text:p>0.07<text:s/></text:p>
          </table:table-cell>
          <table:table-cell office:value-type="float" office:value="8.3041098800000004E-2" table:style-name="ce51">
            <text:p>0.08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<text:s/>8.<text:s/><text:span text:style-name="T6">蛋　　　類</text:span></text:p>
          </table:table-cell>
          <table:table-cell table:style-name="ce59"/>
          <table:table-cell table:style-name="ce60"/>
          <table:table-cell office:value-type="float" office:value="17.005368313999998" table:style-name="ce61">
            <text:p>17.01<text:s/></text:p>
          </table:table-cell>
          <table:table-cell office:value-type="float" office:value="17.135126445400001" table:style-name="ce61">
            <text:p>17.14<text:s/></text:p>
          </table:table-cell>
          <table:table-cell office:value-type="float" office:value="17.263133283799998" table:style-name="ce61">
            <text:p>17.26<text:s/></text:p>
          </table:table-cell>
          <table:table-cell office:value-type="float" office:value="18.1255456116" table:style-name="ce61">
            <text:p>18.13<text:s/></text:p>
          </table:table-cell>
          <table:table-cell office:value-type="float" office:value="18.4774578892" table:style-name="ce61">
            <text:p>18.48<text:s/></text:p>
          </table:table-cell>
          <table:table-cell table:style-name="ce38"/>
          <table:table-cell office:value-type="float" office:value="18.0719908045" table:style-name="ce61">
            <text:p>18.07<text:s/></text:p>
          </table:table-cell>
          <table:table-cell office:value-type="float" office:value="18.907064378000001" table:style-name="ce61">
            <text:p>18.91<text:s/></text:p>
          </table:table-cell>
          <table:table-cell office:value-type="float" office:value="19.969642537799999" table:style-name="ce61">
            <text:p>19.97<text:s/></text:p>
          </table:table-cell>
          <table:table-cell office:value-type="float" office:value="20.3672138377" table:style-name="ce61">
            <text:p>20.37<text:s/></text:p>
          </table:table-cell>
          <table:table-cell office:value-type="float" office:value="20.351567637799999" table:style-name="ce61">
            <text:p>20.3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6">水　產　類</text:span></text:p>
          </table:table-cell>
          <table:table-cell table:style-name="ce55"/>
          <table:table-cell table:style-name="ce47"/>
          <table:table-cell office:value-type="float" office:value="35.193223667799998" table:style-name="ce37">
            <text:p>35.19<text:s/></text:p>
          </table:table-cell>
          <table:table-cell office:value-type="float" office:value="35.472107833599999" table:style-name="ce37">
            <text:p>35.47<text:s/></text:p>
          </table:table-cell>
          <table:table-cell office:value-type="float" office:value="28.683223829599999" table:style-name="ce37">
            <text:p>28.68<text:s/></text:p>
          </table:table-cell>
          <table:table-cell office:value-type="float" office:value="23.8068204261" table:style-name="ce37">
            <text:p>23.81<text:s/></text:p>
          </table:table-cell>
          <table:table-cell office:value-type="float" office:value="24.592976073599999" table:style-name="ce37">
            <text:p>24.59<text:s/></text:p>
          </table:table-cell>
          <table:table-cell table:style-name="ce38"/>
          <table:table-cell office:value-type="float" office:value="28.779716884300001" table:style-name="ce37">
            <text:p>28.78<text:s/></text:p>
          </table:table-cell>
          <table:table-cell office:value-type="float" office:value="24.910505766099998" table:style-name="ce37">
            <text:p>24.91<text:s/></text:p>
          </table:table-cell>
          <table:table-cell office:value-type="float" office:value="27.485326808300002" table:style-name="ce37">
            <text:p>27.49<text:s/></text:p>
          </table:table-cell>
          <table:table-cell office:value-type="float" office:value="27.461005306200001" table:style-name="ce37">
            <text:p>27.46<text:s/></text:p>
          </table:table-cell>
          <table:table-cell office:value-type="float" office:value="30.997195296299999" table:style-name="ce37">
            <text:p>31.00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17.888664031800001" table:style-name="ce44">
            <text:p>17.89<text:s/></text:p>
          </table:table-cell>
          <table:table-cell office:value-type="float" office:value="18.891028432300001" table:style-name="ce44">
            <text:p>18.89<text:s/></text:p>
          </table:table-cell>
          <table:table-cell office:value-type="float" office:value="14.522261883000001" table:style-name="ce44">
            <text:p>14.52<text:s/></text:p>
          </table:table-cell>
          <table:table-cell office:value-type="float" office:value="13.8574526641" table:style-name="ce44">
            <text:p>13.86<text:s/></text:p>
          </table:table-cell>
          <table:table-cell office:value-type="float" office:value="12.389108371600001" table:style-name="ce44">
            <text:p>12.39<text:s/></text:p>
          </table:table-cell>
          <table:table-cell table:style-name="ce45"/>
          <table:table-cell office:value-type="float" office:value="16.7087054964" table:style-name="ce44">
            <text:p>16.71<text:s/></text:p>
          </table:table-cell>
          <table:table-cell office:value-type="float" office:value="12.6766018191" table:style-name="ce44">
            <text:p>12.68<text:s/></text:p>
          </table:table-cell>
          <table:table-cell office:value-type="float" office:value="13.636373176899999" table:style-name="ce44">
            <text:p>13.64<text:s/></text:p>
          </table:table-cell>
          <table:table-cell office:value-type="float" office:value="13.326389085100001" table:style-name="ce44">
            <text:p>13.33<text:s/></text:p>
          </table:table-cell>
          <table:table-cell office:value-type="float" office:value="16.131953563" table:style-name="ce44">
            <text:p>16.1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4.0801077429000001" table:style-name="ce44">
            <text:p>4.08<text:s/></text:p>
          </table:table-cell>
          <table:table-cell office:value-type="float" office:value="4.0060294907999996" table:style-name="ce44">
            <text:p>4.01<text:s/></text:p>
          </table:table-cell>
          <table:table-cell office:value-type="float" office:value="3.5586543417000001" table:style-name="ce44">
            <text:p>3.56<text:s/></text:p>
          </table:table-cell>
          <table:table-cell office:value-type="float" office:value="3.5161933040000002" table:style-name="ce44">
            <text:p>3.52<text:s/></text:p>
          </table:table-cell>
          <table:table-cell office:value-type="float" office:value="3.9197518989" table:style-name="ce44">
            <text:p>3.92<text:s/></text:p>
          </table:table-cell>
          <table:table-cell table:style-name="ce45"/>
          <table:table-cell office:value-type="float" office:value="3.6148473922000002" table:style-name="ce44">
            <text:p>3.61<text:s/></text:p>
          </table:table-cell>
          <table:table-cell office:value-type="float" office:value="3.9206949744999999" table:style-name="ce44">
            <text:p>3.92<text:s/></text:p>
          </table:table-cell>
          <table:table-cell office:value-type="float" office:value="4.0974911363000004" table:style-name="ce44">
            <text:p>4.10<text:s/></text:p>
          </table:table-cell>
          <table:table-cell office:value-type="float" office:value="3.5209557072000002" table:style-name="ce44">
            <text:p>3.52<text:s/></text:p>
          </table:table-cell>
          <table:table-cell office:value-type="float" office:value="4.6691722989000004" table:style-name="ce44">
            <text:p>4.6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4.9615742928" table:style-name="ce44">
            <text:p>4.96<text:s/></text:p>
          </table:table-cell>
          <table:table-cell office:value-type="float" office:value="4.4286332558000003" table:style-name="ce44">
            <text:p>4.43<text:s/></text:p>
          </table:table-cell>
          <table:table-cell office:value-type="float" office:value="6.6642239440999997" table:style-name="ce44">
            <text:p>6.66<text:s/></text:p>
          </table:table-cell>
          <table:table-cell office:value-type="float" office:value="1.5387358200000001" table:style-name="ce44">
            <text:p>1.54<text:s/></text:p>
          </table:table-cell>
          <table:table-cell office:value-type="float" office:value="1.696141017" table:style-name="ce44">
            <text:p>1.70<text:s/></text:p>
          </table:table-cell>
          <table:table-cell table:style-name="ce45"/>
          <table:table-cell office:value-type="float" office:value="2.2700177823000001" table:style-name="ce44">
            <text:p>2.27<text:s/></text:p>
          </table:table-cell>
          <table:table-cell office:value-type="float" office:value="1.9475203211000001" table:style-name="ce44">
            <text:p>1.95<text:s/></text:p>
          </table:table-cell>
          <table:table-cell office:value-type="float" office:value="3.4251585310000001" table:style-name="ce44">
            <text:p>3.43<text:s/></text:p>
          </table:table-cell>
          <table:table-cell office:value-type="float" office:value="3.8233300876" table:style-name="ce44">
            <text:p>3.82<text:s/></text:p>
          </table:table-cell>
          <table:table-cell office:value-type="float" office:value="3.2493515516999998" table:style-name="ce44">
            <text:p>3.2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6.6108218507999998" table:style-name="ce44">
            <text:p>6.61<text:s/></text:p>
          </table:table-cell>
          <table:table-cell office:value-type="float" office:value="6.5223804932" table:style-name="ce44">
            <text:p>6.52<text:s/></text:p>
          </table:table-cell>
          <table:table-cell office:value-type="float" office:value="2.6718723239000002" table:style-name="ce44">
            <text:p>2.67<text:s/></text:p>
          </table:table-cell>
          <table:table-cell office:value-type="float" office:value="3.6452529204999999" table:style-name="ce44">
            <text:p>3.65<text:s/></text:p>
          </table:table-cell>
          <table:table-cell office:value-type="float" office:value="5.4178877372000001" table:style-name="ce44">
            <text:p>5.42<text:s/></text:p>
          </table:table-cell>
          <table:table-cell table:style-name="ce45"/>
          <table:table-cell office:value-type="float" office:value="5.0103568790999997" table:style-name="ce44">
            <text:p>5.01<text:s/></text:p>
          </table:table-cell>
          <table:table-cell office:value-type="float" office:value="5.3352433935999999" table:style-name="ce44">
            <text:p>5.34<text:s/></text:p>
          </table:table-cell>
          <table:table-cell office:value-type="float" office:value="5.2038329989000003" table:style-name="ce44">
            <text:p>5.20<text:s/></text:p>
          </table:table-cell>
          <table:table-cell office:value-type="float" office:value="5.6782187039999998" table:style-name="ce44">
            <text:p>5.68<text:s/></text:p>
          </table:table-cell>
          <table:table-cell office:value-type="float" office:value="6.1884717018000002" table:style-name="ce44">
            <text:p>6.1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0.83905554010000005" table:style-name="ce44">
            <text:p>0.84<text:s/></text:p>
          </table:table-cell>
          <table:table-cell office:value-type="float" office:value="0.79100253440000001" table:style-name="ce44">
            <text:p>0.79<text:s/></text:p>
          </table:table-cell>
          <table:table-cell office:value-type="float" office:value="0.43020491199999999" table:style-name="ce44">
            <text:p>0.43<text:s/></text:p>
          </table:table-cell>
          <table:table-cell office:value-type="float" office:value="0.4894205921" table:style-name="ce44">
            <text:p>0.49<text:s/></text:p>
          </table:table-cell>
          <table:table-cell office:value-type="float" office:value="0.59978704029999996" table:style-name="ce44">
            <text:p>0.60<text:s/></text:p>
          </table:table-cell>
          <table:table-cell table:style-name="ce45"/>
          <table:table-cell office:value-type="float" office:value="0.63091224079999997" table:style-name="ce44">
            <text:p>0.63<text:s/></text:p>
          </table:table-cell>
          <table:table-cell office:value-type="float" office:value="0.60163902579999995" table:style-name="ce44">
            <text:p>0.60<text:s/></text:p>
          </table:table-cell>
          <table:table-cell office:value-type="float" office:value="0.53583003399999996" table:style-name="ce44">
            <text:p>0.54<text:s/></text:p>
          </table:table-cell>
          <table:table-cell office:value-type="float" office:value="0.42193153220000001" table:style-name="ce44">
            <text:p>0.42<text:s/></text:p>
          </table:table-cell>
          <table:table-cell office:value-type="float" office:value="0.36283607400000001" table:style-name="ce44">
            <text:p>0.36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0.81300020949999996" table:style-name="ce51">
            <text:p>0.81<text:s/></text:p>
          </table:table-cell>
          <table:table-cell office:value-type="float" office:value="0.83303362700000005" table:style-name="ce51">
            <text:p>0.83<text:s/></text:p>
          </table:table-cell>
          <table:table-cell office:value-type="float" office:value="0.83600642489999999" table:style-name="ce51">
            <text:p>0.84<text:s/></text:p>
          </table:table-cell>
          <table:table-cell office:value-type="float" office:value="0.75976512529999995" table:style-name="ce51">
            <text:p>0.76<text:s/></text:p>
          </table:table-cell>
          <table:table-cell office:value-type="float" office:value="0.57030000859999996" table:style-name="ce51">
            <text:p>0.57<text:s/></text:p>
          </table:table-cell>
          <table:table-cell table:style-name="ce45"/>
          <table:table-cell office:value-type="float" office:value="0.54487709350000002" table:style-name="ce51">
            <text:p>0.54<text:s/></text:p>
          </table:table-cell>
          <table:table-cell office:value-type="float" office:value="0.42880623200000001" table:style-name="ce51">
            <text:p>0.43<text:s/></text:p>
          </table:table-cell>
          <table:table-cell office:value-type="float" office:value="0.58664093129999995" table:style-name="ce51">
            <text:p>0.59<text:s/></text:p>
          </table:table-cell>
          <table:table-cell office:value-type="float" office:value="0.69018019009999998" table:style-name="ce51">
            <text:p>0.69<text:s/></text:p>
          </table:table-cell>
          <table:table-cell office:value-type="float" office:value="0.39541010700000001" table:style-name="ce51">
            <text:p>0.40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6">乳　品　類</text:span></text:p>
          </table:table-cell>
          <table:table-cell table:style-name="ce65"/>
          <table:table-cell table:style-name="ce57"/>
          <table:table-cell office:value-type="float" office:value="21.5244426981" table:style-name="ce37">
            <text:p>21.52<text:s/></text:p>
          </table:table-cell>
          <table:table-cell office:value-type="float" office:value="22.385091793200001" table:style-name="ce37">
            <text:p>22.39<text:s/></text:p>
          </table:table-cell>
          <table:table-cell office:value-type="float" office:value="23.6514899867" table:style-name="ce37">
            <text:p>23.65<text:s/></text:p>
          </table:table-cell>
          <table:table-cell office:value-type="float" office:value="24.5241931698" table:style-name="ce37">
            <text:p>24.52<text:s/></text:p>
          </table:table-cell>
          <table:table-cell office:value-type="float" office:value="25.746951791200001" table:style-name="ce37">
            <text:p>25.75<text:s/></text:p>
          </table:table-cell>
          <table:table-cell table:style-name="ce38"/>
          <table:table-cell office:value-type="float" office:value="27.132490527200002" table:style-name="ce37">
            <text:p>27.13<text:s/></text:p>
          </table:table-cell>
          <table:table-cell office:value-type="float" office:value="28.150585563" table:style-name="ce37">
            <text:p>28.15<text:s/></text:p>
          </table:table-cell>
          <table:table-cell office:value-type="float" office:value="29.033024192999999" table:style-name="ce37">
            <text:p>29.03<text:s/></text:p>
          </table:table-cell>
          <table:table-cell office:value-type="float" office:value="29.335947318700001" table:style-name="ce37">
            <text:p>29.34<text:s/></text:p>
          </table:table-cell>
          <table:table-cell office:value-type="float" office:value="29.817838453699999" table:style-name="ce37">
            <text:p>29.82<text:s/></text:p>
          </table:table-cell>
          <table:table-cell office:value-type="string" table:style-name="ce56">
            <text:p>10. Milk</text:p>
          </table:table-cell>
          <table:table-cell table:style-name="ce65"/>
          <table:table-cell table:style-name="ce57"/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16.496539283699999" table:style-name="ce44">
            <text:p>16.50<text:s/></text:p>
          </table:table-cell>
          <table:table-cell office:value-type="float" office:value="16.950660902500001" table:style-name="ce44">
            <text:p>16.95<text:s/></text:p>
          </table:table-cell>
          <table:table-cell office:value-type="float" office:value="17.611146702799999" table:style-name="ce44">
            <text:p>17.61<text:s/></text:p>
          </table:table-cell>
          <table:table-cell office:value-type="float" office:value="17.978040633700001" table:style-name="ce44">
            <text:p>17.98<text:s/></text:p>
          </table:table-cell>
          <table:table-cell office:value-type="float" office:value="18.735872350899999" table:style-name="ce44">
            <text:p>18.74<text:s/></text:p>
          </table:table-cell>
          <table:table-cell table:style-name="ce45"/>
          <table:table-cell office:value-type="float" office:value="20.370905494399999" table:style-name="ce44">
            <text:p>20.37<text:s/></text:p>
          </table:table-cell>
          <table:table-cell office:value-type="float" office:value="21.169319098100001" table:style-name="ce44">
            <text:p>21.17<text:s/></text:p>
          </table:table-cell>
          <table:table-cell office:value-type="float" office:value="21.667173098100001" table:style-name="ce44">
            <text:p>21.67<text:s/></text:p>
          </table:table-cell>
          <table:table-cell office:value-type="float" office:value="21.6862507815" table:style-name="ce44">
            <text:p>21.69<text:s/></text:p>
          </table:table-cell>
          <table:table-cell office:value-type="float" office:value="22.207585879300002" table:style-name="ce44">
            <text:p>22.2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3.1278568083999998" table:style-name="ce44">
            <text:p>3.13<text:s/></text:p>
          </table:table-cell>
          <table:table-cell office:value-type="float" office:value="3.1239833469999998" table:style-name="ce44">
            <text:p>3.12<text:s/></text:p>
          </table:table-cell>
          <table:table-cell office:value-type="float" office:value="3.2901714168999998" table:style-name="ce44">
            <text:p>3.29<text:s/></text:p>
          </table:table-cell>
          <table:table-cell office:value-type="float" office:value="3.0296954258" table:style-name="ce44">
            <text:p>3.03<text:s/></text:p>
          </table:table-cell>
          <table:table-cell office:value-type="float" office:value="3.1213282388999999" table:style-name="ce44">
            <text:p>3.12<text:s/></text:p>
          </table:table-cell>
          <table:table-cell table:style-name="ce45"/>
          <table:table-cell office:value-type="float" office:value="3.0032617361999998" table:style-name="ce44">
            <text:p>3.00<text:s/></text:p>
          </table:table-cell>
          <table:table-cell office:value-type="float" office:value="2.8861109117999999" table:style-name="ce44">
            <text:p>2.89<text:s/></text:p>
          </table:table-cell>
          <table:table-cell office:value-type="float" office:value="2.9850323842000002" table:style-name="ce44">
            <text:p>2.99<text:s/></text:p>
          </table:table-cell>
          <table:table-cell office:value-type="float" office:value="2.8681393923999998" table:style-name="ce44">
            <text:p>2.87<text:s/></text:p>
          </table:table-cell>
          <table:table-cell office:value-type="float" office:value="2.7357220807" table:style-name="ce44">
            <text:p>2.7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1.9000466059000001" table:style-name="ce68">
            <text:p>1.90<text:s/></text:p>
          </table:table-cell>
          <table:table-cell office:value-type="float" office:value="2.3104475437000001" table:style-name="ce51">
            <text:p>2.31<text:s/></text:p>
          </table:table-cell>
          <table:table-cell office:value-type="float" office:value="2.7501718670000002" table:style-name="ce51">
            <text:p>2.75<text:s/></text:p>
          </table:table-cell>
          <table:table-cell office:value-type="float" office:value="3.5164571103000002" table:style-name="ce51">
            <text:p>3.52<text:s/></text:p>
          </table:table-cell>
          <table:table-cell office:value-type="float" office:value="3.8897512014000002" table:style-name="ce51">
            <text:p>3.89<text:s/></text:p>
          </table:table-cell>
          <table:table-cell table:style-name="ce45"/>
          <table:table-cell office:value-type="float" office:value="3.7583232966" table:style-name="ce51">
            <text:p>3.76<text:s/></text:p>
          </table:table-cell>
          <table:table-cell office:value-type="float" office:value="4.0951555530999997" table:style-name="ce51">
            <text:p>4.10<text:s/></text:p>
          </table:table-cell>
          <table:table-cell office:value-type="float" office:value="4.3808187106999998" table:style-name="ce51">
            <text:p>4.38<text:s/></text:p>
          </table:table-cell>
          <table:table-cell office:value-type="float" office:value="4.7815571446999998" table:style-name="ce51">
            <text:p>4.78<text:s/></text:p>
          </table:table-cell>
          <table:table-cell office:value-type="float" office:value="4.8745304937" table:style-name="ce69">
            <text:p>4.87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6">油　脂　類</text:span></text:p>
          </table:table-cell>
          <table:table-cell table:style-name="ce65"/>
          <table:table-cell table:style-name="ce57"/>
          <table:table-cell office:value-type="float" office:value="20.635951112000001" table:style-name="ce37">
            <text:p>20.64<text:s/></text:p>
          </table:table-cell>
          <table:table-cell office:value-type="float" office:value="23.261619941900001" table:style-name="ce37">
            <text:p>23.26<text:s/></text:p>
          </table:table-cell>
          <table:table-cell office:value-type="float" office:value="23.4020309858" table:style-name="ce37">
            <text:p>23.40<text:s/></text:p>
          </table:table-cell>
          <table:table-cell office:value-type="float" office:value="22.922795156100001" table:style-name="ce37">
            <text:p>22.92<text:s/></text:p>
          </table:table-cell>
          <table:table-cell office:value-type="float" office:value="23.670849456999999" table:style-name="ce37">
            <text:p>23.67<text:s/></text:p>
          </table:table-cell>
          <table:table-cell table:style-name="ce38"/>
          <table:table-cell office:value-type="float" office:value="23.808763297199999" table:style-name="ce37">
            <text:p>23.81<text:s/></text:p>
          </table:table-cell>
          <table:table-cell office:value-type="float" office:value="23.280430820999999" table:style-name="ce37">
            <text:p>23.28<text:s/></text:p>
          </table:table-cell>
          <table:table-cell office:value-type="float" office:value="23.474464064199999" table:style-name="ce37">
            <text:p>23.47<text:s/></text:p>
          </table:table-cell>
          <table:table-cell office:value-type="float" office:value="22.9731716109" table:style-name="ce37">
            <text:p>22.97<text:s/></text:p>
          </table:table-cell>
          <table:table-cell office:value-type="float" office:value="22.477792395600002" table:style-name="ce37">
            <text:p>22.48<text:s/></text:p>
          </table:table-cell>
          <table:table-cell office:value-type="string" table:style-name="ce56">
            <text:p>11. Oils and fats</text:p>
          </table:table-cell>
          <table:table-cell table:style-name="ce65"/>
          <table:table-cell table:style-name="ce57"/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6.566817454599999" table:style-name="ce44">
            <text:p>16.57<text:s/></text:p>
          </table:table-cell>
          <table:table-cell office:value-type="float" office:value="19.2840662055" table:style-name="ce44">
            <text:p>19.28<text:s/></text:p>
          </table:table-cell>
          <table:table-cell office:value-type="float" office:value="19.470547437099999" table:style-name="ce44">
            <text:p>19.47<text:s/></text:p>
          </table:table-cell>
          <table:table-cell office:value-type="float" office:value="19.311356565099999" table:style-name="ce44">
            <text:p>19.31<text:s/></text:p>
          </table:table-cell>
          <table:table-cell office:value-type="float" office:value="19.750467083" table:style-name="ce44">
            <text:p>19.75<text:s/></text:p>
          </table:table-cell>
          <table:table-cell table:style-name="ce45"/>
          <table:table-cell office:value-type="float" office:value="19.804632769299999" table:style-name="ce44">
            <text:p>19.80<text:s/></text:p>
          </table:table-cell>
          <table:table-cell office:value-type="float" office:value="19.236304238500001" table:style-name="ce44">
            <text:p>19.24<text:s/></text:p>
          </table:table-cell>
          <table:table-cell office:value-type="float" office:value="20.085830581" table:style-name="ce44">
            <text:p>20.09<text:s/></text:p>
          </table:table-cell>
          <table:table-cell office:value-type="float" office:value="19.652489345500001" table:style-name="ce44">
            <text:p>19.65<text:s/></text:p>
          </table:table-cell>
          <table:table-cell office:value-type="float" office:value="19.495289101200001" table:style-name="ce44">
            <text:p>19.5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11.6824484876" table:style-name="ce44">
            <text:p>11.68<text:s/></text:p>
          </table:table-cell>
          <table:table-cell office:value-type="float" office:value="13.383019512700001" table:style-name="ce44">
            <text:p>13.38<text:s/></text:p>
          </table:table-cell>
          <table:table-cell office:value-type="float" office:value="13.4604979645" table:style-name="ce44">
            <text:p>13.46<text:s/></text:p>
          </table:table-cell>
          <table:table-cell office:value-type="float" office:value="13.197167861100001" table:style-name="ce44">
            <text:p>13.20<text:s/></text:p>
          </table:table-cell>
          <table:table-cell office:value-type="float" office:value="13.5864397735" table:style-name="ce44">
            <text:p>13.59<text:s/></text:p>
          </table:table-cell>
          <table:table-cell table:style-name="ce45"/>
          <table:table-cell office:value-type="float" office:value="13.743622547099999" table:style-name="ce44">
            <text:p>13.74<text:s/></text:p>
          </table:table-cell>
          <table:table-cell office:value-type="float" office:value="13.245118348" table:style-name="ce44">
            <text:p>13.25<text:s/></text:p>
          </table:table-cell>
          <table:table-cell office:value-type="float" office:value="13.8037594116" table:style-name="ce44">
            <text:p>13.80<text:s/></text:p>
          </table:table-cell>
          <table:table-cell office:value-type="float" office:value="13.0506406713" table:style-name="ce44">
            <text:p>13.05<text:s/></text:p>
          </table:table-cell>
          <table:table-cell office:value-type="float" office:value="12.9528317103" table:style-name="ce44">
            <text:p>12.95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0.24636252119999999" table:style-name="ce44">
            <text:p>0.25<text:s/></text:p>
          </table:table-cell>
          <table:table-cell office:value-type="float" office:value="0.35025691869999998" table:style-name="ce44">
            <text:p>0.35<text:s/></text:p>
          </table:table-cell>
          <table:table-cell office:value-type="float" office:value="0.31839447279999999" table:style-name="ce44">
            <text:p>0.32<text:s/></text:p>
          </table:table-cell>
          <table:table-cell office:value-type="float" office:value="0.32629452279999999" table:style-name="ce44">
            <text:p>0.33<text:s/></text:p>
          </table:table-cell>
          <table:table-cell office:value-type="float" office:value="0.34052839930000001" table:style-name="ce44">
            <text:p>0.34<text:s/></text:p>
          </table:table-cell>
          <table:table-cell table:style-name="ce45"/>
          <table:table-cell office:value-type="float" office:value="0.316154402" table:style-name="ce44">
            <text:p>0.32<text:s/></text:p>
          </table:table-cell>
          <table:table-cell office:value-type="float" office:value="0.28329626260000002" table:style-name="ce44">
            <text:p>0.28<text:s/></text:p>
          </table:table-cell>
          <table:table-cell office:value-type="float" office:value="0.28270722339999999" table:style-name="ce44">
            <text:p>0.28<text:s/></text:p>
          </table:table-cell>
          <table:table-cell office:value-type="float" office:value="0.27576656430000002" table:style-name="ce44">
            <text:p>0.28<text:s/></text:p>
          </table:table-cell>
          <table:table-cell office:value-type="float" office:value="0.2845494596" table:style-name="ce44">
            <text:p>0.28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0.31493979389999999" table:style-name="ce44">
            <text:p>0.31<text:s/></text:p>
          </table:table-cell>
          <table:table-cell office:value-type="float" office:value="0.49600991579999998" table:style-name="ce44">
            <text:p>0.50<text:s/></text:p>
          </table:table-cell>
          <table:table-cell office:value-type="float" office:value="0.46952682109999999" table:style-name="ce44">
            <text:p>0.47<text:s/></text:p>
          </table:table-cell>
          <table:table-cell office:value-type="float" office:value="0.52020105409999995" table:style-name="ce44">
            <text:p>0.52<text:s/></text:p>
          </table:table-cell>
          <table:table-cell office:value-type="float" office:value="0.5607148368" table:style-name="ce44">
            <text:p>0.56<text:s/></text:p>
          </table:table-cell>
          <table:table-cell table:style-name="ce45"/>
          <table:table-cell office:value-type="float" office:value="0.38884435509999998" table:style-name="ce44">
            <text:p>0.39<text:s/></text:p>
          </table:table-cell>
          <table:table-cell office:value-type="float" office:value="0.33135563060000001" table:style-name="ce44">
            <text:p>0.33<text:s/></text:p>
          </table:table-cell>
          <table:table-cell office:value-type="float" office:value="0.54604449850000003" table:style-name="ce44">
            <text:p>0.55<text:s/></text:p>
          </table:table-cell>
          <table:table-cell office:value-type="float" office:value="0.54606631520000004" table:style-name="ce44">
            <text:p>0.55<text:s/></text:p>
          </table:table-cell>
          <table:table-cell office:value-type="float" office:value="0.45064137450000002" table:style-name="ce44">
            <text:p>0.45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4.3230666517999996" table:style-name="ce44">
            <text:p>4.32<text:s/></text:p>
          </table:table-cell>
          <table:table-cell office:value-type="float" office:value="5.0547798582999999" table:style-name="ce44">
            <text:p>5.05<text:s/></text:p>
          </table:table-cell>
          <table:table-cell office:value-type="float" office:value="5.2221281788000002" table:style-name="ce44">
            <text:p>5.22<text:s/></text:p>
          </table:table-cell>
          <table:table-cell office:value-type="float" office:value="5.2676931272000003" table:style-name="ce44">
            <text:p>5.27<text:s/></text:p>
          </table:table-cell>
          <table:table-cell office:value-type="float" office:value="5.2627840733999998" table:style-name="ce44">
            <text:p>5.26<text:s/></text:p>
          </table:table-cell>
          <table:table-cell table:style-name="ce45"/>
          <table:table-cell office:value-type="float" office:value="5.3560114651999999" table:style-name="ce44">
            <text:p>5.36<text:s/></text:p>
          </table:table-cell>
          <table:table-cell office:value-type="float" office:value="5.3765339973000001" table:style-name="ce44">
            <text:p>5.38<text:s/></text:p>
          </table:table-cell>
          <table:table-cell office:value-type="float" office:value="5.4533194475000002" table:style-name="ce44">
            <text:p>5.45<text:s/></text:p>
          </table:table-cell>
          <table:table-cell office:value-type="float" office:value="5.7800157947999997" table:style-name="ce44">
            <text:p>5.78<text:s/></text:p>
          </table:table-cell>
          <table:table-cell office:value-type="float" office:value="5.8072665568000001" table:style-name="ce44">
            <text:p>5.81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691336574000001" table:style-name="ce44">
            <text:p>4.07<text:s/></text:p>
          </table:table-cell>
          <table:table-cell office:value-type="float" office:value="3.9775537364" table:style-name="ce44">
            <text:p>3.98<text:s/></text:p>
          </table:table-cell>
          <table:table-cell office:value-type="float" office:value="3.9314835487000002" table:style-name="ce44">
            <text:p>3.93<text:s/></text:p>
          </table:table-cell>
          <table:table-cell office:value-type="float" office:value="3.6114385909000002" table:style-name="ce44">
            <text:p>3.61<text:s/></text:p>
          </table:table-cell>
          <table:table-cell office:value-type="float" office:value="3.9203823739999999" table:style-name="ce44">
            <text:p>3.92<text:s/></text:p>
          </table:table-cell>
          <table:table-cell table:style-name="ce45"/>
          <table:table-cell office:value-type="float" office:value="4.0041305279000001" table:style-name="ce44">
            <text:p>4.00<text:s/></text:p>
          </table:table-cell>
          <table:table-cell office:value-type="float" office:value="4.0441265824999997" table:style-name="ce44">
            <text:p>4.04<text:s/></text:p>
          </table:table-cell>
          <table:table-cell office:value-type="float" office:value="3.3886334832" table:style-name="ce44">
            <text:p>3.39<text:s/></text:p>
          </table:table-cell>
          <table:table-cell office:value-type="float" office:value="3.3206822653999999" table:style-name="ce44">
            <text:p>3.32<text:s/></text:p>
          </table:table-cell>
          <table:table-cell office:value-type="float" office:value="2.9825032943999998" table:style-name="ce44">
            <text:p>2.9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0.82785083849999996" table:style-name="ce44">
            <text:p>0.83<text:s/></text:p>
          </table:table-cell>
          <table:table-cell office:value-type="float" office:value="1.0531471345000001" table:style-name="ce44">
            <text:p>1.05<text:s/></text:p>
          </table:table-cell>
          <table:table-cell office:value-type="float" office:value="1.0413611855" table:style-name="ce44">
            <text:p>1.04<text:s/></text:p>
          </table:table-cell>
          <table:table-cell office:value-type="float" office:value="0.92402496290000002" table:style-name="ce44">
            <text:p>0.92<text:s/></text:p>
          </table:table-cell>
          <table:table-cell office:value-type="float" office:value="1.0462203473" table:style-name="ce44">
            <text:p>1.05<text:s/></text:p>
          </table:table-cell>
          <table:table-cell table:style-name="ce45"/>
          <table:table-cell office:value-type="float" office:value="1.0838001568" table:style-name="ce44">
            <text:p>1.08<text:s/></text:p>
          </table:table-cell>
          <table:table-cell office:value-type="float" office:value="1.022128953" table:style-name="ce44">
            <text:p>1.02<text:s/></text:p>
          </table:table-cell>
          <table:table-cell office:value-type="float" office:value="0.94972675929999995" table:style-name="ce44">
            <text:p>0.95<text:s/></text:p>
          </table:table-cell>
          <table:table-cell office:value-type="float" office:value="0.92074859730000003" table:style-name="ce44">
            <text:p>0.92<text:s/></text:p>
          </table:table-cell>
          <table:table-cell office:value-type="float" office:value="0.89133119630000002" table:style-name="ce44">
            <text:p>0.89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6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float" office:value="0.63189975970000001" table:style-name="ce44">
            <text:p>0.63<text:s/></text:p>
          </table:table-cell>
          <table:table-cell office:value-type="float" office:value="0.88904192609999999" table:style-name="ce44">
            <text:p>0.89<text:s/></text:p>
          </table:table-cell>
          <table:table-cell office:value-type="float" office:value="1.1584825951" table:style-name="ce44">
            <text:p>1.16<text:s/></text:p>
          </table:table-cell>
          <table:table-cell office:value-type="float" office:value="1.1523424262999999" table:style-name="ce44">
            <text:p>1.15<text:s/></text:p>
          </table:table-cell>
          <table:table-cell office:value-type="float" office:value="1.1578261438999999" table:style-name="ce44">
            <text:p>1.16<text:s/></text:p>
          </table:table-cell>
          <table:table-cell table:style-name="ce45"/>
          <table:table-cell office:value-type="float" office:value="1.1159979731" table:style-name="ce44">
            <text:p>1.12<text:s/></text:p>
          </table:table-cell>
          <table:table-cell office:value-type="float" office:value="1.1457296583000001" table:style-name="ce44">
            <text:p>1.15<text:s/></text:p>
          </table:table-cell>
          <table:table-cell office:value-type="float" office:value="1.0719539435000001" table:style-name="ce44">
            <text:p>1.07<text:s/></text:p>
          </table:table-cell>
          <table:table-cell office:value-type="float" office:value="1.1756331768999999" table:style-name="ce44">
            <text:p>1.18<text:s/></text:p>
          </table:table-cell>
          <table:table-cell office:value-type="float" office:value="1.1835341811" table:style-name="ce44">
            <text:p>1.18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7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float" office:value="2.6093830591999998" table:style-name="ce68">
            <text:p>2.61<text:s/></text:p>
          </table:table-cell>
          <table:table-cell office:value-type="float" office:value="2.0353646758999999" table:style-name="ce51">
            <text:p>2.04<text:s/></text:p>
          </table:table-cell>
          <table:table-cell office:value-type="float" office:value="1.7316397681" table:style-name="ce51">
            <text:p>1.73<text:s/></text:p>
          </table:table-cell>
          <table:table-cell office:value-type="float" office:value="1.5350712017000001" table:style-name="ce51">
            <text:p>1.54<text:s/></text:p>
          </table:table-cell>
          <table:table-cell office:value-type="float" office:value="1.7163358827999999" table:style-name="ce51">
            <text:p>1.72<text:s/></text:p>
          </table:table-cell>
          <table:table-cell table:style-name="ce45"/>
          <table:table-cell office:value-type="float" office:value="1.8043323979999999" table:style-name="ce51">
            <text:p>1.80<text:s/></text:p>
          </table:table-cell>
          <table:table-cell office:value-type="float" office:value="1.8762679711000001" table:style-name="ce51">
            <text:p>1.88<text:s/></text:p>
          </table:table-cell>
          <table:table-cell office:value-type="float" office:value="1.3669527803999999" table:style-name="ce51">
            <text:p>1.37<text:s/></text:p>
          </table:table-cell>
          <table:table-cell office:value-type="float" office:value="1.2243004912" table:style-name="ce51">
            <text:p>1.22<text:s/></text:p>
          </table:table-cell>
          <table:table-cell office:value-type="float" office:value="0.90763791689999995" table:style-name="ce69">
            <text:p>0.91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0">
            <text:p>12.<text:s/><text:span text:style-name="T6">酒　　　類</text:span>(<text:span text:style-name="T6">千公石</text:span>)</text:p>
          </table:table-cell>
          <table:table-cell table:style-name="ce71"/>
          <table:table-cell table:style-name="ce72"/>
          <table:table-cell office:value-type="float" office:value="29.2515994872" table:style-name="ce73">
            <text:p>29.25<text:s/></text:p>
          </table:table-cell>
          <table:table-cell office:value-type="float" office:value="30.073806312599999" table:style-name="ce74">
            <text:p>30.07<text:s/></text:p>
          </table:table-cell>
          <table:table-cell office:value-type="float" office:value="30.431568516999999" table:style-name="ce74">
            <text:p>30.43<text:s/></text:p>
          </table:table-cell>
          <table:table-cell office:value-type="float" office:value="31.255639226900001" table:style-name="ce74">
            <text:p>31.26<text:s/></text:p>
          </table:table-cell>
          <table:table-cell office:value-type="float" office:value="31.745171769100001" table:style-name="ce74">
            <text:p>31.75<text:s/></text:p>
          </table:table-cell>
          <table:table-cell table:style-name="ce38"/>
          <table:table-cell office:value-type="float" office:value="30.6170101204" table:style-name="ce74">
            <text:p>30.62<text:s/></text:p>
          </table:table-cell>
          <table:table-cell office:value-type="float" office:value="30.5251679022" table:style-name="ce74">
            <text:p>30.53<text:s/></text:p>
          </table:table-cell>
          <table:table-cell office:value-type="float" office:value="30.33422255" table:style-name="ce74">
            <text:p>30.33<text:s/></text:p>
          </table:table-cell>
          <table:table-cell office:value-type="float" office:value="29.8357155777" table:style-name="ce74">
            <text:p>29.84<text:s/></text:p>
          </table:table-cell>
          <table:table-cell office:value-type="float" office:value="29.8357155777" table:style-name="ce75">
            <text:p>29.84<text:s/></text:p>
          </table:table-cell>
          <table:table-cell office:value-type="string" table:style-name="ce76">
            <text:p>12. Wine &amp; beer(1000 H.L.)</text:p>
          </table:table-cell>
          <table:table-cell table:style-name="ce77"/>
          <table:table-cell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8" table:number-rows-spanned="1" table:style-name="ce80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0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2:23Z</dc:date>
  </office:meta>
</office:document-meta>
</file>