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面積" table:style-name="ta1">
        <table:table-column table:style-name="co1" table:number-columns-repeated="3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3" table:default-cell-style-name="ce69"/>
        <table:table-column table:style-name="co4" table:default-cell-style-name="ce69"/>
        <table:table-column table:style-name="co3" table:default-cell-style-name="ce69"/>
        <table:table-column table:style-name="co4" table:default-cell-style-name="ce69"/>
        <table:table-column table:style-name="co1" table:number-columns-repeated="3" table:default-cell-style-name="ce69"/>
        <table:table-column table:style-name="co5" table:number-columns-repeated="16371" table:default-cell-style-name="ce69"/>
        <table:table-row table:style-name="ro1">
          <table:table-cell office:value-type="string" table:style-name="ce2">
            <text:p>226 <text:s text:c="4"/>111<text:span text:style-name="T2">年農業統計年報</text:span></text:p>
          </table:table-cell>
          <table:table-cell table:style-name="ce3"/>
          <table:table-cell table:style-name="ce4"/>
          <table:table-cell table:number-columns-repeated="9" table:style-name="ce3"/>
          <table:table-cell table:style-name="ce3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70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3" table:number-rows-spanned="1" table:style-name="ce71">
            <text:p><text:s text:c="52"/>Land Area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style-name="ce7">
            <text:p><text:s text:c="3"/><text:span text:style-name="T6">單位：</text:span><text:span text:style-name="T6">公頃</text:span></text:p>
          </table:table-cell>
          <table:table-cell table:style-name="ce8"/>
          <table:table-cell table:style-name="ce7"/>
          <table:table-cell table:number-columns-repeated="8" table:style-name="ce9"/>
          <table:table-cell table:style-name="ce10"/>
          <table:table-cell office:value-type="string" table:style-name="ce10">
            <text:p>Unit<text:span text:style-name="T7">：</text:span>ha<text:s text:c="3"/></text:p>
          </table:table-cell>
          <table:table-cell table:number-columns-repeated="16371" table:style-name="ce8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office:value-type="string" table:number-columns-spanned="2" table:number-rows-spanned="1" table:style-name="ce81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81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81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2">
            <text:p>Year, District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table-cell table:style-name="ce3"/>
          <table:table-cell table:style-name="ce14"/>
          <table:table-cell table:style-name="ce15"/>
          <table:table-cell office:value-type="string" table:style-name="ce15">
            <text:p>合<text:span text:style-name="T3"><text:s text:c="4"/></text:span>計</text:p>
          </table:table-cell>
          <table:table-cell office:value-type="string" table:number-columns-spanned="2" table:number-rows-spanned="1" table:style-name="ce82">
            <text:p>Plain Region</text:p>
          </table:table-cell>
          <table:covered-table-cell/>
          <table:table-cell office:value-type="string" table:number-columns-spanned="2" table:number-rows-spanned="1" table:style-name="ce82">
            <text:p>Hilly Region</text:p>
          </table:table-cell>
          <table:covered-table-cell/>
          <table:table-cell office:value-type="string" table:number-columns-spanned="2" table:number-rows-spanned="1" table:style-name="ce82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3"/>
        </table:table-row>
        <table:table-row table:style-name="ro4">
          <table:table-cell office:value-type="string" table:number-columns-spanned="3" table:number-rows-spanned="1" table:style-name="ce74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6"/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table-cell office:value-type="string" table:style-name="ce15">
            <text:p>面<text:span text:style-name="T3"><text:s text:c="4"/></text:span>積</text:p>
          </table:table-cell>
          <table:table-cell office:value-type="string" table:style-name="ce15">
            <text:p>百分比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3"/>
          <table:table-cell table:style-name="ce17"/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6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6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6">
            <text:p>Percen-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covered-table-cell/>
          <table:table-cell office:value-type="string" table:style-name="ce20">
            <text:p>tage</text:p>
          </table:table-cell>
          <table:covered-table-cell/>
          <table:table-cell office:value-type="string" table:style-name="ce20">
            <text:p>tage</text:p>
          </table:table-cell>
          <table:covered-table-cell/>
          <table:table-cell office:value-type="string" table:style-name="ce20">
            <text:p>tage</text:p>
          </table:table-cell>
          <table:covered-table-cell/>
          <table:covered-table-cell table:number-columns-repeated="2"/>
          <table:table-cell table:number-columns-repeated="16371" table:style-name="ce2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6" table:style-name="ce22"/>
          <table:table-cell table:style-name="ce23"/>
          <table:table-cell table:style-name="ce24"/>
          <table:table-cell table:number-columns-repeated="2" table:style-name="ce11"/>
          <table:table-cell table:number-columns-repeated="16371" table:style-name="ce3"/>
        </table:table-row>
        <table:table-row table:style-name="ro6">
          <table:table-cell office:value-type="string" table:style-name="ce25">
            <text:p>民國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年</text:p>
          </table:table-cell>
          <table:table-cell office:value-type="float" office:value="3618994.59" table:style-name="ce28">
            <text:p><text:s/>3 618 995</text:p>
          </table:table-cell>
          <table:table-cell office:value-type="float" office:value="982520.58999999985" table:style-name="ce28">
            <text:p><text:s text:c="2"/>982 521</text:p>
          </table:table-cell>
          <table:table-cell office:value-type="float" office:value="27.148993057765246" table:style-name="ce29">
            <text:p><text:s text:c="2"/>27.15</text:p>
          </table:table-cell>
          <table:table-cell office:value-type="float" office:value="980047" table:style-name="ce28">
            <text:p><text:s text:c="2"/>980 047</text:p>
          </table:table-cell>
          <table:table-cell office:value-type="float" office:value="27.080642858877557" table:style-name="ce29">
            <text:p><text:s text:c="2"/>27.08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70364083357194" table:style-name="ce30">
            <text:p><text:s text:c="2"/>45.77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3" table:style-name="ce26">
            <text:p>103</text:p>
          </table:table-cell>
          <table:table-cell table:style-name="ce34"/>
          <table:table-cell office:value-type="float" office:value="3618994.59" table:style-name="ce28">
            <text:p><text:s/>3 618 995</text:p>
          </table:table-cell>
          <table:table-cell office:value-type="float" office:value="981143.58999999985" table:style-name="ce28">
            <text:p><text:s text:c="2"/>981 144</text:p>
          </table:table-cell>
          <table:table-cell office:value-type="float" office:value="27.110943816028193" table:style-name="ce29">
            <text:p><text:s text:c="2"/>27.11</text:p>
          </table:table-cell>
          <table:table-cell office:value-type="float" office:value="981424" table:style-name="ce28">
            <text:p><text:s text:c="2"/>981 424</text:p>
          </table:table-cell>
          <table:table-cell office:value-type="float" office:value="27.118692100614609" table:style-name="ce29">
            <text:p><text:s text:c="2"/>27.12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70364083357194" table:style-name="ce30">
            <text:p><text:s text:c="2"/>45.77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4" table:style-name="ce26">
            <text:p>104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656.24000000022" table:style-name="ce28">
            <text:p><text:s text:c="2"/>981 656</text:p>
          </table:table-cell>
          <table:table-cell office:value-type="float" office:value="27.12193438026107" table:style-name="ce29">
            <text:p><text:s text:c="2"/>27.12</text:p>
          </table:table-cell>
          <table:table-cell office:value-type="float" office:value="981335" table:style-name="ce28">
            <text:p><text:s text:c="2"/>981 335</text:p>
          </table:table-cell>
          <table:table-cell office:value-type="float" office:value="27.113058920761805" table:style-name="ce29">
            <text:p><text:s text:c="2"/>27.11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65006698977125" table:style-name="ce30">
            <text:p><text:s text:c="2"/>45.77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table:number-columns-repeated="16372" table:style-name="ce3"/>
        </table:table-row>
        <table:table-row table:style-name="ro6">
          <table:table-cell table:style-name="ce33"/>
          <table:table-cell office:value-type="float" office:value="105" table:style-name="ce26">
            <text:p>105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722.24000000022" table:style-name="ce28">
            <text:p><text:s text:c="2"/>981 722</text:p>
          </table:table-cell>
          <table:table-cell office:value-type="float" office:value="27.1237578777301" table:style-name="ce29">
            <text:p><text:s text:c="2"/>27.12</text:p>
          </table:table-cell>
          <table:table-cell office:value-type="float" office:value="981269" table:style-name="ce28">
            <text:p><text:s text:c="2"/>981 269</text:p>
          </table:table-cell>
          <table:table-cell office:value-type="float" office:value="27.111235423292772" table:style-name="ce29">
            <text:p><text:s text:c="2"/>27.11</text:p>
          </table:table-cell>
          <table:table-cell office:value-type="float" office:value="1656427" table:style-name="ce28">
            <text:p><text:s/>1 656 427</text:p>
          </table:table-cell>
          <table:table-cell office:value-type="float" office:value="45.765006698977125" table:style-name="ce30">
            <text:p><text:s text:c="2"/>45.77</text:p>
          </table:table-cell>
          <table:table-cell table:style-name="ce31"/>
          <table:table-cell office:value-type="float" office:value="2016" table:style-name="ce32">
            <text:p>2016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6" table:style-name="ce26">
            <text:p>106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0677.24000000022" table:style-name="ce28">
            <text:p><text:s text:c="2"/>980 677</text:p>
          </table:table-cell>
          <table:table-cell office:value-type="float" office:value="27.09488583447046" table:style-name="ce29">
            <text:p><text:s text:c="2"/>27.09</text:p>
          </table:table-cell>
          <table:table-cell office:value-type="float" office:value="983310" table:style-name="ce28">
            <text:p><text:s text:c="2"/>983 310</text:p>
          </table:table-cell>
          <table:table-cell office:value-type="float" office:value="27.16762570108504" table:style-name="ce29">
            <text:p><text:s text:c="2"/>27.17</text:p>
          </table:table-cell>
          <table:table-cell office:value-type="float" office:value="1655431" table:style-name="ce28">
            <text:p><text:s/>1 655 431</text:p>
          </table:table-cell>
          <table:table-cell office:value-type="float" office:value="45.737488464444489" table:style-name="ce30">
            <text:p><text:s text:c="2"/>45.74</text:p>
          </table:table-cell>
          <table:table-cell table:style-name="ce31"/>
          <table:table-cell office:value-type="float" office:value="2017" table:style-name="ce32">
            <text:p>2017</text:p>
          </table:table-cell>
          <table:table-cell table:number-columns-repeated="16372" table:style-name="ce8"/>
        </table:table-row>
        <table:table-row table:style-name="ro7">
          <table:table-cell table:style-name="ce33"/>
          <table:table-cell table:style-name="ce26"/>
          <table:table-cell table:style-name="ce34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7" table:style-name="ce26">
            <text:p>107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81548.24000000022" table:style-name="ce28">
            <text:p><text:s text:c="2"/>981 548</text:p>
          </table:table-cell>
          <table:table-cell office:value-type="float" office:value="27.118950475311749" table:style-name="ce29">
            <text:p><text:s text:c="2"/>27.12</text:p>
          </table:table-cell>
          <table:table-cell office:value-type="float" office:value="982439" table:style-name="ce28">
            <text:p><text:s text:c="2"/>982 439</text:p>
          </table:table-cell>
          <table:table-cell office:value-type="float" office:value="27.143561060243758" table:style-name="ce29">
            <text:p><text:s text:c="2"/>27.14</text:p>
          </table:table-cell>
          <table:table-cell office:value-type="float" office:value="1655431" table:style-name="ce28">
            <text:p><text:s/>1 655 431</text:p>
          </table:table-cell>
          <table:table-cell office:value-type="float" office:value="45.737488464444489" table:style-name="ce30">
            <text:p><text:s text:c="2"/>45.74</text:p>
          </table:table-cell>
          <table:table-cell table:style-name="ce31"/>
          <table:table-cell office:value-type="float" office:value="2018" table:style-name="ce32">
            <text:p>2018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8" table:style-name="ce26">
            <text:p>108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34410.56" table:style-name="ce28">
            <text:p><text:s text:c="2"/>934 411</text:p>
          </table:table-cell>
          <table:table-cell office:value-type="float" office:value="25.816595321130947" table:style-name="ce29">
            <text:p><text:s text:c="2"/>25.82</text:p>
          </table:table-cell>
          <table:table-cell office:value-type="float" office:value="1000723.68" table:style-name="ce28">
            <text:p><text:s/>1 000 724</text:p>
          </table:table-cell>
          <table:table-cell office:value-type="float" office:value="27.648743904213735" table:style-name="ce29">
            <text:p><text:s text:c="2"/>27.65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09" table:style-name="ce26">
            <text:p>109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34410.56" table:style-name="ce28">
            <text:p><text:s text:c="2"/>934 411</text:p>
          </table:table-cell>
          <table:table-cell office:value-type="float" office:value="25.816595321130947" table:style-name="ce29">
            <text:p><text:s text:c="2"/>25.82</text:p>
          </table:table-cell>
          <table:table-cell office:value-type="float" office:value="1000723.68" table:style-name="ce28">
            <text:p><text:s/>1 000 724</text:p>
          </table:table-cell>
          <table:table-cell office:value-type="float" office:value="27.648743904213735" table:style-name="ce29">
            <text:p><text:s text:c="2"/>27.65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10" table:style-name="ce26">
            <text:p>110</text:p>
          </table:table-cell>
          <table:table-cell table:style-name="ce34"/>
          <table:table-cell office:value-type="float" office:value="3619418.24" table:style-name="ce28">
            <text:p><text:s/>3 619 418</text:p>
          </table:table-cell>
          <table:table-cell office:value-type="float" office:value="940649.48000000045" table:style-name="ce28">
            <text:p><text:s text:c="2"/>940 649</text:p>
          </table:table-cell>
          <table:table-cell office:value-type="float" office:value="25.988968879153362" table:style-name="ce29">
            <text:p><text:s text:c="2"/>25.99</text:p>
          </table:table-cell>
          <table:table-cell office:value-type="float" office:value="994484.76" table:style-name="ce28">
            <text:p><text:s text:c="2"/>994 485</text:p>
          </table:table-cell>
          <table:table-cell office:value-type="float" office:value="27.476370346191324" table:style-name="ce29">
            <text:p><text:s text:c="2"/>27.48</text:p>
          </table:table-cell>
          <table:table-cell office:value-type="float" office:value="1684284" table:style-name="ce28">
            <text:p><text:s/>1 684 284</text:p>
          </table:table-cell>
          <table:table-cell office:value-type="float" office:value="46.534660774655315" table:style-name="ce35">
            <text:p><text:s text:c="2"/>46.53</text:p>
          </table:table-cell>
          <table:table-cell table:style-name="ce31"/>
          <table:table-cell office:value-type="float" office:value="2021" table:style-name="ce32">
            <text:p>2021</text:p>
          </table:table-cell>
          <table:table-cell table:number-columns-repeated="16372" table:style-name="ce8"/>
        </table:table-row>
        <table:table-row table:style-name="ro6">
          <table:table-cell table:style-name="ce36"/>
          <table:table-cell office:value-type="float" office:value="111" table:style-name="ce37">
            <text:p>111</text:p>
          </table:table-cell>
          <table:table-cell table:style-name="ce38"/>
          <table:table-cell office:value-type="float" office:value="3619418.24" table:style-name="ce39">
            <text:p><text:s/>3 619 418</text:p>
          </table:table-cell>
          <table:table-cell office:value-type="float" office:value="941516.75989999995" table:style-name="ce39">
            <text:p><text:s text:c="2"/>941 517</text:p>
          </table:table-cell>
          <table:table-cell office:value-type="float" office:value="26.012930738283508" table:style-name="ce40">
            <text:p><text:s text:c="2"/>26.01</text:p>
          </table:table-cell>
          <table:table-cell office:value-type="float" office:value="993617.48010000004" table:style-name="ce39">
            <text:p><text:s text:c="2"/>993 617</text:p>
          </table:table-cell>
          <table:table-cell office:value-type="float" office:value="27.45240848706117" table:style-name="ce40">
            <text:p><text:s text:c="2"/>27.45</text:p>
          </table:table-cell>
          <table:table-cell office:value-type="float" office:value="1684284" table:style-name="ce39">
            <text:p><text:s/>1 684 284</text:p>
          </table:table-cell>
          <table:table-cell office:value-type="float" office:value="46.534660774655315" table:style-name="ce41">
            <text:p><text:s text:c="2"/>46.53</text:p>
          </table:table-cell>
          <table:table-cell table:style-name="ce42"/>
          <table:table-cell office:value-type="float" office:value="2022" table:style-name="ce43">
            <text:p>2022</text:p>
          </table:table-cell>
          <table:table-cell table:number-columns-repeated="16372" table:style-name="ce44"/>
        </table:table-row>
        <table:table-row table:style-name="ro7">
          <table:table-cell table:number-columns-spanned="3" table:number-rows-spanned="1" table:style-name="ce75"/>
          <table:covered-table-cell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50">
            <text:p><text:s text:c="2"/>205 257</text:p>
          </table:table-cell>
          <table:table-cell office:value-type="float" office:value="23841.87000000001" table:style-name="ce28">
            <text:p><text:s text:c="2"/>23 842</text:p>
          </table:table-cell>
          <table:table-cell office:value-type="float" office:value="11.615637143484793" table:style-name="ce29">
            <text:p><text:s text:c="2"/>11.62</text:p>
          </table:table-cell>
          <table:table-cell office:value-type="float" office:value="117525.8" table:style-name="ce50">
            <text:p><text:s text:c="2"/>117 526</text:p>
          </table:table-cell>
          <table:table-cell office:value-type="float" office:value="57.257968766617907" table:style-name="ce29">
            <text:p><text:s text:c="2"/>57.26</text:p>
          </table:table-cell>
          <table:table-cell office:value-type="float" office:value="63889" table:style-name="ce50">
            <text:p><text:s text:c="2"/>63 889</text:p>
          </table:table-cell>
          <table:table-cell office:value-type="float" office:value="31.126394089897296" table:style-name="ce35">
            <text:p><text:s text:c="2"/>31.13</text:p>
          </table:table-cell>
          <table:table-cell office:value-type="string" table:style-name="ce51">
            <text:p><text:s/>New Taipei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50">
            <text:p><text:s text:c="2"/>27 180</text:p>
          </table:table-cell>
          <table:table-cell office:value-type="float" office:value="12237.329900000001" table:style-name="ce28">
            <text:p><text:s text:c="2"/>12 237</text:p>
          </table:table-cell>
          <table:table-cell office:value-type="float" office:value="45.023338509939485" table:style-name="ce29">
            <text:p><text:s text:c="2"/>45.02</text:p>
          </table:table-cell>
          <table:table-cell office:value-type="float" office:value="12386.640100000001" table:style-name="ce50">
            <text:p><text:s text:c="2"/>12 387</text:p>
          </table:table-cell>
          <table:table-cell office:value-type="float" office:value="45.572677600453574" table:style-name="ce29">
            <text:p><text:s text:c="2"/>45.57</text:p>
          </table:table-cell>
          <table:table-cell office:value-type="float" office:value="2556" table:style-name="ce50">
            <text:p><text:s text:c="2"/>2 556</text:p>
          </table:table-cell>
          <table:table-cell office:value-type="float" office:value="9.4039838896069412" table:style-name="ce35">
            <text:p><text:s text:c="2"/>9.40</text:p>
          </table:table-cell>
          <table:table-cell office:value-type="string" table:style-name="ce51">
            <text:p><text:s/>Taipei City</text:p>
          </table:table-cell>
          <table:table-cell table:number-columns-repeated="2" table:style-name="ce56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7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50">
            <text:p><text:s text:c="2"/>122 095</text:p>
          </table:table-cell>
          <table:table-cell office:value-type="float" office:value="69378.569999999992" table:style-name="ce28">
            <text:p><text:s text:c="2"/>69 379</text:p>
          </table:table-cell>
          <table:table-cell office:value-type="float" office:value="56.82324641223174" table:style-name="ce29">
            <text:p><text:s text:c="2"/>56.82</text:p>
          </table:table-cell>
          <table:table-cell office:value-type="float" office:value="30618.83" table:style-name="ce50">
            <text:p><text:s text:c="2"/>30 619</text:p>
          </table:table-cell>
          <table:table-cell office:value-type="float" office:value="25.077791628513445" table:style-name="ce29">
            <text:p><text:s text:c="2"/>25.08</text:p>
          </table:table-cell>
          <table:table-cell office:value-type="float" office:value="22098" table:style-name="ce50">
            <text:p><text:s text:c="2"/>22 098</text:p>
          </table:table-cell>
          <table:table-cell office:value-type="float" office:value="18.098961959254815" table:style-name="ce35">
            <text:p><text:s text:c="2"/>18.10</text:p>
          </table:table-cell>
          <table:table-cell office:value-type="string" table:style-name="ce51">
            <text:p><text:s/>Taoyuan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7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50">
            <text:p><text:s text:c="2"/>221 490</text:p>
          </table:table-cell>
          <table:table-cell office:value-type="float" office:value="66034.679999999993" table:style-name="ce28">
            <text:p><text:s text:c="2"/>66 035</text:p>
          </table:table-cell>
          <table:table-cell office:value-type="float" office:value="29.81388568532854" table:style-name="ce29">
            <text:p><text:s text:c="2"/>29.81</text:p>
          </table:table-cell>
          <table:table-cell office:value-type="float" office:value="55309" table:style-name="ce50">
            <text:p><text:s text:c="2"/>55 309</text:p>
          </table:table-cell>
          <table:table-cell office:value-type="float" office:value="24.971366611753652" table:style-name="ce29">
            <text:p><text:s text:c="2"/>24.97</text:p>
          </table:table-cell>
          <table:table-cell office:value-type="float" office:value="100146" table:style-name="ce50">
            <text:p><text:s text:c="2"/>100 146</text:p>
          </table:table-cell>
          <table:table-cell office:value-type="float" office:value="45.214747702917805" table:style-name="ce29">
            <text:p><text:s text:c="2"/>45.21</text:p>
          </table:table-cell>
          <table:table-cell office:value-type="string" table:style-name="ce51">
            <text:p><text:s/>Taichung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50">
            <text:p><text:s text:c="2"/>219 165</text:p>
          </table:table-cell>
          <table:table-cell office:value-type="float" office:value="136963.07999999999" table:style-name="ce28">
            <text:p><text:s text:c="2"/>136 963</text:p>
          </table:table-cell>
          <table:table-cell office:value-type="float" office:value="62.493046915134506" table:style-name="ce29">
            <text:p><text:s text:c="2"/>62.49</text:p>
          </table:table-cell>
          <table:table-cell office:value-type="float" office:value="50464.23" table:style-name="ce50">
            <text:p><text:s text:c="2"/>50 464</text:p>
          </table:table-cell>
          <table:table-cell office:value-type="float" office:value="23.025646713889167" table:style-name="ce29">
            <text:p><text:s text:c="2"/>23.03</text:p>
          </table:table-cell>
          <table:table-cell office:value-type="float" office:value="31738" table:style-name="ce50">
            <text:p><text:s text:c="2"/>31 738</text:p>
          </table:table-cell>
          <table:table-cell office:value-type="float" office:value="14.481306370976318" table:style-name="ce58">
            <text:p><text:s text:c="2"/>14.48</text:p>
          </table:table-cell>
          <table:table-cell office:value-type="string" table:style-name="ce51">
            <text:p><text:s/>Tainan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4"/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28">
            <text:p><text:s text:c="2"/>295 185</text:p>
          </table:table-cell>
          <table:table-cell office:value-type="float" office:value="72110.049999999988" table:style-name="ce28">
            <text:p><text:s text:c="2"/>72 110</text:p>
          </table:table-cell>
          <table:table-cell office:value-type="float" office:value="24.428745149994626" table:style-name="ce29">
            <text:p><text:s text:c="2"/>24.43</text:p>
          </table:table-cell>
          <table:table-cell office:value-type="float" office:value="64664.19" table:style-name="ce28">
            <text:p><text:s text:c="2"/>64 664</text:p>
          </table:table-cell>
          <table:table-cell office:value-type="float" office:value="21.906308730070652" table:style-name="ce29">
            <text:p><text:s text:c="2"/>21.91</text:p>
          </table:table-cell>
          <table:table-cell office:value-type="float" office:value="158411" table:style-name="ce28">
            <text:p><text:s text:c="2"/>158 411</text:p>
          </table:table-cell>
          <table:table-cell office:value-type="float" office:value="53.664946119934719" table:style-name="ce35">
            <text:p><text:s text:c="2"/>53.66</text:p>
          </table:table-cell>
          <table:table-cell office:value-type="string" table:style-name="ce51">
            <text:p><text:s/>Kaohsiung City</text:p>
          </table:table-cell>
          <table:table-cell table:number-columns-repeated="2" table:style-name="ce56"/>
          <table:table-cell table:number-columns-repeated="16371" table:style-name="ce3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5"/>
          <table:table-cell table:style-name="ce59"/>
          <table:table-cell table:number-columns-repeated="2" table:style-name="ce56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50">
            <text:p><text:s text:c="2"/>214 363</text:p>
          </table:table-cell>
          <table:table-cell office:value-type="float" office:value="27844.510000000009" table:style-name="ce28">
            <text:p><text:s text:c="2"/>27 845</text:p>
          </table:table-cell>
          <table:table-cell office:value-type="float" office:value="12.989449507752083" table:style-name="ce29">
            <text:p><text:s text:c="2"/>12.99</text:p>
          </table:table-cell>
          <table:table-cell office:value-type="float" office:value="37506" table:style-name="ce50">
            <text:p><text:s text:c="2"/>37 506</text:p>
          </table:table-cell>
          <table:table-cell office:value-type="float" office:value="17.496529593724201" table:style-name="ce29">
            <text:p><text:s text:c="2"/>17.50</text:p>
          </table:table-cell>
          <table:table-cell office:value-type="float" office:value="149012" table:style-name="ce50">
            <text:p><text:s text:c="2"/>149 012</text:p>
          </table:table-cell>
          <table:table-cell office:value-type="float" office:value="69.514020898523725" table:style-name="ce35">
            <text:p><text:s text:c="2"/>69.51</text:p>
          </table:table-cell>
          <table:table-cell office:value-type="string" table:style-name="ce51">
            <text:p><text:s/>Yila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50">
            <text:p><text:s text:c="2"/>142 754</text:p>
          </table:table-cell>
          <table:table-cell office:value-type="float" office:value="19202.690000000002" table:style-name="ce28">
            <text:p><text:s text:c="2"/>19 203</text:p>
          </table:table-cell>
          <table:table-cell office:value-type="float" office:value="13.451624262742351" table:style-name="ce29">
            <text:p><text:s text:c="2"/>13.45</text:p>
          </table:table-cell>
          <table:table-cell office:value-type="float" office:value="65860" table:style-name="ce50">
            <text:p><text:s text:c="2"/>65 860</text:p>
          </table:table-cell>
          <table:table-cell office:value-type="float" office:value="46.135409879772631" table:style-name="ce29">
            <text:p><text:s text:c="2"/>46.14</text:p>
          </table:table-cell>
          <table:table-cell office:value-type="float" office:value="57691" table:style-name="ce50">
            <text:p><text:s text:c="2"/>57 691</text:p>
          </table:table-cell>
          <table:table-cell office:value-type="float" office:value="40.41296585748502" table:style-name="ce35">
            <text:p><text:s text:c="2"/>40.41</text:p>
          </table:table-cell>
          <table:table-cell office:value-type="string" table:style-name="ce51">
            <text:p><text:s/>Hsinch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50">
            <text:p><text:s text:c="2"/>182 031</text:p>
          </table:table-cell>
          <table:table-cell office:value-type="float" office:value="23043.489999999991" table:style-name="ce28">
            <text:p><text:s text:c="2"/>23 043</text:p>
          </table:table-cell>
          <table:table-cell office:value-type="float" office:value="12.659067944782517" table:style-name="ce29">
            <text:p><text:s text:c="2"/>12.66</text:p>
          </table:table-cell>
          <table:table-cell office:value-type="float" office:value="86054" table:style-name="ce50">
            <text:p><text:s text:c="2"/>86 054</text:p>
          </table:table-cell>
          <table:table-cell office:value-type="float" office:value="47.274238100232004" table:style-name="ce29">
            <text:p><text:s text:c="2"/>47.27</text:p>
          </table:table-cell>
          <table:table-cell office:value-type="float" office:value="72934" table:style-name="ce50">
            <text:p><text:s text:c="2"/>72 934</text:p>
          </table:table-cell>
          <table:table-cell office:value-type="float" office:value="40.066693954985482" table:style-name="ce35">
            <text:p><text:s text:c="2"/>40.07</text:p>
          </table:table-cell>
          <table:table-cell office:value-type="string" table:style-name="ce51">
            <text:p><text:s/>Miaoli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50">
            <text:p><text:s text:c="2"/>107 440</text:p>
          </table:table-cell>
          <table:table-cell office:value-type="float" office:value="94937.16" table:style-name="ce28">
            <text:p><text:s text:c="2"/>94 937</text:p>
          </table:table-cell>
          <table:table-cell office:value-type="float" office:value="88.363285045737328" table:style-name="ce29">
            <text:p><text:s text:c="2"/>88.36</text:p>
          </table:table-cell>
          <table:table-cell office:value-type="float" office:value="9920.44" table:style-name="ce50">
            <text:p><text:s text:c="2"/>9 920</text:p>
          </table:table-cell>
          <table:table-cell office:value-type="float" office:value="9.2335042200454946" table:style-name="ce29">
            <text:p><text:s text:c="2"/>9.23</text:p>
          </table:table-cell>
          <table:table-cell office:value-type="float" office:value="2582" table:style-name="ce50">
            <text:p><text:s text:c="2"/>2 582</text:p>
          </table:table-cell>
          <table:table-cell office:value-type="float" office:value="2.4032107342171787" table:style-name="ce35">
            <text:p><text:s text:c="2"/>2.40</text:p>
          </table:table-cell>
          <table:table-cell office:value-type="string" table:style-name="ce51">
            <text:p><text:s/>Changhua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50">
            <text:p><text:s text:c="2"/>410 644</text:p>
          </table:table-cell>
          <table:table-cell office:value-type="float" office:value="10550.359999999986" table:style-name="ce28">
            <text:p><text:s text:c="2"/>10 550</text:p>
          </table:table-cell>
          <table:table-cell office:value-type="float" office:value="2.5692254792233427" table:style-name="ce29">
            <text:p><text:s text:c="2"/>2.57</text:p>
          </table:table-cell>
          <table:table-cell office:value-type="float" office:value="129261.24" table:style-name="ce50">
            <text:p><text:s text:c="2"/>129 261</text:p>
          </table:table-cell>
          <table:table-cell office:value-type="float" office:value="31.477719365405914" table:style-name="ce29">
            <text:p><text:s text:c="2"/>31.48</text:p>
          </table:table-cell>
          <table:table-cell office:value-type="float" office:value="270832" table:style-name="ce50">
            <text:p><text:s text:c="2"/>270 832</text:p>
          </table:table-cell>
          <table:table-cell office:value-type="float" office:value="65.953055155370748" table:style-name="ce35">
            <text:p><text:s text:c="2"/>65.95</text:p>
          </table:table-cell>
          <table:table-cell office:value-type="string" table:style-name="ce51">
            <text:p><text:s/>Nanto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50">
            <text:p><text:s text:c="2"/>129 083</text:p>
          </table:table-cell>
          <table:table-cell office:value-type="float" office:value="114017.44" table:style-name="ce28">
            <text:p><text:s text:c="2"/>114 017</text:p>
          </table:table-cell>
          <table:table-cell office:value-type="float" office:value="88.328602794816319" table:style-name="ce29">
            <text:p><text:s text:c="2"/>88.33</text:p>
          </table:table-cell>
          <table:table-cell office:value-type="float" office:value="9311.82" table:style-name="ce50">
            <text:p><text:s text:c="2"/>9 312</text:p>
          </table:table-cell>
          <table:table-cell office:value-type="float" office:value="7.2138091337327559" table:style-name="ce29">
            <text:p><text:s text:c="2"/>7.21</text:p>
          </table:table-cell>
          <table:table-cell office:value-type="float" office:value="5754" table:style-name="ce50">
            <text:p><text:s text:c="2"/>5 754</text:p>
          </table:table-cell>
          <table:table-cell office:value-type="float" office:value="4.4575880714509379" table:style-name="ce35">
            <text:p><text:s text:c="2"/>4.46</text:p>
          </table:table-cell>
          <table:table-cell office:value-type="string" table:style-name="ce51">
            <text:p><text:s/>Yunli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50">
            <text:p><text:s text:c="2"/>190 364</text:p>
          </table:table-cell>
          <table:table-cell office:value-type="float" office:value="72917.13" table:style-name="ce28">
            <text:p><text:s text:c="2"/>72 917</text:p>
          </table:table-cell>
          <table:table-cell office:value-type="float" office:value="38.304120739004453" table:style-name="ce29">
            <text:p><text:s text:c="2"/>38.30</text:p>
          </table:table-cell>
          <table:table-cell office:value-type="float" office:value="44720.54" table:style-name="ce50">
            <text:p><text:s text:c="2"/>44 721</text:p>
          </table:table-cell>
          <table:table-cell office:value-type="float" office:value="23.492161083046987" table:style-name="ce29">
            <text:p><text:s text:c="2"/>23.49</text:p>
          </table:table-cell>
          <table:table-cell office:value-type="float" office:value="72726" table:style-name="ce50">
            <text:p><text:s text:c="2"/>72 726</text:p>
          </table:table-cell>
          <table:table-cell office:value-type="float" office:value="38.203718177948552" table:style-name="ce35">
            <text:p><text:s text:c="2"/>38.20</text:p>
          </table:table-cell>
          <table:table-cell office:value-type="string" table:style-name="ce51">
            <text:p><text:s/>Chiayi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50">
            <text:p><text:s text:c="2"/>277 560</text:p>
          </table:table-cell>
          <table:table-cell office:value-type="float" office:value="93029.710000000021" table:style-name="ce28">
            <text:p><text:s text:c="2"/>93 030</text:p>
          </table:table-cell>
          <table:table-cell office:value-type="float" office:value="33.516969284086045" table:style-name="ce29">
            <text:p><text:s text:c="2"/>33.52</text:p>
          </table:table-cell>
          <table:table-cell office:value-type="float" office:value="90268.32" table:style-name="ce50">
            <text:p><text:s text:c="2"/>90 268</text:p>
          </table:table-cell>
          <table:table-cell office:value-type="float" office:value="32.522089005394619" table:style-name="ce29">
            <text:p><text:s text:c="2"/>32.52</text:p>
          </table:table-cell>
          <table:table-cell office:value-type="float" office:value="94262" table:style-name="ce50">
            <text:p><text:s text:c="2"/>94 262</text:p>
          </table:table-cell>
          <table:table-cell office:value-type="float" office:value="33.960941710519336" table:style-name="ce29">
            <text:p><text:s text:c="2"/>33.96</text:p>
          </table:table-cell>
          <table:table-cell office:value-type="string" table:style-name="ce51">
            <text:p><text:s/>Pingtung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35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50">
            <text:p><text:s text:c="2"/>351 525</text:p>
          </table:table-cell>
          <table:table-cell office:value-type="float" office:value="19641.260000000009" table:style-name="ce28">
            <text:p><text:s text:c="2"/>19 641</text:p>
          </table:table-cell>
          <table:table-cell office:value-type="float" office:value="5.5874391501765786" table:style-name="ce29">
            <text:p><text:s text:c="2"/>5.59</text:p>
          </table:table-cell>
          <table:table-cell office:value-type="float" office:value="95244" table:style-name="ce50">
            <text:p><text:s text:c="2"/>95 244</text:p>
          </table:table-cell>
          <table:table-cell office:value-type="float" office:value="27.09449670843" table:style-name="ce29">
            <text:p><text:s text:c="2"/>27.09</text:p>
          </table:table-cell>
          <table:table-cell office:value-type="float" office:value="236640" table:style-name="ce50">
            <text:p><text:s text:c="2"/>236 640</text:p>
          </table:table-cell>
          <table:table-cell office:value-type="float" office:value="67.318064141393421" table:style-name="ce29">
            <text:p><text:s text:c="2"/>67.32</text:p>
          </table:table-cell>
          <table:table-cell office:value-type="string" table:style-name="ce51">
            <text:p><text:s/>Taitung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50">
            <text:p><text:s text:c="2"/>462 857</text:p>
          </table:table-cell>
          <table:table-cell office:value-type="float" office:value="47281.210000000021" table:style-name="ce28">
            <text:p><text:s text:c="2"/>47 281</text:p>
          </table:table-cell>
          <table:table-cell office:value-type="float" office:value="10.215076297623932" table:style-name="ce29">
            <text:p><text:s text:c="2"/>10.22</text:p>
          </table:table-cell>
          <table:table-cell office:value-type="float" office:value="75291.929999999993" table:style-name="ce50">
            <text:p><text:s text:c="2"/>75 292</text:p>
          </table:table-cell>
          <table:table-cell office:value-type="float" office:value="16.26677510041219" table:style-name="ce29">
            <text:p><text:s text:c="2"/>16.27</text:p>
          </table:table-cell>
          <table:table-cell office:value-type="float" office:value="340284" table:style-name="ce50">
            <text:p><text:s text:c="2"/>340 284</text:p>
          </table:table-cell>
          <table:table-cell office:value-type="float" office:value="73.518148601963873" table:style-name="ce29">
            <text:p><text:s text:c="2"/>73.52</text:p>
          </table:table-cell>
          <table:table-cell office:value-type="string" table:style-name="ce51">
            <text:p><text:s/>Hualien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50">
            <text:p><text:s text:c="2"/>12 686</text:p>
          </table:table-cell>
          <table:table-cell office:value-type="float" office:value="12166.41" table:style-name="ce28">
            <text:p><text:s text:c="2"/>12 166</text:p>
          </table:table-cell>
          <table:table-cell office:value-type="float" office:value="95.901125692768872" table:style-name="ce29">
            <text:p><text:s text:c="2"/>95.90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float" office:value="520" table:style-name="ce50">
            <text:p><text:s text:c="3"/>520</text:p>
          </table:table-cell>
          <table:table-cell office:value-type="float" office:value="4.0988743072311236" table:style-name="ce58">
            <text:p><text:s text:c="2"/>4.10</text:p>
          </table:table-cell>
          <table:table-cell office:value-type="string" table:style-name="ce51">
            <text:p><text:s/>Penghu Coun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50">
            <text:p><text:s text:c="2"/>13 276</text:p>
          </table:table-cell>
          <table:table-cell office:value-type="float" office:value="832.73999999999978" table:style-name="ce28">
            <text:p><text:s text:c="3"/>833</text:p>
          </table:table-cell>
          <table:table-cell office:value-type="float" office:value="6.2725738161433977" table:style-name="ce29">
            <text:p><text:s text:c="2"/>6.27</text:p>
          </table:table-cell>
          <table:table-cell office:value-type="float" office:value="10362.15" table:style-name="ce50">
            <text:p><text:s text:c="2"/>10 362</text:p>
          </table:table-cell>
          <table:table-cell office:value-type="float" office:value="78.052394227430327" table:style-name="ce29">
            <text:p><text:s text:c="2"/>78.05</text:p>
          </table:table-cell>
          <table:table-cell office:value-type="float" office:value="2081" table:style-name="ce50">
            <text:p><text:s text:c="2"/>2 081</text:p>
          </table:table-cell>
          <table:table-cell office:value-type="float" office:value="15.675031956426274" table:style-name="ce29">
            <text:p><text:s text:c="2"/>15.68</text:p>
          </table:table-cell>
          <table:table-cell office:value-type="string" table:style-name="ce51">
            <text:p><text:s/>Keelung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50"/>
          <table:table-cell table:style-name="ce28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50">
            <text:p><text:s text:c="2"/>10 415</text:p>
          </table:table-cell>
          <table:table-cell office:value-type="float" office:value="6516.26" table:style-name="ce28">
            <text:p><text:s text:c="2"/>6 516</text:p>
          </table:table-cell>
          <table:table-cell office:value-type="float" office:value="62.564544716118462" table:style-name="ce29">
            <text:p><text:s text:c="2"/>62.56</text:p>
          </table:table-cell>
          <table:table-cell office:value-type="float" office:value="3899" table:style-name="ce50">
            <text:p><text:s text:c="2"/>3 899</text:p>
          </table:table-cell>
          <table:table-cell office:value-type="float" office:value="37.435455283881538" table:style-name="ce29">
            <text:p><text:s text:c="2"/>37.44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<text:s/>Hsinchu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50">
            <text:p><text:s text:c="2"/>6 003</text:p>
          </table:table-cell>
          <table:table-cell office:value-type="float" office:value="4850.1900000000005" table:style-name="ce28">
            <text:p><text:s text:c="2"/>4 850</text:p>
          </table:table-cell>
          <table:table-cell office:value-type="float" office:value="80.802024469559655" table:style-name="ce29">
            <text:p><text:s text:c="2"/>80.80</text:p>
          </table:table-cell>
          <table:table-cell office:value-type="float" office:value="1024.3699999999999" table:style-name="ce50">
            <text:p><text:s text:c="2"/>1 024</text:p>
          </table:table-cell>
          <table:table-cell office:value-type="float" office:value="17.065552031133379" table:style-name="ce29">
            <text:p><text:s text:c="2"/>17.07</text:p>
          </table:table-cell>
          <table:table-cell office:value-type="float" office:value="128" table:style-name="ce50">
            <text:p><text:s text:c="3"/>128</text:p>
          </table:table-cell>
          <table:table-cell office:value-type="float" office:value="2.1324234993069622" table:style-name="ce29">
            <text:p><text:s text:c="2"/>2.13</text:p>
          </table:table-cell>
          <table:table-cell office:value-type="string" table:style-name="ce51">
            <text:p><text:s/>Chiayi City</text:p>
          </table:table-cell>
          <table:table-cell table:style-name="ce52"/>
          <table:table-cell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50">
            <text:p><text:s text:c="2"/>15 166</text:p>
          </table:table-cell>
          <table:table-cell office:value-type="float" office:value="13536.92" table:style-name="ce50">
            <text:p><text:s text:c="2"/>13 537</text:p>
          </table:table-cell>
          <table:table-cell office:value-type="float" office:value="89.260695257688454" table:style-name="ce29">
            <text:p><text:s text:c="2"/>89.26</text:p>
          </table:table-cell>
          <table:table-cell office:value-type="float" office:value="1628.68" table:style-name="ce50">
            <text:p><text:s text:c="2"/>1 629</text:p>
          </table:table-cell>
          <table:table-cell office:value-type="float" office:value="10.739304742311548" table:style-name="ce29">
            <text:p><text:s text:c="2"/>10.74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<text:s/>Kinmen County</text:p>
          </table:table-cell>
          <table:table-cell table:style-name="ce60"/>
          <table:table-cell table:style-name="ce61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50">
            <text:p><text:s text:c="2"/>2 880</text:p>
          </table:table-cell>
          <table:table-cell office:value-type="float" office:value="583.69999999999982" table:style-name="ce50">
            <text:p><text:s text:c="3"/>584</text:p>
          </table:table-cell>
          <table:table-cell office:value-type="float" office:value="20.267361111111104" table:style-name="ce29">
            <text:p><text:s text:c="2"/>20.27</text:p>
          </table:table-cell>
          <table:table-cell office:value-type="float" office:value="2296.3000000000002" table:style-name="ce50">
            <text:p><text:s text:c="2"/>2 296</text:p>
          </table:table-cell>
          <table:table-cell office:value-type="float" office:value="79.7326388888889" table:style-name="ce29">
            <text:p><text:s text:c="2"/>79.73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<text:s/>Lienchiang County</text:p>
          </table:table-cell>
          <table:table-cell table:style-name="ce60"/>
          <table:table-cell table:style-name="ce61"/>
          <table:table-cell table:number-columns-repeated="16371" table:style-name="ce3"/>
        </table:table-row>
        <table:table-row table:style-name="ro11">
          <table:table-cell table:number-columns-repeated="2" table:style-name="ce62"/>
          <table:table-cell table:style-name="ce63"/>
          <table:table-cell table:style-name="ce64"/>
          <table:table-cell table:style-name="ce9"/>
          <table:table-cell table:style-name="ce65"/>
          <table:table-cell table:style-name="ce66"/>
          <table:table-cell table:style-name="ce65"/>
          <table:table-cell table:style-name="ce9"/>
          <table:table-cell table:style-name="ce65"/>
          <table:table-cell table:style-name="ce67"/>
          <table:table-cell table:number-columns-repeated="2" table:style-name="ce68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77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8">
            <text:p>資料來源：合計：內政部；山坡地區：農業部農村發展及水土保持署；高山地區：農業部林業及自然保育署。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9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79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9">
            <text:p>Source<text:span text:style-name="T7">：</text:span>Total land area<text:span text:style-name="T7">：</text:span>MOI<text:span text:style-name="T7">；</text:span><text:s/>Hilly region<text:span text:style-name="T7">：</text:span>Agency of Rural Development and Soil and Water Conservation, MOA<text:span text:style-name="T7">；</text:span>Mountain region<text:span text:style-name="T7">：</text:span>Forestry<text:s/></text:p>
          </table:table-cell>
          <table:covered-table-cell table:number-columns-repeated="12"/>
          <table:table-cell table:number-columns-repeated="16371" table:style-name="ce8"/>
        </table:table-row>
        <table:table-row table:style-name="ro12">
          <table:table-cell office:value-type="string" table:number-columns-spanned="13" table:number-rows-spanned="1" table:style-name="ce80">
            <text:p><text:s text:c="15"/>and Nature Conservation Agency, MOA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decimal-places="2" number:min-integer-digits="1"/>
    </number:number-style>
    <number:number-style style:name="N52">
      <style:text-properties fo:color="#FF0000"/>
      <number:number number:decimal-places="2" number:min-decimal-places="2" number:min-integer-digits="1"/>
      <style:map style:condition="value()&gt;=0" style:apply-style-name="N52P0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9:02:41Z</dc:date>
  </office:meta>
</office:document-meta>
</file>