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81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面積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number-columns-repeated="16369" table:default-cell-style-name="ce2"/>
        <table:table-row table:style-name="ro1">
          <table:table-cell table:style-name="ce2"/>
          <table:table-cell table:number-columns-repeated="2" table:style-name="ce3"/>
          <table:table-cell table:number-columns-repeated="7" table:style-name="ce4"/>
          <table:table-cell office:value-type="string" table:number-columns-spanned="5" table:number-rows-spanned="1" table:style-name="ce5">
            <text:p>AG. STATISTICS YEARBOOK 2022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9" table:style-name="ce10"/>
          <table:table-cell office:value-type="string" table:number-columns-spanned="3" table:number-rows-spanned="1" table:style-name="ce11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96">
            <text:p>年別及地區別</text:p>
          </table:table-cell>
          <table:covered-table-cell table:number-columns-repeated="2"/>
          <table:table-cell table:style-name="ce15"/>
          <table:table-cell office:value-type="string" table:number-columns-spanned="6" table:number-rows-spanned="1" table:style-name="ce9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98">
            <text:p>長期休閒地</text:p>
          </table:table-cell>
          <table:table-cell office:value-type="string" table:number-columns-spanned="1" table:number-rows-spanned="3" table:style-name="ce20">
            <text:p>農耕土地占總面積 %<text:s/></text:p>
          </table:table-cell>
          <table:table-cell office:value-type="string" table:number-columns-spanned="3" table:number-rows-spanned="6" table:style-name="ce9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5">
            <text:p><text:span text:style-name="T8">總</text:span><text:s text:c="4"/><text:span text:style-name="T8">計</text:span></text:p>
          </table:table-cell>
          <table:table-cell table:style-name="ce26"/>
          <table:table-cell office:value-type="string" table:number-columns-spanned="4" table:number-rows-spanned="1" table:style-name="ce27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9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2"/>
          <table:table-cell office:value-type="string" table:style-name="ce33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94">
            <text:p><text:span text:style-name="T8">小計</text:span></text:p>
          </table:table-cell>
          <table:table-cell office:value-type="string" table:number-columns-spanned="1" table:number-rows-spanned="2" table:style-name="ce94">
            <text:p><text:span text:style-name="T8">水稻</text:span></text:p>
          </table:table-cell>
          <table:table-cell office:value-type="string" table:number-columns-spanned="1" table:number-rows-spanned="2" table:style-name="ce95">
            <text:p>水稻以外之短期作</text:p>
          </table:table-cell>
          <table:table-cell office:value-type="string" table:number-columns-spanned="1" table:number-rows-spanned="2" table:style-name="ce9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5">
            <text:p>Grand</text:p>
          </table:table-cell>
          <table:table-cell office:value-type="string" table:style-name="ce33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Permanent <text:s/>Cropland</text:p>
          </table:table-cell>
          <table:table-cell office:value-type="string" table:number-columns-spanned="1" table:number-rows-spanned="3" table:style-name="ce46">
            <text:p>Fallow</text:p>
          </table:table-cell>
          <table:table-cell office:value-type="string" table:number-columns-spanned="1" table:number-rows-spanned="3" table:style-name="ce9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7">
            <text:p>Total</text:p>
          </table:table-cell>
          <table:table-cell table:style-name="ce38"/>
          <table:table-cell office:value-type="string" table:style-name="ce33">
            <text:p>Sub-Total</text:p>
          </table:table-cell>
          <table:table-cell office:value-type="string" table:style-name="ce33">
            <text:p>Rice</text:p>
          </table:table-cell>
          <table:table-cell office:value-type="string" table:number-columns-spanned="1" table:number-rows-spanned="2" table:style-name="ce45">
            <text:p>Temporary Crops, Excluding Rice</text:p>
          </table:table-cell>
          <table:table-cell office:value-type="string" table:number-columns-spanned="1" table:number-rows-spanned="2" table:style-name="ce46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2"/>
          <table:table-cell table:number-columns-repeated="2"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49"/>
          <table:table-cell table:style-name="ce50"/>
          <table:table-cell table:style-name="ce51"/>
          <table:table-cell table:number-columns-repeated="8" table:style-name="ce52"/>
          <table:table-cell table:style-name="ce53"/>
          <table:table-cell table:style-name="ce54"/>
          <table:table-cell table:number-columns-repeated="16371" table:style-name="ce2"/>
        </table:table-row>
        <table:table-row table:style-name="ro10">
          <table:table-cell office:value-type="string" table:style-name="ce55">
            <text:p>民國</text:p>
          </table:table-cell>
          <table:table-cell office:value-type="float" office:value="102" table:style-name="ce56">
            <text:p>102</text:p>
          </table:table-cell>
          <table:table-cell office:value-type="string" table:style-name="ce57">
            <text:p>年</text:p>
          </table:table-cell>
          <table:table-cell office:value-type="float" office:value="799829.78" table:style-name="ce58">
            <text:p><text:s text:c="2"/>799 830</text:p>
          </table:table-cell>
          <table:table-cell office:value-type="float" office:value="751151" table:style-name="ce58">
            <text:p><text:s text:c="2"/>751 151</text:p>
          </table:table-cell>
          <table:table-cell office:value-type="float" office:value="485622" table:style-name="ce58">
            <text:p><text:s text:c="2"/>485 622</text:p>
          </table:table-cell>
          <table:table-cell office:value-type="float" office:value="162869" table:style-name="ce58">
            <text:p><text:s text:c="2"/>162 869</text:p>
          </table:table-cell>
          <table:table-cell office:value-type="float" office:value="106286" table:style-name="ce58">
            <text:p><text:s text:c="2"/>106 286</text:p>
          </table:table-cell>
          <table:table-cell office:value-type="float" office:value="216467" table:style-name="ce58">
            <text:p><text:s text:c="2"/>216 467</text:p>
          </table:table-cell>
          <table:table-cell office:value-type="float" office:value="265529" table:style-name="ce58">
            <text:p><text:s text:c="2"/>265 529</text:p>
          </table:table-cell>
          <table:table-cell office:value-type="float" office:value="48679" table:style-name="ce58">
            <text:p><text:s text:c="2"/>48 679</text:p>
          </table:table-cell>
          <table:table-cell office:value-type="float" office:value="22.2116386541" table:style-name="ce59">
            <text:p><text:s text:c="2"/>22.21</text:p>
          </table:table-cell>
          <table:table-cell table:style-name="ce2"/>
          <table:table-cell office:value-type="float" office:value="2013" table:number-columns-spanned="2" table:number-rows-spanned="1" table:style-name="ce60">
            <text:p>2013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3" table:style-name="ce56">
            <text:p>103</text:p>
          </table:table-cell>
          <table:table-cell table:style-name="ce61"/>
          <table:table-cell office:value-type="float" office:value="799611.28" table:style-name="ce58">
            <text:p><text:s text:c="2"/>799 611</text:p>
          </table:table-cell>
          <table:table-cell office:value-type="float" office:value="748612.56" table:style-name="ce58">
            <text:p><text:s text:c="2"/>748 613</text:p>
          </table:table-cell>
          <table:table-cell office:value-type="float" office:value="484593.8" table:style-name="ce58">
            <text:p><text:s text:c="2"/>484 594</text:p>
          </table:table-cell>
          <table:table-cell office:value-type="float" office:value="166601.76999999999" table:style-name="ce58">
            <text:p><text:s text:c="2"/>166 602</text:p>
          </table:table-cell>
          <table:table-cell office:value-type="float" office:value="96502.720000000001" table:style-name="ce58">
            <text:p><text:s text:c="2"/>96 503</text:p>
          </table:table-cell>
          <table:table-cell office:value-type="float" office:value="221489.31" table:style-name="ce58">
            <text:p><text:s text:c="2"/>221 489</text:p>
          </table:table-cell>
          <table:table-cell office:value-type="float" office:value="264018.76" table:style-name="ce58">
            <text:p><text:s text:c="2"/>264 019</text:p>
          </table:table-cell>
          <table:table-cell office:value-type="float" office:value="50998.720000000001" table:style-name="ce58">
            <text:p><text:s text:c="2"/>50 999</text:p>
          </table:table-cell>
          <table:table-cell office:value-type="float" office:value="22.205562262099999" table:style-name="ce59">
            <text:p><text:s text:c="2"/>22.21</text:p>
          </table:table-cell>
          <table:table-cell table:style-name="ce2"/>
          <table:table-cell office:value-type="float" office:value="2014" table:number-columns-spanned="2" table:number-rows-spanned="1" table:style-name="ce60">
            <text:p>2014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4" table:style-name="ce56">
            <text:p>104</text:p>
          </table:table-cell>
          <table:table-cell table:style-name="ce61"/>
          <table:table-cell office:value-type="float" office:value="796618.46" table:style-name="ce58">
            <text:p><text:s text:c="2"/>796 618</text:p>
          </table:table-cell>
          <table:table-cell office:value-type="float" office:value="746576.31" table:style-name="ce58">
            <text:p><text:s text:c="2"/>746 576</text:p>
          </table:table-cell>
          <table:table-cell office:value-type="float" office:value="481823.85" table:style-name="ce62">
            <text:p><text:s text:c="2"/>481 824</text:p>
          </table:table-cell>
          <table:table-cell office:value-type="float" office:value="146597.29999999999" table:style-name="ce62">
            <text:p><text:s text:c="2"/>146 597</text:p>
          </table:table-cell>
          <table:table-cell office:value-type="float" office:value="98639.33" table:style-name="ce62">
            <text:p><text:s text:c="2"/>98 639</text:p>
          </table:table-cell>
          <table:table-cell office:value-type="float" office:value="236587.22" table:style-name="ce62">
            <text:p><text:s text:c="2"/>236 587</text:p>
          </table:table-cell>
          <table:table-cell office:value-type="float" office:value="264752.46000000002" table:style-name="ce62">
            <text:p><text:s text:c="2"/>264 752</text:p>
          </table:table-cell>
          <table:table-cell office:value-type="float" office:value="50042.15" table:style-name="ce58">
            <text:p><text:s text:c="2"/>50 042</text:p>
          </table:table-cell>
          <table:table-cell office:value-type="float" office:value="22.122458891000001" table:style-name="ce59">
            <text:p><text:s text:c="2"/>22.12</text:p>
          </table:table-cell>
          <table:table-cell table:style-name="ce2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5" table:style-name="ce56">
            <text:p>105</text:p>
          </table:table-cell>
          <table:table-cell table:style-name="ce61"/>
          <table:table-cell office:value-type="float" office:value="794004.61" table:style-name="ce58">
            <text:p><text:s text:c="2"/>794 005</text:p>
          </table:table-cell>
          <table:table-cell office:value-type="float" office:value="745626.57" table:style-name="ce58">
            <text:p><text:s text:c="2"/>745 627</text:p>
          </table:table-cell>
          <table:table-cell office:value-type="float" office:value="479264.19" table:style-name="ce62">
            <text:p><text:s text:c="2"/>479 264</text:p>
          </table:table-cell>
          <table:table-cell office:value-type="float" office:value="168871.57" table:style-name="ce62">
            <text:p><text:s text:c="2"/>168 872</text:p>
          </table:table-cell>
          <table:table-cell office:value-type="float" office:value="80314.92" table:style-name="ce62">
            <text:p><text:s text:c="2"/>80 315</text:p>
          </table:table-cell>
          <table:table-cell office:value-type="float" office:value="230077.7" table:style-name="ce62">
            <text:p><text:s text:c="2"/>230 078</text:p>
          </table:table-cell>
          <table:table-cell office:value-type="float" office:value="266362.38" table:style-name="ce62">
            <text:p><text:s text:c="2"/>266 362</text:p>
          </table:table-cell>
          <table:table-cell office:value-type="float" office:value="48378.04" table:style-name="ce58">
            <text:p><text:s text:c="2"/>48 378</text:p>
          </table:table-cell>
          <table:table-cell office:value-type="float" office:value="22.047889437199998" table:style-name="ce59">
            <text:p><text:s text:c="2"/>22.05</text:p>
          </table:table-cell>
          <table:table-cell table:style-name="ce2"/>
          <table:table-cell office:value-type="float" office:value="2016" table:number-columns-spanned="2" table:number-rows-spanned="1" table:style-name="ce60">
            <text:p>2016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6" table:style-name="ce56">
            <text:p>106</text:p>
          </table:table-cell>
          <table:table-cell table:style-name="ce61"/>
          <table:table-cell office:value-type="float" office:value="793026.74" table:style-name="ce58">
            <text:p><text:s text:c="2"/>793 027</text:p>
          </table:table-cell>
          <table:table-cell office:value-type="float" office:value="745517.7" table:style-name="ce58">
            <text:p><text:s text:c="2"/>745 518</text:p>
          </table:table-cell>
          <table:table-cell office:value-type="float" office:value="480751.09" table:style-name="ce62">
            <text:p><text:s text:c="2"/>480 751</text:p>
          </table:table-cell>
          <table:table-cell office:value-type="float" office:value="169818.78" table:style-name="ce62">
            <text:p><text:s text:c="2"/>169 819</text:p>
          </table:table-cell>
          <table:table-cell office:value-type="float" office:value="78580.77" table:style-name="ce62">
            <text:p><text:s text:c="2"/>78 581</text:p>
          </table:table-cell>
          <table:table-cell office:value-type="float" office:value="232351.54" table:style-name="ce62">
            <text:p><text:s text:c="2"/>232 352</text:p>
          </table:table-cell>
          <table:table-cell office:value-type="float" office:value="264766.61" table:style-name="ce62">
            <text:p><text:s text:c="2"/>264 767</text:p>
          </table:table-cell>
          <table:table-cell office:value-type="float" office:value="47509.04" table:style-name="ce58">
            <text:p><text:s text:c="2"/>47 509</text:p>
          </table:table-cell>
          <table:table-cell office:value-type="float" office:value="21.910337170599998" table:style-name="ce59">
            <text:p><text:s text:c="2"/>21.91</text:p>
          </table:table-cell>
          <table:table-cell table:style-name="ce2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16369"/>
        </table:table-row>
        <table:table-row table:style-name="ro11">
          <table:table-cell table:style-name="ce2"/>
          <table:table-cell table:style-name="ce56"/>
          <table:table-cell table:style-name="ce61"/>
          <table:table-cell table:number-columns-repeated="2" table:style-name="ce58"/>
          <table:table-cell table:number-columns-repeated="5" table:style-name="ce62"/>
          <table:table-cell table:style-name="ce58"/>
          <table:table-cell table:style-name="ce59"/>
          <table:table-cell table:style-name="ce2"/>
          <table:table-cell table:number-columns-spanned="2" table:number-rows-spanned="1" table:style-name="ce60"/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7" table:style-name="ce56">
            <text:p>107</text:p>
          </table:table-cell>
          <table:table-cell table:style-name="ce61"/>
          <table:table-cell office:value-type="float" office:value="790680.16" table:style-name="ce58">
            <text:p><text:s text:c="2"/>790 680</text:p>
          </table:table-cell>
          <table:table-cell office:value-type="float" office:value="743878.74" table:style-name="ce58">
            <text:p><text:s text:c="2"/>743 879</text:p>
          </table:table-cell>
          <table:table-cell office:value-type="float" office:value="478723.82" table:style-name="ce58">
            <text:p><text:s text:c="2"/>478 724</text:p>
          </table:table-cell>
          <table:table-cell office:value-type="float" office:value="169789.24" table:style-name="ce62">
            <text:p><text:s text:c="2"/>169 789</text:p>
          </table:table-cell>
          <table:table-cell office:value-type="float" office:value="80626.12" table:style-name="ce62">
            <text:p><text:s text:c="2"/>80 626</text:p>
          </table:table-cell>
          <table:table-cell office:value-type="float" office:value="228308.46" table:style-name="ce62">
            <text:p><text:s text:c="2"/>228 308</text:p>
          </table:table-cell>
          <table:table-cell office:value-type="float" office:value="265154.92" table:style-name="ce58">
            <text:p><text:s text:c="2"/>265 155</text:p>
          </table:table-cell>
          <table:table-cell office:value-type="float" office:value="46801.42" table:style-name="ce58">
            <text:p><text:s text:c="2"/>46 801</text:p>
          </table:table-cell>
          <table:table-cell office:value-type="float" office:value="21.845504099599999" table:style-name="ce59">
            <text:p><text:s text:c="2"/>21.85</text:p>
          </table:table-cell>
          <table:table-cell table:style-name="ce2"/>
          <table:table-cell office:value-type="float" office:value="2018" table:number-columns-spanned="2" table:number-rows-spanned="1" table:style-name="ce60">
            <text:p>2018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8" table:style-name="ce56">
            <text:p>108</text:p>
          </table:table-cell>
          <table:table-cell table:style-name="ce61"/>
          <table:table-cell office:value-type="float" office:value="790196.76" table:style-name="ce58">
            <text:p><text:s text:c="2"/>790 197</text:p>
          </table:table-cell>
          <table:table-cell office:value-type="float" office:value="742161.95" table:style-name="ce58">
            <text:p><text:s text:c="2"/>742 162</text:p>
          </table:table-cell>
          <table:table-cell office:value-type="float" office:value="477840.24" table:style-name="ce58">
            <text:p><text:s text:c="2"/>477 840</text:p>
          </table:table-cell>
          <table:table-cell office:value-type="float" office:value="169740.12" table:style-name="ce62">
            <text:p><text:s text:c="2"/>169 740</text:p>
          </table:table-cell>
          <table:table-cell office:value-type="float" office:value="75808.06" table:style-name="ce62">
            <text:p><text:s text:c="2"/>75 808</text:p>
          </table:table-cell>
          <table:table-cell office:value-type="float" office:value="232292.06" table:style-name="ce62">
            <text:p><text:s text:c="2"/>232 292</text:p>
          </table:table-cell>
          <table:table-cell office:value-type="float" office:value="264321.71000000002" table:style-name="ce58">
            <text:p><text:s text:c="2"/>264 322</text:p>
          </table:table-cell>
          <table:table-cell office:value-type="float" office:value="48034.81" table:style-name="ce58">
            <text:p><text:s text:c="2"/>48 035</text:p>
          </table:table-cell>
          <table:table-cell office:value-type="float" office:value="21.8321483621" table:style-name="ce59">
            <text:p><text:s text:c="2"/>21.83</text:p>
          </table:table-cell>
          <table:table-cell table:style-name="ce2"/>
          <table:table-cell office:value-type="float" office:value="2019" table:number-columns-spanned="2" table:number-rows-spanned="1" table:style-name="ce60">
            <text:p>2019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9" table:style-name="ce56">
            <text:p>109</text:p>
          </table:table-cell>
          <table:table-cell table:style-name="ce61"/>
          <table:table-cell office:value-type="float" office:value="790078.56" table:style-name="ce58">
            <text:p><text:s text:c="2"/>790 079</text:p>
          </table:table-cell>
          <table:table-cell office:value-type="float" office:value="740442.59" table:style-name="ce58">
            <text:p><text:s text:c="2"/>740 443</text:p>
          </table:table-cell>
          <table:table-cell office:value-type="float" office:value="479185.72" table:style-name="ce58">
            <text:p><text:s text:c="2"/>479 186</text:p>
          </table:table-cell>
          <table:table-cell office:value-type="float" office:value="159890.91" table:style-name="ce62">
            <text:p><text:s text:c="2"/>159 891</text:p>
          </table:table-cell>
          <table:table-cell office:value-type="float" office:value="78431.87" table:style-name="ce62">
            <text:p><text:s text:c="2"/>78 432</text:p>
          </table:table-cell>
          <table:table-cell office:value-type="float" office:value="240862.94" table:style-name="ce62">
            <text:p><text:s text:c="2"/>240 863</text:p>
          </table:table-cell>
          <table:table-cell office:value-type="float" office:value="261256.87" table:style-name="ce58">
            <text:p><text:s text:c="2"/>261 257</text:p>
          </table:table-cell>
          <table:table-cell office:value-type="float" office:value="49635.97" table:style-name="ce58">
            <text:p><text:s text:c="2"/>49 636</text:p>
          </table:table-cell>
          <table:table-cell office:value-type="float" office:value="21.828882643899998" table:style-name="ce59">
            <text:p><text:s text:c="2"/>21.83</text:p>
          </table:table-cell>
          <table:table-cell table:style-name="ce2"/>
          <table:table-cell office:value-type="float" office:value="2020" table:number-columns-spanned="2" table:number-rows-spanned="1" table:style-name="ce60">
            <text:p>2020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54"/>
          <table:table-cell office:value-type="float" office:value="110" table:style-name="ce56">
            <text:p>110</text:p>
          </table:table-cell>
          <table:table-cell table:style-name="ce61"/>
          <table:table-cell office:value-type="float" office:value="787025.67" table:style-name="ce58">
            <text:p><text:s text:c="2"/>787 026</text:p>
          </table:table-cell>
          <table:table-cell office:value-type="float" office:value="734634.36" table:style-name="ce58">
            <text:p><text:s text:c="2"/>734 634</text:p>
          </table:table-cell>
          <table:table-cell office:value-type="float" office:value="476360.07" table:style-name="ce58">
            <text:p><text:s text:c="2"/>476 360</text:p>
          </table:table-cell>
          <table:table-cell office:value-type="float" office:value="127374.56" table:style-name="ce62">
            <text:p><text:s text:c="2"/>127 375</text:p>
          </table:table-cell>
          <table:table-cell office:value-type="float" office:value="88366.85" table:style-name="ce62">
            <text:p><text:s text:c="2"/>88 367</text:p>
          </table:table-cell>
          <table:table-cell office:value-type="float" office:value="260618.66" table:style-name="ce62">
            <text:p><text:s text:c="2"/>260 619</text:p>
          </table:table-cell>
          <table:table-cell office:value-type="float" office:value="258274.29" table:style-name="ce58">
            <text:p><text:s text:c="2"/>258 274</text:p>
          </table:table-cell>
          <table:table-cell office:value-type="float" office:value="52391.31" table:style-name="ce58">
            <text:p><text:s text:c="2"/>52 391</text:p>
          </table:table-cell>
          <table:table-cell office:value-type="float" office:value="21.744535110699999" table:style-name="ce59">
            <text:p><text:s text:c="2"/>21.74</text:p>
          </table:table-cell>
          <table:table-cell table:style-name="ce54"/>
          <table:table-cell office:value-type="float" office:value="2021" table:number-columns-spanned="2" table:number-rows-spanned="1" table:style-name="ce60">
            <text:p>2021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63"/>
          <table:table-cell office:value-type="float" office:value="111" table:style-name="ce64">
            <text:p>111</text:p>
          </table:table-cell>
          <table:table-cell table:style-name="ce65"/>
          <table:table-cell office:value-type="float" office:value="779826.31" table:style-name="ce66">
            <text:p><text:s text:c="2"/>779 826</text:p>
          </table:table-cell>
          <table:table-cell office:value-type="float" office:value="726870.25" table:style-name="ce66">
            <text:p><text:s text:c="2"/>726 870</text:p>
          </table:table-cell>
          <table:table-cell office:value-type="float" office:value="472232.84" table:style-name="ce66">
            <text:p><text:s text:c="2"/>472 233</text:p>
          </table:table-cell>
          <table:table-cell office:value-type="float" office:value="157126.35" table:style-name="ce66">
            <text:p><text:s text:c="2"/>157 126</text:p>
          </table:table-cell>
          <table:table-cell office:value-type="float" office:value="79419.03" table:style-name="ce66">
            <text:p><text:s text:c="2"/>79 419</text:p>
          </table:table-cell>
          <table:table-cell office:value-type="float" office:value="235687.46" table:style-name="ce66">
            <text:p><text:s text:c="2"/>235 687</text:p>
          </table:table-cell>
          <table:table-cell office:value-type="float" office:value="254637.41" table:style-name="ce66">
            <text:p><text:s text:c="2"/>254 637</text:p>
          </table:table-cell>
          <table:table-cell office:value-type="float" office:value="52956.06" table:style-name="ce66">
            <text:p><text:s text:c="2"/>52 956</text:p>
          </table:table-cell>
          <table:table-cell office:value-type="float" office:value="21.545625796500001" table:style-name="ce67">
            <text:p><text:s text:c="2"/>21.55</text:p>
          </table:table-cell>
          <table:table-cell table:style-name="ce63"/>
          <table:table-cell office:value-type="float" office:value="2022" table:number-columns-spanned="2" table:number-rows-spanned="1" table:style-name="ce68">
            <text:p>2022</text:p>
          </table:table-cell>
          <table:covered-table-cell/>
          <table:table-cell table:number-columns-repeated="16369" table:style-name="ce63"/>
        </table:table-row>
        <table:table-row table:style-name="ro12">
          <table:table-cell table:number-columns-spanned="3" table:number-rows-spanned="1" table:style-name="ce69"/>
          <table:covered-table-cell table:number-columns-repeated="2"/>
          <table:table-cell table:number-columns-repeated="8" table:style-name="ce70"/>
          <table:table-cell table:style-name="ce71"/>
          <table:table-cell table:style-name="ce72"/>
          <table:table-cell table:style-name="ce2"/>
          <table:table-cell table:style-name="ce73"/>
          <table:table-cell table:number-columns-repeated="16369" table:style-name="ce2"/>
        </table:table-row>
        <table:table-row table:style-name="ro10">
          <table:table-cell office:value-type="string" table:number-columns-spanned="3" table:number-rows-spanned="1" table:style-name="ce74">
            <text:p>新 <text:s text:c="3"/>北 <text:s text:c="3"/>市</text:p>
          </table:table-cell>
          <table:covered-table-cell table:number-columns-repeated="2"/>
          <table:table-cell office:value-type="float" office:value="22888.02" table:style-name="ce62">
            <text:p><text:s text:c="2"/>22 888</text:p>
          </table:table-cell>
          <table:table-cell office:value-type="float" office:value="15882.07" table:style-name="ce62">
            <text:p><text:s text:c="2"/>15 882</text:p>
          </table:table-cell>
          <table:table-cell office:value-type="float" office:value="10698.93" table:style-name="ce75">
            <text:p><text:s text:c="2"/>10 699</text:p>
          </table:table-cell>
          <table:table-cell office:value-type="float" office:value="141.15" table:style-name="ce75">
            <text:p><text:s text:c="3"/>141</text:p>
          </table:table-cell>
          <table:table-cell office:value-type="float" office:value="1359.95" table:style-name="ce75">
            <text:p><text:s text:c="2"/>1 360</text:p>
          </table:table-cell>
          <table:table-cell office:value-type="float" office:value="9197.83" table:style-name="ce75">
            <text:p><text:s text:c="2"/>9 198</text:p>
          </table:table-cell>
          <table:table-cell office:value-type="float" office:value="5183.1400000000003" table:style-name="ce75">
            <text:p><text:s text:c="2"/>5 183</text:p>
          </table:table-cell>
          <table:table-cell office:value-type="float" office:value="7005.95" table:style-name="ce62">
            <text:p><text:s text:c="2"/>7 006</text:p>
          </table:table-cell>
          <table:table-cell office:value-type="float" office:value="11.1509263012" table:style-name="ce76">
            <text:p><text:s text:c="2"/>11.15</text:p>
          </table:table-cell>
          <table:table-cell office:value-type="string" table:style-name="ce77">
            <text:p>New 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2">
            <text:p><text:s text:c="2"/>3 233</text:p>
          </table:table-cell>
          <table:table-cell office:value-type="float" office:value="2775.68" table:style-name="ce62">
            <text:p><text:s text:c="2"/>2 776</text:p>
          </table:table-cell>
          <table:table-cell office:value-type="float" office:value="2092.6" table:style-name="ce75">
            <text:p><text:s text:c="2"/>2 093</text:p>
          </table:table-cell>
          <table:table-cell office:value-type="float" office:value="226.19" table:style-name="ce75">
            <text:p><text:s text:c="3"/>226</text:p>
          </table:table-cell>
          <table:table-cell office:value-type="float" office:value="254.5" table:style-name="ce75">
            <text:p><text:s text:c="3"/>255</text:p>
          </table:table-cell>
          <table:table-cell office:value-type="float" office:value="1611.91" table:style-name="ce75">
            <text:p><text:s text:c="2"/>1 612</text:p>
          </table:table-cell>
          <table:table-cell office:value-type="float" office:value="683.08" table:style-name="ce75">
            <text:p><text:s text:c="3"/>683</text:p>
          </table:table-cell>
          <table:table-cell office:value-type="float" office:value="457.7" table:style-name="ce62">
            <text:p><text:s text:c="3"/>458</text:p>
          </table:table-cell>
          <table:table-cell office:value-type="float" office:value="11.8961867875" table:style-name="ce76">
            <text:p><text:s text:c="2"/>11.90</text:p>
          </table:table-cell>
          <table:table-cell office:value-type="string" table:style-name="ce77">
            <text:p>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74">
            <text:p>桃 <text:s text:c="3"/>園 <text:s text:c="3"/>市</text:p>
          </table:table-cell>
          <table:covered-table-cell table:number-columns-repeated="2"/>
          <table:table-cell office:value-type="float" office:value="30448.240000000002" table:style-name="ce62">
            <text:p><text:s text:c="2"/>30 448</text:p>
          </table:table-cell>
          <table:table-cell office:value-type="float" office:value="29466.1" table:style-name="ce62">
            <text:p><text:s text:c="2"/>29 466</text:p>
          </table:table-cell>
          <table:table-cell office:value-type="float" office:value="26286.79" table:style-name="ce75">
            <text:p><text:s text:c="2"/>26 287</text:p>
          </table:table-cell>
          <table:table-cell office:value-type="float" office:value="11236.2" table:style-name="ce75">
            <text:p><text:s text:c="2"/>11 236</text:p>
          </table:table-cell>
          <table:table-cell office:value-type="float" office:value="1342.54" table:style-name="ce75">
            <text:p><text:s text:c="2"/>1 343</text:p>
          </table:table-cell>
          <table:table-cell office:value-type="float" office:value="13708.05" table:style-name="ce75">
            <text:p><text:s text:c="2"/>13 708</text:p>
          </table:table-cell>
          <table:table-cell office:value-type="float" office:value="3179.31" table:style-name="ce75">
            <text:p><text:s text:c="2"/>3 179</text:p>
          </table:table-cell>
          <table:table-cell office:value-type="float" office:value="982.14" table:style-name="ce62">
            <text:p><text:s text:c="3"/>982</text:p>
          </table:table-cell>
          <table:table-cell office:value-type="float" office:value="24.938073015000001" table:style-name="ce76">
            <text:p><text:s text:c="2"/>24.94</text:p>
          </table:table-cell>
          <table:table-cell office:value-type="string" table:style-name="ce77">
            <text:p>Taoyu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中 <text:s text:c="3"/>市</text:p>
          </table:table-cell>
          <table:covered-table-cell table:number-columns-repeated="2"/>
          <table:table-cell office:value-type="float" office:value="47531.42" table:style-name="ce62">
            <text:p><text:s text:c="2"/>47 531</text:p>
          </table:table-cell>
          <table:table-cell office:value-type="float" office:value="45864.39" table:style-name="ce62">
            <text:p><text:s text:c="2"/>45 864</text:p>
          </table:table-cell>
          <table:table-cell office:value-type="float" office:value="23831.599999999999" table:style-name="ce75">
            <text:p><text:s text:c="2"/>23 832</text:p>
          </table:table-cell>
          <table:table-cell office:value-type="float" office:value="12499.67" table:style-name="ce79">
            <text:p><text:s text:c="2"/>12 500</text:p>
          </table:table-cell>
          <table:table-cell office:value-type="float" office:value="3249.43" table:style-name="ce79">
            <text:p><text:s text:c="2"/>3 249</text:p>
          </table:table-cell>
          <table:table-cell office:value-type="float" office:value="8082.5" table:style-name="ce79">
            <text:p><text:s text:c="2"/>8 083</text:p>
          </table:table-cell>
          <table:table-cell office:value-type="float" office:value="22032.79" table:style-name="ce75">
            <text:p><text:s text:c="2"/>22 033</text:p>
          </table:table-cell>
          <table:table-cell office:value-type="float" office:value="1667.03" table:style-name="ce62">
            <text:p><text:s text:c="2"/>1 667</text:p>
          </table:table-cell>
          <table:table-cell office:value-type="float" office:value="21.459880207499999" table:style-name="ce76">
            <text:p><text:s text:c="2"/>21.46</text:p>
          </table:table-cell>
          <table:table-cell office:value-type="string" table:style-name="ce77">
            <text:p>Taichung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南 <text:s text:c="3"/>市</text:p>
          </table:table-cell>
          <table:covered-table-cell table:number-columns-repeated="2"/>
          <table:table-cell office:value-type="float" office:value="90858.91" table:style-name="ce62">
            <text:p><text:s text:c="2"/>90 859</text:p>
          </table:table-cell>
          <table:table-cell office:value-type="float" office:value="85610.880000000005" table:style-name="ce62">
            <text:p><text:s text:c="2"/>85 611</text:p>
          </table:table-cell>
          <table:table-cell office:value-type="float" office:value="54648.22" table:style-name="ce75">
            <text:p><text:s text:c="2"/>54 648</text:p>
          </table:table-cell>
          <table:table-cell office:value-type="float" office:value="8401.16" table:style-name="ce75">
            <text:p><text:s text:c="2"/>8 401</text:p>
          </table:table-cell>
          <table:table-cell office:value-type="float" office:value="18842.57" table:style-name="ce75">
            <text:p><text:s text:c="2"/>18 843</text:p>
          </table:table-cell>
          <table:table-cell office:value-type="float" office:value="27404.49" table:style-name="ce75">
            <text:p><text:s text:c="2"/>27 404</text:p>
          </table:table-cell>
          <table:table-cell office:value-type="float" office:value="30962.66" table:style-name="ce75">
            <text:p><text:s text:c="2"/>30 963</text:p>
          </table:table-cell>
          <table:table-cell office:value-type="float" office:value="5248.03" table:style-name="ce62">
            <text:p><text:s text:c="2"/>5 248</text:p>
          </table:table-cell>
          <table:table-cell office:value-type="float" office:value="41.456793504399997" table:style-name="ce76">
            <text:p><text:s text:c="2"/>41.46</text:p>
          </table:table-cell>
          <table:table-cell office:value-type="string" table:style-name="ce77">
            <text:p>Tain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高 <text:s text:c="3"/>雄 <text:s text:c="3"/>市</text:p>
          </table:table-cell>
          <table:covered-table-cell table:number-columns-repeated="2"/>
          <table:table-cell office:value-type="float" office:value="46971.16" table:style-name="ce62">
            <text:p><text:s text:c="2"/>46 971</text:p>
          </table:table-cell>
          <table:table-cell office:value-type="float" office:value="45916.15" table:style-name="ce62">
            <text:p><text:s text:c="2"/>45 916</text:p>
          </table:table-cell>
          <table:table-cell office:value-type="float" office:value="25039.41" table:style-name="ce75">
            <text:p><text:s text:c="2"/>25 039</text:p>
          </table:table-cell>
          <table:table-cell office:value-type="float" office:value="4865.2" table:style-name="ce79">
            <text:p><text:s text:c="2"/>4 865</text:p>
          </table:table-cell>
          <table:table-cell office:value-type="float" office:value="3613.4" table:style-name="ce79">
            <text:p><text:s text:c="2"/>3 613</text:p>
          </table:table-cell>
          <table:table-cell office:value-type="float" office:value="16560.810000000001" table:style-name="ce79">
            <text:p><text:s text:c="2"/>16 561</text:p>
          </table:table-cell>
          <table:table-cell office:value-type="float" office:value="20876.740000000002" table:style-name="ce75">
            <text:p><text:s text:c="2"/>20 877</text:p>
          </table:table-cell>
          <table:table-cell office:value-type="float" office:value="1055.01" table:style-name="ce62">
            <text:p><text:s text:c="2"/>1 055</text:p>
          </table:table-cell>
          <table:table-cell office:value-type="float" office:value="15.9124351882" table:style-name="ce76">
            <text:p><text:s text:c="2"/>15.91</text:p>
          </table:table-cell>
          <table:table-cell office:value-type="string" table:style-name="ce78">
            <text:p>Kaohsiung City</text:p>
          </table:table-cell>
          <table:table-cell table:number-columns-repeated="1637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4">
          <table:table-cell office:value-type="string" table:number-columns-spanned="3" table:number-rows-spanned="1" table:style-name="ce74">
            <text:p>宜 <text:s text:c="3"/>蘭 <text:s text:c="3"/>縣</text:p>
          </table:table-cell>
          <table:covered-table-cell table:number-columns-repeated="2"/>
          <table:table-cell office:value-type="float" office:value="26227.88" table:style-name="ce62">
            <text:p><text:s text:c="2"/>26 228</text:p>
          </table:table-cell>
          <table:table-cell office:value-type="float" office:value="24581.7" table:style-name="ce62">
            <text:p><text:s text:c="2"/>24 582</text:p>
          </table:table-cell>
          <table:table-cell office:value-type="float" office:value="22158.93" table:style-name="ce75">
            <text:p><text:s text:c="2"/>22 159</text:p>
          </table:table-cell>
          <table:table-cell office:value-type="float" office:value="11169.76" table:style-name="ce75">
            <text:p><text:s text:c="2"/>11 170</text:p>
          </table:table-cell>
          <table:table-cell office:value-type="float" office:value="2242.46" table:style-name="ce75">
            <text:p><text:s text:c="2"/>2 242</text:p>
          </table:table-cell>
          <table:table-cell office:value-type="float" office:value="8746.7099999999991" table:style-name="ce75">
            <text:p><text:s text:c="2"/>8 747</text:p>
          </table:table-cell>
          <table:table-cell office:value-type="float" office:value="2422.77" table:style-name="ce75">
            <text:p><text:s text:c="2"/>2 423</text:p>
          </table:table-cell>
          <table:table-cell office:value-type="float" office:value="1646.18" table:style-name="ce62">
            <text:p><text:s text:c="2"/>1 646</text:p>
          </table:table-cell>
          <table:table-cell office:value-type="float" office:value="12.235292449199999" table:style-name="ce76">
            <text:p><text:s text:c="2"/>12.24</text:p>
          </table:table-cell>
          <table:table-cell office:value-type="string" table:style-name="ce77">
            <text:p>Yila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縣</text:p>
          </table:table-cell>
          <table:covered-table-cell table:number-columns-repeated="2"/>
          <table:table-cell office:value-type="float" office:value="27441.07" table:style-name="ce62">
            <text:p><text:s text:c="2"/>27 441</text:p>
          </table:table-cell>
          <table:table-cell office:value-type="float" office:value="24855.97" table:style-name="ce62">
            <text:p><text:s text:c="2"/>24 856</text:p>
          </table:table-cell>
          <table:table-cell office:value-type="float" office:value="20413.97" table:style-name="ce75">
            <text:p><text:s text:c="2"/>20 414</text:p>
          </table:table-cell>
          <table:table-cell office:value-type="float" office:value="4550.22" table:style-name="ce79">
            <text:p><text:s text:c="2"/>4 550</text:p>
          </table:table-cell>
          <table:table-cell office:value-type="float" office:value="664.1" table:style-name="ce79">
            <text:p><text:s text:c="3"/>664</text:p>
          </table:table-cell>
          <table:table-cell office:value-type="float" office:value="15199.65" table:style-name="ce79">
            <text:p><text:s text:c="2"/>15 200</text:p>
          </table:table-cell>
          <table:table-cell office:value-type="float" office:value="4442" table:style-name="ce75">
            <text:p><text:s text:c="2"/>4 442</text:p>
          </table:table-cell>
          <table:table-cell office:value-type="float" office:value="2585.1" table:style-name="ce62">
            <text:p><text:s text:c="2"/>2 585</text:p>
          </table:table-cell>
          <table:table-cell office:value-type="float" office:value="19.2226694806" table:style-name="ce76">
            <text:p><text:s text:c="2"/>19.22</text:p>
          </table:table-cell>
          <table:table-cell office:value-type="string" table:style-name="ce77">
            <text:p>Hsinc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苗 <text:s text:c="3"/>栗 <text:s text:c="3"/>縣</text:p>
          </table:table-cell>
          <table:covered-table-cell table:number-columns-repeated="2"/>
          <table:table-cell office:value-type="float" office:value="32979.21" table:style-name="ce62">
            <text:p><text:s text:c="2"/>32 979</text:p>
          </table:table-cell>
          <table:table-cell office:value-type="float" office:value="29561.26" table:style-name="ce62">
            <text:p><text:s text:c="2"/>29 561</text:p>
          </table:table-cell>
          <table:table-cell office:value-type="float" office:value="20040.54" table:style-name="ce75">
            <text:p><text:s text:c="2"/>20 041</text:p>
          </table:table-cell>
          <table:table-cell office:value-type="float" office:value="4725.3100000000004" table:style-name="ce79">
            <text:p><text:s text:c="2"/>4 725</text:p>
          </table:table-cell>
          <table:table-cell office:value-type="float" office:value="3065.97" table:style-name="ce79">
            <text:p><text:s text:c="2"/>3 066</text:p>
          </table:table-cell>
          <table:table-cell office:value-type="float" office:value="12249.26" table:style-name="ce79">
            <text:p><text:s text:c="2"/>12 249</text:p>
          </table:table-cell>
          <table:table-cell office:value-type="float" office:value="9520.7199999999993" table:style-name="ce75">
            <text:p><text:s text:c="2"/>9 521</text:p>
          </table:table-cell>
          <table:table-cell office:value-type="float" office:value="3417.95" table:style-name="ce62">
            <text:p><text:s text:c="2"/>3 418</text:p>
          </table:table-cell>
          <table:table-cell office:value-type="float" office:value="18.1173103621" table:style-name="ce76">
            <text:p><text:s text:c="2"/>18.12</text:p>
          </table:table-cell>
          <table:table-cell office:value-type="string" table:style-name="ce77">
            <text:p>Miaol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彰 <text:s text:c="3"/>化 <text:s text:c="3"/>縣</text:p>
          </table:table-cell>
          <table:covered-table-cell table:number-columns-repeated="2"/>
          <table:table-cell office:value-type="float" office:value="61260.23" table:style-name="ce62">
            <text:p><text:s text:c="2"/>61 260</text:p>
          </table:table-cell>
          <table:table-cell office:value-type="float" office:value="58300.35" table:style-name="ce62">
            <text:p><text:s text:c="2"/>58 300</text:p>
          </table:table-cell>
          <table:table-cell office:value-type="float" office:value="43805.94" table:style-name="ce75">
            <text:p><text:s text:c="2"/>43 806</text:p>
          </table:table-cell>
          <table:table-cell office:value-type="float" office:value="27824.62" table:style-name="ce79">
            <text:p><text:s text:c="2"/>27 825</text:p>
          </table:table-cell>
          <table:table-cell office:value-type="float" office:value="4597.51" table:style-name="ce79">
            <text:p><text:s text:c="2"/>4 598</text:p>
          </table:table-cell>
          <table:table-cell office:value-type="float" office:value="11383.81" table:style-name="ce79">
            <text:p><text:s text:c="2"/>11 384</text:p>
          </table:table-cell>
          <table:table-cell office:value-type="float" office:value="14494.41" table:style-name="ce75">
            <text:p><text:s text:c="2"/>14 494</text:p>
          </table:table-cell>
          <table:table-cell office:value-type="float" office:value="2959.88" table:style-name="ce62">
            <text:p><text:s text:c="2"/>2 960</text:p>
          </table:table-cell>
          <table:table-cell office:value-type="float" office:value="57.018296791899999" table:style-name="ce76">
            <text:p><text:s text:c="2"/>57.02</text:p>
          </table:table-cell>
          <table:table-cell office:value-type="string" table:style-name="ce77">
            <text:p>Changhua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南 <text:s text:c="3"/>投 <text:s text:c="3"/>縣</text:p>
          </table:table-cell>
          <table:covered-table-cell table:number-columns-repeated="2"/>
          <table:table-cell office:value-type="float" office:value="64973.29" table:style-name="ce62">
            <text:p><text:s text:c="2"/>64 973</text:p>
          </table:table-cell>
          <table:table-cell office:value-type="float" office:value="58819.41" table:style-name="ce62">
            <text:p><text:s text:c="2"/>58 819</text:p>
          </table:table-cell>
          <table:table-cell office:value-type="float" office:value="22741.99" table:style-name="ce75">
            <text:p><text:s text:c="2"/>22 742</text:p>
          </table:table-cell>
          <table:table-cell office:value-type="float" office:value="2072.86" table:style-name="ce75">
            <text:p><text:s text:c="2"/>2 073</text:p>
          </table:table-cell>
          <table:table-cell office:value-type="float" office:value="3727.05" table:style-name="ce75">
            <text:p><text:s text:c="2"/>3 727</text:p>
          </table:table-cell>
          <table:table-cell office:value-type="float" office:value="16942.080000000002" table:style-name="ce75">
            <text:p><text:s text:c="2"/>16 942</text:p>
          </table:table-cell>
          <table:table-cell office:value-type="float" office:value="36077.42" table:style-name="ce75">
            <text:p><text:s text:c="2"/>36 077</text:p>
          </table:table-cell>
          <table:table-cell office:value-type="float" office:value="6153.88" table:style-name="ce62">
            <text:p><text:s text:c="2"/>6 154</text:p>
          </table:table-cell>
          <table:table-cell office:value-type="float" office:value="15.82230674" table:style-name="ce76">
            <text:p><text:s text:c="2"/>15.82</text:p>
          </table:table-cell>
          <table:table-cell office:value-type="string" table:style-name="ce77">
            <text:p>Nanto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雲 <text:s text:c="3"/>林 <text:s text:c="3"/>縣</text:p>
          </table:table-cell>
          <table:covered-table-cell table:number-columns-repeated="2"/>
          <table:table-cell office:value-type="float" office:value="79578.37" table:style-name="ce62">
            <text:p><text:s text:c="2"/>79 578</text:p>
          </table:table-cell>
          <table:table-cell office:value-type="float" office:value="78402.070000000007" table:style-name="ce62">
            <text:p><text:s text:c="2"/>78 402</text:p>
          </table:table-cell>
          <table:table-cell office:value-type="float" office:value="63237.68" table:style-name="ce75">
            <text:p><text:s text:c="2"/>63 238</text:p>
          </table:table-cell>
          <table:table-cell office:value-type="float" office:value="29432.76" table:style-name="ce75">
            <text:p><text:s text:c="2"/>29 433</text:p>
          </table:table-cell>
          <table:table-cell office:value-type="float" office:value="16105.62" table:style-name="ce75">
            <text:p><text:s text:c="2"/>16 106</text:p>
          </table:table-cell>
          <table:table-cell office:value-type="float" office:value="17699.3" table:style-name="ce75">
            <text:p><text:s text:c="2"/>17 699</text:p>
          </table:table-cell>
          <table:table-cell office:value-type="float" office:value="15164.39" table:style-name="ce75">
            <text:p><text:s text:c="2"/>15 164</text:p>
          </table:table-cell>
          <table:table-cell office:value-type="float" office:value="1176.3" table:style-name="ce62">
            <text:p><text:s text:c="2"/>1 176</text:p>
          </table:table-cell>
          <table:table-cell office:value-type="float" office:value="61.648869109800003" table:style-name="ce76">
            <text:p><text:s text:c="2"/>61.65</text:p>
          </table:table-cell>
          <table:table-cell office:value-type="string" table:style-name="ce77">
            <text:p>Yunli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縣</text:p>
          </table:table-cell>
          <table:covered-table-cell table:number-columns-repeated="2"/>
          <table:table-cell office:value-type="float" office:value="73010.39" table:style-name="ce62">
            <text:p><text:s text:c="2"/>73 010</text:p>
          </table:table-cell>
          <table:table-cell office:value-type="float" office:value="72805.47" table:style-name="ce62">
            <text:p><text:s text:c="2"/>72 805</text:p>
          </table:table-cell>
          <table:table-cell office:value-type="float" office:value="41966.41" table:style-name="ce75">
            <text:p><text:s text:c="2"/>41 966</text:p>
          </table:table-cell>
          <table:table-cell office:value-type="float" office:value="17063.38" table:style-name="ce75">
            <text:p><text:s text:c="2"/>17 063</text:p>
          </table:table-cell>
          <table:table-cell office:value-type="float" office:value="9336.4" table:style-name="ce75">
            <text:p><text:s text:c="2"/>9 336</text:p>
          </table:table-cell>
          <table:table-cell office:value-type="float" office:value="15566.63" table:style-name="ce75">
            <text:p><text:s text:c="2"/>15 567</text:p>
          </table:table-cell>
          <table:table-cell office:value-type="float" office:value="30839.06" table:style-name="ce75">
            <text:p><text:s text:c="2"/>30 839</text:p>
          </table:table-cell>
          <table:table-cell office:value-type="float" office:value="204.92" table:style-name="ce62">
            <text:p><text:s text:c="3"/>205</text:p>
          </table:table-cell>
          <table:table-cell office:value-type="float" office:value="38.353111179199999" table:style-name="ce76">
            <text:p><text:s text:c="2"/>38.35</text:p>
          </table:table-cell>
          <table:table-cell office:value-type="string" table:style-name="ce77">
            <text:p>Chiay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屏 <text:s text:c="3"/>東 <text:s text:c="3"/>縣</text:p>
          </table:table-cell>
          <table:covered-table-cell table:number-columns-repeated="2"/>
          <table:table-cell office:value-type="float" office:value="70766.7" table:style-name="ce62">
            <text:p><text:s text:c="2"/>70 767</text:p>
          </table:table-cell>
          <table:table-cell office:value-type="float" office:value="69174.59" table:style-name="ce62">
            <text:p><text:s text:c="2"/>69 175</text:p>
          </table:table-cell>
          <table:table-cell office:value-type="float" office:value="33375.78" table:style-name="ce75">
            <text:p><text:s text:c="2"/>33 376</text:p>
          </table:table-cell>
          <table:table-cell office:value-type="float" office:value="6090.4" table:style-name="ce75">
            <text:p><text:s text:c="2"/>6 090</text:p>
          </table:table-cell>
          <table:table-cell office:value-type="float" office:value="5821.61" table:style-name="ce75">
            <text:p><text:s text:c="2"/>5 822</text:p>
          </table:table-cell>
          <table:table-cell office:value-type="float" office:value="21463.77" table:style-name="ce75">
            <text:p><text:s text:c="2"/>21 464</text:p>
          </table:table-cell>
          <table:table-cell office:value-type="float" office:value="35798.81" table:style-name="ce75">
            <text:p><text:s text:c="2"/>35 799</text:p>
          </table:table-cell>
          <table:table-cell office:value-type="float" office:value="1592.11" table:style-name="ce62">
            <text:p><text:s text:c="2"/>1 592</text:p>
          </table:table-cell>
          <table:table-cell office:value-type="float" office:value="25.4959981089" table:style-name="ce76">
            <text:p><text:s text:c="2"/>25.50</text:p>
          </table:table-cell>
          <table:table-cell office:value-type="string" table:style-name="ce77">
            <text:p>Pingtung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臺 <text:s text:c="3"/>東 <text:s text:c="3"/>縣</text:p>
          </table:table-cell>
          <table:covered-table-cell table:number-columns-repeated="2"/>
          <table:table-cell office:value-type="float" office:value="47730.57" table:style-name="ce62">
            <text:p><text:s text:c="2"/>47 731</text:p>
          </table:table-cell>
          <table:table-cell office:value-type="float" office:value="39460.43" table:style-name="ce62">
            <text:p><text:s text:c="2"/>39 460</text:p>
          </table:table-cell>
          <table:table-cell office:value-type="float" office:value="27111.97" table:style-name="ce75">
            <text:p><text:s text:c="2"/>27 112</text:p>
          </table:table-cell>
          <table:table-cell office:value-type="float" office:value="6664.04" table:style-name="ce75">
            <text:p><text:s text:c="2"/>6 664</text:p>
          </table:table-cell>
          <table:table-cell office:value-type="float" office:value="1169.08" table:style-name="ce75">
            <text:p><text:s text:c="2"/>1 169</text:p>
          </table:table-cell>
          <table:table-cell office:value-type="float" office:value="19278.849999999999" table:style-name="ce75">
            <text:p><text:s text:c="2"/>19 279</text:p>
          </table:table-cell>
          <table:table-cell office:value-type="float" office:value="12348.46" table:style-name="ce75">
            <text:p><text:s text:c="2"/>12 348</text:p>
          </table:table-cell>
          <table:table-cell office:value-type="float" office:value="8270.14" table:style-name="ce62">
            <text:p><text:s text:c="2"/>8 270</text:p>
          </table:table-cell>
          <table:table-cell office:value-type="float" office:value="13.5781337592" table:style-name="ce76">
            <text:p><text:s text:c="2"/>13.58</text:p>
          </table:table-cell>
          <table:table-cell office:value-type="string" table:style-name="ce77">
            <text:p>Taitung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花 <text:s text:c="3"/>蓮 <text:s text:c="3"/>縣</text:p>
          </table:table-cell>
          <table:covered-table-cell table:number-columns-repeated="2"/>
          <table:table-cell office:value-type="float" office:value="41567.96" table:style-name="ce62">
            <text:p><text:s text:c="2"/>41 568</text:p>
          </table:table-cell>
          <table:table-cell office:value-type="float" office:value="37539.19" table:style-name="ce62">
            <text:p><text:s text:c="2"/>37 539</text:p>
          </table:table-cell>
          <table:table-cell office:value-type="float" office:value="28268.75" table:style-name="ce75">
            <text:p><text:s text:c="2"/>28 269</text:p>
          </table:table-cell>
          <table:table-cell office:value-type="float" office:value="8820.8700000000008" table:style-name="ce79">
            <text:p><text:s text:c="2"/>8 821</text:p>
          </table:table-cell>
          <table:table-cell office:value-type="float" office:value="3570.43" table:style-name="ce79">
            <text:p><text:s text:c="2"/>3 570</text:p>
          </table:table-cell>
          <table:table-cell office:value-type="float" office:value="15877.45" table:style-name="ce79">
            <text:p><text:s text:c="2"/>15 877</text:p>
          </table:table-cell>
          <table:table-cell office:value-type="float" office:value="9270.44" table:style-name="ce75">
            <text:p><text:s text:c="2"/>9 270</text:p>
          </table:table-cell>
          <table:table-cell office:value-type="float" office:value="4028.77" table:style-name="ce62">
            <text:p><text:s text:c="2"/>4 029</text:p>
          </table:table-cell>
          <table:table-cell office:value-type="float" office:value="8.9807321542" table:style-name="ce76">
            <text:p><text:s text:c="2"/>8.98</text:p>
          </table:table-cell>
          <table:table-cell office:value-type="string" table:style-name="ce77">
            <text:p>Huali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澎 <text:s text:c="3"/>湖 <text:s text:c="3"/>縣</text:p>
          </table:table-cell>
          <table:covered-table-cell table:number-columns-repeated="2"/>
          <table:table-cell office:value-type="float" office:value="5594.5" table:style-name="ce62">
            <text:p><text:s text:c="2"/>5 595</text:p>
          </table:table-cell>
          <table:table-cell office:value-type="float" office:value="1419.98" table:style-name="ce79">
            <text:p><text:s text:c="2"/>1 420</text:p>
          </table:table-cell>
          <table:table-cell office:value-type="float" office:value="937.87" table:style-name="ce79">
            <text:p><text:s text:c="3"/>938</text:p>
          </table:table-cell>
          <table:table-cell office:value-type="string" table:style-name="ce79">
            <text:p>-</text:p>
          </table:table-cell>
          <table:table-cell office:value-type="float" office:value="312.83" table:style-name="ce79">
            <text:p><text:s text:c="3"/>313</text:p>
          </table:table-cell>
          <table:table-cell office:value-type="float" office:value="625.04" table:style-name="ce79">
            <text:p><text:s text:c="3"/>625</text:p>
          </table:table-cell>
          <table:table-cell office:value-type="float" office:value="482.11" table:style-name="ce79">
            <text:p><text:s text:c="3"/>482</text:p>
          </table:table-cell>
          <table:table-cell office:value-type="float" office:value="4174.5200000000004" table:style-name="ce79">
            <text:p><text:s text:c="2"/>4 175</text:p>
          </table:table-cell>
          <table:table-cell office:value-type="float" office:value="44.098369830400003" table:style-name="ce76">
            <text:p><text:s text:c="2"/>44.10</text:p>
          </table:table-cell>
          <table:table-cell office:value-type="string" table:style-name="ce77">
            <text:p>Peng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基 <text:s text:c="3"/>隆 <text:s text:c="3"/>市</text:p>
          </table:table-cell>
          <table:covered-table-cell table:number-columns-repeated="2"/>
          <table:table-cell office:value-type="float" office:value="739.39" table:style-name="ce62">
            <text:p><text:s text:c="3"/>739</text:p>
          </table:table-cell>
          <table:table-cell office:value-type="float" office:value="724.58" table:style-name="ce62">
            <text:p><text:s text:c="3"/>725</text:p>
          </table:table-cell>
          <table:table-cell office:value-type="float" office:value="538.64" table:style-name="ce75">
            <text:p><text:s text:c="3"/>539</text:p>
          </table:table-cell>
          <table:table-cell office:value-type="string" table:style-name="ce75">
            <text:p>-</text:p>
          </table:table-cell>
          <table:table-cell office:value-type="float" office:value="11.44" table:style-name="ce75">
            <text:p><text:s text:c="3"/>11</text:p>
          </table:table-cell>
          <table:table-cell office:value-type="float" office:value="527.20000000000005" table:style-name="ce75">
            <text:p><text:s text:c="3"/>527</text:p>
          </table:table-cell>
          <table:table-cell office:value-type="float" office:value="185.94" table:style-name="ce75">
            <text:p><text:s text:c="3"/>186</text:p>
          </table:table-cell>
          <table:table-cell office:value-type="float" office:value="14.81" table:style-name="ce62">
            <text:p><text:s text:c="3"/>15</text:p>
          </table:table-cell>
          <table:table-cell office:value-type="float" office:value="5.5694194513999999" table:style-name="ce76">
            <text:p><text:s text:c="2"/>5.57</text:p>
          </table:table-cell>
          <table:table-cell office:value-type="string" table:style-name="ce77">
            <text:p>Keelung Ci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style-name="ce62"/>
          <table:table-cell table:number-columns-repeated="7" table:style-name="ce80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市</text:p>
          </table:table-cell>
          <table:covered-table-cell table:number-columns-repeated="2"/>
          <table:table-cell office:value-type="float" office:value="2219.7399999999998" table:style-name="ce62">
            <text:p><text:s text:c="2"/>2 220</text:p>
          </table:table-cell>
          <table:table-cell office:value-type="float" office:value="2083.61" table:style-name="ce62">
            <text:p><text:s text:c="2"/>2 084</text:p>
          </table:table-cell>
          <table:table-cell office:value-type="float" office:value="1948.46" table:style-name="ce75">
            <text:p><text:s text:c="2"/>1 948</text:p>
          </table:table-cell>
          <table:table-cell office:value-type="float" office:value="620.5" table:style-name="ce79">
            <text:p><text:s text:c="3"/>621</text:p>
          </table:table-cell>
          <table:table-cell office:value-type="float" office:value="33.81" table:style-name="ce79">
            <text:p><text:s text:c="3"/>34</text:p>
          </table:table-cell>
          <table:table-cell office:value-type="float" office:value="1294.1500000000001" table:style-name="ce79">
            <text:p><text:s text:c="2"/>1 294</text:p>
          </table:table-cell>
          <table:table-cell office:value-type="float" office:value="135.15" table:style-name="ce75">
            <text:p><text:s text:c="3"/>135</text:p>
          </table:table-cell>
          <table:table-cell office:value-type="float" office:value="136.13" table:style-name="ce62">
            <text:p><text:s text:c="3"/>136</text:p>
          </table:table-cell>
          <table:table-cell office:value-type="float" office:value="21.3123820241" table:style-name="ce76">
            <text:p><text:s text:c="2"/>21.31</text:p>
          </table:table-cell>
          <table:table-cell office:value-type="string" table:style-name="ce77">
            <text:p>Hsinchu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市</text:p>
          </table:table-cell>
          <table:covered-table-cell table:number-columns-repeated="2"/>
          <table:table-cell office:value-type="float" office:value="1793.17" table:style-name="ce62">
            <text:p><text:s text:c="2"/>1 793</text:p>
          </table:table-cell>
          <table:table-cell office:value-type="float" office:value="1613.66" table:style-name="ce62">
            <text:p><text:s text:c="2"/>1 614</text:p>
          </table:table-cell>
          <table:table-cell office:value-type="float" office:value="1087.49" table:style-name="ce75">
            <text:p><text:s text:c="2"/>1 087</text:p>
          </table:table-cell>
          <table:table-cell office:value-type="float" office:value="722.06" table:style-name="ce80">
            <text:p><text:s text:c="3"/>722</text:p>
          </table:table-cell>
          <table:table-cell office:value-type="float" office:value="54.63" table:style-name="ce80">
            <text:p><text:s text:c="3"/>55</text:p>
          </table:table-cell>
          <table:table-cell office:value-type="float" office:value="310.8" table:style-name="ce80">
            <text:p><text:s text:c="3"/>311</text:p>
          </table:table-cell>
          <table:table-cell office:value-type="float" office:value="526.16999999999996" table:style-name="ce75">
            <text:p><text:s text:c="3"/>526</text:p>
          </table:table-cell>
          <table:table-cell office:value-type="float" office:value="179.51" table:style-name="ce62">
            <text:p><text:s text:c="3"/>180</text:p>
          </table:table-cell>
          <table:table-cell office:value-type="float" office:value="29.873420673799998" table:style-name="ce76">
            <text:p><text:s text:c="2"/>29.87</text:p>
          </table:table-cell>
          <table:table-cell office:value-type="string" table:style-name="ce77">
            <text:p>Chiayi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金 <text:s text:c="3"/>門 <text:s text:c="3"/>縣</text:p>
          </table:table-cell>
          <table:covered-table-cell table:number-columns-repeated="2"/>
          <table:table-cell office:value-type="float" office:value="2012.71" table:style-name="ce62">
            <text:p><text:s text:c="2"/>2 013</text:p>
          </table:table-cell>
          <table:table-cell office:value-type="float" office:value="2012.71" table:style-name="ce62">
            <text:p><text:s text:c="2"/>2 013</text:p>
          </table:table-cell>
          <table:table-cell office:value-type="float" office:value="2000.87" table:style-name="ce62">
            <text:p><text:s text:c="2"/>2 001</text:p>
          </table:table-cell>
          <table:table-cell office:value-type="string" table:style-name="ce62">
            <text:p>-</text:p>
          </table:table-cell>
          <table:table-cell office:value-type="float" office:value="43.7" table:style-name="ce62">
            <text:p><text:s text:c="3"/>44</text:p>
          </table:table-cell>
          <table:table-cell office:value-type="float" office:value="1957.17" table:style-name="ce62">
            <text:p><text:s text:c="2"/>1 957</text:p>
          </table:table-cell>
          <table:table-cell office:value-type="float" office:value="11.84" table:style-name="ce62">
            <text:p><text:s text:c="3"/>12</text:p>
          </table:table-cell>
          <table:table-cell office:value-type="string" table:style-name="ce62">
            <text:p>-</text:p>
          </table:table-cell>
          <table:table-cell office:value-type="float" office:value="13.271548768300001" table:style-name="ce81">
            <text:p><text:s text:c="2"/>13.27</text:p>
          </table:table-cell>
          <table:table-cell office:value-type="string" table:style-name="ce77">
            <text:p>Kinm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連 <text:s text:c="3"/>江 <text:s text:c="3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Lienchiang County</text:p>
          </table:table-cell>
          <table:table-cell table:number-columns-repeated="2" table:style-name="ce1"/>
          <table:table-cell table:number-columns-repeated="16369"/>
        </table:table-row>
        <table:table-row table:style-name="ro15">
          <table:table-cell table:number-columns-spanned="3" table:number-rows-spanned="1" table:style-name="ce82"/>
          <table:covered-table-cell table:number-columns-repeated="2"/>
          <table:table-cell table:number-columns-repeated="8"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9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88">
            <text:p><text:s text:c="3"/><text:span text:style-name="T10">資料來源：農業部農糧署。</text:span></text:p>
          </table:table-cell>
          <table:covered-table-cell table:number-columns-repeated="12"/>
          <table:table-cell table:number-columns-repeated="16371" table:style-name="ce89"/>
        </table:table-row>
        <table:table-row table:style-name="ro16">
          <table:table-cell office:value-type="string" table:number-columns-spanned="15" table:number-rows-spanned="1" table:style-name="ce87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0">
            <text:p><text:s text:c="3"/>Source<text:span text:style-name="T10">：</text:span>Agriculture and Food Agency, MOA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8:59:19Z</dc:date>
  </office:meta>
</office:document-meta>
</file>