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林" table:style-name="ta1">
        <table:table-column table:style-name="co1" table:number-columns-repeated="3" table:default-cell-style-name="ce71"/>
        <table:table-column table:style-name="co2" table:number-columns-repeated="6" table:default-cell-style-name="ce71"/>
        <table:table-column table:style-name="co3" table:default-cell-style-name="ce71"/>
        <table:table-column table:style-name="co2" table:number-columns-repeated="6" table:default-cell-style-name="ce71"/>
        <table:table-column table:style-name="co4" table:default-cell-style-name="ce71"/>
        <table:table-column table:style-name="co5" table:default-cell-style-name="ce71"/>
        <table:table-column table:style-name="co2" table:number-columns-repeated="16366" table:default-cell-style-name="ce71"/>
        <table:table-row table:style-name="ro1">
          <table:table-cell office:value-type="string" table:style-name="ce1">
            <text:p>230 <text:s text:c="4"/>111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22 <text:s text:c="4"/>231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5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6"/>
          <table:table-cell office:value-type="string" table:number-columns-spanned="8" table:number-rows-spanned="1" table:style-name="ce5">
            <text:p>4. <text:s/>Protection Forest Area</text:p>
          </table:table-cell>
          <table:covered-table-cell table:number-columns-repeated="7"/>
          <table:table-cell table:number-columns-repeated="16366" table:style-name="ce6"/>
        </table:table-row>
        <table:table-row table:style-name="ro3">
          <table:table-cell table:number-columns-repeated="16" table:style-name="ce7"/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8">
            <text:p><text:s text:c="3"/><text:span text:style-name="T5">單位：</text:span><text:span text:style-name="T5">公頃</text:span></text:p>
          </table:table-cell>
          <table:table-cell table:number-columns-repeated="7" table:style-name="ce8"/>
          <table:table-cell table:style-name="ce9"/>
          <table:table-cell table:style-name="ce8"/>
          <table:table-cell table:number-columns-repeated="6" table:style-name="ce9"/>
          <table:table-cell table:style-name="ce10"/>
          <table:table-cell office:value-type="string" table:style-name="ce10">
            <text:p>Unit<text:span text:style-name="T6">：</text:span>ha</text:p>
          </table:table-cell>
          <table:table-cell table:number-columns-repeated="16366" table:style-name="ce8"/>
        </table:table-row>
        <table:table-row table:style-name="ro4">
          <table:table-cell office:value-type="string" table:number-columns-spanned="3" table:number-rows-spanned="2" table:style-name="ce73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4">
            <text:p>合<text:span text:style-name="T3"><text:s text:c="6"/></text:span>計</text:p>
          </table:table-cell>
          <table:table-cell office:value-type="string" table:style-name="ce14">
            <text:p>水源涵養林</text:p>
          </table:table-cell>
          <table:table-cell office:value-type="string" table:style-name="ce14">
            <text:p>土砂扞止林</text:p>
          </table:table-cell>
          <table:table-cell office:value-type="string" table:style-name="ce14">
            <text:p>飛砂防止林</text:p>
          </table:table-cell>
          <table:table-cell office:value-type="string" table:style-name="ce15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4">
            <text:p>防<text:span text:style-name="T3"><text:s text:c="2"/></text:span>風<text:span text:style-name="T3"><text:s text:c="2"/></text:span>林</text:p>
          </table:table-cell>
          <table:table-cell table:style-name="ce16"/>
          <table:table-cell office:value-type="string" table:style-name="ce14">
            <text:p>水害防備林</text:p>
          </table:table-cell>
          <table:table-cell office:value-type="string" table:style-name="ce14">
            <text:p>潮害防備林</text:p>
          </table:table-cell>
          <table:table-cell office:value-type="string" table:style-name="ce15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17">
            <text:p>墜石防止林</text:p>
          </table:table-cell>
          <table:table-cell office:value-type="string" table:style-name="ce18">
            <text:p>衛生保健林</text:p>
          </table:table-cell>
          <table:table-cell office:value-type="string" table:style-name="ce17">
            <text:p>自然保育林</text:p>
          </table:table-cell>
          <table:table-cell office:value-type="string" table:number-columns-spanned="2" table:number-rows-spanned="2" table:style-name="ce74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Total</text:p>
          </table:table-cell>
          <table:table-cell office:value-type="string" table:style-name="ce24">
            <text:p>Head Water</text:p>
            <text:p>protection</text:p>
            <text:p><text:s/>forest</text:p>
          </table:table-cell>
          <table:table-cell office:value-type="string" table:style-name="ce24">
            <text:p>Erosion</text:p>
            <text:p>control</text:p>
            <text:p>forest</text:p>
          </table:table-cell>
          <table:table-cell office:value-type="string" table:style-name="ce24">
            <text:p>Draft sand</text:p>
            <text:p>stabilization</text:p>
            <text:p><text:s/>forest</text:p>
          </table:table-cell>
          <table:table-cell office:value-type="string" table:style-name="ce25">
            <text:p>Landscape</text:p>
            <text:p>forest</text:p>
          </table:table-cell>
          <table:table-cell office:value-type="string" table:style-name="ce24">
            <text:p>Windbreak</text:p>
            <text:p>forest</text:p>
          </table:table-cell>
          <table:table-cell table:style-name="ce26"/>
          <table:table-cell office:value-type="string" table:style-name="ce24">
            <text:p>Flood</text:p>
            <text:p>control</text:p>
            <text:p>forest</text:p>
          </table:table-cell>
          <table:table-cell office:value-type="string" table:style-name="ce24">
            <text:p>Tide</text:p>
            <text:p>protection</text:p>
            <text:p>forest</text:p>
          </table:table-cell>
          <table:table-cell office:value-type="string" table:style-name="ce24">
            <text:p>Fish</text:p>
            <text:p>attraction</text:p>
            <text:p>forest</text:p>
          </table:table-cell>
          <table:table-cell office:value-type="string" table:style-name="ce27">
            <text:p>Rock falling</text:p>
            <text:p>protection</text:p>
            <text:p>forest</text:p>
          </table:table-cell>
          <table:table-cell office:value-type="string" table:style-name="ce25">
            <text:p>Health</text:p>
            <text:p>forest</text:p>
          </table:table-cell>
          <table:table-cell office:value-type="string" table:style-name="ce27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0"/>
        </table:table-row>
        <table:table-row table:style-name="ro6">
          <table:table-cell table:number-columns-repeated="2" table:style-name="ce31"/>
          <table:table-cell table:style-name="ce32"/>
          <table:table-cell table:number-columns-repeated="13" table:style-name="ce33"/>
          <table:table-cell table:style-name="ce34"/>
          <table:table-cell table:number-columns-repeated="16367" table:style-name="ce2"/>
        </table:table-row>
        <table:table-row table:style-name="ro7">
          <table:table-cell office:value-type="string" table:style-name="ce35">
            <text:p>民國</text:p>
          </table:table-cell>
          <table:table-cell office:value-type="float" office:value="102" table:style-name="ce36">
            <text:p>102</text:p>
          </table:table-cell>
          <table:table-cell office:value-type="string" table:style-name="ce37">
            <text:p>年</text:p>
          </table:table-cell>
          <table:table-cell office:value-type="float" office:value="467384" table:style-name="ce38">
            <text:p><text:s text:c="2"/>467 384</text:p>
          </table:table-cell>
          <table:table-cell office:value-type="float" office:value="300746" table:style-name="ce38">
            <text:p><text:s text:c="2"/>300 746</text:p>
          </table:table-cell>
          <table:table-cell office:value-type="float" office:value="138587" table:style-name="ce38">
            <text:p><text:s text:c="2"/>138 587</text:p>
          </table:table-cell>
          <table:table-cell office:value-type="float" office:value="5206" table:style-name="ce38">
            <text:p><text:s text:c="2"/>5 206</text:p>
          </table:table-cell>
          <table:table-cell office:value-type="float" office:value="13609" table:style-name="ce38">
            <text:p><text:s text:c="2"/>13 609</text:p>
          </table:table-cell>
          <table:table-cell office:value-type="float" office:value="3562" table:style-name="ce38">
            <text:p><text:s text:c="2"/>3 562</text:p>
          </table:table-cell>
          <table:table-cell table:style-name="ce38"/>
          <table:table-cell office:value-type="float" office:value="195" table:style-name="ce38">
            <text:p><text:s text:c="3"/>195</text:p>
          </table:table-cell>
          <table:table-cell office:value-type="float" office:value="304" table:style-name="ce38">
            <text:p><text:s text:c="3"/>304</text:p>
          </table:table-cell>
          <table:table-cell office:value-type="float" office:value="4733" table:style-name="ce38">
            <text:p><text:s text:c="2"/>4 733</text:p>
          </table:table-cell>
          <table:table-cell office:value-type="float" office:value="25" table:style-name="ce38">
            <text:p><text:s text:c="3"/>25</text:p>
          </table:table-cell>
          <table:table-cell office:value-type="float" office:value="312" table:style-name="ce38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3" table:style-name="ce41">
            <text:p>2013</text:p>
          </table:table-cell>
          <table:table-cell table:number-columns-repeated="16366" table:style-name="ce2"/>
        </table:table-row>
        <table:table-row table:style-name="ro7">
          <table:table-cell table:style-name="ce42"/>
          <table:table-cell office:value-type="float" office:value="103" table:style-name="ce36">
            <text:p>103</text:p>
          </table:table-cell>
          <table:table-cell table:style-name="ce43"/>
          <table:table-cell office:value-type="float" office:value="467457" table:style-name="ce44">
            <text:p><text:s text:c="2"/>467 457</text:p>
          </table:table-cell>
          <table:table-cell office:value-type="float" office:value="300772" table:style-name="ce44">
            <text:p><text:s text:c="2"/>300 772</text:p>
          </table:table-cell>
          <table:table-cell office:value-type="float" office:value="138611" table:style-name="ce44">
            <text:p><text:s text:c="2"/>138 611</text:p>
          </table:table-cell>
          <table:table-cell office:value-type="float" office:value="5189" table:style-name="ce44">
            <text:p><text:s text:c="2"/>5 189</text:p>
          </table:table-cell>
          <table:table-cell office:value-type="float" office:value="13678" table:style-name="ce44">
            <text:p><text:s text:c="2"/>13 678</text:p>
          </table:table-cell>
          <table:table-cell office:value-type="float" office:value="3551" table:style-name="ce44">
            <text:p><text:s text:c="2"/>3 551</text:p>
          </table:table-cell>
          <table:table-cell table:style-name="ce44"/>
          <table:table-cell office:value-type="float" office:value="195" table:style-name="ce44">
            <text:p><text:s text:c="3"/>195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4733" table:style-name="ce44">
            <text:p><text:s text:c="2"/>4 733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4" table:style-name="ce41">
            <text:p>2014</text:p>
          </table:table-cell>
          <table:table-cell table:number-columns-repeated="16366" table:style-name="ce2"/>
        </table:table-row>
        <table:table-row table:style-name="ro7">
          <table:table-cell table:style-name="ce42"/>
          <table:table-cell office:value-type="float" office:value="104" table:style-name="ce36">
            <text:p>104</text:p>
          </table:table-cell>
          <table:table-cell table:style-name="ce43"/>
          <table:table-cell office:value-type="float" office:value="467673" table:style-name="ce44">
            <text:p><text:s text:c="2"/>467 673</text:p>
          </table:table-cell>
          <table:table-cell office:value-type="float" office:value="300782" table:style-name="ce44">
            <text:p><text:s text:c="2"/>300 782</text:p>
          </table:table-cell>
          <table:table-cell office:value-type="float" office:value="138480" table:style-name="ce44">
            <text:p><text:s text:c="2"/>138 480</text:p>
          </table:table-cell>
          <table:table-cell office:value-type="float" office:value="5181" table:style-name="ce44">
            <text:p><text:s text:c="2"/>5 181</text:p>
          </table:table-cell>
          <table:table-cell office:value-type="float" office:value="14034" table:style-name="ce44">
            <text:p><text:s text:c="2"/>14 034</text:p>
          </table:table-cell>
          <table:table-cell office:value-type="float" office:value="3525" table:style-name="ce44">
            <text:p><text:s text:c="2"/>3 525</text:p>
          </table:table-cell>
          <table:table-cell table:style-name="ce44"/>
          <table:table-cell office:value-type="float" office:value="195" table:style-name="ce44">
            <text:p><text:s text:c="3"/>195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4748" table:style-name="ce44">
            <text:p><text:s text:c="2"/>4 748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5" table:style-name="ce41">
            <text:p>2015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5" table:style-name="ce36">
            <text:p>105</text:p>
          </table:table-cell>
          <table:table-cell table:style-name="ce43"/>
          <table:table-cell office:value-type="float" office:value="467513" table:style-name="ce44">
            <text:p><text:s text:c="2"/>467 513</text:p>
          </table:table-cell>
          <table:table-cell office:value-type="float" office:value="300605" table:style-name="ce44">
            <text:p><text:s text:c="2"/>300 605</text:p>
          </table:table-cell>
          <table:table-cell office:value-type="float" office:value="138521" table:style-name="ce44">
            <text:p><text:s text:c="2"/>138 521</text:p>
          </table:table-cell>
          <table:table-cell office:value-type="float" office:value="5171" table:style-name="ce44">
            <text:p><text:s text:c="2"/>5 171</text:p>
          </table:table-cell>
          <table:table-cell office:value-type="float" office:value="14034" table:style-name="ce44">
            <text:p><text:s text:c="2"/>14 034</text:p>
          </table:table-cell>
          <table:table-cell office:value-type="float" office:value="3448" table:style-name="ce44">
            <text:p><text:s text:c="2"/>3 448</text:p>
          </table:table-cell>
          <table:table-cell table:style-name="ce44"/>
          <table:table-cell office:value-type="float" office:value="195" table:style-name="ce44">
            <text:p><text:s text:c="3"/>195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4811" table:style-name="ce44">
            <text:p><text:s text:c="2"/>4 811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6" table:style-name="ce41">
            <text:p>2016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6" table:style-name="ce36">
            <text:p>106</text:p>
          </table:table-cell>
          <table:table-cell table:style-name="ce43"/>
          <table:table-cell office:value-type="float" office:value="469282" table:style-name="ce44">
            <text:p><text:s text:c="2"/>469 282</text:p>
          </table:table-cell>
          <table:table-cell office:value-type="float" office:value="300602" table:style-name="ce44">
            <text:p><text:s text:c="2"/>300 602</text:p>
          </table:table-cell>
          <table:table-cell office:value-type="float" office:value="140329" table:style-name="ce44">
            <text:p><text:s text:c="2"/>140 329</text:p>
          </table:table-cell>
          <table:table-cell office:value-type="float" office:value="5160" table:style-name="ce44">
            <text:p><text:s text:c="2"/>5 160</text:p>
          </table:table-cell>
          <table:table-cell office:value-type="float" office:value="14013" table:style-name="ce44">
            <text:p><text:s text:c="2"/>14 013</text:p>
          </table:table-cell>
          <table:table-cell office:value-type="float" office:value="3444" table:style-name="ce44">
            <text:p><text:s text:c="2"/>3 444</text:p>
          </table:table-cell>
          <table:table-cell table:style-name="ce44"/>
          <table:table-cell office:value-type="float" office:value="195" table:style-name="ce44">
            <text:p><text:s text:c="3"/>195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4811" table:style-name="ce44">
            <text:p><text:s text:c="2"/>4 811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7" table:style-name="ce41">
            <text:p>2017</text:p>
          </table:table-cell>
          <table:table-cell table:number-columns-repeated="16366" table:style-name="ce45"/>
        </table:table-row>
        <table:table-row table:style-name="ro8">
          <table:table-cell table:style-name="ce42"/>
          <table:table-cell table:style-name="ce36"/>
          <table:table-cell table:style-name="ce43"/>
          <table:table-cell table:number-columns-repeated="12" table:style-name="ce44"/>
          <table:table-cell table:style-name="ce39"/>
          <table:table-cell table:style-name="ce40"/>
          <table:table-cell table:style-name="ce41"/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7" table:style-name="ce36">
            <text:p>107</text:p>
          </table:table-cell>
          <table:table-cell table:style-name="ce43"/>
          <table:table-cell office:value-type="float" office:value="469642" table:style-name="ce44">
            <text:p><text:s text:c="2"/>469 642</text:p>
          </table:table-cell>
          <table:table-cell office:value-type="float" office:value="300943" table:style-name="ce44">
            <text:p><text:s text:c="2"/>300 943</text:p>
          </table:table-cell>
          <table:table-cell office:value-type="float" office:value="140341" table:style-name="ce44">
            <text:p><text:s text:c="2"/>140 341</text:p>
          </table:table-cell>
          <table:table-cell office:value-type="float" office:value="5162" table:style-name="ce44">
            <text:p><text:s text:c="2"/>5 162</text:p>
          </table:table-cell>
          <table:table-cell office:value-type="float" office:value="14016" table:style-name="ce44">
            <text:p><text:s text:c="2"/>14 016</text:p>
          </table:table-cell>
          <table:table-cell office:value-type="float" office:value="3449" table:style-name="ce44">
            <text:p><text:s text:c="2"/>3 449</text:p>
          </table:table-cell>
          <table:table-cell table:style-name="ce44"/>
          <table:table-cell office:value-type="float" office:value="191" table:style-name="ce44">
            <text:p><text:s text:c="3"/>191</text:p>
          </table:table-cell>
          <table:table-cell office:value-type="float" office:value="289" table:style-name="ce44">
            <text:p><text:s text:c="3"/>289</text:p>
          </table:table-cell>
          <table:table-cell office:value-type="float" office:value="4811" table:style-name="ce44">
            <text:p><text:s text:c="2"/>4 811</text:p>
          </table:table-cell>
          <table:table-cell office:value-type="float" office:value="25" table:style-name="ce44">
            <text:p><text:s text:c="3"/>25</text:p>
          </table:table-cell>
          <table:table-cell office:value-type="float" office:value="312" table:style-name="ce44">
            <text:p><text:s text:c="3"/>312</text:p>
          </table:table-cell>
          <table:table-cell office:value-type="float" office:value="103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8" table:style-name="ce41">
            <text:p>2018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8" table:style-name="ce36">
            <text:p>108</text:p>
          </table:table-cell>
          <table:table-cell table:style-name="ce43"/>
          <table:table-cell office:value-type="float" office:value="469729" table:style-name="ce44">
            <text:p><text:s text:c="2"/>469 729</text:p>
          </table:table-cell>
          <table:table-cell office:value-type="float" office:value="300953" table:style-name="ce44">
            <text:p><text:s text:c="2"/>300 953</text:p>
          </table:table-cell>
          <table:table-cell office:value-type="float" office:value="140385" table:style-name="ce44">
            <text:p><text:s text:c="2"/>140 385</text:p>
          </table:table-cell>
          <table:table-cell office:value-type="float" office:value="5157" table:style-name="ce44">
            <text:p><text:s text:c="2"/>5 157</text:p>
          </table:table-cell>
          <table:table-cell office:value-type="float" office:value="14015.405989999999" table:style-name="ce44">
            <text:p><text:s text:c="2"/>14 015</text:p>
          </table:table-cell>
          <table:table-cell office:value-type="float" office:value="3491" table:style-name="ce44">
            <text:p><text:s text:c="2"/>3 491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4.69929500000001" table:style-name="ce44">
            <text:p><text:s text:c="3"/>285</text:p>
          </table:table-cell>
          <table:table-cell office:value-type="float" office:value="4810.9869019999996" table:style-name="ce44">
            <text:p><text:s text:c="2"/>4 811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41086000000001" table:style-name="ce44">
            <text:p><text:s text:c="3"/>311</text:p>
          </table:table-cell>
          <table:table-cell office:value-type="float" office:value="103.08329999999999" table:style-name="ce39">
            <text:p><text:s text:c="3"/>103</text:p>
          </table:table-cell>
          <table:table-cell office:value-type="string" table:style-name="ce40">
            <text:p/>
          </table:table-cell>
          <table:table-cell office:value-type="float" office:value="2019" table:style-name="ce41">
            <text:p>2019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9" table:style-name="ce36">
            <text:p>109</text:p>
          </table:table-cell>
          <table:table-cell table:style-name="ce43"/>
          <table:table-cell office:value-type="float" office:value="469804.57423000003" table:style-name="ce44">
            <text:p><text:s text:c="2"/>469 805</text:p>
          </table:table-cell>
          <table:table-cell office:value-type="float" office:value="300972.60991200001" table:style-name="ce44">
            <text:p><text:s text:c="2"/>300 973</text:p>
          </table:table-cell>
          <table:table-cell office:value-type="float" office:value="140443.59995" table:style-name="ce44">
            <text:p><text:s text:c="2"/>140 444</text:p>
          </table:table-cell>
          <table:table-cell office:value-type="float" office:value="5153.1708090000002" table:style-name="ce44">
            <text:p><text:s text:c="2"/>5 153</text:p>
          </table:table-cell>
          <table:table-cell office:value-type="float" office:value="14015.405989999999" table:style-name="ce44">
            <text:p><text:s text:c="2"/>14 015</text:p>
          </table:table-cell>
          <table:table-cell office:value-type="float" office:value="3491.0707189999998" table:style-name="ce44">
            <text:p><text:s text:c="2"/>3 491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4.69929500000001" table:style-name="ce44">
            <text:p><text:s text:c="3"/>285</text:p>
          </table:table-cell>
          <table:table-cell office:value-type="float" office:value="4811.0528430000004" table:style-name="ce44">
            <text:p><text:s text:c="2"/>4 811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41086000000001" table:style-name="ce44">
            <text:p><text:s text:c="3"/>311</text:p>
          </table:table-cell>
          <table:table-cell office:value-type="float" office:value="105.283387" table:style-name="ce39">
            <text:p><text:s text:c="3"/>105</text:p>
          </table:table-cell>
          <table:table-cell office:value-type="string" table:style-name="ce40">
            <text:p/>
          </table:table-cell>
          <table:table-cell office:value-type="float" office:value="2020" table:style-name="ce41">
            <text:p>2020</text:p>
          </table:table-cell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10" table:style-name="ce36">
            <text:p>110</text:p>
          </table:table-cell>
          <table:table-cell table:style-name="ce43"/>
          <table:table-cell office:value-type="float" office:value="469875.64666129998" table:style-name="ce44">
            <text:p><text:s text:c="2"/>469 876</text:p>
          </table:table-cell>
          <table:table-cell office:value-type="float" office:value="300399.5971363" table:style-name="ce44">
            <text:p><text:s text:c="2"/>300 400</text:p>
          </table:table-cell>
          <table:table-cell office:value-type="float" office:value="141078.341464" table:style-name="ce44">
            <text:p><text:s text:c="2"/>141 078</text:p>
          </table:table-cell>
          <table:table-cell office:value-type="float" office:value="5146.9988679999997" table:style-name="ce44">
            <text:p><text:s text:c="2"/>5 147</text:p>
          </table:table-cell>
          <table:table-cell office:value-type="float" office:value="14013.039739" table:style-name="ce44">
            <text:p><text:s text:c="2"/>14 013</text:p>
          </table:table-cell>
          <table:table-cell office:value-type="float" office:value="3508.085591" table:style-name="ce44">
            <text:p><text:s text:c="2"/>3 508</text:p>
          </table:table-cell>
          <table:table-cell table:style-name="ce44"/>
          <table:table-cell office:value-type="float" office:value="191.09613899999999" table:style-name="ce44">
            <text:p><text:s text:c="3"/>191</text:p>
          </table:table-cell>
          <table:table-cell office:value-type="float" office:value="287.58828899999997" table:style-name="ce44">
            <text:p><text:s text:c="3"/>288</text:p>
          </table:table-cell>
          <table:table-cell office:value-type="float" office:value="4809.0635039999997" table:style-name="ce44">
            <text:p><text:s text:c="2"/>4 809</text:p>
          </table:table-cell>
          <table:table-cell office:value-type="float" office:value="25.174326000000001" table:style-name="ce44">
            <text:p><text:s text:c="3"/>25</text:p>
          </table:table-cell>
          <table:table-cell office:value-type="float" office:value="311.378218" table:style-name="ce44">
            <text:p><text:s text:c="3"/>311</text:p>
          </table:table-cell>
          <table:table-cell office:value-type="float" office:value="105.283387" table:style-name="ce39">
            <text:p><text:s text:c="3"/>105</text:p>
          </table:table-cell>
          <table:table-cell office:value-type="string" table:style-name="ce40">
            <text:p/>
          </table:table-cell>
          <table:table-cell office:value-type="float" office:value="2021" table:style-name="ce41">
            <text:p>2021</text:p>
          </table:table-cell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111" table:style-name="ce47">
            <text:p>111</text:p>
          </table:table-cell>
          <table:table-cell table:style-name="ce43"/>
          <table:table-cell office:value-type="float" office:value="469903.4164471" table:style-name="ce48">
            <text:p><text:s text:c="2"/>469 903</text:p>
          </table:table-cell>
          <table:table-cell office:value-type="float" office:value="300442.09509010002" table:style-name="ce48">
            <text:p><text:s text:c="2"/>300 442</text:p>
          </table:table-cell>
          <table:table-cell office:value-type="float" office:value="141488.694743" table:style-name="ce48">
            <text:p><text:s text:c="2"/>141 489</text:p>
          </table:table-cell>
          <table:table-cell office:value-type="float" office:value="5146.2544330000001" table:style-name="ce48">
            <text:p><text:s text:c="2"/>5 146</text:p>
          </table:table-cell>
          <table:table-cell office:value-type="float" office:value="13405.651180000001" table:style-name="ce48">
            <text:p><text:s text:c="2"/>13 406</text:p>
          </table:table-cell>
          <table:table-cell office:value-type="float" office:value="3494.2377929999998" table:style-name="ce48">
            <text:p><text:s text:c="2"/>3 494</text:p>
          </table:table-cell>
          <table:table-cell table:style-name="ce48"/>
          <table:table-cell office:value-type="float" office:value="191.09613899999999" table:style-name="ce48">
            <text:p><text:s text:c="3"/>191</text:p>
          </table:table-cell>
          <table:table-cell office:value-type="float" office:value="287.54418600000002" table:style-name="ce48">
            <text:p><text:s text:c="3"/>288</text:p>
          </table:table-cell>
          <table:table-cell office:value-type="float" office:value="5006.0069519999997" table:style-name="ce48">
            <text:p><text:s text:c="2"/>5 006</text:p>
          </table:table-cell>
          <table:table-cell office:value-type="float" office:value="25.174326000000001" table:style-name="ce48">
            <text:p><text:s text:c="3"/>25</text:p>
          </table:table-cell>
          <table:table-cell office:value-type="float" office:value="311.378218" table:style-name="ce48">
            <text:p><text:s text:c="3"/>311</text:p>
          </table:table-cell>
          <table:table-cell office:value-type="float" office:value="105.283387" table:style-name="ce48">
            <text:p><text:s text:c="3"/>105</text:p>
          </table:table-cell>
          <table:table-cell office:value-type="string" table:style-name="ce49">
            <text:p/>
          </table:table-cell>
          <table:table-cell office:value-type="float" office:value="2022" table:style-name="ce50">
            <text:p>2022</text:p>
          </table:table-cell>
          <table:table-cell table:number-columns-repeated="16366" table:style-name="ce51"/>
        </table:table-row>
        <table:table-row table:style-name="ro7">
          <table:table-cell table:number-columns-spanned="3" table:number-rows-spanned="1" table:style-name="ce52"/>
          <table:covered-table-cell table:number-columns-repeated="2"/>
          <table:table-cell table:number-columns-repeated="13" table:style-name="ce53"/>
          <table:table-cell table:style-name="ce54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新 <text:s text:c="6"/>北 <text:s text:c="6"/>市</text:p>
          </table:table-cell>
          <table:covered-table-cell table:number-columns-repeated="2"/>
          <table:table-cell office:value-type="float" office:value="39063.142028000002" table:style-name="ce44">
            <text:p><text:s text:c="2"/>39 063</text:p>
          </table:table-cell>
          <table:table-cell office:value-type="float" office:value="30269.480393999998" table:style-name="ce38">
            <text:p><text:s text:c="2"/>30 269</text:p>
          </table:table-cell>
          <table:table-cell office:value-type="float" office:value="7743.5576460000002" table:style-name="ce38">
            <text:p><text:s text:c="2"/>7 744</text:p>
          </table:table-cell>
          <table:table-cell office:value-type="float" office:value="476.74913700000002" table:style-name="ce38">
            <text:p><text:s text:c="3"/>477</text:p>
          </table:table-cell>
          <table:table-cell office:value-type="float" office:value="300.01413300000002" table:style-name="ce38">
            <text:p><text:s text:c="3"/>300</text:p>
          </table:table-cell>
          <table:table-cell office:value-type="float" office:value="14.850349" table:style-name="ce38">
            <text:p><text:s text:c="3"/>15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.492197" table:style-name="ce38">
            <text:p><text:s text:c="3"/>156</text:p>
          </table:table-cell>
          <table:table-cell office:value-type="float" office:value="21.393585000000002" table:style-name="ce38">
            <text:p><text:s text:c="3"/>21</text:p>
          </table:table-cell>
          <table:table-cell office:value-type="string" table:style-name="ce38">
            <text:p>-</text:p>
          </table:table-cell>
          <table:table-cell office:value-type="float" office:value="80.604586999999995" table:style-name="ce38">
            <text:p><text:s text:c="3"/>81</text:p>
          </table:table-cell>
          <table:table-cell office:value-type="string" table:style-name="ce57">
            <text:p><text:s/>New Taipei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0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臺 <text:s text:c="6"/>北 <text:s text:c="6"/>市</text:p>
          </table:table-cell>
          <table:covered-table-cell table:number-columns-repeated="2"/>
          <table:table-cell office:value-type="float" office:value="2464.9103279999999" table:style-name="ce44">
            <text:p><text:s text:c="2"/>2 465</text:p>
          </table:table-cell>
          <table:table-cell office:value-type="float" office:value="1880.2490270000001" table:style-name="ce38">
            <text:p><text:s text:c="2"/>1 880</text:p>
          </table:table-cell>
          <table:table-cell office:value-type="float" office:value="319.02856300000002" table:style-name="ce38">
            <text:p><text:s text:c="3"/>319</text:p>
          </table:table-cell>
          <table:table-cell office:value-type="string" table:style-name="ce38">
            <text:p>-</text:p>
          </table:table-cell>
          <table:table-cell office:value-type="float" office:value="265.63273800000002" table:style-name="ce38">
            <text:p><text:s text:c="3"/>26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pei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桃 <text:s text:c="6"/>園 <text:s text:c="6"/>市</text:p>
          </table:table-cell>
          <table:covered-table-cell table:number-columns-repeated="2"/>
          <table:table-cell office:value-type="float" office:value="8378.5214599999999" table:style-name="ce44">
            <text:p><text:s text:c="2"/>8 379</text:p>
          </table:table-cell>
          <table:table-cell office:value-type="float" office:value="7035.3029749999996" table:style-name="ce38">
            <text:p><text:s text:c="2"/>7 035</text:p>
          </table:table-cell>
          <table:table-cell office:value-type="float" office:value="637.78383199999996" table:style-name="ce38">
            <text:p><text:s text:c="3"/>638</text:p>
          </table:table-cell>
          <table:table-cell office:value-type="float" office:value="697.23629200000005" table:style-name="ce38">
            <text:p><text:s text:c="3"/>697</text:p>
          </table:table-cell>
          <table:table-cell office:value-type="float" office:value="8.1983610000000002" table:style-name="ce38">
            <text:p><text:s text:c="3"/>8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oyuan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臺 <text:s text:c="6"/>中 <text:s text:c="6"/>市</text:p>
          </table:table-cell>
          <table:covered-table-cell table:number-columns-repeated="2"/>
          <table:table-cell office:value-type="float" office:value="75166.632047000006" table:style-name="ce44">
            <text:p><text:s text:c="2"/>75 167</text:p>
          </table:table-cell>
          <table:table-cell office:value-type="float" office:value="58183.870859000002" table:style-name="ce38">
            <text:p><text:s text:c="2"/>58 184</text:p>
          </table:table-cell>
          <table:table-cell office:value-type="float" office:value="16715.776065999999" table:style-name="ce38">
            <text:p><text:s text:c="2"/>16 716</text:p>
          </table:table-cell>
          <table:table-cell office:value-type="string" table:style-name="ce38">
            <text:p>-</text:p>
          </table:table-cell>
          <table:table-cell office:value-type="float" office:value="7.8575999999999997" table:style-name="ce38">
            <text:p><text:s text:c="3"/>8</text:p>
          </table:table-cell>
          <table:table-cell office:value-type="float" office:value="259.127522" table:style-name="ce38">
            <text:p><text:s text:c="3"/>259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chung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0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臺 <text:s text:c="6"/>南 <text:s text:c="6"/>市</text:p>
          </table:table-cell>
          <table:covered-table-cell table:number-columns-repeated="2"/>
          <table:table-cell office:value-type="float" office:value="14719.4644068" table:style-name="ce44">
            <text:p><text:s text:c="2"/>14 719</text:p>
          </table:table-cell>
          <table:table-cell office:value-type="float" office:value="2062.9880738000002" table:style-name="ce38">
            <text:p><text:s text:c="2"/>2 063</text:p>
          </table:table-cell>
          <table:table-cell office:value-type="float" office:value="12077.343812999999" table:style-name="ce38">
            <text:p><text:s text:c="2"/>12 077</text:p>
          </table:table-cell>
          <table:table-cell office:value-type="float" office:value="469.33347300000003" table:style-name="ce38">
            <text:p><text:s text:c="3"/>469</text:p>
          </table:table-cell>
          <table:table-cell office:value-type="float" office:value="27.211445000000001" table:style-name="ce38">
            <text:p><text:s text:c="3"/>27</text:p>
          </table:table-cell>
          <table:table-cell office:value-type="float" office:value="13.764317999999999" table:style-name="ce38">
            <text:p><text:s text:c="3"/>14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.823284000000001" table:style-name="ce38">
            <text:p><text:s text:c="3"/>6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nan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0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56">
            <text:p>高 <text:s text:c="6"/>雄 <text:s text:c="6"/>市</text:p>
          </table:table-cell>
          <table:covered-table-cell table:number-columns-repeated="2"/>
          <table:table-cell office:value-type="float" office:value="29567.955686000001" table:style-name="ce44">
            <text:p><text:s text:c="2"/>29 568</text:p>
          </table:table-cell>
          <table:table-cell office:value-type="float" office:value="8027.9940429999997" table:style-name="ce38">
            <text:p><text:s text:c="2"/>8 028</text:p>
          </table:table-cell>
          <table:table-cell office:value-type="float" office:value="12869.807581999999" table:style-name="ce38">
            <text:p><text:s text:c="2"/>12 870</text:p>
          </table:table-cell>
          <table:table-cell office:value-type="string" table:style-name="ce38">
            <text:p>-</text:p>
          </table:table-cell>
          <table:table-cell office:value-type="float" office:value="8639.4311450000005" table:style-name="ce38">
            <text:p><text:s text:c="2"/>8 63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.0441159999999998" table:style-name="ce38">
            <text:p><text:s text:c="3"/>6</text:p>
          </table:table-cell>
          <table:table-cell office:value-type="float" office:value="24.678799999999999" table:style-name="ce38">
            <text:p><text:s text:c="3"/>25</text:p>
          </table:table-cell>
          <table:table-cell office:value-type="string" table:style-name="ce57">
            <text:p><text:s/>Kaohsiung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59"/>
          <table:covered-table-cell table:number-columns-repeated="2"/>
          <table:table-cell table:number-columns-repeated="11" table:style-name="ce44"/>
          <table:table-cell table:number-columns-repeated="2" table:style-name="ce38"/>
          <table:table-cell table:style-name="ce62"/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宜 <text:s text:c="6"/>蘭 <text:s text:c="6"/>縣</text:p>
          </table:table-cell>
          <table:covered-table-cell table:number-columns-repeated="2"/>
          <table:table-cell office:value-type="float" office:value="35107.237717999997" table:style-name="ce44">
            <text:p><text:s text:c="2"/>35 107</text:p>
          </table:table-cell>
          <table:table-cell office:value-type="float" office:value="28495.953922000001" table:style-name="ce38">
            <text:p><text:s text:c="2"/>28 496</text:p>
          </table:table-cell>
          <table:table-cell office:value-type="float" office:value="2646.437461" table:style-name="ce38">
            <text:p><text:s text:c="2"/>2 646</text:p>
          </table:table-cell>
          <table:table-cell office:value-type="float" office:value="566.28726400000005" table:style-name="ce38">
            <text:p><text:s text:c="3"/>566</text:p>
          </table:table-cell>
          <table:table-cell office:value-type="string" table:style-name="ce38">
            <text:p>-</text:p>
          </table:table-cell>
          <table:table-cell office:value-type="float" office:value="20.381598" table:style-name="ce38">
            <text:p><text:s text:c="3"/>20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78.1774730000002" table:style-name="ce38">
            <text:p><text:s text:c="2"/>3 37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Yilan County</text:p>
          </table:table-cell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新 <text:s text:c="6"/>竹 <text:s text:c="6"/>縣</text:p>
          </table:table-cell>
          <table:covered-table-cell table:number-columns-repeated="2"/>
          <table:table-cell office:value-type="float" office:value="24154.041834" table:style-name="ce44">
            <text:p><text:s text:c="2"/>24 154</text:p>
          </table:table-cell>
          <table:table-cell office:value-type="float" office:value="22292.478585000001" table:style-name="ce38">
            <text:p><text:s text:c="2"/>22 292</text:p>
          </table:table-cell>
          <table:table-cell office:value-type="float" office:value="1388.1816490000001" table:style-name="ce38">
            <text:p><text:s text:c="2"/>1 388</text:p>
          </table:table-cell>
          <table:table-cell office:value-type="float" office:value="446.93497200000002" table:style-name="ce38">
            <text:p><text:s text:c="3"/>447</text:p>
          </table:table-cell>
          <table:table-cell office:value-type="float" office:value="7.4755370000000001" table:style-name="ce38">
            <text:p><text:s text:c="3"/>7</text:p>
          </table:table-cell>
          <table:table-cell office:value-type="float" office:value="18.971091000000001" table:style-name="ce38">
            <text:p><text:s text:c="3"/>19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Hsinchu County</text:p>
          </table:table-cell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苗 <text:s text:c="6"/>栗 <text:s text:c="6"/>縣</text:p>
          </table:table-cell>
          <table:covered-table-cell table:number-columns-repeated="2"/>
          <table:table-cell office:value-type="float" office:value="11179.455835999999" table:style-name="ce44">
            <text:p><text:s text:c="2"/>11 179</text:p>
          </table:table-cell>
          <table:table-cell office:value-type="float" office:value="6131.3411690000003" table:style-name="ce38">
            <text:p><text:s text:c="2"/>6 131</text:p>
          </table:table-cell>
          <table:table-cell office:value-type="float" office:value="3855.364626" table:style-name="ce38">
            <text:p><text:s text:c="2"/>3 855</text:p>
          </table:table-cell>
          <table:table-cell office:value-type="float" office:value="1071.6948259999999" table:style-name="ce38">
            <text:p><text:s text:c="2"/>1 072</text:p>
          </table:table-cell>
          <table:table-cell office:value-type="float" office:value="91.122100000000003" table:style-name="ce38">
            <text:p><text:s text:c="3"/>91</text:p>
          </table:table-cell>
          <table:table-cell office:value-type="float" office:value="26.152373999999998" table:style-name="ce38">
            <text:p><text:s text:c="3"/>26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7807409999999999" table:style-name="ce38">
            <text:p><text:s text:c="3"/>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Miaoli County</text:p>
          </table:table-cell>
          <table:table-cell table:style-name="ce58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56">
            <text:p>彰 <text:s text:c="6"/>化 <text:s text:c="6"/>縣</text:p>
          </table:table-cell>
          <table:covered-table-cell table:number-columns-repeated="2"/>
          <table:table-cell office:value-type="float" office:value="2688.5949409999998" table:style-name="ce44">
            <text:p><text:s text:c="2"/>2 689</text:p>
          </table:table-cell>
          <table:table-cell office:value-type="float" office:value="175.257991" table:style-name="ce38">
            <text:p><text:s text:c="3"/>175</text:p>
          </table:table-cell>
          <table:table-cell office:value-type="float" office:value="2097.9605929999998" table:style-name="ce38">
            <text:p><text:s text:c="2"/>2 098</text:p>
          </table:table-cell>
          <table:table-cell office:value-type="float" office:value="82.204133999999996" table:style-name="ce38">
            <text:p><text:s text:c="3"/>82</text:p>
          </table:table-cell>
          <table:table-cell office:value-type="float" office:value="233.151208" table:style-name="ce38">
            <text:p><text:s text:c="3"/>233</text:p>
          </table:table-cell>
          <table:table-cell office:value-type="float" office:value="100.02101500000001" table:style-name="ce38">
            <text:p><text:s text:c="3"/>100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Changhua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style-name="ce44"/>
          <table:table-cell table:number-columns-repeated="12" table:style-name="ce38"/>
          <table:table-cell table:style-name="ce57"/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南 <text:s text:c="6"/>投 <text:s text:c="6"/>縣</text:p>
          </table:table-cell>
          <table:covered-table-cell table:number-columns-repeated="2"/>
          <table:table-cell office:value-type="float" office:value="84674.147706999996" table:style-name="ce44">
            <text:p><text:s text:c="2"/>84 674</text:p>
          </table:table-cell>
          <table:table-cell office:value-type="float" office:value="56721.034766999997" table:style-name="ce38">
            <text:p><text:s text:c="2"/>56 721</text:p>
          </table:table-cell>
          <table:table-cell office:value-type="float" office:value="25283.800373999999" table:style-name="ce38">
            <text:p><text:s text:c="2"/>25 284</text:p>
          </table:table-cell>
          <table:table-cell office:value-type="string" table:style-name="ce38">
            <text:p>-</text:p>
          </table:table-cell>
          <table:table-cell office:value-type="float" office:value="2669.3125660000001" table:style-name="ce38">
            <text:p><text:s text:c="2"/>2 66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Nantou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雲 <text:s text:c="6"/>林 <text:s text:c="6"/>縣</text:p>
          </table:table-cell>
          <table:covered-table-cell table:number-columns-repeated="2"/>
          <table:table-cell office:value-type="float" office:value="6028.4876290000002" table:style-name="ce44">
            <text:p><text:s text:c="2"/>6 028</text:p>
          </table:table-cell>
          <table:table-cell office:value-type="float" office:value="3234.2638830000001" table:style-name="ce38">
            <text:p><text:s text:c="2"/>3 234</text:p>
          </table:table-cell>
          <table:table-cell office:value-type="float" office:value="1806.7344310000001" table:style-name="ce38">
            <text:p><text:s text:c="2"/>1 807</text:p>
          </table:table-cell>
          <table:table-cell office:value-type="float" office:value="622.85664599999996" table:style-name="ce38">
            <text:p><text:s text:c="3"/>623</text:p>
          </table:table-cell>
          <table:table-cell office:value-type="float" office:value="3.4206259999999999" table:style-name="ce38">
            <text:p><text:s text:c="3"/>3</text:p>
          </table:table-cell>
          <table:table-cell office:value-type="float" office:value="25.486169" table:style-name="ce38">
            <text:p><text:s text:c="3"/>25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.391772" table:style-name="ce38">
            <text:p><text:s text:c="3"/>30</text:p>
          </table:table-cell>
          <table:table-cell office:value-type="string" table:style-name="ce38">
            <text:p>-</text:p>
          </table:table-cell>
          <table:table-cell office:value-type="float" office:value="305.33410199999997" table:style-name="ce38">
            <text:p><text:s text:c="3"/>305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Yunlin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嘉 <text:s text:c="6"/>義 <text:s text:c="6"/>縣</text:p>
          </table:table-cell>
          <table:covered-table-cell table:number-columns-repeated="2"/>
          <table:table-cell office:value-type="float" office:value="49166.350039999998" table:style-name="ce44">
            <text:p><text:s text:c="2"/>49 166</text:p>
          </table:table-cell>
          <table:table-cell office:value-type="float" office:value="27541.580543" table:style-name="ce38">
            <text:p><text:s text:c="2"/>27 542</text:p>
          </table:table-cell>
          <table:table-cell office:value-type="float" office:value="21484.99798" table:style-name="ce38">
            <text:p><text:s text:c="2"/>21 485</text:p>
          </table:table-cell>
          <table:table-cell office:value-type="float" office:value="118.099752" table:style-name="ce38">
            <text:p><text:s text:c="3"/>118</text:p>
          </table:table-cell>
          <table:table-cell office:value-type="string" table:style-name="ce38">
            <text:p>-</text:p>
          </table:table-cell>
          <table:table-cell office:value-type="float" office:value="21.671765000000001" table:style-name="ce38">
            <text:p><text:s text:c="3"/>22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Chiayi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屏 <text:s text:c="6"/>東 <text:s text:c="6"/>縣</text:p>
          </table:table-cell>
          <table:covered-table-cell table:number-columns-repeated="2"/>
          <table:table-cell office:value-type="float" office:value="38833.578195299997" table:style-name="ce44">
            <text:p><text:s text:c="2"/>38 834</text:p>
          </table:table-cell>
          <table:table-cell office:value-type="float" office:value="28740.718317300001" table:style-name="ce38">
            <text:p><text:s text:c="2"/>28 741</text:p>
          </table:table-cell>
          <table:table-cell office:value-type="float" office:value="5665.6843500000004" table:style-name="ce38">
            <text:p><text:s text:c="2"/>5 666</text:p>
          </table:table-cell>
          <table:table-cell office:value-type="string" table:style-name="ce38">
            <text:p>-</text:p>
          </table:table-cell>
          <table:table-cell office:value-type="float" office:value="900.86357199999998" table:style-name="ce38">
            <text:p><text:s text:c="3"/>901</text:p>
          </table:table-cell>
          <table:table-cell office:value-type="float" office:value="1929.448443" table:style-name="ce38">
            <text:p><text:s text:c="2"/>1 929</text:p>
          </table:table-cell>
          <table:table-cell table:style-name="ce38"/>
          <table:table-cell office:value-type="float" office:value="191.09613899999999" table:style-name="ce38">
            <text:p><text:s text:c="3"/>191</text:p>
          </table:table-cell>
          <table:table-cell office:value-type="float" office:value="257.37717400000002" table:style-name="ce38">
            <text:p><text:s text:c="3"/>257</text:p>
          </table:table-cell>
          <table:table-cell office:value-type="float" office:value="1148.3902" table:style-name="ce38">
            <text:p><text:s text:c="2"/>1 1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Pingtung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style-name="ce44"/>
          <table:table-cell table:number-columns-repeated="12" table:style-name="ce38"/>
          <table:table-cell table:style-name="ce57"/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臺 <text:s text:c="6"/>東 <text:s text:c="6"/>縣</text:p>
          </table:table-cell>
          <table:covered-table-cell table:number-columns-repeated="2"/>
          <table:table-cell office:value-type="float" office:value="15510.190947999999" table:style-name="ce44">
            <text:p><text:s text:c="2"/>15 510</text:p>
          </table:table-cell>
          <table:table-cell office:value-type="float" office:value="8440.6167949999999" table:style-name="ce38">
            <text:p><text:s text:c="2"/>8 441</text:p>
          </table:table-cell>
          <table:table-cell office:value-type="float" office:value="5950.8505150000001" table:style-name="ce38">
            <text:p><text:s text:c="2"/>5 951</text:p>
          </table:table-cell>
          <table:table-cell office:value-type="float" office:value="438.75610899999998" table:style-name="ce38">
            <text:p><text:s text:c="3"/>439</text:p>
          </table:table-cell>
          <table:table-cell office:value-type="float" office:value="16.897300000000001" table:style-name="ce38">
            <text:p><text:s text:c="3"/>17</text:p>
          </table:table-cell>
          <table:table-cell office:value-type="float" office:value="561.87602500000003" table:style-name="ce38">
            <text:p><text:s text:c="3"/>562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float" office:value="30.167012" table:style-name="ce38">
            <text:p><text:s text:c="3"/>30</text:p>
          </table:table-cell>
          <table:table-cell office:value-type="float" office:value="71.027191999999999" table:style-name="ce38">
            <text:p><text:s text:c="3"/>7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Taitung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花 <text:s text:c="6"/>蓮 <text:s text:c="6"/>縣</text:p>
          </table:table-cell>
          <table:covered-table-cell table:number-columns-repeated="2"/>
          <table:table-cell office:value-type="float" office:value="30632.646583000002" table:style-name="ce44">
            <text:p><text:s text:c="2"/>30 633</text:p>
          </table:table-cell>
          <table:table-cell office:value-type="float" office:value="9834.4068169999991" table:style-name="ce38">
            <text:p><text:s text:c="2"/>9 834</text:p>
          </table:table-cell>
          <table:table-cell office:value-type="float" office:value="20201.315537999999" table:style-name="ce38">
            <text:p><text:s text:c="2"/>20 201</text:p>
          </table:table-cell>
          <table:table-cell office:value-type="float" office:value="53.642874999999997" table:style-name="ce38">
            <text:p><text:s text:c="3"/>54</text:p>
          </table:table-cell>
          <table:table-cell office:value-type="float" office:value="235.062849" table:style-name="ce38">
            <text:p><text:s text:c="3"/>235</text:p>
          </table:table-cell>
          <table:table-cell office:value-type="float" office:value="263.08631700000001" table:style-name="ce38">
            <text:p><text:s text:c="3"/>263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.132187000000002" table:style-name="ce38">
            <text:p><text:s text:c="3"/>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Hualien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澎 <text:s text:c="6"/>湖 <text:s text:c="6"/>縣</text:p>
          </table:table-cell>
          <table:covered-table-cell table:number-columns-repeated="2"/>
          <table:table-cell office:value-type="float" office:value="529.085556" table:style-name="ce44">
            <text:p><text:s text:c="3"/>529</text:p>
          </table:table-cell>
          <table:table-cell office:value-type="string" table:style-name="ce38">
            <text:p>-</text:p>
          </table:table-cell>
          <table:table-cell office:value-type="float" office:value="161.03956500000001" table:style-name="ce38">
            <text:p><text:s text:c="3"/>161</text:p>
          </table:table-cell>
          <table:table-cell office:value-type="float" office:value="21.072537000000001" table:style-name="ce38">
            <text:p><text:s text:c="3"/>21</text:p>
          </table:table-cell>
          <table:table-cell office:value-type="string" table:style-name="ce38">
            <text:p>-</text:p>
          </table:table-cell>
          <table:table-cell office:value-type="float" office:value="239.40080699999999" table:style-name="ce38">
            <text:p><text:s text:c="3"/>239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.572647" table:style-name="ce38">
            <text:p><text:s text:c="3"/>1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Penghu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基 <text:s text:c="6"/>隆 <text:s text:c="6"/>市</text:p>
          </table:table-cell>
          <table:covered-table-cell table:number-columns-repeated="2"/>
          <table:table-cell office:value-type="float" office:value="1853.515296" table:style-name="ce44">
            <text:p><text:s text:c="2"/>1 854</text:p>
          </table:table-cell>
          <table:table-cell office:value-type="float" office:value="1374.5569290000001" table:style-name="ce38">
            <text:p><text:s text:c="2"/>1 375</text:p>
          </table:table-cell>
          <table:table-cell office:value-type="float" office:value="478.95836700000001" table:style-name="ce38">
            <text:p><text:s text:c="3"/>4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Keelung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3"/>
          <table:covered-table-cell table:number-columns-repeated="2"/>
          <table:table-cell table:style-name="ce44"/>
          <table:table-cell table:number-columns-repeated="12" table:style-name="ce38"/>
          <table:table-cell table:style-name="ce57"/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新 <text:s text:c="6"/>竹 <text:s text:c="6"/>市</text:p>
          </table:table-cell>
          <table:covered-table-cell table:number-columns-repeated="2"/>
          <table:table-cell office:value-type="float" office:value="81.386415999999997" table:style-name="ce44">
            <text:p><text:s text:c="3"/>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.386415999999997" table:style-name="ce38">
            <text:p><text:s text:c="3"/>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Hsinchu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4">
            <text:p><text:s text:c="3"/>104</text:p>
          </table:table-cell>
          <table:table-cell office:value-type="string" table:style-name="ce38">
            <text:p>-</text:p>
          </table:table-cell>
          <table:table-cell office:value-type="float" office:value="104.071792" table:style-name="ce38">
            <text:p><text:s text:c="3"/>10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<text:s/>Chiayi Ci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金 <text:s text:c="6"/>門 <text:s text:c="6"/>縣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38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7">
            <text:p><text:s/>Kinmen County</text:p>
          </table:table-cell>
          <table:table-cell table:style-name="ce58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56">
            <text:p>連 <text:s text:c="6"/>江 <text:s text:c="6"/>縣</text:p>
          </table:table-cell>
          <table:covered-table-cell table:number-columns-repeated="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38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7">
            <text:p><text:s/>Lienchiang County</text:p>
          </table:table-cell>
          <table:table-cell table:style-name="ce58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2"/>
          <table:covered-table-cell table:number-columns-repeated="2"/>
          <table:table-cell table:number-columns-repeated="6" table:style-name="ce64"/>
          <table:table-cell table:style-name="ce65"/>
          <table:table-cell table:number-columns-repeated="4" table:style-name="ce64"/>
          <table:table-cell table:number-columns-repeated="2" table:style-name="ce66"/>
          <table:table-cell table:style-name="ce67"/>
          <table:table-cell table:style-name="ce68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69">
            <text:p><text:s text:c="3"/><text:span text:style-name="T2">資料來源：農業部林業及自然保育署。</text:span></text:p>
          </table:table-cell>
          <table:covered-table-cell table:number-columns-repeated="6"/>
          <table:table-cell table:style-name="ce2"/>
          <table:table-cell table:style-name="ce70"/>
          <table:table-cell table:style-name="ce2"/>
          <table:table-cell office:value-type="string" table:style-name="ce70">
            <text:p><text:s text:c="3"/>Source<text:span text:style-name="T2">：</text:span>Forestry and Nature Conservation Agency, MOA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8:59:27Z</dc:date>
  </office:meta>
</office:document-meta>
</file>