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._38750__37117__24066__22303__22320__20998__21312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9._38750__37117__24066__22303__22320__20998__21312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a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6J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6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a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26G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8a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0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(分區編定)" table:style-name="ta1">
        <table:table-column table:style-name="co1" table:default-cell-style-name="ce59"/>
        <table:table-column table:style-name="co2" table:number-columns-repeated="5" table:default-cell-style-name="ce59"/>
        <table:table-column table:style-name="co3" table:default-cell-style-name="ce59"/>
        <table:table-column table:style-name="co2" table:number-columns-repeated="5" table:default-cell-style-name="ce59"/>
        <table:table-column table:style-name="co1" table:default-cell-style-name="ce59"/>
        <table:table-column table:style-name="co4" table:number-columns-repeated="16371" table:default-cell-style-name="ce59"/>
        <table:table-row table:style-name="ro1">
          <table:table-cell office:value-type="string" table:style-name="ce1">
            <text:p>240 <text:s text:c="4"/>111<text:span text:style-name="T3">年農業統計年報</text:span></text:p>
          </table:table-cell>
          <table:table-cell table:number-columns-repeated="11" table:style-name="ce2"/>
          <table:table-cell office:value-type="string" table:style-name="ce3">
            <text:p>AG. STATISTICS YEARBOOK 2022 <text:s text:c="4"/>241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4">
            <text:p>9.<text:s text:c="2"/><text:span text:style-name="T5">非都市土地分區使用地編定面積</text:span>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">
            <text:p>9. <text:s/>Land Use Zone and Type in Non-urban Planned Districts</text:p>
          </table:table-cell>
          <table:covered-table-cell table:number-columns-repeated="5"/>
          <table:table-cell table:number-columns-repeated="16371" table:style-name="ce5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民國<text:span text:style-name="T7"><text:s/>111<text:s/></text:span>年</text:p>
          </table:table-cell>
          <table:table-cell table:number-columns-repeated="6" table:style-name="ce7"/>
          <table:table-cell office:value-type="string" table:number-columns-spanned="2" table:number-rows-spanned="1" table:style-name="ce9">
            <text:p>2022</text:p>
          </table:table-cell>
          <table:covered-table-cell/>
          <table:table-cell table:style-name="ce7"/>
          <table:table-cell table:style-name="ce6"/>
          <table:table-cell table:number-columns-repeated="16371" table:style-name="ce7"/>
        </table:table-row>
        <table:table-row table:style-name="ro1">
          <table:table-cell office:value-type="string" table:style-name="ce10">
            <text:p><text:s text:c="3"/><text:span text:style-name="T8">單位：</text:span><text:span text:style-name="T8">公頃</text:span></text:p>
          </table:table-cell>
          <table:table-cell table:number-columns-repeated="5" table:style-name="ce11"/>
          <table:table-cell table:style-name="ce6"/>
          <table:table-cell table:number-columns-repeated="5" table:style-name="ce11"/>
          <table:table-cell office:value-type="string" table:style-name="ce12">
            <text:p>Unit<text:span text:style-name="T9">：</text:span>ha<text:s text:c="3"/></text:p>
          </table:table-cell>
          <table:table-cell table:number-columns-repeated="16371" table:style-name="ce6"/>
        </table:table-row>
        <table:table-row table:style-name="ro4">
          <table:table-cell office:value-type="string" table:number-columns-spanned="1" table:number-rows-spanned="6" table:style-name="ce60">
            <text:p>用<text:span text:style-name="T4"><text:s text:c="2"/></text:span>地<text:span text:style-name="T4"><text:s text:c="2"/></text:span>別</text:p>
          </table:table-cell>
          <table:table-cell table:style-name="ce14"/>
          <table:table-cell table:number-columns-repeated="4" table:style-name="ce15"/>
          <table:table-cell table:style-name="ce2"/>
          <table:table-cell table:number-columns-repeated="3" table:style-name="ce16"/>
          <table:table-cell table:style-name="ce17"/>
          <table:table-cell table:style-name="ce18"/>
          <table:table-cell office:value-type="string" table:number-columns-spanned="1" table:number-rows-spanned="6" table:style-name="ce61">
            <text:p>Land <text:s text:c="2"/>Use</text:p>
          </table:table-cell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21">
            <text:p>合<text:span text:style-name="T4"><text:s text:c="8"/></text:span>計</text:p>
          </table:table-cell>
          <table:table-cell office:value-type="string" table:style-name="ce21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1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1">
            <text:p>鄉<text:span text:style-name="T4"><text:s text:c="4"/></text:span>村<text:span text:style-name="T4"><text:s text:c="4"/></text:span>區</text:p>
          </table:table-cell>
          <table:table-cell office:value-type="string" table:style-name="ce21">
            <text:p>工<text:span text:style-name="T4"><text:s text:c="3"/></text:span>業<text:span text:style-name="T4"><text:s text:c="4"/></text:span>區</text:p>
          </table:table-cell>
          <table:table-cell table:style-name="ce2"/>
          <table:table-cell office:value-type="string" table:style-name="ce21">
            <text:p>森<text:span text:style-name="T4"><text:s text:c="4"/></text:span>林<text:span text:style-name="T4"><text:s text:c="4"/></text:span>區</text:p>
          </table:table-cell>
          <table:table-cell office:value-type="string" table:style-name="ce21">
            <text:p>山坡地保育區</text:p>
          </table:table-cell>
          <table:table-cell office:value-type="string" table:style-name="ce21">
            <text:p>風<text:span text:style-name="T4"><text:s text:c="4"/></text:span>景<text:span text:style-name="T4"><text:s text:c="4"/></text:span>區</text:p>
          </table:table-cell>
          <table:table-cell office:value-type="string" table:style-name="ce22">
            <text:p>河<text:span text:style-name="T4"><text:s text:c="4"/></text:span>川<text:span text:style-name="T4"><text:s text:c="4"/></text:span>區</text:p>
          </table:table-cell>
          <table:table-cell office:value-type="string" table:style-name="ce23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5"/>
          <table:table-cell office:value-type="string" table:style-name="ce15">
            <text:p>Special</text:p>
          </table:table-cell>
          <table:table-cell office:value-type="string" table:style-name="ce15">
            <text:p>General</text:p>
          </table:table-cell>
          <table:table-cell table:number-columns-repeated="2" table:style-name="ce15"/>
          <table:table-cell table:style-name="ce2"/>
          <table:table-cell table:style-name="ce15"/>
          <table:table-cell office:value-type="string" table:style-name="ce15">
            <text:p>Slope and</text:p>
          </table:table-cell>
          <table:table-cell table:style-name="ce15"/>
          <table:table-cell table:style-name="ce25"/>
          <table:table-cell office:value-type="string" table:style-name="ce26">
            <text:p>Special Zones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5"/>
          <table:table-cell office:value-type="string" table:style-name="ce15">
            <text:p>Agricultural</text:p>
          </table:table-cell>
          <table:table-cell office:value-type="string" table:style-name="ce15">
            <text:p>Agricultural</text:p>
          </table:table-cell>
          <table:table-cell table:number-columns-repeated="2" table:style-name="ce15"/>
          <table:table-cell table:style-name="ce2"/>
          <table:table-cell table:style-name="ce15"/>
          <table:table-cell office:value-type="string" table:style-name="ce15">
            <text:p>Conservation</text:p>
          </table:table-cell>
          <table:table-cell table:style-name="ce15"/>
          <table:table-cell table:style-name="ce25"/>
          <table:table-cell office:value-type="string" table:style-name="ce26">
            <text:p>&amp;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5">
            <text:p>Total<text:s/></text:p>
          </table:table-cell>
          <table:table-cell office:value-type="string" table:style-name="ce15">
            <text:p>Zones</text:p>
          </table:table-cell>
          <table:table-cell office:value-type="string" table:style-name="ce15">
            <text:p>Zones</text:p>
          </table:table-cell>
          <table:table-cell office:value-type="string" table:style-name="ce15">
            <text:p>Village Zones</text:p>
          </table:table-cell>
          <table:table-cell office:value-type="string" table:style-name="ce27">
            <text:p>Industrial Zones</text:p>
          </table:table-cell>
          <table:table-cell table:style-name="ce2"/>
          <table:table-cell office:value-type="string" table:style-name="ce27">
            <text:p>Forestry Zones</text:p>
          </table:table-cell>
          <table:table-cell office:value-type="string" table:style-name="ce27">
            <text:p>Zones</text:p>
          </table:table-cell>
          <table:table-cell office:value-type="string" table:style-name="ce27">
            <text:p>Scenic Zones</text:p>
          </table:table-cell>
          <table:table-cell office:value-type="string" table:style-name="ce28">
            <text:p>River Zones</text:p>
          </table:table-cell>
          <table:table-cell office:value-type="string" table:style-name="ce26">
            <text:p>Others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table:number-columns-repeated="5" table:style-name="ce30"/>
          <table:table-cell table:style-name="ce2"/>
          <table:table-cell table:number-columns-repeated="3" table:style-name="ce31"/>
          <table:table-cell table:style-name="ce32"/>
          <table:table-cell table:style-name="ce33"/>
          <table:covered-table-cell/>
          <table:table-cell table:number-columns-repeated="16371" table:style-name="ce2"/>
        </table:table-row>
        <table:table-row table:style-name="ro8">
          <table:table-cell table:style-name="ce35"/>
          <table:table-cell table:number-columns-repeated="11" table:style-name="ce36"/>
          <table:table-cell table:style-name="ce37"/>
          <table:table-cell table:number-columns-repeated="16371" table:style-name="ce2"/>
        </table:table-row>
        <table:table-row table:style-name="ro9">
          <table:table-cell office:value-type="string" table:style-name="ce38">
            <text:p>合　　<text:span text:style-name="T12"><text:s text:c="2"/></text:span>　　　　計</text:p>
          </table:table-cell>
          <table:table-cell office:value-type="float" office:value="3050586.774311" table:style-name="ce39">
            <text:p><text:s/>3 050 587</text:p>
          </table:table-cell>
          <table:table-cell office:value-type="float" office:value="324980.50322800002" table:style-name="ce39">
            <text:p><text:s text:c="2"/>324 981</text:p>
          </table:table-cell>
          <table:table-cell office:value-type="float" office:value="249594.149083" table:style-name="ce39">
            <text:p><text:s text:c="2"/>249 594</text:p>
          </table:table-cell>
          <table:table-cell office:value-type="float" office:value="26208.852684000001" table:style-name="ce39">
            <text:p><text:s text:c="2"/>26 209</text:p>
          </table:table-cell>
          <table:table-cell office:value-type="float" office:value="29638.120373000002" table:style-name="ce39">
            <text:p><text:s text:c="2"/>29 638</text:p>
          </table:table-cell>
          <table:table-cell table:style-name="ce39"/>
          <table:table-cell office:value-type="float" office:value="1340099.25315" table:style-name="ce39">
            <text:p><text:s/>1 340 099</text:p>
          </table:table-cell>
          <table:table-cell office:value-type="float" office:value="662792.90411899996" table:style-name="ce39">
            <text:p><text:s text:c="2"/>662 793</text:p>
          </table:table-cell>
          <table:table-cell office:value-type="float" office:value="344843.04184600001" table:style-name="ce39">
            <text:p><text:s text:c="2"/>344 843</text:p>
          </table:table-cell>
          <table:table-cell office:value-type="float" office:value="20358.811503000001" table:style-name="ce39">
            <text:p><text:s text:c="2"/>20 359</text:p>
          </table:table-cell>
          <table:table-cell office:value-type="float" office:value="52071.138325" table:style-name="ce39">
            <text:p><text:s text:c="2"/>52 071</text:p>
          </table:table-cell>
          <table:table-cell office:value-type="string" table:style-name="ce40">
            <text:p>Total<text:s/></text:p>
          </table:table-cell>
          <table:table-cell table:number-columns-repeated="16371" table:style-name="ce41"/>
        </table:table-row>
        <table:table-row table:style-name="ro10">
          <table:table-cell table:style-name="ce38"/>
          <table:table-cell table:number-columns-repeated="11" table:style-name="ce42"/>
          <table:table-cell table:style-name="ce40"/>
          <table:table-cell table:number-columns-repeated="16371" table:style-name="ce41"/>
        </table:table-row>
        <table:table-row table:style-name="ro9">
          <table:table-cell office:value-type="string" table:style-name="ce43">
            <text:p>各 種 建 築 用 地</text:p>
          </table:table-cell>
          <table:table-cell office:value-type="float" office:value="66045.388642000005" table:style-name="ce42">
            <text:p><text:s text:c="2"/>66 045</text:p>
          </table:table-cell>
          <table:table-cell office:value-type="float" office:value="9904.8096650000007" table:style-name="ce42">
            <text:p><text:s text:c="2"/>9 905</text:p>
          </table:table-cell>
          <table:table-cell office:value-type="float" office:value="6958.9242629999999" table:style-name="ce42">
            <text:p><text:s text:c="2"/>6 959</text:p>
          </table:table-cell>
          <table:table-cell office:value-type="float" office:value="22604.822808000001" table:style-name="ce42">
            <text:p><text:s text:c="2"/>22 605</text:p>
          </table:table-cell>
          <table:table-cell office:value-type="float" office:value="17261.462511999998" table:style-name="ce42">
            <text:p><text:s text:c="2"/>17 261</text:p>
          </table:table-cell>
          <table:table-cell table:style-name="ce42"/>
          <table:table-cell office:value-type="float" office:value="311.39183500000001" table:style-name="ce42">
            <text:p><text:s text:c="3"/>311</text:p>
          </table:table-cell>
          <table:table-cell office:value-type="float" office:value="8415.1948730000004" table:style-name="ce42">
            <text:p><text:s text:c="2"/>8 415</text:p>
          </table:table-cell>
          <table:table-cell office:value-type="float" office:value="314.27368200000001" table:style-name="ce42">
            <text:p><text:s text:c="3"/>314</text:p>
          </table:table-cell>
          <table:table-cell office:value-type="float" office:value="85.991206000000005" table:style-name="ce42">
            <text:p><text:s text:c="3"/>86</text:p>
          </table:table-cell>
          <table:table-cell office:value-type="float" office:value="188.517798" table:style-name="ce42">
            <text:p><text:s text:c="3"/>189</text:p>
          </table:table-cell>
          <table:table-cell office:value-type="string" table:style-name="ce44">
            <text:p>Construction Land</text:p>
          </table:table-cell>
          <table:table-cell table:style-name="ce45"/>
          <table:table-cell table:style-name="ce46"/>
          <table:table-cell table:style-name="ce41"/>
          <table:table-cell table:number-columns-repeated="16368" table:style-name="ce46"/>
        </table:table-row>
        <table:table-row table:style-name="ro9">
          <table:table-cell office:value-type="string" table:style-name="ce43">
            <text:p>農 　牧 　用 　地</text:p>
          </table:table-cell>
          <table:table-cell office:value-type="float" office:value="820450.62253599998" table:style-name="ce42">
            <text:p><text:s text:c="2"/>820 451</text:p>
          </table:table-cell>
          <table:table-cell office:value-type="float" office:value="266271.09416099999" table:style-name="ce42">
            <text:p><text:s text:c="2"/>266 271</text:p>
          </table:table-cell>
          <table:table-cell office:value-type="float" office:value="180528.63133199999" table:style-name="ce42">
            <text:p><text:s text:c="2"/>180 529</text:p>
          </table:table-cell>
          <table:table-cell office:value-type="float" office:value="28.555043999999999" table:style-name="ce42">
            <text:p><text:s text:c="3"/>29</text:p>
          </table:table-cell>
          <table:table-cell office:value-type="float" office:value="6249.1312239999997" table:style-name="ce42">
            <text:p><text:s text:c="2"/>6 249</text:p>
          </table:table-cell>
          <table:table-cell table:style-name="ce42"/>
          <table:table-cell office:value-type="float" office:value="20760.854598000002" table:style-name="ce42">
            <text:p><text:s text:c="2"/>20 761</text:p>
          </table:table-cell>
          <table:table-cell office:value-type="float" office:value="305280.09042899997" table:style-name="ce42">
            <text:p><text:s text:c="2"/>305 280</text:p>
          </table:table-cell>
          <table:table-cell office:value-type="float" office:value="20756.168823" table:style-name="ce42">
            <text:p><text:s text:c="2"/>20 756</text:p>
          </table:table-cell>
          <table:table-cell office:value-type="float" office:value="5192.3413479999999" table:style-name="ce42">
            <text:p><text:s text:c="2"/>5 192</text:p>
          </table:table-cell>
          <table:table-cell office:value-type="float" office:value="15383.755577" table:style-name="ce42">
            <text:p><text:s text:c="2"/>15 384</text:p>
          </table:table-cell>
          <table:table-cell office:value-type="string" table:style-name="ce47">
            <text:p>Cultivation or Raising<text:s/></text:p>
            <text:p><text:s text:c="2"/>Livestock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43">
            <text:p>林　 業　 用　 地</text:p>
          </table:table-cell>
          <table:table-cell office:value-type="float" office:value="1372957.183743" table:style-name="ce42">
            <text:p><text:s/>1 372 957</text:p>
          </table:table-cell>
          <table:table-cell office:value-type="float" office:value="5.3105380000000002" table:style-name="ce42">
            <text:p><text:s text:c="3"/>5</text:p>
          </table:table-cell>
          <table:table-cell office:value-type="float" office:value="1748.0853709999999" table:style-name="ce42">
            <text:p><text:s text:c="2"/>1 748</text:p>
          </table:table-cell>
          <table:table-cell office:value-type="float" office:value="23.772043" table:style-name="ce42">
            <text:p><text:s text:c="3"/>24</text:p>
          </table:table-cell>
          <table:table-cell office:value-type="float" office:value="164.45124100000001" table:style-name="ce42">
            <text:p><text:s text:c="3"/>164</text:p>
          </table:table-cell>
          <table:table-cell table:style-name="ce42"/>
          <table:table-cell office:value-type="float" office:value="1070577.078679" table:style-name="ce42">
            <text:p><text:s/>1 070 577</text:p>
          </table:table-cell>
          <table:table-cell office:value-type="float" office:value="279546.31343699998" table:style-name="ce42">
            <text:p><text:s text:c="2"/>279 546</text:p>
          </table:table-cell>
          <table:table-cell office:value-type="float" office:value="19661.114836000001" table:style-name="ce42">
            <text:p><text:s text:c="2"/>19 661</text:p>
          </table:table-cell>
          <table:table-cell office:value-type="float" office:value="981.15747099999999" table:style-name="ce42">
            <text:p><text:s text:c="3"/>981</text:p>
          </table:table-cell>
          <table:table-cell office:value-type="float" office:value="249.900127" table:style-name="ce42">
            <text:p><text:s text:c="3"/>250</text:p>
          </table:table-cell>
          <table:table-cell office:value-type="string" table:style-name="ce44">
            <text:p>Forestry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48">
            <text:p>養 　殖　 用　 地</text:p>
          </table:table-cell>
          <table:table-cell office:value-type="float" office:value="26608.351769000001" table:style-name="ce42">
            <text:p><text:s text:c="2"/>26 608</text:p>
          </table:table-cell>
          <table:table-cell office:value-type="float" office:value="476.64178199999998" table:style-name="ce42">
            <text:p><text:s text:c="3"/>477</text:p>
          </table:table-cell>
          <table:table-cell office:value-type="float" office:value="21694.069355" table:style-name="ce42">
            <text:p><text:s text:c="2"/>21 694</text:p>
          </table:table-cell>
          <table:table-cell office:value-type="float" office:value="32.118901999999999" table:style-name="ce42">
            <text:p><text:s text:c="3"/>32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79.784233999999998" table:style-name="ce42">
            <text:p><text:s text:c="3"/>80</text:p>
          </table:table-cell>
          <table:table-cell office:value-type="float" office:value="90.459993999999995" table:style-name="ce42">
            <text:p><text:s text:c="3"/>90</text:p>
          </table:table-cell>
          <table:table-cell office:value-type="float" office:value="46.295220999999998" table:style-name="ce42">
            <text:p><text:s text:c="3"/>46</text:p>
          </table:table-cell>
          <table:table-cell office:value-type="float" office:value="188.55626599999999" table:style-name="ce42">
            <text:p><text:s text:c="3"/>189</text:p>
          </table:table-cell>
          <table:table-cell office:value-type="float" office:value="4000.426015" table:style-name="ce42">
            <text:p><text:s text:c="2"/>4 000</text:p>
          </table:table-cell>
          <table:table-cell office:value-type="string" table:style-name="ce44">
            <text:p>Fishery Land</text:p>
          </table:table-cell>
          <table:table-cell table:number-columns-repeated="16371" table:style-name="ce46"/>
        </table:table-row>
        <table:table-row table:style-name="ro10">
          <table:table-cell table:style-name="ce48"/>
          <table:table-cell table:number-columns-repeated="11" table:style-name="ce42"/>
          <table:table-cell table:style-name="ce44"/>
          <table:table-cell table:number-columns-repeated="16371" table:style-name="ce46"/>
        </table:table-row>
        <table:table-row table:style-name="ro9">
          <table:table-cell office:value-type="string" table:style-name="ce48">
            <text:p>水 　利 　用 　地</text:p>
          </table:table-cell>
          <table:table-cell office:value-type="float" office:value="68993.930705000006" table:style-name="ce42">
            <text:p><text:s text:c="2"/>68 994</text:p>
          </table:table-cell>
          <table:table-cell office:value-type="float" office:value="24012.349056999999" table:style-name="ce42">
            <text:p><text:s text:c="2"/>24 012</text:p>
          </table:table-cell>
          <table:table-cell office:value-type="float" office:value="13354.136852" table:style-name="ce42">
            <text:p><text:s text:c="2"/>13 354</text:p>
          </table:table-cell>
          <table:table-cell office:value-type="float" office:value="204.87132299999999" table:style-name="ce42">
            <text:p><text:s text:c="3"/>205</text:p>
          </table:table-cell>
          <table:table-cell office:value-type="float" office:value="1357.1344300000001" table:style-name="ce42">
            <text:p><text:s text:c="2"/>1 357</text:p>
          </table:table-cell>
          <table:table-cell table:style-name="ce42"/>
          <table:table-cell office:value-type="float" office:value="8049.1052339999997" table:style-name="ce42">
            <text:p><text:s text:c="2"/>8 049</text:p>
          </table:table-cell>
          <table:table-cell office:value-type="float" office:value="6017.8913670000002" table:style-name="ce42">
            <text:p><text:s text:c="2"/>6 018</text:p>
          </table:table-cell>
          <table:table-cell office:value-type="float" office:value="722.47229100000004" table:style-name="ce42">
            <text:p><text:s text:c="3"/>722</text:p>
          </table:table-cell>
          <table:table-cell office:value-type="float" office:value="12245.392881" table:style-name="ce42">
            <text:p><text:s text:c="2"/>12 245</text:p>
          </table:table-cell>
          <table:table-cell office:value-type="float" office:value="3030.5772700000002" table:style-name="ce42">
            <text:p><text:s text:c="2"/>3 031</text:p>
          </table:table-cell>
          <table:table-cell office:value-type="string" table:style-name="ce44">
            <text:p>Water Conservancy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43">
            <text:p>生 態 保 護 用 地</text:p>
          </table:table-cell>
          <table:table-cell office:value-type="float" office:value="1296.870416" table:style-name="ce42">
            <text:p><text:s text:c="2"/>1 297</text:p>
          </table:table-cell>
          <table:table-cell office:value-type="float" office:value="3.4168590000000001" table:style-name="ce42">
            <text:p><text:s text:c="3"/>3</text:p>
          </table:table-cell>
          <table:table-cell office:value-type="float" office:value="88.92859" table:style-name="ce42">
            <text:p><text:s text:c="3"/>89</text:p>
          </table:table-cell>
          <table:table-cell office:value-type="string" table:style-name="ce42">
            <text:p>-</text:p>
          </table:table-cell>
          <table:table-cell office:value-type="float" office:value="1.48464" table:style-name="ce42">
            <text:p><text:s text:c="3"/>1</text:p>
          </table:table-cell>
          <table:table-cell table:style-name="ce42"/>
          <table:table-cell office:value-type="float" office:value="571.84044400000005" table:style-name="ce42">
            <text:p><text:s text:c="3"/>572</text:p>
          </table:table-cell>
          <table:table-cell office:value-type="float" office:value="22.212299999999999" table:style-name="ce42">
            <text:p><text:s text:c="3"/>22</text:p>
          </table:table-cell>
          <table:table-cell office:value-type="float" office:value="395.224784" table:style-name="ce42">
            <text:p><text:s text:c="3"/>395</text:p>
          </table:table-cell>
          <table:table-cell office:value-type="float" office:value="100.65576" table:style-name="ce42">
            <text:p><text:s text:c="3"/>101</text:p>
          </table:table-cell>
          <table:table-cell office:value-type="float" office:value="113.107039" table:style-name="ce42">
            <text:p><text:s text:c="3"/>113</text:p>
          </table:table-cell>
          <table:table-cell office:value-type="string" table:style-name="ce44">
            <text:p>Ecological Conservation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43">
            <text:p>國 土 保 安 用 地</text:p>
          </table:table-cell>
          <table:table-cell office:value-type="float" office:value="253396.70026300001" table:style-name="ce42">
            <text:p><text:s text:c="2"/>253 397</text:p>
          </table:table-cell>
          <table:table-cell office:value-type="float" office:value="340.77872500000001" table:style-name="ce42">
            <text:p><text:s text:c="3"/>341</text:p>
          </table:table-cell>
          <table:table-cell office:value-type="float" office:value="1158.485013" table:style-name="ce42">
            <text:p><text:s text:c="2"/>1 158</text:p>
          </table:table-cell>
          <table:table-cell office:value-type="float" office:value="193.67422999999999" table:style-name="ce42">
            <text:p><text:s text:c="3"/>194</text:p>
          </table:table-cell>
          <table:table-cell office:value-type="float" office:value="1004.542471" table:style-name="ce42">
            <text:p><text:s text:c="2"/>1 005</text:p>
          </table:table-cell>
          <table:table-cell table:style-name="ce42"/>
          <table:table-cell office:value-type="float" office:value="230877.81010500001" table:style-name="ce42">
            <text:p><text:s text:c="2"/>230 878</text:p>
          </table:table-cell>
          <table:table-cell office:value-type="float" office:value="15690.779911" table:style-name="ce42">
            <text:p><text:s text:c="2"/>15 691</text:p>
          </table:table-cell>
          <table:table-cell office:value-type="float" office:value="1892.5940210000001" table:style-name="ce42">
            <text:p><text:s text:c="2"/>1 893</text:p>
          </table:table-cell>
          <table:table-cell office:value-type="float" office:value="412.67969299999999" table:style-name="ce42">
            <text:p><text:s text:c="3"/>413</text:p>
          </table:table-cell>
          <table:table-cell office:value-type="float" office:value="1825.356094" table:style-name="ce42">
            <text:p><text:s text:c="2"/>1 825</text:p>
          </table:table-cell>
          <table:table-cell office:value-type="string" table:style-name="ce44">
            <text:p>Protection and Security Land</text:p>
          </table:table-cell>
          <table:table-cell table:number-columns-repeated="5" table:style-name="ce46"/>
          <table:table-cell table:number-columns-repeated="16366" table:style-name="ce49"/>
        </table:table-row>
        <table:table-row table:style-name="ro9">
          <table:table-cell office:value-type="string" table:style-name="ce43">
            <text:p>特定目的 事業用地</text:p>
          </table:table-cell>
          <table:table-cell office:value-type="float" office:value="48660.720136999997" table:style-name="ce42">
            <text:p><text:s text:c="2"/>48 661</text:p>
          </table:table-cell>
          <table:table-cell office:value-type="float" office:value="4205.9873669999997" table:style-name="ce42">
            <text:p><text:s text:c="2"/>4 206</text:p>
          </table:table-cell>
          <table:table-cell office:value-type="float" office:value="6597.0160569999998" table:style-name="ce42">
            <text:p><text:s text:c="2"/>6 597</text:p>
          </table:table-cell>
          <table:table-cell office:value-type="float" office:value="809.92972699999996" table:style-name="ce42">
            <text:p><text:s text:c="3"/>810</text:p>
          </table:table-cell>
          <table:table-cell office:value-type="float" office:value="1732.1130800000001" table:style-name="ce42">
            <text:p><text:s text:c="2"/>1 732</text:p>
          </table:table-cell>
          <table:table-cell table:style-name="ce42"/>
          <table:table-cell office:value-type="float" office:value="591.13996299999997" table:style-name="ce42">
            <text:p><text:s text:c="3"/>591</text:p>
          </table:table-cell>
          <table:table-cell office:value-type="float" office:value="9160.2097790000007" table:style-name="ce42">
            <text:p><text:s text:c="2"/>9 160</text:p>
          </table:table-cell>
          <table:table-cell office:value-type="float" office:value="759.78551600000003" table:style-name="ce42">
            <text:p><text:s text:c="3"/>760</text:p>
          </table:table-cell>
          <table:table-cell office:value-type="float" office:value="478.402492" table:style-name="ce42">
            <text:p><text:s text:c="3"/>478</text:p>
          </table:table-cell>
          <table:table-cell office:value-type="float" office:value="24326.136156" table:style-name="ce42">
            <text:p><text:s text:c="2"/>24 326</text:p>
          </table:table-cell>
          <table:table-cell office:value-type="string" table:style-name="ce44">
            <text:p>Specific Enterprise Land</text:p>
          </table:table-cell>
          <table:table-cell table:number-columns-repeated="5" table:style-name="ce46"/>
          <table:table-cell table:number-columns-repeated="16366" table:style-name="ce49"/>
        </table:table-row>
        <table:table-row table:style-name="ro10">
          <table:table-cell table:style-name="ce43"/>
          <table:table-cell table:number-columns-repeated="11" table:style-name="ce42"/>
          <table:table-cell table:style-name="ce50"/>
          <table:table-cell table:number-columns-repeated="5" table:style-name="ce46"/>
          <table:table-cell table:number-columns-repeated="16366" table:style-name="ce49"/>
        </table:table-row>
        <table:table-row table:style-name="ro9">
          <table:table-cell office:value-type="string" table:style-name="ce43">
            <text:p>鹽 　業 　用 　地</text:p>
          </table:table-cell>
          <table:table-cell office:value-type="float" office:value="3268.9319439999999" table:style-name="ce42">
            <text:p><text:s text:c="2"/>3 269</text:p>
          </table:table-cell>
          <table:table-cell office:value-type="string" table:style-name="ce42">
            <text:p>-</text:p>
          </table:table-cell>
          <table:table-cell office:value-type="float" office:value="2957.7326050000001" table:style-name="ce42">
            <text:p><text:s text:c="2"/>2 95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.312467999999999" table:style-name="ce42">
            <text:p><text:s text:c="3"/>22</text:p>
          </table:table-cell>
          <table:table-cell office:value-type="float" office:value="288.88687099999999" table:style-name="ce42">
            <text:p><text:s text:c="3"/>289</text:p>
          </table:table-cell>
          <table:table-cell office:value-type="string" table:style-name="ce44">
            <text:p>Salt Industry Land</text:p>
          </table:table-cell>
          <table:table-cell table:number-columns-repeated="5" table:style-name="ce46"/>
          <table:table-cell table:number-columns-repeated="16366" table:style-name="ce49"/>
        </table:table-row>
        <table:table-row table:style-name="ro9">
          <table:table-cell office:value-type="string" table:style-name="ce43">
            <text:p>礦　 業　 用　 地</text:p>
          </table:table-cell>
          <table:table-cell office:value-type="float" office:value="1259.6212049999999" table:style-name="ce42">
            <text:p><text:s text:c="2"/>1 260</text:p>
          </table:table-cell>
          <table:table-cell office:value-type="float" office:value="70.847877999999994" table:style-name="ce42">
            <text:p><text:s text:c="3"/>71</text:p>
          </table:table-cell>
          <table:table-cell office:value-type="float" office:value="188.17440999999999" table:style-name="ce42">
            <text:p><text:s text:c="3"/>1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55.942410000000002" table:style-name="ce42">
            <text:p><text:s text:c="3"/>56</text:p>
          </table:table-cell>
          <table:table-cell office:value-type="float" office:value="653.42048" table:style-name="ce42">
            <text:p><text:s text:c="3"/>653</text:p>
          </table:table-cell>
          <table:table-cell office:value-type="float" office:value="148.39516699999999" table:style-name="ce42">
            <text:p><text:s text:c="3"/>148</text:p>
          </table:table-cell>
          <table:table-cell office:value-type="float" office:value="0.17394200000000001" table:style-name="ce42">
            <text:p><text:s text:c="3"/>0</text:p>
          </table:table-cell>
          <table:table-cell office:value-type="float" office:value="142.66691800000001" table:style-name="ce42">
            <text:p><text:s text:c="3"/>143</text:p>
          </table:table-cell>
          <table:table-cell office:value-type="string" table:style-name="ce44">
            <text:p>Mining Industry Land</text:p>
          </table:table-cell>
          <table:table-cell table:number-columns-repeated="5" table:style-name="ce46"/>
          <table:table-cell table:number-columns-repeated="16366" table:style-name="ce49"/>
        </table:table-row>
        <table:table-row table:style-name="ro9">
          <table:table-cell office:value-type="string" table:style-name="ce51">
            <text:p>窯　 業　 用　 地</text:p>
          </table:table-cell>
          <table:table-cell office:value-type="float" office:value="223.33400700000001" table:style-name="ce42">
            <text:p><text:s text:c="3"/>223</text:p>
          </table:table-cell>
          <table:table-cell office:value-type="string" table:style-name="ce42">
            <text:p>-</text:p>
          </table:table-cell>
          <table:table-cell office:value-type="float" office:value="69.638924000000003" table:style-name="ce42">
            <text:p><text:s text:c="3"/>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float" office:value="153.69508300000001" table:style-name="ce42">
            <text:p><text:s text:c="3"/>1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Kiln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51">
            <text:p>交　 通　 用　 地</text:p>
          </table:table-cell>
          <table:table-cell office:value-type="float" office:value="46671.857483" table:style-name="ce42">
            <text:p><text:s text:c="2"/>46 672</text:p>
          </table:table-cell>
          <table:table-cell office:value-type="float" office:value="18110.630300000001" table:style-name="ce42">
            <text:p><text:s text:c="2"/>18 111</text:p>
          </table:table-cell>
          <table:table-cell office:value-type="float" office:value="11120.900358999999" table:style-name="ce42">
            <text:p><text:s text:c="2"/>11 121</text:p>
          </table:table-cell>
          <table:table-cell office:value-type="float" office:value="2113.4197079999999" table:style-name="ce42">
            <text:p><text:s text:c="2"/>2 113</text:p>
          </table:table-cell>
          <table:table-cell office:value-type="float" office:value="1307.816388" table:style-name="ce42">
            <text:p><text:s text:c="2"/>1 308</text:p>
          </table:table-cell>
          <table:table-cell table:style-name="ce42"/>
          <table:table-cell office:value-type="float" office:value="1463.880056" table:style-name="ce42">
            <text:p><text:s text:c="2"/>1 464</text:p>
          </table:table-cell>
          <table:table-cell office:value-type="float" office:value="9266.3614820000003" table:style-name="ce42">
            <text:p><text:s text:c="2"/>9 266</text:p>
          </table:table-cell>
          <table:table-cell office:value-type="float" office:value="945.21414600000003" table:style-name="ce42">
            <text:p><text:s text:c="3"/>945</text:p>
          </table:table-cell>
          <table:table-cell office:value-type="float" office:value="534.39729999999997" table:style-name="ce42">
            <text:p><text:s text:c="3"/>534</text:p>
          </table:table-cell>
          <table:table-cell office:value-type="float" office:value="1809.237744" table:style-name="ce42">
            <text:p><text:s text:c="2"/>1 809</text:p>
          </table:table-cell>
          <table:table-cell office:value-type="string" table:style-name="ce47">
            <text:p>Transportation and Communic-</text:p>
            <text:p><text:s/>ation Land</text:p>
          </table:table-cell>
          <table:table-cell table:number-columns-repeated="16371" table:style-name="ce46"/>
        </table:table-row>
        <table:table-row table:style-name="ro10">
          <table:table-cell table:style-name="ce51"/>
          <table:table-cell table:number-columns-repeated="11" table:style-name="ce42"/>
          <table:table-cell table:style-name="ce44"/>
          <table:table-cell table:number-columns-repeated="16371" table:style-name="ce46"/>
        </table:table-row>
        <table:table-row table:style-name="ro9">
          <table:table-cell office:value-type="string" table:style-name="ce51">
            <text:p>遊　 憩　 用　 地</text:p>
          </table:table-cell>
          <table:table-cell office:value-type="float" office:value="6644.3968750000004" table:style-name="ce42">
            <text:p><text:s text:c="2"/>6 644</text:p>
          </table:table-cell>
          <table:table-cell office:value-type="float" office:value="83.016170000000002" table:style-name="ce42">
            <text:p><text:s text:c="3"/>83</text:p>
          </table:table-cell>
          <table:table-cell office:value-type="float" office:value="823.52700200000004" table:style-name="ce42">
            <text:p><text:s text:c="3"/>824</text:p>
          </table:table-cell>
          <table:table-cell office:value-type="float" office:value="173.30050199999999" table:style-name="ce42">
            <text:p><text:s text:c="3"/>173</text:p>
          </table:table-cell>
          <table:table-cell office:value-type="float" office:value="249.053583" table:style-name="ce42">
            <text:p><text:s text:c="3"/>249</text:p>
          </table:table-cell>
          <table:table-cell table:style-name="ce42"/>
          <table:table-cell office:value-type="float" office:value="410.79739699999999" table:style-name="ce42">
            <text:p><text:s text:c="3"/>411</text:p>
          </table:table-cell>
          <table:table-cell office:value-type="float" office:value="2833.724948" table:style-name="ce42">
            <text:p><text:s text:c="2"/>2 834</text:p>
          </table:table-cell>
          <table:table-cell office:value-type="float" office:value="1499.454107" table:style-name="ce42">
            <text:p><text:s text:c="2"/>1 499</text:p>
          </table:table-cell>
          <table:table-cell office:value-type="float" office:value="9.4740540000000006" table:style-name="ce42">
            <text:p><text:s text:c="3"/>9</text:p>
          </table:table-cell>
          <table:table-cell office:value-type="float" office:value="562.04911200000004" table:style-name="ce42">
            <text:p><text:s text:c="3"/>562</text:p>
          </table:table-cell>
          <table:table-cell office:value-type="string" table:style-name="ce44">
            <text:p>Recreation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43">
            <text:p>古 蹟 保 存 用 地</text:p>
          </table:table-cell>
          <table:table-cell office:value-type="float" office:value="23.986491000000001" table:style-name="ce42">
            <text:p><text:s text:c="3"/>24</text:p>
          </table:table-cell>
          <table:table-cell office:value-type="float" office:value="4.0501880000000003" table:style-name="ce42">
            <text:p><text:s text:c="3"/>4</text:p>
          </table:table-cell>
          <table:table-cell office:value-type="float" office:value="3.7445529999999998" table:style-name="ce42">
            <text:p><text:s text:c="3"/>4</text:p>
          </table:table-cell>
          <table:table-cell office:value-type="float" office:value="0.92404500000000001" table:style-name="ce42">
            <text:p><text:s text:c="3"/>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0.83449700000000004" table:style-name="ce42">
            <text:p><text:s text:c="3"/>1</text:p>
          </table:table-cell>
          <table:table-cell office:value-type="float" office:value="4.9345749999999997" table:style-name="ce42">
            <text:p><text:s text:c="3"/>5</text:p>
          </table:table-cell>
          <table:table-cell office:value-type="float" office:value="9.0726499999999994" table:style-name="ce42">
            <text:p><text:s text:c="3"/>9</text:p>
          </table:table-cell>
          <table:table-cell office:value-type="float" office:value="0.425983" table:style-name="ce42">
            <text:p><text:s text:c="3"/>0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Historical Preservation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51">
            <text:p>殯　 葬　 用　 地</text:p>
          </table:table-cell>
          <table:table-cell office:value-type="float" office:value="8584.2395730000007" table:style-name="ce42">
            <text:p><text:s text:c="2"/>8 584</text:p>
          </table:table-cell>
          <table:table-cell office:value-type="float" office:value="1423.4330749999999" table:style-name="ce42">
            <text:p><text:s text:c="2"/>1 423</text:p>
          </table:table-cell>
          <table:table-cell office:value-type="float" office:value="1892.911357" table:style-name="ce42">
            <text:p><text:s text:c="2"/>1 893</text:p>
          </table:table-cell>
          <table:table-cell office:value-type="float" office:value="15.294423" table:style-name="ce42">
            <text:p><text:s text:c="3"/>15</text:p>
          </table:table-cell>
          <table:table-cell office:value-type="float" office:value="0.11600199999999999" table:style-name="ce42">
            <text:p><text:s text:c="3"/>0</text:p>
          </table:table-cell>
          <table:table-cell table:style-name="ce42"/>
          <table:table-cell office:value-type="float" office:value="331.59741600000001" table:style-name="ce42">
            <text:p><text:s text:c="3"/>332</text:p>
          </table:table-cell>
          <table:table-cell office:value-type="float" office:value="4355.0966840000001" table:style-name="ce42">
            <text:p><text:s text:c="2"/>4 355</text:p>
          </table:table-cell>
          <table:table-cell office:value-type="float" office:value="417.26111800000001" table:style-name="ce42">
            <text:p><text:s text:c="3"/>417</text:p>
          </table:table-cell>
          <table:table-cell office:value-type="float" office:value="16.792231000000001" table:style-name="ce42">
            <text:p><text:s text:c="3"/>17</text:p>
          </table:table-cell>
          <table:table-cell office:value-type="float" office:value="131.737267" table:style-name="ce42">
            <text:p><text:s text:c="3"/>132</text:p>
          </table:table-cell>
          <table:table-cell office:value-type="string" table:style-name="ce44">
            <text:p>Funeral Facility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52">
            <text:p>暫 未 編 定 用 地</text:p>
          </table:table-cell>
          <table:table-cell office:value-type="float" office:value="29685.448861000001" table:style-name="ce42">
            <text:p><text:s text:c="2"/>29 685</text:p>
          </table:table-cell>
          <table:table-cell office:value-type="float" office:value="68.137462999999997" table:style-name="ce42">
            <text:p><text:s text:c="3"/>68</text:p>
          </table:table-cell>
          <table:table-cell office:value-type="float" office:value="409.24304000000001" table:style-name="ce42">
            <text:p><text:s text:c="3"/>409</text:p>
          </table:table-cell>
          <table:table-cell office:value-type="float" office:value="8.1699289999999998" table:style-name="ce42">
            <text:p><text:s text:c="3"/>8</text:p>
          </table:table-cell>
          <table:table-cell office:value-type="float" office:value="8.1600000000000006E-2" table:style-name="ce42">
            <text:p><text:s text:c="3"/>0</text:p>
          </table:table-cell>
          <table:table-cell table:style-name="ce42"/>
          <table:table-cell office:value-type="float" office:value="6017.1962819999999" table:style-name="ce42">
            <text:p><text:s text:c="2"/>6 017</text:p>
          </table:table-cell>
          <table:table-cell office:value-type="float" office:value="21302.518777000001" table:style-name="ce42">
            <text:p><text:s text:c="2"/>21 303</text:p>
          </table:table-cell>
          <table:table-cell office:value-type="float" office:value="1771.2590250000001" table:style-name="ce42">
            <text:p><text:s text:c="2"/>1 771</text:p>
          </table:table-cell>
          <table:table-cell office:value-type="float" office:value="90.058408" table:style-name="ce42">
            <text:p><text:s text:c="3"/>90</text:p>
          </table:table-cell>
          <table:table-cell office:value-type="float" office:value="18.784337000000001" table:style-name="ce42">
            <text:p><text:s text:c="3"/>19</text:p>
          </table:table-cell>
          <table:table-cell office:value-type="string" table:style-name="ce44">
            <text:p>Undesigned Land</text:p>
          </table:table-cell>
          <table:table-cell table:number-columns-repeated="16371" table:style-name="ce46"/>
        </table:table-row>
        <table:table-row table:style-name="ro9">
          <table:table-cell office:value-type="string" table:style-name="ce52">
            <text:p>其　 他　 用　 地</text:p>
          </table:table-cell>
          <table:table-cell office:value-type="float" office:value="295815.18966099998" table:style-name="ce42">
            <text:p><text:s text:c="2"/>295 8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0.73320200000001" table:style-name="ce42">
            <text:p><text:s text:c="3"/>311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5504.45645900001" table:style-name="ce42">
            <text:p><text:s text:c="2"/>295 50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Other Land</text:p>
          </table:table-cell>
          <table:table-cell table:number-columns-repeated="16371" table:style-name="ce46"/>
        </table:table-row>
        <table:table-row table:style-name="ro8">
          <table:table-cell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style-name="ce56"/>
          <table:table-cell table:number-columns-repeated="4" table:style-name="ce46"/>
          <table:table-cell table:number-columns-repeated="16367" table:style-name="ce2"/>
        </table:table-row>
        <table:table-row table:style-name="ro11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6" table:style-name="ce2"/>
          <table:table-cell office:value-type="string" table:style-name="ce57">
            <text:p><text:s text:c="3"/>Note<text:span text:style-name="T3">：</text:span>The area of National Park is included in that of Scenic Zone.</text:p>
          </table:table-cell>
          <table:table-cell table:number-columns-repeated="4" table:style-name="ce2"/>
          <table:table-cell table:number-columns-repeated="4" table:style-name="ce46"/>
          <table:table-cell table:number-columns-repeated="16368" table:style-name="ce2"/>
        </table:table-row>
        <table:table-row table:style-name="ro11">
          <table:table-cell office:value-type="string" table:style-name="ce58">
            <text:p><text:s text:c="3"/><text:span text:style-name="T3">資料來源：內政部。</text:span></text:p>
          </table:table-cell>
          <table:table-cell table:number-columns-repeated="6" table:style-name="ce2"/>
          <table:table-cell office:value-type="string" table:style-name="ce58">
            <text:p><text:s text:c="3"/>Source<text:span text:style-name="T3">：</text:span>Ministry of the Interior.</text:p>
          </table:table-cell>
          <table:table-cell table:number-columns-repeated="4" table:style-name="ce2"/>
          <table:table-cell table:number-columns-repeated="4" table:style-name="ce46"/>
          <table:table-cell table:number-columns-repeated="16368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2">
          <table:table-cell table:number-columns-repeated="7" table:style-name="ce2"/>
          <table:table-cell table:style-name="ce59"/>
          <table:table-cell table:number-columns-repeated="16376" table:style-name="ce2"/>
        </table:table-row>
        <table:table-row table:number-rows-repeated="8" table:style-name="ro13">
          <table:table-cell table:number-columns-repeated="16384" table:style-name="ce2"/>
        </table:table-row>
        <table:table-row table:number-rows-repeated="7" table:style-name="ro13">
          <table:table-cell table:number-columns-repeated="12" table:style-name="ce2"/>
          <table:table-cell table:number-columns-repeated="16372" table:style-name="ce2"/>
        </table:table-row>
        <table:table-row table:number-rows-repeated="3" table:style-name="ro14">
          <table:table-cell table:number-columns-repeated="12"/>
          <table:table-cell table:number-columns-repeated="5"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48P2">
      <number:text> </number:text>
      <number:fill-character> </number:fill-character>
      <number:text>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9._38750__37117__24066__22303__22320__20998__21312__20351__29992__22320__32232__23450__38754__31309_" style:display-name="一般_9.非都市土地分區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07-26T09:00:21Z</dc:date>
  </office:meta>
</office:document-meta>
</file>